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AAA2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vnd.sun.star.script:Standard.AAA2.FOCUS_su_listino?language=Basic&amp;location=document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Arial1" svg:font-family="Aria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Andale Sans UI" svg:font-family="'Andale Sans UI'" style:font-pitch="variable"/>
    <style:font-face style:name="Tahoma1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Narrow" svg:font-family="'Arial Narrow'" style:font-adornments="Standard" style:font-family-generic="swiss" style:font-pitch="variable"/>
    <style:font-face style:name="Andale Sans UI1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476cm"/>
    </style:style>
    <style:style style:name="co3" style:family="table-column">
      <style:table-column-properties fo:break-before="auto" style:column-width="14.243cm"/>
    </style:style>
    <style:style style:name="co4" style:family="table-column">
      <style:table-column-properties fo:break-before="auto" style:column-width="2.588cm"/>
    </style:style>
    <style:style style:name="co5" style:family="table-column">
      <style:table-column-properties fo:break-before="auto" style:column-width="2.138cm"/>
    </style:style>
    <style:style style:name="co6" style:family="table-column">
      <style:table-column-properties fo:break-before="auto" style:column-width="5.436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4.517cm"/>
    </style:style>
    <style:style style:name="co11" style:family="table-column">
      <style:table-column-properties fo:break-before="auto" style:column-width="9.55cm"/>
    </style:style>
    <style:style style:name="co12" style:family="table-column">
      <style:table-column-properties fo:break-before="auto" style:column-width="12.256cm"/>
    </style:style>
    <style:style style:name="co13" style:family="table-column">
      <style:table-column-properties fo:break-before="auto" style:column-width="1.51cm"/>
    </style:style>
    <style:style style:name="co14" style:family="table-column">
      <style:table-column-properties fo:break-before="auto" style:column-width="2.93cm"/>
    </style:style>
    <style:style style:name="co15" style:family="table-column">
      <style:table-column-properties fo:break-before="auto" style:column-width="2.304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953cm" fo:break-before="auto" style:use-optimal-row-height="true"/>
    </style:style>
    <style:style style:name="ro3" style:family="table-row">
      <style:table-row-properties style:row-height="1.476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097cm" fo:break-before="auto" style:use-optimal-row-height="false"/>
    </style:style>
    <style:style style:name="ro7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0.436cm" fo:break-before="auto" style:use-optimal-row-height="true"/>
    </style:style>
    <style:style style:name="ro9" style:family="table-row">
      <style:table-row-properties style:row-height="0.459cm" fo:break-before="auto" style:use-optimal-row-height="true"/>
    </style:style>
    <style:style style:name="ro10" style:family="table-row">
      <style:table-row-properties style:row-height="0.82cm" fo:break-before="auto" style:use-optimal-row-height="true"/>
    </style:style>
    <style:style style:name="ro11" style:family="table-row">
      <style:table-row-properties style:row-height="0.686cm" fo:break-before="auto" style:use-optimal-row-height="tru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1.607cm" fo:break-before="auto" style:use-optimal-row-height="false"/>
    </style:style>
    <style:style style:name="ro14" style:family="table-row">
      <style:table-row-properties style:row-height="0.917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968cm" fo:break-before="auto" style:use-optimal-row-height="true"/>
    </style:style>
    <style:style style:name="ro17" style:family="table-row">
      <style:table-row-properties style:row-height="1.409cm" fo:break-before="auto" style:use-optimal-row-height="true"/>
    </style:style>
    <style:style style:name="ro18" style:family="table-row">
      <style:table-row-properties style:row-height="1.829cm" fo:break-before="auto" style:use-optimal-row-height="true"/>
    </style:style>
    <style:style style:name="ro19" style:family="table-row">
      <style:table-row-properties style:row-height="3.505cm" fo:break-before="auto" style:use-optimal-row-height="true"/>
    </style:style>
    <style:style style:name="ro20" style:family="table-row">
      <style:table-row-properties style:row-height="3.946cm" fo:break-before="auto" style:use-optimal-row-height="true"/>
    </style:style>
    <style:style style:name="ro21" style:family="table-row">
      <style:table-row-properties style:row-height="3.085cm" fo:break-before="auto" style:use-optimal-row-height="true"/>
    </style:style>
    <style:style style:name="ro22" style:family="table-row">
      <style:table-row-properties style:row-height="2.247cm" fo:break-before="auto" style:use-optimal-row-height="true"/>
    </style:style>
    <style:style style:name="ro23" style:family="table-row">
      <style:table-row-properties style:row-height="2.667cm" fo:break-before="auto" style:use-optimal-row-height="true"/>
    </style:style>
    <style:style style:name="ro24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Restauro_5f_02_5f_20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ackground-color="#e6e6e6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e6e6e6"/>
      <style:text-properties fo:font-size="9pt"/>
    </style:style>
    <style:style style:name="ce5" style:family="table-cell" style:parent-style-name="Default">
      <style:text-properties fo:font-size="11pt" fo:font-weight="bold"/>
    </style:style>
    <style:style style:name="ce6" style:family="table-cell" style:parent-style-name="Default">
      <style:text-properties fo:font-size="9pt"/>
    </style:style>
    <style:style style:name="ce7" style:family="table-cell" style:parent-style-name="Default">
      <style:table-cell-properties fo:background-color="#e6e6e6"/>
      <style:text-properties fo:font-size="11pt"/>
    </style:style>
    <style:style style:name="ce8" style:family="table-cell" style:parent-style-name="Default">
      <style:table-cell-properties fo:background-color="#f2e5ff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e6e6e6" fo:padding-bottom="0.185cm" fo:padding-left="0.035cm" fo:padding-right="0.035cm" fo:padding-top="0.136cm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fo:background-color="#e6e6e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adow="#808080 0.176cm 0.176cm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fo:background-color="#f2e5ff" style:cell-protect="none" style:print-content="true" style:diagonal-bl-tr="none" style:diagonal-tl-br="none" style:text-align-source="fix" style:repeat-content="false" fo:wrap-option="wrap" fo:border-left="0.002cm solid #000000" style:direction="ltr" fo:padding="0.136cm" fo:border-right="0.002cm solid #000000" style:rotation-angle="0" style:rotation-align="none" style:shadow="#808080 0.176cm 0.176cm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language="it" fo:country="IT" fo:font-style="normal" fo:text-shadow="none" style:text-underline-style="none" fo:font-weight="normal" style:font-name-asian="Albany" style:font-size-asian="12pt" style:language-asian="it" style:country-asian="IT" style:font-style-asian="normal" style:font-weight-asian="normal" style:font-name-complex="Albany" style:font-size-complex="12pt" style:language-complex="it" style:country-complex="I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padding="0.185cm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ackground-color="#e6e6e6" fo:border="none"/>
    </style:style>
    <style:style style:name="ce17" style:family="table-cell" style:parent-style-name="Excel_5f_BuiltIn_5f_Hyperlink" style:data-style-name="N0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e6e6e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adow="#808080 0.176cm 0.176cm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02cm solid #000000" style:direction="ltr" fo:padding="0.136cm" fo:border-right="0.002cm solid #000000" style:rotation-angle="0" style:rotation-align="none" style:shadow="#808080 0.176cm 0.176c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185cm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fo:border-bottom="0.105cm double #000000" style:border-line-width-bottom="0.035cm 0.035cm 0.035cm" fo:background-color="#e6e6e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adow="#808080 0.176cm 0.176cm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3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02cm solid #000000" style:direction="ltr" fo:padding="0.136cm" fo:border-right="0.002cm solid #000000" style:rotation-angle="0" style:rotation-align="none" style:shadow="#808080 0.176cm 0.176c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81">
      <style:table-cell-properties fo:border-bottom="none" fo:background-color="#e6e6e6" style:diagonal-bl-tr="none" style:diagonal-tl-br="none" fo:border-left="none" fo:border-right="none" fo:border-top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02cm solid #000000" style:direction="ltr" fo:padding="0.136cm" fo:border-right="0.002cm solid #000000" style:rotation-angle="0" style:rotation-align="none" style:shadow="#808080 0.176cm 0.176c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e6e6e6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adow="#808080 0.176cm 0.176cm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wrap" fo:border-left="0.002cm solid #000000" style:direction="ltr" fo:padding="0.136cm" fo:border-right="0.035cm solid #000000" style:rotation-angle="0" style:rotation-align="none" style:shadow="#808080 0.176cm 0.176c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0000" style:direction="ltr" fo:border-right="0.035cm solid #800000" style:rotation-angle="0" style:rotation-align="none" style:shadow="#808080 0.176cm 0.176cm" style:shrink-to-fit="false" fo:border-top="0.035cm solid #8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800000" style:diagonal-bl-tr="none" style:diagonal-tl-br="none" style:text-align-source="fix" style:repeat-content="false" fo:background-color="transparent" fo:wrap-option="wrap" fo:border-left="0.035cm solid #800000" style:direction="ltr" fo:border-right="0.035cm solid #800000" style:rotation-angle="0" style:rotation-align="none" style:shadow="#808080 0.176cm 0.176c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185cm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ackground-color="#e6e6e6" style:text-align-source="fix" style:repeat-content="false" fo:wrap-option="no-wrap" fo:border="none" fo:padding-bottom="0.035cm" fo:padding-left="0.035cm" fo:padding-right="0.286cm" fo:padding-top="0.035cm"/>
      <style:paragraph-properties fo:text-align="end" fo:margin-left="0cm"/>
    </style:style>
    <style:style style:name="ce3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fo:padding-bottom="0.035cm" fo:padding-left="0.185cm" fo:padding-right="0.185cm" fo:padding-top="0.035cm" style:rotation-angle="0" style:rotation-align="none" style:shadow="#808080 0.176cm 0.176c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e6e6e6" style:text-align-source="fix" style:repeat-content="false" fo:wrap-option="no-wrap" fo:border="none" fo:padding-bottom="0.035cm" fo:padding-left="0.035cm" fo:padding-right="0.286cm" fo:padding-top="0.035cm" style:vertical-align="middle"/>
      <style:paragraph-properties fo:text-align="end" fo:margin-left="0cm"/>
    </style:style>
    <style:style style:name="ce36" style:family="table-cell" style:parent-style-name="Default">
      <style:table-cell-properties fo:background-color="#e6e6e6" style:vertical-align="middle"/>
      <style:text-properties fo:font-size="9pt" fo:font-weight="normal"/>
    </style:style>
    <style:style style:name="ce37" style:family="table-cell" style:parent-style-name="Default">
      <style:table-cell-properties style:diagonal-bl-tr="none" style:diagonal-tl-br="none" fo:border="none"/>
    </style:style>
    <style:style style:name="ce38" style:family="table-cell" style:parent-style-name="Default" style:data-style-name="N100">
      <style:table-cell-properties style:glyph-orientation-vertical="0" fo:border-bottom="0.035cm solid #000000" style:text-align-source="fix" style:repeat-content="false" fo:wrap-option="no-wrap" fo:border-left="none" style:direction="ltr" fo:padding-bottom="0.035cm" fo:padding-left="0.736cm" fo:padding-right="0.035cm" fo:padding-top="0.035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0.088cm solid #000000" fo:wrap-option="wrap" fo:border-left="none" fo:border-right="none" fo:border-top="none"/>
      <style:text-properties fo:font-style="italic" fo:font-weight="bold"/>
    </style:style>
    <style:style style:name="ce40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padding-bottom="0.035cm" fo:padding-left="0.736cm" fo:padding-right="0.035cm" fo:padding-top="0.035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fo:font-style="italic" fo:font-weight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shrink-to-fit="fals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88cm solid #000000" fo:background-color="#ccccff" style:cell-protect="none" style:print-content="tru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b80047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none"/>
      <style:paragraph-properties fo:text-align="center" fo:margin-left="0cm"/>
      <style:text-properties fo:font-style="italic" fo:font-weight="bold"/>
    </style:style>
    <style:style style:name="ce49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b80047" style:text-outline="false" style:text-line-through-style="none" style:font-name="Arial" fo:font-size="8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fo:font-style="italic" fo:font-weight="bold"/>
    </style:style>
    <style:style style:name="ce51" style:family="table-cell" style:parent-style-name="Default" style:data-style-name="N103"/>
    <style:style style:name="ce52" style:family="table-cell" style:parent-style-name="Default" style:data-style-name="N11"/>
    <style:style style:name="ce53" style:family="table-cell" style:parent-style-name="Default" style:data-style-name="N11">
      <style:table-cell-properties fo:border-bottom="0.088cm solid #000000" style:text-align-source="fix" style:repeat-content="false" fo:wrap-option="wrap" fo:border-left="none" fo:border-right="none" fo:border-top="none"/>
      <style:paragraph-properties fo:text-align="center" fo:margin-left="0cm"/>
      <style:text-properties fo:font-style="italic" fo:font-weight="bold"/>
    </style:style>
    <style:style style:name="ce54" style:family="table-cell" style:parent-style-name="Default"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style:protect="size"/>
    </style:style>
    <style:style style:name="gr2" style:family="graphic">
      <style:graphic-properties style:protect="position size"/>
    </style:style>
    <style:style style:name="P1" style:family="paragraph">
      <style:paragraph-properties fo:text-align="center"/>
      <style:text-properties fo:color="#000000" style:font-name="Arial1" fo:font-size="12pt"/>
    </style:style>
    <style:style style:name="P2" style:family="paragraph">
      <style:paragraph-properties fo:text-align="center"/>
      <style:text-properties fo:font-family="Arial" style:font-style-name="Standard" style:font-family-generic="swiss" fo:font-size="12pt"/>
    </style:style>
    <style:style style:name="P3" style:family="paragraph">
      <style:paragraph-properties fo:text-align="center"/>
      <style:text-properties style:use-window-font-color="true" style:text-line-through-style="none" fo:font-family="Arial" style:font-family-generic="modern" fo:font-size="13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content-validations>
        <table:content-validation table:name="val1" table:condition="oooc:cell-content-is-whole-number() and cell-content()&lt;=3" table:allow-empty-cell="false" table:base-cell-address="Listino.G1">
          <table:help-message table:title="Livelli di Accodamento della Descrizione" table:display="true">
            <text:p>il num dei livelli <text:s/>e compreso tra 1 e 3</text:p>
          </table:help-message>
          <table:error-message table:message-type="stop" table:display="true">
            <text:p>max 3 livelli</text:p>
          </table:error-message>
        </table:content-validation>
      </table:content-validations>
      <table:table table:name="Temp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1" form:control-implementation="ooo:com.sun.star.form.component.CommandButton" form:id="control1" form:label="Vai alla Contabilità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over" xlink:href="vnd.sun.star.script:Standard.AAA2.aggiorna_nome_CC?language=Basic&amp;location=document"/>
                <script:event-listener script:language="ooo:script" script:event-name="dom:mouseup" xlink:href="vnd.sun.star.script:UltimusFree2.Da_prezzario.Vai_a_Contabilita?language=Basic&amp;location=application"/>
              </office:event-listeners>
            </form:button>
            <form:button form:name="INVIA" form:control-implementation="ooo:com.sun.star.form.component.CommandButton" form:id="control2" form:label="INVIA QUESTA VOCE ALL'ELENCO PREZZI    (codici interni)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Invia la Voce sopra all'Elenco Prezzi della Contabilità Corrente usando i codici interni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UltimusFree2.Da_prezzario.Voce_a_ElencoPrezzi?language=Basic&amp;location=application"/>
                <script:event-listener script:language="ooo:script" script:event-name="dom:mouseover" xlink:href="vnd.sun.star.script:Standard.AAA2.aggiorna_nome_CC?language=Basic&amp;location=document"/>
              </office:event-listeners>
            </form:button>
            <form:button form:name="PushButton" form:control-implementation="ooo:com.sun.star.form.component.CommandButton" form:id="control3" form:label="INVIA QUESTA VOCE ALL'ELENCO PREZZI                        (Codici originali del prezzario)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Invia la Voce sopra all'Elenco Prezzi della Contabilità Corrente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UltimusFree2.Da_prezzario.Voce_a_ElencoPrezzi_cod_orig?language=Basic&amp;location=application"/>
                <script:event-listener script:language="ooo:script" script:event-name="dom:mouseover" xlink:href="vnd.sun.star.script:Standard.AAA2.aggiorna_nome_CC?language=Basic&amp;location=document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Default"/>
        <table:table-column table:style-name="co1" table:number-columns-repeated="245" table:default-cell-style-name="Default"/>
        <table:table-row table:style-name="ro1">
          <table:table-cell table:style-name="ce1" table:number-columns-repeated="10"/>
          <table:table-cell table:number-columns-repeated="246"/>
        </table:table-row>
        <table:table-row table:style-name="ro2">
          <table:table-cell table:style-name="ce1" table:number-columns-repeated="2"/>
          <table:table-cell table:style-name="ce10" office:value-type="string">
            <text:p>Descrizione </text:p>
          </table:table-cell>
          <table:table-cell table:style-name="ce18" office:value-type="string">
            <text:p><text:s/>unità di misura</text:p>
          </table:table-cell>
          <table:table-cell table:style-name="ce22" office:value-type="string">
            <text:p><text:s/>prezzo unitario in Euro</text:p>
          </table:table-cell>
          <table:table-cell table:style-name="ce18" office:value-type="string">
            <text:p>incid. manodopera</text:p>
          </table:table-cell>
          <table:table-cell table:style-name="ce26" office:value-type="string">
            <text:p>Cod. origine prezzo</text:p>
          </table:table-cell>
          <table:table-cell table:number-columns-repeated="249"/>
        </table:table-row>
        <table:table-row table:style-name="ro3">
          <table:table-cell/>
          <table:table-cell table:style-name="ce1"/>
          <table:table-cell table:style-name="ce11" office:value-type="string">
            <text:p>BLOCCHI DI ARGILLA NATURALE PORIZZATI CON FARINA DI LEGNO NATURALE, ESENTI DA PRODOTTI DI SINTESI, NON RADIOATTIVI.</text:p>
            <text:p>Elemento cm25x25 (lxh) per spessore muro di cm 8</text:p>
          </table:table-cell>
          <table:table-cell table:style-name="ce19" office:value-type="string">
            <text:p>cad</text:p>
          </table:table-cell>
          <table:table-cell table:style-name="ce23" office:value-type="currency" office:currency="EUR" office:value="0.4">
            <text:p>€ 0,40</text:p>
          </table:table-cell>
          <table:table-cell table:style-name="ce25"/>
          <table:table-cell table:style-name="ce27" table:formula="oooc:=CONCATENATE(&quot;(&quot;;[.G5]; &quot;)&quot;; &quot;    &quot;;   &quot;03.P05.B 01 045&quot;)" office:value-type="string" office:string-value="(RP-2006)    03.P05.B 01 045">
            <text:p>(RP-2006) <text:s text:c="3"/>03.P05.B 01 045</text:p>
          </table:table-cell>
          <table:table-cell table:number-columns-repeated="249"/>
        </table:table-row>
        <table:table-row table:style-name="ro4">
          <table:table-cell/>
          <table:table-cell table:style-name="ce1"/>
          <table:table-cell table:style-name="ce12"/>
          <table:table-cell table:style-name="ce20"/>
          <table:table-cell table:style-name="ce24" table:number-columns-repeated="2"/>
          <table:table-cell table:style-name="ce28"/>
          <table:table-cell table:number-columns-repeated="249"/>
        </table:table-row>
        <table:table-row table:style-name="ro5">
          <table:table-cell table:style-name="ce3"/>
          <table:table-cell table:style-name="ce1"/>
          <table:table-cell table:style-name="ce13"/>
          <table:table-cell table:number-columns-repeated="3"/>
          <table:table-cell table:style-name="ce29" table:formula="oooc:=IF([Listino.C1]=&quot;&quot;;&quot; &quot;;[Listino.C1])" office:value-type="string" office:string-value="RP-2006">
            <text:p>RP-2006</text:p>
          </table:table-cell>
          <table:table-cell table:number-columns-repeated="249"/>
        </table:table-row>
        <table:table-row table:style-name="ro6">
          <table:table-cell/>
          <table:table-cell table:style-name="ce7" office:value-type="string">
            <text:p>controlla che la descrizione sia completa e non ridondante... e, nel caso, modifica il livello di accodamento </text:p>
            <text:p>nella cella G3 del foglio <text:s/>Listino.</text:p>
          </table:table-cell>
          <table:table-cell table:number-columns-repeated="4"/>
          <table:table-cell table:style-name="ce30" table:formula="oooc:=CONCATENATE(IF([Listino.B1]=&quot;&quot;;&quot; &quot;;[Listino.B1]);&quot;   &quot;;IF([Listino.E1]=&quot;&quot;;&quot; &quot;;[Listino.E1]))" office:value-type="string" office:string-value="    BIOEDILIZIA">
            <text:p><text:s text:c="4"/>BIOEDILIZIA</text:p>
          </table:table-cell>
          <table:table-cell table:number-columns-repeated="249"/>
        </table:table-row>
        <table:table-row table:style-name="ro7">
          <table:table-cell/>
          <table:table-cell table:style-name="ce7" office:value-type="string">
            <text:p>Alla disperata correggi (qui sopra) a mano direttamente qui sopra.. </text:p>
          </table:table-cell>
          <table:table-cell table:number-columns-repeated="4"/>
          <table:table-cell table:style-name="ce31" office:value-type="string">
            <text:p>Estremi del Prezzario</text:p>
          </table:table-cell>
          <table:table-cell table:number-columns-repeated="3"/>
          <table:table-cell table:style-name="ce37"/>
          <table:table-cell table:number-columns-repeated="245"/>
        </table:table-row>
        <table:table-row table:style-name="ro8">
          <table:table-cell table:number-columns-repeated="2"/>
          <table:table-cell table:style-name="ce4"/>
          <table:table-cell table:number-columns-repeated="7"/>
          <table:table-cell table:style-name="ce37"/>
          <table:table-cell table:number-columns-repeated="245"/>
        </table:table-row>
        <table:table-row table:style-name="ro8" table:visibility="collapse">
          <table:table-cell table:style-name="ce4"/>
          <table:table-cell table:style-name="ce8"/>
          <table:table-cell table:style-name="ce4" table:number-columns-repeated="8"/>
          <table:table-cell table:number-columns-repeated="246"/>
        </table:table-row>
        <table:table-row table:style-name="ro8" table:visibility="collapse" table:number-rows-repeated="5">
          <table:table-cell table:style-name="ce4" table:number-columns-repeated="10"/>
          <table:table-cell table:number-columns-repeated="246"/>
        </table:table-row>
        <table:table-row table:style-name="ro8" table:visibility="collapse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9">
          <table:table-cell>
            <draw:control table:end-cell-address="Temp.B20" table:end-x="1.245cm" table:end-y="0.287cm" draw:z-index="0" draw:style-name="gr1" draw:text-style-name="P1" svg:width="2.806cm" svg:height="1.894cm" svg:x="0.188cm" svg:y="0.123cm" draw:control="control1"/>
          </table:table-cell>
          <table:table-cell/>
          <table:table-cell table:style-name="ce14" office:value-type="string">
            <text:p>Questo è il file di contabilità di Contabilità Corrente (quello che stai compilando...)</text:p>
          </table:table-cell>
          <table:table-cell table:number-columns-repeated="253"/>
        </table:table-row>
        <table:table-row table:style-name="ro10">
          <table:table-cell table:number-columns-repeated="2"/>
          <table:table-cell table:style-name="ce15"/>
          <table:table-cell table:style-name="ce21" table:number-columns-repeated="3"/>
          <table:table-cell table:style-name="ce32"/>
          <table:table-cell table:number-columns-repeated="249"/>
        </table:table-row>
        <table:table-row table:style-name="ro9">
          <table:table-cell table:number-columns-repeated="2"/>
          <table:table-cell table:style-name="ce14" office:value-type="string">
            <text:p>ed è li che invio la voce di Prezzario....</text:p>
          </table:table-cell>
          <table:table-cell table:number-columns-repeated="253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16" table:number-columns-repeated="4"/>
          <table:table-cell table:style-name="ce33"/>
          <table:table-cell table:style-name="ce33" office:value-type="string">
            <text:p>Se vuoi rimanere su questo documento </text:p>
          </table:table-cell>
          <table:table-cell table:style-name="ce36"/>
          <table:table-cell table:number-columns-repeated="247"/>
        </table:table-row>
        <table:table-row table:style-name="ro11">
          <table:table-cell/>
          <table:table-cell table:style-name="ce9" table:number-columns-repeated="2"/>
          <table:table-cell table:number-columns-repeated="4"/>
          <table:table-cell table:style-name="ce35" office:value-type="string">
            <text:p>dopo l'invio della voce devi scrivere “A” nella cella sotto</text:p>
          </table:table-cell>
          <table:table-cell table:number-columns-repeated="248"/>
        </table:table-row>
        <table:table-row table:style-name="ro5">
          <table:table-cell table:number-columns-repeated="6"/>
          <table:table-cell table:style-name="ce34" office:value-type="string">
            <text:p>a</text:p>
          </table:table-cell>
          <table:table-cell table:number-columns-repeated="249"/>
        </table:table-row>
        <table:table-row table:style-name="ro8">
          <table:table-cell>
            <draw:control table:end-cell-address="Temp.C27" table:end-x="7.11cm" table:end-y="0.25cm" draw:z-index="1" draw:style-name="gr2" draw:text-style-name="P2" svg:width="9.707cm" svg:height="1.435cm" svg:x="0.623cm" svg:y="0.116cm" draw:control="control2"/>
          </table:table-cell>
          <table:table-cell/>
          <table:table-cell>
            <draw:control table:end-cell-address="Temp.F27" table:end-x="0.203cm" table:end-y="0.25cm" draw:z-index="2" draw:style-name="gr2" draw:text-style-name="P2" svg:width="9.342cm" svg:height="1.435cm" svg:x="9.378cm" svg:y="0.116cm" draw:control="control3"/>
          </table:table-cell>
          <table:table-cell table:number-columns-repeated="253"/>
        </table:table-row>
        <table:table-row table:style-name="ro8" table:number-rows-repeated="3">
          <table:table-cell table:number-columns-repeated="256"/>
        </table:table-row>
        <table:table-row table:style-name="ro8">
          <table:table-cell/>
          <table:table-cell office:value-type="string">
            <text:p>La scelta fra queste due modalità dipende dalle vostre preferenze o dalle specifiche di “qualità” del vostro committente.</text:p>
          </table:table-cell>
          <table:table-cell table:number-columns-repeated="254"/>
        </table:table-row>
        <table:table-row table:style-name="ro8">
          <table:table-cell/>
          <table:table-cell office:value-type="string">
            <text:p>I codici Originali sono lunghi e di difficile memorizzazione, noi preferiamo utilizzare dei codici interni... a voi la scelta</text:p>
          </table:table-cell>
          <table:table-cell table:number-columns-repeated="254"/>
        </table:table-row>
        <table:table-row table:style-name="ro8" table:number-rows-repeated="2">
          <table:table-cell table:number-columns-repeated="256"/>
        </table:table-row>
        <table:table-row table:style-name="ro8">
          <table:table-cell table:number-columns-repeated="2"/>
          <table:table-cell table:style-name="ce17"/>
          <table:table-cell table:number-columns-repeated="253"/>
        </table:table-row>
        <table:table-row table:style-name="ro8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8" table:number-rows-repeated="9">
          <table:table-cell table:number-columns-repeated="256"/>
        </table:table-row>
        <table:table-row table:style-name="ro8">
          <table:table-cell table:style-name="Default" table:number-columns-repeated="10"/>
          <table:table-cell table:number-columns-repeated="246"/>
        </table:table-row>
        <table:table-row table:style-name="ro7">
          <table:table-cell table:style-name="ce5"/>
          <table:table-cell table:style-name="Default" table:number-columns-repeated="9"/>
          <table:table-cell table:number-columns-repeated="246"/>
        </table:table-row>
        <table:table-row table:style-name="ro8" table:number-rows-repeated="17">
          <table:table-cell table:style-name="Default" table:number-columns-repeated="10"/>
          <table:table-cell table:number-columns-repeated="246"/>
        </table:table-row>
        <table:table-row table:style-name="ro8" table:number-rows-repeated="3">
          <table:table-cell table:style-name="ce6" table:number-columns-repeated="3"/>
          <table:table-cell table:style-name="Default" table:number-columns-repeated="7"/>
          <table:table-cell table:number-columns-repeated="246"/>
        </table:table-row>
        <table:table-row table:style-name="ro8">
          <table:table-cell table:style-name="ce6" table:number-columns-repeated="3"/>
          <table:table-cell table:style-name="Default" table:number-columns-repeated="7"/>
          <table:table-cell table:number-columns-repeated="15"/>
          <table:table-cell office:value-type="string">
            <text:p>posa * piastrel</text:p>
          </table:table-cell>
          <table:table-cell table:number-columns-repeated="230"/>
        </table:table-row>
        <table:table-row table:style-name="ro8" table:number-rows-repeated="3">
          <table:table-cell table:style-name="ce6" table:number-columns-repeated="3"/>
          <table:table-cell table:style-name="Default" table:number-columns-repeated="7"/>
          <table:table-cell table:number-columns-repeated="246"/>
        </table:table-row>
        <table:table-row table:style-name="ro8">
          <table:table-cell table:style-name="ce6" table:number-columns-repeated="3"/>
          <table:table-cell table:style-name="Default" table:number-columns-repeated="7"/>
          <table:table-cell table:number-columns-repeated="246"/>
        </table:table-row>
      </table:table>
      <table:table table:name="Listino" table:style-name="ta2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" form:control-implementation="ooo:com.sun.star.form.component.CommandButton" form:id="control4" form:label="ASSEMBLA VOCE (TV)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UltimusFree2.Da_prezzario.ACCODA_PREZZO_UNIVERS_TV?language=Basic&amp;location=application"/>
              </office:event-listeners>
            </form:button>
          </form:form>
        </office:forms>
        <table:table-column table:style-name="co8" table:visibility="collapse" table:default-cell-style-name="Default"/>
        <table:table-column table:style-name="co9" table:default-cell-style-name="ce41"/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ce46"/>
        <table:table-column table:style-name="co13" table:default-cell-style-name="ce41"/>
        <table:table-column table:style-name="co14" table:default-cell-style-name="ce51"/>
        <table:table-column table:style-name="co15" table:default-cell-style-name="ce52"/>
        <table:table-column table:style-name="co15" table:number-columns-repeated="247" table:default-cell-style-name="Default"/>
        <table:table-row table:style-name="ro13">
          <table:table-cell table:style-name="ce38" office:value-type="string">
            <text:p>03</text:p>
          </table:table-cell>
          <table:table-cell table:style-name="ce38"/>
          <table:table-cell table:style-name="ce42" office:value-type="string">
            <text:p>RP-2006</text:p>
          </table:table-cell>
          <table:table-cell table:style-name="ce42"/>
          <table:table-cell table:style-name="ce43" office:value-type="string">
            <text:p>BIOEDILIZIA</text:p>
            <draw:control table:end-cell-address="Listino.E1" table:end-x="11.459cm" table:end-y="1.394cm" draw:z-index="0" draw:style-name="gr1" draw:text-style-name="P3" svg:width="5.444cm" svg:height="1.232cm" svg:x="6.014cm" svg:y="0.161cm" draw:control="control4"/>
          </table:table-cell>
          <table:table-cell table:style-name="ce44"/>
          <table:table-cell table:style-name="ce47" table:content-validation-name="val1" office:value-type="float" office:value="2">
            <text:p>2</text:p>
          </table:table-cell>
          <table:table-cell table:style-name="ce49" office:value-type="string">
            <text:p>&lt; livelli di </text:p>
            <text:p>&lt; accodamento</text:p>
          </table:table-cell>
          <table:table-cell table:number-columns-repeated="248"/>
        </table:table-row>
        <table:table-row table:style-name="ro14">
          <table:table-cell table:style-name="ce39" office:value-type="string">
            <text:p>CATALOGO</text:p>
          </table:table-cell>
          <table:table-cell table:style-name="ce40"/>
          <table:table-cell table:style-name="ce39" office:value-type="string">
            <text:p>Codice</text:p>
          </table:table-cell>
          <table:table-cell table:style-name="ce39"/>
          <table:table-cell table:style-name="ce39" office:value-type="string">
            <text:p>descrizione</text:p>
          </table:table-cell>
          <table:table-cell table:style-name="ce45" office:value-type="string">
            <text:p>NOTE</text:p>
          </table:table-cell>
          <table:table-cell table:style-name="ce48" office:value-type="string">
            <text:p>Unità di misura</text:p>
          </table:table-cell>
          <table:table-cell table:style-name="ce50" office:value-type="string">
            <text:p>Prezzo Euro</text:p>
          </table:table-cell>
          <table:table-cell table:style-name="ce53" office:value-type="string">
            <text:p>inc. Manodopera</text:p>
          </table:table-cell>
          <table:table-cell table:number-columns-repeated="6"/>
          <table:table-cell table:style-name="ce54" table:number-columns-repeated="239"/>
          <table:table-cell table:number-columns-repeated="2"/>
        </table:table-row>
        <table:table-row table:style-name="ro15" table:number-rows-repeated="2">
          <table:table-cell table:style-name="Prezzario"/>
          <table:table-cell table:style-name="piccolo"/>
          <table:table-cell table:style-name="pSIN" table:number-columns-repeated="3"/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">
            <text:p>1</text:p>
          </table:table-cell>
          <table:table-cell table:style-name="pSIN" office:value-type="string">
            <text:p>03.P01</text:p>
          </table:table-cell>
          <table:table-cell table:style-name="pSIN"/>
          <table:table-cell table:style-name="pSIN" office:value-type="string">
            <text:p>INERTI MINERAL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">
            <text:p>2</text:p>
          </table:table-cell>
          <table:table-cell table:style-name="pSIN" office:value-type="string">
            <text:p>03.P01.A</text:p>
          </table:table-cell>
          <table:table-cell table:style-name="pSIN"/>
          <table:table-cell table:style-name="pSIN" office:value-type="string">
            <text:p>POZZOLANA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">
            <text:p>3</text:p>
          </table:table-cell>
          <table:table-cell table:style-name="pSIN" office:value-type="string">
            <text:p>03.P01.A 01</text:p>
          </table:table-cell>
          <table:table-cell table:style-name="pSIN"/>
          <table:table-cell table:style-name="pSIN" office:value-type="string">
            <text:p>Pozzolana esente da sostanze eterogenee o da parti inerti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">
            <text:p>4</text:p>
          </table:table-cell>
          <table:table-cell table:style-name="pSIN" office:value-type="string">
            <text:p>03.P01.A 01 005</text:p>
          </table:table-cell>
          <table:table-cell table:style-name="pSIN"/>
          <table:table-cell table:style-name="pSIN" office:value-type="string">
            <text:p>Pozzolana Grigia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25.58">
            <text:p>€ 25,5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">
            <text:p>5</text:p>
          </table:table-cell>
          <table:table-cell table:style-name="pSIN" office:value-type="string">
            <text:p>03.P01.A 01 010</text:p>
          </table:table-cell>
          <table:table-cell table:style-name="pSIN"/>
          <table:table-cell table:style-name="pSIN" office:value-type="string">
            <text:p>Pozzolana Rossa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25.58">
            <text:p>€ 25,5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">
            <text:p>6</text:p>
          </table:table-cell>
          <table:table-cell table:style-name="pSIN" office:value-type="string">
            <text:p>03.P01.A 01 015</text:p>
          </table:table-cell>
          <table:table-cell table:style-name="pSIN"/>
          <table:table-cell table:style-name="pSIN" office:value-type="string">
            <text:p>Farina di Pozzolana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7">
            <text:p>7</text:p>
          </table:table-cell>
          <table:table-cell table:style-name="pSIN" office:value-type="string">
            <text:p>03.P01.B</text:p>
          </table:table-cell>
          <table:table-cell table:style-name="pSIN"/>
          <table:table-cell table:style-name="pSIN" office:value-type="string">
            <text:p>POMIC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8">
            <text:p>8</text:p>
          </table:table-cell>
          <table:table-cell table:style-name="pSIN" office:value-type="string">
            <text:p>03.P01.B 01</text:p>
          </table:table-cell>
          <table:table-cell table:style-name="pSIN"/>
          <table:table-cell table:style-name="pSIN" office:value-type="string">
            <text:p>Pomice espansa, fono assorbente, bassa permeabilità, incombustibile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9">
            <text:p>9</text:p>
          </table:table-cell>
          <table:table-cell table:style-name="pSIN" office:value-type="string">
            <text:p>03.P01.B 01 005</text:p>
          </table:table-cell>
          <table:table-cell table:style-name="pSIN"/>
          <table:table-cell table:style-name="pSIN" office:value-type="string">
            <text:p>Pomice espansa, granulometria da 0 a 5 mm</text:p>
          </table:table-cell>
          <table:table-cell table:style-name="P_20_NOTE"/>
          <table:table-cell table:style-name="p3" office:value-type="string">
            <text:p>m³</text:p>
          </table:table-cell>
          <table:table-cell table:style-name="p4" office:value-type="currency" office:currency="EUR" office:value="33.76">
            <text:p>€ 33,7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0">
            <text:p>10</text:p>
          </table:table-cell>
          <table:table-cell table:style-name="pSIN" office:value-type="string">
            <text:p>03.P01.B 01 010</text:p>
          </table:table-cell>
          <table:table-cell table:style-name="pSIN"/>
          <table:table-cell table:style-name="pSIN" office:value-type="string">
            <text:p>Pomice espansa, granulometria da 0 a 8 mm</text:p>
          </table:table-cell>
          <table:table-cell table:style-name="P_20_NOTE"/>
          <table:table-cell table:style-name="p3" office:value-type="string">
            <text:p>m³</text:p>
          </table:table-cell>
          <table:table-cell table:style-name="p4" office:value-type="currency" office:currency="EUR" office:value="31.96">
            <text:p>€ 31,9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1">
            <text:p>11</text:p>
          </table:table-cell>
          <table:table-cell table:style-name="pSIN" office:value-type="string">
            <text:p>03.P01.B 01 015</text:p>
          </table:table-cell>
          <table:table-cell table:style-name="pSIN"/>
          <table:table-cell table:style-name="pSIN" office:value-type="string">
            <text:p>Pomice espansa, granulometria da 5 a 8 mm</text:p>
          </table:table-cell>
          <table:table-cell table:style-name="P_20_NOTE"/>
          <table:table-cell table:style-name="p3" office:value-type="string">
            <text:p>m³</text:p>
          </table:table-cell>
          <table:table-cell table:style-name="p4" office:value-type="currency" office:currency="EUR" office:value="28.42">
            <text:p>€ 28,4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2">
            <text:p>12</text:p>
          </table:table-cell>
          <table:table-cell table:style-name="pSIN" office:value-type="string">
            <text:p>03.P01.B 01 020</text:p>
          </table:table-cell>
          <table:table-cell table:style-name="pSIN"/>
          <table:table-cell table:style-name="pSIN" office:value-type="string">
            <text:p>Pomice espansa, granulometria da 8 a 16 mm</text:p>
          </table:table-cell>
          <table:table-cell table:style-name="P_20_NOTE"/>
          <table:table-cell table:style-name="p3" office:value-type="string">
            <text:p>m³</text:p>
          </table:table-cell>
          <table:table-cell table:style-name="p4" office:value-type="currency" office:currency="EUR" office:value="19.55">
            <text:p>€ 19,5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3">
            <text:p>13</text:p>
          </table:table-cell>
          <table:table-cell table:style-name="pSIN" office:value-type="string">
            <text:p>03.P02</text:p>
          </table:table-cell>
          <table:table-cell table:style-name="pSIN"/>
          <table:table-cell table:style-name="pSIN" office:value-type="string">
            <text:p>INERTI DI RECUPER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4">
            <text:p>14</text:p>
          </table:table-cell>
          <table:table-cell table:style-name="pSIN" office:value-type="string">
            <text:p>03.P02.A</text:p>
          </table:table-cell>
          <table:table-cell table:style-name="pSIN"/>
          <table:table-cell table:style-name="pSIN" office:value-type="string">
            <text:p>SABBIA DI CEMENTO TRITURAT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15">
            <text:p>15</text:p>
          </table:table-cell>
          <table:table-cell table:style-name="pSIN" office:value-type="string">
            <text:p>03.P02.A 01</text:p>
          </table:table-cell>
          <table:table-cell table:style-name="pSIN"/>
          <table:table-cell table:style-name="pSIN" office:value-type="string">
            <text:p>Materiale di recupero proveniente dalla frantumazione del calcestruzzo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16">
            <text:p>16</text:p>
          </table:table-cell>
          <table:table-cell table:style-name="pSIN" office:value-type="string">
            <text:p>03.P02.A 01 005</text:p>
          </table:table-cell>
          <table:table-cell table:style-name="pSIN"/>
          <table:table-cell table:style-name="pSIN" office:value-type="string">
            <text:p>Riciclato misto stabilizzato vagliato secondo una granulometria 0/50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0.51">
            <text:p>€ 0,5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7">
            <text:p>17</text:p>
          </table:table-cell>
          <table:table-cell table:style-name="pSIN" office:value-type="string">
            <text:p>03.P02.A 01 010</text:p>
          </table:table-cell>
          <table:table-cell table:style-name="pSIN"/>
          <table:table-cell table:style-name="pSIN" office:value-type="string">
            <text:p>Riciclato sabbia vagliata secondo una granulometria 0/8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0.68">
            <text:p>€ 0,6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8">
            <text:p>18</text:p>
          </table:table-cell>
          <table:table-cell table:style-name="pSIN" office:value-type="string">
            <text:p>03.P02.A 01 015</text:p>
          </table:table-cell>
          <table:table-cell table:style-name="pSIN"/>
          <table:table-cell table:style-name="pSIN" office:value-type="string">
            <text:p>Riciclato pietrisco vagliato secondo una granulometria 8/50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0.51">
            <text:p>€ 0,5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9">
            <text:p>19</text:p>
          </table:table-cell>
          <table:table-cell table:style-name="pSIN" office:value-type="string">
            <text:p>03.P02.A 01 020</text:p>
          </table:table-cell>
          <table:table-cell table:style-name="pSIN"/>
          <table:table-cell table:style-name="pSIN" office:value-type="string">
            <text:p>Riciclato supero vagliato secondo una granulometria &lt; 50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0.57">
            <text:p>€ 0,5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0">
            <text:p>20</text:p>
          </table:table-cell>
          <table:table-cell table:style-name="pSIN" office:value-type="string">
            <text:p>03.P02.B</text:p>
          </table:table-cell>
          <table:table-cell table:style-name="pSIN"/>
          <table:table-cell table:style-name="pSIN" office:value-type="string">
            <text:p>TERRA DI RECUPER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1">
            <text:p>21</text:p>
          </table:table-cell>
          <table:table-cell table:style-name="pSIN" office:value-type="string">
            <text:p>03.P02.B 01</text:p>
          </table:table-cell>
          <table:table-cell table:style-name="pSIN"/>
          <table:table-cell table:style-name="pSIN" office:value-type="string">
            <text:p>Limo vagliato riciclato secondo una granulometria 0/8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2">
            <text:p>22</text:p>
          </table:table-cell>
          <table:table-cell table:style-name="pSIN" office:value-type="string">
            <text:p>03.P02.B 01 005</text:p>
          </table:table-cell>
          <table:table-cell table:style-name="pSIN"/>
          <table:table-cell table:style-name="pSIN" office:value-type="string">
            <text:p>Per ricopertura servizi stradali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0.46">
            <text:p>€ 0,4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3">
            <text:p>23</text:p>
          </table:table-cell>
          <table:table-cell table:style-name="pSIN" office:value-type="string">
            <text:p>03.P02.B 02</text:p>
          </table:table-cell>
          <table:table-cell table:style-name="pSIN"/>
          <table:table-cell table:style-name="pSIN" office:value-type="string">
            <text:p>Terra drenante riciclata vagliata secondo una granulometria 0/8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4">
            <text:p>24</text:p>
          </table:table-cell>
          <table:table-cell table:style-name="pSIN" office:value-type="string">
            <text:p>03.P02.B 02 005</text:p>
          </table:table-cell>
          <table:table-cell table:style-name="pSIN"/>
          <table:table-cell table:style-name="pSIN" office:value-type="string">
            <text:p>Per uso vivaistico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0.46">
            <text:p>€ 0,4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5">
            <text:p>25</text:p>
          </table:table-cell>
          <table:table-cell table:style-name="pSIN" office:value-type="string">
            <text:p>03.P03</text:p>
          </table:table-cell>
          <table:table-cell table:style-name="pSIN"/>
          <table:table-cell table:style-name="pSIN" office:value-type="string">
            <text:p>CALC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6">
            <text:p>26</text:p>
          </table:table-cell>
          <table:table-cell table:style-name="pSIN" office:value-type="string">
            <text:p>03.P03.A</text:p>
          </table:table-cell>
          <table:table-cell table:style-name="pSIN"/>
          <table:table-cell table:style-name="pSIN" office:value-type="string">
            <text:p>CALCI AERE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27">
            <text:p>27</text:p>
          </table:table-cell>
          <table:table-cell table:style-name="pSIN" office:value-type="string">
            <text:p>03.P03.A 01</text:p>
          </table:table-cell>
          <table:table-cell table:style-name="pSIN"/>
          <table:table-cell table:style-name="pSIN" office:value-type="string">
            <text:p>Calci aeree ed idrate dovranno provenire da materie prime naturali, senza alcuna additivazione di sintesi, esenti da emissioni radioattive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8">
            <text:p>28</text:p>
          </table:table-cell>
          <table:table-cell table:style-name="pSIN" office:value-type="string">
            <text:p>03.P03.A 01 005</text:p>
          </table:table-cell>
          <table:table-cell table:style-name="pSIN"/>
          <table:table-cell table:style-name="pSIN" office:value-type="string">
            <text:p>Grassello di calce sfuso stagionato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7.11">
            <text:p>€ 7,1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9">
            <text:p>29</text:p>
          </table:table-cell>
          <table:table-cell table:style-name="pSIN" office:value-type="string">
            <text:p>03.P03.A 01 010</text:p>
          </table:table-cell>
          <table:table-cell table:style-name="pSIN"/>
          <table:table-cell table:style-name="pSIN" office:value-type="string">
            <text:p>Calce idrata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7.11">
            <text:p>€ 7,1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0">
            <text:p>30</text:p>
          </table:table-cell>
          <table:table-cell table:style-name="pSIN" office:value-type="string">
            <text:p>03.P04</text:p>
          </table:table-cell>
          <table:table-cell table:style-name="pSIN"/>
          <table:table-cell table:style-name="pSIN" office:value-type="string">
            <text:p>GESS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1">
            <text:p>31</text:p>
          </table:table-cell>
          <table:table-cell table:style-name="pSIN" office:value-type="string">
            <text:p>03.P04.A</text:p>
          </table:table-cell>
          <table:table-cell table:style-name="pSIN"/>
          <table:table-cell table:style-name="pSIN" office:value-type="string">
            <text:p>GESSO NATURAL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32">
            <text:p>32</text:p>
          </table:table-cell>
          <table:table-cell table:style-name="pSIN" office:value-type="string">
            <text:p>03.P04.A 01</text:p>
          </table:table-cell>
          <table:table-cell table:style-name="pSIN"/>
          <table:table-cell table:style-name="pSIN" office:value-type="string">
            <text:p>Gesso, proveniente direttamente da cava, di recente cottura, perfettamente asciutto, di fine macinazione, scevro da materie eterogenee e privo di additivati di origine chimica, esente da emissioni radioattive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3">
            <text:p>33</text:p>
          </table:table-cell>
          <table:table-cell table:style-name="pSIN" office:value-type="string">
            <text:p>03.P04.A 01 005</text:p>
          </table:table-cell>
          <table:table-cell table:style-name="pSIN"/>
          <table:table-cell table:style-name="pSIN" office:value-type="string">
            <text:p>Gesso natural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34">
            <text:p>34</text:p>
          </table:table-cell>
          <table:table-cell table:style-name="pSIN" office:value-type="string">
            <text:p>03.P05</text:p>
          </table:table-cell>
          <table:table-cell table:style-name="pSIN"/>
          <table:table-cell table:style-name="pSIN" office:value-type="string">
            <text:p>LATERIZI - MATERIALI PER LA REALIZZAZIONE DI MURI PORTANTI E TRAMEZZATUR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5">
            <text:p>35</text:p>
          </table:table-cell>
          <table:table-cell table:style-name="pSIN" office:value-type="string">
            <text:p>03.P05.A</text:p>
          </table:table-cell>
          <table:table-cell table:style-name="pSIN"/>
          <table:table-cell table:style-name="pSIN" office:value-type="string">
            <text:p>ELEMENTI PER MURATURE PORTANT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36">
            <text:p>36</text:p>
          </table:table-cell>
          <table:table-cell table:style-name="pSIN" office:value-type="string">
            <text:p>03.P05.A 01</text:p>
          </table:table-cell>
          <table:table-cell table:style-name="pSIN"/>
          <table:table-cell table:style-name="pSIN" office:value-type="string">
            <text:p>BLOCCHI DI ARGILLA NATURALE PORIZZATI CON FARINA DI LEGNO NATURALE ESENTI DA PRODOTTI DI SINTESI, NON RADIOATTIV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7">
            <text:p>37</text:p>
          </table:table-cell>
          <table:table-cell table:style-name="pSIN" office:value-type="string">
            <text:p>03.P05.A 01 005</text:p>
          </table:table-cell>
          <table:table-cell table:style-name="pSIN"/>
          <table:table-cell table:style-name="pSIN" office:value-type="string">
            <text:p>Elemento cm 25x22,5 (lxh) per spessore muro di cm 35/38/45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28">
            <text:p>€ 1,2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8">
            <text:p>38</text:p>
          </table:table-cell>
          <table:table-cell table:style-name="pSIN" office:value-type="string">
            <text:p>03.P05.A 01 010</text:p>
          </table:table-cell>
          <table:table-cell table:style-name="pSIN"/>
          <table:table-cell table:style-name="pSIN" office:value-type="string">
            <text:p>Elemento cm 25x22,5 (lxh) per spessore muro di cm 30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0.97">
            <text:p>€ 0,9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9">
            <text:p>39</text:p>
          </table:table-cell>
          <table:table-cell table:style-name="pSIN" office:value-type="string">
            <text:p>03.P05.A 01 015</text:p>
          </table:table-cell>
          <table:table-cell table:style-name="pSIN"/>
          <table:table-cell table:style-name="pSIN" office:value-type="string">
            <text:p>Elemento base cm 38x25 (lxh) per spessore muro di cm 25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2.08">
            <text:p>€ 2,0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0">
            <text:p>40</text:p>
          </table:table-cell>
          <table:table-cell table:style-name="pSIN" office:value-type="string">
            <text:p>03.P05.A 01 020</text:p>
          </table:table-cell>
          <table:table-cell table:style-name="pSIN"/>
          <table:table-cell table:style-name="pSIN" office:value-type="string">
            <text:p>Elemento cm 30x20 (lxh) per spessore muro di cm 25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18">
            <text:p>€ 1,1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41">
            <text:p>41</text:p>
          </table:table-cell>
          <table:table-cell table:style-name="pSIN" office:value-type="string">
            <text:p>03.P05.A 01 025</text:p>
          </table:table-cell>
          <table:table-cell table:style-name="pSIN"/>
          <table:table-cell table:style-name="pSIN" office:value-type="string">
            <text:p>Elemento divisibile cm 25x22,5 (lxh) per spessore muro di cm 35/38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18">
            <text:p>€ 1,1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42">
            <text:p>42</text:p>
          </table:table-cell>
          <table:table-cell table:style-name="pSIN" office:value-type="string">
            <text:p>03.P05.A 01 030</text:p>
          </table:table-cell>
          <table:table-cell table:style-name="pSIN"/>
          <table:table-cell table:style-name="pSIN" office:value-type="string">
            <text:p>Elemento divisibile cm 25x22,5 (lxh) per spessore muro di cm 30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0.97">
            <text:p>€ 0,9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43">
            <text:p>43</text:p>
          </table:table-cell>
          <table:table-cell table:style-name="pSIN" office:value-type="string">
            <text:p>03.P05.A 01 035</text:p>
          </table:table-cell>
          <table:table-cell table:style-name="pSIN"/>
          <table:table-cell table:style-name="pSIN" office:value-type="string">
            <text:p>Elemento antisismico cm 25x19 (lxh) per spessore muro di cm 30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47">
            <text:p>€ 1,4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44">
            <text:p>44</text:p>
          </table:table-cell>
          <table:table-cell table:style-name="pSIN" office:value-type="string">
            <text:p>03.P05.A 01 040</text:p>
          </table:table-cell>
          <table:table-cell table:style-name="pSIN"/>
          <table:table-cell table:style-name="pSIN" office:value-type="string">
            <text:p>Elemento per sguinci finestra cm 25x25 (lxh) per spessore muro di cm 37,5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2.48">
            <text:p>€ 2,4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45">
            <text:p>45</text:p>
          </table:table-cell>
          <table:table-cell table:style-name="pSIN" office:value-type="string">
            <text:p>03.P05.A 01 045</text:p>
          </table:table-cell>
          <table:table-cell table:style-name="pSIN"/>
          <table:table-cell table:style-name="pSIN" office:value-type="string">
            <text:p>Elemento per angoli a 135° cm 12,5x25x (lxh) per spessore muro di cm 37,5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34">
            <text:p>€ 1,3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46">
            <text:p>46</text:p>
          </table:table-cell>
          <table:table-cell table:style-name="pSIN" office:value-type="string">
            <text:p>03.P05.A 01 050</text:p>
          </table:table-cell>
          <table:table-cell table:style-name="pSIN"/>
          <table:table-cell table:style-name="pSIN" office:value-type="string">
            <text:p>Elemento cavo per impianti cm 25x25 (lxh) per spessore di muro cm 37,5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34">
            <text:p>€ 1,3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47">
            <text:p>47</text:p>
          </table:table-cell>
          <table:table-cell table:style-name="pSIN" office:value-type="string">
            <text:p>03.P05.A 01 055</text:p>
          </table:table-cell>
          <table:table-cell table:style-name="pSIN"/>
          <table:table-cell table:style-name="pSIN" office:value-type="string">
            <text:p>Elemento per pareggiare verticalmente i muri cm 37,5x20 (lxh) per spessore muro di cm 25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2.48">
            <text:p>€ 2,4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48">
            <text:p>48</text:p>
          </table:table-cell>
          <table:table-cell table:style-name="pSIN" office:value-type="string">
            <text:p>03.P05.A 01 060</text:p>
          </table:table-cell>
          <table:table-cell table:style-name="pSIN"/>
          <table:table-cell table:style-name="pSIN" office:value-type="string">
            <text:p>Elemento per pareggiare verticalmente i muri cm 25x12,5 (lxh) per spessore muro di cm 37,5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34">
            <text:p>€ 1,3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49">
            <text:p>49</text:p>
          </table:table-cell>
          <table:table-cell table:style-name="pSIN" office:value-type="string">
            <text:p>03.P05.A 01 065</text:p>
          </table:table-cell>
          <table:table-cell table:style-name="pSIN"/>
          <table:table-cell table:style-name="pSIN" office:value-type="string">
            <text:p>Elementi con foro per architrave cm 25x25 (lxh) per spessore muro di cm 37,5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2.48">
            <text:p>€ 2,4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50">
            <text:p>50</text:p>
          </table:table-cell>
          <table:table-cell table:style-name="pSIN" office:value-type="string">
            <text:p>03.P05.A 02</text:p>
          </table:table-cell>
          <table:table-cell table:style-name="pSIN"/>
          <table:table-cell table:style-name="pSIN" office:value-type="string">
            <text:p>BLOCCHI DI ARGILLA NATURALE PORIZZATI CON FARINA DI LEGNO NATURALE ESENTI DA PRODOTTI DI SINTESI, NON RADIOATTIVI. AD INCASTRO PER L'ELIMINAZIONE DI PONTI TERMIC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51">
            <text:p>51</text:p>
          </table:table-cell>
          <table:table-cell table:style-name="pSIN" office:value-type="string">
            <text:p>03.P05.A 02 005</text:p>
          </table:table-cell>
          <table:table-cell table:style-name="pSIN"/>
          <table:table-cell table:style-name="pSIN" office:value-type="string">
            <text:p>Elemento cm 10/20x24,5x34 (sxhxl) per spessore muro di cm 3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7.04">
            <text:p>€ 17,0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2">
            <text:p>52</text:p>
          </table:table-cell>
          <table:table-cell table:style-name="pSIN" office:value-type="string">
            <text:p>03.P05.A 02 010</text:p>
          </table:table-cell>
          <table:table-cell table:style-name="pSIN"/>
          <table:table-cell table:style-name="pSIN" office:value-type="string">
            <text:p>Elemento cm13/25x24,5x34 (sxhxl) per spessore muro di cm 38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5.92">
            <text:p>€ 25,9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3">
            <text:p>53</text:p>
          </table:table-cell>
          <table:table-cell table:style-name="pSIN" office:value-type="string">
            <text:p>03.P05.A 02 015</text:p>
          </table:table-cell>
          <table:table-cell table:style-name="pSIN"/>
          <table:table-cell table:style-name="pSIN" office:value-type="string">
            <text:p>Elemento cm11/23x24,5x34 (sxhxl) per spessore muro di cm 34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3.19">
            <text:p>€ 23,1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4">
            <text:p>54</text:p>
          </table:table-cell>
          <table:table-cell table:style-name="pSIN" office:value-type="string">
            <text:p>03.P05.A 02 020</text:p>
          </table:table-cell>
          <table:table-cell table:style-name="pSIN"/>
          <table:table-cell table:style-name="pSIN" office:value-type="string">
            <text:p>Elemento cm14/20x24,5x34 (sxhxl) per spessore di muro cm 34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3.19">
            <text:p>€ 23,1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55">
            <text:p>55</text:p>
          </table:table-cell>
          <table:table-cell table:style-name="pSIN" office:value-type="string">
            <text:p>03.P05.A 02 025</text:p>
          </table:table-cell>
          <table:table-cell table:style-name="pSIN"/>
          <table:table-cell table:style-name="pSIN" office:value-type="string">
            <text:p>Elemento ad incastro a T cm 8,5/17x24,5x34 (sxhxl) per spessore muro cm 17/25/34/42</text:p>
          </table:table-cell>
          <table:table-cell table:style-name="P_20_NOTE"/>
          <table:table-cell table:style-name="p3" office:value-type="string">
            <text:p>m³</text:p>
          </table:table-cell>
          <table:table-cell table:style-name="p4" office:value-type="currency" office:currency="EUR" office:value="68.19">
            <text:p>€ 68,1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56">
            <text:p>56</text:p>
          </table:table-cell>
          <table:table-cell table:style-name="pSIN" office:value-type="string">
            <text:p>03.P05.A 02 030</text:p>
          </table:table-cell>
          <table:table-cell table:style-name="pSIN"/>
          <table:table-cell table:style-name="pSIN" office:value-type="string">
            <text:p>Elemento ad incastro a T cm15/23x24,5x35 (sxhxl) per spessore di muro cm 38</text:p>
          </table:table-cell>
          <table:table-cell table:style-name="P_20_NOTE"/>
          <table:table-cell table:style-name="p3" office:value-type="string">
            <text:p>m³</text:p>
          </table:table-cell>
          <table:table-cell table:style-name="p4" office:value-type="currency" office:currency="EUR" office:value="68.19">
            <text:p>€ 68,1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57">
            <text:p>57</text:p>
          </table:table-cell>
          <table:table-cell table:style-name="pSIN" office:value-type="string">
            <text:p>03.P05.A 02 035</text:p>
          </table:table-cell>
          <table:table-cell table:style-name="pSIN"/>
          <table:table-cell table:style-name="pSIN" office:value-type="string">
            <text:p>Elemento ad incastro a T cm10/20x24,5x34 (sxhxl) per spessore di muro cm 20/30</text:p>
          </table:table-cell>
          <table:table-cell table:style-name="P_20_NOTE"/>
          <table:table-cell table:style-name="p3" office:value-type="string">
            <text:p>m³</text:p>
          </table:table-cell>
          <table:table-cell table:style-name="p4" office:value-type="currency" office:currency="EUR" office:value="68.19">
            <text:p>€ 68,1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8">
            <text:p>58</text:p>
          </table:table-cell>
          <table:table-cell table:style-name="pSIN" office:value-type="string">
            <text:p>03.P05.A 02 040</text:p>
          </table:table-cell>
          <table:table-cell table:style-name="pSIN"/>
          <table:table-cell table:style-name="pSIN" office:value-type="string">
            <text:p>Elemento cm 25x19 (lxh) per spessore muro cm 30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32">
            <text:p>€ 1,3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59">
            <text:p>59</text:p>
          </table:table-cell>
          <table:table-cell table:style-name="pSIN" office:value-type="string">
            <text:p>03.P05.A 03</text:p>
          </table:table-cell>
          <table:table-cell table:style-name="pSIN"/>
          <table:table-cell table:style-name="pSIN" office:value-type="string">
            <text:p>BLOCCHI IN LATERIZIO ALVEOLATO CON STRATO INTERMEDIO DI SUGHER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0">
            <text:p>60</text:p>
          </table:table-cell>
          <table:table-cell table:style-name="pSIN" office:value-type="string">
            <text:p>03.P05.A 03 005</text:p>
          </table:table-cell>
          <table:table-cell table:style-name="pSIN"/>
          <table:table-cell table:style-name="pSIN" office:value-type="string">
            <text:p>Elemento monoblocco ad incastro a taglio termico 26x19 (lxh) per spessore muro di cm 32/38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88">
            <text:p>€ 1,8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1">
            <text:p>61</text:p>
          </table:table-cell>
          <table:table-cell table:style-name="pSIN" office:value-type="string">
            <text:p>03.P05.A 03 010</text:p>
          </table:table-cell>
          <table:table-cell table:style-name="pSIN"/>
          <table:table-cell table:style-name="pSIN" office:value-type="string">
            <text:p>Elemento (mezzo monoblocco ad incastro) a taglio termico 12x19 (lxh) per spessore muro di cm 32/38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61">
            <text:p>€ 1,6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9">
          <table:table-cell table:style-name="Prezzario" office:value-type="float" office:value="3">
            <text:p>3</text:p>
          </table:table-cell>
          <table:table-cell table:style-name="piccolo" office:value-type="float" office:value="62">
            <text:p>62</text:p>
          </table:table-cell>
          <table:table-cell table:style-name="pSIN" office:value-type="string">
            <text:p>03.P05.A 04</text:p>
          </table:table-cell>
          <table:table-cell table:style-name="pSIN"/>
          <table:table-cell table:style-name="pSIN" office:value-type="string">
            <text:p>BLOCCHI CASSERO IN CONGLOMERATO DI LEGNO - CEMENTO, DENSITA 500 KG/M³, CON GIUNTI AD INCASTRO ORIZZONTALI E VERTICALI, CON UN SOLO INCAVO DI COLLEGAMENTO PER IL CLS E FRESATURE VERTICALI, AD ELIMINAZIONE COMPLETA DI PONTI TERMICI, ISOLANTI TERMOACUSTICI E IGROTERMICO, RESISTENTI AL FUOCO (CLASSE REI 180), ESENTI DA PRODOTTI PETROLCHIMICI O DI SINTESI, NON RADIOATTIVI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3">
            <text:p>63</text:p>
          </table:table-cell>
          <table:table-cell table:style-name="pSIN" office:value-type="string">
            <text:p>03.P05.A 04 005</text:p>
          </table:table-cell>
          <table:table-cell table:style-name="pSIN"/>
          <table:table-cell table:style-name="pSIN" office:value-type="string">
            <text:p>Per pareti portanti esterne Elemento cm 49,7x24. 9 (lxh) per spessore muro di cm 25/3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2.9">
            <text:p>€ 22,9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4">
            <text:p>64</text:p>
          </table:table-cell>
          <table:table-cell table:style-name="pSIN" office:value-type="string">
            <text:p>03.P05.A 04 010</text:p>
          </table:table-cell>
          <table:table-cell table:style-name="pSIN"/>
          <table:table-cell table:style-name="pSIN" office:value-type="string">
            <text:p>Per pareti portanti interne - Elemento cm 49,7x24. 9 (lxh) per spessore muro di cm 15/17. 5/2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1.99">
            <text:p>€ 21,9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5">
            <text:p>65</text:p>
          </table:table-cell>
          <table:table-cell table:style-name="pSIN" office:value-type="string">
            <text:p>03.P05.A 04 015</text:p>
          </table:table-cell>
          <table:table-cell table:style-name="pSIN"/>
          <table:table-cell table:style-name="pSIN" office:value-type="string">
            <text:p>Elemento cm 49,7x24. 9 (lxh) per spessore muro di cm 25/3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4.68">
            <text:p>€ 24,6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6">
            <text:p>66</text:p>
          </table:table-cell>
          <table:table-cell table:style-name="pSIN" office:value-type="string">
            <text:p>03.P05.A 05</text:p>
          </table:table-cell>
          <table:table-cell table:style-name="pSIN"/>
          <table:table-cell table:style-name="pSIN" office:value-type="string">
            <text:p>Pezzi Special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7">
            <text:p>67</text:p>
          </table:table-cell>
          <table:table-cell table:style-name="pSIN" office:value-type="string">
            <text:p>03.P05.A 05 005</text:p>
          </table:table-cell>
          <table:table-cell table:style-name="pSIN"/>
          <table:table-cell table:style-name="pSIN" office:value-type="string">
            <text:p>Pilastro per parete da cm 25 dimensioni cm 40x24. 9 (lxh) spessore cm 18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5">
            <text:p>€ 5,0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8">
            <text:p>68</text:p>
          </table:table-cell>
          <table:table-cell table:style-name="pSIN" office:value-type="string">
            <text:p>03.P05.A 05 010</text:p>
          </table:table-cell>
          <table:table-cell table:style-name="pSIN"/>
          <table:table-cell table:style-name="pSIN" office:value-type="string">
            <text:p>Pilastro per parete da cm 30 dimensioni cm 40x24. 9 (lxh) spessore cm 23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5.33">
            <text:p>€ 5,3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9">
            <text:p>69</text:p>
          </table:table-cell>
          <table:table-cell table:style-name="pSIN" office:value-type="string">
            <text:p>03.P05.A 05 015</text:p>
          </table:table-cell>
          <table:table-cell table:style-name="pSIN"/>
          <table:table-cell table:style-name="pSIN" office:value-type="string">
            <text:p>Blocco con mazzetta per parete da cm 25 dimensioni cm 12x24. 9 (lxh) spessore cm 15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4.6">
            <text:p>€ 4,6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70">
            <text:p>70</text:p>
          </table:table-cell>
          <table:table-cell table:style-name="pSIN" office:value-type="string">
            <text:p>03.P05.A 05 020</text:p>
          </table:table-cell>
          <table:table-cell table:style-name="pSIN"/>
          <table:table-cell table:style-name="pSIN" office:value-type="string">
            <text:p>Blocco con mazzetta per parete da cm 30 dimensioni cm 12x24. 9 (lxh) spessore cm 17,5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5.07">
            <text:p>€ 5,0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71">
            <text:p>71</text:p>
          </table:table-cell>
          <table:table-cell table:style-name="pSIN" office:value-type="string">
            <text:p>03.P05.B</text:p>
          </table:table-cell>
          <table:table-cell table:style-name="pSIN"/>
          <table:table-cell table:style-name="pSIN" office:value-type="string">
            <text:p>ELEMENTI PER TAMPONAMENTO E PER TRAMEZZATURA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72">
            <text:p>72</text:p>
          </table:table-cell>
          <table:table-cell table:style-name="pSIN" office:value-type="string">
            <text:p>03.P05.B 01</text:p>
          </table:table-cell>
          <table:table-cell table:style-name="pSIN"/>
          <table:table-cell table:style-name="pSIN" office:value-type="string">
            <text:p>BLOCCHI DI ARGILLA NATURALE PORIZZATI CON FARINA DI LEGNO NATURALE, ESENTI DA PRODOTTI DI SINTESI, NON RADIOATTIVI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73">
            <text:p>73</text:p>
          </table:table-cell>
          <table:table-cell table:style-name="pSIN" office:value-type="string">
            <text:p>03.P05.B 01 005</text:p>
          </table:table-cell>
          <table:table-cell table:style-name="pSIN"/>
          <table:table-cell table:style-name="pSIN" office:value-type="string">
            <text:p>Elemento cm 50x22,5 (lxh) per spessore muro di cm 20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32">
            <text:p>€ 1,3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74">
            <text:p>74</text:p>
          </table:table-cell>
          <table:table-cell table:style-name="pSIN" office:value-type="string">
            <text:p>03.P05.B 01 010</text:p>
          </table:table-cell>
          <table:table-cell table:style-name="pSIN"/>
          <table:table-cell table:style-name="pSIN" office:value-type="string">
            <text:p>Elemento cm 38x25 (lxh) per spessore muro di cm 14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06">
            <text:p>€ 1,0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75">
            <text:p>75</text:p>
          </table:table-cell>
          <table:table-cell table:style-name="pSIN" office:value-type="string">
            <text:p>03.P05.B 01 015</text:p>
          </table:table-cell>
          <table:table-cell table:style-name="pSIN"/>
          <table:table-cell table:style-name="pSIN" office:value-type="string">
            <text:p>Elemento cm 35x25 (lxh) per spessore muro di cm 17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18">
            <text:p>€ 1,1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76">
            <text:p>76</text:p>
          </table:table-cell>
          <table:table-cell table:style-name="pSIN" office:value-type="string">
            <text:p>03.P05.B 01 020</text:p>
          </table:table-cell>
          <table:table-cell table:style-name="pSIN"/>
          <table:table-cell table:style-name="pSIN" office:value-type="string">
            <text:p>Elemento cm 35x25 (lxh) per spessore muro di cm 12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0.71">
            <text:p>€ 0,7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77">
            <text:p>77</text:p>
          </table:table-cell>
          <table:table-cell table:style-name="pSIN" office:value-type="string">
            <text:p>03.P05.B 01 025</text:p>
          </table:table-cell>
          <table:table-cell table:style-name="pSIN"/>
          <table:table-cell table:style-name="pSIN" office:value-type="string">
            <text:p>Elemento cm 30x20 (lxh) per spessore muro da cm 20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0.96">
            <text:p>€ 0,9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78">
            <text:p>78</text:p>
          </table:table-cell>
          <table:table-cell table:style-name="pSIN" office:value-type="string">
            <text:p>03.P05.B 01 030</text:p>
          </table:table-cell>
          <table:table-cell table:style-name="pSIN"/>
          <table:table-cell table:style-name="pSIN" office:value-type="string">
            <text:p>Elemento cm 30x20 (lxh) per spessore muro da cm 12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0.57">
            <text:p>€ 0,5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79">
            <text:p>79</text:p>
          </table:table-cell>
          <table:table-cell table:style-name="pSIN" office:value-type="string">
            <text:p>03.P05.B 01 035</text:p>
          </table:table-cell>
          <table:table-cell table:style-name="pSIN"/>
          <table:table-cell table:style-name="pSIN" office:value-type="string">
            <text:p>Elemento cm 25x25 (lxh) per spessore muro di cm 12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18">
            <text:p>€ 1,1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80">
            <text:p>80</text:p>
          </table:table-cell>
          <table:table-cell table:style-name="pSIN" office:value-type="string">
            <text:p>03.P05.B 01 040</text:p>
          </table:table-cell>
          <table:table-cell table:style-name="pSIN"/>
          <table:table-cell table:style-name="pSIN" office:value-type="string">
            <text:p>Elemento cm 25x19 (lxh) per spessore muro di cm 12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03">
            <text:p>€ 1,0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81">
            <text:p>81</text:p>
          </table:table-cell>
          <table:table-cell table:style-name="pSIN" office:value-type="string">
            <text:p>03.P05.B 01 045</text:p>
          </table:table-cell>
          <table:table-cell table:style-name="pSIN"/>
          <table:table-cell table:style-name="pSIN" office:value-type="string">
            <text:p>Elemento cm25x25 (lxh) per spessore muro di cm 8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0.4">
            <text:p>€ 0,4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82">
            <text:p>82</text:p>
          </table:table-cell>
          <table:table-cell table:style-name="pSIN" office:value-type="string">
            <text:p>03.P05.B 01 050</text:p>
          </table:table-cell>
          <table:table-cell table:style-name="pSIN"/>
          <table:table-cell table:style-name="pSIN" office:value-type="string">
            <text:p>Elemento cm 25x20 (lxh) per spessore muro di cm 20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0.68">
            <text:p>€ 0,6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83">
            <text:p>83</text:p>
          </table:table-cell>
          <table:table-cell table:style-name="pSIN" office:value-type="string">
            <text:p>03.P05.B 01 055</text:p>
          </table:table-cell>
          <table:table-cell table:style-name="pSIN"/>
          <table:table-cell table:style-name="pSIN" office:value-type="string">
            <text:p>Elemento base cm 24x50 (lxh) per spessore muro di cm 20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96">
            <text:p>€ 1,9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84">
            <text:p>84</text:p>
          </table:table-cell>
          <table:table-cell table:style-name="pSIN" office:value-type="string">
            <text:p>03.P05.B 01 060</text:p>
          </table:table-cell>
          <table:table-cell table:style-name="pSIN"/>
          <table:table-cell table:style-name="pSIN" office:value-type="string">
            <text:p>Elementi per canalizzazioni verticali cm 24x50 (lxh) spessore cm 20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2.64">
            <text:p>€ 2,6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85">
            <text:p>85</text:p>
          </table:table-cell>
          <table:table-cell table:style-name="pSIN" office:value-type="string">
            <text:p>03.P05.B 01 065</text:p>
          </table:table-cell>
          <table:table-cell table:style-name="pSIN"/>
          <table:table-cell table:style-name="pSIN" office:value-type="string">
            <text:p>Elementi per canalizzazioni orizzontali cm 24x50 (lxh) spessore cm 20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2.64">
            <text:p>€ 2,6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86">
            <text:p>86</text:p>
          </table:table-cell>
          <table:table-cell table:style-name="pSIN" office:value-type="string">
            <text:p>03.P05.B 02</text:p>
          </table:table-cell>
          <table:table-cell table:style-name="pSIN"/>
          <table:table-cell table:style-name="pSIN" office:value-type="string">
            <text:p>BLOCCHI DI ARGILLA NATURALE PORIZZATI CON FARINA DI LEGNO NATURALE ESENTI DA PRODOTTI DI SINTESI, NON RADIOATTIVI. AD INCASTRO PER L'ELIMINAZIONE DI PONTI TERMIC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87">
            <text:p>87</text:p>
          </table:table-cell>
          <table:table-cell table:style-name="pSIN" office:value-type="string">
            <text:p>03.P05.B 02 005</text:p>
          </table:table-cell>
          <table:table-cell table:style-name="pSIN"/>
          <table:table-cell table:style-name="pSIN" office:value-type="string">
            <text:p>Elemento cm 10x15 (lxh) per spessore muro di cm 37,5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0.91">
            <text:p>€ 0,9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88">
            <text:p>88</text:p>
          </table:table-cell>
          <table:table-cell table:style-name="pSIN" office:value-type="string">
            <text:p>03.P05.B 02 010</text:p>
          </table:table-cell>
          <table:table-cell table:style-name="pSIN"/>
          <table:table-cell table:style-name="pSIN" office:value-type="string">
            <text:p>Elemento cm 10x19 (lxh) per spessore muro di cm 37,5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0.91">
            <text:p>€ 0,9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89">
            <text:p>89</text:p>
          </table:table-cell>
          <table:table-cell table:style-name="pSIN" office:value-type="string">
            <text:p>03.P05.B 02 015</text:p>
          </table:table-cell>
          <table:table-cell table:style-name="pSIN"/>
          <table:table-cell table:style-name="pSIN" office:value-type="string">
            <text:p>Elemento cm 10x25 (lxh) per spessore muro di cm 37,5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11">
            <text:p>€ 1,1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90">
            <text:p>90</text:p>
          </table:table-cell>
          <table:table-cell table:style-name="pSIN" office:value-type="string">
            <text:p>03.P05.B 02 020</text:p>
          </table:table-cell>
          <table:table-cell table:style-name="pSIN"/>
          <table:table-cell table:style-name="pSIN" office:value-type="string">
            <text:p>Elemento cm 50x22,5 (lxh) per spessore muro di cm 17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28">
            <text:p>€ 1,2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91">
            <text:p>91</text:p>
          </table:table-cell>
          <table:table-cell table:style-name="pSIN" office:value-type="string">
            <text:p>03.P05.B 02 025</text:p>
          </table:table-cell>
          <table:table-cell table:style-name="pSIN"/>
          <table:table-cell table:style-name="pSIN" office:value-type="string">
            <text:p>Elemento cm 50x22,5 (lxh) per spessore muro di cm 20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32">
            <text:p>€ 1,3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92">
            <text:p>92</text:p>
          </table:table-cell>
          <table:table-cell table:style-name="pSIN" office:value-type="string">
            <text:p>03.P05.B 02 030</text:p>
          </table:table-cell>
          <table:table-cell table:style-name="pSIN"/>
          <table:table-cell table:style-name="pSIN" office:value-type="string">
            <text:p>Elemento cm 45x24 (lxh) per spessore muro di cm 12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59">
            <text:p>€ 1,5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93">
            <text:p>93</text:p>
          </table:table-cell>
          <table:table-cell table:style-name="pSIN" office:value-type="string">
            <text:p>03.P05.B 03</text:p>
          </table:table-cell>
          <table:table-cell table:style-name="pSIN"/>
          <table:table-cell table:style-name="pSIN" office:value-type="string">
            <text:p>BLOCCHI IN LATERIZIO ALVEOLATO CON STRATO DI SUGHERO ESENTI DA PRODOTTI DI SINTESI, NON RADIOATTIVI PER IL RIVESTIMENTO DI CORDOLI DI SOLAIO , PILASTRI, CANNE FUMARIE, SCARICHI, ETC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94">
            <text:p>94</text:p>
          </table:table-cell>
          <table:table-cell table:style-name="pSIN" office:value-type="string">
            <text:p>03.P05.B 03 005</text:p>
          </table:table-cell>
          <table:table-cell table:style-name="pSIN"/>
          <table:table-cell table:style-name="pSIN" office:value-type="string">
            <text:p>Elemento cm 26x19 (lxh) spessore cm 12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56">
            <text:p>€ 1,5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95">
            <text:p>95</text:p>
          </table:table-cell>
          <table:table-cell table:style-name="pSIN" office:value-type="string">
            <text:p>03.P05.B 03 010</text:p>
          </table:table-cell>
          <table:table-cell table:style-name="pSIN"/>
          <table:table-cell table:style-name="pSIN" office:value-type="string">
            <text:p>Elemento cm 30x19 (lxh) spessore cm 12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.86">
            <text:p>€ 1,8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96">
            <text:p>96</text:p>
          </table:table-cell>
          <table:table-cell table:style-name="pSIN" office:value-type="string">
            <text:p>03.P05.C</text:p>
          </table:table-cell>
          <table:table-cell table:style-name="pSIN"/>
          <table:table-cell table:style-name="pSIN" office:value-type="string">
            <text:p>MATTONI IN TERRA CRUDA, ESENTI DA PRODOTTI DI SINTESI, NON RADIOATTIV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97">
            <text:p>97</text:p>
          </table:table-cell>
          <table:table-cell table:style-name="pSIN" office:value-type="string">
            <text:p>03.P05.C 01</text:p>
          </table:table-cell>
          <table:table-cell table:style-name="pSIN"/>
          <table:table-cell table:style-name="pSIN" office:value-type="string">
            <text:p>Mattoni in terra cruda per tramezzature e per tamponamento di strutture portanti in legn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98">
            <text:p>98</text:p>
          </table:table-cell>
          <table:table-cell table:style-name="pSIN" office:value-type="string">
            <text:p>03.P05.C 01 005</text:p>
          </table:table-cell>
          <table:table-cell table:style-name="pSIN"/>
          <table:table-cell table:style-name="pSIN" office:value-type="string">
            <text:p>Mattone leggero 24x16 (lxh) spessore cm 11,5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0.73">
            <text:p>€ 0,7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99">
            <text:p>99</text:p>
          </table:table-cell>
          <table:table-cell table:style-name="pSIN" office:value-type="string">
            <text:p>03.P05.C 01 010</text:p>
          </table:table-cell>
          <table:table-cell table:style-name="pSIN"/>
          <table:table-cell table:style-name="pSIN" office:value-type="string">
            <text:p>Mattone dimezzato in terra cruda pesante 24x16 (lxh) spessore cm 5. 7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0.51">
            <text:p>€ 0,5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100">
            <text:p>100</text:p>
          </table:table-cell>
          <table:table-cell table:style-name="pSIN" office:value-type="string">
            <text:p>03.P05.D</text:p>
          </table:table-cell>
          <table:table-cell table:style-name="pSIN"/>
          <table:table-cell table:style-name="pSIN" office:value-type="string">
            <text:p>PANNELLI PER TRAMEZZI LEGGERI PER TAMPONAMENTO STRUTTURA PORTANTE IN LEGNO ESENTI DA PRODOTTI DI SINTESI, NON RADIOATTIV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101">
            <text:p>101</text:p>
          </table:table-cell>
          <table:table-cell table:style-name="pSIN" office:value-type="string">
            <text:p>03.P05.D 01</text:p>
          </table:table-cell>
          <table:table-cell table:style-name="pSIN"/>
          <table:table-cell table:style-name="pSIN" office:value-type="string">
            <text:p>Pannelli in fibre di legno, legate con resine naturali cm 75x250 spessore mm 18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02">
            <text:p>102</text:p>
          </table:table-cell>
          <table:table-cell table:style-name="pSIN" office:value-type="string">
            <text:p>03.P05.D 02</text:p>
          </table:table-cell>
          <table:table-cell table:style-name="pSIN"/>
          <table:table-cell table:style-name="pSIN" office:value-type="string">
            <text:p>Pannelli in argilla con armatura vegetale cm75x250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03">
            <text:p>103</text:p>
          </table:table-cell>
          <table:table-cell table:style-name="pSIN" office:value-type="string">
            <text:p>03.P05.D 02 005</text:p>
          </table:table-cell>
          <table:table-cell table:style-name="pSIN"/>
          <table:table-cell table:style-name="pSIN" office:value-type="string">
            <text:p>spessore mm 18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30.29">
            <text:p>€ 30,2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04">
            <text:p>104</text:p>
          </table:table-cell>
          <table:table-cell table:style-name="pSIN" office:value-type="string">
            <text:p>03.P05.D 03</text:p>
          </table:table-cell>
          <table:table-cell table:style-name="pSIN"/>
          <table:table-cell table:style-name="pSIN" office:value-type="string">
            <text:p>Pannello leggero di cann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05">
            <text:p>105</text:p>
          </table:table-cell>
          <table:table-cell table:style-name="pSIN" office:value-type="string">
            <text:p>03.P05.D 03 005</text:p>
          </table:table-cell>
          <table:table-cell table:style-name="pSIN"/>
          <table:table-cell table:style-name="pSIN" office:value-type="string">
            <text:p>Dimensioni cm 100x200 spessore mm 2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9.95">
            <text:p>€ 9,9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06">
            <text:p>106</text:p>
          </table:table-cell>
          <table:table-cell table:style-name="pSIN" office:value-type="string">
            <text:p>03.P05.D 03 010</text:p>
          </table:table-cell>
          <table:table-cell table:style-name="pSIN"/>
          <table:table-cell table:style-name="pSIN" office:value-type="string">
            <text:p>Dimensioni cm 100x200 spessore mm 5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6.87">
            <text:p>€ 16,8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07">
            <text:p>107</text:p>
          </table:table-cell>
          <table:table-cell table:style-name="pSIN" office:value-type="string">
            <text:p>03.P05.D 04</text:p>
          </table:table-cell>
          <table:table-cell table:style-name="pSIN"/>
          <table:table-cell table:style-name="pSIN" office:value-type="string">
            <text:p>Pannello a base di gesso e cellulosa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08">
            <text:p>108</text:p>
          </table:table-cell>
          <table:table-cell table:style-name="pSIN" office:value-type="string">
            <text:p>03.P05.D 04 005</text:p>
          </table:table-cell>
          <table:table-cell table:style-name="pSIN"/>
          <table:table-cell table:style-name="pSIN" office:value-type="string">
            <text:p>Dimensioni cm 3000x1200 spessore mm 1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.95">
            <text:p>€ 7,9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09">
            <text:p>109</text:p>
          </table:table-cell>
          <table:table-cell table:style-name="pSIN" office:value-type="string">
            <text:p>03.P05.D 04 010</text:p>
          </table:table-cell>
          <table:table-cell table:style-name="pSIN"/>
          <table:table-cell table:style-name="pSIN" office:value-type="string">
            <text:p>Dimensioni cm 3000x1200 spessore mm 18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6.72">
            <text:p>€ 16,7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10">
            <text:p>110</text:p>
          </table:table-cell>
          <table:table-cell table:style-name="pSIN" office:value-type="string">
            <text:p>03.P05.D 05</text:p>
          </table:table-cell>
          <table:table-cell table:style-name="pSIN"/>
          <table:table-cell table:style-name="pSIN" office:value-type="string">
            <text:p>Pannelli in fibre di gess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11">
            <text:p>111</text:p>
          </table:table-cell>
          <table:table-cell table:style-name="pSIN" office:value-type="string">
            <text:p>03.P05.D 05 005</text:p>
          </table:table-cell>
          <table:table-cell table:style-name="pSIN"/>
          <table:table-cell table:style-name="pSIN" office:value-type="string">
            <text:p>Dimensioni cm 120x240x spessore cm 1/12,5/1,50 /1,8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5.17">
            <text:p>€ 15,1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12">
            <text:p>112</text:p>
          </table:table-cell>
          <table:table-cell table:style-name="pSIN" office:value-type="string">
            <text:p>03.P05.D 05 010</text:p>
          </table:table-cell>
          <table:table-cell table:style-name="pSIN"/>
          <table:table-cell table:style-name="pSIN" office:value-type="string">
            <text:p>Dimensioni cm 120x300x spessore cm 1/1,25/1,50/1, 8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9.77">
            <text:p>€ 19,7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13">
            <text:p>113</text:p>
          </table:table-cell>
          <table:table-cell table:style-name="pSIN" office:value-type="string">
            <text:p>03.P05.E</text:p>
          </table:table-cell>
          <table:table-cell table:style-name="pSIN"/>
          <table:table-cell table:style-name="pSIN" office:value-type="string">
            <text:p>ELEMENTI PER SOLAI -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114">
            <text:p>114</text:p>
          </table:table-cell>
          <table:table-cell table:style-name="pSIN" office:value-type="string">
            <text:p>03.P05.E 01</text:p>
          </table:table-cell>
          <table:table-cell table:style-name="pSIN"/>
          <table:table-cell table:style-name="pSIN" office:value-type="string">
            <text:p>Pannelli per strutture orizzontali e inclinate realizzate con elementi in conglomerato di legno - cemento, densità 500 kg/m³, ad eliminazione completa di ponti termici, isolanti termoacustici e igrotermico, resistenti al fuoco (classe Rei 180)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115">
            <text:p>115</text:p>
          </table:table-cell>
          <table:table-cell table:style-name="pSIN" office:value-type="string">
            <text:p>03.P05.E 01 005</text:p>
          </table:table-cell>
          <table:table-cell table:style-name="pSIN"/>
          <table:table-cell table:style-name="pSIN" office:value-type="string">
            <text:p>Per luci fino a cm 500: dimensioni elemento cm 50x20x25 spessore pannello cm 2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9.56">
            <text:p>€ 29,5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116">
            <text:p>116</text:p>
          </table:table-cell>
          <table:table-cell table:style-name="pSIN" office:value-type="string">
            <text:p>03.P05.E 01 010</text:p>
          </table:table-cell>
          <table:table-cell table:style-name="pSIN"/>
          <table:table-cell table:style-name="pSIN" office:value-type="string">
            <text:p>Per luci fino a cm 625: dimensioni elemento cm 50x25x25 spessore pannello cm 25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31.26">
            <text:p>€ 31,2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117">
            <text:p>117</text:p>
          </table:table-cell>
          <table:table-cell table:style-name="pSIN" office:value-type="string">
            <text:p>03.P05.E 01 015</text:p>
          </table:table-cell>
          <table:table-cell table:style-name="pSIN"/>
          <table:table-cell table:style-name="pSIN" office:value-type="string">
            <text:p>Per luci fino a cm 625: dimensioni elemento cm 50x30x25 spessore pannello cm 3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35.23">
            <text:p>€ 35,2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118">
            <text:p>118</text:p>
          </table:table-cell>
          <table:table-cell table:style-name="pSIN" office:value-type="string">
            <text:p>03.P05.E 02</text:p>
          </table:table-cell>
          <table:table-cell table:style-name="pSIN"/>
          <table:table-cell table:style-name="pSIN" office:value-type="string">
            <text:p>MATTONI IN TERRA CRUDA PER RIEMPIMENTO SOLAI CON STRUTTURA PORTANTE E TAVOLATO DI LEGNO ESENTI DA PRODOTTI DI SINTESI, NON RADIOATTIV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19">
            <text:p>119</text:p>
          </table:table-cell>
          <table:table-cell table:style-name="pSIN" office:value-type="string">
            <text:p>03.P05.E 02 005</text:p>
          </table:table-cell>
          <table:table-cell table:style-name="pSIN"/>
          <table:table-cell table:style-name="pSIN" office:value-type="string">
            <text:p>Mattone 23,5x5,5 (lxh) spessore cm11,5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0.24">
            <text:p>€ 0,2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20">
            <text:p>120</text:p>
          </table:table-cell>
          <table:table-cell table:style-name="pSIN" office:value-type="string">
            <text:p>03.P05.E 02 010</text:p>
          </table:table-cell>
          <table:table-cell table:style-name="pSIN"/>
          <table:table-cell table:style-name="pSIN" office:value-type="string">
            <text:p>Mattone 24x16 (lxh) spessore cm 11,5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0.8">
            <text:p>€ 0,8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121">
            <text:p>121</text:p>
          </table:table-cell>
          <table:table-cell table:style-name="pSIN" office:value-type="string">
            <text:p>03.P06</text:p>
          </table:table-cell>
          <table:table-cell table:style-name="pSIN"/>
          <table:table-cell table:style-name="pSIN" office:value-type="string">
            <text:p>MALTE - INTONACI, RIEMPIMENTI, SOTTOFONDI E ALLETTAMENTO MURARI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22">
            <text:p>122</text:p>
          </table:table-cell>
          <table:table-cell table:style-name="pSIN" office:value-type="string">
            <text:p>03.P06.A</text:p>
          </table:table-cell>
          <table:table-cell table:style-name="pSIN"/>
          <table:table-cell table:style-name="pSIN" office:value-type="string">
            <text:p>MALTA DI CALCE AEREA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123">
            <text:p>123</text:p>
          </table:table-cell>
          <table:table-cell table:style-name="pSIN" office:value-type="string">
            <text:p>03.P06.A 01</text:p>
          </table:table-cell>
          <table:table-cell table:style-name="pSIN"/>
          <table:table-cell table:style-name="pSIN" office:value-type="string">
            <text:p>Malta, confezionata con legante naturale non additivato con sostanze di sintesi, sabbia scevra da materie terrose, argillose, limacciose e polverulente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124">
            <text:p>124</text:p>
          </table:table-cell>
          <table:table-cell table:style-name="pSIN" office:value-type="string">
            <text:p>03.P06.A 01 005</text:p>
          </table:table-cell>
          <table:table-cell table:style-name="pSIN"/>
          <table:table-cell table:style-name="pSIN" office:value-type="string">
            <text:p>Malta grezza per rinzaffo a presa aerea per intonaco interno o esterno, a base di grassello stagionato e sabbia grossa (0/4 mm)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6.54">
            <text:p>€ 6,5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125">
            <text:p>125</text:p>
          </table:table-cell>
          <table:table-cell table:style-name="pSIN" office:value-type="string">
            <text:p>03.P06.A 01 010</text:p>
          </table:table-cell>
          <table:table-cell table:style-name="pSIN"/>
          <table:table-cell table:style-name="pSIN" office:value-type="string">
            <text:p>Malta fine per arriccio a base di grassello di calce forte (debolmente idraulico), stagionato e micronizzato, miscelato con sabbie calcaree - silicee (0/1 mm)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21.88">
            <text:p>€ 21,8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126">
            <text:p>126</text:p>
          </table:table-cell>
          <table:table-cell table:style-name="pSIN" office:value-type="string">
            <text:p>03.P06.A 01 015</text:p>
          </table:table-cell>
          <table:table-cell table:style-name="pSIN"/>
          <table:table-cell table:style-name="pSIN" office:value-type="string">
            <text:p>Malta per rasatura a base di grassello di calce stagionato e sabbie fini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238.69">
            <text:p>€ 238,6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127">
            <text:p>127</text:p>
          </table:table-cell>
          <table:table-cell table:style-name="pSIN" office:value-type="string">
            <text:p>03.P06.A 01 020</text:p>
          </table:table-cell>
          <table:table-cell table:style-name="pSIN"/>
          <table:table-cell table:style-name="pSIN" office:value-type="string">
            <text:p>Malta da restauro per intonaco interno o esterno, a base di grassello di calce forte (debolmente idraulico), stagionato per almeno sei mesi e micronizzato, miscelato con sabbie calcaree - silicee (0/2,5 mm)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34.11">
            <text:p>€ 34,1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128">
            <text:p>128</text:p>
          </table:table-cell>
          <table:table-cell table:style-name="pSIN" office:value-type="string">
            <text:p>03.P06.A 01 025</text:p>
          </table:table-cell>
          <table:table-cell table:style-name="pSIN"/>
          <table:table-cell table:style-name="pSIN" office:value-type="string">
            <text:p>Malta per rasatura, semilucido, per effetti marmorizzati, a base di grassello di calce filtrato e macinato, albume, tuorlo, carbonati di calcio, mica, olio di lino, cera d'api, glicerina, metilcellulosa, borace, oli essenziali.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4.65">
            <text:p>€ 4,6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129">
            <text:p>129</text:p>
          </table:table-cell>
          <table:table-cell table:style-name="pSIN" office:value-type="string">
            <text:p>03.P06.A 01 030</text:p>
          </table:table-cell>
          <table:table-cell table:style-name="pSIN"/>
          <table:table-cell table:style-name="pSIN" office:value-type="string">
            <text:p>Latte di calce per il consolidamento di vecchi intonaci e strato di aggancio per le iniezioni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474.53">
            <text:p>€ 474,5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30">
            <text:p>130</text:p>
          </table:table-cell>
          <table:table-cell table:style-name="pSIN" office:value-type="string">
            <text:p>03.P06.B</text:p>
          </table:table-cell>
          <table:table-cell table:style-name="pSIN"/>
          <table:table-cell table:style-name="pSIN" office:value-type="string">
            <text:p>MALTA DI CALCE IDRAULICA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131">
            <text:p>131</text:p>
          </table:table-cell>
          <table:table-cell table:style-name="pSIN" office:value-type="string">
            <text:p>03.P06.B 01</text:p>
          </table:table-cell>
          <table:table-cell table:style-name="pSIN"/>
          <table:table-cell table:style-name="pSIN" office:value-type="string">
            <text:p>Malta, confezionata con legante naturale non additivato con sostanze di sintesi, sabbia scevra da materie terrose, argillose, limacciose e polverulente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132">
            <text:p>132</text:p>
          </table:table-cell>
          <table:table-cell table:style-name="pSIN" office:value-type="string">
            <text:p>03.P06.B 01 005</text:p>
          </table:table-cell>
          <table:table-cell table:style-name="pSIN"/>
          <table:table-cell table:style-name="pSIN" office:value-type="string">
            <text:p>Malta di allettamento murario a base di calce idraulica naturale ed inerti dolomitici selezionati, a basso contenuto di sali idrosolubili, specifico per il montaggio e la fugatura di elementi da muratura a facciavista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21.32">
            <text:p>€ 21,3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133">
            <text:p>133</text:p>
          </table:table-cell>
          <table:table-cell table:style-name="pSIN" office:value-type="string">
            <text:p>03.P06.B 01 010</text:p>
          </table:table-cell>
          <table:table-cell table:style-name="pSIN"/>
          <table:table-cell table:style-name="pSIN" office:value-type="string">
            <text:p>Malta per intonaco di sottofondo traspirante, antimuffa, a base di calce idraulica, farine di calcare, caolino calcico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42.63">
            <text:p>€ 42,6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134">
            <text:p>134</text:p>
          </table:table-cell>
          <table:table-cell table:style-name="pSIN" office:value-type="string">
            <text:p>03.P06.B 01 015</text:p>
          </table:table-cell>
          <table:table-cell table:style-name="pSIN"/>
          <table:table-cell table:style-name="pSIN" office:value-type="string">
            <text:p>Malta per intonaco termoisolante per il risanamento, deumidificazione, isolamento degli edifici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89.8">
            <text:p>€ 89,8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135">
            <text:p>135</text:p>
          </table:table-cell>
          <table:table-cell table:style-name="pSIN" office:value-type="string">
            <text:p>03.P06.B 01 020</text:p>
          </table:table-cell>
          <table:table-cell table:style-name="pSIN"/>
          <table:table-cell table:style-name="pSIN" office:value-type="string">
            <text:p>Malta traspirante per rasature di superfici lisce, rappezzi di intonaco, a base di calce idraulica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62.52">
            <text:p>€ 62,5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136">
            <text:p>136</text:p>
          </table:table-cell>
          <table:table-cell table:style-name="pSIN" office:value-type="string">
            <text:p>03.P06.B 01 025</text:p>
          </table:table-cell>
          <table:table-cell table:style-name="pSIN"/>
          <table:table-cell table:style-name="pSIN" office:value-type="string">
            <text:p>Malta per intonaco minerale per isolamento termico interno o esterno, a base di calce idraulica e silice espansa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119.34">
            <text:p>€ 119,3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137">
            <text:p>137</text:p>
          </table:table-cell>
          <table:table-cell table:style-name="pSIN" office:value-type="string">
            <text:p>03.P06.B 01 030</text:p>
          </table:table-cell>
          <table:table-cell table:style-name="pSIN"/>
          <table:table-cell table:style-name="pSIN" office:value-type="string">
            <text:p>Stucco adesivo, per la ricostruzione di manufatti degradati e per la colmatura di fughe, a base di calce idraulica, caseina calcica, fibre vegetali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82.41">
            <text:p>€ 82,4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38">
            <text:p>138</text:p>
          </table:table-cell>
          <table:table-cell table:style-name="pSIN" office:value-type="string">
            <text:p>03.P06.C</text:p>
          </table:table-cell>
          <table:table-cell table:style-name="pSIN"/>
          <table:table-cell table:style-name="pSIN" office:value-type="string">
            <text:p>MALTE PREMISCELAT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139">
            <text:p>139</text:p>
          </table:table-cell>
          <table:table-cell table:style-name="pSIN" office:value-type="string">
            <text:p>03.P06.C 01</text:p>
          </table:table-cell>
          <table:table-cell table:style-name="pSIN"/>
          <table:table-cell table:style-name="pSIN" office:value-type="string">
            <text:p>Malta, premiscelata confezionata con legante naturale non additivato con sostanze di sintesi, sabbia scevra da materie terrose, argillose, limacciose e polverulente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140">
            <text:p>140</text:p>
          </table:table-cell>
          <table:table-cell table:style-name="pSIN" office:value-type="string">
            <text:p>03.P06.C 01 005</text:p>
          </table:table-cell>
          <table:table-cell table:style-name="pSIN"/>
          <table:table-cell table:style-name="pSIN" office:value-type="string">
            <text:p>Malta a base di calce idraulica, botticino, caolino, caseina calcica, per rinzaffi aperti traspiranti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68.19">
            <text:p>€ 68,1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141">
            <text:p>141</text:p>
          </table:table-cell>
          <table:table-cell table:style-name="pSIN" office:value-type="string">
            <text:p>03.P06.C 01 010</text:p>
          </table:table-cell>
          <table:table-cell table:style-name="pSIN"/>
          <table:table-cell table:style-name="pSIN" office:value-type="string">
            <text:p>Malta per intonaco strutturale, vibrorinforzato, ad alta traspirabilità, per esterni, a base di calce idraulica, botticino, caolino, caseina calcica, acido tartarico, sale di Vichy e fibre vegetali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86.37">
            <text:p>€ 86,3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142">
            <text:p>142</text:p>
          </table:table-cell>
          <table:table-cell table:style-name="pSIN" office:value-type="string">
            <text:p>03.P06.C 01 015</text:p>
          </table:table-cell>
          <table:table-cell table:style-name="pSIN"/>
          <table:table-cell table:style-name="pSIN" office:value-type="string">
            <text:p>Malta per intonaco strutturale, vibrorinforzato, ad alta traspirabilità, per interni, a base di calce idraulica, botticino, caolino, caseina calcica, acido tartarico, sale di Vichy e fibre vegetali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56.83">
            <text:p>€ 56,8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143">
            <text:p>143</text:p>
          </table:table-cell>
          <table:table-cell table:style-name="pSIN" office:value-type="string">
            <text:p>03.P06.C 01 020</text:p>
          </table:table-cell>
          <table:table-cell table:style-name="pSIN"/>
          <table:table-cell table:style-name="pSIN" office:value-type="string">
            <text:p>Malta per intonaco adesivo macroporoso, deumidificante e risanante, a base di calce idraulica, botticino, caseina calcica, sali di Vichy, acido tartarico, fibre vegetali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76.73">
            <text:p>€ 76,7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44">
            <text:p>144</text:p>
          </table:table-cell>
          <table:table-cell table:style-name="pSIN" office:value-type="string">
            <text:p>03.P06.C 02</text:p>
          </table:table-cell>
          <table:table-cell table:style-name="pSIN"/>
          <table:table-cell table:style-name="pSIN" office:value-type="string">
            <text:p>MALTA D'ARGILLA PREMISCELATA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45">
            <text:p>145</text:p>
          </table:table-cell>
          <table:table-cell table:style-name="pSIN" office:value-type="string">
            <text:p>03.P06.C 02 005</text:p>
          </table:table-cell>
          <table:table-cell table:style-name="pSIN"/>
          <table:table-cell table:style-name="pSIN" office:value-type="string">
            <text:p>Malta per rinzaffo a base di argilla, sabbia e paglia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27.51">
            <text:p>€ 27,5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46">
            <text:p>146</text:p>
          </table:table-cell>
          <table:table-cell table:style-name="pSIN" office:value-type="string">
            <text:p>03.P06.C 02 010</text:p>
          </table:table-cell>
          <table:table-cell table:style-name="pSIN"/>
          <table:table-cell table:style-name="pSIN" office:value-type="string">
            <text:p>Malta per arriccio a base di argilla, sabbia e paglia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32.96">
            <text:p>€ 32,9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47">
            <text:p>147</text:p>
          </table:table-cell>
          <table:table-cell table:style-name="pSIN" office:value-type="string">
            <text:p>03.P06.C 02 015</text:p>
          </table:table-cell>
          <table:table-cell table:style-name="pSIN"/>
          <table:table-cell table:style-name="pSIN" office:value-type="string">
            <text:p>Malta per rasatura a base di argilla colorata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96.04">
            <text:p>€ 96,0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48">
            <text:p>148</text:p>
          </table:table-cell>
          <table:table-cell table:style-name="pSIN" office:value-type="string">
            <text:p>03.P06.C 02 020</text:p>
          </table:table-cell>
          <table:table-cell table:style-name="pSIN"/>
          <table:table-cell table:style-name="pSIN" office:value-type="string">
            <text:p>Malta per allettamento di mattoni in argilla cruda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25.58">
            <text:p>€ 25,5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49">
            <text:p>149</text:p>
          </table:table-cell>
          <table:table-cell table:style-name="pSIN" office:value-type="string">
            <text:p>03.P06.C 02 025</text:p>
          </table:table-cell>
          <table:table-cell table:style-name="pSIN"/>
          <table:table-cell table:style-name="pSIN" office:value-type="string">
            <text:p>Malta senza fibra di legno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42.05">
            <text:p>€ 42,0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50">
            <text:p>150</text:p>
          </table:table-cell>
          <table:table-cell table:style-name="pSIN" office:value-type="string">
            <text:p>03.P06.C 02 030</text:p>
          </table:table-cell>
          <table:table-cell table:style-name="pSIN"/>
          <table:table-cell table:style-name="pSIN" office:value-type="string">
            <text:p>Malta fine con fibra di lino. (per rasatura)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86.78">
            <text:p>€ 86,7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51">
            <text:p>151</text:p>
          </table:table-cell>
          <table:table-cell table:style-name="pSIN" office:value-type="string">
            <text:p>03.P06.C 02 035</text:p>
          </table:table-cell>
          <table:table-cell table:style-name="pSIN"/>
          <table:table-cell table:style-name="pSIN" office:value-type="string">
            <text:p>Malta per la posa di piastrelle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31.82">
            <text:p>€ 31,8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52">
            <text:p>152</text:p>
          </table:table-cell>
          <table:table-cell table:style-name="pSIN" office:value-type="string">
            <text:p>03.P06.C 02 040</text:p>
          </table:table-cell>
          <table:table-cell table:style-name="pSIN"/>
          <table:table-cell table:style-name="pSIN" office:value-type="string">
            <text:p>Aggrappante di argilla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44.61">
            <text:p>€ 44,6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153">
            <text:p>153</text:p>
          </table:table-cell>
          <table:table-cell table:style-name="pSIN" office:value-type="string">
            <text:p>03.P06.C 03</text:p>
          </table:table-cell>
          <table:table-cell table:style-name="pSIN"/>
          <table:table-cell table:style-name="pSIN" office:value-type="string">
            <text:p>MATERIALI PER SOTTOFONDI E PAVIMENTI PREMISCELATI A BASE DI CALCE IDRAULICA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154">
            <text:p>154</text:p>
          </table:table-cell>
          <table:table-cell table:style-name="pSIN" office:value-type="string">
            <text:p>03.P06.C 03 005</text:p>
          </table:table-cell>
          <table:table-cell table:style-name="pSIN"/>
          <table:table-cell table:style-name="pSIN" office:value-type="string">
            <text:p>Per costruzione di massetti e sottofondi, a base di calce idraulica, botticino, aggregati silicei, fibre di vetro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89.8">
            <text:p>€ 89,8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155">
            <text:p>155</text:p>
          </table:table-cell>
          <table:table-cell table:style-name="pSIN" office:value-type="string">
            <text:p>03.P06.C 03 010</text:p>
          </table:table-cell>
          <table:table-cell table:style-name="pSIN"/>
          <table:table-cell table:style-name="pSIN" office:value-type="string">
            <text:p>Per costruzione di massetti e sottofondi a rapida asciugatura, a base di calce idraulica, botticino, aggregati silicei, fibre di vetro, acceleranti minerali, idratanti minerali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68.19">
            <text:p>€ 68,1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156">
            <text:p>156</text:p>
          </table:table-cell>
          <table:table-cell table:style-name="pSIN" office:value-type="string">
            <text:p>03.P06.C 03 015</text:p>
          </table:table-cell>
          <table:table-cell table:style-name="pSIN"/>
          <table:table-cell table:style-name="pSIN" office:value-type="string">
            <text:p>Per la preparazione di massetti di livellamento, per la posa di piastrelle, parquet, a base di sali di magnesio, botticino, aggregati silicei, fibre vegetali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102.3">
            <text:p>€ 102,3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157">
            <text:p>157</text:p>
          </table:table-cell>
          <table:table-cell table:style-name="pSIN" office:value-type="string">
            <text:p>03.P06.C 03 020</text:p>
          </table:table-cell>
          <table:table-cell table:style-name="pSIN"/>
          <table:table-cell table:style-name="pSIN" office:value-type="string">
            <text:p>Per la costruzione di massetti leggeri, ad alte prestazioni di isolamento, a base di calce idraulica, farine di botticino, farine di caolino, minerali espansi.</text:p>
          </table:table-cell>
          <table:table-cell table:style-name="P_20_NOTE"/>
          <table:table-cell table:style-name="p3" office:value-type="string">
            <text:p>q</text:p>
          </table:table-cell>
          <table:table-cell table:style-name="p4" office:value-type="currency" office:currency="EUR" office:value="68.19">
            <text:p>€ 68,1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58">
            <text:p>158</text:p>
          </table:table-cell>
          <table:table-cell table:style-name="pSIN" office:value-type="string">
            <text:p>03.P06.C 04</text:p>
          </table:table-cell>
          <table:table-cell table:style-name="pSIN"/>
          <table:table-cell table:style-name="pSIN" office:value-type="string">
            <text:p>PREMISCELATI A BASE DI ARGILLA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59">
            <text:p>159</text:p>
          </table:table-cell>
          <table:table-cell table:style-name="pSIN" office:value-type="string">
            <text:p>03.P06.C 04 005</text:p>
          </table:table-cell>
          <table:table-cell table:style-name="pSIN"/>
          <table:table-cell table:style-name="pSIN" office:value-type="string">
            <text:p>Premiscelato di argilla e fibre di legno per riempimento solai.</text:p>
          </table:table-cell>
          <table:table-cell table:style-name="P_20_NOTE"/>
          <table:table-cell table:style-name="p3" office:value-type="string">
            <text:p>m³</text:p>
          </table:table-cell>
          <table:table-cell table:style-name="p4" office:value-type="currency" office:currency="EUR" office:value="184.13">
            <text:p>€ 184,1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160">
            <text:p>160</text:p>
          </table:table-cell>
          <table:table-cell table:style-name="pSIN" office:value-type="string">
            <text:p>03.P06.C 04 010</text:p>
          </table:table-cell>
          <table:table-cell table:style-name="pSIN"/>
          <table:table-cell table:style-name="pSIN" office:value-type="string">
            <text:p>Premiscelato pesante per il riempimento di solai e per la preparazione del pise, isolante termoacustico, a base di argilla e sabbia.</text:p>
          </table:table-cell>
          <table:table-cell table:style-name="P_20_NOTE"/>
          <table:table-cell table:style-name="p3" office:value-type="string">
            <text:p>m³</text:p>
          </table:table-cell>
          <table:table-cell table:style-name="p4" office:value-type="currency" office:currency="EUR" office:value="170.49">
            <text:p>€ 170,4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161">
            <text:p>161</text:p>
          </table:table-cell>
          <table:table-cell table:style-name="pSIN" office:value-type="string">
            <text:p>03.P06.C 04 015</text:p>
          </table:table-cell>
          <table:table-cell table:style-name="pSIN"/>
          <table:table-cell table:style-name="pSIN" office:value-type="string">
            <text:p>Premiscelato leggero per il riempimento di solai e per la preparazione del pise, isolante termoacustico, a base di argilla e trucioli di legno.</text:p>
          </table:table-cell>
          <table:table-cell table:style-name="P_20_NOTE"/>
          <table:table-cell table:style-name="p3" office:value-type="string">
            <text:p>m³</text:p>
          </table:table-cell>
          <table:table-cell table:style-name="p4" office:value-type="currency" office:currency="EUR" office:value="107.99">
            <text:p>€ 107,9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162">
            <text:p>162</text:p>
          </table:table-cell>
          <table:table-cell table:style-name="pSIN" office:value-type="string">
            <text:p>03.P06.C 04 020</text:p>
          </table:table-cell>
          <table:table-cell table:style-name="pSIN"/>
          <table:table-cell table:style-name="pSIN" office:value-type="string">
            <text:p>Premiscelato ultra - leggero (550 kg/m³) per il riempimento di solai di legno o di mattoni, isolante termoacustico, a base di argilla e trucioli di legno.</text:p>
          </table:table-cell>
          <table:table-cell table:style-name="P_20_NOTE"/>
          <table:table-cell table:style-name="p3" office:value-type="string">
            <text:p>m³</text:p>
          </table:table-cell>
          <table:table-cell table:style-name="p4" office:value-type="currency" office:currency="EUR" office:value="101.15">
            <text:p>€ 101,1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63">
            <text:p>163</text:p>
          </table:table-cell>
          <table:table-cell table:style-name="pSIN" office:value-type="string">
            <text:p>03.P07</text:p>
          </table:table-cell>
          <table:table-cell table:style-name="pSIN"/>
          <table:table-cell table:style-name="pSIN" office:value-type="string">
            <text:p>RIVESTIMENT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64">
            <text:p>164</text:p>
          </table:table-cell>
          <table:table-cell table:style-name="pSIN" office:value-type="string">
            <text:p>03.P07.A</text:p>
          </table:table-cell>
          <table:table-cell table:style-name="pSIN"/>
          <table:table-cell table:style-name="pSIN" office:value-type="string">
            <text:p>PAVIMENTI A BASE DI FIBRE VEGETALI - LINOLEUM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165">
            <text:p>165</text:p>
          </table:table-cell>
          <table:table-cell table:style-name="pSIN" office:value-type="string">
            <text:p>03.P07.A 01</text:p>
          </table:table-cell>
          <table:table-cell table:style-name="pSIN"/>
          <table:table-cell table:style-name="pSIN" office:value-type="string">
            <text:p>Linoleum, mescolanza omogenea di materie prime naturali, olio di lino, farine di sughero, legno, pietra calcarea e pigmenti colorati. Supporto in juta priva di minio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66">
            <text:p>166</text:p>
          </table:table-cell>
          <table:table-cell table:style-name="pSIN" office:value-type="string">
            <text:p>03.P07.A 01 005</text:p>
          </table:table-cell>
          <table:table-cell table:style-name="pSIN"/>
          <table:table-cell table:style-name="pSIN" office:value-type="string">
            <text:p>Rotoli lungh. cm200. Spessore mm 2.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3.47">
            <text:p>€ 23,4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67">
            <text:p>167</text:p>
          </table:table-cell>
          <table:table-cell table:style-name="pSIN" office:value-type="string">
            <text:p>03.P07.A 01 010</text:p>
          </table:table-cell>
          <table:table-cell table:style-name="pSIN"/>
          <table:table-cell table:style-name="pSIN" office:value-type="string">
            <text:p>Rotoli lungh. cm200. Spessore mm 2,5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8.74">
            <text:p>€ 28,7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68">
            <text:p>168</text:p>
          </table:table-cell>
          <table:table-cell table:style-name="pSIN" office:value-type="string">
            <text:p>03.P07.A 01 015</text:p>
          </table:table-cell>
          <table:table-cell table:style-name="pSIN"/>
          <table:table-cell table:style-name="pSIN" office:value-type="string">
            <text:p>Rotoli lungh. cm 200. Spessore mm 3,2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30.12">
            <text:p>€ 30,1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69">
            <text:p>169</text:p>
          </table:table-cell>
          <table:table-cell table:style-name="pSIN" office:value-type="string">
            <text:p>03.P07.A 01 020</text:p>
          </table:table-cell>
          <table:table-cell table:style-name="pSIN"/>
          <table:table-cell table:style-name="pSIN" office:value-type="string">
            <text:p>Rotoli lungh. cm 200. Spessore mm 4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39.77">
            <text:p>€ 39,7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70">
            <text:p>170</text:p>
          </table:table-cell>
          <table:table-cell table:style-name="pSIN" office:value-type="string">
            <text:p>03.P07.A 01 025</text:p>
          </table:table-cell>
          <table:table-cell table:style-name="pSIN"/>
          <table:table-cell table:style-name="pSIN" office:value-type="string">
            <text:p>Rotoli lungh. cm 200. Spessore mm 6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51.6">
            <text:p>€ 51,6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71">
            <text:p>171</text:p>
          </table:table-cell>
          <table:table-cell table:style-name="pSIN" office:value-type="string">
            <text:p>03.P07.A 01 030</text:p>
          </table:table-cell>
          <table:table-cell table:style-name="pSIN"/>
          <table:table-cell table:style-name="pSIN" office:value-type="string">
            <text:p>Quadrella 50x50 cm. Spessore mm 2. 5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36.31">
            <text:p>€ 36,3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72">
            <text:p>172</text:p>
          </table:table-cell>
          <table:table-cell table:style-name="pSIN" office:value-type="string">
            <text:p>03.P07.B</text:p>
          </table:table-cell>
          <table:table-cell table:style-name="pSIN"/>
          <table:table-cell table:style-name="pSIN" office:value-type="string">
            <text:p>COCCO E SISAL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173">
            <text:p>173</text:p>
          </table:table-cell>
          <table:table-cell table:style-name="pSIN" office:value-type="string">
            <text:p>03.P07.B 01</text:p>
          </table:table-cell>
          <table:table-cell table:style-name="pSIN"/>
          <table:table-cell table:style-name="pSIN" office:value-type="string">
            <text:p>Moquettes in cocco e sisal tessute. Antistatiche e resistenti al fuoco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74">
            <text:p>174</text:p>
          </table:table-cell>
          <table:table-cell table:style-name="pSIN" office:value-type="string">
            <text:p>03.P07.B 01 005</text:p>
          </table:table-cell>
          <table:table-cell table:style-name="pSIN"/>
          <table:table-cell table:style-name="pSIN" office:value-type="string">
            <text:p>Panama naturale con supporto in lattice. h/400 cm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7.38">
            <text:p>€ 17,3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75">
            <text:p>175</text:p>
          </table:table-cell>
          <table:table-cell table:style-name="pSIN" office:value-type="string">
            <text:p>03.P07.B 01 010</text:p>
          </table:table-cell>
          <table:table-cell table:style-name="pSIN"/>
          <table:table-cell table:style-name="pSIN" office:value-type="string">
            <text:p>Panama naturale con supporto in lana. h/200 - 400 cm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35.52">
            <text:p>€ 35,5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76">
            <text:p>176</text:p>
          </table:table-cell>
          <table:table-cell table:style-name="pSIN" office:value-type="string">
            <text:p>03.P07.B 01 015</text:p>
          </table:table-cell>
          <table:table-cell table:style-name="pSIN"/>
          <table:table-cell table:style-name="pSIN" office:value-type="string">
            <text:p>Panama naturale con supporto in juta. h/200 - 400 cm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6.3">
            <text:p>€ 26,3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77">
            <text:p>177</text:p>
          </table:table-cell>
          <table:table-cell table:style-name="pSIN" office:value-type="string">
            <text:p>03.P07.B 01 020</text:p>
          </table:table-cell>
          <table:table-cell table:style-name="pSIN"/>
          <table:table-cell table:style-name="pSIN" office:value-type="string">
            <text:p>Lisca di pesce naturale con supporto in lattice. h/400 cm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6.15">
            <text:p>€ 16,1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78">
            <text:p>178</text:p>
          </table:table-cell>
          <table:table-cell table:style-name="pSIN" office:value-type="string">
            <text:p>03.P07.B 01 025</text:p>
          </table:table-cell>
          <table:table-cell table:style-name="pSIN"/>
          <table:table-cell table:style-name="pSIN" office:value-type="string">
            <text:p>Lisca di pesce naturale con supporto in lana. h/200 - 400 cm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39.35">
            <text:p>€ 39,3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79">
            <text:p>179</text:p>
          </table:table-cell>
          <table:table-cell table:style-name="pSIN" office:value-type="string">
            <text:p>03.P07.B 01 030</text:p>
          </table:table-cell>
          <table:table-cell table:style-name="pSIN"/>
          <table:table-cell table:style-name="pSIN" office:value-type="string">
            <text:p>Lisca di pesce naturale con supporto in juta. h/200 - 400 cm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8.42">
            <text:p>€ 28,4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80">
            <text:p>180</text:p>
          </table:table-cell>
          <table:table-cell table:style-name="pSIN" office:value-type="string">
            <text:p>03.P07.B 01 035</text:p>
          </table:table-cell>
          <table:table-cell table:style-name="pSIN"/>
          <table:table-cell table:style-name="pSIN" office:value-type="string">
            <text:p>Diagonale naturale con supporto in lattice. h/400 cm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6.15">
            <text:p>€ 16,1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81">
            <text:p>181</text:p>
          </table:table-cell>
          <table:table-cell table:style-name="pSIN" office:value-type="string">
            <text:p>03.P07.B 01 040</text:p>
          </table:table-cell>
          <table:table-cell table:style-name="pSIN"/>
          <table:table-cell table:style-name="pSIN" office:value-type="string">
            <text:p>Diagonale naturale con supporto in lana. h/200 - 400 cm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35.52">
            <text:p>€ 35,5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82">
            <text:p>182</text:p>
          </table:table-cell>
          <table:table-cell table:style-name="pSIN" office:value-type="string">
            <text:p>03.P07.B 01 045</text:p>
          </table:table-cell>
          <table:table-cell table:style-name="pSIN"/>
          <table:table-cell table:style-name="pSIN" office:value-type="string">
            <text:p>Diagonale naturale con supporto in juta. h/200 - 400 cm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6.3">
            <text:p>€ 26,3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83">
            <text:p>183</text:p>
          </table:table-cell>
          <table:table-cell table:style-name="pSIN" office:value-type="string">
            <text:p>03.P07.B 01 050</text:p>
          </table:table-cell>
          <table:table-cell table:style-name="pSIN"/>
          <table:table-cell table:style-name="pSIN" office:value-type="string">
            <text:p>Bouclé naturale con supporto in lana. h/200 - 400 cm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40.91">
            <text:p>€ 40,9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84">
            <text:p>184</text:p>
          </table:table-cell>
          <table:table-cell table:style-name="pSIN" office:value-type="string">
            <text:p>03.P07.B 01 055</text:p>
          </table:table-cell>
          <table:table-cell table:style-name="pSIN"/>
          <table:table-cell table:style-name="pSIN" office:value-type="string">
            <text:p>Bouclé naturale con supporto in juta. h/200 - 400 cm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8.42">
            <text:p>€ 28,4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85">
            <text:p>185</text:p>
          </table:table-cell>
          <table:table-cell table:style-name="pSIN" office:value-type="string">
            <text:p>03.P07.B 01 060</text:p>
          </table:table-cell>
          <table:table-cell table:style-name="pSIN"/>
          <table:table-cell table:style-name="pSIN" office:value-type="string">
            <text:p>Sisal con supporto in lattice. h/400 cm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35.13">
            <text:p>€ 35,1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86">
            <text:p>186</text:p>
          </table:table-cell>
          <table:table-cell table:style-name="pSIN" office:value-type="string">
            <text:p>03.P07.B 01 065</text:p>
          </table:table-cell>
          <table:table-cell table:style-name="pSIN"/>
          <table:table-cell table:style-name="pSIN" office:value-type="string">
            <text:p>Bouclé + sisal naturale con supporto in lattice. h/400 cm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34.55">
            <text:p>€ 34,5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87">
            <text:p>187</text:p>
          </table:table-cell>
          <table:table-cell table:style-name="pSIN" office:value-type="string">
            <text:p>03.P07.B 01 070</text:p>
          </table:table-cell>
          <table:table-cell table:style-name="pSIN"/>
          <table:table-cell table:style-name="pSIN" office:value-type="string">
            <text:p>Panama + sisal naturale con supporto in lattice. h/400 cm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33.53">
            <text:p>€ 33,5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88">
            <text:p>188</text:p>
          </table:table-cell>
          <table:table-cell table:style-name="pSIN" office:value-type="string">
            <text:p>03.P08</text:p>
          </table:table-cell>
          <table:table-cell table:style-name="pSIN"/>
          <table:table-cell table:style-name="pSIN" office:value-type="string">
            <text:p>RIVESTIMENT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89">
            <text:p>189</text:p>
          </table:table-cell>
          <table:table-cell table:style-name="pSIN" office:value-type="string">
            <text:p>03.P08.A</text:p>
          </table:table-cell>
          <table:table-cell table:style-name="pSIN"/>
          <table:table-cell table:style-name="pSIN" office:value-type="string">
            <text:p>PAVIMENTI IN LEGNO - POSA FLOTTANT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0">
          <table:table-cell table:style-name="Prezzario" office:value-type="float" office:value="3">
            <text:p>3</text:p>
          </table:table-cell>
          <table:table-cell table:style-name="piccolo" office:value-type="float" office:value="190">
            <text:p>190</text:p>
          </table:table-cell>
          <table:table-cell table:style-name="pSIN" office:value-type="string">
            <text:p>03.P08.A 01</text:p>
          </table:table-cell>
          <table:table-cell table:style-name="pSIN"/>
          <table:table-cell table:style-name="pSIN" office:value-type="string">
            <text:p>Tavole di legno naturale maschiate e levigate con bordi smussati e finitura a cera o ad olio per pavimenti; proveniente da piante a coltivazione controllata. Dimensioni: mm 100x400 - 1500 (larg. x lung.), spessore mm 20. Con umidità caratteristica non superiore al 10 - 20%; di prima qualità con esclusione di nodi cadenti, fenditure marciumi, grandi tasche di resine, tarlature o gallerie di insetti, rispondenti alle norme UNI vigenti anche per quanto riguarda le prove di durezza e di impronta al punzone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91">
            <text:p>191</text:p>
          </table:table-cell>
          <table:table-cell table:style-name="pSIN" office:value-type="string">
            <text:p>03.P08.A 01 005</text:p>
          </table:table-cell>
          <table:table-cell table:style-name="pSIN"/>
          <table:table-cell table:style-name="pSIN" office:value-type="string">
            <text:p>Abete naturale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51.71">
            <text:p>€ 51,7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92">
            <text:p>192</text:p>
          </table:table-cell>
          <table:table-cell table:style-name="pSIN" office:value-type="string">
            <text:p>03.P08.A 01 010</text:p>
          </table:table-cell>
          <table:table-cell table:style-name="pSIN"/>
          <table:table-cell table:style-name="pSIN" office:value-type="string">
            <text:p>Faggio naturale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5.81">
            <text:p>€ 85,8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93">
            <text:p>193</text:p>
          </table:table-cell>
          <table:table-cell table:style-name="pSIN" office:value-type="string">
            <text:p>03.P08.A 01 015</text:p>
          </table:table-cell>
          <table:table-cell table:style-name="pSIN"/>
          <table:table-cell table:style-name="pSIN" office:value-type="string">
            <text:p>Castagno naturale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5.36">
            <text:p>€ 65,3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94">
            <text:p>194</text:p>
          </table:table-cell>
          <table:table-cell table:style-name="pSIN" office:value-type="string">
            <text:p>03.P08.A 01 020</text:p>
          </table:table-cell>
          <table:table-cell table:style-name="pSIN"/>
          <table:table-cell table:style-name="pSIN" office:value-type="string">
            <text:p>Larice naturale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1.05">
            <text:p>€ 71,0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95">
            <text:p>195</text:p>
          </table:table-cell>
          <table:table-cell table:style-name="pSIN" office:value-type="string">
            <text:p>03.P08.A 01 025</text:p>
          </table:table-cell>
          <table:table-cell table:style-name="pSIN"/>
          <table:table-cell table:style-name="pSIN" office:value-type="string">
            <text:p>Faggio rosso naturale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5.81">
            <text:p>€ 85,8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96">
            <text:p>196</text:p>
          </table:table-cell>
          <table:table-cell table:style-name="pSIN" office:value-type="string">
            <text:p>03.P08.A 01 030</text:p>
          </table:table-cell>
          <table:table-cell table:style-name="pSIN"/>
          <table:table-cell table:style-name="pSIN" office:value-type="string">
            <text:p>Pino naturale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51.71">
            <text:p>€ 51,7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9">
          <table:table-cell table:style-name="Prezzario" office:value-type="float" office:value="3">
            <text:p>3</text:p>
          </table:table-cell>
          <table:table-cell table:style-name="piccolo" office:value-type="float" office:value="197">
            <text:p>197</text:p>
          </table:table-cell>
          <table:table-cell table:style-name="pSIN" office:value-type="string">
            <text:p>03.P08.A 02</text:p>
          </table:table-cell>
          <table:table-cell table:style-name="pSIN"/>
          <table:table-cell table:style-name="pSIN" office:value-type="string">
            <text:p>Tavole di legno maschiate e prefinite - stratificate (2 o 3 strati) con finitura ad olio per pavimenti; proveniente da piante a coltivazione controllata. Dimensioni: mm 2390x195 (larg. x lung.), spessore mm 14. Con umidità caratteristica non superiore al 10 - 20%; di prima qualità con esclusione di nodi cadenti, fenditure marciumi, grandi tasche di resine, tarlature o gallerie di insetti, rispondenti alle norme UNI vigenti anche per quanto riguarda le prove di durezza e di impronta al punzone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98">
            <text:p>198</text:p>
          </table:table-cell>
          <table:table-cell table:style-name="pSIN" office:value-type="string">
            <text:p>03.P08.A 02 005</text:p>
          </table:table-cell>
          <table:table-cell table:style-name="pSIN"/>
          <table:table-cell table:style-name="pSIN" office:value-type="string">
            <text:p>Faggio, strati 3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47.74">
            <text:p>€ 47,7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199">
            <text:p>199</text:p>
          </table:table-cell>
          <table:table-cell table:style-name="pSIN" office:value-type="string">
            <text:p>03.P08.A 02 010</text:p>
          </table:table-cell>
          <table:table-cell table:style-name="pSIN"/>
          <table:table-cell table:style-name="pSIN" office:value-type="string">
            <text:p>Faggio, strati 2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9.55">
            <text:p>€ 69,5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00">
            <text:p>200</text:p>
          </table:table-cell>
          <table:table-cell table:style-name="pSIN" office:value-type="string">
            <text:p>03.P08.A 02 015</text:p>
          </table:table-cell>
          <table:table-cell table:style-name="pSIN"/>
          <table:table-cell table:style-name="pSIN" office:value-type="string">
            <text:p>Rovere, strati 3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47.74">
            <text:p>€ 47,7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01">
            <text:p>201</text:p>
          </table:table-cell>
          <table:table-cell table:style-name="pSIN" office:value-type="string">
            <text:p>03.P08.A 02 020</text:p>
          </table:table-cell>
          <table:table-cell table:style-name="pSIN"/>
          <table:table-cell table:style-name="pSIN" office:value-type="string">
            <text:p>Rovere, strati 2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9.55">
            <text:p>€ 69,5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02">
            <text:p>202</text:p>
          </table:table-cell>
          <table:table-cell table:style-name="pSIN" office:value-type="string">
            <text:p>03.P08.A 02 025</text:p>
          </table:table-cell>
          <table:table-cell table:style-name="pSIN"/>
          <table:table-cell table:style-name="pSIN" office:value-type="string">
            <text:p>Acero di monte, strati 3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51.71">
            <text:p>€ 51,7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03">
            <text:p>203</text:p>
          </table:table-cell>
          <table:table-cell table:style-name="pSIN" office:value-type="string">
            <text:p>03.P08.A 02 030</text:p>
          </table:table-cell>
          <table:table-cell table:style-name="pSIN"/>
          <table:table-cell table:style-name="pSIN" office:value-type="string">
            <text:p>Acero di monte, strati 2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2.8">
            <text:p>€ 72,8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04">
            <text:p>204</text:p>
          </table:table-cell>
          <table:table-cell table:style-name="pSIN" office:value-type="string">
            <text:p>03.P08.A 02 035</text:p>
          </table:table-cell>
          <table:table-cell table:style-name="pSIN"/>
          <table:table-cell table:style-name="pSIN" office:value-type="string">
            <text:p>Frassino, strati 3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47.74">
            <text:p>€ 47,7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05">
            <text:p>205</text:p>
          </table:table-cell>
          <table:table-cell table:style-name="pSIN" office:value-type="string">
            <text:p>03.P08.A 02 040</text:p>
          </table:table-cell>
          <table:table-cell table:style-name="pSIN"/>
          <table:table-cell table:style-name="pSIN" office:value-type="string">
            <text:p>Frassino, strati 2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9.55">
            <text:p>€ 69,5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06">
            <text:p>206</text:p>
          </table:table-cell>
          <table:table-cell table:style-name="pSIN" office:value-type="string">
            <text:p>03.P08.A 02 045</text:p>
          </table:table-cell>
          <table:table-cell table:style-name="pSIN"/>
          <table:table-cell table:style-name="pSIN" office:value-type="string">
            <text:p>Ciliegio, strati 3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0.65">
            <text:p>€ 60,6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07">
            <text:p>207</text:p>
          </table:table-cell>
          <table:table-cell table:style-name="pSIN" office:value-type="string">
            <text:p>03.P08.B</text:p>
          </table:table-cell>
          <table:table-cell table:style-name="pSIN"/>
          <table:table-cell table:style-name="pSIN" office:value-type="string">
            <text:p>POSA INCHIODATA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9">
          <table:table-cell table:style-name="Prezzario" office:value-type="float" office:value="3">
            <text:p>3</text:p>
          </table:table-cell>
          <table:table-cell table:style-name="piccolo" office:value-type="float" office:value="208">
            <text:p>208</text:p>
          </table:table-cell>
          <table:table-cell table:style-name="pSIN" office:value-type="string">
            <text:p>03.P08.B 01</text:p>
          </table:table-cell>
          <table:table-cell table:style-name="pSIN"/>
          <table:table-cell table:style-name="pSIN" office:value-type="string">
            <text:p>Listone di legno naturale maschiato - piallato per pavimenti, proveniente da piante a coltivazione controllata. Dimensioni: mm 70x250 - 1000 (larg. x lung.) spessore mm 22. Con umidità caratteristica non superiore al 10 - 20%; di prima qualità con esclusione di nodi cadenti, fenditure marciumi, grandi tasche di resine, tarlature o gallerie di insetti, rispondenti alle norme UNI vigenti anche per quanto riguarda le prove di durezza e di impronta al punzone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09">
            <text:p>209</text:p>
          </table:table-cell>
          <table:table-cell table:style-name="pSIN" office:value-type="string">
            <text:p>03.P08.B 01 005</text:p>
          </table:table-cell>
          <table:table-cell table:style-name="pSIN"/>
          <table:table-cell table:style-name="pSIN" office:value-type="string">
            <text:p>Acero prim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6.94">
            <text:p>€ 86,9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10">
            <text:p>210</text:p>
          </table:table-cell>
          <table:table-cell table:style-name="pSIN" office:value-type="string">
            <text:p>03.P08.B 01 010</text:p>
          </table:table-cell>
          <table:table-cell table:style-name="pSIN"/>
          <table:table-cell table:style-name="pSIN" office:value-type="string">
            <text:p>Acero second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7.63">
            <text:p>€ 67,6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11">
            <text:p>211</text:p>
          </table:table-cell>
          <table:table-cell table:style-name="pSIN" office:value-type="string">
            <text:p>03.P08.B 01 015</text:p>
          </table:table-cell>
          <table:table-cell table:style-name="pSIN"/>
          <table:table-cell table:style-name="pSIN" office:value-type="string">
            <text:p>Rovere prim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9">
            <text:p>€ 79,0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12">
            <text:p>212</text:p>
          </table:table-cell>
          <table:table-cell table:style-name="pSIN" office:value-type="string">
            <text:p>03.P08.B 01 020</text:p>
          </table:table-cell>
          <table:table-cell table:style-name="pSIN"/>
          <table:table-cell table:style-name="pSIN" office:value-type="string">
            <text:p>Rovere second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45.46">
            <text:p>€ 45,4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13">
            <text:p>213</text:p>
          </table:table-cell>
          <table:table-cell table:style-name="pSIN" office:value-type="string">
            <text:p>03.P08.B 01 025</text:p>
          </table:table-cell>
          <table:table-cell table:style-name="pSIN"/>
          <table:table-cell table:style-name="pSIN" office:value-type="string">
            <text:p>Ontano prim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1.83">
            <text:p>€ 81,8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14">
            <text:p>214</text:p>
          </table:table-cell>
          <table:table-cell table:style-name="pSIN" office:value-type="string">
            <text:p>03.P08.B 01 030</text:p>
          </table:table-cell>
          <table:table-cell table:style-name="pSIN"/>
          <table:table-cell table:style-name="pSIN" office:value-type="string">
            <text:p>Ontano second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1.83">
            <text:p>€ 81,8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15">
            <text:p>215</text:p>
          </table:table-cell>
          <table:table-cell table:style-name="pSIN" office:value-type="string">
            <text:p>03.P08.B 01 035</text:p>
          </table:table-cell>
          <table:table-cell table:style-name="pSIN"/>
          <table:table-cell table:style-name="pSIN" office:value-type="string">
            <text:p>Frassino prim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9.56">
            <text:p>€ 79,5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16">
            <text:p>216</text:p>
          </table:table-cell>
          <table:table-cell table:style-name="pSIN" office:value-type="string">
            <text:p>03.P08.B 01 040</text:p>
          </table:table-cell>
          <table:table-cell table:style-name="pSIN"/>
          <table:table-cell table:style-name="pSIN" office:value-type="string">
            <text:p>Frassino second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0.81">
            <text:p>€ 60,8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17">
            <text:p>217</text:p>
          </table:table-cell>
          <table:table-cell table:style-name="pSIN" office:value-type="string">
            <text:p>03.P08.B 01 045</text:p>
          </table:table-cell>
          <table:table-cell table:style-name="pSIN"/>
          <table:table-cell table:style-name="pSIN" office:value-type="string">
            <text:p>Faggio prim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5.01">
            <text:p>€ 75,0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18">
            <text:p>218</text:p>
          </table:table-cell>
          <table:table-cell table:style-name="pSIN" office:value-type="string">
            <text:p>03.P08.B 01 050</text:p>
          </table:table-cell>
          <table:table-cell table:style-name="pSIN"/>
          <table:table-cell table:style-name="pSIN" office:value-type="string">
            <text:p>Faggio second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58.54">
            <text:p>€ 58,5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19">
            <text:p>219</text:p>
          </table:table-cell>
          <table:table-cell table:style-name="pSIN" office:value-type="string">
            <text:p>03.P08.B 01 055</text:p>
          </table:table-cell>
          <table:table-cell table:style-name="pSIN"/>
          <table:table-cell table:style-name="pSIN" office:value-type="string">
            <text:p>Faggio rosso prim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9">
            <text:p>€ 79,0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20">
            <text:p>220</text:p>
          </table:table-cell>
          <table:table-cell table:style-name="pSIN" office:value-type="string">
            <text:p>03.P08.B 01 060</text:p>
          </table:table-cell>
          <table:table-cell table:style-name="pSIN"/>
          <table:table-cell table:style-name="pSIN" office:value-type="string">
            <text:p>Castagno prim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56.26">
            <text:p>€ 56,2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21">
            <text:p>221</text:p>
          </table:table-cell>
          <table:table-cell table:style-name="pSIN" office:value-type="string">
            <text:p>03.P08.B 01 065</text:p>
          </table:table-cell>
          <table:table-cell table:style-name="pSIN"/>
          <table:table-cell table:style-name="pSIN" office:value-type="string">
            <text:p>Castagno second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34.11">
            <text:p>€ 34,1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22">
            <text:p>222</text:p>
          </table:table-cell>
          <table:table-cell table:style-name="pSIN" office:value-type="string">
            <text:p>03.P08.B 01 070</text:p>
          </table:table-cell>
          <table:table-cell table:style-name="pSIN"/>
          <table:table-cell table:style-name="pSIN" office:value-type="string">
            <text:p>Ciliegio prim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11.96">
            <text:p>€ 111,9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23">
            <text:p>223</text:p>
          </table:table-cell>
          <table:table-cell table:style-name="pSIN" office:value-type="string">
            <text:p>03.P08.B 01 075</text:p>
          </table:table-cell>
          <table:table-cell table:style-name="pSIN"/>
          <table:table-cell table:style-name="pSIN" office:value-type="string">
            <text:p>Pino prim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40.35">
            <text:p>€ 40,3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24">
            <text:p>224</text:p>
          </table:table-cell>
          <table:table-cell table:style-name="pSIN" office:value-type="string">
            <text:p>03.P08.B 01 080</text:p>
          </table:table-cell>
          <table:table-cell table:style-name="pSIN"/>
          <table:table-cell table:style-name="pSIN" office:value-type="string">
            <text:p>Pino second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34.67">
            <text:p>€ 34,6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9">
          <table:table-cell table:style-name="Prezzario" office:value-type="float" office:value="3">
            <text:p>3</text:p>
          </table:table-cell>
          <table:table-cell table:style-name="piccolo" office:value-type="float" office:value="225">
            <text:p>225</text:p>
          </table:table-cell>
          <table:table-cell table:style-name="pSIN" office:value-type="string">
            <text:p>03.P08.B 02</text:p>
          </table:table-cell>
          <table:table-cell table:style-name="pSIN"/>
          <table:table-cell table:style-name="pSIN" office:value-type="string">
            <text:p>Tavole di legno naturale maschiate - piallate per pavimenti, proveniente da piante a coltivazione controllata. Dimensioni mm 100/130 x400/2700x22 (largh. x lungh. x s) Con umidità caratteristica non superiore al 10 - 20%; di prima qualità con esclusione di nodi cadenti, fenditure marciumi, grandi tasche di resine, tarlature o gallerie di insetti, rispondenti alle norme UNI vigenti anche per quanto riguarda le prove di durezza e di impronta al punzone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26">
            <text:p>226</text:p>
          </table:table-cell>
          <table:table-cell table:style-name="pSIN" office:value-type="string">
            <text:p>03.P08.B 02 005</text:p>
          </table:table-cell>
          <table:table-cell table:style-name="pSIN"/>
          <table:table-cell table:style-name="pSIN" office:value-type="string">
            <text:p>Acero prim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06.27">
            <text:p>€ 106,2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27">
            <text:p>227</text:p>
          </table:table-cell>
          <table:table-cell table:style-name="pSIN" office:value-type="string">
            <text:p>03.P08.B 02 010</text:p>
          </table:table-cell>
          <table:table-cell table:style-name="pSIN"/>
          <table:table-cell table:style-name="pSIN" office:value-type="string">
            <text:p>Acero second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1.83">
            <text:p>€ 81,8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28">
            <text:p>228</text:p>
          </table:table-cell>
          <table:table-cell table:style-name="pSIN" office:value-type="string">
            <text:p>03.P08.B 02 015</text:p>
          </table:table-cell>
          <table:table-cell table:style-name="pSIN"/>
          <table:table-cell table:style-name="pSIN" office:value-type="string">
            <text:p>Rovere prim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5.25">
            <text:p>€ 85,2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29">
            <text:p>229</text:p>
          </table:table-cell>
          <table:table-cell table:style-name="pSIN" office:value-type="string">
            <text:p>03.P08.B 02 020</text:p>
          </table:table-cell>
          <table:table-cell table:style-name="pSIN"/>
          <table:table-cell table:style-name="pSIN" office:value-type="string">
            <text:p>Rovere second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45.46">
            <text:p>€ 45,4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30">
            <text:p>230</text:p>
          </table:table-cell>
          <table:table-cell table:style-name="pSIN" office:value-type="string">
            <text:p>03.P08.B 02 025</text:p>
          </table:table-cell>
          <table:table-cell table:style-name="pSIN"/>
          <table:table-cell table:style-name="pSIN" office:value-type="string">
            <text:p>Frassino prim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94.91">
            <text:p>€ 94,9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31">
            <text:p>231</text:p>
          </table:table-cell>
          <table:table-cell table:style-name="pSIN" office:value-type="string">
            <text:p>03.P08.B 02 030</text:p>
          </table:table-cell>
          <table:table-cell table:style-name="pSIN"/>
          <table:table-cell table:style-name="pSIN" office:value-type="string">
            <text:p>Frassino second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1.05">
            <text:p>€ 71,0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32">
            <text:p>232</text:p>
          </table:table-cell>
          <table:table-cell table:style-name="pSIN" office:value-type="string">
            <text:p>03.P08.B 02 035</text:p>
          </table:table-cell>
          <table:table-cell table:style-name="pSIN"/>
          <table:table-cell table:style-name="pSIN" office:value-type="string">
            <text:p>Abete prim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9.56">
            <text:p>€ 29,5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33">
            <text:p>233</text:p>
          </table:table-cell>
          <table:table-cell table:style-name="pSIN" office:value-type="string">
            <text:p>03.P08.B 02 040</text:p>
          </table:table-cell>
          <table:table-cell table:style-name="pSIN"/>
          <table:table-cell table:style-name="pSIN" office:value-type="string">
            <text:p>Faggio prim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4.12">
            <text:p>€ 84,1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34">
            <text:p>234</text:p>
          </table:table-cell>
          <table:table-cell table:style-name="pSIN" office:value-type="string">
            <text:p>03.P08.B 02 045</text:p>
          </table:table-cell>
          <table:table-cell table:style-name="pSIN"/>
          <table:table-cell table:style-name="pSIN" office:value-type="string">
            <text:p>Faggio second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7.63">
            <text:p>€ 67,6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35">
            <text:p>235</text:p>
          </table:table-cell>
          <table:table-cell table:style-name="pSIN" office:value-type="string">
            <text:p>03.P08.B 02 050</text:p>
          </table:table-cell>
          <table:table-cell table:style-name="pSIN"/>
          <table:table-cell table:style-name="pSIN" office:value-type="string">
            <text:p>Faggio rosso prim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01.15">
            <text:p>€ 101,1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36">
            <text:p>236</text:p>
          </table:table-cell>
          <table:table-cell table:style-name="pSIN" office:value-type="string">
            <text:p>03.P08.B 02 055</text:p>
          </table:table-cell>
          <table:table-cell table:style-name="pSIN"/>
          <table:table-cell table:style-name="pSIN" office:value-type="string">
            <text:p>Faggio rosso second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1.05">
            <text:p>€ 71,0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37">
            <text:p>237</text:p>
          </table:table-cell>
          <table:table-cell table:style-name="pSIN" office:value-type="string">
            <text:p>03.P08.B 02 060</text:p>
          </table:table-cell>
          <table:table-cell table:style-name="pSIN"/>
          <table:table-cell table:style-name="pSIN" office:value-type="string">
            <text:p>Castagno prim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3.31">
            <text:p>€ 73,3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38">
            <text:p>238</text:p>
          </table:table-cell>
          <table:table-cell table:style-name="pSIN" office:value-type="string">
            <text:p>03.P08.B 02 065</text:p>
          </table:table-cell>
          <table:table-cell table:style-name="pSIN"/>
          <table:table-cell table:style-name="pSIN" office:value-type="string">
            <text:p>Castagno second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1.38">
            <text:p>€ 61,3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39">
            <text:p>239</text:p>
          </table:table-cell>
          <table:table-cell table:style-name="pSIN" office:value-type="string">
            <text:p>03.P08.B 02 070</text:p>
          </table:table-cell>
          <table:table-cell table:style-name="pSIN"/>
          <table:table-cell table:style-name="pSIN" office:value-type="string">
            <text:p>Castagno terz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50.01">
            <text:p>€ 50,0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40">
            <text:p>240</text:p>
          </table:table-cell>
          <table:table-cell table:style-name="pSIN" office:value-type="string">
            <text:p>03.P08.B 02 075</text:p>
          </table:table-cell>
          <table:table-cell table:style-name="pSIN"/>
          <table:table-cell table:style-name="pSIN" office:value-type="string">
            <text:p>Ciliegio prim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48.89">
            <text:p>€ 148,8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41">
            <text:p>241</text:p>
          </table:table-cell>
          <table:table-cell table:style-name="pSIN" office:value-type="string">
            <text:p>03.P08.B 02 080</text:p>
          </table:table-cell>
          <table:table-cell table:style-name="pSIN"/>
          <table:table-cell table:style-name="pSIN" office:value-type="string">
            <text:p>Larice prim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55.69">
            <text:p>€ 55,6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42">
            <text:p>242</text:p>
          </table:table-cell>
          <table:table-cell table:style-name="pSIN" office:value-type="string">
            <text:p>03.P08.B 02 085</text:p>
          </table:table-cell>
          <table:table-cell table:style-name="pSIN"/>
          <table:table-cell table:style-name="pSIN" office:value-type="string">
            <text:p>Robinie prim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92.63">
            <text:p>€ 92,6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43">
            <text:p>243</text:p>
          </table:table-cell>
          <table:table-cell table:style-name="pSIN" office:value-type="string">
            <text:p>03.P08.B 02 090</text:p>
          </table:table-cell>
          <table:table-cell table:style-name="pSIN"/>
          <table:table-cell table:style-name="pSIN" office:value-type="string">
            <text:p>Pino prim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50.01">
            <text:p>€ 50,0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44">
            <text:p>244</text:p>
          </table:table-cell>
          <table:table-cell table:style-name="pSIN" office:value-type="string">
            <text:p>03.P08.B 02 095</text:p>
          </table:table-cell>
          <table:table-cell table:style-name="pSIN"/>
          <table:table-cell table:style-name="pSIN" office:value-type="string">
            <text:p>Pino second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38.65">
            <text:p>€ 38,6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45">
            <text:p>245</text:p>
          </table:table-cell>
          <table:table-cell table:style-name="pSIN" office:value-type="string">
            <text:p>03.P08.B 02 100</text:p>
          </table:table-cell>
          <table:table-cell table:style-name="pSIN"/>
          <table:table-cell table:style-name="pSIN" office:value-type="string">
            <text:p>Pino terza scelta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38.08">
            <text:p>€ 38,0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9">
          <table:table-cell table:style-name="Prezzario" office:value-type="float" office:value="3">
            <text:p>3</text:p>
          </table:table-cell>
          <table:table-cell table:style-name="piccolo" office:value-type="float" office:value="246">
            <text:p>246</text:p>
          </table:table-cell>
          <table:table-cell table:style-name="pSIN" office:value-type="string">
            <text:p>03.P08.B 03</text:p>
          </table:table-cell>
          <table:table-cell table:style-name="pSIN"/>
          <table:table-cell table:style-name="pSIN" office:value-type="string">
            <text:p>Tavole di legno naturale maschiate - levigate per pavimenti; proveniente da piante a coltivazione controllata. Dimensioni mm 132x1000/2400 (largh. x lungh.) spessore mm 21. Con umidità caratteristica non superiore al 10 - 20%; di prima qualità con esclusione di nodi cadenti, fenditure marciumi, grandi tasche di resine, tarlature o gallerie di insetti, rispondenti alle norme UNI vigenti anche per quanto riguarda le prove di durezza e di impronta al punzone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47">
            <text:p>247</text:p>
          </table:table-cell>
          <table:table-cell table:style-name="pSIN" office:value-type="string">
            <text:p>03.P08.B 03 005</text:p>
          </table:table-cell>
          <table:table-cell table:style-name="pSIN"/>
          <table:table-cell table:style-name="pSIN" office:value-type="string">
            <text:p>Faggio prim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00.14">
            <text:p>€ 100,1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48">
            <text:p>248</text:p>
          </table:table-cell>
          <table:table-cell table:style-name="pSIN" office:value-type="string">
            <text:p>03.P08.B 03 010</text:p>
          </table:table-cell>
          <table:table-cell table:style-name="pSIN"/>
          <table:table-cell table:style-name="pSIN" office:value-type="string">
            <text:p>Faggio prim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15.82">
            <text:p>€ 115,8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49">
            <text:p>249</text:p>
          </table:table-cell>
          <table:table-cell table:style-name="pSIN" office:value-type="string">
            <text:p>03.P08.B 03 015</text:p>
          </table:table-cell>
          <table:table-cell table:style-name="pSIN"/>
          <table:table-cell table:style-name="pSIN" office:value-type="string">
            <text:p>Faggio second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7.3">
            <text:p>€ 77,3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50">
            <text:p>250</text:p>
          </table:table-cell>
          <table:table-cell table:style-name="pSIN" office:value-type="string">
            <text:p>03.P08.B 03 020</text:p>
          </table:table-cell>
          <table:table-cell table:style-name="pSIN"/>
          <table:table-cell table:style-name="pSIN" office:value-type="string">
            <text:p>Faggio second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93.15">
            <text:p>€ 93,1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51">
            <text:p>251</text:p>
          </table:table-cell>
          <table:table-cell table:style-name="pSIN" office:value-type="string">
            <text:p>03.P08.B 03 025</text:p>
          </table:table-cell>
          <table:table-cell table:style-name="pSIN"/>
          <table:table-cell table:style-name="pSIN" office:value-type="string">
            <text:p>Faggio terz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8.61">
            <text:p>€ 68,6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52">
            <text:p>252</text:p>
          </table:table-cell>
          <table:table-cell table:style-name="pSIN" office:value-type="string">
            <text:p>03.P08.B 03 030</text:p>
          </table:table-cell>
          <table:table-cell table:style-name="pSIN"/>
          <table:table-cell table:style-name="pSIN" office:value-type="string">
            <text:p>Faggio terz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4.28">
            <text:p>€ 84,2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53">
            <text:p>253</text:p>
          </table:table-cell>
          <table:table-cell table:style-name="pSIN" office:value-type="string">
            <text:p>03.P08.B 03 035</text:p>
          </table:table-cell>
          <table:table-cell table:style-name="pSIN"/>
          <table:table-cell table:style-name="pSIN" office:value-type="string">
            <text:p>Rovere prim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04.45">
            <text:p>€ 104,4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54">
            <text:p>254</text:p>
          </table:table-cell>
          <table:table-cell table:style-name="pSIN" office:value-type="string">
            <text:p>03.P08.B 03 040</text:p>
          </table:table-cell>
          <table:table-cell table:style-name="pSIN"/>
          <table:table-cell table:style-name="pSIN" office:value-type="string">
            <text:p>Rovere prim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20.15">
            <text:p>€ 120,1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55">
            <text:p>255</text:p>
          </table:table-cell>
          <table:table-cell table:style-name="pSIN" office:value-type="string">
            <text:p>03.P08.B 03 045</text:p>
          </table:table-cell>
          <table:table-cell table:style-name="pSIN"/>
          <table:table-cell table:style-name="pSIN" office:value-type="string">
            <text:p>Rovere second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95.47">
            <text:p>€ 95,4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56">
            <text:p>256</text:p>
          </table:table-cell>
          <table:table-cell table:style-name="pSIN" office:value-type="string">
            <text:p>03.P08.B 03 050</text:p>
          </table:table-cell>
          <table:table-cell table:style-name="pSIN"/>
          <table:table-cell table:style-name="pSIN" office:value-type="string">
            <text:p>Rovere second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11.22">
            <text:p>€ 111,2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57">
            <text:p>257</text:p>
          </table:table-cell>
          <table:table-cell table:style-name="pSIN" office:value-type="string">
            <text:p>03.P08.B 03 055</text:p>
          </table:table-cell>
          <table:table-cell table:style-name="pSIN"/>
          <table:table-cell table:style-name="pSIN" office:value-type="string">
            <text:p>Rovere terz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2.18">
            <text:p>€ 82,1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58">
            <text:p>258</text:p>
          </table:table-cell>
          <table:table-cell table:style-name="pSIN" office:value-type="string">
            <text:p>03.P08.B 03 060</text:p>
          </table:table-cell>
          <table:table-cell table:style-name="pSIN"/>
          <table:table-cell table:style-name="pSIN" office:value-type="string">
            <text:p>Rovere terz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97.86">
            <text:p>€ 97,8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59">
            <text:p>259</text:p>
          </table:table-cell>
          <table:table-cell table:style-name="pSIN" office:value-type="string">
            <text:p>03.P08.B 03 065</text:p>
          </table:table-cell>
          <table:table-cell table:style-name="pSIN"/>
          <table:table-cell table:style-name="pSIN" office:value-type="string">
            <text:p>Ontano prim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13.78">
            <text:p>€ 113,7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60">
            <text:p>260</text:p>
          </table:table-cell>
          <table:table-cell table:style-name="pSIN" office:value-type="string">
            <text:p>03.P08.B 03 070</text:p>
          </table:table-cell>
          <table:table-cell table:style-name="pSIN"/>
          <table:table-cell table:style-name="pSIN" office:value-type="string">
            <text:p>Ontano prim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29.47">
            <text:p>€ 129,4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61">
            <text:p>261</text:p>
          </table:table-cell>
          <table:table-cell table:style-name="pSIN" office:value-type="string">
            <text:p>03.P08.B 03 075</text:p>
          </table:table-cell>
          <table:table-cell table:style-name="pSIN"/>
          <table:table-cell table:style-name="pSIN" office:value-type="string">
            <text:p>Frassino prim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04.22">
            <text:p>€ 104,2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62">
            <text:p>262</text:p>
          </table:table-cell>
          <table:table-cell table:style-name="pSIN" office:value-type="string">
            <text:p>03.P08.B 03 080</text:p>
          </table:table-cell>
          <table:table-cell table:style-name="pSIN"/>
          <table:table-cell table:style-name="pSIN" office:value-type="string">
            <text:p>Frassino prim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20.15">
            <text:p>€ 120,1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63">
            <text:p>263</text:p>
          </table:table-cell>
          <table:table-cell table:style-name="pSIN" office:value-type="string">
            <text:p>03.P08.B 03 085</text:p>
          </table:table-cell>
          <table:table-cell table:style-name="pSIN"/>
          <table:table-cell table:style-name="pSIN" office:value-type="string">
            <text:p>Frassino second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95.47">
            <text:p>€ 95,4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64">
            <text:p>264</text:p>
          </table:table-cell>
          <table:table-cell table:style-name="pSIN" office:value-type="string">
            <text:p>03.P08.B 03 090</text:p>
          </table:table-cell>
          <table:table-cell table:style-name="pSIN"/>
          <table:table-cell table:style-name="pSIN" office:value-type="string">
            <text:p>Frassino second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11.22">
            <text:p>€ 111,2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65">
            <text:p>265</text:p>
          </table:table-cell>
          <table:table-cell table:style-name="pSIN" office:value-type="string">
            <text:p>03.P08.B 03 095</text:p>
          </table:table-cell>
          <table:table-cell table:style-name="pSIN"/>
          <table:table-cell table:style-name="pSIN" office:value-type="string">
            <text:p>Pino prima scelta 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7.58">
            <text:p>€ 67,5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66">
            <text:p>266</text:p>
          </table:table-cell>
          <table:table-cell table:style-name="pSIN" office:value-type="string">
            <text:p>03.P08.B 03 100</text:p>
          </table:table-cell>
          <table:table-cell table:style-name="pSIN"/>
          <table:table-cell table:style-name="pSIN" office:value-type="string">
            <text:p>Pino prima scelta 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3.31">
            <text:p>€ 83,3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67">
            <text:p>267</text:p>
          </table:table-cell>
          <table:table-cell table:style-name="pSIN" office:value-type="string">
            <text:p>03.P08.B 03 105</text:p>
          </table:table-cell>
          <table:table-cell table:style-name="pSIN"/>
          <table:table-cell table:style-name="pSIN" office:value-type="string">
            <text:p>Ciliegio prim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60.5">
            <text:p>€ 160,5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68">
            <text:p>268</text:p>
          </table:table-cell>
          <table:table-cell table:style-name="pSIN" office:value-type="string">
            <text:p>03.P08.B 03 110</text:p>
          </table:table-cell>
          <table:table-cell table:style-name="pSIN"/>
          <table:table-cell table:style-name="pSIN" office:value-type="string">
            <text:p>Ciliegio prim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76.23">
            <text:p>€ 176,2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69">
            <text:p>269</text:p>
          </table:table-cell>
          <table:table-cell table:style-name="pSIN" office:value-type="string">
            <text:p>03.P08.B 03 115</text:p>
          </table:table-cell>
          <table:table-cell table:style-name="pSIN"/>
          <table:table-cell table:style-name="pSIN" office:value-type="string">
            <text:p>Larice prim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7.35">
            <text:p>€ 87,3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70">
            <text:p>270</text:p>
          </table:table-cell>
          <table:table-cell table:style-name="pSIN" office:value-type="string">
            <text:p>03.P08.B 03 120</text:p>
          </table:table-cell>
          <table:table-cell table:style-name="pSIN"/>
          <table:table-cell table:style-name="pSIN" office:value-type="string">
            <text:p>Larice prim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03.09">
            <text:p>€ 103,0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71">
            <text:p>271</text:p>
          </table:table-cell>
          <table:table-cell table:style-name="pSIN" office:value-type="string">
            <text:p>03.P08.B 03 125</text:p>
          </table:table-cell>
          <table:table-cell table:style-name="pSIN"/>
          <table:table-cell table:style-name="pSIN" office:value-type="string">
            <text:p>Noce prim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73.57">
            <text:p>€ 173,5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72">
            <text:p>272</text:p>
          </table:table-cell>
          <table:table-cell table:style-name="pSIN" office:value-type="string">
            <text:p>03.P08.B 03 130</text:p>
          </table:table-cell>
          <table:table-cell table:style-name="pSIN"/>
          <table:table-cell table:style-name="pSIN" office:value-type="string">
            <text:p>Noce prim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89.25">
            <text:p>€ 189,2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9">
          <table:table-cell table:style-name="Prezzario" office:value-type="float" office:value="3">
            <text:p>3</text:p>
          </table:table-cell>
          <table:table-cell table:style-name="piccolo" office:value-type="float" office:value="273">
            <text:p>273</text:p>
          </table:table-cell>
          <table:table-cell table:style-name="pSIN" office:value-type="string">
            <text:p>03.P08.B 04</text:p>
          </table:table-cell>
          <table:table-cell table:style-name="pSIN"/>
          <table:table-cell table:style-name="pSIN" office:value-type="string">
            <text:p>Listoni di legno naturale maschati - levigati con bordi smussati per pavimenti; proveniente da piante a coltivazione controllata. Dimensioni mm 70x490 (largh. x lungh.) spessore mm 21. Con umidità caratteristica non superiore al 10 - 20%; di prima qualità con esclusione di nodi cadenti, fenditure marciumi, grandi tasche di resine, tarlature o gallerie di insetti, rispondenti alle norme UNI vigenti anche per quanto riguarda le prove di durezza e di impronta al punzone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74">
            <text:p>274</text:p>
          </table:table-cell>
          <table:table-cell table:style-name="pSIN" office:value-type="string">
            <text:p>03.P08.B 04 005</text:p>
          </table:table-cell>
          <table:table-cell table:style-name="pSIN"/>
          <table:table-cell table:style-name="pSIN" office:value-type="string">
            <text:p>Acero prim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0.24">
            <text:p>€ 80,2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75">
            <text:p>275</text:p>
          </table:table-cell>
          <table:table-cell table:style-name="pSIN" office:value-type="string">
            <text:p>03.P08.B 04 010</text:p>
          </table:table-cell>
          <table:table-cell table:style-name="pSIN"/>
          <table:table-cell table:style-name="pSIN" office:value-type="string">
            <text:p>Acero second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95.99">
            <text:p>€ 95,9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76">
            <text:p>276</text:p>
          </table:table-cell>
          <table:table-cell table:style-name="pSIN" office:value-type="string">
            <text:p>03.P08.B 04 015</text:p>
          </table:table-cell>
          <table:table-cell table:style-name="pSIN"/>
          <table:table-cell table:style-name="pSIN" office:value-type="string">
            <text:p>Faggio prim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4.85">
            <text:p>€ 64,8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77">
            <text:p>277</text:p>
          </table:table-cell>
          <table:table-cell table:style-name="pSIN" office:value-type="string">
            <text:p>03.P08.B 04 020</text:p>
          </table:table-cell>
          <table:table-cell table:style-name="pSIN"/>
          <table:table-cell table:style-name="pSIN" office:value-type="string">
            <text:p>Faggio prim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5.24">
            <text:p>€ 65,2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78">
            <text:p>278</text:p>
          </table:table-cell>
          <table:table-cell table:style-name="pSIN" office:value-type="string">
            <text:p>03.P08.B 04 025</text:p>
          </table:table-cell>
          <table:table-cell table:style-name="pSIN"/>
          <table:table-cell table:style-name="pSIN" office:value-type="string">
            <text:p>Faggio second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56.04">
            <text:p>€ 56,0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79">
            <text:p>279</text:p>
          </table:table-cell>
          <table:table-cell table:style-name="pSIN" office:value-type="string">
            <text:p>03.P08.B 04 030</text:p>
          </table:table-cell>
          <table:table-cell table:style-name="pSIN"/>
          <table:table-cell table:style-name="pSIN" office:value-type="string">
            <text:p>Faggio second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0.76">
            <text:p>€ 80,7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80">
            <text:p>280</text:p>
          </table:table-cell>
          <table:table-cell table:style-name="pSIN" office:value-type="string">
            <text:p>03.P08.B 04 035</text:p>
          </table:table-cell>
          <table:table-cell table:style-name="pSIN"/>
          <table:table-cell table:style-name="pSIN" office:value-type="string">
            <text:p>Rovere prim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6.31">
            <text:p>€ 66,3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81">
            <text:p>281</text:p>
          </table:table-cell>
          <table:table-cell table:style-name="pSIN" office:value-type="string">
            <text:p>03.P08.B 04 040</text:p>
          </table:table-cell>
          <table:table-cell table:style-name="pSIN"/>
          <table:table-cell table:style-name="pSIN" office:value-type="string">
            <text:p>Rovere prim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2.07">
            <text:p>€ 82,0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82">
            <text:p>282</text:p>
          </table:table-cell>
          <table:table-cell table:style-name="pSIN" office:value-type="string">
            <text:p>03.P08.B 04 045</text:p>
          </table:table-cell>
          <table:table-cell table:style-name="pSIN"/>
          <table:table-cell table:style-name="pSIN" office:value-type="string">
            <text:p>Rovere second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55.8">
            <text:p>€ 55,8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83">
            <text:p>283</text:p>
          </table:table-cell>
          <table:table-cell table:style-name="pSIN" office:value-type="string">
            <text:p>03.P08.B 04 050</text:p>
          </table:table-cell>
          <table:table-cell table:style-name="pSIN"/>
          <table:table-cell table:style-name="pSIN" office:value-type="string">
            <text:p>Rovere second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1.56">
            <text:p>€ 71,5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84">
            <text:p>284</text:p>
          </table:table-cell>
          <table:table-cell table:style-name="pSIN" office:value-type="string">
            <text:p>03.P08.B 04 055</text:p>
          </table:table-cell>
          <table:table-cell table:style-name="pSIN"/>
          <table:table-cell table:style-name="pSIN" office:value-type="string">
            <text:p>Rovere terz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51.09">
            <text:p>€ 51,0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85">
            <text:p>285</text:p>
          </table:table-cell>
          <table:table-cell table:style-name="pSIN" office:value-type="string">
            <text:p>03.P08.B 04 060</text:p>
          </table:table-cell>
          <table:table-cell table:style-name="pSIN"/>
          <table:table-cell table:style-name="pSIN" office:value-type="string">
            <text:p>Rovere terz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6.83">
            <text:p>€ 66,8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86">
            <text:p>286</text:p>
          </table:table-cell>
          <table:table-cell table:style-name="pSIN" office:value-type="string">
            <text:p>03.P08.B 04 065</text:p>
          </table:table-cell>
          <table:table-cell table:style-name="pSIN"/>
          <table:table-cell table:style-name="pSIN" office:value-type="string">
            <text:p>Frassino prim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2.75">
            <text:p>€ 82,7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87">
            <text:p>287</text:p>
          </table:table-cell>
          <table:table-cell table:style-name="pSIN" office:value-type="string">
            <text:p>03.P08.B 04 070</text:p>
          </table:table-cell>
          <table:table-cell table:style-name="pSIN"/>
          <table:table-cell table:style-name="pSIN" office:value-type="string">
            <text:p>Frassino prim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98.48">
            <text:p>€ 98,4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88">
            <text:p>288</text:p>
          </table:table-cell>
          <table:table-cell table:style-name="pSIN" office:value-type="string">
            <text:p>03.P08.B 04 075</text:p>
          </table:table-cell>
          <table:table-cell table:style-name="pSIN"/>
          <table:table-cell table:style-name="pSIN" office:value-type="string">
            <text:p>Frassino second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2">
            <text:p>€ 72,0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89">
            <text:p>289</text:p>
          </table:table-cell>
          <table:table-cell table:style-name="pSIN" office:value-type="string">
            <text:p>03.P08.B 04 080</text:p>
          </table:table-cell>
          <table:table-cell table:style-name="pSIN"/>
          <table:table-cell table:style-name="pSIN" office:value-type="string">
            <text:p>Frassino second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7.75">
            <text:p>€ 87,7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90">
            <text:p>290</text:p>
          </table:table-cell>
          <table:table-cell table:style-name="pSIN" office:value-type="string">
            <text:p>03.P08.B 04 085</text:p>
          </table:table-cell>
          <table:table-cell table:style-name="pSIN"/>
          <table:table-cell table:style-name="pSIN" office:value-type="string">
            <text:p>Ciliegio prim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19.8">
            <text:p>€ 119,8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91">
            <text:p>291</text:p>
          </table:table-cell>
          <table:table-cell table:style-name="pSIN" office:value-type="string">
            <text:p>03.P08.B 04 090</text:p>
          </table:table-cell>
          <table:table-cell table:style-name="pSIN"/>
          <table:table-cell table:style-name="pSIN" office:value-type="string">
            <text:p>Ciliegio prim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35.54">
            <text:p>€ 135,5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92">
            <text:p>292</text:p>
          </table:table-cell>
          <table:table-cell table:style-name="pSIN" office:value-type="string">
            <text:p>03.P08.B 04 095</text:p>
          </table:table-cell>
          <table:table-cell table:style-name="pSIN"/>
          <table:table-cell table:style-name="pSIN" office:value-type="string">
            <text:p>Noce prim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39.53">
            <text:p>€ 139,5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93">
            <text:p>293</text:p>
          </table:table-cell>
          <table:table-cell table:style-name="pSIN" office:value-type="string">
            <text:p>03.P08.B 04 100</text:p>
          </table:table-cell>
          <table:table-cell table:style-name="pSIN"/>
          <table:table-cell table:style-name="pSIN" office:value-type="string">
            <text:p>Noce prim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55.2">
            <text:p>€ 155,2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1">
          <table:table-cell table:style-name="Prezzario" office:value-type="float" office:value="3">
            <text:p>3</text:p>
          </table:table-cell>
          <table:table-cell table:style-name="piccolo" office:value-type="float" office:value="294">
            <text:p>294</text:p>
          </table:table-cell>
          <table:table-cell table:style-name="pSIN" office:value-type="string">
            <text:p>03.P08.B 05</text:p>
          </table:table-cell>
          <table:table-cell table:style-name="pSIN"/>
          <table:table-cell table:style-name="pSIN" office:value-type="string">
            <text:p>Listoni di legno naturale maschiati - levigati per pavimenti; proveniente da piante a coltivazione controllata. Dimensioni mm. 15x85x400 - 1500. Con umidità caratteristica non superiore al 10 - 20%; di prima qualità con esclusione di nodi cadenti, fenditure marciumi, grandi tasche di resine, tarlature o gallerie di insetti, rispondenti alle norme UNI vigenti anche per quanto riguarda le prove di durezza e di impronta al punzone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95">
            <text:p>295</text:p>
          </table:table-cell>
          <table:table-cell table:style-name="pSIN" office:value-type="string">
            <text:p>03.P08.B 05 005</text:p>
          </table:table-cell>
          <table:table-cell table:style-name="pSIN"/>
          <table:table-cell table:style-name="pSIN" office:value-type="string">
            <text:p>Faggio prim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0.99">
            <text:p>€ 80,9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96">
            <text:p>296</text:p>
          </table:table-cell>
          <table:table-cell table:style-name="pSIN" office:value-type="string">
            <text:p>03.P08.B 05 010</text:p>
          </table:table-cell>
          <table:table-cell table:style-name="pSIN"/>
          <table:table-cell table:style-name="pSIN" office:value-type="string">
            <text:p>Faggio prim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96.67">
            <text:p>€ 96,6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97">
            <text:p>297</text:p>
          </table:table-cell>
          <table:table-cell table:style-name="pSIN" office:value-type="string">
            <text:p>03.P08.B 05 015</text:p>
          </table:table-cell>
          <table:table-cell table:style-name="pSIN"/>
          <table:table-cell table:style-name="pSIN" office:value-type="string">
            <text:p>Faggio second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0.98">
            <text:p>€ 60,9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98">
            <text:p>298</text:p>
          </table:table-cell>
          <table:table-cell table:style-name="pSIN" office:value-type="string">
            <text:p>03.P08.B 05 020</text:p>
          </table:table-cell>
          <table:table-cell table:style-name="pSIN"/>
          <table:table-cell table:style-name="pSIN" office:value-type="string">
            <text:p>Faggio second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6.65">
            <text:p>€ 76,6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299">
            <text:p>299</text:p>
          </table:table-cell>
          <table:table-cell table:style-name="pSIN" office:value-type="string">
            <text:p>03.P08.B 05 025</text:p>
          </table:table-cell>
          <table:table-cell table:style-name="pSIN"/>
          <table:table-cell table:style-name="pSIN" office:value-type="string">
            <text:p>Rovere prim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4.45">
            <text:p>€ 84,4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00">
            <text:p>300</text:p>
          </table:table-cell>
          <table:table-cell table:style-name="pSIN" office:value-type="string">
            <text:p>03.P08.B 05 030</text:p>
          </table:table-cell>
          <table:table-cell table:style-name="pSIN"/>
          <table:table-cell table:style-name="pSIN" office:value-type="string">
            <text:p>Rovere prim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00.19">
            <text:p>€ 100,1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01">
            <text:p>301</text:p>
          </table:table-cell>
          <table:table-cell table:style-name="pSIN" office:value-type="string">
            <text:p>03.P08.B 05 035</text:p>
          </table:table-cell>
          <table:table-cell table:style-name="pSIN"/>
          <table:table-cell table:style-name="pSIN" office:value-type="string">
            <text:p>Rovere second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7.63">
            <text:p>€ 77,6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02">
            <text:p>302</text:p>
          </table:table-cell>
          <table:table-cell table:style-name="pSIN" office:value-type="string">
            <text:p>03.P08.B 05 040</text:p>
          </table:table-cell>
          <table:table-cell table:style-name="pSIN"/>
          <table:table-cell table:style-name="pSIN" office:value-type="string">
            <text:p>Rovere second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93.36">
            <text:p>€ 93,3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03">
            <text:p>303</text:p>
          </table:table-cell>
          <table:table-cell table:style-name="pSIN" office:value-type="string">
            <text:p>03.P08.B 05 045</text:p>
          </table:table-cell>
          <table:table-cell table:style-name="pSIN"/>
          <table:table-cell table:style-name="pSIN" office:value-type="string">
            <text:p>Rovere terz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0.07">
            <text:p>€ 70,0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04">
            <text:p>304</text:p>
          </table:table-cell>
          <table:table-cell table:style-name="pSIN" office:value-type="string">
            <text:p>03.P08.B 05 050</text:p>
          </table:table-cell>
          <table:table-cell table:style-name="pSIN"/>
          <table:table-cell table:style-name="pSIN" office:value-type="string">
            <text:p>Rovere terz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5.75">
            <text:p>€ 85,7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05">
            <text:p>305</text:p>
          </table:table-cell>
          <table:table-cell table:style-name="pSIN" office:value-type="string">
            <text:p>03.P08.B 05 055</text:p>
          </table:table-cell>
          <table:table-cell table:style-name="pSIN"/>
          <table:table-cell table:style-name="pSIN" office:value-type="string">
            <text:p>Frassino prim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98.02">
            <text:p>€ 98,0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06">
            <text:p>306</text:p>
          </table:table-cell>
          <table:table-cell table:style-name="pSIN" office:value-type="string">
            <text:p>03.P08.B 05 060</text:p>
          </table:table-cell>
          <table:table-cell table:style-name="pSIN"/>
          <table:table-cell table:style-name="pSIN" office:value-type="string">
            <text:p>Frassino prim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13.78">
            <text:p>€ 113,7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07">
            <text:p>307</text:p>
          </table:table-cell>
          <table:table-cell table:style-name="pSIN" office:value-type="string">
            <text:p>03.P08.B 05 065</text:p>
          </table:table-cell>
          <table:table-cell table:style-name="pSIN"/>
          <table:table-cell table:style-name="pSIN" office:value-type="string">
            <text:p>Frassino second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8.14">
            <text:p>€ 88,1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08">
            <text:p>308</text:p>
          </table:table-cell>
          <table:table-cell table:style-name="pSIN" office:value-type="string">
            <text:p>03.P08.B 05 070</text:p>
          </table:table-cell>
          <table:table-cell table:style-name="pSIN"/>
          <table:table-cell table:style-name="pSIN" office:value-type="string">
            <text:p>Frassino second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03.84">
            <text:p>€ 103,8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09">
            <text:p>309</text:p>
          </table:table-cell>
          <table:table-cell table:style-name="pSIN" office:value-type="string">
            <text:p>03.P08.B 05 075</text:p>
          </table:table-cell>
          <table:table-cell table:style-name="pSIN"/>
          <table:table-cell table:style-name="pSIN" office:value-type="string">
            <text:p>Pino prima scelta 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58.04">
            <text:p>€ 58,0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10">
            <text:p>310</text:p>
          </table:table-cell>
          <table:table-cell table:style-name="pSIN" office:value-type="string">
            <text:p>03.P08.B 05 080</text:p>
          </table:table-cell>
          <table:table-cell table:style-name="pSIN"/>
          <table:table-cell table:style-name="pSIN" office:value-type="string">
            <text:p>Pino prima scelta 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3.65">
            <text:p>€ 73,6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11">
            <text:p>311</text:p>
          </table:table-cell>
          <table:table-cell table:style-name="pSIN" office:value-type="string">
            <text:p>03.P08.B 05 085</text:p>
          </table:table-cell>
          <table:table-cell table:style-name="pSIN"/>
          <table:table-cell table:style-name="pSIN" office:value-type="string">
            <text:p>Ciliegio prim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49.12">
            <text:p>€ 149,1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12">
            <text:p>312</text:p>
          </table:table-cell>
          <table:table-cell table:style-name="pSIN" office:value-type="string">
            <text:p>03.P08.B 05 090</text:p>
          </table:table-cell>
          <table:table-cell table:style-name="pSIN"/>
          <table:table-cell table:style-name="pSIN" office:value-type="string">
            <text:p>Ciliegio prim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64.86">
            <text:p>€ 164,8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13">
            <text:p>313</text:p>
          </table:table-cell>
          <table:table-cell table:style-name="pSIN" office:value-type="string">
            <text:p>03.P08.B 05 095</text:p>
          </table:table-cell>
          <table:table-cell table:style-name="pSIN"/>
          <table:table-cell table:style-name="pSIN" office:value-type="string">
            <text:p>Noce prima scelta, levig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63">
            <text:p>€ 163,0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14">
            <text:p>314</text:p>
          </table:table-cell>
          <table:table-cell table:style-name="pSIN" office:value-type="string">
            <text:p>03.P08.B 05 100</text:p>
          </table:table-cell>
          <table:table-cell table:style-name="pSIN"/>
          <table:table-cell table:style-name="pSIN" office:value-type="string">
            <text:p>Noce prima scelta, oliato o cerat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78.67">
            <text:p>€ 178,6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15">
            <text:p>315</text:p>
          </table:table-cell>
          <table:table-cell table:style-name="pSIN" office:value-type="string">
            <text:p>03.P08.C</text:p>
          </table:table-cell>
          <table:table-cell table:style-name="pSIN"/>
          <table:table-cell table:style-name="pSIN" office:value-type="string">
            <text:p>PAVIMENTAZIONI ESTERNE (terrazze, marciapiedi, cortili)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16">
            <text:p>316</text:p>
          </table:table-cell>
          <table:table-cell table:style-name="pSIN" office:value-type="string">
            <text:p>03.P08.C 01</text:p>
          </table:table-cell>
          <table:table-cell table:style-name="pSIN"/>
          <table:table-cell table:style-name="pSIN" office:value-type="string">
            <text:p>PAVIMENTAZIONI IN LEGN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17">
            <text:p>317</text:p>
          </table:table-cell>
          <table:table-cell table:style-name="pSIN" office:value-type="string">
            <text:p>03.P08.C 01 005</text:p>
          </table:table-cell>
          <table:table-cell table:style-name="pSIN"/>
          <table:table-cell table:style-name="pSIN" office:value-type="string">
            <text:p>Cubetti in fibra di legno stabilizzato con cemento, 8x8x8 cm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7.57">
            <text:p>€ 27,5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18">
            <text:p>318</text:p>
          </table:table-cell>
          <table:table-cell table:style-name="pSIN" office:value-type="string">
            <text:p>03.P08.C 01 010</text:p>
          </table:table-cell>
          <table:table-cell table:style-name="pSIN"/>
          <table:table-cell table:style-name="pSIN" office:value-type="string">
            <text:p>Cubetti in Larice, 10x10x10 cm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6.16">
            <text:p>€ 76,1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19">
            <text:p>319</text:p>
          </table:table-cell>
          <table:table-cell table:style-name="pSIN" office:value-type="string">
            <text:p>03.P08.C 01 015</text:p>
          </table:table-cell>
          <table:table-cell table:style-name="pSIN"/>
          <table:table-cell table:style-name="pSIN" office:value-type="string">
            <text:p>Cubetti in Rovere, 10x10x10 cm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6.16">
            <text:p>€ 76,1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20">
            <text:p>320</text:p>
          </table:table-cell>
          <table:table-cell table:style-name="pSIN" office:value-type="string">
            <text:p>03.P08.D</text:p>
          </table:table-cell>
          <table:table-cell table:style-name="pSIN"/>
          <table:table-cell table:style-name="pSIN" office:value-type="string">
            <text:p>RIVESTIMENTI MURALI IN CARTA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321">
            <text:p>321</text:p>
          </table:table-cell>
          <table:table-cell table:style-name="pSIN" office:value-type="string">
            <text:p>03.P08.D 01</text:p>
          </table:table-cell>
          <table:table-cell table:style-name="pSIN"/>
          <table:table-cell table:style-name="pSIN" office:value-type="string">
            <text:p>Rivestimento murale a base di carta, traspirante e lavabile, applicato con appositi collanti eco - compatibili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22">
            <text:p>322</text:p>
          </table:table-cell>
          <table:table-cell table:style-name="pSIN" office:value-type="string">
            <text:p>03.P08.D 01 005</text:p>
          </table:table-cell>
          <table:table-cell table:style-name="pSIN"/>
          <table:table-cell table:style-name="pSIN" office:value-type="string">
            <text:p>Grana fine. Dimensioni 35 mx0,50 m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20.46">
            <text:p>€ 20,4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23">
            <text:p>323</text:p>
          </table:table-cell>
          <table:table-cell table:style-name="pSIN" office:value-type="string">
            <text:p>03.P08.D 01 010</text:p>
          </table:table-cell>
          <table:table-cell table:style-name="pSIN"/>
          <table:table-cell table:style-name="pSIN" office:value-type="string">
            <text:p>Grana medio - fine. Dimensioni 35 mx0,50 m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22.99">
            <text:p>€ 22,9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24">
            <text:p>324</text:p>
          </table:table-cell>
          <table:table-cell table:style-name="pSIN" office:value-type="string">
            <text:p>03.P08.D 01 015</text:p>
          </table:table-cell>
          <table:table-cell table:style-name="pSIN"/>
          <table:table-cell table:style-name="pSIN" office:value-type="string">
            <text:p>Grana medio - grossa Dimensioni 35 mx0,50 m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23.74">
            <text:p>€ 23,7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25">
            <text:p>325</text:p>
          </table:table-cell>
          <table:table-cell table:style-name="pSIN" office:value-type="string">
            <text:p>03.P08.D 01 020</text:p>
          </table:table-cell>
          <table:table-cell table:style-name="pSIN"/>
          <table:table-cell table:style-name="pSIN" office:value-type="string">
            <text:p>Grana grossa. Dimensioni 35 mx0,50 m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23.68">
            <text:p>€ 23,6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26">
            <text:p>326</text:p>
          </table:table-cell>
          <table:table-cell table:style-name="pSIN" office:value-type="string">
            <text:p>03.P08.D 01 025</text:p>
          </table:table-cell>
          <table:table-cell table:style-name="pSIN"/>
          <table:table-cell table:style-name="pSIN" office:value-type="string">
            <text:p>Grana maxi. Dimensioni 35 mx0,50 m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25.71">
            <text:p>€ 25,7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27">
            <text:p>327</text:p>
          </table:table-cell>
          <table:table-cell table:style-name="pSIN" office:value-type="string">
            <text:p>03.P09</text:p>
          </table:table-cell>
          <table:table-cell table:style-name="pSIN"/>
          <table:table-cell table:style-name="pSIN" office:value-type="string">
            <text:p>ISOLANT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28">
            <text:p>328</text:p>
          </table:table-cell>
          <table:table-cell table:style-name="pSIN" office:value-type="string">
            <text:p>03.P09.A</text:p>
          </table:table-cell>
          <table:table-cell table:style-name="pSIN"/>
          <table:table-cell table:style-name="pSIN" office:value-type="string">
            <text:p>ISOLANTI DI ORIGINE ANIMAL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29">
            <text:p>329</text:p>
          </table:table-cell>
          <table:table-cell table:style-name="pSIN" office:value-type="string">
            <text:p>03.P09.A 01</text:p>
          </table:table-cell>
          <table:table-cell table:style-name="pSIN"/>
          <table:table-cell table:style-name="pSIN" office:value-type="string">
            <text:p>LANA DI PECORA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330">
            <text:p>330</text:p>
          </table:table-cell>
          <table:table-cell table:style-name="pSIN" office:value-type="string">
            <text:p>03.P09.A 01 005</text:p>
          </table:table-cell>
          <table:table-cell table:style-name="pSIN"/>
          <table:table-cell table:style-name="pSIN" office:value-type="string">
            <text:p>Treccia isolante in lana di pecora cordata, per il riempimento di intercapedini nelle intelaiature di finestre e porte; trattata con idroborato di sodio (borace), come anti - parassitario e trattamento ignifugo.</text:p>
          </table:table-cell>
          <table:table-cell table:style-name="P_20_NOTE"/>
          <table:table-cell table:style-name="p3" office:value-type="string">
            <text:p>kg</text:p>
          </table:table-cell>
          <table:table-cell table:style-name="p4" office:value-type="currency" office:currency="EUR" office:value="12.34">
            <text:p>€ 12,3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331">
            <text:p>331</text:p>
          </table:table-cell>
          <table:table-cell table:style-name="pSIN" office:value-type="string">
            <text:p>03.P09.A 01 010</text:p>
          </table:table-cell>
          <table:table-cell table:style-name="pSIN"/>
          <table:table-cell table:style-name="pSIN" office:value-type="string">
            <text:p><text:s/>Lana di pecora sciolta per applicazioni in intercapedini di piccole dimensioni in pavimenti, pareti e soffitti; trattata con idroborato di sodio (borace), come anti - parassitario e trattamento ignifugo.</text:p>
          </table:table-cell>
          <table:table-cell table:style-name="P_20_NOTE"/>
          <table:table-cell table:style-name="p3" office:value-type="string">
            <text:p>kg</text:p>
          </table:table-cell>
          <table:table-cell table:style-name="p4" office:value-type="currency" office:currency="EUR" office:value="9.31">
            <text:p>€ 9,3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332">
            <text:p>332</text:p>
          </table:table-cell>
          <table:table-cell table:style-name="pSIN" office:value-type="string">
            <text:p>03.P09.A 02</text:p>
          </table:table-cell>
          <table:table-cell table:style-name="pSIN"/>
          <table:table-cell table:style-name="pSIN" office:value-type="string">
            <text:p>Feltro isolante in lana di pecora anticalpestio; trattata con idroborato di sodio (borace), come anti - parassitario e trattamento ignifugo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33">
            <text:p>333</text:p>
          </table:table-cell>
          <table:table-cell table:style-name="pSIN" office:value-type="string">
            <text:p>03.P09.A 02 005</text:p>
          </table:table-cell>
          <table:table-cell table:style-name="pSIN"/>
          <table:table-cell table:style-name="pSIN" office:value-type="string">
            <text:p>Dimensioni: cm 100x300 spessore mm 3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4.32">
            <text:p>€ 4,3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34">
            <text:p>334</text:p>
          </table:table-cell>
          <table:table-cell table:style-name="pSIN" office:value-type="string">
            <text:p>03.P09.A 02 010</text:p>
          </table:table-cell>
          <table:table-cell table:style-name="pSIN"/>
          <table:table-cell table:style-name="pSIN" office:value-type="string">
            <text:p>Dimensioni: cm 200x2000 spessore mm 1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9.32">
            <text:p>€ 19,3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335">
            <text:p>335</text:p>
          </table:table-cell>
          <table:table-cell table:style-name="pSIN" office:value-type="string">
            <text:p>03.P09.A 03</text:p>
          </table:table-cell>
          <table:table-cell table:style-name="pSIN"/>
          <table:table-cell table:style-name="pSIN" office:value-type="string">
            <text:p>Rotolo in lana di pecora non autoportante, per isolamento termoacustico di pareti, contropareti, tetti, controsoffitti; trattata con idroborato di sodio (borace), come anti - parassitario e trattamento ignifugo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36">
            <text:p>336</text:p>
          </table:table-cell>
          <table:table-cell table:style-name="pSIN" office:value-type="string">
            <text:p>03.P09.A 03 005</text:p>
          </table:table-cell>
          <table:table-cell table:style-name="pSIN"/>
          <table:table-cell table:style-name="pSIN" office:value-type="string">
            <text:p>Dimensioni: cm 80x1000 spessore cm 4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.95">
            <text:p>€ 7,9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37">
            <text:p>337</text:p>
          </table:table-cell>
          <table:table-cell table:style-name="pSIN" office:value-type="string">
            <text:p>03.P09.A 03 010</text:p>
          </table:table-cell>
          <table:table-cell table:style-name="pSIN"/>
          <table:table-cell table:style-name="pSIN" office:value-type="string">
            <text:p>Dimensioni: cm 80x1000 spessore cm 6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0.24">
            <text:p>€ 10,2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38">
            <text:p>338</text:p>
          </table:table-cell>
          <table:table-cell table:style-name="pSIN" office:value-type="string">
            <text:p>03.P09.A 03 015</text:p>
          </table:table-cell>
          <table:table-cell table:style-name="pSIN"/>
          <table:table-cell table:style-name="pSIN" office:value-type="string">
            <text:p>Dimensioni: cm 80x1000 spessore cm 8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3.63">
            <text:p>€ 13,6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39">
            <text:p>339</text:p>
          </table:table-cell>
          <table:table-cell table:style-name="pSIN" office:value-type="string">
            <text:p>03.P09.B</text:p>
          </table:table-cell>
          <table:table-cell table:style-name="pSIN"/>
          <table:table-cell table:style-name="pSIN" office:value-type="string">
            <text:p>ISOLANTI DI ORIGINE VEGETAL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40">
            <text:p>340</text:p>
          </table:table-cell>
          <table:table-cell table:style-name="pSIN" office:value-type="string">
            <text:p>03.P09.B 01</text:p>
          </table:table-cell>
          <table:table-cell table:style-name="pSIN"/>
          <table:table-cell table:style-name="pSIN" office:value-type="string">
            <text:p>Pannelli di cocco per parete e per pavimento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41">
            <text:p>341</text:p>
          </table:table-cell>
          <table:table-cell table:style-name="pSIN" office:value-type="string">
            <text:p>03.P09.B 01 005</text:p>
          </table:table-cell>
          <table:table-cell table:style-name="pSIN"/>
          <table:table-cell table:style-name="pSIN" office:value-type="string">
            <text:p>Dimensioni: cm 60x120 spessore cm1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9.95">
            <text:p>€ 9,9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42">
            <text:p>342</text:p>
          </table:table-cell>
          <table:table-cell table:style-name="pSIN" office:value-type="string">
            <text:p>03.P09.B 01 010</text:p>
          </table:table-cell>
          <table:table-cell table:style-name="pSIN"/>
          <table:table-cell table:style-name="pSIN" office:value-type="string">
            <text:p>Dimensioni: cm 60x120 spessore cm 2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2.79">
            <text:p>€ 12,7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43">
            <text:p>343</text:p>
          </table:table-cell>
          <table:table-cell table:style-name="pSIN" office:value-type="string">
            <text:p>03.P09.B 01 015</text:p>
          </table:table-cell>
          <table:table-cell table:style-name="pSIN"/>
          <table:table-cell table:style-name="pSIN" office:value-type="string">
            <text:p>Dimensioni: cm 60x120 spessore cm 3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4.21">
            <text:p>€ 14,2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44">
            <text:p>344</text:p>
          </table:table-cell>
          <table:table-cell table:style-name="pSIN" office:value-type="string">
            <text:p>03.P09.B 02</text:p>
          </table:table-cell>
          <table:table-cell table:style-name="pSIN"/>
          <table:table-cell table:style-name="pSIN" office:value-type="string">
            <text:p>Rotolo per tett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45">
            <text:p>345</text:p>
          </table:table-cell>
          <table:table-cell table:style-name="pSIN" office:value-type="string">
            <text:p>03.P09.B 02 005</text:p>
          </table:table-cell>
          <table:table-cell table:style-name="pSIN"/>
          <table:table-cell table:style-name="pSIN" office:value-type="string">
            <text:p>Dimensioni: cm 100x1000 spessore cm 2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.47">
            <text:p>€ 8,4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46">
            <text:p>346</text:p>
          </table:table-cell>
          <table:table-cell table:style-name="pSIN" office:value-type="string">
            <text:p>03.P09.B 02 010</text:p>
          </table:table-cell>
          <table:table-cell table:style-name="pSIN"/>
          <table:table-cell table:style-name="pSIN" office:value-type="string">
            <text:p>Dimensioni: cm 100x1000 spessore cm 3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1.93">
            <text:p>€ 11,9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47">
            <text:p>347</text:p>
          </table:table-cell>
          <table:table-cell table:style-name="pSIN" office:value-type="string">
            <text:p>03.P09.B 02 015</text:p>
          </table:table-cell>
          <table:table-cell table:style-name="pSIN"/>
          <table:table-cell table:style-name="pSIN" office:value-type="string">
            <text:p>Dimensioni: cm 100x500 spessore cm 5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5.12">
            <text:p>€ 5,1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48">
            <text:p>348</text:p>
          </table:table-cell>
          <table:table-cell table:style-name="pSIN" office:value-type="string">
            <text:p>03.P09.B 03</text:p>
          </table:table-cell>
          <table:table-cell table:style-name="pSIN"/>
          <table:table-cell table:style-name="pSIN" office:value-type="string">
            <text:p>Pannelli di canna palustre per parete, pavimento e tetto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49">
            <text:p>349</text:p>
          </table:table-cell>
          <table:table-cell table:style-name="pSIN" office:value-type="string">
            <text:p>03.P09.B 03 005</text:p>
          </table:table-cell>
          <table:table-cell table:style-name="pSIN"/>
          <table:table-cell table:style-name="pSIN" office:value-type="string">
            <text:p>Dimensioni: cm 150x200 spessore cm 2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.51">
            <text:p>€ 7,5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50">
            <text:p>350</text:p>
          </table:table-cell>
          <table:table-cell table:style-name="pSIN" office:value-type="string">
            <text:p>03.P09.B 03 010</text:p>
          </table:table-cell>
          <table:table-cell table:style-name="pSIN"/>
          <table:table-cell table:style-name="pSIN" office:value-type="string">
            <text:p>Dimensioni: cm 150x200 spessore cm 5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3.63">
            <text:p>€ 13,6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51">
            <text:p>351</text:p>
          </table:table-cell>
          <table:table-cell table:style-name="pSIN" office:value-type="string">
            <text:p>03.P09.B 04</text:p>
          </table:table-cell>
          <table:table-cell table:style-name="pSIN"/>
          <table:table-cell table:style-name="pSIN" office:value-type="string">
            <text:p>CANAPA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352">
            <text:p>352</text:p>
          </table:table-cell>
          <table:table-cell table:style-name="pSIN" office:value-type="string">
            <text:p>03.P09.B 04 005</text:p>
          </table:table-cell>
          <table:table-cell table:style-name="pSIN"/>
          <table:table-cell table:style-name="pSIN" office:value-type="string">
            <text:p>Materassini in fibra di canapa per il riempimento delle intercapedini e del telaio di finestre e porte; esente da sostanze nocive.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.82">
            <text:p>€ 6,8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53">
            <text:p>353</text:p>
          </table:table-cell>
          <table:table-cell table:style-name="pSIN" office:value-type="string">
            <text:p>03.P09.B 04 010</text:p>
          </table:table-cell>
          <table:table-cell table:style-name="pSIN"/>
          <table:table-cell table:style-name="pSIN" office:value-type="string">
            <text:p>Pannelli di canapa; esente da sostanze nocive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54">
            <text:p>354</text:p>
          </table:table-cell>
          <table:table-cell table:style-name="pSIN" office:value-type="string">
            <text:p>03.P09.B 04 015</text:p>
          </table:table-cell>
          <table:table-cell table:style-name="pSIN"/>
          <table:table-cell table:style-name="pSIN" office:value-type="string">
            <text:p>Dimensioni: cm 60x120 spessore cm 4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.02">
            <text:p>€ 6,0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55">
            <text:p>355</text:p>
          </table:table-cell>
          <table:table-cell table:style-name="pSIN" office:value-type="string">
            <text:p>03.P09.B 04 020</text:p>
          </table:table-cell>
          <table:table-cell table:style-name="pSIN"/>
          <table:table-cell table:style-name="pSIN" office:value-type="string">
            <text:p>Dimensioni: cm 60x120 spessore cm 6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9.03">
            <text:p>€ 9,0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56">
            <text:p>356</text:p>
          </table:table-cell>
          <table:table-cell table:style-name="pSIN" office:value-type="string">
            <text:p>03.P09.B 04 025</text:p>
          </table:table-cell>
          <table:table-cell table:style-name="pSIN"/>
          <table:table-cell table:style-name="pSIN" office:value-type="string">
            <text:p>Dimensioni: cm 60x120 spessore cm 8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2.06">
            <text:p>€ 12,0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57">
            <text:p>357</text:p>
          </table:table-cell>
          <table:table-cell table:style-name="pSIN" office:value-type="string">
            <text:p>03.P09.B 04 030</text:p>
          </table:table-cell>
          <table:table-cell table:style-name="pSIN"/>
          <table:table-cell table:style-name="pSIN" office:value-type="string">
            <text:p>Dimensioni: cm 60x120 spessore cm 1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3.92">
            <text:p>€ 13,9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58">
            <text:p>358</text:p>
          </table:table-cell>
          <table:table-cell table:style-name="pSIN" office:value-type="string">
            <text:p>03.P09.B 04 035</text:p>
          </table:table-cell>
          <table:table-cell table:style-name="pSIN"/>
          <table:table-cell table:style-name="pSIN" office:value-type="string">
            <text:p>Dimensioni: cm 60x120 spessore cm 12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6.71">
            <text:p>€ 16,7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59">
            <text:p>359</text:p>
          </table:table-cell>
          <table:table-cell table:style-name="pSIN" office:value-type="string">
            <text:p>03.P09.B 04 040</text:p>
          </table:table-cell>
          <table:table-cell table:style-name="pSIN"/>
          <table:table-cell table:style-name="pSIN" office:value-type="string">
            <text:p>Dimensioni: cm 60x120 spessore cm 14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9.48">
            <text:p>€ 19,4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60">
            <text:p>360</text:p>
          </table:table-cell>
          <table:table-cell table:style-name="pSIN" office:value-type="string">
            <text:p>03.P09.B 04 045</text:p>
          </table:table-cell>
          <table:table-cell table:style-name="pSIN"/>
          <table:table-cell table:style-name="pSIN" office:value-type="string">
            <text:p>Dimensioni: cm 60x120 spessore cm 16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2.28">
            <text:p>€ 22,2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61">
            <text:p>361</text:p>
          </table:table-cell>
          <table:table-cell table:style-name="pSIN" office:value-type="string">
            <text:p>03.P09.B 05</text:p>
          </table:table-cell>
          <table:table-cell table:style-name="pSIN"/>
          <table:table-cell table:style-name="pSIN" office:value-type="string">
            <text:p>JUTA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362">
            <text:p>362</text:p>
          </table:table-cell>
          <table:table-cell table:style-name="pSIN" office:value-type="string">
            <text:p>03.P09.B 05 005</text:p>
          </table:table-cell>
          <table:table-cell table:style-name="pSIN"/>
          <table:table-cell table:style-name="pSIN" office:value-type="string">
            <text:p>Juta in fiocco per il riempimento delle intercapedini e del telaio di finestre e porte; esente da sostanze nocive.</text:p>
          </table:table-cell>
          <table:table-cell table:style-name="P_20_NOTE"/>
          <table:table-cell table:style-name="p3" office:value-type="string">
            <text:p>kg</text:p>
          </table:table-cell>
          <table:table-cell table:style-name="p4" office:value-type="currency" office:currency="EUR" office:value="3.35">
            <text:p>€ 3,3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63">
            <text:p>363</text:p>
          </table:table-cell>
          <table:table-cell table:style-name="pSIN" office:value-type="string">
            <text:p>03.P09.B 05 010</text:p>
          </table:table-cell>
          <table:table-cell table:style-name="pSIN"/>
          <table:table-cell table:style-name="pSIN" office:value-type="string">
            <text:p>Rotolo in fibre di Juta anticalpestio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64">
            <text:p>364</text:p>
          </table:table-cell>
          <table:table-cell table:style-name="pSIN" office:value-type="string">
            <text:p>03.P09.B 05 015</text:p>
          </table:table-cell>
          <table:table-cell table:style-name="pSIN"/>
          <table:table-cell table:style-name="pSIN" office:value-type="string">
            <text:p>Dimensioni: cm 100x5000 spessore mm 3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.94">
            <text:p>€ 1,9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65">
            <text:p>365</text:p>
          </table:table-cell>
          <table:table-cell table:style-name="pSIN" office:value-type="string">
            <text:p>03.P09.B 05 020</text:p>
          </table:table-cell>
          <table:table-cell table:style-name="pSIN"/>
          <table:table-cell table:style-name="pSIN" office:value-type="string">
            <text:p>Dimensioni: cm 100x3000 spessore mm 5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.99">
            <text:p>€ 2,9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66">
            <text:p>366</text:p>
          </table:table-cell>
          <table:table-cell table:style-name="pSIN" office:value-type="string">
            <text:p>03.P09.B 05 025</text:p>
          </table:table-cell>
          <table:table-cell table:style-name="pSIN"/>
          <table:table-cell table:style-name="pSIN" office:value-type="string">
            <text:p>Dimensioni: cm 100x2000 spessore mm 1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4.55">
            <text:p>€ 4,5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67">
            <text:p>367</text:p>
          </table:table-cell>
          <table:table-cell table:style-name="pSIN" office:value-type="string">
            <text:p>03.P09.B 06</text:p>
          </table:table-cell>
          <table:table-cell table:style-name="pSIN"/>
          <table:table-cell table:style-name="pSIN" office:value-type="string">
            <text:p>FIBRA DI CELLULOSA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368">
            <text:p>368</text:p>
          </table:table-cell>
          <table:table-cell table:style-name="pSIN" office:value-type="string">
            <text:p>03.P09.B 06 005</text:p>
          </table:table-cell>
          <table:table-cell table:style-name="pSIN"/>
          <table:table-cell table:style-name="pSIN" office:value-type="string">
            <text:p>Prodotta da pura carta di giornale, con procedimento asciutto, sciolta per iniezione; resistente al fuoco (classe 1), esente da sostanza nocive.</text:p>
          </table:table-cell>
          <table:table-cell table:style-name="P_20_NOTE"/>
          <table:table-cell table:style-name="p3" office:value-type="string">
            <text:p>kg</text:p>
          </table:table-cell>
          <table:table-cell table:style-name="p4" office:value-type="currency" office:currency="EUR" office:value="0.85">
            <text:p>€ 0,8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69">
            <text:p>369</text:p>
          </table:table-cell>
          <table:table-cell table:style-name="pSIN" office:value-type="string">
            <text:p>03.P09.B 06 010</text:p>
          </table:table-cell>
          <table:table-cell table:style-name="pSIN"/>
          <table:table-cell table:style-name="pSIN" office:value-type="string">
            <text:p>Per soffitti, densità kg/m³ 38</text:p>
          </table:table-cell>
          <table:table-cell table:style-name="P_20_NOTE"/>
          <table:table-cell table:style-name="p3" office:value-type="string">
            <text:p>m³</text:p>
          </table:table-cell>
          <table:table-cell table:style-name="p4" office:value-type="currency" office:currency="EUR" office:value="30.24">
            <text:p>€ 30,2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70">
            <text:p>370</text:p>
          </table:table-cell>
          <table:table-cell table:style-name="pSIN" office:value-type="string">
            <text:p>03.P09.B 06 015</text:p>
          </table:table-cell>
          <table:table-cell table:style-name="pSIN"/>
          <table:table-cell table:style-name="pSIN" office:value-type="string">
            <text:p>Per pareti, densità kg/m³ 55</text:p>
          </table:table-cell>
          <table:table-cell table:style-name="P_20_NOTE"/>
          <table:table-cell table:style-name="p3" office:value-type="string">
            <text:p>m³</text:p>
          </table:table-cell>
          <table:table-cell table:style-name="p4" office:value-type="currency" office:currency="EUR" office:value="43.77">
            <text:p>€ 43,7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71">
            <text:p>371</text:p>
          </table:table-cell>
          <table:table-cell table:style-name="pSIN" office:value-type="string">
            <text:p>03.P09.B 06 020</text:p>
          </table:table-cell>
          <table:table-cell table:style-name="pSIN"/>
          <table:table-cell table:style-name="pSIN" office:value-type="string">
            <text:p>Per tetti, densità kg/m³ 48</text:p>
          </table:table-cell>
          <table:table-cell table:style-name="P_20_NOTE"/>
          <table:table-cell table:style-name="p3" office:value-type="string">
            <text:p>m³</text:p>
          </table:table-cell>
          <table:table-cell table:style-name="p4" office:value-type="currency" office:currency="EUR" office:value="35">
            <text:p>€ 35,0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72">
            <text:p>372</text:p>
          </table:table-cell>
          <table:table-cell table:style-name="pSIN" office:value-type="string">
            <text:p>03.P09.B 06 025</text:p>
          </table:table-cell>
          <table:table-cell table:style-name="pSIN"/>
          <table:table-cell table:style-name="pSIN" office:value-type="string">
            <text:p>Applicazione aperta nell'ultimo soffitto, densità kg/m³ 35</text:p>
          </table:table-cell>
          <table:table-cell table:style-name="P_20_NOTE"/>
          <table:table-cell table:style-name="p3" office:value-type="string">
            <text:p>m³</text:p>
          </table:table-cell>
          <table:table-cell table:style-name="p4" office:value-type="currency" office:currency="EUR" office:value="27.86">
            <text:p>€ 27,8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373">
            <text:p>373</text:p>
          </table:table-cell>
          <table:table-cell table:style-name="pSIN" office:value-type="string">
            <text:p>03.P09.B 07</text:p>
          </table:table-cell>
          <table:table-cell table:style-name="pSIN"/>
          <table:table-cell table:style-name="pSIN" office:value-type="string">
            <text:p>Pannelli di fibre cellulosiche; prodotte da pura carta di giornale, con procedimento asciutto, resistente al fuoco (classe 1), esente da sostanza nocive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74">
            <text:p>374</text:p>
          </table:table-cell>
          <table:table-cell table:style-name="pSIN" office:value-type="string">
            <text:p>03.P09.B 07 005</text:p>
          </table:table-cell>
          <table:table-cell table:style-name="pSIN"/>
          <table:table-cell table:style-name="pSIN" office:value-type="string">
            <text:p>Dimensioni: cm 100x60 e cm125x60 spessore cm 3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.48">
            <text:p>€ 6,4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75">
            <text:p>375</text:p>
          </table:table-cell>
          <table:table-cell table:style-name="pSIN" office:value-type="string">
            <text:p>03.P09.B 07 010</text:p>
          </table:table-cell>
          <table:table-cell table:style-name="pSIN"/>
          <table:table-cell table:style-name="pSIN" office:value-type="string">
            <text:p>Dimensioni: cm 100x60 e cm125x60 spessore cm 4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.64">
            <text:p>€ 8,6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76">
            <text:p>376</text:p>
          </table:table-cell>
          <table:table-cell table:style-name="pSIN" office:value-type="string">
            <text:p>03.P09.B 07 015</text:p>
          </table:table-cell>
          <table:table-cell table:style-name="pSIN"/>
          <table:table-cell table:style-name="pSIN" office:value-type="string">
            <text:p>Dimensioni: cm 100x60 e cm125x60 spessore cm 5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9.35">
            <text:p>€ 9,3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77">
            <text:p>377</text:p>
          </table:table-cell>
          <table:table-cell table:style-name="pSIN" office:value-type="string">
            <text:p>03.P09.B 07 020</text:p>
          </table:table-cell>
          <table:table-cell table:style-name="pSIN"/>
          <table:table-cell table:style-name="pSIN" office:value-type="string">
            <text:p>Dimensioni: cm 100x60 e cm125x60 spessore cm 6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0.43">
            <text:p>€ 10,4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78">
            <text:p>378</text:p>
          </table:table-cell>
          <table:table-cell table:style-name="pSIN" office:value-type="string">
            <text:p>03.P09.B 07 025</text:p>
          </table:table-cell>
          <table:table-cell table:style-name="pSIN"/>
          <table:table-cell table:style-name="pSIN" office:value-type="string">
            <text:p>Dimensioni: cm 100x60 e cm125x60 spessore cm 7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2.11">
            <text:p>€ 12,1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79">
            <text:p>379</text:p>
          </table:table-cell>
          <table:table-cell table:style-name="pSIN" office:value-type="string">
            <text:p>03.P09.B 07 030</text:p>
          </table:table-cell>
          <table:table-cell table:style-name="pSIN"/>
          <table:table-cell table:style-name="pSIN" office:value-type="string">
            <text:p>Dimensioni: cm 100x60 e cm125x60 spessore cm 8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3.07">
            <text:p>€ 13,0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80">
            <text:p>380</text:p>
          </table:table-cell>
          <table:table-cell table:style-name="pSIN" office:value-type="string">
            <text:p>03.P09.B 07 035</text:p>
          </table:table-cell>
          <table:table-cell table:style-name="pSIN"/>
          <table:table-cell table:style-name="pSIN" office:value-type="string">
            <text:p>Dimensioni: cm 100x60 e cm125x60 spessore cm 1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5.92">
            <text:p>€ 15,9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81">
            <text:p>381</text:p>
          </table:table-cell>
          <table:table-cell table:style-name="pSIN" office:value-type="string">
            <text:p>03.P09.B 07 040</text:p>
          </table:table-cell>
          <table:table-cell table:style-name="pSIN"/>
          <table:table-cell table:style-name="pSIN" office:value-type="string">
            <text:p>Dimensioni: cm 100x60 e cm125x60 spessore cm 12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8.35">
            <text:p>€ 18,3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82">
            <text:p>382</text:p>
          </table:table-cell>
          <table:table-cell table:style-name="pSIN" office:value-type="string">
            <text:p>03.P09.B 07 045</text:p>
          </table:table-cell>
          <table:table-cell table:style-name="pSIN"/>
          <table:table-cell table:style-name="pSIN" office:value-type="string">
            <text:p>Dimensioni: cm 100x60 e cm125x60 spessore cm 14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9.67">
            <text:p>€ 19,6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83">
            <text:p>383</text:p>
          </table:table-cell>
          <table:table-cell table:style-name="pSIN" office:value-type="string">
            <text:p>03.P09.B 07 050</text:p>
          </table:table-cell>
          <table:table-cell table:style-name="pSIN"/>
          <table:table-cell table:style-name="pSIN" office:value-type="string">
            <text:p>Dimensioni: cm 100x60 e cm125x60 spessore cm 16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1.37">
            <text:p>€ 21,3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84">
            <text:p>384</text:p>
          </table:table-cell>
          <table:table-cell table:style-name="pSIN" office:value-type="string">
            <text:p>03.P09.B 08</text:p>
          </table:table-cell>
          <table:table-cell table:style-name="pSIN"/>
          <table:table-cell table:style-name="pSIN" office:value-type="string">
            <text:p>SUGHER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2">
          <table:table-cell table:style-name="Prezzario" office:value-type="float" office:value="3">
            <text:p>3</text:p>
          </table:table-cell>
          <table:table-cell table:style-name="piccolo" office:value-type="float" office:value="385">
            <text:p>385</text:p>
          </table:table-cell>
          <table:table-cell table:style-name="pSIN" office:value-type="string">
            <text:p>03.P09.B 08 005</text:p>
          </table:table-cell>
          <table:table-cell table:style-name="pSIN"/>
          <table:table-cell table:style-name="pSIN" office:value-type="string">
            <text:p>Sughero espanso biondo naturale in granuli. Inattaccabile da parassiti e muffe, resistenza al fuoco (classe1), igroscopico, impermeabile all'acqua, imputrescibile, leggero, elastico, esente da sostanze nocive. Per intercapedini, sottofondi, sottotetti, intonaci isolanti.</text:p>
          </table:table-cell>
          <table:table-cell table:style-name="P_20_NOTE"/>
          <table:table-cell table:style-name="p3" office:value-type="string">
            <text:p>m³</text:p>
          </table:table-cell>
          <table:table-cell table:style-name="p4" office:value-type="currency" office:currency="EUR" office:value="150.48">
            <text:p>€ 150,4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2">
          <table:table-cell table:style-name="Prezzario" office:value-type="float" office:value="3">
            <text:p>3</text:p>
          </table:table-cell>
          <table:table-cell table:style-name="piccolo" office:value-type="float" office:value="386">
            <text:p>386</text:p>
          </table:table-cell>
          <table:table-cell table:style-name="pSIN" office:value-type="string">
            <text:p>03.P09.B 09</text:p>
          </table:table-cell>
          <table:table-cell table:style-name="pSIN"/>
          <table:table-cell table:style-name="pSIN" office:value-type="string">
            <text:p>Pannelli di sughero nero autoespanso, autocollato, puro, privi di collanti chimici. Densità 110/500 kg/m³; inattaccabili da parassiti e muffe, resistenti al fuoco (classe1), igroscopici, impermeabili all'acqua, imputrescibili, leggeri, esente da sostanze nocive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87">
            <text:p>387</text:p>
          </table:table-cell>
          <table:table-cell table:style-name="pSIN" office:value-type="string">
            <text:p>03.P09.B 09 005</text:p>
          </table:table-cell>
          <table:table-cell table:style-name="pSIN"/>
          <table:table-cell table:style-name="pSIN" office:value-type="string">
            <text:p>Dimensioni: cm 100x50 spessore cm 2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.73">
            <text:p>€ 7,7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88">
            <text:p>388</text:p>
          </table:table-cell>
          <table:table-cell table:style-name="pSIN" office:value-type="string">
            <text:p>03.P09.B 09 010</text:p>
          </table:table-cell>
          <table:table-cell table:style-name="pSIN"/>
          <table:table-cell table:style-name="pSIN" office:value-type="string">
            <text:p>Dimensioni: cm 100x50 spessore cm 3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0.93">
            <text:p>€ 10,9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89">
            <text:p>389</text:p>
          </table:table-cell>
          <table:table-cell table:style-name="pSIN" office:value-type="string">
            <text:p>03.P09.B 09 015</text:p>
          </table:table-cell>
          <table:table-cell table:style-name="pSIN"/>
          <table:table-cell table:style-name="pSIN" office:value-type="string">
            <text:p>Dimensioni: cm 100x50 spessore cm 4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4.21">
            <text:p>€ 14,2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90">
            <text:p>390</text:p>
          </table:table-cell>
          <table:table-cell table:style-name="pSIN" office:value-type="string">
            <text:p>03.P09.B 09 020</text:p>
          </table:table-cell>
          <table:table-cell table:style-name="pSIN"/>
          <table:table-cell table:style-name="pSIN" office:value-type="string">
            <text:p>Dimensioni: cm 100x50 spessore cm 5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7.46">
            <text:p>€ 17,4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91">
            <text:p>391</text:p>
          </table:table-cell>
          <table:table-cell table:style-name="pSIN" office:value-type="string">
            <text:p>03.P09.B 09 025</text:p>
          </table:table-cell>
          <table:table-cell table:style-name="pSIN"/>
          <table:table-cell table:style-name="pSIN" office:value-type="string">
            <text:p>Dimensioni: cm 100x50 spessore cm 6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1.74">
            <text:p>€ 21,7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92">
            <text:p>392</text:p>
          </table:table-cell>
          <table:table-cell table:style-name="pSIN" office:value-type="string">
            <text:p>03.P09.B 09 030</text:p>
          </table:table-cell>
          <table:table-cell table:style-name="pSIN"/>
          <table:table-cell table:style-name="pSIN" office:value-type="string">
            <text:p>Dimensioni: cm 100x50 spessore cm 7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6.65">
            <text:p>€ 26,6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93">
            <text:p>393</text:p>
          </table:table-cell>
          <table:table-cell table:style-name="pSIN" office:value-type="string">
            <text:p>03.P09.B 09 035</text:p>
          </table:table-cell>
          <table:table-cell table:style-name="pSIN"/>
          <table:table-cell table:style-name="pSIN" office:value-type="string">
            <text:p>Dimensioni: cm 100x50 spessore cm 8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6.65">
            <text:p>€ 26,6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394">
            <text:p>394</text:p>
          </table:table-cell>
          <table:table-cell table:style-name="pSIN" office:value-type="string">
            <text:p>03.P09.B 10</text:p>
          </table:table-cell>
          <table:table-cell table:style-name="pSIN"/>
          <table:table-cell table:style-name="pSIN" office:value-type="string">
            <text:p>Pannelli in fibre di legno infeltrite e stabilizzate; assemblate senza collanti chimici; resistenti al fuoco, traspirabili, resistenti alla compressione, traspiranti, esente da sostanze nocive. Per l'isolamento termoacustico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95">
            <text:p>395</text:p>
          </table:table-cell>
          <table:table-cell table:style-name="pSIN" office:value-type="string">
            <text:p>03.P09.B 10 005</text:p>
          </table:table-cell>
          <table:table-cell table:style-name="pSIN"/>
          <table:table-cell table:style-name="pSIN" office:value-type="string">
            <text:p>Dimensioni: cm 100x120 spessore mm 1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.67">
            <text:p>€ 2,6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96">
            <text:p>396</text:p>
          </table:table-cell>
          <table:table-cell table:style-name="pSIN" office:value-type="string">
            <text:p>03.P09.B 10 010</text:p>
          </table:table-cell>
          <table:table-cell table:style-name="pSIN"/>
          <table:table-cell table:style-name="pSIN" office:value-type="string">
            <text:p>Dimensioni: cm 120x250 spessore mm 2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4.55">
            <text:p>€ 4,5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97">
            <text:p>397</text:p>
          </table:table-cell>
          <table:table-cell table:style-name="pSIN" office:value-type="string">
            <text:p>03.P09.B 10 015</text:p>
          </table:table-cell>
          <table:table-cell table:style-name="pSIN"/>
          <table:table-cell table:style-name="pSIN" office:value-type="string">
            <text:p>Dimensioni: cm 80x120 spessore mm 3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.16">
            <text:p>€ 7,1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98">
            <text:p>398</text:p>
          </table:table-cell>
          <table:table-cell table:style-name="pSIN" office:value-type="string">
            <text:p>03.P09.B 10 020</text:p>
          </table:table-cell>
          <table:table-cell table:style-name="pSIN"/>
          <table:table-cell table:style-name="pSIN" office:value-type="string">
            <text:p>Dimensioni: cm 80x120 spessore mm 4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9.77">
            <text:p>€ 9,7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399">
            <text:p>399</text:p>
          </table:table-cell>
          <table:table-cell table:style-name="pSIN" office:value-type="string">
            <text:p>03.P09.B 10 025</text:p>
          </table:table-cell>
          <table:table-cell table:style-name="pSIN"/>
          <table:table-cell table:style-name="pSIN" office:value-type="string">
            <text:p>Dimensioni: cm 80x120 spessore mm 6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4.43">
            <text:p>€ 14,4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00">
            <text:p>400</text:p>
          </table:table-cell>
          <table:table-cell table:style-name="pSIN" office:value-type="string">
            <text:p>03.P09.B 10 030</text:p>
          </table:table-cell>
          <table:table-cell table:style-name="pSIN"/>
          <table:table-cell table:style-name="pSIN" office:value-type="string">
            <text:p>Dimensioni: cm 80x120 spessore mm 8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9.27">
            <text:p>€ 19,2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01">
            <text:p>401</text:p>
          </table:table-cell>
          <table:table-cell table:style-name="pSIN" office:value-type="string">
            <text:p>03.P09.B 10 035</text:p>
          </table:table-cell>
          <table:table-cell table:style-name="pSIN"/>
          <table:table-cell table:style-name="pSIN" office:value-type="string">
            <text:p>Dimensioni: cm 80x120 spessore mm 10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4.09">
            <text:p>€ 24,0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402">
            <text:p>402</text:p>
          </table:table-cell>
          <table:table-cell table:style-name="pSIN" office:value-type="string">
            <text:p>03.P09.B 11</text:p>
          </table:table-cell>
          <table:table-cell table:style-name="pSIN"/>
          <table:table-cell table:style-name="pSIN" office:value-type="string">
            <text:p>Pannelli in fibre di legno infeltrite e stabilizzate; assemblate senza collanti chimici; resistenza al fuoco, traspirabili, resistenti alla compressione, traspiranti, esente da sostanze nocive. Per l'isolamento termoacustico, per sottopavimento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03">
            <text:p>403</text:p>
          </table:table-cell>
          <table:table-cell table:style-name="pSIN" office:value-type="string">
            <text:p>03.P09.B 11 005</text:p>
          </table:table-cell>
          <table:table-cell table:style-name="pSIN"/>
          <table:table-cell table:style-name="pSIN" office:value-type="string">
            <text:p>Dimensioni: cm 50x170 spessore mm 1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2.06">
            <text:p>€ 12,0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04">
            <text:p>404</text:p>
          </table:table-cell>
          <table:table-cell table:style-name="pSIN" office:value-type="string">
            <text:p>03.P09.B 11 010</text:p>
          </table:table-cell>
          <table:table-cell table:style-name="pSIN"/>
          <table:table-cell table:style-name="pSIN" office:value-type="string">
            <text:p>Dimensioni: cm 50x170 spessore mm 15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0.29">
            <text:p>€ 20,2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05">
            <text:p>405</text:p>
          </table:table-cell>
          <table:table-cell table:style-name="pSIN" office:value-type="string">
            <text:p>03.P09.B 11 015</text:p>
          </table:table-cell>
          <table:table-cell table:style-name="pSIN"/>
          <table:table-cell table:style-name="pSIN" office:value-type="string">
            <text:p>Dimensioni: cm 50x170 spessore mm 2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3.63">
            <text:p>€ 23,6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06">
            <text:p>406</text:p>
          </table:table-cell>
          <table:table-cell table:style-name="pSIN" office:value-type="string">
            <text:p>03.P09.B 11 020</text:p>
          </table:table-cell>
          <table:table-cell table:style-name="pSIN"/>
          <table:table-cell table:style-name="pSIN" office:value-type="string">
            <text:p>Dimensioni: cm 60x120 spessore mm 2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.82">
            <text:p>€ 6,8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07">
            <text:p>407</text:p>
          </table:table-cell>
          <table:table-cell table:style-name="pSIN" office:value-type="string">
            <text:p>03.P09.B 11 025</text:p>
          </table:table-cell>
          <table:table-cell table:style-name="pSIN"/>
          <table:table-cell table:style-name="pSIN" office:value-type="string">
            <text:p>Dimensioni: cm 60x120 spessore mm 3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9.82">
            <text:p>€ 9,8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08">
            <text:p>408</text:p>
          </table:table-cell>
          <table:table-cell table:style-name="pSIN" office:value-type="string">
            <text:p>03.P09.B 11 030</text:p>
          </table:table-cell>
          <table:table-cell table:style-name="pSIN"/>
          <table:table-cell table:style-name="pSIN" office:value-type="string">
            <text:p>Dimensioni: cm 60x120 spessore mm 4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0.29">
            <text:p>€ 10,2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409">
            <text:p>409</text:p>
          </table:table-cell>
          <table:table-cell table:style-name="pSIN" office:value-type="string">
            <text:p>03.P09.B 12</text:p>
          </table:table-cell>
          <table:table-cell table:style-name="pSIN"/>
          <table:table-cell table:style-name="pSIN" office:value-type="string">
            <text:p>Pannelli in fibre di legno infeltrite e stabilizzate; assemblate senza collanti chimici; resistenza al fuoco, traspirabili, resistenti alla compressione, traspiranti, esente da sostanze nocive. Per l'isolamento termoacustico; per sottotetto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10">
            <text:p>410</text:p>
          </table:table-cell>
          <table:table-cell table:style-name="pSIN" office:value-type="string">
            <text:p>03.P09.B 12 005</text:p>
          </table:table-cell>
          <table:table-cell table:style-name="pSIN"/>
          <table:table-cell table:style-name="pSIN" office:value-type="string">
            <text:p>Dimensioni: cm 75x250 spessore mm 2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.89">
            <text:p>€ 7,8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11">
            <text:p>411</text:p>
          </table:table-cell>
          <table:table-cell table:style-name="pSIN" office:value-type="string">
            <text:p>03.P09.B 12 010</text:p>
          </table:table-cell>
          <table:table-cell table:style-name="pSIN"/>
          <table:table-cell table:style-name="pSIN" office:value-type="string">
            <text:p>Dimensioni: cm 60x250 spessore mm 25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5.17">
            <text:p>€ 15,1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12">
            <text:p>412</text:p>
          </table:table-cell>
          <table:table-cell table:style-name="pSIN" office:value-type="string">
            <text:p>03.P09.C</text:p>
          </table:table-cell>
          <table:table-cell table:style-name="pSIN"/>
          <table:table-cell table:style-name="pSIN" office:value-type="string">
            <text:p>FIBRA DI LEGNO MINERALIZZAT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413">
            <text:p>413</text:p>
          </table:table-cell>
          <table:table-cell table:style-name="pSIN" office:value-type="string">
            <text:p>03.P09.C 01</text:p>
          </table:table-cell>
          <table:table-cell table:style-name="pSIN"/>
          <table:table-cell table:style-name="pSIN" office:value-type="string">
            <text:p>Pannelli in fibra di legno mineralizzata con cemento Portland, termoisolanti, fonoisolanti, fonoassorbenti, traspirabili, resistenti all'attacco fungino, resistenti al fuoco (fino a REI 180), reazione al fuoco (classe 1)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14">
            <text:p>414</text:p>
          </table:table-cell>
          <table:table-cell table:style-name="pSIN" office:value-type="string">
            <text:p>03.P09.C 01 005</text:p>
          </table:table-cell>
          <table:table-cell table:style-name="pSIN"/>
          <table:table-cell table:style-name="pSIN" office:value-type="string">
            <text:p>Dimensioni: cm 200x60 spessore cm 1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4.95">
            <text:p>€ 4,9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15">
            <text:p>415</text:p>
          </table:table-cell>
          <table:table-cell table:style-name="pSIN" office:value-type="string">
            <text:p>03.P09.C 01 010</text:p>
          </table:table-cell>
          <table:table-cell table:style-name="pSIN"/>
          <table:table-cell table:style-name="pSIN" office:value-type="string">
            <text:p>Dimensioni: cm 200x60 spessore cm 2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7.37">
            <text:p>€ 7,3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16">
            <text:p>416</text:p>
          </table:table-cell>
          <table:table-cell table:style-name="pSIN" office:value-type="string">
            <text:p>03.P09.C 01 015</text:p>
          </table:table-cell>
          <table:table-cell table:style-name="pSIN"/>
          <table:table-cell table:style-name="pSIN" office:value-type="string">
            <text:p>Dimensioni: cm 200x60 spessore cm 3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.98">
            <text:p>€ 8,9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17">
            <text:p>417</text:p>
          </table:table-cell>
          <table:table-cell table:style-name="pSIN" office:value-type="string">
            <text:p>03.P09.C 01 020</text:p>
          </table:table-cell>
          <table:table-cell table:style-name="pSIN"/>
          <table:table-cell table:style-name="pSIN" office:value-type="string">
            <text:p>Dimensioni: cm 200x60 spessore cm 4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0.34">
            <text:p>€ 10,3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18">
            <text:p>418</text:p>
          </table:table-cell>
          <table:table-cell table:style-name="pSIN" office:value-type="string">
            <text:p>03.P09.C 01 025</text:p>
          </table:table-cell>
          <table:table-cell table:style-name="pSIN"/>
          <table:table-cell table:style-name="pSIN" office:value-type="string">
            <text:p>Dimensioni: cm 200x60 spessore cm 5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1.71">
            <text:p>€ 11,7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19">
            <text:p>419</text:p>
          </table:table-cell>
          <table:table-cell table:style-name="pSIN" office:value-type="string">
            <text:p>03.P09.C 01 030</text:p>
          </table:table-cell>
          <table:table-cell table:style-name="pSIN"/>
          <table:table-cell table:style-name="pSIN" office:value-type="string">
            <text:p>Dimensioni: cm 200x60 spessore cm 8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6.82">
            <text:p>€ 16,8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2">
          <table:table-cell table:style-name="Prezzario" office:value-type="float" office:value="3">
            <text:p>3</text:p>
          </table:table-cell>
          <table:table-cell table:style-name="piccolo" office:value-type="float" office:value="420">
            <text:p>420</text:p>
          </table:table-cell>
          <table:table-cell table:style-name="pSIN" office:value-type="string">
            <text:p>03.P09.C 02</text:p>
          </table:table-cell>
          <table:table-cell table:style-name="pSIN"/>
          <table:table-cell table:style-name="pSIN" office:value-type="string">
            <text:p>Pannelli in fibre di legno mineralizzate con cemento Portland, rinforzato con tre listelli in legno resinoso; termoisolanti, fonoisolanti, fonoassorbenti, traspirabili, resistenti all'attacco fungino, resistenti al fuoco (fino a REI 180), reazione al fuoco (classe 1)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21">
            <text:p>421</text:p>
          </table:table-cell>
          <table:table-cell table:style-name="pSIN" office:value-type="string">
            <text:p>03.P09.C 02 005</text:p>
          </table:table-cell>
          <table:table-cell table:style-name="pSIN"/>
          <table:table-cell table:style-name="pSIN" office:value-type="string">
            <text:p>Dimensioni: cm 200x60 spessore cm 5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0.46">
            <text:p>€ 20,4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22">
            <text:p>422</text:p>
          </table:table-cell>
          <table:table-cell table:style-name="pSIN" office:value-type="string">
            <text:p>03.P09.C 02 010</text:p>
          </table:table-cell>
          <table:table-cell table:style-name="pSIN"/>
          <table:table-cell table:style-name="pSIN" office:value-type="string">
            <text:p>Dimensioni: cm 200x60 spessore cm 8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7.27">
            <text:p>€ 27,2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2">
          <table:table-cell table:style-name="Prezzario" office:value-type="float" office:value="3">
            <text:p>3</text:p>
          </table:table-cell>
          <table:table-cell table:style-name="piccolo" office:value-type="float" office:value="423">
            <text:p>423</text:p>
          </table:table-cell>
          <table:table-cell table:style-name="pSIN" office:value-type="string">
            <text:p>03.P09.C 03</text:p>
          </table:table-cell>
          <table:table-cell table:style-name="pSIN"/>
          <table:table-cell table:style-name="pSIN" office:value-type="string">
            <text:p>Pannelli a vista, in fibre di legno mineralizzate con cemento Portland, colorato, per controsoffittarure e rivestimenti; termoisolanti, fonoisolanti, fonoassorbenti, traspirabili, resistenti all'attacco fungino, resistenti al fuoco (fino a REI 180), reazione al fuoco (classe 1)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24">
            <text:p>424</text:p>
          </table:table-cell>
          <table:table-cell table:style-name="pSIN" office:value-type="string">
            <text:p>03.P09.C 03 005</text:p>
          </table:table-cell>
          <table:table-cell table:style-name="pSIN"/>
          <table:table-cell table:style-name="pSIN" office:value-type="string">
            <text:p>Dimensioni: cm 200x60 120x60 spessore cm 2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.4">
            <text:p>€ 8,4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25">
            <text:p>425</text:p>
          </table:table-cell>
          <table:table-cell table:style-name="pSIN" office:value-type="string">
            <text:p>03.P09.C 03 010</text:p>
          </table:table-cell>
          <table:table-cell table:style-name="pSIN"/>
          <table:table-cell table:style-name="pSIN" office:value-type="string">
            <text:p>Dimensioni: cm 200x60 120x60 spessore cm 3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9.67">
            <text:p>€ 9,6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26">
            <text:p>426</text:p>
          </table:table-cell>
          <table:table-cell table:style-name="pSIN" office:value-type="string">
            <text:p>03.P09.C 03 015</text:p>
          </table:table-cell>
          <table:table-cell table:style-name="pSIN"/>
          <table:table-cell table:style-name="pSIN" office:value-type="string">
            <text:p>Dimensioni: cm 200x60 120x60 spessore cm 4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1.82">
            <text:p>€ 11,8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27">
            <text:p>427</text:p>
          </table:table-cell>
          <table:table-cell table:style-name="pSIN" office:value-type="string">
            <text:p>03.P09.C 03 020</text:p>
          </table:table-cell>
          <table:table-cell table:style-name="pSIN"/>
          <table:table-cell table:style-name="pSIN" office:value-type="string">
            <text:p>Dimensioni: cm 200x60 120x60 spessore cm 5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4.15">
            <text:p>€ 14,1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2">
          <table:table-cell table:style-name="Prezzario" office:value-type="float" office:value="3">
            <text:p>3</text:p>
          </table:table-cell>
          <table:table-cell table:style-name="piccolo" office:value-type="float" office:value="428">
            <text:p>428</text:p>
          </table:table-cell>
          <table:table-cell table:style-name="pSIN" office:value-type="string">
            <text:p>03.P09.C 04</text:p>
          </table:table-cell>
          <table:table-cell table:style-name="pSIN"/>
          <table:table-cell table:style-name="pSIN" office:value-type="string">
            <text:p>Pannelli in fibre di legno mineralizzate con cemento Portland, accoppiato ad una lastra in cartongesso antincendio; termoisolanti, fonoisolanti, fonoassorbenti, traspirabili, resistenti all'attacco fungino, resistenti al fuoco (fino a REI 180), reazione al fuoco (classe 1)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29">
            <text:p>429</text:p>
          </table:table-cell>
          <table:table-cell table:style-name="pSIN" office:value-type="string">
            <text:p>03.P09.C 04 005</text:p>
          </table:table-cell>
          <table:table-cell table:style-name="pSIN"/>
          <table:table-cell table:style-name="pSIN" office:value-type="string">
            <text:p>Dimensioni: cm 200x60 240x60spessore cm 4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3.07">
            <text:p>€ 13,0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30">
            <text:p>430</text:p>
          </table:table-cell>
          <table:table-cell table:style-name="pSIN" office:value-type="string">
            <text:p>03.P09.C 04 010</text:p>
          </table:table-cell>
          <table:table-cell table:style-name="pSIN"/>
          <table:table-cell table:style-name="pSIN" office:value-type="string">
            <text:p>Dimensioni: cm 200x60 240x60spessore cm 5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3.07">
            <text:p>€ 13,0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31">
            <text:p>431</text:p>
          </table:table-cell>
          <table:table-cell table:style-name="pSIN" office:value-type="string">
            <text:p>03.P09.C 04 015</text:p>
          </table:table-cell>
          <table:table-cell table:style-name="pSIN"/>
          <table:table-cell table:style-name="pSIN" office:value-type="string">
            <text:p>Dimensioni: cm 200x60 240x60spessore cm 6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3.07">
            <text:p>€ 13,0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432">
            <text:p>432</text:p>
          </table:table-cell>
          <table:table-cell table:style-name="pSIN" office:value-type="string">
            <text:p>03.P09.C 05</text:p>
          </table:table-cell>
          <table:table-cell table:style-name="pSIN"/>
          <table:table-cell table:style-name="pSIN" office:value-type="string">
            <text:p>Pannelli in fibre di legno mineralizzate con magnesite ad alta temperatura; termoisolanti, fonoisolanti, fonoassorbenti, traspirabili, resistenti all'attacco fungino, resistenti al fuoco (fino a REI 180), reazione al fuoco (classe 1)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33">
            <text:p>433</text:p>
          </table:table-cell>
          <table:table-cell table:style-name="pSIN" office:value-type="string">
            <text:p>03.P09.C 05 005</text:p>
          </table:table-cell>
          <table:table-cell table:style-name="pSIN"/>
          <table:table-cell table:style-name="pSIN" office:value-type="string">
            <text:p>Dimensioni: cm 200x50 spessore cm 2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1.19">
            <text:p>€ 11,1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34">
            <text:p>434</text:p>
          </table:table-cell>
          <table:table-cell table:style-name="pSIN" office:value-type="string">
            <text:p>03.P09.C 05 010</text:p>
          </table:table-cell>
          <table:table-cell table:style-name="pSIN"/>
          <table:table-cell table:style-name="pSIN" office:value-type="string">
            <text:p>Dimensioni: cm 200x50 spessore cm 3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3.81">
            <text:p>€ 13,8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35">
            <text:p>435</text:p>
          </table:table-cell>
          <table:table-cell table:style-name="pSIN" office:value-type="string">
            <text:p>03.P09.C 05 015</text:p>
          </table:table-cell>
          <table:table-cell table:style-name="pSIN"/>
          <table:table-cell table:style-name="pSIN" office:value-type="string">
            <text:p>Dimensioni: cm 200x50 spessore cm 4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7.04">
            <text:p>€ 17,0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36">
            <text:p>436</text:p>
          </table:table-cell>
          <table:table-cell table:style-name="pSIN" office:value-type="string">
            <text:p>03.P09.C 05 020</text:p>
          </table:table-cell>
          <table:table-cell table:style-name="pSIN"/>
          <table:table-cell table:style-name="pSIN" office:value-type="string">
            <text:p>Dimensioni: cm 200x50 spessore cm 5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1.83">
            <text:p>€ 21,8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37">
            <text:p>437</text:p>
          </table:table-cell>
          <table:table-cell table:style-name="pSIN" office:value-type="string">
            <text:p>03.P09.C 05 025</text:p>
          </table:table-cell>
          <table:table-cell table:style-name="pSIN"/>
          <table:table-cell table:style-name="pSIN" office:value-type="string">
            <text:p>Dimensioni: cm 200x50 spessore cm 8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9.96">
            <text:p>€ 29,9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2">
          <table:table-cell table:style-name="Prezzario" office:value-type="float" office:value="3">
            <text:p>3</text:p>
          </table:table-cell>
          <table:table-cell table:style-name="piccolo" office:value-type="float" office:value="438">
            <text:p>438</text:p>
          </table:table-cell>
          <table:table-cell table:style-name="pSIN" office:value-type="string">
            <text:p>03.P09.C 06</text:p>
          </table:table-cell>
          <table:table-cell table:style-name="pSIN"/>
          <table:table-cell table:style-name="pSIN" office:value-type="string">
            <text:p>Pannelli in fibre di legno mineralizzate con magnesite ad alta temperatura; tipo rinforzato per casseri a rimanere; termoisolanti, fonoisolanti, fonoassorbenti, traspirabili, resistenti all'attacco fungino, resistenti al fuoco (fino a REI 180), reazione al fuoco (classe 1)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39">
            <text:p>439</text:p>
          </table:table-cell>
          <table:table-cell table:style-name="pSIN" office:value-type="string">
            <text:p>03.P09.C 06 005</text:p>
          </table:table-cell>
          <table:table-cell table:style-name="pSIN"/>
          <table:table-cell table:style-name="pSIN" office:value-type="string">
            <text:p>Dimensioni: cm 200x50 spessore cm 4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8.7">
            <text:p>€ 18,7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2">
          <table:table-cell table:style-name="Prezzario" office:value-type="float" office:value="3">
            <text:p>3</text:p>
          </table:table-cell>
          <table:table-cell table:style-name="piccolo" office:value-type="float" office:value="440">
            <text:p>440</text:p>
          </table:table-cell>
          <table:table-cell table:style-name="pSIN" office:value-type="string">
            <text:p>03.P09.C 07</text:p>
          </table:table-cell>
          <table:table-cell table:style-name="pSIN"/>
          <table:table-cell table:style-name="pSIN" office:value-type="string">
            <text:p>Pannelli in fibre di legno mineralizzate con magnesite ad alta temperatura; con superficie a vista prefinita con impasto legnomagnesiaco; termoisolanti, fonoisolanti, fonoassorbenti, traspirabili, resistenti all'attacco fungino, resistenti al fuoco (fino a REI 180), reazione al fuoco (classe 1)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41">
            <text:p>441</text:p>
          </table:table-cell>
          <table:table-cell table:style-name="pSIN" office:value-type="string">
            <text:p>03.P09.C 07 005</text:p>
          </table:table-cell>
          <table:table-cell table:style-name="pSIN"/>
          <table:table-cell table:style-name="pSIN" office:value-type="string">
            <text:p>Dimensioni: cm 200x50 spessore cm 3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6.09">
            <text:p>€ 16,0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42">
            <text:p>442</text:p>
          </table:table-cell>
          <table:table-cell table:style-name="pSIN" office:value-type="string">
            <text:p>03.P09.C 07 010</text:p>
          </table:table-cell>
          <table:table-cell table:style-name="pSIN"/>
          <table:table-cell table:style-name="pSIN" office:value-type="string">
            <text:p>Dimensioni: cm 200x50 spessore cm 4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9.67">
            <text:p>€ 19,6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43">
            <text:p>443</text:p>
          </table:table-cell>
          <table:table-cell table:style-name="pSIN" office:value-type="string">
            <text:p>03.P09.C 07 015</text:p>
          </table:table-cell>
          <table:table-cell table:style-name="pSIN"/>
          <table:table-cell table:style-name="pSIN" office:value-type="string">
            <text:p>Dimensioni: cm 200x50 spessore cm 5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5.07">
            <text:p>€ 25,0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44">
            <text:p>444</text:p>
          </table:table-cell>
          <table:table-cell table:style-name="pSIN" office:value-type="string">
            <text:p>03.P09.C 07 020</text:p>
          </table:table-cell>
          <table:table-cell table:style-name="pSIN"/>
          <table:table-cell table:style-name="pSIN" office:value-type="string">
            <text:p>Dimensioni: cm 200x50 spessore cm 8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36.36">
            <text:p>€ 36,3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45">
            <text:p>445</text:p>
          </table:table-cell>
          <table:table-cell table:style-name="pSIN" office:value-type="string">
            <text:p>03.P09.D</text:p>
          </table:table-cell>
          <table:table-cell table:style-name="pSIN"/>
          <table:table-cell table:style-name="pSIN" office:value-type="string">
            <text:p>ISOLANTI DI ORIGINE MINERAL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446">
            <text:p>446</text:p>
          </table:table-cell>
          <table:table-cell table:style-name="pSIN" office:value-type="string">
            <text:p>03.P09.D 01</text:p>
          </table:table-cell>
          <table:table-cell table:style-name="pSIN"/>
          <table:table-cell table:style-name="pSIN" office:value-type="string">
            <text:p>Pannelli in silicato di calcio, per l'isolamento termoacustico a cappotto di facciate e soffitti; permeabili al vapore, antincendio, traspirabili, incombustibili (classe 0)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47">
            <text:p>447</text:p>
          </table:table-cell>
          <table:table-cell table:style-name="pSIN" office:value-type="string">
            <text:p>03.P09.D 01 005</text:p>
          </table:table-cell>
          <table:table-cell table:style-name="pSIN"/>
          <table:table-cell table:style-name="pSIN" office:value-type="string">
            <text:p>Dimensioni: cm 50x50 spessore cm 3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2.4">
            <text:p>€ 22,4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448">
            <text:p>448</text:p>
          </table:table-cell>
          <table:table-cell table:style-name="pSIN" office:value-type="string">
            <text:p>03.P09.D 02</text:p>
          </table:table-cell>
          <table:table-cell table:style-name="pSIN"/>
          <table:table-cell table:style-name="pSIN" office:value-type="string">
            <text:p>Pomice naturale espansa in granuli, incombustibile (classe 0). Per intercapedini e sottofondi alleggeriti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49">
            <text:p>449</text:p>
          </table:table-cell>
          <table:table-cell table:style-name="pSIN" office:value-type="string">
            <text:p>03.P09.D 02 005</text:p>
          </table:table-cell>
          <table:table-cell table:style-name="pSIN"/>
          <table:table-cell table:style-name="pSIN" office:value-type="string">
            <text:p>Pomice espansa, granulometria da 0 a 5 mm</text:p>
          </table:table-cell>
          <table:table-cell table:style-name="P_20_NOTE"/>
          <table:table-cell table:style-name="p3" office:value-type="string">
            <text:p>m³</text:p>
          </table:table-cell>
          <table:table-cell table:style-name="p4" office:value-type="currency" office:currency="EUR" office:value="33.76">
            <text:p>€ 33,7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50">
            <text:p>450</text:p>
          </table:table-cell>
          <table:table-cell table:style-name="pSIN" office:value-type="string">
            <text:p>03.P09.D 02 010</text:p>
          </table:table-cell>
          <table:table-cell table:style-name="pSIN"/>
          <table:table-cell table:style-name="pSIN" office:value-type="string">
            <text:p>Pomice espansa, granulometria da 0 a 8 mm</text:p>
          </table:table-cell>
          <table:table-cell table:style-name="P_20_NOTE"/>
          <table:table-cell table:style-name="p3" office:value-type="string">
            <text:p>m³</text:p>
          </table:table-cell>
          <table:table-cell table:style-name="p4" office:value-type="currency" office:currency="EUR" office:value="31.96">
            <text:p>€ 31,9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51">
            <text:p>451</text:p>
          </table:table-cell>
          <table:table-cell table:style-name="pSIN" office:value-type="string">
            <text:p>03.P09.D 02 015</text:p>
          </table:table-cell>
          <table:table-cell table:style-name="pSIN"/>
          <table:table-cell table:style-name="pSIN" office:value-type="string">
            <text:p>Pomice espansa, granulometria da 5 a 8 mm</text:p>
          </table:table-cell>
          <table:table-cell table:style-name="P_20_NOTE"/>
          <table:table-cell table:style-name="p3" office:value-type="string">
            <text:p>m³</text:p>
          </table:table-cell>
          <table:table-cell table:style-name="p4" office:value-type="currency" office:currency="EUR" office:value="28.42">
            <text:p>€ 28,4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52">
            <text:p>452</text:p>
          </table:table-cell>
          <table:table-cell table:style-name="pSIN" office:value-type="string">
            <text:p>03.P09.D 02 020</text:p>
          </table:table-cell>
          <table:table-cell table:style-name="pSIN"/>
          <table:table-cell table:style-name="pSIN" office:value-type="string">
            <text:p>Pomice espansa, granulometria da 8 a 16 mm</text:p>
          </table:table-cell>
          <table:table-cell table:style-name="P_20_NOTE"/>
          <table:table-cell table:style-name="p3" office:value-type="string">
            <text:p>m³</text:p>
          </table:table-cell>
          <table:table-cell table:style-name="p4" office:value-type="currency" office:currency="EUR" office:value="19.55">
            <text:p>€ 19,5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53">
            <text:p>453</text:p>
          </table:table-cell>
          <table:table-cell table:style-name="pSIN" office:value-type="string">
            <text:p>03.P10</text:p>
          </table:table-cell>
          <table:table-cell table:style-name="pSIN"/>
          <table:table-cell table:style-name="pSIN" office:value-type="string">
            <text:p>IMPERMEABILIZZAZIONI E GUAIN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54">
            <text:p>454</text:p>
          </table:table-cell>
          <table:table-cell table:style-name="pSIN" office:value-type="string">
            <text:p>03.P10.A</text:p>
          </table:table-cell>
          <table:table-cell table:style-name="pSIN"/>
          <table:table-cell table:style-name="pSIN" office:value-type="string">
            <text:p>FIBRE DI CELLULOSA - GUAINE IN CARTA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455">
            <text:p>455</text:p>
          </table:table-cell>
          <table:table-cell table:style-name="pSIN" office:value-type="string">
            <text:p>03.P10.A 01</text:p>
          </table:table-cell>
          <table:table-cell table:style-name="pSIN"/>
          <table:table-cell table:style-name="pSIN" office:value-type="string">
            <text:p>Carta Kraft in pura cellulosa impregnata di vaselina, idrorepellente, barriera al vapore, esente da insetticidi, funghicidi tossici, sostanze petrolchimiche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56">
            <text:p>456</text:p>
          </table:table-cell>
          <table:table-cell table:style-name="pSIN" office:value-type="string">
            <text:p>03.P10.A 01 005</text:p>
          </table:table-cell>
          <table:table-cell table:style-name="pSIN"/>
          <table:table-cell table:style-name="pSIN" office:value-type="string">
            <text:p>Rotoli da cm 100x1000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0.8">
            <text:p>€ 0,8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457">
            <text:p>457</text:p>
          </table:table-cell>
          <table:table-cell table:style-name="pSIN" office:value-type="string">
            <text:p>03.P10.A 02</text:p>
          </table:table-cell>
          <table:table-cell table:style-name="pSIN"/>
          <table:table-cell table:style-name="pSIN" office:value-type="string">
            <text:p>Carta Kraft in pura cellulosa come guaina antivento e antipolvere, esente da insetticidi, funghicidi tossici, sostanze petrolchimiche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58">
            <text:p>458</text:p>
          </table:table-cell>
          <table:table-cell table:style-name="pSIN" office:value-type="string">
            <text:p>03.P10.A 02 005</text:p>
          </table:table-cell>
          <table:table-cell table:style-name="pSIN"/>
          <table:table-cell table:style-name="pSIN" office:value-type="string">
            <text:p>Rotoli da cm 100x1000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0.62">
            <text:p>€ 0,6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459">
            <text:p>459</text:p>
          </table:table-cell>
          <table:table-cell table:style-name="pSIN" office:value-type="string">
            <text:p>03.P10.A 03</text:p>
          </table:table-cell>
          <table:table-cell table:style-name="pSIN"/>
          <table:table-cell table:style-name="pSIN" office:value-type="string">
            <text:p>Cartonfeltro, ottenuto da riciclo di fibre tessili e carta da macero, come guaina antivento e antipolvere, come strato di isolamento acustico. Esente da insetticidi, funghicidi tossici, sostanze petrolchimiche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60">
            <text:p>460</text:p>
          </table:table-cell>
          <table:table-cell table:style-name="pSIN" office:value-type="string">
            <text:p>03.P10.A 03 005</text:p>
          </table:table-cell>
          <table:table-cell table:style-name="pSIN"/>
          <table:table-cell table:style-name="pSIN" office:value-type="string">
            <text:p>Rotoli cm 100x3000 175 g/m²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0.22">
            <text:p>€ 0,2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61">
            <text:p>461</text:p>
          </table:table-cell>
          <table:table-cell table:style-name="pSIN" office:value-type="string">
            <text:p>03.P10.A 03 010</text:p>
          </table:table-cell>
          <table:table-cell table:style-name="pSIN"/>
          <table:table-cell table:style-name="pSIN" office:value-type="string">
            <text:p>Rotoli cm 100x3000 500 g/m²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0.46">
            <text:p>€ 0,4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62">
            <text:p>462</text:p>
          </table:table-cell>
          <table:table-cell table:style-name="pSIN" office:value-type="string">
            <text:p>03.P10.A 03 015</text:p>
          </table:table-cell>
          <table:table-cell table:style-name="pSIN"/>
          <table:table-cell table:style-name="pSIN" office:value-type="string">
            <text:p>Rotoli cm 100x3000 940 g/m²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.06">
            <text:p>€ 1,0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463">
            <text:p>463</text:p>
          </table:table-cell>
          <table:table-cell table:style-name="pSIN" office:value-type="string">
            <text:p>03.P10.A 04</text:p>
          </table:table-cell>
          <table:table-cell table:style-name="pSIN"/>
          <table:table-cell table:style-name="pSIN" office:value-type="string">
            <text:p>Cartonfeltro, ottenuto da riciclo di fibre tessili e carta da macero, paraffinato, idrorepellente, leggero freno al vapore, utilizzabile come guaina sottotegola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64">
            <text:p>464</text:p>
          </table:table-cell>
          <table:table-cell table:style-name="pSIN" office:value-type="string">
            <text:p>03.P10.A 04 005</text:p>
          </table:table-cell>
          <table:table-cell table:style-name="pSIN"/>
          <table:table-cell table:style-name="pSIN" office:value-type="string">
            <text:p>Dimensioni cm 100x10000 325 g/m²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.18">
            <text:p>€ 1,1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65">
            <text:p>465</text:p>
          </table:table-cell>
          <table:table-cell table:style-name="pSIN" office:value-type="string">
            <text:p>03.P10.B</text:p>
          </table:table-cell>
          <table:table-cell table:style-name="pSIN"/>
          <table:table-cell table:style-name="pSIN" office:value-type="string">
            <text:p>FIBRE SINTETICH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66">
            <text:p>466</text:p>
          </table:table-cell>
          <table:table-cell table:style-name="pSIN" office:value-type="string">
            <text:p>03.P10.B 01</text:p>
          </table:table-cell>
          <table:table-cell table:style-name="pSIN"/>
          <table:table-cell table:style-name="pSIN" office:value-type="string">
            <text:p>FIBRE IN POLIETILEN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467">
            <text:p>467</text:p>
          </table:table-cell>
          <table:table-cell table:style-name="pSIN" office:value-type="string">
            <text:p>03.P10.B 01 005</text:p>
          </table:table-cell>
          <table:table-cell table:style-name="pSIN"/>
          <table:table-cell table:style-name="pSIN" office:value-type="string">
            <text:p>Guaina in fibre di polietilene, barriera al vento e all'acqua, traspirante, esente da esalazioni di sostanze tossiche.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.62">
            <text:p>€ 2,6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68">
            <text:p>468</text:p>
          </table:table-cell>
          <table:table-cell table:style-name="pSIN" office:value-type="string">
            <text:p>03.P10.B 02</text:p>
          </table:table-cell>
          <table:table-cell table:style-name="pSIN"/>
          <table:table-cell table:style-name="pSIN" office:value-type="string">
            <text:p>MEMBRANA BENTONITICA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469">
            <text:p>469</text:p>
          </table:table-cell>
          <table:table-cell table:style-name="pSIN" office:value-type="string">
            <text:p>03.P10.B 02 005</text:p>
          </table:table-cell>
          <table:table-cell table:style-name="pSIN"/>
          <table:table-cell table:style-name="pSIN" office:value-type="string">
            <text:p>Membrana bentonitica impermeabile (contenente 8 kg/m² di bentonite di sodio preidratata ad alta densità), laminata sotto vuoto in adesione a due geotessili sintetici. Dimensioni: cm 100x500 cm 200x3000 cm 200x5000 Spessore 6 mm.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6.87">
            <text:p>€ 16,8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470">
            <text:p>470</text:p>
          </table:table-cell>
          <table:table-cell table:style-name="pSIN" office:value-type="string">
            <text:p>03.P11</text:p>
          </table:table-cell>
          <table:table-cell table:style-name="pSIN"/>
          <table:table-cell table:style-name="pSIN" office:value-type="string">
            <text:p>MATERIALI STRUTTURALI - ACCIAIO DA COSTRUZIONE, RETI IN POLIPROPILENE PER ARMATURE, RETE PORTAINTONAC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71">
            <text:p>471</text:p>
          </table:table-cell>
          <table:table-cell table:style-name="pSIN" office:value-type="string">
            <text:p>03.P11.A</text:p>
          </table:table-cell>
          <table:table-cell table:style-name="pSIN"/>
          <table:table-cell table:style-name="pSIN" office:value-type="string">
            <text:p>MATERIALI PER ARMATUR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472">
            <text:p>472</text:p>
          </table:table-cell>
          <table:table-cell table:style-name="pSIN" office:value-type="string">
            <text:p>03.P11.A 01</text:p>
          </table:table-cell>
          <table:table-cell table:style-name="pSIN"/>
          <table:table-cell table:style-name="pSIN" office:value-type="string">
            <text:p>Rete in polipropilene bidirezionale antifessurazione per il rinforzo del sottofondo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73">
            <text:p>473</text:p>
          </table:table-cell>
          <table:table-cell table:style-name="pSIN" office:value-type="string">
            <text:p>03.P11.A 01 005</text:p>
          </table:table-cell>
          <table:table-cell table:style-name="pSIN"/>
          <table:table-cell table:style-name="pSIN" office:value-type="string">
            <text:p>Dimensioni: cm \100x50 Rotoli da 50 m²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.42">
            <text:p>€ 2,4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74">
            <text:p>474</text:p>
          </table:table-cell>
          <table:table-cell table:style-name="pSIN" office:value-type="string">
            <text:p>03.P11.B</text:p>
          </table:table-cell>
          <table:table-cell table:style-name="pSIN"/>
          <table:table-cell table:style-name="pSIN" office:value-type="string">
            <text:p>RETI PORTAINTONAC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75">
            <text:p>475</text:p>
          </table:table-cell>
          <table:table-cell table:style-name="pSIN" office:value-type="string">
            <text:p>03.P11.B 01</text:p>
          </table:table-cell>
          <table:table-cell table:style-name="pSIN"/>
          <table:table-cell table:style-name="pSIN" office:value-type="string">
            <text:p>FIBRA DI VETR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76">
            <text:p>476</text:p>
          </table:table-cell>
          <table:table-cell table:style-name="pSIN" office:value-type="string">
            <text:p>03.P11.B 01 005</text:p>
          </table:table-cell>
          <table:table-cell table:style-name="pSIN"/>
          <table:table-cell table:style-name="pSIN" office:value-type="string">
            <text:p>Rete in fibra di vetro per cappotti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2.55">
            <text:p>€ 2,5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77">
            <text:p>477</text:p>
          </table:table-cell>
          <table:table-cell table:style-name="pSIN" office:value-type="string">
            <text:p>03.P11.B 02</text:p>
          </table:table-cell>
          <table:table-cell table:style-name="pSIN"/>
          <table:table-cell table:style-name="pSIN" office:value-type="string">
            <text:p>Rete portaintonaco in canniccio di palude. (Canna palustre)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78">
            <text:p>478</text:p>
          </table:table-cell>
          <table:table-cell table:style-name="pSIN" office:value-type="string">
            <text:p>03.P11.B 02 005</text:p>
          </table:table-cell>
          <table:table-cell table:style-name="pSIN"/>
          <table:table-cell table:style-name="pSIN" office:value-type="string">
            <text:p>Dimensioni: cm 180X55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.88">
            <text:p>€ 1,8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79">
            <text:p>479</text:p>
          </table:table-cell>
          <table:table-cell table:style-name="pSIN" office:value-type="string">
            <text:p>03.P11.B 02 010</text:p>
          </table:table-cell>
          <table:table-cell table:style-name="pSIN"/>
          <table:table-cell table:style-name="pSIN" office:value-type="string">
            <text:p>Dimensioni: cm 200X50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.88">
            <text:p>€ 1,8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80">
            <text:p>480</text:p>
          </table:table-cell>
          <table:table-cell table:style-name="pSIN" office:value-type="string">
            <text:p>03.P12</text:p>
          </table:table-cell>
          <table:table-cell table:style-name="pSIN"/>
          <table:table-cell table:style-name="pSIN" office:value-type="string">
            <text:p>COLORI, VERNICI, IMPREGNANTI, SOLVENTI, COLLANT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81">
            <text:p>481</text:p>
          </table:table-cell>
          <table:table-cell table:style-name="pSIN" office:value-type="string">
            <text:p>03.P12.A</text:p>
          </table:table-cell>
          <table:table-cell table:style-name="pSIN"/>
          <table:table-cell table:style-name="pSIN" office:value-type="string">
            <text:p>SOLVENTI / DILUENT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82">
            <text:p>482</text:p>
          </table:table-cell>
          <table:table-cell table:style-name="pSIN" office:value-type="string">
            <text:p>03.P12.A 01</text:p>
          </table:table-cell>
          <table:table-cell table:style-name="pSIN"/>
          <table:table-cell table:style-name="pSIN" office:value-type="string">
            <text:p>SOLVENT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483">
            <text:p>483</text:p>
          </table:table-cell>
          <table:table-cell table:style-name="pSIN" office:value-type="string">
            <text:p>03.P12.A 01 005</text:p>
          </table:table-cell>
          <table:table-cell table:style-name="pSIN"/>
          <table:table-cell table:style-name="pSIN" office:value-type="string">
            <text:p>Solvente a base di olio e resine vegetali , per diluizione oli e vernici e per pulizia attrezzi. Privo di prodotti sintetici, aromatici e clorurati, completamente biodegradabile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8.53">
            <text:p>€ 8,5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84">
            <text:p>484</text:p>
          </table:table-cell>
          <table:table-cell table:style-name="pSIN" office:value-type="string">
            <text:p>03.P12.B</text:p>
          </table:table-cell>
          <table:table-cell table:style-name="pSIN"/>
          <table:table-cell table:style-name="pSIN" office:value-type="string">
            <text:p>SVERNICIATOR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85">
            <text:p>485</text:p>
          </table:table-cell>
          <table:table-cell table:style-name="pSIN" office:value-type="string">
            <text:p>03.P12.B 01</text:p>
          </table:table-cell>
          <table:table-cell table:style-name="pSIN"/>
          <table:table-cell table:style-name="pSIN" office:value-type="string">
            <text:p>SVERNICIATOR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486">
            <text:p>486</text:p>
          </table:table-cell>
          <table:table-cell table:style-name="pSIN" office:value-type="string">
            <text:p>03.P12.B 01 005</text:p>
          </table:table-cell>
          <table:table-cell table:style-name="pSIN"/>
          <table:table-cell table:style-name="pSIN" office:value-type="string">
            <text:p>Sverniciatore alcalino per vernici a base di resine naturali, privo di esalazioni tossiche, privo di idrocarburi clorurat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11.93">
            <text:p>€ 11,9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87">
            <text:p>487</text:p>
          </table:table-cell>
          <table:table-cell table:style-name="pSIN" office:value-type="string">
            <text:p>03.P12.C</text:p>
          </table:table-cell>
          <table:table-cell table:style-name="pSIN"/>
          <table:table-cell table:style-name="pSIN" office:value-type="string">
            <text:p>COLORI e VERNIC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88">
            <text:p>488</text:p>
          </table:table-cell>
          <table:table-cell table:style-name="pSIN" office:value-type="string">
            <text:p>03.P12.C 01</text:p>
          </table:table-cell>
          <table:table-cell table:style-name="pSIN"/>
          <table:table-cell table:style-name="pSIN" office:value-type="string">
            <text:p>IMPREGNANTI / FISSATIVI / FOND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489">
            <text:p>489</text:p>
          </table:table-cell>
          <table:table-cell table:style-name="pSIN" office:value-type="string">
            <text:p>03.P12.C 01 005</text:p>
          </table:table-cell>
          <table:table-cell table:style-name="pSIN"/>
          <table:table-cell table:style-name="pSIN" office:value-type="string">
            <text:p>Fondo impregnante a base di olio di lino per la protezione di legno , sughero e pavimenti in cotto, pietra, piastrelle non smaltate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10.24">
            <text:p>€ 10,2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2">
          <table:table-cell table:style-name="Prezzario" office:value-type="float" office:value="3">
            <text:p>3</text:p>
          </table:table-cell>
          <table:table-cell table:style-name="piccolo" office:value-type="float" office:value="490">
            <text:p>490</text:p>
          </table:table-cell>
          <table:table-cell table:style-name="pSIN" office:value-type="string">
            <text:p>03.P12.C 01 010</text:p>
          </table:table-cell>
          <table:table-cell table:style-name="pSIN"/>
          <table:table-cell table:style-name="pSIN" office:value-type="string">
            <text:p>Fondo isolante naturale a base d'acqua per stabilizzare gli intonaci di gessi e i fondi molto assorbenti e sabbiosi, cemento, calcestruzzo, per isolare macchie; a base di olio di ricino, caseina, sale borico, oppure a base di lattice di gomma naturale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9.67">
            <text:p>€ 9,6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491">
            <text:p>491</text:p>
          </table:table-cell>
          <table:table-cell table:style-name="pSIN" office:value-type="string">
            <text:p>03.P12.C 01 015</text:p>
          </table:table-cell>
          <table:table-cell table:style-name="pSIN"/>
          <table:table-cell table:style-name="pSIN" office:value-type="string">
            <text:p>Fondo isolante a solvente naturale per pareti per isolare macchie ostinate; a base di olio di ricino, estere di resine colofonia, olio di scorza di agrumi, idrocarburi di alifatic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21.02">
            <text:p>€ 21,0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492">
            <text:p>492</text:p>
          </table:table-cell>
          <table:table-cell table:style-name="pSIN" office:value-type="string">
            <text:p>03.P12.C 01 020</text:p>
          </table:table-cell>
          <table:table-cell table:style-name="pSIN"/>
          <table:table-cell table:style-name="pSIN" office:value-type="string">
            <text:p>Pittura di fondo ai silicati per esterni, a base di silicato di potassio, gesso, sabbia di quarzo e cellulosa per migliorare i sottofondi prima dell'applicazione di pittura ai silicat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7.37">
            <text:p>€ 7,3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493">
            <text:p>493</text:p>
          </table:table-cell>
          <table:table-cell table:style-name="pSIN" office:value-type="string">
            <text:p>03.P12.C 01 025</text:p>
          </table:table-cell>
          <table:table-cell table:style-name="pSIN"/>
          <table:table-cell table:style-name="pSIN" office:value-type="string">
            <text:p>Fondo ai sali di boro per l'eliminazione e la prevenzione di muffe e batteri presenti sui muri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6.54">
            <text:p>€ 6,5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494">
            <text:p>494</text:p>
          </table:table-cell>
          <table:table-cell table:style-name="pSIN" office:value-type="string">
            <text:p>03.P12.C 01 030</text:p>
          </table:table-cell>
          <table:table-cell table:style-name="pSIN"/>
          <table:table-cell table:style-name="pSIN" office:value-type="string">
            <text:p>Fondo a base di caseina per superfici molto assorbenti, seguito da trattamenti a base di leganti alcalini a base di caseina (es: pitture murali e colle). Confezione da 1 kg</text:p>
          </table:table-cell>
          <table:table-cell table:style-name="P_20_NOTE"/>
          <table:table-cell table:style-name="p3" office:value-type="string">
            <text:p>kg</text:p>
          </table:table-cell>
          <table:table-cell table:style-name="p4" office:value-type="currency" office:currency="EUR" office:value="32.96">
            <text:p>€ 32,9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495">
            <text:p>495</text:p>
          </table:table-cell>
          <table:table-cell table:style-name="pSIN" office:value-type="string">
            <text:p>03.P12.C 02</text:p>
          </table:table-cell>
          <table:table-cell table:style-name="pSIN"/>
          <table:table-cell table:style-name="pSIN" office:value-type="string">
            <text:p>INTONACI A STUCC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496">
            <text:p>496</text:p>
          </table:table-cell>
          <table:table-cell table:style-name="pSIN" office:value-type="string">
            <text:p>03.P12.C 02 005</text:p>
          </table:table-cell>
          <table:table-cell table:style-name="pSIN"/>
          <table:table-cell table:style-name="pSIN" office:value-type="string">
            <text:p>Stucco naturale a base di gesso per pareti interne e fughe. Privo di esalazioni tossiche, privo di idrocarburi clorurati o altre sostanze inquinanti persistenti (non decomponibili), privo di cariche elettrostatiche.</text:p>
          </table:table-cell>
          <table:table-cell table:style-name="P_20_NOTE"/>
          <table:table-cell table:style-name="p3" office:value-type="string">
            <text:p>kg</text:p>
          </table:table-cell>
          <table:table-cell table:style-name="p4" office:value-type="currency" office:currency="EUR" office:value="4.55">
            <text:p>€ 4,5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497">
            <text:p>497</text:p>
          </table:table-cell>
          <table:table-cell table:style-name="pSIN" office:value-type="string">
            <text:p>03.P12.C 02 010</text:p>
          </table:table-cell>
          <table:table-cell table:style-name="pSIN"/>
          <table:table-cell table:style-name="pSIN" office:value-type="string">
            <text:p>Mastice a base di lattice di gomma naturale per fughe interne a parete. Privo di esalazioni tossiche, privo di idrocarburi clorurati o altre sostanze inquinanti persistenti (non decomponibili), privo di cariche elettrostatiche.</text:p>
          </table:table-cell>
          <table:table-cell table:style-name="P_20_NOTE"/>
          <table:table-cell table:style-name="p3" office:value-type="string">
            <text:p>kg</text:p>
          </table:table-cell>
          <table:table-cell table:style-name="p4" office:value-type="currency" office:currency="EUR" office:value="31.82">
            <text:p>€ 31,8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2">
          <table:table-cell table:style-name="Prezzario" office:value-type="float" office:value="3">
            <text:p>3</text:p>
          </table:table-cell>
          <table:table-cell table:style-name="piccolo" office:value-type="float" office:value="498">
            <text:p>498</text:p>
          </table:table-cell>
          <table:table-cell table:style-name="pSIN" office:value-type="string">
            <text:p>03.P12.C 02 015</text:p>
          </table:table-cell>
          <table:table-cell table:style-name="pSIN"/>
          <table:table-cell table:style-name="pSIN" office:value-type="string">
            <text:p>Stucco lacca a base di olio di resine naturali adatto per intonaco e legno interno ed esterno. Privo di esalazioni tossiche, privo di idrocarburi clorurati o altre sostanze inquinanti persistenti (non decomponibili), privo di cariche elettrostatiche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27.27">
            <text:p>€ 27,2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499">
            <text:p>499</text:p>
          </table:table-cell>
          <table:table-cell table:style-name="pSIN" office:value-type="string">
            <text:p>03.P12.C 02 020</text:p>
          </table:table-cell>
          <table:table-cell table:style-name="pSIN"/>
          <table:table-cell table:style-name="pSIN" office:value-type="string">
            <text:p>Concentrato per colorare con fiori tintori lo stucco bianco. Confezione da mg 50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7.84">
            <text:p>€ 7,8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00">
            <text:p>500</text:p>
          </table:table-cell>
          <table:table-cell table:style-name="pSIN" office:value-type="string">
            <text:p>03.P12.C 03</text:p>
          </table:table-cell>
          <table:table-cell table:style-name="pSIN"/>
          <table:table-cell table:style-name="pSIN" office:value-type="string">
            <text:p>Colori ad oli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501">
            <text:p>501</text:p>
          </table:table-cell>
          <table:table-cell table:style-name="pSIN" office:value-type="string">
            <text:p>03.P12.C 03 005</text:p>
          </table:table-cell>
          <table:table-cell table:style-name="pSIN"/>
          <table:table-cell table:style-name="pSIN" office:value-type="string">
            <text:p>Pittura murale diluibile con acqua senza solventi, opaca, satinata altamente coprente, traspirante, lavabile; a base di olio di lino e gesso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7.67">
            <text:p>€ 7,6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02">
            <text:p>502</text:p>
          </table:table-cell>
          <table:table-cell table:style-name="pSIN" office:value-type="string">
            <text:p>03.P12.C 03 010</text:p>
          </table:table-cell>
          <table:table-cell table:style-name="pSIN"/>
          <table:table-cell table:style-name="pSIN" office:value-type="string">
            <text:p>Colori all'uovo, latte, caseina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2">
          <table:table-cell table:style-name="Prezzario" office:value-type="float" office:value="3">
            <text:p>3</text:p>
          </table:table-cell>
          <table:table-cell table:style-name="piccolo" office:value-type="float" office:value="503">
            <text:p>503</text:p>
          </table:table-cell>
          <table:table-cell table:style-name="pSIN" office:value-type="string">
            <text:p>03.P12.C 03 015</text:p>
          </table:table-cell>
          <table:table-cell table:style-name="pSIN"/>
          <table:table-cell table:style-name="pSIN" office:value-type="string">
            <text:p>Pittura murale bianca pronta all'uso, a base di caseina, senza solventi, coprente, per interni su fondo organico o minerale (fibre grezze, legno, carta da parati tessuto). Adatta come fondo da velatura. Priva di sostanze di sintesi chimica e derivanti dal petrolio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7.37">
            <text:p>€ 7,3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504">
            <text:p>504</text:p>
          </table:table-cell>
          <table:table-cell table:style-name="pSIN" office:value-type="string">
            <text:p>03.P12.C 03 020</text:p>
          </table:table-cell>
          <table:table-cell table:style-name="pSIN"/>
          <table:table-cell table:style-name="pSIN" office:value-type="string">
            <text:p>Tempera all'uovo. Idropittura per interni liscia e coprente, totalmente traspirabile e biodegradabile priva di sostanze di sintesi chimica e derivanti dal petrolio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4.26">
            <text:p>€ 4,2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505">
            <text:p>505</text:p>
          </table:table-cell>
          <table:table-cell table:style-name="pSIN" office:value-type="string">
            <text:p>03.P12.C 03 025</text:p>
          </table:table-cell>
          <table:table-cell table:style-name="pSIN"/>
          <table:table-cell table:style-name="pSIN" office:value-type="string">
            <text:p>Tempera al latte, idropittura semicoprente, per muri interni e cartongesso. Traspirante priva di sostanze di sintesi chimica e derivanti dal petrolio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4.55">
            <text:p>€ 4,5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506">
            <text:p>506</text:p>
          </table:table-cell>
          <table:table-cell table:style-name="pSIN" office:value-type="string">
            <text:p>03.P12.C 03 030</text:p>
          </table:table-cell>
          <table:table-cell table:style-name="pSIN"/>
          <table:table-cell table:style-name="pSIN" office:value-type="string">
            <text:p>Velatura: pittura semitrasparente all'uovo, neutra o colorata per effetti decorativi particolari, lavabile , traspirante e biodegradabile priva di sostanze di sintesi chimica e derivanti dal petrolio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2.83">
            <text:p>€ 2,8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07">
            <text:p>507</text:p>
          </table:table-cell>
          <table:table-cell table:style-name="pSIN" office:value-type="string">
            <text:p>03.P12.C 04</text:p>
          </table:table-cell>
          <table:table-cell table:style-name="pSIN"/>
          <table:table-cell table:style-name="pSIN" office:value-type="string">
            <text:p>Colori a calc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508">
            <text:p>508</text:p>
          </table:table-cell>
          <table:table-cell table:style-name="pSIN" office:value-type="string">
            <text:p>03.P12.C 04 005</text:p>
          </table:table-cell>
          <table:table-cell table:style-name="pSIN"/>
          <table:table-cell table:style-name="pSIN" office:value-type="string">
            <text:p>Pittura murale opaca, per interni ed esterni, a base di grassello di calce naturale perfettamente bianca, spenta per immersione, priva di sostanze di sintesi chimica e derivanti dal petrolio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2.83">
            <text:p>€ 2,8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09">
            <text:p>509</text:p>
          </table:table-cell>
          <table:table-cell table:style-name="pSIN" office:value-type="string">
            <text:p>03.P12.C 05</text:p>
          </table:table-cell>
          <table:table-cell table:style-name="pSIN"/>
          <table:table-cell table:style-name="pSIN" office:value-type="string">
            <text:p>Colori al silicato di potassi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510">
            <text:p>510</text:p>
          </table:table-cell>
          <table:table-cell table:style-name="pSIN" office:value-type="string">
            <text:p>03.P12.C 05 005</text:p>
          </table:table-cell>
          <table:table-cell table:style-name="pSIN"/>
          <table:table-cell table:style-name="pSIN" office:value-type="string">
            <text:p>Pittura murale antimuffa e anticondensa pronta all'uso da silicato di potassio, per interni priva di sostanze di sintesi chimica e derivanti dal petrolio 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5.68">
            <text:p>€ 5,6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511">
            <text:p>511</text:p>
          </table:table-cell>
          <table:table-cell table:style-name="pSIN" office:value-type="string">
            <text:p>03.P12.C 05 010</text:p>
          </table:table-cell>
          <table:table-cell table:style-name="pSIN"/>
          <table:table-cell table:style-name="pSIN" office:value-type="string">
            <text:p>Pittura murale antimuffa e anticondensa pronta all'uso da silicato di potassio, per esterni priva di sostanze di sintesi chimica e derivanti dal petrolio 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9.37">
            <text:p>€ 9,3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12">
            <text:p>512</text:p>
          </table:table-cell>
          <table:table-cell table:style-name="pSIN" office:value-type="string">
            <text:p>03.P12.C 06</text:p>
          </table:table-cell>
          <table:table-cell table:style-name="pSIN"/>
          <table:table-cell table:style-name="pSIN" office:value-type="string">
            <text:p>Colori al gess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513">
            <text:p>513</text:p>
          </table:table-cell>
          <table:table-cell table:style-name="pSIN" office:value-type="string">
            <text:p>03.P12.C 06 005</text:p>
          </table:table-cell>
          <table:table-cell table:style-name="pSIN"/>
          <table:table-cell table:style-name="pSIN" office:value-type="string">
            <text:p>tempera a base di gesso e colle naturali, adatta per intonaci , fibre grezze, cartongesso, priva di sostanze di sintesi chimica e derivanti dal petrolio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5.68">
            <text:p>€ 5,6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14">
            <text:p>514</text:p>
          </table:table-cell>
          <table:table-cell table:style-name="pSIN" office:value-type="string">
            <text:p>03.P12.C 07</text:p>
          </table:table-cell>
          <table:table-cell table:style-name="pSIN"/>
          <table:table-cell table:style-name="pSIN" office:value-type="string">
            <text:p>Colori alle resine vegetal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9">
          <table:table-cell table:style-name="Prezzario" office:value-type="float" office:value="3">
            <text:p>3</text:p>
          </table:table-cell>
          <table:table-cell table:style-name="piccolo" office:value-type="float" office:value="515">
            <text:p>515</text:p>
          </table:table-cell>
          <table:table-cell table:style-name="pSIN" office:value-type="string">
            <text:p>03.P12.C 07 005</text:p>
          </table:table-cell>
          <table:table-cell table:style-name="pSIN"/>
          <table:table-cell table:style-name="pSIN" office:value-type="string">
            <text:p>Pittura murale coprente per esterni, resistente agli agenti atmosferici a base di olio di resine naturali e caseina, non derivante da sintesi chimica, composta da leganti e solventi di pura origine vegetale, generati fitochimicamente; senza esalazioni tossiche, priva di idrocarburi clorurati o altre sostanze inquinanti persistenti; priva di emissioni di gas tossici ed innocua; prodotta con tecniche a basso impatto ambientale; perfettamente reintegrabile negli ecosistemi vegetal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8.24">
            <text:p>€ 8,2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9">
          <table:table-cell table:style-name="Prezzario" office:value-type="float" office:value="3">
            <text:p>3</text:p>
          </table:table-cell>
          <table:table-cell table:style-name="piccolo" office:value-type="float" office:value="516">
            <text:p>516</text:p>
          </table:table-cell>
          <table:table-cell table:style-name="pSIN" office:value-type="string">
            <text:p>03.P12.C 07 010</text:p>
          </table:table-cell>
          <table:table-cell table:style-name="pSIN"/>
          <table:table-cell table:style-name="pSIN" office:value-type="string">
            <text:p>Pittura murale coprente per interni, resistente alle abrasioni, a base di olio di resine naturali. Non derivante da sintesi chimica, composta da leganti e solventi di pura origine vegetale, generati fitochimicamente; senza esalazioni tossiche, privo di idrocarburi clorurati o altre sostanze inquinanti persistenti; priva di emissioni di gas tossici ed innocua; prodotta con tecniche a basso impatto ambientale; perfettamente reintegrabile negli ecosistemi vegetal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5.91">
            <text:p>€ 5,9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17">
            <text:p>517</text:p>
          </table:table-cell>
          <table:table-cell table:style-name="pSIN" office:value-type="string">
            <text:p>03.P12.C 08</text:p>
          </table:table-cell>
          <table:table-cell table:style-name="pSIN"/>
          <table:table-cell table:style-name="pSIN" office:value-type="string">
            <text:p>VELATUR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518">
            <text:p>518</text:p>
          </table:table-cell>
          <table:table-cell table:style-name="pSIN" office:value-type="string">
            <text:p>03.P12.C 08 005</text:p>
          </table:table-cell>
          <table:table-cell table:style-name="pSIN"/>
          <table:table-cell table:style-name="pSIN" office:value-type="string">
            <text:p>Colori vegetali con pigmenti, per velature interne su muri e soffitti; a base di colori vegetali e argilla, balsamo di resina di larice, privo di sostanze chimiche e derivati dal petrolio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43.77">
            <text:p>€ 43,7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19">
            <text:p>519</text:p>
          </table:table-cell>
          <table:table-cell table:style-name="pSIN" office:value-type="string">
            <text:p>03.P12.C 09</text:p>
          </table:table-cell>
          <table:table-cell table:style-name="pSIN"/>
          <table:table-cell table:style-name="pSIN" office:value-type="string">
            <text:p>LEGANT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9">
          <table:table-cell table:style-name="Prezzario" office:value-type="float" office:value="3">
            <text:p>3</text:p>
          </table:table-cell>
          <table:table-cell table:style-name="piccolo" office:value-type="float" office:value="520">
            <text:p>520</text:p>
          </table:table-cell>
          <table:table-cell table:style-name="pSIN" office:value-type="string">
            <text:p>03.P12.C 09 005</text:p>
          </table:table-cell>
          <table:table-cell table:style-name="pSIN"/>
          <table:table-cell table:style-name="pSIN" office:value-type="string">
            <text:p>Legante ad emulsione, per velature murali, a base di cera d'api e olio di noce; non derivante da sintesi chimica, composta da leganti e solventi di pura origine vegetale, generati fitochimicamente; senza esalazioni tossiche, privo di idrocarburi clorurati o altre sostanze inquinanti persistenti; priva di emissioni di gas tossici; prodotta con tecniche a basso impatto ambientale; perfettamente reintegrabile negli ecosistemi vegetal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19.9">
            <text:p>€ 19,9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9">
          <table:table-cell table:style-name="Prezzario" office:value-type="float" office:value="3">
            <text:p>3</text:p>
          </table:table-cell>
          <table:table-cell table:style-name="piccolo" office:value-type="float" office:value="521">
            <text:p>521</text:p>
          </table:table-cell>
          <table:table-cell table:style-name="pSIN" office:value-type="string">
            <text:p>03.P12.C 09 010</text:p>
          </table:table-cell>
          <table:table-cell table:style-name="pSIN"/>
          <table:table-cell table:style-name="pSIN" office:value-type="string">
            <text:p>Legante concentrato ad emulsione, per pitture murali, a base di resine vegetali; non derivante da sintesi chimica, composta da leganti e solventi di pura origine vegetale, generati fitochimicamente; senza esalazioni tossiche, privo di idrocarburi clorurati o altre sostanze inquinanti persistenti; priva di emissioni di gas tossici ed innocua; prodotta con tecniche a basso impatto ambientale; perfettamente reintegrabile negli ecosistemi vegetal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8.64">
            <text:p>€ 8,6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22">
            <text:p>522</text:p>
          </table:table-cell>
          <table:table-cell table:style-name="pSIN" office:value-type="string">
            <text:p>03.P12.C 10</text:p>
          </table:table-cell>
          <table:table-cell table:style-name="pSIN"/>
          <table:table-cell table:style-name="pSIN" office:value-type="string">
            <text:p>PIGMENTI - Terre naturali in polver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23">
            <text:p>523</text:p>
          </table:table-cell>
          <table:table-cell table:style-name="pSIN" office:value-type="string">
            <text:p>03.P12.C 10 005</text:p>
          </table:table-cell>
          <table:table-cell table:style-name="pSIN"/>
          <table:table-cell table:style-name="pSIN" office:value-type="string">
            <text:p>Blu oltremare, nero ox, rosso ox.</text:p>
          </table:table-cell>
          <table:table-cell table:style-name="P_20_NOTE"/>
          <table:table-cell table:style-name="p3" office:value-type="string">
            <text:p>kg</text:p>
          </table:table-cell>
          <table:table-cell table:style-name="p4" office:value-type="currency" office:currency="EUR" office:value="22.74">
            <text:p>€ 22,7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24">
            <text:p>524</text:p>
          </table:table-cell>
          <table:table-cell table:style-name="pSIN" office:value-type="string">
            <text:p>03.P12.C 10 010</text:p>
          </table:table-cell>
          <table:table-cell table:style-name="pSIN"/>
          <table:table-cell table:style-name="pSIN" office:value-type="string">
            <text:p>Viola, lilla, verde ox, verde smeraldo.</text:p>
          </table:table-cell>
          <table:table-cell table:style-name="P_20_NOTE"/>
          <table:table-cell table:style-name="p3" office:value-type="string">
            <text:p>kg</text:p>
          </table:table-cell>
          <table:table-cell table:style-name="p4" office:value-type="currency" office:currency="EUR" office:value="28.42">
            <text:p>€ 28,4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9">
          <table:table-cell table:style-name="Prezzario" office:value-type="float" office:value="3">
            <text:p>3</text:p>
          </table:table-cell>
          <table:table-cell table:style-name="piccolo" office:value-type="float" office:value="525">
            <text:p>525</text:p>
          </table:table-cell>
          <table:table-cell table:style-name="pSIN" office:value-type="string">
            <text:p>03.P12.C 10 015</text:p>
          </table:table-cell>
          <table:table-cell table:style-name="pSIN"/>
          <table:table-cell table:style-name="pSIN" office:value-type="string">
            <text:p>Tinta base per pitture murali, a base di resine naturali, con coloranti minerali e terrosi finemente macinati. Non derivante da sintesi chimica, composta da leganti e solventi di pura origine vegetale, generati fitochimicamente; senza esalazioni tossiche, privo di idrocarburi clorurati o altre sostanze inquinanti persistenti; priva di emissioni di gas tossici ed innocua; prodotta con tecniche a basso impatto ambientale; perfettamente reintegrabile negli ecosistemi vegetal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17.62">
            <text:p>€ 17,6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526">
            <text:p>526</text:p>
          </table:table-cell>
          <table:table-cell table:style-name="pSIN" office:value-type="string">
            <text:p>03.P12.C 10 020</text:p>
          </table:table-cell>
          <table:table-cell table:style-name="pSIN"/>
          <table:table-cell table:style-name="pSIN" office:value-type="string">
            <text:p>Paste pigmentate per la colorazione dei prodotti a base acqua, quali idropitture, fissativi e impregnant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13.63">
            <text:p>€ 13,6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527">
            <text:p>527</text:p>
          </table:table-cell>
          <table:table-cell table:style-name="pSIN" office:value-type="string">
            <text:p>03.P12.C 10 025</text:p>
          </table:table-cell>
          <table:table-cell table:style-name="pSIN"/>
          <table:table-cell table:style-name="pSIN" office:value-type="string">
            <text:p>Concentrato di fiori tintori per colorare stucco bianco. Confezione da 50 mg.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7.95">
            <text:p>€ 7,9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28">
            <text:p>528</text:p>
          </table:table-cell>
          <table:table-cell table:style-name="pSIN" office:value-type="string">
            <text:p>03.P12.C 11</text:p>
          </table:table-cell>
          <table:table-cell table:style-name="pSIN"/>
          <table:table-cell table:style-name="pSIN" office:value-type="string">
            <text:p>INTONACHIN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529">
            <text:p>529</text:p>
          </table:table-cell>
          <table:table-cell table:style-name="pSIN" office:value-type="string">
            <text:p>03.P12.C 11 005</text:p>
          </table:table-cell>
          <table:table-cell table:style-name="pSIN"/>
          <table:table-cell table:style-name="pSIN" office:value-type="string">
            <text:p>Intonachino naturale pigmentato, per interni ed esterni, a base di grassello di calce stagionato, farine di botticino e pigmenti naturali; ad azione antimuffa e antibatterico, privo di solventi ed esalazioni nocive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2.35">
            <text:p>€ 2,3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530">
            <text:p>530</text:p>
          </table:table-cell>
          <table:table-cell table:style-name="pSIN" office:value-type="string">
            <text:p>03.P12.C 11 010</text:p>
          </table:table-cell>
          <table:table-cell table:style-name="pSIN"/>
          <table:table-cell table:style-name="pSIN" office:value-type="string">
            <text:p>Intonachino naturale pigmentato, per interni ed esterni, a base di silicato di potassio; privo di diluenti e solventi, esente da emissioni tossiche nocive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3.29">
            <text:p>€ 3,2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31">
            <text:p>531</text:p>
          </table:table-cell>
          <table:table-cell table:style-name="pSIN" office:value-type="string">
            <text:p>03.P12.D</text:p>
          </table:table-cell>
          <table:table-cell table:style-name="pSIN"/>
          <table:table-cell table:style-name="pSIN" office:value-type="string">
            <text:p>TRATTAMENTO DEL LEGN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32">
            <text:p>532</text:p>
          </table:table-cell>
          <table:table-cell table:style-name="pSIN" office:value-type="string">
            <text:p>03.P12.D 01</text:p>
          </table:table-cell>
          <table:table-cell table:style-name="pSIN"/>
          <table:table-cell table:style-name="pSIN" office:value-type="string">
            <text:p>IMPREGNANTI per strutture portant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533">
            <text:p>533</text:p>
          </table:table-cell>
          <table:table-cell table:style-name="pSIN" office:value-type="string">
            <text:p>03.P12.D 01 005</text:p>
          </table:table-cell>
          <table:table-cell table:style-name="pSIN"/>
          <table:table-cell table:style-name="pSIN" office:value-type="string">
            <text:p>Sale di boro ad alta solubilità senza solventi, per la protezione preventiva del legno; non derivante da sintesi chimiche, senza esalazioni tossiche, privo di idrocarburi clorurati o altre sostanze inquinanti persistent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8.53">
            <text:p>€ 8,5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3">
          <table:table-cell table:style-name="Prezzario" office:value-type="float" office:value="3">
            <text:p>3</text:p>
          </table:table-cell>
          <table:table-cell table:style-name="piccolo" office:value-type="float" office:value="534">
            <text:p>534</text:p>
          </table:table-cell>
          <table:table-cell table:style-name="pSIN" office:value-type="string">
            <text:p>03.P12.D 01 010</text:p>
          </table:table-cell>
          <table:table-cell table:style-name="pSIN"/>
          <table:table-cell table:style-name="pSIN" office:value-type="string">
            <text:p>Fondo impregnante e indurente per superfici assorbenti ed asciutte per interni ed esterni, incolore (turapori); trattamento del legno poco soggetto all'usura, a base di olio di lino. Non derivante da sintesi chimiche, senza esalazioni tossiche, privo di idrocarburi clorurati o altre sostanze inquinanti persistenti, perfettamente reintegrabile negli ecosistemi vegetal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11.37">
            <text:p>€ 11,3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2">
          <table:table-cell table:style-name="Prezzario" office:value-type="float" office:value="3">
            <text:p>3</text:p>
          </table:table-cell>
          <table:table-cell table:style-name="piccolo" office:value-type="float" office:value="535">
            <text:p>535</text:p>
          </table:table-cell>
          <table:table-cell table:style-name="pSIN" office:value-type="string">
            <text:p>03.P12.D 01 015</text:p>
          </table:table-cell>
          <table:table-cell table:style-name="pSIN"/>
          <table:table-cell table:style-name="pSIN" office:value-type="string">
            <text:p>Impregnante oleoso alle erbe come pretrattamento di tutti i legni esterni non trattati. Non derivante da sintesi chimiche, senza esalazioni tossiche, privo di idrocarburi clorurati o altre sostanze inquinanti persistenti, perfettamente reintegrabile negli ecosistemi vegetal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12.5">
            <text:p>€ 12,5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536">
            <text:p>536</text:p>
          </table:table-cell>
          <table:table-cell table:style-name="pSIN" office:value-type="string">
            <text:p>03.P12.D 01 020</text:p>
          </table:table-cell>
          <table:table-cell table:style-name="pSIN"/>
          <table:table-cell table:style-name="pSIN" office:value-type="string">
            <text:p>Olio di lino cotto o crudo, puro, senza solventi, esente da siccativi al piombo, per il trattamento protettivo del legno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4.55">
            <text:p>€ 4,5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537">
            <text:p>537</text:p>
          </table:table-cell>
          <table:table-cell table:style-name="pSIN" office:value-type="string">
            <text:p>03.P12.D 01 025</text:p>
          </table:table-cell>
          <table:table-cell table:style-name="pSIN"/>
          <table:table-cell table:style-name="pSIN" office:value-type="string">
            <text:p>Concentrato, pronto all'uso, di asfalto naturale con resine naturali e oli vegetali, per la protezione del legno all'acqua e all'umidità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19.32">
            <text:p>€ 19,3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538">
            <text:p>538</text:p>
          </table:table-cell>
          <table:table-cell table:style-name="pSIN" office:value-type="string">
            <text:p>03.P12.D 01 030</text:p>
          </table:table-cell>
          <table:table-cell table:style-name="pSIN"/>
          <table:table-cell table:style-name="pSIN" office:value-type="string">
            <text:p>Impregnante trasparente olio - cera per interni, per la nobilitazione e la protezione di superfici in legno (pavimenti e rivestimenti), a base di resine e olii vegetal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17.04">
            <text:p>€ 17,0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539">
            <text:p>539</text:p>
          </table:table-cell>
          <table:table-cell table:style-name="pSIN" office:value-type="string">
            <text:p>03.P12.D 01 035</text:p>
          </table:table-cell>
          <table:table-cell table:style-name="pSIN"/>
          <table:table-cell table:style-name="pSIN" office:value-type="string">
            <text:p>Acido pirolegnoso naturale alle erbe, per la protezione attiva del legno, contro i piccoli parassiti, a base di aceto di legno, estratti del legno ed erbe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7.67">
            <text:p>€ 7,6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40">
            <text:p>540</text:p>
          </table:table-cell>
          <table:table-cell table:style-name="pSIN" office:value-type="string">
            <text:p>03.P12.D 02</text:p>
          </table:table-cell>
          <table:table-cell table:style-name="pSIN"/>
          <table:table-cell table:style-name="pSIN" office:value-type="string">
            <text:p>VELATUR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3">
          <table:table-cell table:style-name="Prezzario" office:value-type="float" office:value="3">
            <text:p>3</text:p>
          </table:table-cell>
          <table:table-cell table:style-name="piccolo" office:value-type="float" office:value="541">
            <text:p>541</text:p>
          </table:table-cell>
          <table:table-cell table:style-name="pSIN" office:value-type="string">
            <text:p>03.P12.D 02 005</text:p>
          </table:table-cell>
          <table:table-cell table:style-name="pSIN"/>
          <table:table-cell table:style-name="pSIN" office:value-type="string">
            <text:p>Vernice trasparente o colorata, per velature a base di olio di resine vegetali, per interni ed esterni, per l'impermeabilizzazione e la protezione ti tutti i tipi di legno, senza sostanze tossiche; privo di idrocarburi clorurati o altre sostanze inquinanti persistenti; perfettamente reintegrabile negli ecosistemi vegetal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14.21">
            <text:p>€ 14,2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42">
            <text:p>542</text:p>
          </table:table-cell>
          <table:table-cell table:style-name="pSIN" office:value-type="string">
            <text:p>03.P12.D 03</text:p>
          </table:table-cell>
          <table:table-cell table:style-name="pSIN"/>
          <table:table-cell table:style-name="pSIN" office:value-type="string">
            <text:p>VERNICI, SMALTI E LACCH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9">
          <table:table-cell table:style-name="Prezzario" office:value-type="float" office:value="3">
            <text:p>3</text:p>
          </table:table-cell>
          <table:table-cell table:style-name="piccolo" office:value-type="float" office:value="543">
            <text:p>543</text:p>
          </table:table-cell>
          <table:table-cell table:style-name="pSIN" office:value-type="string">
            <text:p>03.P12.D 03 005</text:p>
          </table:table-cell>
          <table:table-cell table:style-name="pSIN"/>
          <table:table-cell table:style-name="pSIN" office:value-type="string">
            <text:p>Lacca opaca bianca e colorata coprente, a base di creta, resine naturali e oli vegetali, per la finitura delle superfici in legno. Priva di emissioni di gas tossici ed innocua a diretto contatto con organismi viventi; priva di tendenza all'accumulo di cariche elettrostatiche; con materie prime ottenute da un ciclo ecologico chiuso; prodotto con tecniche a basso impatto ambientale; perfettamente reintegrabile negli ecosistemi vegetal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31.82">
            <text:p>€ 31,8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9">
          <table:table-cell table:style-name="Prezzario" office:value-type="float" office:value="3">
            <text:p>3</text:p>
          </table:table-cell>
          <table:table-cell table:style-name="piccolo" office:value-type="float" office:value="544">
            <text:p>544</text:p>
          </table:table-cell>
          <table:table-cell table:style-name="pSIN" office:value-type="string">
            <text:p>03.P12.D 03 010</text:p>
          </table:table-cell>
          <table:table-cell table:style-name="pSIN"/>
          <table:table-cell table:style-name="pSIN" office:value-type="string">
            <text:p>Gomma lacca per la verniciatura trasparente lucida o opaca di tutti i tipi di legno, a base di etanolo, gomma lacca, resina vegetale. Priva di emissioni di gas tossici ed innocua a diretto contatto con organismi viventi; priva di tendenza all'accumulo di cariche elettrostatiche; con materie prime ottenute da un ciclo ecologico chiuso; prodotto con tecniche a basso impatto ambientale; perfettamente reintegrabile negli ecosistemi vegetal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23.87">
            <text:p>€ 23,8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9">
          <table:table-cell table:style-name="Prezzario" office:value-type="float" office:value="3">
            <text:p>3</text:p>
          </table:table-cell>
          <table:table-cell table:style-name="piccolo" office:value-type="float" office:value="545">
            <text:p>545</text:p>
          </table:table-cell>
          <table:table-cell table:style-name="pSIN" office:value-type="string">
            <text:p>03.P12.D 03 015</text:p>
          </table:table-cell>
          <table:table-cell table:style-name="pSIN"/>
          <table:table-cell table:style-name="pSIN" office:value-type="string">
            <text:p>Vernice pellicolante non sfogliante ed impermeabilizzante, per la finitura incolore di tutti i tipi di legno, per esterno ed interno, a base di oli vegetali, cera d'api. Priva di emissioni di gas tossici ed innocua a diretto contatto con organismi viventi; priva di tendenza all'accumulo di cariche elettrostatiche; con materie prime ottenute da un ciclo ecologico chiuso; prodotto con tecniche a basso impatto ambientale; perfettamente reintegrabile negli ecosistemi vegetal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11.65">
            <text:p>€ 11,6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46">
            <text:p>546</text:p>
          </table:table-cell>
          <table:table-cell table:style-name="pSIN" office:value-type="string">
            <text:p>03.P12.D 04</text:p>
          </table:table-cell>
          <table:table-cell table:style-name="pSIN"/>
          <table:table-cell table:style-name="pSIN" office:value-type="string">
            <text:p>CERE E OLII CERAT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9">
          <table:table-cell table:style-name="Prezzario" office:value-type="float" office:value="3">
            <text:p>3</text:p>
          </table:table-cell>
          <table:table-cell table:style-name="piccolo" office:value-type="float" office:value="547">
            <text:p>547</text:p>
          </table:table-cell>
          <table:table-cell table:style-name="pSIN" office:value-type="string">
            <text:p>03.P12.D 04 005</text:p>
          </table:table-cell>
          <table:table-cell table:style-name="pSIN"/>
          <table:table-cell table:style-name="pSIN" office:value-type="string">
            <text:p>Balsamo di cera d'api e cera vegetale trasparente con olii vegetali, per la nobilitazione delle superfici in legno, sughero e piastrelle non smaltate; per uso interno. Senza solventi, privo di emissioni di gas tossici ed innocuo; privo di tendenza all'accumulo di cariche elettrostatiche; con materie prime ottenute da un ciclo ecologico chiuso; prodotto con tecniche a basso impatto ambientale; perfettamente reintegrabile negli ecosistemi vegetal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21.32">
            <text:p>€ 21,3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48">
            <text:p>548</text:p>
          </table:table-cell>
          <table:table-cell table:style-name="pSIN" office:value-type="string">
            <text:p>03.P12.E</text:p>
          </table:table-cell>
          <table:table-cell table:style-name="pSIN"/>
          <table:table-cell table:style-name="pSIN" office:value-type="string">
            <text:p>TRATTAMENTO PER METALL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49">
            <text:p>549</text:p>
          </table:table-cell>
          <table:table-cell table:style-name="pSIN" office:value-type="string">
            <text:p>03.P12.E 01</text:p>
          </table:table-cell>
          <table:table-cell table:style-name="pSIN"/>
          <table:table-cell table:style-name="pSIN" office:value-type="string">
            <text:p>ANTIRUGGIN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9">
          <table:table-cell table:style-name="Prezzario" office:value-type="float" office:value="3">
            <text:p>3</text:p>
          </table:table-cell>
          <table:table-cell table:style-name="piccolo" office:value-type="float" office:value="550">
            <text:p>550</text:p>
          </table:table-cell>
          <table:table-cell table:style-name="pSIN" office:value-type="string">
            <text:p>03.P12.E 01 005</text:p>
          </table:table-cell>
          <table:table-cell table:style-name="pSIN"/>
          <table:table-cell table:style-name="pSIN" office:value-type="string">
            <text:p>Fondo antiruggine coprente, a base di resine naturali e minerali di ferro, per trattamenti anticorrosivi di superfici in acciaio non trattate, per esterni ed interni. Senza solventi, privo di emissioni di gas tossici ed innocuo; privo di tendenza all'accumulo di cariche elettrostatiche; con materie prime ottenute da un ciclo ecologico chiuso; prodotto con tecniche a basso impatto ambientale; perfettamente reintegrabile negli ecosistemi vegetal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20.46">
            <text:p>€ 20,4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51">
            <text:p>551</text:p>
          </table:table-cell>
          <table:table-cell table:style-name="pSIN" office:value-type="string">
            <text:p>03.P12.E 02</text:p>
          </table:table-cell>
          <table:table-cell table:style-name="pSIN"/>
          <table:table-cell table:style-name="pSIN" office:value-type="string">
            <text:p>VERNICI, SMALTI E LACCH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3">
          <table:table-cell table:style-name="Prezzario" office:value-type="float" office:value="3">
            <text:p>3</text:p>
          </table:table-cell>
          <table:table-cell table:style-name="piccolo" office:value-type="float" office:value="552">
            <text:p>552</text:p>
          </table:table-cell>
          <table:table-cell table:style-name="pSIN" office:value-type="string">
            <text:p>03.P12.E 02 005</text:p>
          </table:table-cell>
          <table:table-cell table:style-name="pSIN"/>
          <table:table-cell table:style-name="pSIN" office:value-type="string">
            <text:p>Lacca opaca o lucida bianca coprente, a base di resine naturali e oli vegetali. Privo di emissioni di gas tossici ed innocuo; privo di tendenza all'accumulo di cariche elettrostatiche; con materie prime ottenute da un ciclo ecologico chiuso; prodotto con tecniche a basso impatto ambientale; perfettamente reintegrabile negli ecosistemi vegetal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21.88">
            <text:p>€ 21,8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3">
          <table:table-cell table:style-name="Prezzario" office:value-type="float" office:value="3">
            <text:p>3</text:p>
          </table:table-cell>
          <table:table-cell table:style-name="piccolo" office:value-type="float" office:value="553">
            <text:p>553</text:p>
          </table:table-cell>
          <table:table-cell table:style-name="pSIN" office:value-type="string">
            <text:p>03.P12.E 02 010</text:p>
          </table:table-cell>
          <table:table-cell table:style-name="pSIN"/>
          <table:table-cell table:style-name="pSIN" office:value-type="string">
            <text:p>Smalto bianco satinato per radiatori, a base di resine naturali e oli vegetali, priva di emissioni di gas tossici ed innocua; priva di tendenza all'accumulo di cariche elettrostatiche; con materie prime ottenute da un ciclo ecologico chiuso; prodotto con tecniche a basso impatto ambientale; perfettamente reintegrabile negli ecosistemi vegetal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32.68">
            <text:p>€ 32,6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1">
          <table:table-cell table:style-name="Prezzario" office:value-type="float" office:value="3">
            <text:p>3</text:p>
          </table:table-cell>
          <table:table-cell table:style-name="piccolo" office:value-type="float" office:value="554">
            <text:p>554</text:p>
          </table:table-cell>
          <table:table-cell table:style-name="pSIN" office:value-type="string">
            <text:p>03.P12.E 02 015</text:p>
          </table:table-cell>
          <table:table-cell table:style-name="pSIN"/>
          <table:table-cell table:style-name="pSIN" office:value-type="string">
            <text:p>Gomma lacca per la verniciatura trasparente lucida o opaca di superfici in ferro , a base di etanolo, gomma lacca, resina vegetale, priva di emissioni di gas tossici ed innocua; priva di tendenza all'accumulo di cariche elettrostatiche; con materie prime ottenute da un ciclo ecologico chiuso; prodotto con tecniche a basso impatto ambientale; perfettamente reintegrabile negli ecosistemi vegetal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24.44">
            <text:p>€ 24,4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55">
            <text:p>555</text:p>
          </table:table-cell>
          <table:table-cell table:style-name="pSIN" office:value-type="string">
            <text:p>03.P12.F</text:p>
          </table:table-cell>
          <table:table-cell table:style-name="pSIN"/>
          <table:table-cell table:style-name="pSIN" office:value-type="string">
            <text:p>TRATTAMENTO PER PIETRA, MARMO E COTT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56">
            <text:p>556</text:p>
          </table:table-cell>
          <table:table-cell table:style-name="pSIN" office:value-type="string">
            <text:p>03.P12.F 01</text:p>
          </table:table-cell>
          <table:table-cell table:style-name="pSIN"/>
          <table:table-cell table:style-name="pSIN" office:value-type="string">
            <text:p>IMPREGNANT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2">
          <table:table-cell table:style-name="Prezzario" office:value-type="float" office:value="3">
            <text:p>3</text:p>
          </table:table-cell>
          <table:table-cell table:style-name="piccolo" office:value-type="float" office:value="557">
            <text:p>557</text:p>
          </table:table-cell>
          <table:table-cell table:style-name="pSIN" office:value-type="string">
            <text:p>03.P12.F 01 005</text:p>
          </table:table-cell>
          <table:table-cell table:style-name="pSIN"/>
          <table:table-cell table:style-name="pSIN" office:value-type="string">
            <text:p>Fondo impregnante e indurente per superfici assorbenti ed asciutte per interni ed esterni, incolore (turapori); a base di olio di lino. Privo di esalazioni tossiche, privo di idrocarburi clorurati o altre sostanze inquinanti persistenti, perfettamente reintegrabile negli ecosistemi vegetal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11.37">
            <text:p>€ 11,3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2">
          <table:table-cell table:style-name="Prezzario" office:value-type="float" office:value="3">
            <text:p>3</text:p>
          </table:table-cell>
          <table:table-cell table:style-name="piccolo" office:value-type="float" office:value="558">
            <text:p>558</text:p>
          </table:table-cell>
          <table:table-cell table:style-name="pSIN" office:value-type="string">
            <text:p>03.P12.F 01 010</text:p>
          </table:table-cell>
          <table:table-cell table:style-name="pSIN"/>
          <table:table-cell table:style-name="pSIN" office:value-type="string">
            <text:p>Impregnante trasparente olio - cera per interni, per la nobilitazione e la protezione di superfici in marmo, a base di resine e olii vegetali. privo di esalazioni tossiche, privo di idrocarburi clorurati o altre sostanze inquinanti persistenti, perfettamente reintegrabile negli ecosistemi vegetal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17.04">
            <text:p>€ 17,0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59">
            <text:p>559</text:p>
          </table:table-cell>
          <table:table-cell table:style-name="pSIN" office:value-type="string">
            <text:p>03.P12.F 02</text:p>
          </table:table-cell>
          <table:table-cell table:style-name="pSIN"/>
          <table:table-cell table:style-name="pSIN" office:value-type="string">
            <text:p>CERE E OLII CERAT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9">
          <table:table-cell table:style-name="Prezzario" office:value-type="float" office:value="3">
            <text:p>3</text:p>
          </table:table-cell>
          <table:table-cell table:style-name="piccolo" office:value-type="float" office:value="560">
            <text:p>560</text:p>
          </table:table-cell>
          <table:table-cell table:style-name="pSIN" office:value-type="string">
            <text:p>03.P12.F 02 005</text:p>
          </table:table-cell>
          <table:table-cell table:style-name="pSIN"/>
          <table:table-cell table:style-name="pSIN" office:value-type="string">
            <text:p>Balsamo di cera d'api e cera vegetale trasparente con olii vegetali, per la nobilitazione delle superfici in legno, sughero e piastrelle non smaltate; per uso interno. Senza solventi, privo di emissioni di gas tossici ed innocuo; privo di tendenza all'accumulo di cariche elettrostatiche; con materie prime ottenute da un ciclo ecologico chiuso; prodotto con tecniche a basso impatto ambientale; perfettamente reintegrabile negli ecosistemi vegetali.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21.32">
            <text:p>€ 21,3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61">
            <text:p>561</text:p>
          </table:table-cell>
          <table:table-cell table:style-name="pSIN" office:value-type="string">
            <text:p>03.P12.G</text:p>
          </table:table-cell>
          <table:table-cell table:style-name="pSIN"/>
          <table:table-cell table:style-name="pSIN" office:value-type="string">
            <text:p>COLLANTI E FISSANT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62">
            <text:p>562</text:p>
          </table:table-cell>
          <table:table-cell table:style-name="pSIN" office:value-type="string">
            <text:p>03.P12.G 01</text:p>
          </table:table-cell>
          <table:table-cell table:style-name="pSIN"/>
          <table:table-cell table:style-name="pSIN" office:value-type="string">
            <text:p>COLL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1">
          <table:table-cell table:style-name="Prezzario" office:value-type="float" office:value="3">
            <text:p>3</text:p>
          </table:table-cell>
          <table:table-cell table:style-name="piccolo" office:value-type="float" office:value="563">
            <text:p>563</text:p>
          </table:table-cell>
          <table:table-cell table:style-name="pSIN" office:value-type="string">
            <text:p>03.P12.G 01 005</text:p>
          </table:table-cell>
          <table:table-cell table:style-name="pSIN"/>
          <table:table-cell table:style-name="pSIN" office:value-type="string">
            <text:p>Colla per tappezzeria a base di amido di patate e acido siliceo. Senza solventi, privo di emissioni di gas tossici ed innocuo a diretto contatto con organismi viventi; privo di tendenza all'accumulo di cariche elettrostatiche; materie prime ottenute da un ciclo ecologico chiuso; prodotto con tecniche a basso impatto ambientale; perfettamente reintegrabile negli ecosistemi vegetali.</text:p>
          </table:table-cell>
          <table:table-cell table:style-name="P_20_NOTE"/>
          <table:table-cell table:style-name="p3" office:value-type="string">
            <text:p>kg</text:p>
          </table:table-cell>
          <table:table-cell table:style-name="p4" office:value-type="currency" office:currency="EUR" office:value="40.91">
            <text:p>€ 40,9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9">
          <table:table-cell table:style-name="Prezzario" office:value-type="float" office:value="3">
            <text:p>3</text:p>
          </table:table-cell>
          <table:table-cell table:style-name="piccolo" office:value-type="float" office:value="564">
            <text:p>564</text:p>
          </table:table-cell>
          <table:table-cell table:style-name="pSIN" office:value-type="string">
            <text:p>03.P12.G 01 010</text:p>
          </table:table-cell>
          <table:table-cell table:style-name="pSIN"/>
          <table:table-cell table:style-name="pSIN" office:value-type="string">
            <text:p>Colla universale a dispersione per interni, pronta all'uso senza solventi composta da un'emulsione di lattice di gomma naturale e resine naturali. Senza solventi, privo di emissioni di gas tossici ed innocuo a diretto contatto con organismi viventi; privo di tendenza all'accumulo di cariche elettrostatiche; materie prime ottenute da un ciclo ecologico chiuso; prodotto con tecniche a basso impatto ambientale; perfettamente reintegrabile negli ecosistemi vegetali.</text:p>
          </table:table-cell>
          <table:table-cell table:style-name="P_20_NOTE"/>
          <table:table-cell table:style-name="p3" office:value-type="string">
            <text:p>kg</text:p>
          </table:table-cell>
          <table:table-cell table:style-name="p4" office:value-type="currency" office:currency="EUR" office:value="15.35">
            <text:p>€ 15,3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1">
          <table:table-cell table:style-name="Prezzario" office:value-type="float" office:value="3">
            <text:p>3</text:p>
          </table:table-cell>
          <table:table-cell table:style-name="piccolo" office:value-type="float" office:value="565">
            <text:p>565</text:p>
          </table:table-cell>
          <table:table-cell table:style-name="pSIN" office:value-type="string">
            <text:p>03.P12.G 01 015</text:p>
          </table:table-cell>
          <table:table-cell table:style-name="pSIN"/>
          <table:table-cell table:style-name="pSIN" office:value-type="string">
            <text:p>Colla in polvere, senza cemento e solventi, per piastrelle, a base di sabbia di quarzo, con legante di caseina e calce, diluibile in acqua. Senza solventi, privo di emissioni di gas tossici ed innocuo; privo di tendenza all'accumulo di cariche elettrostatiche; materie prime ottenute da un ciclo ecologico chiuso; prodotto con tecniche a basso impatto ambientale; perfettamente reintegrabile negli ecosistemi vegetali.</text:p>
          </table:table-cell>
          <table:table-cell table:style-name="P_20_NOTE"/>
          <table:table-cell table:style-name="p3" office:value-type="string">
            <text:p>kg</text:p>
          </table:table-cell>
          <table:table-cell table:style-name="p4" office:value-type="currency" office:currency="EUR" office:value="5.45">
            <text:p>€ 5,4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1">
          <table:table-cell table:style-name="Prezzario" office:value-type="float" office:value="3">
            <text:p>3</text:p>
          </table:table-cell>
          <table:table-cell table:style-name="piccolo" office:value-type="float" office:value="566">
            <text:p>566</text:p>
          </table:table-cell>
          <table:table-cell table:style-name="pSIN" office:value-type="string">
            <text:p>03.P12.G 01 020</text:p>
          </table:table-cell>
          <table:table-cell table:style-name="pSIN"/>
          <table:table-cell table:style-name="pSIN" office:value-type="string">
            <text:p>Adesivo e rasante in polvere a base di cemento per la messa in opera dei pannelli in sughero per cappotti esterni, interni, a soffitto. Senza solventi, privo di emissioni di gas tossici ed innocuo; privo di tendenza all'accumulo di cariche elettrostatiche; materie prime ottenute da un ciclo ecologico chiuso; prodotto con tecniche a basso impatto ambientale; perfettamente reintegrabile negli ecosistemi vegetali.</text:p>
          </table:table-cell>
          <table:table-cell table:style-name="P_20_NOTE"/>
          <table:table-cell table:style-name="p3" office:value-type="string">
            <text:p>kg</text:p>
          </table:table-cell>
          <table:table-cell table:style-name="p4" office:value-type="currency" office:currency="EUR" office:value="1.18">
            <text:p>€ 1,1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1">
          <table:table-cell table:style-name="Prezzario" office:value-type="float" office:value="3">
            <text:p>3</text:p>
          </table:table-cell>
          <table:table-cell table:style-name="piccolo" office:value-type="float" office:value="567">
            <text:p>567</text:p>
          </table:table-cell>
          <table:table-cell table:style-name="pSIN" office:value-type="string">
            <text:p>03.P12.G 01 025</text:p>
          </table:table-cell>
          <table:table-cell table:style-name="pSIN"/>
          <table:table-cell table:style-name="pSIN" office:value-type="string">
            <text:p>Colla per pavimenti a base di lattice naturale e oli vegetali, per incollare rivestimenti tessili e moquettes in fibre naturali. Senza solventi, privo di emissioni di gas tossici ed innocuo; privo di tendenza all'accumulo di cariche elettrostatiche; con materie prime ottenute da un ciclo ecologico chiuso; prodotto con tecniche a basso impatto ambientale; perfettamente reintegrabile negli ecosistemi vegetali.</text:p>
          </table:table-cell>
          <table:table-cell table:style-name="P_20_NOTE"/>
          <table:table-cell table:style-name="p3" office:value-type="string">
            <text:p>kg</text:p>
          </table:table-cell>
          <table:table-cell table:style-name="p4" office:value-type="currency" office:currency="EUR" office:value="10.91">
            <text:p>€ 10,9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568">
            <text:p>568</text:p>
          </table:table-cell>
          <table:table-cell table:style-name="pSIN" office:value-type="string">
            <text:p>03.P12.G 01 030</text:p>
          </table:table-cell>
          <table:table-cell table:style-name="pSIN"/>
          <table:table-cell table:style-name="pSIN" office:value-type="string">
            <text:p>Colla a freddo per falegname, in polvere, diluibile in acqua, a base di caseina e calce, per elementi in legno massiccio e materiali in legno (mobili, porte, finestre, scale);</text:p>
          </table:table-cell>
          <table:table-cell table:style-name="P_20_NOTE"/>
          <table:table-cell table:style-name="p3" office:value-type="string">
            <text:p>l</text:p>
          </table:table-cell>
          <table:table-cell table:style-name="p4" office:value-type="currency" office:currency="EUR" office:value="14.99">
            <text:p>€ 14,9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69">
            <text:p>569</text:p>
          </table:table-cell>
          <table:table-cell table:style-name="pSIN" office:value-type="string">
            <text:p>03.P12.G 01 035</text:p>
          </table:table-cell>
          <table:table-cell table:style-name="pSIN"/>
          <table:table-cell table:style-name="pSIN" office:value-type="string">
            <text:p>Colle schermanti</text:p>
          </table:table-cell>
          <table:table-cell table:style-name="P_20_NOTE"/>
          <table:table-cell table:style-name="p3" office:value-type="string">
            <text:p>kg</text:p>
          </table:table-cell>
          <table:table-cell table:style-name="p4" office:value-type="currency" office:currency="EUR" office:value="4.68">
            <text:p>€ 4,6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570">
            <text:p>570</text:p>
          </table:table-cell>
          <table:table-cell table:style-name="pSIN" office:value-type="string">
            <text:p>03.P13</text:p>
          </table:table-cell>
          <table:table-cell table:style-name="pSIN"/>
          <table:table-cell table:style-name="pSIN" office:value-type="string">
            <text:p>IMPIANTI DI CLIMATIZZAZIONE - RISCALDAMENTO E RAFFRESCAMENTO A PARET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71">
            <text:p>571</text:p>
          </table:table-cell>
          <table:table-cell table:style-name="pSIN" office:value-type="string">
            <text:p>03.P13.A</text:p>
          </table:table-cell>
          <table:table-cell table:style-name="pSIN"/>
          <table:table-cell table:style-name="pSIN" office:value-type="string">
            <text:p>TUBI FLESSIBILI SU SUPPORT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572">
            <text:p>572</text:p>
          </table:table-cell>
          <table:table-cell table:style-name="pSIN" office:value-type="string">
            <text:p>03.P13.A 01</text:p>
          </table:table-cell>
          <table:table-cell table:style-name="pSIN"/>
          <table:table-cell table:style-name="pSIN" office:value-type="string">
            <text:p>Moduli a parete per riscaldamento e raffrescamento, costituito da tubi flessibili in polibutilene PB ø 6+1 mm, con barriera d'ossigeno, premontati con collettori su morsettiera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73">
            <text:p>573</text:p>
          </table:table-cell>
          <table:table-cell table:style-name="pSIN" office:value-type="string">
            <text:p>03.P13.A 01 005</text:p>
          </table:table-cell>
          <table:table-cell table:style-name="pSIN"/>
          <table:table-cell table:style-name="pSIN" office:value-type="string">
            <text:p>Dimensioni cm 25x200 (lxh) Sup scald. m² 0,5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5.47">
            <text:p>€ 65,4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74">
            <text:p>574</text:p>
          </table:table-cell>
          <table:table-cell table:style-name="pSIN" office:value-type="string">
            <text:p>03.P13.A 01 010</text:p>
          </table:table-cell>
          <table:table-cell table:style-name="pSIN"/>
          <table:table-cell table:style-name="pSIN" office:value-type="string">
            <text:p>Dimensioni cm 50x200 (lxh) Sup scald. m² 1,00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5.47">
            <text:p>€ 65,4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575">
            <text:p>575</text:p>
          </table:table-cell>
          <table:table-cell table:style-name="pSIN" office:value-type="string">
            <text:p>03.P13.A 02</text:p>
          </table:table-cell>
          <table:table-cell table:style-name="pSIN"/>
          <table:table-cell table:style-name="pSIN" office:value-type="string">
            <text:p>Pannello in fibra di gesso con moduli a parete già integrati per riscaldamento e raffrescamento, costituito da tubi flessibili in polibutilene PB ø 6+1 mm, con barriera d'ossigeno, spess. Pannello 12,5 mm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76">
            <text:p>576</text:p>
          </table:table-cell>
          <table:table-cell table:style-name="pSIN" office:value-type="string">
            <text:p>03.P13.A 02 005</text:p>
          </table:table-cell>
          <table:table-cell table:style-name="pSIN"/>
          <table:table-cell table:style-name="pSIN" office:value-type="string">
            <text:p>Dimensioni cm 31x200 (lxh) Sup scald. m² 0,62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07.96">
            <text:p>€ 107,9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77">
            <text:p>577</text:p>
          </table:table-cell>
          <table:table-cell table:style-name="pSIN" office:value-type="string">
            <text:p>03.P13.A 02 010</text:p>
          </table:table-cell>
          <table:table-cell table:style-name="pSIN"/>
          <table:table-cell table:style-name="pSIN" office:value-type="string">
            <text:p>Dimensioni cm 62x200 (lxh) Sup scald. m² 1,24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112.61">
            <text:p>€ 112,6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78">
            <text:p>578</text:p>
          </table:table-cell>
          <table:table-cell table:style-name="pSIN" office:value-type="string">
            <text:p>03.P13.B</text:p>
          </table:table-cell>
          <table:table-cell table:style-name="pSIN"/>
          <table:table-cell table:style-name="pSIN" office:value-type="string">
            <text:p>TUBI FLESSIBILI SU SUPPORTO ISOLANT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2">
          <table:table-cell table:style-name="Prezzario" office:value-type="float" office:value="3">
            <text:p>3</text:p>
          </table:table-cell>
          <table:table-cell table:style-name="piccolo" office:value-type="float" office:value="579">
            <text:p>579</text:p>
          </table:table-cell>
          <table:table-cell table:style-name="pSIN" office:value-type="string">
            <text:p>03.P13.B 01</text:p>
          </table:table-cell>
          <table:table-cell table:style-name="pSIN"/>
          <table:table-cell table:style-name="pSIN" office:value-type="string">
            <text:p>Moduli a parete per riscaldamento e raffrescamento, costituito da tubi flessibili in polibutilene PB ø 6+1 mm, con barriera d'ossigeno, premontati su pannello isolante in polistirene sagomato. Dimensioni cm 30x200 (lxh) Sup scald. m² 0,6. Dimensioni cm 60x200 (lxh) Sup scald. m² 1,20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80">
            <text:p>580</text:p>
          </table:table-cell>
          <table:table-cell table:style-name="pSIN" office:value-type="string">
            <text:p>03.P13.B 01 005</text:p>
          </table:table-cell>
          <table:table-cell table:style-name="pSIN"/>
          <table:table-cell table:style-name="pSIN" office:value-type="string">
            <text:p>Pannello spess. 6 mm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0.1">
            <text:p>€ 80,1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81">
            <text:p>581</text:p>
          </table:table-cell>
          <table:table-cell table:style-name="pSIN" office:value-type="string">
            <text:p>03.P13.B 01 010</text:p>
          </table:table-cell>
          <table:table-cell table:style-name="pSIN"/>
          <table:table-cell table:style-name="pSIN" office:value-type="string">
            <text:p>Pannello spess. 14 mm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82.56">
            <text:p>€ 82,5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2">
          <table:table-cell table:style-name="Prezzario" office:value-type="float" office:value="3">
            <text:p>3</text:p>
          </table:table-cell>
          <table:table-cell table:style-name="piccolo" office:value-type="float" office:value="582">
            <text:p>582</text:p>
          </table:table-cell>
          <table:table-cell table:style-name="pSIN" office:value-type="string">
            <text:p>03.P13.B 02</text:p>
          </table:table-cell>
          <table:table-cell table:style-name="pSIN"/>
          <table:table-cell table:style-name="pSIN" office:value-type="string">
            <text:p>Moduli a parete per riscaldamento e raffrescamento, costituito da tubi flessibili in rame ø 16+2 mm, con barriera d'ossigeno e al vapore acqueo, montati mediante morsetti su pannello isolante in legno mineralizzato preintonacato, con rete portaintonaco in fibra di vetro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83">
            <text:p>583</text:p>
          </table:table-cell>
          <table:table-cell table:style-name="pSIN" office:value-type="string">
            <text:p>03.P13.B 02 005</text:p>
          </table:table-cell>
          <table:table-cell table:style-name="pSIN"/>
          <table:table-cell table:style-name="pSIN" office:value-type="string">
            <text:p>Dimensioni cm 50x100x1 (lxhxs).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68.19">
            <text:p>€ 68,1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84">
            <text:p>584</text:p>
          </table:table-cell>
          <table:table-cell table:style-name="pSIN" office:value-type="string">
            <text:p>03.P13.C</text:p>
          </table:table-cell>
          <table:table-cell table:style-name="pSIN"/>
          <table:table-cell table:style-name="pSIN" office:value-type="string">
            <text:p>RISCALDAMENTO E RAFFRESCAMENTO A PAVIMENT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585">
            <text:p>585</text:p>
          </table:table-cell>
          <table:table-cell table:style-name="pSIN" office:value-type="string">
            <text:p>03.P13.C 01</text:p>
          </table:table-cell>
          <table:table-cell table:style-name="pSIN"/>
          <table:table-cell table:style-name="pSIN" office:value-type="string">
            <text:p>Sistema di riscaldamento e raffrescamento a pavimento, costituito da tubi flessibili in polibutilene PB ø 17+2 mm, con barriera d'ossigeno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86">
            <text:p>586</text:p>
          </table:table-cell>
          <table:table-cell table:style-name="pSIN" office:value-type="string">
            <text:p>03.P13.C 01 005</text:p>
          </table:table-cell>
          <table:table-cell table:style-name="pSIN"/>
          <table:table-cell table:style-name="pSIN" office:value-type="string">
            <text:p>SENZA ISOLANT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587">
            <text:p>587</text:p>
          </table:table-cell>
          <table:table-cell table:style-name="pSIN" office:value-type="string">
            <text:p>03.P13.C 01 010</text:p>
          </table:table-cell>
          <table:table-cell table:style-name="pSIN"/>
          <table:table-cell table:style-name="pSIN" office:value-type="string">
            <text:p>CON ISOLANTE - montati su pannelli isolanti in sughero, completo di centraline idrauliche, collettori, valvole, rubinetti, termometri, graffette di fissaggio, additivo termofluidificante.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45.46">
            <text:p>€ 45,4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588">
            <text:p>588</text:p>
          </table:table-cell>
          <table:table-cell table:style-name="pSIN" office:value-type="string">
            <text:p>03.P13.C 01 015</text:p>
          </table:table-cell>
          <table:table-cell table:style-name="pSIN"/>
          <table:table-cell table:style-name="pSIN" office:value-type="string">
            <text:p>CON ISOLANTE - montati su pannelli isolanti in polistirene, con superficie sagomata per l'alloggiamento dei tubi, completo di collettori, graffette di fissaggio, additivo termofluidificante, rete elettrosaldata antiritiro</text:p>
          </table:table-cell>
          <table:table-cell table:style-name="P_20_NOTE"/>
          <table:table-cell table:style-name="p3" office:value-type="string">
            <text:p>m²</text:p>
          </table:table-cell>
          <table:table-cell table:style-name="p4" office:value-type="currency" office:currency="EUR" office:value="36.94">
            <text:p>€ 36,9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589">
            <text:p>589</text:p>
          </table:table-cell>
          <table:table-cell table:style-name="pSIN" office:value-type="string">
            <text:p>03.P13.D</text:p>
          </table:table-cell>
          <table:table-cell table:style-name="pSIN"/>
          <table:table-cell table:style-name="pSIN" office:value-type="string">
            <text:p>RISCALDAMENTO A BATTISCOPA - ALETTE IN ALLUMINIO E TUBI IN RAME CON BATTISCOPA IN LEGNO O ALLUMINI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590">
            <text:p>590</text:p>
          </table:table-cell>
          <table:table-cell table:style-name="pSIN" office:value-type="string">
            <text:p>03.P13.D 01</text:p>
          </table:table-cell>
          <table:table-cell table:style-name="pSIN"/>
          <table:table-cell table:style-name="pSIN" office:value-type="string">
            <text:p>Sistema di riscaldamento per irraggiamento a battiscopa, completo di nucleo riscaldante con alette in alluminio e tubo in rame, di andata e di ritorno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91">
            <text:p>591</text:p>
          </table:table-cell>
          <table:table-cell table:style-name="pSIN" office:value-type="string">
            <text:p>03.P13.D 01 005</text:p>
          </table:table-cell>
          <table:table-cell table:style-name="pSIN"/>
          <table:table-cell table:style-name="pSIN" office:value-type="string">
            <text:p>resa di 1 ml con Dt =60°C pari a W 517 o kcal/h 602</text:p>
          </table:table-cell>
          <table:table-cell table:style-name="P_20_NOTE"/>
          <table:table-cell table:style-name="p3" office:value-type="string">
            <text:p>m</text:p>
          </table:table-cell>
          <table:table-cell table:style-name="p4" office:value-type="currency" office:currency="EUR" office:value="86.37">
            <text:p>€ 86,3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92">
            <text:p>592</text:p>
          </table:table-cell>
          <table:table-cell table:style-name="pSIN" office:value-type="string">
            <text:p>03.P13.D 02</text:p>
          </table:table-cell>
          <table:table-cell table:style-name="pSIN"/>
          <table:table-cell table:style-name="pSIN" office:value-type="string">
            <text:p>Accessor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93">
            <text:p>593</text:p>
          </table:table-cell>
          <table:table-cell table:style-name="pSIN" office:value-type="string">
            <text:p>03.P13.D 02 005</text:p>
          </table:table-cell>
          <table:table-cell table:style-name="pSIN"/>
          <table:table-cell table:style-name="pSIN" office:value-type="string">
            <text:p>Supporto in legno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5.33">
            <text:p>€ 5,3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94">
            <text:p>594</text:p>
          </table:table-cell>
          <table:table-cell table:style-name="pSIN" office:value-type="string">
            <text:p>03.P13.D 02 010</text:p>
          </table:table-cell>
          <table:table-cell table:style-name="pSIN"/>
          <table:table-cell table:style-name="pSIN" office:value-type="string">
            <text:p>Supporto finale in legno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4.44">
            <text:p>€ 4,4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95">
            <text:p>595</text:p>
          </table:table-cell>
          <table:table-cell table:style-name="pSIN" office:value-type="string">
            <text:p>03.P13.D 02 015</text:p>
          </table:table-cell>
          <table:table-cell table:style-name="pSIN"/>
          <table:table-cell table:style-name="pSIN" office:value-type="string">
            <text:p>Copertura superiore in legno di abete</text:p>
          </table:table-cell>
          <table:table-cell table:style-name="P_20_NOTE"/>
          <table:table-cell table:style-name="p3" office:value-type="string">
            <text:p>m</text:p>
          </table:table-cell>
          <table:table-cell table:style-name="p4" office:value-type="currency" office:currency="EUR" office:value="9.26">
            <text:p>€ 9,2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96">
            <text:p>596</text:p>
          </table:table-cell>
          <table:table-cell table:style-name="pSIN" office:value-type="string">
            <text:p>03.P13.D 02 020</text:p>
          </table:table-cell>
          <table:table-cell table:style-name="pSIN"/>
          <table:table-cell table:style-name="pSIN" office:value-type="string">
            <text:p>Copertura anteriore in legno di abete</text:p>
          </table:table-cell>
          <table:table-cell table:style-name="P_20_NOTE"/>
          <table:table-cell table:style-name="p3" office:value-type="string">
            <text:p>m</text:p>
          </table:table-cell>
          <table:table-cell table:style-name="p4" office:value-type="currency" office:currency="EUR" office:value="19.6">
            <text:p>€ 19,6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2">
          <table:table-cell table:style-name="Prezzario" office:value-type="float" office:value="3">
            <text:p>3</text:p>
          </table:table-cell>
          <table:table-cell table:style-name="piccolo" office:value-type="float" office:value="597">
            <text:p>597</text:p>
          </table:table-cell>
          <table:table-cell table:style-name="pSIN" office:value-type="string">
            <text:p>03.P13.D 03</text:p>
          </table:table-cell>
          <table:table-cell table:style-name="pSIN"/>
          <table:table-cell table:style-name="pSIN" office:value-type="string">
            <text:p>ALETTE IN ALLUMINIO E TUBI IN RAME CON BATTISCOPA IN ALLUMINIO Sistema di riscaldamento per irraggiamento a battiscopa, completo di nucleo riscaldante con alette in alluminio e tubo in rame, di andata e di ritorno, con elemento di arredamento a battiscopa in alluminio anodizzato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98">
            <text:p>598</text:p>
          </table:table-cell>
          <table:table-cell table:style-name="pSIN" office:value-type="string">
            <text:p>03.P13.D 03 005</text:p>
          </table:table-cell>
          <table:table-cell table:style-name="pSIN"/>
          <table:table-cell table:style-name="pSIN" office:value-type="string">
            <text:p>resa di 1 ml con Dt =50°C pari a W 500 o kcal/h 425</text:p>
          </table:table-cell>
          <table:table-cell table:style-name="P_20_NOTE"/>
          <table:table-cell table:style-name="p3" office:value-type="string">
            <text:p>m</text:p>
          </table:table-cell>
          <table:table-cell table:style-name="p4" office:value-type="currency" office:currency="EUR" office:value="116.5">
            <text:p>€ 116,5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599">
            <text:p>599</text:p>
          </table:table-cell>
          <table:table-cell table:style-name="pSIN" office:value-type="string">
            <text:p>03.P13.D 03 010</text:p>
          </table:table-cell>
          <table:table-cell table:style-name="pSIN"/>
          <table:table-cell table:style-name="pSIN" office:value-type="string">
            <text:p>resa di 1 ml con Dt =50°C pari a W 190 o kcal/h 163</text:p>
          </table:table-cell>
          <table:table-cell table:style-name="P_20_NOTE"/>
          <table:table-cell table:style-name="p3" office:value-type="string">
            <text:p>m</text:p>
          </table:table-cell>
          <table:table-cell table:style-name="p4" office:value-type="currency" office:currency="EUR" office:value="45.46">
            <text:p>€ 45,4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00">
            <text:p>600</text:p>
          </table:table-cell>
          <table:table-cell table:style-name="pSIN" office:value-type="string">
            <text:p>03.P13.D 03 015</text:p>
          </table:table-cell>
          <table:table-cell table:style-name="pSIN"/>
          <table:table-cell table:style-name="pSIN" office:value-type="string">
            <text:p>resa di 1 ml con Dt =50°C pari a W 124 o kcal/h 106</text:p>
          </table:table-cell>
          <table:table-cell table:style-name="P_20_NOTE"/>
          <table:table-cell table:style-name="p3" office:value-type="string">
            <text:p>m</text:p>
          </table:table-cell>
          <table:table-cell table:style-name="p4" office:value-type="currency" office:currency="EUR" office:value="45.46">
            <text:p>€ 45,4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01">
            <text:p>601</text:p>
          </table:table-cell>
          <table:table-cell table:style-name="pSIN" office:value-type="string">
            <text:p>03.P13.D 04</text:p>
          </table:table-cell>
          <table:table-cell table:style-name="pSIN"/>
          <table:table-cell table:style-name="pSIN" office:value-type="string">
            <text:p>Terminali e accessor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02">
            <text:p>602</text:p>
          </table:table-cell>
          <table:table-cell table:style-name="pSIN" office:value-type="string">
            <text:p>03.P13.D 04 005</text:p>
          </table:table-cell>
          <table:table-cell table:style-name="pSIN"/>
          <table:table-cell table:style-name="pSIN" office:value-type="string">
            <text:p>Terminale a destra 178 mm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35.23">
            <text:p>€ 35,2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03">
            <text:p>603</text:p>
          </table:table-cell>
          <table:table-cell table:style-name="pSIN" office:value-type="string">
            <text:p>03.P13.D 04 010</text:p>
          </table:table-cell>
          <table:table-cell table:style-name="pSIN"/>
          <table:table-cell table:style-name="pSIN" office:value-type="string">
            <text:p>Terminale a sinistra 178 mm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35.23">
            <text:p>€ 35,2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04">
            <text:p>604</text:p>
          </table:table-cell>
          <table:table-cell table:style-name="pSIN" office:value-type="string">
            <text:p>03.P13.D 04 015</text:p>
          </table:table-cell>
          <table:table-cell table:style-name="pSIN"/>
          <table:table-cell table:style-name="pSIN" office:value-type="string">
            <text:p>Angolo interno 90°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32.96">
            <text:p>€ 32,9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05">
            <text:p>605</text:p>
          </table:table-cell>
          <table:table-cell table:style-name="pSIN" office:value-type="string">
            <text:p>03.P13.D 04 020</text:p>
          </table:table-cell>
          <table:table-cell table:style-name="pSIN"/>
          <table:table-cell table:style-name="pSIN" office:value-type="string">
            <text:p>Angolo esterno 90°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35.23">
            <text:p>€ 35,2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06">
            <text:p>606</text:p>
          </table:table-cell>
          <table:table-cell table:style-name="pSIN" office:value-type="string">
            <text:p>03.P13.D 04 025</text:p>
          </table:table-cell>
          <table:table-cell table:style-name="pSIN"/>
          <table:table-cell table:style-name="pSIN" office:value-type="string">
            <text:p>Coprifilo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2.5">
            <text:p>€ 12,5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07">
            <text:p>607</text:p>
          </table:table-cell>
          <table:table-cell table:style-name="pSIN" office:value-type="string">
            <text:p>03.P13.D 04 030</text:p>
          </table:table-cell>
          <table:table-cell table:style-name="pSIN"/>
          <table:table-cell table:style-name="pSIN" office:value-type="string">
            <text:p>Giunto 360 mm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36.36">
            <text:p>€ 36,3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08">
            <text:p>608</text:p>
          </table:table-cell>
          <table:table-cell table:style-name="pSIN" office:value-type="string">
            <text:p>03.P13.D 04 035</text:p>
          </table:table-cell>
          <table:table-cell table:style-name="pSIN"/>
          <table:table-cell table:style-name="pSIN" office:value-type="string">
            <text:p>Dispositivo di sospensione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2.5">
            <text:p>€ 12,5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09">
            <text:p>609</text:p>
          </table:table-cell>
          <table:table-cell table:style-name="pSIN" office:value-type="string">
            <text:p>03.P13.D 04 040</text:p>
          </table:table-cell>
          <table:table-cell table:style-name="pSIN"/>
          <table:table-cell table:style-name="pSIN" office:value-type="string">
            <text:p>Supporti 12 pezzi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2.5">
            <text:p>€ 12,5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10">
            <text:p>610</text:p>
          </table:table-cell>
          <table:table-cell table:style-name="pSIN" office:value-type="string">
            <text:p>03.P13.E</text:p>
          </table:table-cell>
          <table:table-cell table:style-name="pSIN"/>
          <table:table-cell table:style-name="pSIN" office:value-type="string">
            <text:p>SISTEMI SOLARI CON COLLETTORI PIANI O TUBO SOTTOVUOT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3">
          <table:table-cell table:style-name="Prezzario" office:value-type="float" office:value="3">
            <text:p>3</text:p>
          </table:table-cell>
          <table:table-cell table:style-name="piccolo" office:value-type="float" office:value="611">
            <text:p>611</text:p>
          </table:table-cell>
          <table:table-cell table:style-name="pSIN" office:value-type="string">
            <text:p>03.P13.E 01</text:p>
          </table:table-cell>
          <table:table-cell table:style-name="pSIN"/>
          <table:table-cell table:style-name="pSIN" office:value-type="string">
            <text:p>Sistema di riscaldamento di acqua sanitaria a livello individuale, costituito da sistemi solari attivi con uno o due collettori che funzionano per circolazione naturale (effetto termosifone) e non necessitano di organi meccanici e di regolazioni elettriche. I collettori possono essere collegati ad un serbatoio di accumulo d'acqua, posto sopra di essi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12">
            <text:p>612</text:p>
          </table:table-cell>
          <table:table-cell table:style-name="pSIN" office:value-type="string">
            <text:p>03.P13.E 01 005</text:p>
          </table:table-cell>
          <table:table-cell table:style-name="pSIN"/>
          <table:table-cell table:style-name="pSIN" office:value-type="string">
            <text:p>Collettore (tetti inclinati) per 20 tubi acciaio inox coibentato + accessori e raccordi (scambio a secco)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485.91">
            <text:p>€ 485,9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13">
            <text:p>613</text:p>
          </table:table-cell>
          <table:table-cell table:style-name="pSIN" office:value-type="string">
            <text:p>03.P13.E 01 010</text:p>
          </table:table-cell>
          <table:table-cell table:style-name="pSIN"/>
          <table:table-cell table:style-name="pSIN" office:value-type="string">
            <text:p>Collettore (tetti inclinati) per 30 tubi acciaio inox coibentato + accessori e raccordi (scambio a secco)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684.82">
            <text:p>€ 684,8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14">
            <text:p>614</text:p>
          </table:table-cell>
          <table:table-cell table:style-name="pSIN" office:value-type="string">
            <text:p>03.P13.E 01 015</text:p>
          </table:table-cell>
          <table:table-cell table:style-name="pSIN"/>
          <table:table-cell table:style-name="pSIN" office:value-type="string">
            <text:p>Staffe acciaio inox presagomate per tetto inclinato (scambio a secco)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85.25">
            <text:p>€ 85,2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15">
            <text:p>615</text:p>
          </table:table-cell>
          <table:table-cell table:style-name="pSIN" office:value-type="string">
            <text:p>03.P13.E 01 020</text:p>
          </table:table-cell>
          <table:table-cell table:style-name="pSIN"/>
          <table:table-cell table:style-name="pSIN" office:value-type="string">
            <text:p>Supporto inox per installazioni su superfici piane (scambio a secco)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79.02">
            <text:p>€ 179,0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16">
            <text:p>616</text:p>
          </table:table-cell>
          <table:table-cell table:style-name="pSIN" office:value-type="string">
            <text:p>03.P13.E 01 025</text:p>
          </table:table-cell>
          <table:table-cell table:style-name="pSIN"/>
          <table:table-cell table:style-name="pSIN" office:value-type="string">
            <text:p>Collettore (tetti inclinati) per 20 tubi acciaio inox coibentato + accessori e raccordi (scambio a immersione)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485.91">
            <text:p>€ 485,9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17">
            <text:p>617</text:p>
          </table:table-cell>
          <table:table-cell table:style-name="pSIN" office:value-type="string">
            <text:p>03.P13.E 01 030</text:p>
          </table:table-cell>
          <table:table-cell table:style-name="pSIN"/>
          <table:table-cell table:style-name="pSIN" office:value-type="string">
            <text:p>Collettore (tetti inclinati) per 30 tubi acciaio inox coibentato + accessori e raccordi (scambio a immersione)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684.82">
            <text:p>€ 684,8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18">
            <text:p>618</text:p>
          </table:table-cell>
          <table:table-cell table:style-name="pSIN" office:value-type="string">
            <text:p>03.P13.E 01 035</text:p>
          </table:table-cell>
          <table:table-cell table:style-name="pSIN"/>
          <table:table-cell table:style-name="pSIN" office:value-type="string">
            <text:p>Staffe acciaio inox presagomate per tetto inclinato (scambio a immersione)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85.25">
            <text:p>€ 85,2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19">
            <text:p>619</text:p>
          </table:table-cell>
          <table:table-cell table:style-name="pSIN" office:value-type="string">
            <text:p>03.P13.E 01 040</text:p>
          </table:table-cell>
          <table:table-cell table:style-name="pSIN"/>
          <table:table-cell table:style-name="pSIN" office:value-type="string">
            <text:p>Supporto inox per installazioni su superfici piane (scambio a immersione)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79.02">
            <text:p>€ 179,0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20">
            <text:p>620</text:p>
          </table:table-cell>
          <table:table-cell table:style-name="pSIN" office:value-type="string">
            <text:p>03.P13.E 01 045</text:p>
          </table:table-cell>
          <table:table-cell table:style-name="pSIN"/>
          <table:table-cell table:style-name="pSIN" office:value-type="string">
            <text:p>Collettore (tetti inclinati) per 20 tubi acciaio inox coibentato + accessori e raccordi (scambio diretto)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551.27">
            <text:p>€ 551,2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21">
            <text:p>621</text:p>
          </table:table-cell>
          <table:table-cell table:style-name="pSIN" office:value-type="string">
            <text:p>03.P13.E 01 050</text:p>
          </table:table-cell>
          <table:table-cell table:style-name="pSIN"/>
          <table:table-cell table:style-name="pSIN" office:value-type="string">
            <text:p>Collettore (tetti inclinati) per 30 tubi acciaio inox coibentato + accessori e raccordi (scambio diretto)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741.66">
            <text:p>€ 741,66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22">
            <text:p>622</text:p>
          </table:table-cell>
          <table:table-cell table:style-name="pSIN" office:value-type="string">
            <text:p>03.P13.E 01 055</text:p>
          </table:table-cell>
          <table:table-cell table:style-name="pSIN"/>
          <table:table-cell table:style-name="pSIN" office:value-type="string">
            <text:p>Staffe acciaio inox presagomate per tetto inclinato (scambio diretto)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85.25">
            <text:p>€ 85,2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23">
            <text:p>623</text:p>
          </table:table-cell>
          <table:table-cell table:style-name="pSIN" office:value-type="string">
            <text:p>03.P13.E 01 060</text:p>
          </table:table-cell>
          <table:table-cell table:style-name="pSIN"/>
          <table:table-cell table:style-name="pSIN" office:value-type="string">
            <text:p>Supporto inox per installazioni su superfici piane (scambio diretto)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79.02">
            <text:p>€ 179,0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9">
          <table:table-cell table:style-name="Prezzario" office:value-type="float" office:value="3">
            <text:p>3</text:p>
          </table:table-cell>
          <table:table-cell table:style-name="piccolo" office:value-type="float" office:value="624">
            <text:p>624</text:p>
          </table:table-cell>
          <table:table-cell table:style-name="pSIN" office:value-type="string">
            <text:p>03.P13.E 02</text:p>
          </table:table-cell>
          <table:table-cell table:style-name="pSIN"/>
          <table:table-cell table:style-name="pSIN" office:value-type="string">
            <text:p>Kit pompa e centraline di controllo: Sistema di controllo elettronico differenziale e controllo resa circolatore + vaso di esposizione / supp / connessione flex + limitatore di portata + sonde, cavo sonda e porta sonda per collettore, serbatoio circolatore (già inserita), + n. 2 flessibili inox mt. 1 + valvola di carico e scarico + valvola non ritorno + valvola di sicurezza 2,5b. + manometro + tutta la raccorderia idraulica (Pompa 2. 5 bar 20/60 tubi)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25">
            <text:p>625</text:p>
          </table:table-cell>
          <table:table-cell table:style-name="pSIN" office:value-type="string">
            <text:p>03.P13.E 02 005</text:p>
          </table:table-cell>
          <table:table-cell table:style-name="pSIN"/>
          <table:table-cell table:style-name="pSIN" office:value-type="string">
            <text:p>con pompa 2. 5 bar 20/60 tubi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909.31">
            <text:p>€ 909,3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26">
            <text:p>626</text:p>
          </table:table-cell>
          <table:table-cell table:style-name="pSIN" office:value-type="string">
            <text:p>03.P13.E 02 010</text:p>
          </table:table-cell>
          <table:table-cell table:style-name="pSIN"/>
          <table:table-cell table:style-name="pSIN" office:value-type="string">
            <text:p>con pompa 3. 5 bar 20/60 tubi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420.78">
            <text:p>€ 1.420,7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27">
            <text:p>627</text:p>
          </table:table-cell>
          <table:table-cell table:style-name="pSIN" office:value-type="string">
            <text:p>03.P13.E 02 015</text:p>
          </table:table-cell>
          <table:table-cell table:style-name="pSIN"/>
          <table:table-cell table:style-name="pSIN" office:value-type="string">
            <text:p>Controllo elettronico grafico su display - pompa 3. 5 bar 20/60 tubi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088.31">
            <text:p>€ 1.088,3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28">
            <text:p>628</text:p>
          </table:table-cell>
          <table:table-cell table:style-name="pSIN" office:value-type="string">
            <text:p>03.P13.E 02 020</text:p>
          </table:table-cell>
          <table:table-cell table:style-name="pSIN"/>
          <table:table-cell table:style-name="pSIN" office:value-type="string">
            <text:p>Controllo elettronico grafico su display - pompa 3. 5 bar 90/240 tubi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619.7">
            <text:p>€ 1.619,7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29">
            <text:p>629</text:p>
          </table:table-cell>
          <table:table-cell table:style-name="pSIN" office:value-type="string">
            <text:p>03.P13.E 02 025</text:p>
          </table:table-cell>
          <table:table-cell table:style-name="pSIN"/>
          <table:table-cell table:style-name="pSIN" office:value-type="string">
            <text:p>Controllo semplice - 20/60 tubi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653.57">
            <text:p>€ 653,5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630">
            <text:p>630</text:p>
          </table:table-cell>
          <table:table-cell table:style-name="pSIN" office:value-type="string">
            <text:p>03.P13.E 03</text:p>
          </table:table-cell>
          <table:table-cell table:style-name="pSIN"/>
          <table:table-cell table:style-name="pSIN" office:value-type="string">
            <text:p>Sistema integrato di controllo elettronico differenziale e controllo resa + sonda collettore, sonda serbatoio, sonda circolatore, porta sonde e cavo per ciascuna sonda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31">
            <text:p>631</text:p>
          </table:table-cell>
          <table:table-cell table:style-name="pSIN" office:value-type="string">
            <text:p>03.P13.E 03 005</text:p>
          </table:table-cell>
          <table:table-cell table:style-name="pSIN"/>
          <table:table-cell table:style-name="pSIN" office:value-type="string">
            <text:p>controllo resa semplice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383.61">
            <text:p>€ 383,6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32">
            <text:p>632</text:p>
          </table:table-cell>
          <table:table-cell table:style-name="pSIN" office:value-type="string">
            <text:p>03.P13.E 03 010</text:p>
          </table:table-cell>
          <table:table-cell table:style-name="pSIN"/>
          <table:table-cell table:style-name="pSIN" office:value-type="string">
            <text:p>controllo resa con display grafico a cristalli liquidi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559.79">
            <text:p>€ 559,79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33">
            <text:p>633</text:p>
          </table:table-cell>
          <table:table-cell table:style-name="pSIN" office:value-type="string">
            <text:p>03.P13.E 03 015</text:p>
          </table:table-cell>
          <table:table-cell table:style-name="pSIN"/>
          <table:table-cell table:style-name="pSIN" office:value-type="string">
            <text:p>Kit pompa per secondo circuito (20/60 tubi)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448.97">
            <text:p>€ 448,97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34">
            <text:p>634</text:p>
          </table:table-cell>
          <table:table-cell table:style-name="pSIN" office:value-type="string">
            <text:p>03.P13.E 03 020</text:p>
          </table:table-cell>
          <table:table-cell table:style-name="pSIN"/>
          <table:table-cell table:style-name="pSIN" office:value-type="string">
            <text:p>Kit pompa per secondo circuito (90/2400 tubi)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775.74">
            <text:p>€ 775,7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635">
            <text:p>635</text:p>
          </table:table-cell>
          <table:table-cell table:style-name="pSIN" office:value-type="string">
            <text:p>03.P13.E 04</text:p>
          </table:table-cell>
          <table:table-cell table:style-name="pSIN"/>
          <table:table-cell table:style-name="pSIN" office:value-type="string">
            <text:p>Sistema solare monoblocco per la produzione di acqua calda sanitaria, con collettore in vetro, assorbitore rame selettivo, serbatoio in rame 316 L, resistenza integrazione elettrica standard 1 kWe, protezione antigelo - 60° C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36">
            <text:p>636</text:p>
          </table:table-cell>
          <table:table-cell table:style-name="pSIN" office:value-type="string">
            <text:p>03.P13.E 04 005</text:p>
          </table:table-cell>
          <table:table-cell table:style-name="pSIN"/>
          <table:table-cell table:style-name="pSIN" office:value-type="string">
            <text:p>100 l m² 2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420.78">
            <text:p>€ 1.420,7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37">
            <text:p>637</text:p>
          </table:table-cell>
          <table:table-cell table:style-name="pSIN" office:value-type="string">
            <text:p>03.P13.E 04 010</text:p>
          </table:table-cell>
          <table:table-cell table:style-name="pSIN"/>
          <table:table-cell table:style-name="pSIN" office:value-type="string">
            <text:p>150 l m² 2. 4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875.43">
            <text:p>€ 1.875,43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638">
            <text:p>638</text:p>
          </table:table-cell>
          <table:table-cell table:style-name="pSIN" office:value-type="string">
            <text:p>03.P13.E 04 015</text:p>
          </table:table-cell>
          <table:table-cell table:style-name="pSIN"/>
          <table:table-cell table:style-name="pSIN" office:value-type="string">
            <text:p>Sistema solare monoblocco per la produzione di acqua calda per piscine e docce, con collettore in materiale plastico, composto da tubicini indipendenti ø 5+2 mm. Dimensioni cm 330x120x0. 7. m² 4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98.9">
            <text:p>€ 198,9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39">
            <text:p>639</text:p>
          </table:table-cell>
          <table:table-cell table:style-name="pSIN" office:value-type="string">
            <text:p>03.P13.E 05</text:p>
          </table:table-cell>
          <table:table-cell table:style-name="pSIN"/>
          <table:table-cell table:style-name="pSIN" office:value-type="string">
            <text:p>Serbatoio di accumulo, comprensivo di due scambiatori per la produzione istantanea di acqua calda sanitaria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40">
            <text:p>640</text:p>
          </table:table-cell>
          <table:table-cell table:style-name="pSIN" office:value-type="string">
            <text:p>03.P13.E 05 005</text:p>
          </table:table-cell>
          <table:table-cell table:style-name="pSIN"/>
          <table:table-cell table:style-name="pSIN" office:value-type="string">
            <text:p>da 650 l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5058">
            <text:p>€ 5.058,00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41">
            <text:p>641</text:p>
          </table:table-cell>
          <table:table-cell table:style-name="pSIN" office:value-type="string">
            <text:p>03.P13.E 05 010</text:p>
          </table:table-cell>
          <table:table-cell table:style-name="pSIN"/>
          <table:table-cell table:style-name="pSIN" office:value-type="string">
            <text:p>da 960 l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5739.98">
            <text:p>€ 5.739,9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42">
            <text:p>642</text:p>
          </table:table-cell>
          <table:table-cell table:style-name="pSIN" office:value-type="string">
            <text:p>03.P13.E 06</text:p>
          </table:table-cell>
          <table:table-cell table:style-name="pSIN"/>
          <table:table-cell table:style-name="pSIN" office:value-type="string">
            <text:p>Sistema solare di riscaldamento di acqua sanitaria a livello individuale, costituito da tubi sottovuot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43">
            <text:p>643</text:p>
          </table:table-cell>
          <table:table-cell table:style-name="pSIN" office:value-type="string">
            <text:p>03.P13.E 06 005</text:p>
          </table:table-cell>
          <table:table-cell table:style-name="pSIN"/>
          <table:table-cell table:style-name="pSIN" office:value-type="string">
            <text:p>Scatola (10 tubi per scatola) solare sottovuoto (scambio a secco)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824.05">
            <text:p>€ 824,0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44">
            <text:p>644</text:p>
          </table:table-cell>
          <table:table-cell table:style-name="pSIN" office:value-type="string">
            <text:p>03.P13.E 06 010</text:p>
          </table:table-cell>
          <table:table-cell table:style-name="pSIN"/>
          <table:table-cell table:style-name="pSIN" office:value-type="string">
            <text:p>Scatola (10 tubi per scatola) solare sottovuoto (scambio ad immersione)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824.05">
            <text:p>€ 824,0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45">
            <text:p>645</text:p>
          </table:table-cell>
          <table:table-cell table:style-name="pSIN" office:value-type="string">
            <text:p>03.P13.E 06 015</text:p>
          </table:table-cell>
          <table:table-cell table:style-name="pSIN"/>
          <table:table-cell table:style-name="pSIN" office:value-type="string">
            <text:p>Scatola (10 tubi per scatola) solare sottovuoto (scambio diretto)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534.21">
            <text:p>€ 534,21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46">
            <text:p>646</text:p>
          </table:table-cell>
          <table:table-cell table:style-name="pSIN" office:value-type="string">
            <text:p>03.P13.E 06 020</text:p>
          </table:table-cell>
          <table:table-cell table:style-name="pSIN"/>
          <table:table-cell table:style-name="pSIN" office:value-type="string">
            <text:p>Staffe acciaio inox presagomate per tetto inclinato (scambio a secco)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85.25">
            <text:p>€ 85,25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47">
            <text:p>647</text:p>
          </table:table-cell>
          <table:table-cell table:style-name="pSIN" office:value-type="string">
            <text:p>03.P13.E 06 025</text:p>
          </table:table-cell>
          <table:table-cell table:style-name="pSIN"/>
          <table:table-cell table:style-name="pSIN" office:value-type="string">
            <text:p>Supporto inox per installazioni su superfici piane (scambio a secco)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179.02">
            <text:p>€ 179,02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6">
          <table:table-cell table:style-name="Prezzario" office:value-type="float" office:value="3">
            <text:p>3</text:p>
          </table:table-cell>
          <table:table-cell table:style-name="piccolo" office:value-type="float" office:value="648">
            <text:p>648</text:p>
          </table:table-cell>
          <table:table-cell table:style-name="pSIN" office:value-type="string">
            <text:p>03.P13.E 06 030</text:p>
          </table:table-cell>
          <table:table-cell table:style-name="pSIN"/>
          <table:table-cell table:style-name="pSIN" office:value-type="string">
            <text:p>Collettore solare sotto vuoto. Modulo a 6 tubi. Dimensioni 220x75x12. Superficie captante 1. 05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2131.18">
            <text:p>€ 2.131,18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49">
            <text:p>649</text:p>
          </table:table-cell>
          <table:table-cell table:style-name="pSIN" office:value-type="string">
            <text:p>03.P13.F</text:p>
          </table:table-cell>
          <table:table-cell table:style-name="pSIN"/>
          <table:table-cell table:style-name="pSIN" office:value-type="string">
            <text:p>STUF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50">
            <text:p>650</text:p>
          </table:table-cell>
          <table:table-cell table:style-name="pSIN" office:value-type="string">
            <text:p>03.P13.F 01</text:p>
          </table:table-cell>
          <table:table-cell table:style-name="pSIN"/>
          <table:table-cell table:style-name="pSIN" office:value-type="string">
            <text:p>IN MURATURA INTONACATA A CALC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651">
            <text:p>651</text:p>
          </table:table-cell>
          <table:table-cell table:style-name="pSIN" office:value-type="string">
            <text:p>03.P13.F 01 005</text:p>
          </table:table-cell>
          <table:table-cell table:style-name="pSIN"/>
          <table:table-cell table:style-name="pSIN" office:value-type="string">
            <text:p>Sistema di riscaldamento per irraggiamento e accumulo di calore, costruita con mattoni e rivestita con elementi di argilla refrattaria, con uno spazio per il fuoco, progettato in modo specifico, in relazione al tipo di combustibile utilizzato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52">
            <text:p>652</text:p>
          </table:table-cell>
          <table:table-cell table:style-name="pSIN" office:value-type="string">
            <text:p>03.P13.F 02</text:p>
          </table:table-cell>
          <table:table-cell table:style-name="pSIN"/>
          <table:table-cell table:style-name="pSIN" office:value-type="string">
            <text:p>IN MAIOLICA A RADIAZION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8">
          <table:table-cell table:style-name="Prezzario" office:value-type="float" office:value="3">
            <text:p>3</text:p>
          </table:table-cell>
          <table:table-cell table:style-name="piccolo" office:value-type="float" office:value="653">
            <text:p>653</text:p>
          </table:table-cell>
          <table:table-cell table:style-name="pSIN" office:value-type="string">
            <text:p>03.P13.F 02 005</text:p>
          </table:table-cell>
          <table:table-cell table:style-name="pSIN"/>
          <table:table-cell table:style-name="pSIN" office:value-type="string">
            <text:p>Sistema di riscaldamento per irraggiamento, convezione e accumulo di calore, costituito da stufe progettate con condotti ("giri di fumo") in materiale refrattario e rivestite da piastrelle in maiolica a forma concava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54">
            <text:p>654</text:p>
          </table:table-cell>
          <table:table-cell table:style-name="pSIN" office:value-type="string">
            <text:p>03.P13.F 03</text:p>
          </table:table-cell>
          <table:table-cell table:style-name="pSIN"/>
          <table:table-cell table:style-name="pSIN" office:value-type="string">
            <text:p>IN MAIOLICA AD ARIA CALDA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1">
          <table:table-cell table:style-name="Prezzario" office:value-type="float" office:value="3">
            <text:p>3</text:p>
          </table:table-cell>
          <table:table-cell table:style-name="piccolo" office:value-type="float" office:value="655">
            <text:p>655</text:p>
          </table:table-cell>
          <table:table-cell table:style-name="pSIN" office:value-type="string">
            <text:p>03.P13.F 03 005</text:p>
          </table:table-cell>
          <table:table-cell table:style-name="pSIN"/>
          <table:table-cell table:style-name="pSIN" office:value-type="string">
            <text:p>Sistema di riscaldamento per irraggiamento, convezione e accumulo di calore, costituito da stufe con una caldaia interna in ghisa, dove avviene la combustione e da un rivestimento esterno in piastrelle di maiolica a forma concava. Tra il rivestimento e la caldaia c'è un'intercapedine dove l'aria e riscaldata e rilasciata successivamente nell'ambiente circostante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56">
            <text:p>656</text:p>
          </table:table-cell>
          <table:table-cell table:style-name="pSIN" office:value-type="string">
            <text:p>03.P13.F 04</text:p>
          </table:table-cell>
          <table:table-cell table:style-name="pSIN"/>
          <table:table-cell table:style-name="pSIN" office:value-type="string">
            <text:p>IN PIETRA OLLARE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7">
          <table:table-cell table:style-name="Prezzario" office:value-type="float" office:value="3">
            <text:p>3</text:p>
          </table:table-cell>
          <table:table-cell table:style-name="piccolo" office:value-type="float" office:value="657">
            <text:p>657</text:p>
          </table:table-cell>
          <table:table-cell table:style-name="pSIN" office:value-type="string">
            <text:p>03.P13.F 04 005</text:p>
          </table:table-cell>
          <table:table-cell table:style-name="pSIN"/>
          <table:table-cell table:style-name="pSIN" office:value-type="string">
            <text:p>Sistema di riscaldamento per irraggiamento, costituito da stufe in steatite o pietra ollare (in magnesite e calcio), surriscaldate da fuoco a legna.</text:p>
          </table:table-cell>
          <table:table-cell table:style-name="P_20_NOTE"/>
          <table:table-cell table:style-name="p3" office:value-type="string">
            <text:p>cad</text:p>
          </table:table-cell>
          <table:table-cell table:style-name="p4" office:value-type="currency" office:currency="EUR" office:value="5683.14">
            <text:p>€ 5.683,14</text:p>
          </table:table-cell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58">
            <text:p>658</text:p>
          </table:table-cell>
          <table:table-cell table:style-name="pSIN" office:value-type="string">
            <text:p>03.P13.F 05</text:p>
          </table:table-cell>
          <table:table-cell table:style-name="pSIN"/>
          <table:table-cell table:style-name="pSIN" office:value-type="string">
            <text:p>STUFE - CAMINO IN GHISA ED ACCIAI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2">
          <table:table-cell table:style-name="Prezzario" office:value-type="float" office:value="3">
            <text:p>3</text:p>
          </table:table-cell>
          <table:table-cell table:style-name="piccolo" office:value-type="float" office:value="659">
            <text:p>659</text:p>
          </table:table-cell>
          <table:table-cell table:style-name="pSIN" office:value-type="string">
            <text:p>03.P13.F 05 005</text:p>
          </table:table-cell>
          <table:table-cell table:style-name="pSIN"/>
          <table:table-cell table:style-name="pSIN" office:value-type="string">
            <text:p>Sistema di riscaldamento per irraggiamento e convezione, costituito da una combinazione tra caminetto aperto e stufa, in acciaio e ghisa, con camera di combustione rivestita con refrattario. La superficie esterna può essere in acciaio laccato a fuoco o con rivestimenti laterali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15">
          <table:table-cell table:style-name="Prezzario" office:value-type="float" office:value="3">
            <text:p>3</text:p>
          </table:table-cell>
          <table:table-cell table:style-name="piccolo" office:value-type="float" office:value="660">
            <text:p>660</text:p>
          </table:table-cell>
          <table:table-cell table:style-name="pSIN" office:value-type="string">
            <text:p>03.P13.G</text:p>
          </table:table-cell>
          <table:table-cell table:style-name="pSIN"/>
          <table:table-cell table:style-name="pSIN" office:value-type="string">
            <text:p>PIASTRE ELETTRICHE RADIANTI AD ACCUMULO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2">
          <table:table-cell table:style-name="Prezzario" office:value-type="float" office:value="3">
            <text:p>3</text:p>
          </table:table-cell>
          <table:table-cell table:style-name="piccolo" office:value-type="float" office:value="661">
            <text:p>661</text:p>
          </table:table-cell>
          <table:table-cell table:style-name="pSIN" office:value-type="string">
            <text:p>03.P13.G 01</text:p>
          </table:table-cell>
          <table:table-cell table:style-name="pSIN"/>
          <table:table-cell table:style-name="pSIN" office:value-type="string">
            <text:p>Radiatore elettrico in ceramica, sasso, ghisa. Sistema di riscaldamento elettrico per irraggiamento, costituito da un pannello in materiale naturale a vista e una fusione di ghisa posteriore che contiene la fonte di calore: resistenze elettriche ad accumulo.</text:p>
          </table:table-cell>
          <table:table-cell table:style-name="P_20_NOTE"/>
          <table:table-cell table:style-name="p3"/>
          <table:table-cell table:style-name="p4"/>
          <table:table-cell table:style-name="Prezzario_20_inc_20__25_"/>
          <table:table-cell table:number-columns-repeated="13"/>
          <table:table-cell table:style-name="ce54" table:number-columns-repeated="232"/>
          <table:table-cell table:number-columns-repeated="2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62">
            <text:p>662</text:p>
          </table:table-cell>
          <table:table-cell office:value-type="string">
            <text:p>03.P13.G 01 005</text:p>
          </table:table-cell>
          <table:table-cell/>
          <table:table-cell office:value-type="string">
            <text:p>Dimensioni cm 72 - 80x31x35 (hxl) spessore cm 12. Potenza 400 - 600 Watt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386.46">
            <text:p>€ 386,46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63">
            <text:p>663</text:p>
          </table:table-cell>
          <table:table-cell office:value-type="string">
            <text:p>03.P13.G 01 010</text:p>
          </table:table-cell>
          <table:table-cell/>
          <table:table-cell office:value-type="string">
            <text:p>Dimensioni cm 60x80 (hxl) spessore cm 12. Potenza 800 - 1600 Watt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795.63">
            <text:p>€ 795,63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664">
            <text:p>664</text:p>
          </table:table-cell>
          <table:table-cell office:value-type="string">
            <text:p>03.P13.H</text:p>
          </table:table-cell>
          <table:table-cell/>
          <table:table-cell office:value-type="string">
            <text:p>STUFE RADIANTI A GAS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65">
            <text:p>665</text:p>
          </table:table-cell>
          <table:table-cell office:value-type="string">
            <text:p>03.P13.H 01</text:p>
          </table:table-cell>
          <table:table-cell/>
          <table:table-cell office:value-type="string">
            <text:p>Sistema di riscaldamento da parete per irraggiamento, costituito da una superficie radiante in materiale naturale (pietra naturale o maiolica), un corpo scambiatore in alluminio, combustibile gas metano o GPL con combustione in camera stagna a flusso bilanciato naturale, accensione piezoelettrica con controllo fiamma a termocoppia su pilota permanente, bruciatore in acciaio inox, potenza 4,4 kW, completo di condotti coassiali aria/fumi verso l'esterno.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66">
            <text:p>666</text:p>
          </table:table-cell>
          <table:table-cell office:value-type="string">
            <text:p>03.P13.H 01 005</text:p>
          </table:table-cell>
          <table:table-cell/>
          <table:table-cell office:value-type="string">
            <text:p>Dimensioni 83x7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619.7">
            <text:p>€ 1.619,70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667">
            <text:p>667</text:p>
          </table:table-cell>
          <table:table-cell office:value-type="string">
            <text:p>03.P14</text:p>
          </table:table-cell>
          <table:table-cell/>
          <table:table-cell office:value-type="string">
            <text:p>IMPIANTO ELENTTRICO</text:p>
          </table:table-cell>
          <table:table-cell table:number-columns-repeated="251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668">
            <text:p>668</text:p>
          </table:table-cell>
          <table:table-cell office:value-type="string">
            <text:p>03.P14.A</text:p>
          </table:table-cell>
          <table:table-cell/>
          <table:table-cell office:value-type="string">
            <text:p>IMPIANTI ELETTRICI E DI ILLUMINAZIONE - SISTEMI SOLARI FOTOVOLTAICI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69">
            <text:p>669</text:p>
          </table:table-cell>
          <table:table-cell office:value-type="string">
            <text:p>03.P14.A 01</text:p>
          </table:table-cell>
          <table:table-cell/>
          <table:table-cell office:value-type="string">
            <text:p>Moduli fotovoltaici realizzati con celle di silicio mono e poli cristallino, mediante laminazione a caldo sottovuoto spinto;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70">
            <text:p>670</text:p>
          </table:table-cell>
          <table:table-cell office:value-type="string">
            <text:p>03.P14.A 01 005</text:p>
          </table:table-cell>
          <table:table-cell/>
          <table:table-cell office:value-type="string">
            <text:p>Moduli fotovoltaici rigidi in silicio cristallino 45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368.26">
            <text:p>€ 368,26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71">
            <text:p>671</text:p>
          </table:table-cell>
          <table:table-cell office:value-type="string">
            <text:p>03.P14.A 01 010</text:p>
          </table:table-cell>
          <table:table-cell/>
          <table:table-cell office:value-type="string">
            <text:p>Moduli fotovoltaici rigidi in silicio cristallino 50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409.19">
            <text:p>€ 409,19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72">
            <text:p>672</text:p>
          </table:table-cell>
          <table:table-cell office:value-type="string">
            <text:p>03.P14.A 01 015</text:p>
          </table:table-cell>
          <table:table-cell/>
          <table:table-cell office:value-type="string">
            <text:p>Moduli fotovoltaici rigidi in silicio cristallino 70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501.25">
            <text:p>€ 501,25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73">
            <text:p>673</text:p>
          </table:table-cell>
          <table:table-cell office:value-type="string">
            <text:p>03.P14.A 01 020</text:p>
          </table:table-cell>
          <table:table-cell/>
          <table:table-cell office:value-type="string">
            <text:p>Moduli fotovoltaici rigidi in silicio cristallino 75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537.05">
            <text:p>€ 537,05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74">
            <text:p>674</text:p>
          </table:table-cell>
          <table:table-cell office:value-type="string">
            <text:p>03.P14.A 01 025</text:p>
          </table:table-cell>
          <table:table-cell/>
          <table:table-cell office:value-type="string">
            <text:p>Moduli fotovoltaici rigidi in silicio cristallino 95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680.28">
            <text:p>€ 680,28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75">
            <text:p>675</text:p>
          </table:table-cell>
          <table:table-cell office:value-type="string">
            <text:p>03.P14.A 01 030</text:p>
          </table:table-cell>
          <table:table-cell/>
          <table:table-cell office:value-type="string">
            <text:p>Moduli fotovoltaici rigidi in silicio cristallino 100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716.08">
            <text:p>€ 716,08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76">
            <text:p>676</text:p>
          </table:table-cell>
          <table:table-cell office:value-type="string">
            <text:p>03.P14.A 01 035</text:p>
          </table:table-cell>
          <table:table-cell/>
          <table:table-cell office:value-type="string">
            <text:p>Moduli fotovoltaici rigidi in silicio cristallino 110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787.68">
            <text:p>€ 787,68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677">
            <text:p>677</text:p>
          </table:table-cell>
          <table:table-cell office:value-type="string">
            <text:p>03.P14.A 02</text:p>
          </table:table-cell>
          <table:table-cell/>
          <table:table-cell office:value-type="string">
            <text:p>Moduli fotovoltaici realizzati con celle di silicio amorfo, mediante laminazione a caldo sottovuoto spinto;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78">
            <text:p>678</text:p>
          </table:table-cell>
          <table:table-cell office:value-type="string">
            <text:p>03.P14.A 02 005</text:p>
          </table:table-cell>
          <table:table-cell/>
          <table:table-cell office:value-type="string">
            <text:p>Moduli fotovoltaici flessibili in silicio amorfo 3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97.75">
            <text:p>€ 97,75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79">
            <text:p>679</text:p>
          </table:table-cell>
          <table:table-cell office:value-type="string">
            <text:p>03.P14.A 02 010</text:p>
          </table:table-cell>
          <table:table-cell/>
          <table:table-cell office:value-type="string">
            <text:p>Moduli fotovoltaici flessibili in silicio amorfo 5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04.58">
            <text:p>€ 204,58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80">
            <text:p>680</text:p>
          </table:table-cell>
          <table:table-cell office:value-type="string">
            <text:p>03.P14.A 02 015</text:p>
          </table:table-cell>
          <table:table-cell/>
          <table:table-cell office:value-type="string">
            <text:p>Moduli fotovoltaici flessibili in silicio amorfo 11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61.43">
            <text:p>€ 261,43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81">
            <text:p>681</text:p>
          </table:table-cell>
          <table:table-cell office:value-type="string">
            <text:p>03.P14.A 02 020</text:p>
          </table:table-cell>
          <table:table-cell/>
          <table:table-cell office:value-type="string">
            <text:p>Moduli fotovoltaici flessibili in silicio amorfo 32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675.16">
            <text:p>€ 675,16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682">
            <text:p>682</text:p>
          </table:table-cell>
          <table:table-cell office:value-type="string">
            <text:p>03.P14.A 03</text:p>
          </table:table-cell>
          <table:table-cell/>
          <table:table-cell office:value-type="string">
            <text:p>Tetti solari fotovoltaici realizzati con celle di silicio, integrati con il tetto.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83">
            <text:p>683</text:p>
          </table:table-cell>
          <table:table-cell office:value-type="string">
            <text:p>03.P14.A 03 005</text:p>
          </table:table-cell>
          <table:table-cell/>
          <table:table-cell office:value-type="string">
            <text:p>Pannello strutturale 60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726.3">
            <text:p>€ 726,30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84">
            <text:p>684</text:p>
          </table:table-cell>
          <table:table-cell office:value-type="string">
            <text:p>03.P14.A 03 010</text:p>
          </table:table-cell>
          <table:table-cell/>
          <table:table-cell office:value-type="string">
            <text:p>Pannello strutturale 640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772.33">
            <text:p>€ 772,33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85">
            <text:p>685</text:p>
          </table:table-cell>
          <table:table-cell office:value-type="string">
            <text:p>03.P14.A 03 015</text:p>
          </table:table-cell>
          <table:table-cell/>
          <table:table-cell office:value-type="string">
            <text:p>Pannello strutturale 120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447.5">
            <text:p>€ 1.447,50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86">
            <text:p>686</text:p>
          </table:table-cell>
          <table:table-cell office:value-type="string">
            <text:p>03.P14.A 03 020</text:p>
          </table:table-cell>
          <table:table-cell/>
          <table:table-cell office:value-type="string">
            <text:p>Pannello strutturale 128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549.79">
            <text:p>€ 1.549,79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687">
            <text:p>687</text:p>
          </table:table-cell>
          <table:table-cell office:value-type="string">
            <text:p>03.P14.A 04</text:p>
          </table:table-cell>
          <table:table-cell/>
          <table:table-cell office:value-type="string">
            <text:p>Tegola solare fotovoltaica, integrata con le tegole tradizionali, a film sottile e flessibile.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88">
            <text:p>688</text:p>
          </table:table-cell>
          <table:table-cell office:value-type="string">
            <text:p>03.P14.A 04 005</text:p>
          </table:table-cell>
          <table:table-cell/>
          <table:table-cell office:value-type="string">
            <text:p>Tegola 17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04.58">
            <text:p>€ 204,58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689">
            <text:p>689</text:p>
          </table:table-cell>
          <table:table-cell office:value-type="string">
            <text:p>03.P14.A 05</text:p>
          </table:table-cell>
          <table:table-cell/>
          <table:table-cell office:value-type="string">
            <text:p>Sistemi fotovoltaici di pompaggio dell'acqua per l'irrigazione diretta o per l'accumulo in serbatoi; senza batterie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90">
            <text:p>690</text:p>
          </table:table-cell>
          <table:table-cell office:value-type="string">
            <text:p>03.P14.A 05 005</text:p>
          </table:table-cell>
          <table:table-cell/>
          <table:table-cell office:value-type="string">
            <text:p>Sistema di pompaggio completo 120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623.91">
            <text:p>€ 2.623,91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91">
            <text:p>691</text:p>
          </table:table-cell>
          <table:table-cell office:value-type="string">
            <text:p>03.P14.A 05 010</text:p>
          </table:table-cell>
          <table:table-cell/>
          <table:table-cell office:value-type="string">
            <text:p>Sistema di pompaggio completo 720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1805.02">
            <text:p>€ 11.805,02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92">
            <text:p>692</text:p>
          </table:table-cell>
          <table:table-cell office:value-type="string">
            <text:p>03.P14.A 05 015</text:p>
          </table:table-cell>
          <table:table-cell/>
          <table:table-cell office:value-type="string">
            <text:p>Sistema di pompaggio completo 1080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3922.57">
            <text:p>€ 13.922,57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93">
            <text:p>693</text:p>
          </table:table-cell>
          <table:table-cell office:value-type="string">
            <text:p>03.P14.A 05 020</text:p>
          </table:table-cell>
          <table:table-cell/>
          <table:table-cell office:value-type="string">
            <text:p>Sistema di pompaggio completo 1440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0075.71">
            <text:p>€ 20.075,71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94">
            <text:p>694</text:p>
          </table:table-cell>
          <table:table-cell office:value-type="string">
            <text:p>03.P14.A 05 025</text:p>
          </table:table-cell>
          <table:table-cell/>
          <table:table-cell office:value-type="string">
            <text:p>Sistema di pompaggio completo 2160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4525.61">
            <text:p>€ 24.525,61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95">
            <text:p>695</text:p>
          </table:table-cell>
          <table:table-cell office:value-type="string">
            <text:p>03.P14.A 05 030</text:p>
          </table:table-cell>
          <table:table-cell/>
          <table:table-cell office:value-type="string">
            <text:p>Sistema di pompaggio completo 3240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9134.09">
            <text:p>€ 29.134,09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96">
            <text:p>696</text:p>
          </table:table-cell>
          <table:table-cell office:value-type="string">
            <text:p>03.P14.A 05 035</text:p>
          </table:table-cell>
          <table:table-cell/>
          <table:table-cell office:value-type="string">
            <text:p>Sistema di pompaggio completo 4320 wp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41808.62">
            <text:p>€ 41.808,62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697">
            <text:p>697</text:p>
          </table:table-cell>
          <table:table-cell office:value-type="string">
            <text:p>03.P14.A 06</text:p>
          </table:table-cell>
          <table:table-cell/>
          <table:table-cell office:value-type="string">
            <text:p>POTABILIZZATORI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98">
            <text:p>698</text:p>
          </table:table-cell>
          <table:table-cell office:value-type="string">
            <text:p>03.P14.A 06 005</text:p>
          </table:table-cell>
          <table:table-cell/>
          <table:table-cell office:value-type="string">
            <text:p>Potabilizzatore 12V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537.05">
            <text:p>€ 537,05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699">
            <text:p>699</text:p>
          </table:table-cell>
          <table:table-cell office:value-type="string">
            <text:p>03.P14.A 06 010</text:p>
          </table:table-cell>
          <table:table-cell/>
          <table:table-cell office:value-type="string">
            <text:p>Potabilizzatore 12V/220V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355.44">
            <text:p>€ 1.355,44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700">
            <text:p>700</text:p>
          </table:table-cell>
          <table:table-cell office:value-type="string">
            <text:p>03.P14.A 07</text:p>
          </table:table-cell>
          <table:table-cell/>
          <table:table-cell office:value-type="string">
            <text:p>GENERATORI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01">
            <text:p>701</text:p>
          </table:table-cell>
          <table:table-cell office:value-type="string">
            <text:p>03.P14.A 07 005</text:p>
          </table:table-cell>
          <table:table-cell/>
          <table:table-cell office:value-type="string">
            <text:p>Generatori fotovoltaici trasportabili su rimorchio 480 wp 12/24V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7748.47">
            <text:p>€ 17.748,47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702">
            <text:p>702</text:p>
          </table:table-cell>
          <table:table-cell office:value-type="string">
            <text:p>03.P15</text:p>
          </table:table-cell>
          <table:table-cell/>
          <table:table-cell office:value-type="string">
            <text:p>IMPIANTO ELENTTRICO</text:p>
          </table:table-cell>
          <table:table-cell table:number-columns-repeated="251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703">
            <text:p>703</text:p>
          </table:table-cell>
          <table:table-cell office:value-type="string">
            <text:p>03.P15.A</text:p>
          </table:table-cell>
          <table:table-cell/>
          <table:table-cell office:value-type="string">
            <text:p>IMPIANTI ELETTRICI E DI ILLUMINAZIONE - SISTEMA IDROELETTRICO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04">
            <text:p>704</text:p>
          </table:table-cell>
          <table:table-cell office:value-type="string">
            <text:p>03.P15.A 01</text:p>
          </table:table-cell>
          <table:table-cell/>
          <table:table-cell office:value-type="string">
            <text:p>Impianti idroelettrici compatti di piccole dimensioni generatori di potenza da 50 W a 5 kW per la ricarica di batterie (12V 24V) o per la fornitura di energia al consumo (120V 224V 380V); integrabili con i normali circuiti esistenti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05">
            <text:p>705</text:p>
          </table:table-cell>
          <table:table-cell office:value-type="string">
            <text:p>03.P15.A 01 005</text:p>
          </table:table-cell>
          <table:table-cell/>
          <table:table-cell office:value-type="string">
            <text:p>Turbina/ generatore da 150W 12/24V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578.21">
            <text:p>€ 1.578,21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06">
            <text:p>706</text:p>
          </table:table-cell>
          <table:table-cell office:value-type="string">
            <text:p>03.P15.A 01 010</text:p>
          </table:table-cell>
          <table:table-cell/>
          <table:table-cell office:value-type="string">
            <text:p>Turbina/ generatore da 300W 12/24V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702.1">
            <text:p>€ 1.702,10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07">
            <text:p>707</text:p>
          </table:table-cell>
          <table:table-cell office:value-type="string">
            <text:p>03.P15.A 01 015</text:p>
          </table:table-cell>
          <table:table-cell/>
          <table:table-cell office:value-type="string">
            <text:p>Turbina/ generatore da 600W 12/24V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856.68">
            <text:p>€ 1.856,68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08">
            <text:p>708</text:p>
          </table:table-cell>
          <table:table-cell office:value-type="string">
            <text:p>03.P15.A 01 020</text:p>
          </table:table-cell>
          <table:table-cell/>
          <table:table-cell office:value-type="string">
            <text:p>Turbina/ generatore da 1kW 230V fase singola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856.68">
            <text:p>€ 1.856,68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09">
            <text:p>709</text:p>
          </table:table-cell>
          <table:table-cell office:value-type="string">
            <text:p>03.P15.A 01 025</text:p>
          </table:table-cell>
          <table:table-cell/>
          <table:table-cell office:value-type="string">
            <text:p>Turbina/ generatore da 3 kW 230V fase singola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259.06">
            <text:p>€ 2.259,06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10">
            <text:p>710</text:p>
          </table:table-cell>
          <table:table-cell office:value-type="string">
            <text:p>03.P15.A 01 030</text:p>
          </table:table-cell>
          <table:table-cell/>
          <table:table-cell office:value-type="string">
            <text:p>Turbina/ generatore da 5 kW 230V fase singola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506.83">
            <text:p>€ 2.506,83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11">
            <text:p>711</text:p>
          </table:table-cell>
          <table:table-cell office:value-type="string">
            <text:p>03.P15.A 01 035</text:p>
          </table:table-cell>
          <table:table-cell/>
          <table:table-cell office:value-type="string">
            <text:p>Turbina/ generatore da 3 kW 230/400V 3 fas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847.26">
            <text:p>€ 2.847,26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12">
            <text:p>712</text:p>
          </table:table-cell>
          <table:table-cell office:value-type="string">
            <text:p>03.P15.A 01 040</text:p>
          </table:table-cell>
          <table:table-cell/>
          <table:table-cell office:value-type="string">
            <text:p>Turbina/ generatore da 5 kW 230V fase singola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3218.38">
            <text:p>€ 3.218,38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13">
            <text:p>713</text:p>
          </table:table-cell>
          <table:table-cell office:value-type="string">
            <text:p>03.P15.A 01 045</text:p>
          </table:table-cell>
          <table:table-cell/>
          <table:table-cell office:value-type="string">
            <text:p>Turbina/ generatore da 8 kW 230V fase singola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3806.58">
            <text:p>€ 3.806,58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714">
            <text:p>714</text:p>
          </table:table-cell>
          <table:table-cell office:value-type="string">
            <text:p>03.P15.B</text:p>
          </table:table-cell>
          <table:table-cell/>
          <table:table-cell office:value-type="string">
            <text:p>COGENERAZIONE E BIOMASSE</text:p>
          </table:table-cell>
          <table:table-cell table:number-columns-repeated="251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715">
            <text:p>715</text:p>
          </table:table-cell>
          <table:table-cell office:value-type="string">
            <text:p>03.P15.B 01</text:p>
          </table:table-cell>
          <table:table-cell/>
          <table:table-cell office:value-type="string">
            <text:p>Gruppo di cogenerazione compatto, pronto per la connessione, produce contemporaneamente calore ed elettricità, con efficienza totale che arriva al 90%, contribuendo alla riduzione delle emissioni di CO2; con motori diesel, metano, biogas e g. p. l. , monocilindrico testato per 80. 000 ore di funzionamento; comando e controllo eseguito tramite microprocessore, che permette il collegamento fino a 6 moduli.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16">
            <text:p>716</text:p>
          </table:table-cell>
          <table:table-cell office:value-type="string">
            <text:p>03.P15.B 01 005</text:p>
          </table:table-cell>
          <table:table-cell/>
          <table:table-cell office:value-type="string">
            <text:p>Potenza fino a 5 kW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0797.98">
            <text:p>€ 10.797,98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717">
            <text:p>717</text:p>
          </table:table-cell>
          <table:table-cell office:value-type="string">
            <text:p>03.P15.C</text:p>
          </table:table-cell>
          <table:table-cell/>
          <table:table-cell office:value-type="string">
            <text:p>SISTEMA EOLICO O AEROGENERATORE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18">
            <text:p>718</text:p>
          </table:table-cell>
          <table:table-cell office:value-type="string">
            <text:p>03.P15.C 01</text:p>
          </table:table-cell>
          <table:table-cell/>
          <table:table-cell office:value-type="string">
            <text:p>Generatori eolici o aerogeneratori per il convertimento dell'energia cinetica del vento in energia meccanica, per la produzione di energia elettrica e per il pompaggio ad uso industriale; ad asse orizzontale,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19">
            <text:p>719</text:p>
          </table:table-cell>
          <table:table-cell office:value-type="string">
            <text:p>03.P15.C 01 005</text:p>
          </table:table-cell>
          <table:table-cell/>
          <table:table-cell office:value-type="string">
            <text:p>Bi - pale diam. 2 m 200W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3495.14">
            <text:p>€ 3.495,14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20">
            <text:p>720</text:p>
          </table:table-cell>
          <table:table-cell office:value-type="string">
            <text:p>03.P15.C 01 010</text:p>
          </table:table-cell>
          <table:table-cell/>
          <table:table-cell office:value-type="string">
            <text:p>Bi - pale diam. 2,5 m 300W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3887.27">
            <text:p>€ 3.887,27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21">
            <text:p>721</text:p>
          </table:table-cell>
          <table:table-cell office:value-type="string">
            <text:p>03.P15.C 01 015</text:p>
          </table:table-cell>
          <table:table-cell/>
          <table:table-cell office:value-type="string">
            <text:p>Bi - pale diam. 3 m 500W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4501.07">
            <text:p>€ 4.501,07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22">
            <text:p>722</text:p>
          </table:table-cell>
          <table:table-cell office:value-type="string">
            <text:p>03.P15.C 01 020</text:p>
          </table:table-cell>
          <table:table-cell/>
          <table:table-cell office:value-type="string">
            <text:p>Bi - pale diam. 3,3 m 750W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5882.05">
            <text:p>€ 5.882,05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23">
            <text:p>723</text:p>
          </table:table-cell>
          <table:table-cell office:value-type="string">
            <text:p>03.P15.C 01 025</text:p>
          </table:table-cell>
          <table:table-cell/>
          <table:table-cell office:value-type="string">
            <text:p>Bi - pale diam. 4 m 1200W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6853.86">
            <text:p>€ 6.853,86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24">
            <text:p>724</text:p>
          </table:table-cell>
          <table:table-cell office:value-type="string">
            <text:p>03.P15.C 01 030</text:p>
          </table:table-cell>
          <table:table-cell/>
          <table:table-cell office:value-type="string">
            <text:p>Bi - pale diam. 5 m 2000W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9360.14">
            <text:p>€ 9.360,14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25">
            <text:p>725</text:p>
          </table:table-cell>
          <table:table-cell office:value-type="string">
            <text:p>03.P15.C 01 035</text:p>
          </table:table-cell>
          <table:table-cell/>
          <table:table-cell office:value-type="string">
            <text:p>Bi - pale diam. 6 m 4500W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0707.05">
            <text:p>€ 10.707,05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726">
            <text:p>726</text:p>
          </table:table-cell>
          <table:table-cell office:value-type="string">
            <text:p>03.P15.D</text:p>
          </table:table-cell>
          <table:table-cell/>
          <table:table-cell office:value-type="string">
            <text:p>CAMINI SOLARI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27">
            <text:p>727</text:p>
          </table:table-cell>
          <table:table-cell office:value-type="string">
            <text:p>03.P15.D 01</text:p>
          </table:table-cell>
          <table:table-cell/>
          <table:table-cell office:value-type="string">
            <text:p>Sistema ottico di captazione della luce, proveniente dall'esterno, attraverso una cupola trasparente in policarbonato da posizionare sul tetto, e di successiva riflessione sulla struttura tubolare che convoglia la luce solare verso l'interno; corredato di cupola trasparente, riflettore sferico, scossalina metallica, guarnizioni, tubo sagomabile, anello per soffitto, diffusore in metacrilato, ancoraggi, viti. Dimensioni ø cm 25 - PER USO CIVILE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28">
            <text:p>728</text:p>
          </table:table-cell>
          <table:table-cell office:value-type="string">
            <text:p>03.P15.D 01 005</text:p>
          </table:table-cell>
          <table:table-cell/>
          <table:table-cell office:value-type="string">
            <text:p>lunghezza cm 5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483.07">
            <text:p>€ 483,07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29">
            <text:p>729</text:p>
          </table:table-cell>
          <table:table-cell office:value-type="string">
            <text:p>03.P15.D 01 010</text:p>
          </table:table-cell>
          <table:table-cell/>
          <table:table-cell office:value-type="string">
            <text:p>lunghezza cm 10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565.47">
            <text:p>€ 565,47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30">
            <text:p>730</text:p>
          </table:table-cell>
          <table:table-cell office:value-type="string">
            <text:p>03.P15.D 01 015</text:p>
          </table:table-cell>
          <table:table-cell/>
          <table:table-cell office:value-type="string">
            <text:p>lunghezza cm 16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639.36">
            <text:p>€ 639,36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31">
            <text:p>731</text:p>
          </table:table-cell>
          <table:table-cell office:value-type="string">
            <text:p>03.P15.D 01 020</text:p>
          </table:table-cell>
          <table:table-cell/>
          <table:table-cell office:value-type="string">
            <text:p>lunghezza cm 21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710.39">
            <text:p>€ 710,39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32">
            <text:p>732</text:p>
          </table:table-cell>
          <table:table-cell office:value-type="string">
            <text:p>03.P15.D 01 025</text:p>
          </table:table-cell>
          <table:table-cell/>
          <table:table-cell office:value-type="string">
            <text:p>lunghezza cm 27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784.28">
            <text:p>€ 784,28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33">
            <text:p>733</text:p>
          </table:table-cell>
          <table:table-cell office:value-type="string">
            <text:p>03.P15.D 01 030</text:p>
          </table:table-cell>
          <table:table-cell/>
          <table:table-cell office:value-type="string">
            <text:p>lunghezza cm 32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852.48">
            <text:p>€ 852,48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34">
            <text:p>734</text:p>
          </table:table-cell>
          <table:table-cell office:value-type="string">
            <text:p>03.P15.D 01 035</text:p>
          </table:table-cell>
          <table:table-cell/>
          <table:table-cell office:value-type="string">
            <text:p>lunghezza cm 38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937.73">
            <text:p>€ 937,73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35">
            <text:p>735</text:p>
          </table:table-cell>
          <table:table-cell office:value-type="string">
            <text:p>03.P15.D 02</text:p>
          </table:table-cell>
          <table:table-cell/>
          <table:table-cell office:value-type="string">
            <text:p>Sistema ottico di captazione della luce, proveniente dall'esterno, attraverso una cupola trasparente in policarbonato da posizionare sul tetto, e di successiva riflessione sulla struttura tubolare che convoglia la luce solare verso l'interno; corredato di cupola trasparente, riflettore sferico, scossalina metallica, guarnizioni, tubo sagomabile, anello per soffitto, diffusore in metacrilato, ancoraggi, viti. Dimensioni ø cm 35 - PER USO CIVILE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36">
            <text:p>736</text:p>
          </table:table-cell>
          <table:table-cell office:value-type="string">
            <text:p>03.P15.D 02 005</text:p>
          </table:table-cell>
          <table:table-cell/>
          <table:table-cell office:value-type="string">
            <text:p>lunghezza cm 5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718.93">
            <text:p>€ 718,93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37">
            <text:p>737</text:p>
          </table:table-cell>
          <table:table-cell office:value-type="string">
            <text:p>03.P15.D 02 010</text:p>
          </table:table-cell>
          <table:table-cell/>
          <table:table-cell office:value-type="string">
            <text:p>lunghezza cm 10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804.17">
            <text:p>€ 804,17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38">
            <text:p>738</text:p>
          </table:table-cell>
          <table:table-cell office:value-type="string">
            <text:p>03.P15.D 02 015</text:p>
          </table:table-cell>
          <table:table-cell/>
          <table:table-cell office:value-type="string">
            <text:p>lunghezza cm 16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886.56">
            <text:p>€ 886,56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39">
            <text:p>739</text:p>
          </table:table-cell>
          <table:table-cell office:value-type="string">
            <text:p>03.P15.D 02 020</text:p>
          </table:table-cell>
          <table:table-cell/>
          <table:table-cell office:value-type="string">
            <text:p>lunghezza cm 21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966.14">
            <text:p>€ 966,14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40">
            <text:p>740</text:p>
          </table:table-cell>
          <table:table-cell office:value-type="string">
            <text:p>03.P15.D 02 025</text:p>
          </table:table-cell>
          <table:table-cell/>
          <table:table-cell office:value-type="string">
            <text:p>lunghezza cm 27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051.39">
            <text:p>€ 1.051,39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41">
            <text:p>741</text:p>
          </table:table-cell>
          <table:table-cell office:value-type="string">
            <text:p>03.P15.D 02 030</text:p>
          </table:table-cell>
          <table:table-cell/>
          <table:table-cell office:value-type="string">
            <text:p>lunghezza cm 32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133.79">
            <text:p>€ 1.133,79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42">
            <text:p>742</text:p>
          </table:table-cell>
          <table:table-cell office:value-type="string">
            <text:p>03.P15.D 02 035</text:p>
          </table:table-cell>
          <table:table-cell/>
          <table:table-cell office:value-type="string">
            <text:p>lunghezza cm 38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221.88">
            <text:p>€ 1.221,88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43">
            <text:p>743</text:p>
          </table:table-cell>
          <table:table-cell office:value-type="string">
            <text:p>03.P15.D 03</text:p>
          </table:table-cell>
          <table:table-cell/>
          <table:table-cell office:value-type="string">
            <text:p>Sistema ottico di captazione della luce, proveniente dall'esterno, attraverso una cupola trasparente in policarbonato da posizionare sul tetto, e di successiva riflessione sulla struttura tubolare che convoglia la luce solare verso l'interno; corredato di cupola trasparente, riflettore sferico, scossalina metallica, guarnizioni, tubo sagomabile, anello per soffitto, diffusore in metacrilato, ancoraggi, viti. Dimensioni ø cm 40 - PER USO CIVILE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44">
            <text:p>744</text:p>
          </table:table-cell>
          <table:table-cell office:value-type="string">
            <text:p>03.P15.D 03 005</text:p>
          </table:table-cell>
          <table:table-cell/>
          <table:table-cell office:value-type="string">
            <text:p>lunghezza cm 5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966.14">
            <text:p>€ 966,14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45">
            <text:p>745</text:p>
          </table:table-cell>
          <table:table-cell office:value-type="string">
            <text:p>03.P15.D 03 010</text:p>
          </table:table-cell>
          <table:table-cell/>
          <table:table-cell office:value-type="string">
            <text:p>lunghezza cm 10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068.44">
            <text:p>€ 1.068,44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46">
            <text:p>746</text:p>
          </table:table-cell>
          <table:table-cell office:value-type="string">
            <text:p>03.P15.D 03 015</text:p>
          </table:table-cell>
          <table:table-cell/>
          <table:table-cell office:value-type="string">
            <text:p>lunghezza cm 16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170.74">
            <text:p>€ 1.170,74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47">
            <text:p>747</text:p>
          </table:table-cell>
          <table:table-cell office:value-type="string">
            <text:p>03.P15.D 03 020</text:p>
          </table:table-cell>
          <table:table-cell/>
          <table:table-cell office:value-type="string">
            <text:p>lunghezza cm 21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273.02">
            <text:p>€ 1.273,02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48">
            <text:p>748</text:p>
          </table:table-cell>
          <table:table-cell office:value-type="string">
            <text:p>03.P15.D 03 025</text:p>
          </table:table-cell>
          <table:table-cell/>
          <table:table-cell office:value-type="string">
            <text:p>lunghezza cm 27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372.47">
            <text:p>€ 1.372,47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49">
            <text:p>749</text:p>
          </table:table-cell>
          <table:table-cell office:value-type="string">
            <text:p>03.P15.D 03 030</text:p>
          </table:table-cell>
          <table:table-cell/>
          <table:table-cell office:value-type="string">
            <text:p>lunghezza cm 32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474.78">
            <text:p>€ 1.474,78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50">
            <text:p>750</text:p>
          </table:table-cell>
          <table:table-cell office:value-type="string">
            <text:p>03.P15.D 03 035</text:p>
          </table:table-cell>
          <table:table-cell/>
          <table:table-cell office:value-type="string">
            <text:p>lunghezza cm 38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577.07">
            <text:p>€ 1.577,07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751">
            <text:p>751</text:p>
          </table:table-cell>
          <table:table-cell office:value-type="string">
            <text:p>03.P15.E</text:p>
          </table:table-cell>
          <table:table-cell/>
          <table:table-cell office:value-type="string">
            <text:p>PER OFFICINE, CAPANNONI INDUSTRIALI, LUOGHI DI RIUNIONE, CENTRI COMMERCIALI, IMPIANTI SPORTIVI COPERTI.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52">
            <text:p>752</text:p>
          </table:table-cell>
          <table:table-cell office:value-type="string">
            <text:p>03.P15.E 01</text:p>
          </table:table-cell>
          <table:table-cell/>
          <table:table-cell office:value-type="string">
            <text:p>Sistema ottico di captazione della luce, proveniente dall'esterno, attraverso una cupola trasparente in policarbonato da posizionare sul tetto, e di successiva riflessione sulla struttura tubolare che convoglia la luce solare verso l'interno; corredato di cupola trasparente, riflettore sferico, scossalina metallica, guarnizioni, tubo sagomabile, anello per soffitto, diffusore in metacrilato, ancoraggi, viti. Dimensioni ø cm 25 - PER OFFICINE, CAPANNONI INDUSTRIALI, LUOGHI DI RIUNIONE, CENTRI COMMERCIALI, IMPIANTI SPORTIVI COPERTI.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53">
            <text:p>753</text:p>
          </table:table-cell>
          <table:table-cell office:value-type="string">
            <text:p>03.P15.E 01 005</text:p>
          </table:table-cell>
          <table:table-cell/>
          <table:table-cell office:value-type="string">
            <text:p>lunghezza cm 11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755.86">
            <text:p>€ 755,86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54">
            <text:p>754</text:p>
          </table:table-cell>
          <table:table-cell office:value-type="string">
            <text:p>03.P15.E 02</text:p>
          </table:table-cell>
          <table:table-cell/>
          <table:table-cell office:value-type="string">
            <text:p>Sistema ottico di captazione della luce, proveniente dall'esterno, attraverso una cupola trasparente in policarbonato da posizionare sul tetto, e di successiva riflessione sulla struttura tubolare che convoglia la luce solare verso l'interno; corredato di cupola trasparente, riflettore sferico, scossalina metallica, guarnizioni, tubo sagomabile, anello per soffitto, diffusore in metacrilato, ancoraggi, viti. Dimensioni ø cm 35 PER OFFICINE, CAPANNONI INDUSTRIALI, LUOGHI DI RIUNIONE, CENTRI COMMERCIALI, IMPIANTI SPORTIVI COPERTI.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55">
            <text:p>755</text:p>
          </table:table-cell>
          <table:table-cell office:value-type="string">
            <text:p>03.P15.E 02 005</text:p>
          </table:table-cell>
          <table:table-cell/>
          <table:table-cell office:value-type="string">
            <text:p>lunghezza cm 11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778.6">
            <text:p>€ 778,60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56">
            <text:p>756</text:p>
          </table:table-cell>
          <table:table-cell office:value-type="string">
            <text:p>03.P15.E 03</text:p>
          </table:table-cell>
          <table:table-cell/>
          <table:table-cell office:value-type="string">
            <text:p>Sistema ottico di captazione della luce, proveniente dall'esterno, attraverso una cupola trasparente in policarbonato da posizionare sul tetto, e di successiva riflessione sulla struttura tubolare che convoglia la luce solare verso l'interno; corredato di cupola trasparente, riflettore sferico, scossalina metallica, guarnizioni, tubo sagomabile, anello per soffitto, diffusore in metacrilato, ancoraggi, viti. Dimensioni ø cm 40 - PER OFFICINE, CAPANNONI INDUSTRIALI, LUOGHI DI RIUNIONE, CENTRI COMMERCIALI, IMPIANTI SPORTIVI COPERTI.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57">
            <text:p>757</text:p>
          </table:table-cell>
          <table:table-cell office:value-type="string">
            <text:p>03.P15.E 03 005</text:p>
          </table:table-cell>
          <table:table-cell/>
          <table:table-cell office:value-type="string">
            <text:p>lunghezza cm 11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824.05">
            <text:p>€ 824,05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758">
            <text:p>758</text:p>
          </table:table-cell>
          <table:table-cell office:value-type="string">
            <text:p>03.P15.F</text:p>
          </table:table-cell>
          <table:table-cell/>
          <table:table-cell office:value-type="string">
            <text:p>PER ESPOSIZIONI SOLO RIVOLTE A SUD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59">
            <text:p>759</text:p>
          </table:table-cell>
          <table:table-cell office:value-type="string">
            <text:p>03.P15.F 01</text:p>
          </table:table-cell>
          <table:table-cell/>
          <table:table-cell office:value-type="string">
            <text:p>Sistema ottico di captazione della luce, proveniente dall'esterno, attraverso una cupola trasparente in policarbonato da posizionare sul tetto, e di successiva riflessione sulla struttura tubolare che convoglia la luce solare verso l'interno; corredato di cupola trasparente, riflettore sferico, scossalina metallica, guarnizioni, tubo sagomabile, anello per soffitto, diffusore in metacrilato, ancoraggi, viti. Dimensioni ø cm 25 - PER OFFICINE, CAPANNONI INDUSTRIALI, LUOGHI DI RIUNIONE, CENTRI COMMERCIALI, IMPIANTI SPORTIVI COPERTI.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60">
            <text:p>760</text:p>
          </table:table-cell>
          <table:table-cell office:value-type="string">
            <text:p>03.P15.F 01 005</text:p>
          </table:table-cell>
          <table:table-cell/>
          <table:table-cell office:value-type="string">
            <text:p>lunghezza cm 10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772.91">
            <text:p>€ 772,91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61">
            <text:p>761</text:p>
          </table:table-cell>
          <table:table-cell office:value-type="string">
            <text:p>03.P15.F 02</text:p>
          </table:table-cell>
          <table:table-cell/>
          <table:table-cell office:value-type="string">
            <text:p>Sistema ottico di captazione della luce, proveniente dall'esterno, attraverso una cupola trasparente in policarbonato da posizionare sul tetto, e di successiva riflessione sulla struttura tubolare che convoglia la luce solare verso l'interno; corredato di cupola trasparente, riflettore sferico, scossalina metallica, guarnizioni, tubo sagomabile, anello per soffitto, diffusore in metacrilato, ancoraggi, viti. Dimensioni ø cm 35 - PER OFFICINE, CAPANNONI INDUSTRIALI, LUOGHI DI RIUNIONE, CENTRI COMMERCIALI, IMPIANTI SPORTIVI COPERTI.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62">
            <text:p>762</text:p>
          </table:table-cell>
          <table:table-cell office:value-type="string">
            <text:p>03.P15.F 02 005</text:p>
          </table:table-cell>
          <table:table-cell/>
          <table:table-cell office:value-type="string">
            <text:p>lunghezza cm 10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040.02">
            <text:p>€ 1.040,02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763">
            <text:p>763</text:p>
          </table:table-cell>
          <table:table-cell office:value-type="string">
            <text:p>03.P15.G</text:p>
          </table:table-cell>
          <table:table-cell/>
          <table:table-cell office:value-type="string">
            <text:p>PEZZI SPECIALI</text:p>
          </table:table-cell>
          <table:table-cell table:number-columns-repeated="251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764">
            <text:p>764</text:p>
          </table:table-cell>
          <table:table-cell office:value-type="string">
            <text:p>03.P15.G 01</text:p>
          </table:table-cell>
          <table:table-cell/>
          <table:table-cell office:value-type="string">
            <text:p>Curva 30°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65">
            <text:p>765</text:p>
          </table:table-cell>
          <table:table-cell office:value-type="string">
            <text:p>03.P15.G 01 005</text:p>
          </table:table-cell>
          <table:table-cell/>
          <table:table-cell office:value-type="string">
            <text:p>Dimensioni ø cm 2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96.07">
            <text:p>€ 196,07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66">
            <text:p>766</text:p>
          </table:table-cell>
          <table:table-cell office:value-type="string">
            <text:p>03.P15.G 01 010</text:p>
          </table:table-cell>
          <table:table-cell/>
          <table:table-cell office:value-type="string">
            <text:p>Dimensioni ø cm 3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38.69">
            <text:p>€ 238,69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67">
            <text:p>767</text:p>
          </table:table-cell>
          <table:table-cell office:value-type="string">
            <text:p>03.P15.G 01 015</text:p>
          </table:table-cell>
          <table:table-cell/>
          <table:table-cell office:value-type="string">
            <text:p>Dimensioni ø cm 4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500.12">
            <text:p>€ 500,12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68">
            <text:p>768</text:p>
          </table:table-cell>
          <table:table-cell office:value-type="string">
            <text:p>03.P15.G 02</text:p>
          </table:table-cell>
          <table:table-cell/>
          <table:table-cell office:value-type="string">
            <text:p>Tubi lungh. cm 30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69">
            <text:p>769</text:p>
          </table:table-cell>
          <table:table-cell office:value-type="string">
            <text:p>03.P15.G 02 005</text:p>
          </table:table-cell>
          <table:table-cell/>
          <table:table-cell office:value-type="string">
            <text:p>Dimensioni ø cm 3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56.83">
            <text:p>€ 56,83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70">
            <text:p>770</text:p>
          </table:table-cell>
          <table:table-cell office:value-type="string">
            <text:p>03.P15.G 03</text:p>
          </table:table-cell>
          <table:table-cell/>
          <table:table-cell office:value-type="string">
            <text:p>Tubi lungh. cm 40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71">
            <text:p>771</text:p>
          </table:table-cell>
          <table:table-cell office:value-type="string">
            <text:p>03.P15.G 03 005</text:p>
          </table:table-cell>
          <table:table-cell/>
          <table:table-cell office:value-type="string">
            <text:p>Dimensioni ø cm 2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46.6">
            <text:p>€ 46,60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72">
            <text:p>772</text:p>
          </table:table-cell>
          <table:table-cell office:value-type="string">
            <text:p>03.P15.G 03 010</text:p>
          </table:table-cell>
          <table:table-cell/>
          <table:table-cell office:value-type="string">
            <text:p>Dimensioni ø cm 3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65.36">
            <text:p>€ 65,36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73">
            <text:p>773</text:p>
          </table:table-cell>
          <table:table-cell office:value-type="string">
            <text:p>03.P15.G 03 015</text:p>
          </table:table-cell>
          <table:table-cell/>
          <table:table-cell office:value-type="string">
            <text:p>Dimensioni ø cm 4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65.36">
            <text:p>€ 65,36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74">
            <text:p>774</text:p>
          </table:table-cell>
          <table:table-cell office:value-type="string">
            <text:p>03.P15.G 04</text:p>
          </table:table-cell>
          <table:table-cell/>
          <table:table-cell office:value-type="string">
            <text:p>Tubi lungh. cm 60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75">
            <text:p>775</text:p>
          </table:table-cell>
          <table:table-cell office:value-type="string">
            <text:p>03.P15.G 04 005</text:p>
          </table:table-cell>
          <table:table-cell/>
          <table:table-cell office:value-type="string">
            <text:p>Dimensioni ø cm 2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73.88">
            <text:p>€ 73,88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76">
            <text:p>776</text:p>
          </table:table-cell>
          <table:table-cell office:value-type="string">
            <text:p>03.P15.G 04 010</text:p>
          </table:table-cell>
          <table:table-cell/>
          <table:table-cell office:value-type="string">
            <text:p>Dimensioni ø cm 3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85.25">
            <text:p>€ 85,25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77">
            <text:p>777</text:p>
          </table:table-cell>
          <table:table-cell office:value-type="string">
            <text:p>03.P15.G 04 015</text:p>
          </table:table-cell>
          <table:table-cell/>
          <table:table-cell office:value-type="string">
            <text:p>Dimensioni ø cm 4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02.3">
            <text:p>€ 102,30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778">
            <text:p>778</text:p>
          </table:table-cell>
          <table:table-cell office:value-type="string">
            <text:p>03.P16</text:p>
          </table:table-cell>
          <table:table-cell/>
          <table:table-cell office:value-type="string">
            <text:p>CONTROLLO ARIA</text:p>
          </table:table-cell>
          <table:table-cell table:number-columns-repeated="251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779">
            <text:p>779</text:p>
          </table:table-cell>
          <table:table-cell office:value-type="string">
            <text:p>03.P16.A</text:p>
          </table:table-cell>
          <table:table-cell/>
          <table:table-cell office:value-type="string">
            <text:p>SISTEMI DI VENTILAZIONE</text:p>
          </table:table-cell>
          <table:table-cell table:number-columns-repeated="251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780">
            <text:p>780</text:p>
          </table:table-cell>
          <table:table-cell office:value-type="string">
            <text:p>03.P16.A 01</text:p>
          </table:table-cell>
          <table:table-cell/>
          <table:table-cell office:value-type="string">
            <text:p>PER ABITAZIONI E UFFICI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81">
            <text:p>781</text:p>
          </table:table-cell>
          <table:table-cell office:value-type="string">
            <text:p>03.P16.A 02</text:p>
          </table:table-cell>
          <table:table-cell/>
          <table:table-cell office:value-type="string">
            <text:p>Sistema di ventilazione igroregolabile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82">
            <text:p>782</text:p>
          </table:table-cell>
          <table:table-cell office:value-type="string">
            <text:p>03.P16.A 02 005</text:p>
          </table:table-cell>
          <table:table-cell/>
          <table:table-cell office:value-type="string">
            <text:p>bocchette di ingresso d'aria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2.74">
            <text:p>€ 22,74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83">
            <text:p>783</text:p>
          </table:table-cell>
          <table:table-cell office:value-type="string">
            <text:p>03.P16.A 02 010</text:p>
          </table:table-cell>
          <table:table-cell/>
          <table:table-cell office:value-type="string">
            <text:p>rete dei condotti flessibili diam 80 mm</text:p>
          </table:table-cell>
          <table:table-cell/>
          <table:table-cell office:value-type="string">
            <text:p>m²</text:p>
          </table:table-cell>
          <table:table-cell office:value-type="currency" office:currency="EUR" office:value="3.42">
            <text:p>€ 3,42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84">
            <text:p>784</text:p>
          </table:table-cell>
          <table:table-cell office:value-type="string">
            <text:p>03.P16.A 02 015</text:p>
          </table:table-cell>
          <table:table-cell/>
          <table:table-cell office:value-type="string">
            <text:p>rete dei condotti flessibili diam 125 mm</text:p>
          </table:table-cell>
          <table:table-cell/>
          <table:table-cell office:value-type="string">
            <text:p>m²</text:p>
          </table:table-cell>
          <table:table-cell office:value-type="currency" office:currency="EUR" office:value="4.26">
            <text:p>€ 4,26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85">
            <text:p>785</text:p>
          </table:table-cell>
          <table:table-cell office:value-type="string">
            <text:p>03.P16.A 02 020</text:p>
          </table:table-cell>
          <table:table-cell/>
          <table:table-cell office:value-type="string">
            <text:p>rete dei condotti flessibili diam 150 mm</text:p>
          </table:table-cell>
          <table:table-cell/>
          <table:table-cell office:value-type="string">
            <text:p>m²</text:p>
          </table:table-cell>
          <table:table-cell office:value-type="currency" office:currency="EUR" office:value="5.4">
            <text:p>€ 5,40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86">
            <text:p>786</text:p>
          </table:table-cell>
          <table:table-cell office:value-type="string">
            <text:p>03.P16.A 02 025</text:p>
          </table:table-cell>
          <table:table-cell/>
          <table:table-cell office:value-type="string">
            <text:p>uscita in copertura tonda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36.39">
            <text:p>€ 136,39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87">
            <text:p>787</text:p>
          </table:table-cell>
          <table:table-cell office:value-type="string">
            <text:p>03.P16.A 02 030</text:p>
          </table:table-cell>
          <table:table-cell/>
          <table:table-cell office:value-type="string">
            <text:p>kit di accessori supplementari bagn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85.25">
            <text:p>€ 85,25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88">
            <text:p>788</text:p>
          </table:table-cell>
          <table:table-cell office:value-type="string">
            <text:p>03.P16.A 02 035</text:p>
          </table:table-cell>
          <table:table-cell/>
          <table:table-cell office:value-type="string">
            <text:p>Sistema di ventilazione a doppio flusso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358.04">
            <text:p>€ 358,04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89">
            <text:p>789</text:p>
          </table:table-cell>
          <table:table-cell office:value-type="string">
            <text:p>03.P16.A 02 040</text:p>
          </table:table-cell>
          <table:table-cell/>
          <table:table-cell office:value-type="string">
            <text:p>bocchette di ingresso d'aria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2.74">
            <text:p>€ 22,74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90">
            <text:p>790</text:p>
          </table:table-cell>
          <table:table-cell office:value-type="string">
            <text:p>03.P16.A 02 045</text:p>
          </table:table-cell>
          <table:table-cell/>
          <table:table-cell office:value-type="string">
            <text:p>rete dei condotti flessibili diam 80 mm</text:p>
          </table:table-cell>
          <table:table-cell/>
          <table:table-cell office:value-type="string">
            <text:p>m²</text:p>
          </table:table-cell>
          <table:table-cell office:value-type="currency" office:currency="EUR" office:value="3.42">
            <text:p>€ 3,42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91">
            <text:p>791</text:p>
          </table:table-cell>
          <table:table-cell office:value-type="string">
            <text:p>03.P16.A 02 050</text:p>
          </table:table-cell>
          <table:table-cell/>
          <table:table-cell office:value-type="string">
            <text:p>rete dei condotti flessibili diam 150 mm</text:p>
          </table:table-cell>
          <table:table-cell/>
          <table:table-cell office:value-type="string">
            <text:p>m²</text:p>
          </table:table-cell>
          <table:table-cell office:value-type="currency" office:currency="EUR" office:value="5.4">
            <text:p>€ 5,40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92">
            <text:p>792</text:p>
          </table:table-cell>
          <table:table-cell office:value-type="string">
            <text:p>03.P16.A 02 055</text:p>
          </table:table-cell>
          <table:table-cell/>
          <table:table-cell office:value-type="string">
            <text:p>uscita in copertura tonda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36.39">
            <text:p>€ 136,39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93">
            <text:p>793</text:p>
          </table:table-cell>
          <table:table-cell office:value-type="string">
            <text:p>03.P16.A 02 060</text:p>
          </table:table-cell>
          <table:table-cell/>
          <table:table-cell office:value-type="string">
            <text:p>gruppo motoventilante di immissione e di estrazione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76.17">
            <text:p>€ 176,17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94">
            <text:p>794</text:p>
          </table:table-cell>
          <table:table-cell office:value-type="string">
            <text:p>03.P16.A 02 065</text:p>
          </table:table-cell>
          <table:table-cell/>
          <table:table-cell office:value-type="string">
            <text:p>scambiatore di calore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579.69">
            <text:p>€ 579,69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95">
            <text:p>795</text:p>
          </table:table-cell>
          <table:table-cell office:value-type="string">
            <text:p>03.P16.A 02 070</text:p>
          </table:table-cell>
          <table:table-cell/>
          <table:table-cell office:value-type="string">
            <text:p>Sistema di ventilazione meccanica controllata a semplice flusso: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409.19">
            <text:p>€ 409,19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96">
            <text:p>796</text:p>
          </table:table-cell>
          <table:table-cell office:value-type="string">
            <text:p>03.P16.A 02 075</text:p>
          </table:table-cell>
          <table:table-cell/>
          <table:table-cell office:value-type="string">
            <text:p>bocchette di ingresso d'aria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3.7">
            <text:p>€ 3,70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97">
            <text:p>797</text:p>
          </table:table-cell>
          <table:table-cell office:value-type="string">
            <text:p>03.P16.A 02 080</text:p>
          </table:table-cell>
          <table:table-cell/>
          <table:table-cell office:value-type="string">
            <text:p>rete dei condotti flessibili diam 80 mm</text:p>
          </table:table-cell>
          <table:table-cell/>
          <table:table-cell office:value-type="string">
            <text:p>m²</text:p>
          </table:table-cell>
          <table:table-cell office:value-type="currency" office:currency="EUR" office:value="3.42">
            <text:p>€ 3,42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98">
            <text:p>798</text:p>
          </table:table-cell>
          <table:table-cell office:value-type="string">
            <text:p>03.P16.A 02 085</text:p>
          </table:table-cell>
          <table:table-cell/>
          <table:table-cell office:value-type="string">
            <text:p>rete dei condotti flessibili diam 150 mm</text:p>
          </table:table-cell>
          <table:table-cell/>
          <table:table-cell office:value-type="string">
            <text:p>m²</text:p>
          </table:table-cell>
          <table:table-cell office:value-type="currency" office:currency="EUR" office:value="5.4">
            <text:p>€ 5,40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799">
            <text:p>799</text:p>
          </table:table-cell>
          <table:table-cell office:value-type="string">
            <text:p>03.P16.A 02 090</text:p>
          </table:table-cell>
          <table:table-cell/>
          <table:table-cell office:value-type="string">
            <text:p>uscita in copertura tonda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36.39">
            <text:p>€ 136,39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00">
            <text:p>800</text:p>
          </table:table-cell>
          <table:table-cell office:value-type="string">
            <text:p>03.P16.A 12</text:p>
          </table:table-cell>
          <table:table-cell/>
          <table:table-cell office:value-type="string">
            <text:p>...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01">
            <text:p>801</text:p>
          </table:table-cell>
          <table:table-cell office:value-type="string">
            <text:p>03.P16.A 12 005</text:p>
          </table:table-cell>
          <table:table-cell/>
          <table:table-cell office:value-type="string">
            <text:p>...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409.19">
            <text:p>€ 409,19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02">
            <text:p>802</text:p>
          </table:table-cell>
          <table:table-cell office:value-type="string">
            <text:p>03.P16.B</text:p>
          </table:table-cell>
          <table:table-cell/>
          <table:table-cell office:value-type="string">
            <text:p>BARRIERE ANTI - RADON</text:p>
          </table:table-cell>
          <table:table-cell table:number-columns-repeated="251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03">
            <text:p>803</text:p>
          </table:table-cell>
          <table:table-cell office:value-type="string">
            <text:p>03.P16.B 01</text:p>
          </table:table-cell>
          <table:table-cell/>
          <table:table-cell office:value-type="string">
            <text:p>PER VESPAI - Elementi in polietilene riciclato a cupola 50x50 per la realizzazione di vespai aerati</text:p>
          </table:table-cell>
          <table:table-cell table:number-columns-repeated="251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04">
            <text:p>804</text:p>
          </table:table-cell>
          <table:table-cell office:value-type="string">
            <text:p>03.P16.B 01 005</text:p>
          </table:table-cell>
          <table:table-cell/>
          <table:table-cell office:value-type="string">
            <text:p>h=13</text:p>
          </table:table-cell>
          <table:table-cell/>
          <table:table-cell office:value-type="string">
            <text:p>m²</text:p>
          </table:table-cell>
          <table:table-cell office:value-type="currency" office:currency="EUR" office:value="14.21">
            <text:p>€ 14,21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05">
            <text:p>805</text:p>
          </table:table-cell>
          <table:table-cell office:value-type="string">
            <text:p>03.P16.B 01 010</text:p>
          </table:table-cell>
          <table:table-cell/>
          <table:table-cell office:value-type="string">
            <text:p>h=16</text:p>
          </table:table-cell>
          <table:table-cell/>
          <table:table-cell office:value-type="string">
            <text:p>m²</text:p>
          </table:table-cell>
          <table:table-cell office:value-type="currency" office:currency="EUR" office:value="15.35">
            <text:p>€ 15,35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06">
            <text:p>806</text:p>
          </table:table-cell>
          <table:table-cell office:value-type="string">
            <text:p>03.P16.B 01 015</text:p>
          </table:table-cell>
          <table:table-cell/>
          <table:table-cell office:value-type="string">
            <text:p>h=27</text:p>
          </table:table-cell>
          <table:table-cell/>
          <table:table-cell office:value-type="string">
            <text:p>m²</text:p>
          </table:table-cell>
          <table:table-cell office:value-type="currency" office:currency="EUR" office:value="15.92">
            <text:p>€ 15,92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07">
            <text:p>807</text:p>
          </table:table-cell>
          <table:table-cell office:value-type="string">
            <text:p>03.P16.B 01 020</text:p>
          </table:table-cell>
          <table:table-cell/>
          <table:table-cell office:value-type="string">
            <text:p>h=45</text:p>
          </table:table-cell>
          <table:table-cell/>
          <table:table-cell office:value-type="string">
            <text:p>m²</text:p>
          </table:table-cell>
          <table:table-cell office:value-type="currency" office:currency="EUR" office:value="18.75">
            <text:p>€ 18,75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08">
            <text:p>808</text:p>
          </table:table-cell>
          <table:table-cell office:value-type="string">
            <text:p>03.P16.B 02</text:p>
          </table:table-cell>
          <table:table-cell/>
          <table:table-cell office:value-type="string">
            <text:p>PER MASSETTI Guaina antiradon.</text:p>
          </table:table-cell>
          <table:table-cell table:number-columns-repeated="251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09">
            <text:p>809</text:p>
          </table:table-cell>
          <table:table-cell office:value-type="string">
            <text:p>03.P16.B 02 005</text:p>
          </table:table-cell>
          <table:table-cell/>
          <table:table-cell office:value-type="string">
            <text:p>Rotoli da m 130x1. 20 m² 156 kg 50</text:p>
          </table:table-cell>
          <table:table-cell/>
          <table:table-cell office:value-type="string">
            <text:p>m²</text:p>
          </table:table-cell>
          <table:table-cell office:value-type="currency" office:currency="EUR" office:value="5.63">
            <text:p>€ 5,63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10">
            <text:p>810</text:p>
          </table:table-cell>
          <table:table-cell office:value-type="string">
            <text:p>03.P16.C</text:p>
          </table:table-cell>
          <table:table-cell/>
          <table:table-cell office:value-type="string">
            <text:p>ASPIRAPOLVERE CENTRALIZZATO</text:p>
          </table:table-cell>
          <table:table-cell table:number-columns-repeated="251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11">
            <text:p>811</text:p>
          </table:table-cell>
          <table:table-cell office:value-type="string">
            <text:p>03.P16.C 01</text:p>
          </table:table-cell>
          <table:table-cell/>
          <table:table-cell office:value-type="string">
            <text:p>Impianto aspirapolvere centralizzato</text:p>
          </table:table-cell>
          <table:table-cell table:number-columns-repeated="251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12">
            <text:p>812</text:p>
          </table:table-cell>
          <table:table-cell office:value-type="string">
            <text:p>03.P17</text:p>
          </table:table-cell>
          <table:table-cell/>
          <table:table-cell office:value-type="string">
            <text:p>TRATTAMENTO - ACQUA</text:p>
          </table:table-cell>
          <table:table-cell table:number-columns-repeated="251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13">
            <text:p>813</text:p>
          </table:table-cell>
          <table:table-cell office:value-type="string">
            <text:p>03.P17.A</text:p>
          </table:table-cell>
          <table:table-cell/>
          <table:table-cell office:value-type="string">
            <text:p>APPARECCHIATURA PER IMPEDIRE LA FORMAZIONE DI CALCARE SU IMPIANTI IDRICI, FUNZIONANTE CON UNA BASE ELETTROMAGNETICA A REAZIONE FISICA</text:p>
          </table:table-cell>
          <table:table-cell table:number-columns-repeated="251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14">
            <text:p>814</text:p>
          </table:table-cell>
          <table:table-cell office:value-type="string">
            <text:p>03.P17.A 01</text:p>
          </table:table-cell>
          <table:table-cell/>
          <table:table-cell office:value-type="string">
            <text:p>Uso civile, basse portate.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15">
            <text:p>815</text:p>
          </table:table-cell>
          <table:table-cell office:value-type="string">
            <text:p>03.P17.A 01 005</text:p>
          </table:table-cell>
          <table:table-cell/>
          <table:table-cell office:value-type="string">
            <text:p>Modello per conduttore 1/2 9 l/min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710.39">
            <text:p>€ 710,39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16">
            <text:p>816</text:p>
          </table:table-cell>
          <table:table-cell office:value-type="string">
            <text:p>03.P17.A 01 010</text:p>
          </table:table-cell>
          <table:table-cell/>
          <table:table-cell office:value-type="string">
            <text:p>Modello per conduttore 3/4 15 l/min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909.31">
            <text:p>€ 909,31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17">
            <text:p>817</text:p>
          </table:table-cell>
          <table:table-cell office:value-type="string">
            <text:p>03.P17.A 01 015</text:p>
          </table:table-cell>
          <table:table-cell/>
          <table:table-cell office:value-type="string">
            <text:p>Modello per conduttore 3/4 35 l/min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051.39">
            <text:p>€ 1.051,39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18">
            <text:p>818</text:p>
          </table:table-cell>
          <table:table-cell office:value-type="string">
            <text:p>03.P17.A 02</text:p>
          </table:table-cell>
          <table:table-cell/>
          <table:table-cell office:value-type="string">
            <text:p>Uso civile, medie portate.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19">
            <text:p>819</text:p>
          </table:table-cell>
          <table:table-cell office:value-type="string">
            <text:p>03.P17.A 02 005</text:p>
          </table:table-cell>
          <table:table-cell/>
          <table:table-cell office:value-type="string">
            <text:p>Modello per conduttore 3/4 50 l/min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477.61">
            <text:p>€ 1.477,61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20">
            <text:p>820</text:p>
          </table:table-cell>
          <table:table-cell office:value-type="string">
            <text:p>03.P17.A 02 010</text:p>
          </table:table-cell>
          <table:table-cell/>
          <table:table-cell office:value-type="string">
            <text:p>Modello per conduttore 1 70 l/min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818.61">
            <text:p>€ 1.818,61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21">
            <text:p>821</text:p>
          </table:table-cell>
          <table:table-cell office:value-type="string">
            <text:p>03.P17.A 02 015</text:p>
          </table:table-cell>
          <table:table-cell/>
          <table:table-cell office:value-type="string">
            <text:p>Modello per conduttore 1/4 100 l/min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244.84">
            <text:p>€ 2.244,84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22">
            <text:p>822</text:p>
          </table:table-cell>
          <table:table-cell office:value-type="string">
            <text:p>03.P17.A 02 020</text:p>
          </table:table-cell>
          <table:table-cell/>
          <table:table-cell office:value-type="string">
            <text:p>Modello per conduttore 1/2 160 l/min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727.91">
            <text:p>€ 2.727,91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23">
            <text:p>823</text:p>
          </table:table-cell>
          <table:table-cell office:value-type="string">
            <text:p>03.P18</text:p>
          </table:table-cell>
          <table:table-cell/>
          <table:table-cell office:value-type="string">
            <text:p>VITALIZZAZIONE</text:p>
          </table:table-cell>
          <table:table-cell table:number-columns-repeated="251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24">
            <text:p>824</text:p>
          </table:table-cell>
          <table:table-cell office:value-type="string">
            <text:p>03.P18.A</text:p>
          </table:table-cell>
          <table:table-cell/>
          <table:table-cell office:value-type="string">
            <text:p>SISTEMA DI VITALIZZAZIONE NATURALE DELL'ACQUA</text:p>
          </table:table-cell>
          <table:table-cell table:number-columns-repeated="251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25">
            <text:p>825</text:p>
          </table:table-cell>
          <table:table-cell office:value-type="string">
            <text:p>03.P18.A 01</text:p>
          </table:table-cell>
          <table:table-cell/>
          <table:table-cell office:value-type="string">
            <text:p>SISTEMA DI VITALIZZAZIONE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26">
            <text:p>826</text:p>
          </table:table-cell>
          <table:table-cell office:value-type="string">
            <text:p>03.P18.A 01 005</text:p>
          </table:table-cell>
          <table:table-cell/>
          <table:table-cell office:value-type="string">
            <text:p>Modello universale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341">
            <text:p>€ 341,00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27">
            <text:p>827</text:p>
          </table:table-cell>
          <table:table-cell office:value-type="string">
            <text:p>03.P18.A 01 010</text:p>
          </table:table-cell>
          <table:table-cell/>
          <table:table-cell office:value-type="string">
            <text:p>Modello per conduttore 1/2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767.22">
            <text:p>€ 767,22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28">
            <text:p>828</text:p>
          </table:table-cell>
          <table:table-cell office:value-type="string">
            <text:p>03.P18.A 01 015</text:p>
          </table:table-cell>
          <table:table-cell/>
          <table:table-cell office:value-type="string">
            <text:p>Modello per conduttore 3/4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852.48">
            <text:p>€ 852,48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29">
            <text:p>829</text:p>
          </table:table-cell>
          <table:table-cell office:value-type="string">
            <text:p>03.P18.A 01 020</text:p>
          </table:table-cell>
          <table:table-cell/>
          <table:table-cell office:value-type="string">
            <text:p>Modello per conduttore 1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040.02">
            <text:p>€ 1.040,02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30">
            <text:p>830</text:p>
          </table:table-cell>
          <table:table-cell office:value-type="string">
            <text:p>03.P18.A 01 025</text:p>
          </table:table-cell>
          <table:table-cell/>
          <table:table-cell office:value-type="string">
            <text:p>Modello per conduttore 5/4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545.82">
            <text:p>€ 1.545,82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31">
            <text:p>831</text:p>
          </table:table-cell>
          <table:table-cell office:value-type="string">
            <text:p>03.P18.A 01 030</text:p>
          </table:table-cell>
          <table:table-cell/>
          <table:table-cell office:value-type="string">
            <text:p>Modello per conduttore 6/4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795.86">
            <text:p>€ 1.795,86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32">
            <text:p>832</text:p>
          </table:table-cell>
          <table:table-cell office:value-type="string">
            <text:p>03.P18.A 01 035</text:p>
          </table:table-cell>
          <table:table-cell/>
          <table:table-cell office:value-type="string">
            <text:p>Modello universale piccolo con treppiede e l'imbuto di vetro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412.03">
            <text:p>€ 412,03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33">
            <text:p>833</text:p>
          </table:table-cell>
          <table:table-cell office:value-type="string">
            <text:p>03.P18.A 01 040</text:p>
          </table:table-cell>
          <table:table-cell/>
          <table:table-cell office:value-type="string">
            <text:p>Vitalizzatore min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67.1">
            <text:p>€ 267,10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34">
            <text:p>834</text:p>
          </table:table-cell>
          <table:table-cell office:value-type="string">
            <text:p>03.P18.A 01 045</text:p>
          </table:table-cell>
          <table:table-cell/>
          <table:table-cell office:value-type="string">
            <text:p>Vitalizzatore super - min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341">
            <text:p>€ 341,00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35">
            <text:p>835</text:p>
          </table:table-cell>
          <table:table-cell office:value-type="string">
            <text:p>03.P19</text:p>
          </table:table-cell>
          <table:table-cell/>
          <table:table-cell office:value-type="string">
            <text:p>DEPURAZIONE</text:p>
          </table:table-cell>
          <table:table-cell table:number-columns-repeated="251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36">
            <text:p>836</text:p>
          </table:table-cell>
          <table:table-cell office:value-type="string">
            <text:p>03.P19.A</text:p>
          </table:table-cell>
          <table:table-cell/>
          <table:table-cell office:value-type="string">
            <text:p>ACQUE REFLUE DI SCARICHI CIVILI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37">
            <text:p>837</text:p>
          </table:table-cell>
          <table:table-cell office:value-type="string">
            <text:p>03.P19.A 01</text:p>
          </table:table-cell>
          <table:table-cell/>
          <table:table-cell office:value-type="string">
            <text:p>Vasche settiche tipo Imhoff per il trattamento dei liquami reflui urbani.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38">
            <text:p>838</text:p>
          </table:table-cell>
          <table:table-cell office:value-type="string">
            <text:p>03.P19.A 01 005</text:p>
          </table:table-cell>
          <table:table-cell/>
          <table:table-cell office:value-type="string">
            <text:p>a pianta circolare; dimensioni ø cm 130 h=160 per 1 - 5 utent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824.05">
            <text:p>€ 824,05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39">
            <text:p>839</text:p>
          </table:table-cell>
          <table:table-cell office:value-type="string">
            <text:p>03.P19.A 01 010</text:p>
          </table:table-cell>
          <table:table-cell/>
          <table:table-cell office:value-type="string">
            <text:p>a pianta circolare; dimensioni ø cm 192 h=380 per 31 - 40 utent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273.26">
            <text:p>€ 2.273,26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40">
            <text:p>840</text:p>
          </table:table-cell>
          <table:table-cell office:value-type="string">
            <text:p>03.P19.A 01 015</text:p>
          </table:table-cell>
          <table:table-cell/>
          <table:table-cell office:value-type="string">
            <text:p>a pianta circolare; dimensioni ø cm 269 h=500 per 101 - 120 utent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4915.91">
            <text:p>€ 4.915,91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41">
            <text:p>841</text:p>
          </table:table-cell>
          <table:table-cell office:value-type="string">
            <text:p>03.P19.A 01 020</text:p>
          </table:table-cell>
          <table:table-cell/>
          <table:table-cell office:value-type="string">
            <text:p>a pianta rettangolare; dimensioni largxlung cm 210x250 h=300 per 60 utent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4233.94">
            <text:p>€ 4.233,94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42">
            <text:p>842</text:p>
          </table:table-cell>
          <table:table-cell office:value-type="string">
            <text:p>03.P19.A 01 025</text:p>
          </table:table-cell>
          <table:table-cell/>
          <table:table-cell office:value-type="string">
            <text:p>a pianta rettangolare; dimensioni largxlung cm 250x270 h=425 per 101 - 120 utent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7388.08">
            <text:p>€ 7.388,08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43">
            <text:p>843</text:p>
          </table:table-cell>
          <table:table-cell office:value-type="string">
            <text:p>03.P19.A 01 030</text:p>
          </table:table-cell>
          <table:table-cell/>
          <table:table-cell office:value-type="string">
            <text:p>a pianta rettangolare; dimensioni largxlung cm 250x270 h=535 per 141 - 160 utent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9149.86">
            <text:p>€ 9.149,86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44">
            <text:p>844</text:p>
          </table:table-cell>
          <table:table-cell office:value-type="string">
            <text:p>03.P19.A 01 035</text:p>
          </table:table-cell>
          <table:table-cell/>
          <table:table-cell office:value-type="string">
            <text:p>a pianta rettangolare ad asse orizzontale; dimensioni largxlung cm 250x210 h=270 per 55 - 75 utent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4063.46">
            <text:p>€ 4.063,46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45">
            <text:p>845</text:p>
          </table:table-cell>
          <table:table-cell office:value-type="string">
            <text:p>03.P19.A 01 040</text:p>
          </table:table-cell>
          <table:table-cell/>
          <table:table-cell office:value-type="string">
            <text:p>a pianta rettangolare ad asse orizzontale; dimensioni largxlung cm 250x385 h=270 per 105 - 145 utent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4063.46">
            <text:p>€ 4.063,46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46">
            <text:p>846</text:p>
          </table:table-cell>
          <table:table-cell office:value-type="string">
            <text:p>03.P19.A 01 045</text:p>
          </table:table-cell>
          <table:table-cell/>
          <table:table-cell office:value-type="string">
            <text:p>a pianta rettangolare ad asse orizzontale; dimensioni largxlung cm 250x750 h=270 per 220 - 295 utent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1593.62">
            <text:p>€ 11.593,62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47">
            <text:p>847</text:p>
          </table:table-cell>
          <table:table-cell office:value-type="string">
            <text:p>03.P19.A 02</text:p>
          </table:table-cell>
          <table:table-cell/>
          <table:table-cell office:value-type="string">
            <text:p>IMPIANTI DI SOLLEVAMENTO ACQUE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48">
            <text:p>848</text:p>
          </table:table-cell>
          <table:table-cell office:value-type="string">
            <text:p>03.P19.A 02 005</text:p>
          </table:table-cell>
          <table:table-cell/>
          <table:table-cell office:value-type="string">
            <text:p>Elettropompa sommergibile per il sollevamento di acque di scarico contenenti corpi solidi o fibrosi; motore elettrico monofase e trifase; 2 poli; 50 Hz. Per civile abitazione.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681.98">
            <text:p>€ 681,98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49">
            <text:p>849</text:p>
          </table:table-cell>
          <table:table-cell office:value-type="string">
            <text:p>03.P19.A 03</text:p>
          </table:table-cell>
          <table:table-cell/>
          <table:table-cell office:value-type="string">
            <text:p>Elettropompa sommergibile per il pompaggio delle acque di pozzo da 4; con pompa centrifuga pluristadio radiale; motore elettrico monofase e trifase; in acciaio inox.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50">
            <text:p>850</text:p>
          </table:table-cell>
          <table:table-cell office:value-type="string">
            <text:p>03.P19.A 03 005</text:p>
          </table:table-cell>
          <table:table-cell/>
          <table:table-cell office:value-type="string">
            <text:p>10 stadi; 50/60 Hz.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497.27">
            <text:p>€ 497,27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51">
            <text:p>851</text:p>
          </table:table-cell>
          <table:table-cell office:value-type="string">
            <text:p>03.P19.A 03 010</text:p>
          </table:table-cell>
          <table:table-cell/>
          <table:table-cell office:value-type="string">
            <text:p><text:s/>21 stadi; 50/60 Hz.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612.64">
            <text:p>€ 612,64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52">
            <text:p>852</text:p>
          </table:table-cell>
          <table:table-cell office:value-type="string">
            <text:p>03.P19.A 03 015</text:p>
          </table:table-cell>
          <table:table-cell/>
          <table:table-cell office:value-type="string">
            <text:p><text:s/>41 stadi; 50/60 Hz.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071.27">
            <text:p>€ 1.071,27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53">
            <text:p>853</text:p>
          </table:table-cell>
          <table:table-cell office:value-type="string">
            <text:p>03.P19.B</text:p>
          </table:table-cell>
          <table:table-cell/>
          <table:table-cell office:value-type="string">
            <text:p>IMPIANTI BIOLOGICI A FANGHI ATTIVI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54">
            <text:p>854</text:p>
          </table:table-cell>
          <table:table-cell office:value-type="string">
            <text:p>03.P19.B 01</text:p>
          </table:table-cell>
          <table:table-cell/>
          <table:table-cell office:value-type="string">
            <text:p>Impianti biologici a fanghi attivi per la depurazione delle acque reflue di scarichi civili: sistema di depurazione biologica in tre stadi di trattamento: predepurazione, attivazione, postdepurazione a membrana;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55">
            <text:p>855</text:p>
          </table:table-cell>
          <table:table-cell office:value-type="string">
            <text:p>03.P19.B 01 005</text:p>
          </table:table-cell>
          <table:table-cell/>
          <table:table-cell office:value-type="string">
            <text:p>Dimensioni: per 30 abitant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6481.11">
            <text:p>€ 16.481,11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56">
            <text:p>856</text:p>
          </table:table-cell>
          <table:table-cell office:value-type="string">
            <text:p>03.P19.B 01 010</text:p>
          </table:table-cell>
          <table:table-cell/>
          <table:table-cell office:value-type="string">
            <text:p>Dimensioni: per 50 abitant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9891">
            <text:p>€ 19.891,00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57">
            <text:p>857</text:p>
          </table:table-cell>
          <table:table-cell office:value-type="string">
            <text:p>03.P19.B 01 015</text:p>
          </table:table-cell>
          <table:table-cell/>
          <table:table-cell office:value-type="string">
            <text:p>Dimensioni: per 75 abitant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32393.93">
            <text:p>€ 32.393,93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58">
            <text:p>858</text:p>
          </table:table-cell>
          <table:table-cell office:value-type="string">
            <text:p>03.P19.B 01 020</text:p>
          </table:table-cell>
          <table:table-cell/>
          <table:table-cell office:value-type="string">
            <text:p>Dimensioni: per 100 abitant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35803.82">
            <text:p>€ 35.803,82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59">
            <text:p>859</text:p>
          </table:table-cell>
          <table:table-cell office:value-type="string">
            <text:p>03.P19.B 01 025</text:p>
          </table:table-cell>
          <table:table-cell/>
          <table:table-cell office:value-type="string">
            <text:p>Dimensioni: per 125 abitant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41486.95">
            <text:p>€ 41.486,95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60">
            <text:p>860</text:p>
          </table:table-cell>
          <table:table-cell office:value-type="string">
            <text:p>03.P19.B 01 030</text:p>
          </table:table-cell>
          <table:table-cell/>
          <table:table-cell office:value-type="string">
            <text:p>Dimensioni: per 150 abitant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46033.48">
            <text:p>€ 46.033,48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61">
            <text:p>861</text:p>
          </table:table-cell>
          <table:table-cell office:value-type="string">
            <text:p>03.P19.B 01 035</text:p>
          </table:table-cell>
          <table:table-cell/>
          <table:table-cell office:value-type="string">
            <text:p>Dimensioni: per 200 abitant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56831.45">
            <text:p>€ 56.831,45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62">
            <text:p>862</text:p>
          </table:table-cell>
          <table:table-cell office:value-type="string">
            <text:p>03.P19.B 01 040</text:p>
          </table:table-cell>
          <table:table-cell/>
          <table:table-cell office:value-type="string">
            <text:p>Dimensioni: per 300 abitant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82405.6">
            <text:p>€ 82.405,60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63">
            <text:p>863</text:p>
          </table:table-cell>
          <table:table-cell office:value-type="string">
            <text:p>03.P19.B 01 045</text:p>
          </table:table-cell>
          <table:table-cell/>
          <table:table-cell office:value-type="string">
            <text:p>Dimensioni: per 400 abitanti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13662.88">
            <text:p>€ 113.662,88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64">
            <text:p>864</text:p>
          </table:table-cell>
          <table:table-cell office:value-type="string">
            <text:p>03.P20</text:p>
          </table:table-cell>
          <table:table-cell/>
          <table:table-cell office:value-type="string">
            <text:p>RISPARMIO ACQUA</text:p>
          </table:table-cell>
          <table:table-cell table:number-columns-repeated="251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65">
            <text:p>865</text:p>
          </table:table-cell>
          <table:table-cell office:value-type="string">
            <text:p>03.P20.A</text:p>
          </table:table-cell>
          <table:table-cell/>
          <table:table-cell office:value-type="string">
            <text:p>VASCHE DI ACCUMULO</text:p>
          </table:table-cell>
          <table:table-cell table:number-columns-repeated="251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66">
            <text:p>866</text:p>
          </table:table-cell>
          <table:table-cell office:value-type="string">
            <text:p>03.P20.A 01</text:p>
          </table:table-cell>
          <table:table-cell/>
          <table:table-cell office:value-type="string">
            <text:p>Vasca di accumulo d'acqua piovana, in cemento armato monolitica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67">
            <text:p>867</text:p>
          </table:table-cell>
          <table:table-cell office:value-type="string">
            <text:p>03.P20.A 01 005</text:p>
          </table:table-cell>
          <table:table-cell/>
          <table:table-cell office:value-type="string">
            <text:p>Dimensioni: ø = m 1,20 h totale = 1,7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694.48">
            <text:p>€ 694,48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68">
            <text:p>868</text:p>
          </table:table-cell>
          <table:table-cell office:value-type="string">
            <text:p>03.P20.A 01 010</text:p>
          </table:table-cell>
          <table:table-cell/>
          <table:table-cell office:value-type="string">
            <text:p>Dimensioni: ø = m 1,20 h totale = 1,9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755.86">
            <text:p>€ 755,86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69">
            <text:p>869</text:p>
          </table:table-cell>
          <table:table-cell office:value-type="string">
            <text:p>03.P20.A 01 015</text:p>
          </table:table-cell>
          <table:table-cell/>
          <table:table-cell office:value-type="string">
            <text:p>Dimensioni: ø = m 1,20 h totale = 2,2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829.74">
            <text:p>€ 829,74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string">
            <text:p>03.P20.A 01 020</text:p>
          </table:table-cell>
          <table:table-cell/>
          <table:table-cell office:value-type="string">
            <text:p>Dimensioni: ø = m 1,50 h totale = 1,9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988.88">
            <text:p>€ 988,88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71">
            <text:p>871</text:p>
          </table:table-cell>
          <table:table-cell office:value-type="string">
            <text:p>03.P20.A 01 025</text:p>
          </table:table-cell>
          <table:table-cell/>
          <table:table-cell office:value-type="string">
            <text:p>Dimensioni: ø = m 1,50 h totale = 2,2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057.07">
            <text:p>€ 1.057,07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72">
            <text:p>872</text:p>
          </table:table-cell>
          <table:table-cell office:value-type="string">
            <text:p>03.P20.A 01 030</text:p>
          </table:table-cell>
          <table:table-cell/>
          <table:table-cell office:value-type="string">
            <text:p>Dimensioni: ø = m 2,00 h totale = 1,7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307.12">
            <text:p>€ 1.307,12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73">
            <text:p>873</text:p>
          </table:table-cell>
          <table:table-cell office:value-type="string">
            <text:p>03.P20.A 01 035</text:p>
          </table:table-cell>
          <table:table-cell/>
          <table:table-cell office:value-type="string">
            <text:p>Dimensioni: ø = m 2,00 h totale = 2,0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358.26">
            <text:p>€ 1.358,26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74">
            <text:p>874</text:p>
          </table:table-cell>
          <table:table-cell office:value-type="string">
            <text:p>03.P20.A 01 040</text:p>
          </table:table-cell>
          <table:table-cell/>
          <table:table-cell office:value-type="string">
            <text:p>Dimensioni: ø = m 2,00 h totale = 2,2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477.61">
            <text:p>€ 1.477,61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75">
            <text:p>875</text:p>
          </table:table-cell>
          <table:table-cell office:value-type="string">
            <text:p>03.P20.A 01 045</text:p>
          </table:table-cell>
          <table:table-cell/>
          <table:table-cell office:value-type="string">
            <text:p>Dimensioni: ø = m 2,00 h totale = 2,6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591.28">
            <text:p>€ 1.591,28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76">
            <text:p>876</text:p>
          </table:table-cell>
          <table:table-cell office:value-type="string">
            <text:p>03.P20.A 01 050</text:p>
          </table:table-cell>
          <table:table-cell/>
          <table:table-cell office:value-type="string">
            <text:p>Dimensioni: ø = m 2,00 h totale = 2,8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818.61">
            <text:p>€ 1.818,61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77">
            <text:p>877</text:p>
          </table:table-cell>
          <table:table-cell office:value-type="string">
            <text:p>03.P20.A 01 055</text:p>
          </table:table-cell>
          <table:table-cell/>
          <table:table-cell office:value-type="string">
            <text:p>Dimensioni: ø = m 2,00 h totale = 3,0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1818.61">
            <text:p>€ 1.818,61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78">
            <text:p>878</text:p>
          </table:table-cell>
          <table:table-cell office:value-type="string">
            <text:p>03.P20.A 01 060</text:p>
          </table:table-cell>
          <table:table-cell/>
          <table:table-cell office:value-type="string">
            <text:p>Dimensioni: ø = m 2,00 h totale = 3,3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159.6">
            <text:p>€ 2.159,60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79">
            <text:p>879</text:p>
          </table:table-cell>
          <table:table-cell office:value-type="string">
            <text:p>03.P20.A 02</text:p>
          </table:table-cell>
          <table:table-cell/>
          <table:table-cell office:value-type="string">
            <text:p>Vasca di accumulo d'acqua piovana, in cemento armato monolitica, con soletta di copertura con filtro in cemento alleggerito poroso sostituibile.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80">
            <text:p>880</text:p>
          </table:table-cell>
          <table:table-cell office:value-type="string">
            <text:p>03.P20.A 02 005</text:p>
          </table:table-cell>
          <table:table-cell/>
          <table:table-cell office:value-type="string">
            <text:p>Dimensioni: ø = m 2,00 h totale = 2,40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443.75">
            <text:p>€ 2.443,75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81">
            <text:p>881</text:p>
          </table:table-cell>
          <table:table-cell office:value-type="string">
            <text:p>03.P20.A 02 010</text:p>
          </table:table-cell>
          <table:table-cell/>
          <table:table-cell office:value-type="string">
            <text:p>Dimensioni: ø = m 2,00 h totale = 2,6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557.42">
            <text:p>€ 2.557,42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82">
            <text:p>882</text:p>
          </table:table-cell>
          <table:table-cell office:value-type="string">
            <text:p>03.P20.A 02 015</text:p>
          </table:table-cell>
          <table:table-cell/>
          <table:table-cell office:value-type="string">
            <text:p>Dimensioni: ø = m 2,00 h totale = 2,9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727.91">
            <text:p>€ 2.727,91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83">
            <text:p>883</text:p>
          </table:table-cell>
          <table:table-cell office:value-type="string">
            <text:p>03.P20.A 02 020</text:p>
          </table:table-cell>
          <table:table-cell/>
          <table:table-cell office:value-type="string">
            <text:p>Dimensioni: ø = m 2,00 h totale = 3,1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898.41">
            <text:p>€ 2.898,41</text:p>
          </table:table-cell>
          <table:table-cell table:number-columns-repeated="248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84">
            <text:p>884</text:p>
          </table:table-cell>
          <table:table-cell office:value-type="string">
            <text:p>03.P20.A 02 025</text:p>
          </table:table-cell>
          <table:table-cell/>
          <table:table-cell office:value-type="string">
            <text:p>Dimensioni: ø = m 2,00 h totale = 3,45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3068.89">
            <text:p>€ 3.068,89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85">
            <text:p>885</text:p>
          </table:table-cell>
          <table:table-cell office:value-type="string">
            <text:p>03.P20.A 03</text:p>
          </table:table-cell>
          <table:table-cell/>
          <table:table-cell office:value-type="string">
            <text:p>Vasca di accumulo d'acqua piovana, composta da due elementi in cemento armato monolitici.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86">
            <text:p>886</text:p>
          </table:table-cell>
          <table:table-cell office:value-type="string">
            <text:p>03.P20.A 03 005</text:p>
          </table:table-cell>
          <table:table-cell/>
          <table:table-cell office:value-type="string">
            <text:p>Dimensioni: ø = m 2,40 h totale = 2,91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2898.41">
            <text:p>€ 2.898,41</text:p>
          </table:table-cell>
          <table:table-cell table:number-columns-repeated="248"/>
        </table:table-row>
        <table:table-row table:style-name="ro8">
          <table:table-cell office:value-type="float" office:value="3">
            <text:p>3</text:p>
          </table:table-cell>
          <table:table-cell office:value-type="float" office:value="887">
            <text:p>887</text:p>
          </table:table-cell>
          <table:table-cell office:value-type="string">
            <text:p>03.P20.A 04</text:p>
          </table:table-cell>
          <table:table-cell/>
          <table:table-cell office:value-type="string">
            <text:p>Vasca di accumulo d'acqua piovana, composta da due elementi in cemento armato monolitici.</text:p>
          </table:table-cell>
          <table:table-cell table:number-columns-repeated="251"/>
        </table:table-row>
        <table:table-row table:style-name="ro24">
          <table:table-cell office:value-type="float" office:value="3">
            <text:p>3</text:p>
          </table:table-cell>
          <table:table-cell office:value-type="float" office:value="888">
            <text:p>888</text:p>
          </table:table-cell>
          <table:table-cell office:value-type="string">
            <text:p>03.P20.A 04 005</text:p>
          </table:table-cell>
          <table:table-cell/>
          <table:table-cell office:value-type="string">
            <text:p>Dimensioni: ø = m 2,40 h totale = 2,91</text:p>
          </table:table-cell>
          <table:table-cell/>
          <table:table-cell office:value-type="string">
            <text:p>cad</text:p>
          </table:table-cell>
          <table:table-cell office:value-type="currency" office:currency="EUR" office:value="3478.09">
            <text:p>€ 3.478,09</text:p>
          </table:table-cell>
          <table:table-cell table:number-columns-repeated="248"/>
        </table:table-row>
        <table:table-row table:style-name="ro15" table:number-rows-repeated="64643">
          <table:table-cell table:number-columns-repeated="256"/>
        </table:table-row>
        <table:table-row table:style-name="ro15">
          <table:table-cell table:number-columns-repeated="256"/>
        </table:table-row>
      </table:table>
      <table:named-expressions>
        <table:named-range table:name="nome_CC2" table:base-cell-address="$Temp.$C$18" table:cell-range-address="$Temp.$C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Andale Sans UI" svg:font-family="'Andale Sans UI'" style:font-pitch="variable"/>
    <style:font-face style:name="Tahoma1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Narrow" svg:font-family="'Arial Narrow'" style:font-adornments="Standard" style:font-family-generic="swiss" style:font-pitch="variable"/>
    <style:font-face style:name="Andale Sans UI1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it" fo:country="IT" style:font-name-asian="Andale Sans UI" style:language-asian="it" style:country-asian="IT" style:font-name-complex="Tahoma1" style:language-complex="it" style:country-complex="IT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it" fo:country="IT" style:font-size-asian="24pt" style:language-asian="it" style:country-asian="IT" style:font-size-complex="24pt" style:language-complex="it" style:country-complex="IT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L. </number:text>
      <number:number number:decimal-places="0" number:min-integer-digits="1" number:grouping="true"/>
      <number:text> </number:text>
    </number:number-style>
    <number:number-style style:name="N116P1" style:volatile="true">
      <number:text>-L. </number:text>
      <number:number number:decimal-places="0" number:min-integer-digits="1" number:grouping="true"/>
      <number:text> </number:text>
    </number:number-style>
    <number:number-style style:name="N116P2" style:volatile="true">
      <number:text> L.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L. </number:text>
      <number:number number:decimal-places="2" number:min-integer-digits="1" number:grouping="true"/>
      <number:text> </number:text>
    </number:number-style>
    <number:number-style style:name="N120P1" style:volatile="true">
      <number:text>-L. </number:text>
      <number:number number:decimal-places="2" number:min-integer-digits="1" number:grouping="true"/>
      <number:text> </number:text>
    </number:number-style>
    <number:number-style style:name="N120P2" style:volatile="true">
      <number:text> L.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DM </number:text>
    </number:number-style>
    <number:number-style style:name="N124P1" style:volatile="true">
      <number:text>-</number:text>
      <number:number number:decimal-places="0" number:min-integer-digits="1" number:grouping="true"/>
      <number:text> DM </number:text>
    </number:number-style>
    <number:number-style style:name="N124P2" style:volatile="true">
      <number:text> - DM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DM </number:text>
    </number:number-style>
    <number:number-style style:name="N132P1" style:volatile="true">
      <number:text>-</number:text>
      <number:number number:decimal-places="2" number:min-integer-digits="1" number:grouping="true"/>
      <number:text> DM </number:text>
    </number:number-style>
    <number:number-style style:name="N132P2" style:volatile="true">
      <number:text> -</number:text>
      <number:number number:decimal-places="0" number:min-integer-digits="0"/>
      <number:text> DM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€ </number:text>
      <number:number number:decimal-places="2" number:min-integer-digits="1" number:grouping="true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currency-style style:name="N140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40"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141P0"/>
    </number:currency-style>
    <number:number-style style:name="N143P0" style:volatile="true">
      <number:text>€ </number:text>
      <number:number number:decimal-places="0" number:min-integer-digits="1" number:grouping="true"/>
    </number:number-style>
    <number:number-style style:name="N143">
      <number:text>-€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number:text>-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number:text>-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integer-digits="1" number:grouping="true"/>
      <style:map style:condition="value()&gt;=0" style:apply-style-name="N149P0"/>
    </number:number-style>
    <number:number-style style:name="N153P0" style:volatile="true">
      <number:text> € </number:text>
      <number:number number:decimal-places="0" number:min-integer-digits="1" number:grouping="true"/>
      <number:text> </number:text>
    </number:number-style>
    <number:number-style style:name="N153P1" style:volatile="true">
      <number:text>-€ </number:text>
      <number:number number:decimal-places="0" number:min-integer-digits="1" number:grouping="true"/>
      <number:text> </number:text>
    </number:number-style>
    <number:number-style style:name="N153P2" style:volatile="true">
      <number:text> €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 </number:text>
      <number:number number:decimal-places="2" number:min-integer-digits="1" number:grouping="true"/>
      <number:text> </number:text>
    </number:number-style>
    <number:number-style style:name="N157P1" style:volatile="true">
      <number:text>-€ </number:text>
      <number:number number:decimal-places="2" number:min-integer-digits="1" number:grouping="true"/>
      <number:text> </number:text>
    </number:number-style>
    <number:number-style style:name="N157P2" style:volatile="true">
      <number:text> €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integer-digits="1" number:min-exponent-digits="1"/>
    </number:number-style>
    <number:number-style style:name="N162">
      <number:text>L. </number:text>
      <number:number number:decimal-places="0" number:min-integer-digits="1" number:grouping="true"/>
    </number:number-style>
    <number:number-style style:name="N163P0" style:volatile="true">
      <number:text>L. </number:text>
      <number:number number:decimal-places="0" number:min-integer-digits="1" number:grouping="true"/>
    </number:number-style>
    <number:number-style style:name="N163">
      <number:text>-L. 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0" number:min-integer-digits="1" number:grouping="true"/>
    </number:number-style>
    <number:number-style style:name="N164">
      <style:text-properties fo:color="#ff0000"/>
      <number:text>-L. </number:text>
      <number:number number:decimal-places="0" number:min-integer-digits="1" number:grouping="true"/>
      <style:map style:condition="value()&gt;=0" style:apply-style-name="N164P0"/>
    </number:number-style>
    <number:number-style style:name="N165">
      <number:text>L. </number:text>
      <number:number number:decimal-places="2" number:min-integer-digits="1" number:grouping="true"/>
    </number:number-style>
    <number:number-style style:name="N166P0" style:volatile="true">
      <number:text>L. </number:text>
      <number:number number:decimal-places="2" number:min-integer-digits="1" number:grouping="true"/>
    </number:number-style>
    <number:number-style style:name="N166">
      <number:text>-L.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2" number:min-integer-digits="1" number:grouping="true"/>
    </number:number-style>
    <number:number-style style:name="N167">
      <style:text-properties fo:color="#ff0000"/>
      <number:text>-L. </number:text>
      <number:number number:decimal-places="2" number:min-integer-digits="1" number:grouping="true"/>
      <style:map style:condition="value()&gt;=0" style:apply-style-name="N167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DM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DM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73P0"/>
    </number:number-style>
    <number:currency-style style:name="N17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75P0"/>
    </number:currency-style>
    <number:number-style style:name="N176">
      <number:text>L. </number:text>
      <number:number number:decimal-places="1" number:min-integer-digits="1" number:grouping="true"/>
    </number:number-style>
    <number:number-style style:name="N177">
      <number:text>L. </number:text>
      <number:number number:decimal-places="3" number:min-integer-digits="1" number:grouping="true"/>
    </number:number-style>
    <number:number-style style:name="N178">
      <number:text>L. </number:text>
      <number:number number:decimal-places="4" number:min-integer-digits="1" number:grouping="true"/>
    </number:number-style>
    <number:number-style style:name="N179">
      <number:text>L. </number:text>
      <number:number number:decimal-places="5" number:min-integer-digits="1" number:grouping="true"/>
    </number:number-style>
    <number:number-style style:name="N180">
      <number:number number:decimal-places="1" number:min-integer-digits="1"/>
    </number:number-style>
    <number:number-style style:name="N181">
      <number:text>€  </number:text>
      <number:number number:decimal-places="2" number:min-integer-digits="0" number:grouping="true"/>
    </number:number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3P0"/>
    </number:number-style>
    <number:number-style style:name="N186P0" style:volatile="true">
      <number:number number:decimal-places="1" number:min-integer-digits="1" number:grouping="true"/>
      <number:text>       </number:text>
    </number:number-style>
    <number:number-style style:name="N186P1" style:volatile="true">
      <number:text>-</number:text>
      <number:number number:decimal-places="1" number:min-integer-digits="1" number:grouping="true"/>
      <number:text>       </number:text>
    </number:number-style>
    <number:number-style style:name="N186P2" style:volatile="true">
      <number:text> - 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      </number:text>
    </number:number-style>
    <number:number-style style:name="N187P1" style:volatile="true">
      <number:text>-</number:text>
      <number:number number:decimal-places="2" number:min-integer-digits="1" number:grouping="true"/>
      <number:text>       </number:text>
    </number:number-style>
    <number:number-style style:name="N187P2" style:volatile="true">
      <number:text> -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3" number:min-integer-digits="1" number:grouping="true"/>
      <number:text>       </number:text>
    </number:number-style>
    <number:number-style style:name="N190P1" style:volatile="true">
      <number:text>-</number:text>
      <number:number number:decimal-places="3" number:min-integer-digits="1" number:grouping="true"/>
      <number:text>       </number:text>
    </number:number-style>
    <number:number-style style:name="N190P2" style:volatile="true">
      <number:text> - 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integer-digits="3" number:min-exponent-digits="1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text>€ </number:text>
      <number:number number:decimal-places="0" number:min-integer-digits="1" number:grouping="true"/>
    </number:number-style>
    <number:number-style style:name="N194">
      <style:text-properties fo:color="#000000"/>
      <number:text>-€ 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text>€ </number:text>
      <number:number number:decimal-places="2" number:min-integer-digits="1" number:grouping="true"/>
    </number:number-style>
    <number:number-style style:name="N195">
      <style:text-properties fo:color="#000000"/>
      <number:text>-€ 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L. </number:text>
      <number:number number:decimal-places="0" number:min-integer-digits="1" number:grouping="true"/>
    </number:number-style>
    <number:number-style style:name="N196">
      <style:text-properties fo:color="#000000"/>
      <number:text>-L. 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text>L. </number:text>
      <number:number number:decimal-places="2" number:min-integer-digits="1" number:grouping="true"/>
    </number:number-style>
    <number:number-style style:name="N197">
      <style:text-properties fo:color="#000000"/>
      <number:text>-L. </number:text>
      <number:number number:decimal-places="2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DM</number:text>
    </number:number-style>
    <number:number-style style:name="N198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DM</number:text>
    </number:number-style>
    <number:number-style style:name="N199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99P0"/>
    </number:number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200P0"/>
    </number:number-style>
    <number:number-style style:name="N201P0" style:volatile="true">
      <number:number number:decimal-places="2" number:min-integer-digits="1" number:grouping="true"/>
      <number:text> </number:text>
    </number:number-style>
    <number:number-style style:name="N201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201P0"/>
    </number:number-style>
    <number:number-style style:name="N202">
      <number:number number:decimal-places="0" number:min-integer-digits="3"/>
    </number:number-style>
    <number:number-style style:name="N204P0" style:volatile="true">
      <number:text>€ </number:text>
      <number:number number:decimal-places="0" number:min-integer-digits="1" number:grouping="true"/>
      <number:text> </number:text>
    </number:number-style>
    <number:number-style style:name="N204">
      <number:text>(€ </number:text>
      <number:number number: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€ </number:text>
      <number:number number:decimal-places="0" number:min-integer-digits="1" number:grouping="true"/>
      <number:text> </number:text>
    </number:number-style>
    <number:number-style style:name="N205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€ </number:text>
      <number:number number:decimal-places="2" number:min-integer-digits="1" number:grouping="true"/>
      <number:text> </number:text>
    </number:number-style>
    <number:number-style style:name="N207">
      <number:text>(€ </number:text>
      <number:number number: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€ </number:text>
      <number:number number:decimal-places="2" number:min-integer-digits="1" number:grouping="true"/>
      <number:text> </number:text>
    </number:number-style>
    <number:number-style style:name="N208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 € </number:text>
      <number:number number:decimal-places="0" number:min-integer-digits="1" number:grouping="true"/>
      <number:text> </number:text>
    </number:number-style>
    <number:number-style style:name="N212P1" style:volatile="true">
      <number:text> € (</number:text>
      <number:number number:decimal-places="0" number:min-integer-digits="1" number:grouping="true"/>
      <number:text>)</number:text>
    </number:number-style>
    <number:number-style style:name="N212P2" style:volatile="true">
      <number:text> €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P1" style:volatile="true">
      <number:text> (</number:text>
      <number:number number:decimal-places="2" number:min-integer-digits="1" number:grouping="true"/>
      <number:text>)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€ </number:text>
      <number:number number:decimal-places="2" number:min-integer-digits="1" number:grouping="true"/>
      <number:text> </number:text>
    </number:number-style>
    <number:number-style style:name="N216P1" style:volatile="true">
      <number:text> € (</number:text>
      <number:number number:decimal-places="2" number:min-integer-digits="1" number:grouping="true"/>
      <number:text>)</number:text>
    </number:number-style>
    <number:number-style style:name="N216P2" style:volatile="true">
      <number:text> € 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  </number:text>
      <number:number number:decimal-places="0" number:min-integer-digits="1" number:grouping="true"/>
    </number:number-style>
    <number:number-style style:name="N218">
      <number:text> -</number:text>
      <number:number number:decimal-places="0" number:min-integer-digits="1" number:grouping="true"/>
      <style:map style:condition="value()&gt;=0" style:apply-style-name="N218P0"/>
    </number:number-style>
    <number:number-style style:name="N220P0" style:volatile="true">
      <number:text>  </number:text>
      <number:number number:decimal-places="2" number:min-integer-digits="1" number:grouping="true"/>
    </number:number-style>
    <number:number-style style:name="N220">
      <number:text> -</number:text>
      <number:number number:decimal-places="2" number:min-integer-digits="1" number:grouping="true"/>
      <style:map style:condition="value()&gt;=0" style:apply-style-name="N220P0"/>
    </number:number-style>
    <number:currency-style style:name="N22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2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22P0"/>
    </number:currency-style>
    <number:currency-style style:name="N22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2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24P0"/>
    </number:currency-style>
    <number:currency-style style:name="N22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2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25P0"/>
    </number:currency-style>
    <number:currency-style style:name="N22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2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26P0"/>
    </number:currency-style>
    <number:currency-style style:name="N22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228P0"/>
    </number:currency-style>
    <number:time-style style:name="N229">
      <number:minutes number:style="long"/>
      <number:text>.</number:text>
      <number:seconds number:style="long"/>
    </number:time-style>
    <number:time-style style:name="N2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231">
      <number:minutes number:style="long"/>
      <number:text>.</number:text>
      <number:seconds number:style="long" number:decimal-places="1"/>
    </number:time-style>
    <number:currency-style style:name="N233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3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33P0"/>
    </number:currency-style>
    <number:currency-style style:name="N235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235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235P0"/>
    </number:currency-style>
    <number:currency-style style:name="N2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number-style style:name="N238P0" style:volatile="true">
      <number:text>€ </number:text>
      <number:number number:decimal-places="0" number:min-integer-digits="1" number:grouping="true"/>
    </number:number-style>
    <number:number-style style:name="N238">
      <number:text>-€ </number:text>
      <number:number number:decimal-places="0" number:min-integer-digits="1" number:grouping="true"/>
      <style:map style:condition="value()&gt;=0" style:apply-style-name="N238P0"/>
    </number:number-style>
    <number:number-style style:name="N239P0" style:volatile="true">
      <number:text>€ </number:text>
      <number:number number:decimal-places="0" number:min-integer-digits="1" number:grouping="true"/>
    </number:number-style>
    <number:number-style style:name="N239">
      <style:text-properties fo:color="#ff0000"/>
      <number:text>-€ </number:text>
      <number:number number:decimal-places="0" number:min-integer-digits="1" number:grouping="true"/>
      <style:map style:condition="value()&gt;=0" style:apply-style-name="N239P0"/>
    </number:number-style>
    <number:number-style style:name="N240P0" style:volatile="true">
      <number:text>€ </number:text>
      <number:number number:decimal-places="2" number:min-integer-digits="1" number:grouping="true"/>
    </number:number-style>
    <number:number-style style:name="N240">
      <number:text>-€ </number:text>
      <number:number number:decimal-places="2" number:min-integer-digits="1" number:grouping="true"/>
      <style:map style:condition="value()&gt;=0" style:apply-style-name="N240P0"/>
    </number:number-style>
    <number:number-style style:name="N241P0" style:volatile="true">
      <number:text>€ </number:text>
      <number:number number:decimal-places="2" number:min-integer-digits="1" number:grouping="true"/>
    </number:number-style>
    <number:number-style style:name="N241">
      <style:text-properties fo:color="#ff0000"/>
      <number:text>-€ </number:text>
      <number:number number:decimal-places="2" number:min-integer-digits="1" number:grouping="true"/>
      <style:map style:condition="value()&gt;=0" style:apply-style-name="N241P0"/>
    </number:number-style>
    <number:number-style style:name="N242P0" style:volatile="true">
      <number:text> </number:text>
      <number:number number: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number:min-integer-digits="1" number:grouping="true"/>
      <number:text> </number:text>
    </number:number-style>
    <number:number-style style:name="N242P2" style:volatile="true">
      <number:text> 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€ </number:text>
      <number:number number:decimal-places="0" number:min-integer-digits="1" number:grouping="true"/>
      <number:text> </number:text>
    </number:number-style>
    <number:number-style style:name="N243P1" style:volatile="true">
      <number:text>-€ </number:text>
      <number:number number:decimal-places="0" number:min-integer-digits="1" number:grouping="true"/>
      <number:text> </number:text>
    </number:number-style>
    <number:number-style style:name="N243P2" style:volatile="true">
      <number:text> € 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number number:decimal-places="2" number:min-integer-digits="1" number:grouping="true"/>
      <number:text> </number:text>
    </number:number-style>
    <number:number-style style:name="N244P1" style:volatile="true">
      <number:text>-</number:text>
      <number:number number:decimal-places="2" number:min-integer-digits="1" number:grouping="true"/>
      <number:text> </number:text>
    </number:number-style>
    <number:number-style style:name="N244P2" style:volatile="true">
      <number:text> -</number:text>
      <number:number number: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€ </number:text>
      <number:number number:decimal-places="2" number:min-integer-digits="1" number:grouping="true"/>
      <number:text> </number:text>
    </number:number-style>
    <number:number-style style:name="N245P1" style:volatile="true">
      <number:text>-€ </number:text>
      <number:number number:decimal-places="2" number:min-integer-digits="1" number:grouping="true"/>
      <number:text> </number:text>
    </number:number-style>
    <number:number-style style:name="N245P2" style:volatile="true">
      <number:text> € -</number:text>
      <number:number number: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number:text>-€ 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00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00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0" number:min-integer-digits="1" number:grouping="true"/>
    </number:number-style>
    <number:number-style style:name="N5119" number:language="it" number:country="IT">
      <number:text>-€ 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€ </number:text>
      <number:number number:decimal-places="2" number:min-integer-digits="1" number:grouping="true"/>
    </number:number-style>
    <number:number-style style:name="N5121" number:language="it" number:country="IT">
      <number:text>-€ 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text>€ </number:text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2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Edili_20_Compiute" style:display-name="Migliaia (0)_Edili Compiute" style:family="table-cell" style:parent-style-name="Default" style:data-style-name="N128"/>
    <style:style style:name="Migliaia_20__28_0_29__5f_P-Elettrici-04" style:display-name="Migliaia (0)_P-Elettrici-04" style:family="table-cell" style:parent-style-name="Default" style:data-style-name="N108"/>
    <style:style style:name="Migliaia_20__28_0_29__5f_P-Elettrici-06" style:display-name="Migliaia (0)_P-Elettrici-06" style:family="table-cell" style:parent-style-name="Default" style:data-style-name="N108"/>
    <style:style style:name="Migliaia_20__28_0_29__5f_P-Fognature-2001" style:display-name="Migliaia (0)_P-Fognature-2001" style:family="table-cell" style:parent-style-name="Default" style:data-style-name="N128"/>
    <style:style style:name="Migliaia_20__28_0_29__5f_P-giardini-2001" style:display-name="Migliaia (0)_P-giardini-2001" style:family="table-cell" style:parent-style-name="Default" style:data-style-name="N128"/>
    <style:style style:name="Migliaia_20__28_0_29__5f_Prezzi-Edili-Compiute" style:display-name="Migliaia (0)_Prezzi-Edili-Compiute" style:family="table-cell" style:parent-style-name="Default" style:data-style-name="N108"/>
    <style:style style:name="Migliaia_5f_Edili_20_Compiute" style:display-name="Migliaia_Edili Compiute" style:family="table-cell" style:parent-style-name="Default" style:data-style-name="N136"/>
    <style:style style:name="Migliaia_5f_P-Elettrici-04" style:display-name="Migliaia_P-Elettrici-04" style:family="table-cell" style:parent-style-name="Default" style:data-style-name="N112"/>
    <style:style style:name="Migliaia_5f_P-Elettrici-06" style:display-name="Migliaia_P-Elettrici-06" style:family="table-cell" style:parent-style-name="Default" style:data-style-name="N112"/>
    <style:style style:name="Migliaia_5f_P-Fognature-2001" style:display-name="Migliaia_P-Fognature-2001" style:family="table-cell" style:parent-style-name="Default" style:data-style-name="N136"/>
    <style:style style:name="Migliaia_5f_P-giardini-2001" style:display-name="Migliaia_P-giardini-2001" style:family="table-cell" style:parent-style-name="Default" style:data-style-name="N136"/>
    <style:style style:name="Migliaia_5f_Prezzi-Edili-Compiute" style:display-name="Migliaia_Prezzi-Edili-Compiute" style:family="table-cell" style:parent-style-name="Default" style:data-style-name="N112"/>
    <style:style style:name="Valuta_20__28_0_29__5f_Edili_20_Compiute" style:display-name="Valuta (0)_Edili Compiute" style:family="table-cell" style:parent-style-name="Default" style:data-style-name="N124"/>
    <style:style style:name="Valuta_20__28_0_29__5f_P-Elettrici-04" style:display-name="Valuta (0)_P-Elettrici-04" style:family="table-cell" style:parent-style-name="Default" style:data-style-name="N116"/>
    <style:style style:name="Valuta_20__28_0_29__5f_P-Elettrici-06" style:display-name="Valuta (0)_P-Elettrici-06" style:family="table-cell" style:parent-style-name="Default" style:data-style-name="N116"/>
    <style:style style:name="Valuta_20__28_0_29__5f_P-Fognature-2001" style:display-name="Valuta (0)_P-Fognature-2001" style:family="table-cell" style:parent-style-name="Default" style:data-style-name="N124"/>
    <style:style style:name="Valuta_20__28_0_29__5f_P-giardini-2001" style:display-name="Valuta (0)_P-giardini-2001" style:family="table-cell" style:parent-style-name="Default" style:data-style-name="N124"/>
    <style:style style:name="Valuta_20__28_0_29__5f_Prezzi-Edili-Compiute" style:display-name="Valuta (0)_Prezzi-Edili-Compiute" style:family="table-cell" style:parent-style-name="Default" style:data-style-name="N116"/>
    <style:style style:name="Valuta_5f_Edili_20_Compiute" style:display-name="Valuta_Edili Compiute" style:family="table-cell" style:parent-style-name="Default" style:data-style-name="N132"/>
    <style:style style:name="Valuta_5f_P-Elettrici-04" style:display-name="Valuta_P-Elettrici-04" style:family="table-cell" style:parent-style-name="Default" style:data-style-name="N120"/>
    <style:style style:name="Valuta_5f_P-Elettrici-06" style:display-name="Valuta_P-Elettrici-06" style:family="table-cell" style:parent-style-name="Default" style:data-style-name="N120"/>
    <style:style style:name="Valuta_5f_P-Fognature-2001" style:display-name="Valuta_P-Fognature-2001" style:family="table-cell" style:parent-style-name="Default" style:data-style-name="N132"/>
    <style:style style:name="Valuta_5f_P-giardini-2001" style:display-name="Valuta_P-giardini-2001" style:family="table-cell" style:parent-style-name="Default" style:data-style-name="N132"/>
    <style:style style:name="Valuta_5f_Prezzi-Edili-Compiute" style:display-name="Valuta_Prezzi-Edili-Compiute" style:family="table-cell" style:parent-style-name="Default" style:data-style-name="N12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8"/>
    <style:style style:name="Prezzario" style:family="table-cell" style:parent-style-name="Default" style:data-style-name="N1">
      <style:table-cell-properties style:text-align-source="fix" style:repeat-content="false" fo:background-color="transparent" fo:wrap-option="wrap" fo:border="0.002cm solid #b3b3b3" fo:padding-bottom="0.085cm" fo:padding-left="0.085cm" fo:padding-right="0.586cm" fo:padding-top="0.085cm" style:vertical-align="top"/>
      <style:paragraph-properties fo:text-align="center" fo:margin-left="0cm"/>
      <style:text-properties fo:font-size="10.5pt" fo:font-weight="bold"/>
    </style:style>
    <style:style style:name="piccolo" style:family="table-cell" style:parent-style-name="Prezzario">
      <style:table-cell-properties style:vertical-align="top"/>
      <style:text-properties style:font-name="Arial Narrow" fo:font-size="7pt"/>
    </style:style>
    <style:style style:name="pSIN" style:family="table-cell" style:parent-style-name="Prezzario" style:data-style-name="N0">
      <style:table-cell-properties style:text-align-source="fix" style:repeat-content="false"/>
      <style:paragraph-properties fo:text-align="start"/>
    </style:style>
    <style:style style:name="P_20_NOTE" style:display-name="P NOTE" style:family="table-cell" style:parent-style-name="Prezzario">
      <style:table-cell-properties style:text-align-source="value-type" style:repeat-content="false" fo:wrap-option="no-wrap"/>
      <style:text-properties fo:font-size="9pt" fo:font-style="italic"/>
    </style:style>
    <style:style style:name="p3" style:family="table-cell" style:parent-style-name="Prezzario">
      <style:table-cell-properties style:text-align-source="fix" style:repeat-content="false"/>
      <style:paragraph-properties fo:text-align="center"/>
    </style:style>
    <style:style style:name="p4" style:family="table-cell" style:parent-style-name="Prezzario" style:data-style-name="N103">
      <style:table-cell-properties fo:background-color="transparent"/>
    </style:style>
    <style:style style:name="Prezzario_20_inc_20__25_" style:display-name="Prezzario inc %" style:family="table-cell" style:parent-style-name="Prezzario" style:data-style-name="N11"/>
    <style:style style:name="Excel_5f_BuiltIn_5f_Percent" style:display-name="Excel_BuiltIn_Percent" style:family="table-cell" style:parent-style-name="Default" style:data-style-name="N10"/>
    <draw:marker draw:name="Arrowheads_20_1" draw:display-name="Arrowheads 1" svg:viewBox="0 0 20 30" svg:d="m10 0-10 30h20z"/>
    <draw:marker draw:name="Dimension_20_Lines" draw:display-name="Dimension Lines" svg:viewBox="0 0 836 110" svg:d="m0 0h278 278 280v36 36 38h-278-278-280v-36-36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8">18/04/2007</text:date>, <text:time>20.03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tauro_5f_02_5f_2004" style:display-name="PageStyle_Restauro_02_200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mp" style:display-name="PageStyle_Temp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1-12-29T20:36:08</meta:creation-date>
    <dc:creator>bart aimar</dc:creator>
    <dc:date>2007-04-18T20:03:13</dc:date>
    <meta:print-date>2005-12-05T14:20:41</meta:print-date>
    <dc:language>it-IT</dc:language>
    <meta:editing-cycles>211</meta:editing-cycles>
    <meta:editing-duration>P27DT15H29M34S</meta:editing-duration>
    <meta:user-defined meta:name="Info 1"/>
    <meta:user-defined meta:name="Info 2"/>
    <meta:user-defined meta:name="Info 3"/>
    <meta:user-defined meta:name="Info 4"/>
    <meta:document-statistic meta:table-count="2" meta:cell-count="4873" meta:object-count="4"/>
  </office:meta>
</office:document-meta>
</file>

<file path=Basic/Standard/AAA2.xml><?xml version="1.0" encoding="utf-8"?>
<!DOCTYPE module  PUBLIC '-//OpenOffice.org//DTD OfficeDocument 1.0//EN'  'module.dtd'>
<script:module xmlns:script="http://openoffice.org/2000/script" script:name="AAA2" script:language="StarBasic">
REM UltimusFree ( Ultimus is not Ultimus )	
REM Template assistito per la compilazione di Computi Metrici Estimativi					
REM Licenza GPL		http://www.gnu.org/licenses/gpl.txt	
REM Autore: Bartolomeo Aimar - b.aimar@awn.it					
REM Vi sarò grato se vorrete segnalarmi (all'indirizzo qui sopra) i malfunzionamenti,
REM eventuali suggerimenti in merito alle gestione del Computo Metrico e 
REM all'ottimizzazione del codice.
REM  *****  BASIC  *****




sub aggiorna_nome_CC  '  aggiorna la cella con il nome del file di Contabilità Corrente
'    viene eseguita con "mouse dentro" su una serie di pulsanti, compreso quello
'	del rendi questo file il file di CC... (come ci vai sopra la cella si aggiorna)
	on error resume next
	oDoc = ThisComponent  
	omycell = UltimusFree2.Lupo_0.sUltimus
	oTempView = oDoc.getCurrentController() ' questa invece trova la cella usando il nome di area
	mycell = otempview.ActiveSheet.getCellRangeByname("nome_CC2") ' ATTENZIONE: l'area deve essere sul foglio attivo
	mycell.string = omycell
End Sub

'++++++++++++++++++++++++++++++++++++++++++++++++++++++++++++++++++++++++++++++++++++++++++++++++++++++++++

Function Indirizzo_in_forma_leggibile ' by Paolo Mantovani
oActiveCell = ThisComponent.getCurrentSelection()
  oConv = ThisComponent.createInstance("com.sun.star.table.CellAddressConversion")
  oConv.Address = oActiveCell.getCellAddress
  Print oConv.UserInterfaceRepresentation
  Print oConv.PersistentRepresentation
  Indirizzo_in_forma_leggibile = oConv.UserInterfaceRepresentation
End function 

'++++++++++++++++++++++++++++++++++++++++++++++++++++++++++++++++++++++++++++++++++++++++++++++++++++++++++



sub Seleziona_Cella (sQualeCella)
	DocumentModel = ThisComponent
	DocumentView = DocumentModel.getCurrentController()
	DocumentFrame = DocumentView.Frame
	Dispatcher = CreateUnoService("com.sun.star.frame.DispatchHelper")
	Dim Args2(0) As New com.sun.star.beans.PropertyValue
	Args2(0).Name = "ToPoint"
	Args2(0).Value = sQualeCella
	Dispatcher.executeDispatch(DocumentFrame, ".uno:GoToCell" ,"" ,0 ,Args2())
end sub

sub Adatta_Altezza_riga  '
' funziona sulla sheet corrente, su una o più righe... 
' creata col registratore--- usata tal qual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aExtraHeight"
args1(0).Value = 0

dispatcher.executeDispatch(document, ".uno:SetOptimalRowHeight", "", 0, args1())
End sub

SUB FOCUS_su_listino ()
on error resume next
SwitchDesignMode_B()

	oLibCont = createUnoService("com.sun.star.script.ApplicationScriptLibraryContainer")


    If oLibCont.hasByName("UltimusFree2") Then
    		GlobalScope.Basiclibraries.LoadLibrary( "UltimusFree2")
    		GlobalScope.BasicLibraries.LoadLibrary("Tools")
		'	SetDesignModeON
			SwitchDesignMode_B()
		else
			msgbox "La libreria	di UltimusFree non risulta installata..."&amp;  CHR$(10)_
				&amp;	"Pertanto le macro e i pulsanti non funzioneranno "&amp;  CHR$(10)
	end if
If not thisComponent.Sheets.hasByName("listino") Then
	exit sub
end if
 	oSheet = ThisComponent.Sheets.getByName("listino")
	oCell = oSheet.GetCellByPosition( 0, 4 )      
    ThisComponent.CurrentController.Select(oCell)'debug
END SUB

Sub SwitchDesignMode_B( )
 Dim sCommand
 Dim oFrame
 Dim oDisp
 'Print "Switching design mode"
 sCommand = ".uno:SwitchControlDesignMode"
 oFrame = ThisComponent.getCurrentController().getFrame()
 oDisp = createUnoService("com.sun.star.frame.DispatchHelper")  
  oDisp.executeDispatch(oFrame, ".uno:SwitchControlDesignMode", "", 0, Array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AA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