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1.879cm"/>
    </style:style>
    <style:style style:name="co9" style:family="table-column">
      <style:table-column-properties fo:break-before="auto" style:column-width="1.625cm"/>
    </style:style>
    <style:style style:name="co10" style:family="table-column">
      <style:table-column-properties fo:break-before="auto" style:column-width="3.956cm"/>
    </style:style>
    <style:style style:name="co11" style:family="table-column">
      <style:table-column-properties fo:break-before="auto" style:column-width="0.801cm"/>
    </style:style>
    <style:style style:name="co12" style:family="table-column">
      <style:table-column-properties fo:break-before="auto" style:column-width="13.836cm"/>
    </style:style>
    <style:style style:name="co13" style:family="table-column">
      <style:table-column-properties fo:break-before="auto" style:column-width="1.51cm"/>
    </style:style>
    <style:style style:name="co14" style:family="table-column">
      <style:table-column-properties fo:break-before="auto" style:column-width="2.304cm"/>
    </style:style>
    <style:style style:name="co15" style:family="table-column">
      <style:table-column-properties fo:break-before="auto" style:column-width="6.62cm"/>
    </style:style>
    <style:style style:name="ro1" style:family="table-row">
      <style:table-row-properties style:row-height="0.55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07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4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4cm" fo:break-before="auto" style:use-optimal-row-height="true"/>
    </style:style>
    <style:style style:name="ro8" style:family="table-row">
      <style:table-row-properties style:row-height="0.818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0.598cm" fo:break-before="auto" style:use-optimal-row-height="false"/>
    </style:style>
    <style:style style:name="ro11" style:family="table-row">
      <style:table-row-properties style:row-height="0.568cm" fo:break-before="auto" style:use-optimal-row-height="false"/>
    </style:style>
    <style:style style:name="ro12" style:family="table-row">
      <style:table-row-properties style:row-height="0.476cm" fo:break-before="auto" style:use-optimal-row-height="true"/>
    </style:style>
    <style:style style:name="ro13" style:family="table-row">
      <style:table-row-properties style:row-height="1.725cm" fo:break-before="auto" style:use-optimal-row-height="true"/>
    </style:style>
    <style:style style:name="ro14" style:family="table-row">
      <style:table-row-properties style:row-height="0.94cm" fo:break-before="auto" style:use-optimal-row-height="false"/>
    </style:style>
    <style:style style:name="ro15" style:family="table-row">
      <style:table-row-properties style:row-height="1.667cm" fo:break-before="auto" style:use-optimal-row-height="true"/>
    </style:style>
    <style:style style:name="ro16" style:family="table-row">
      <style:table-row-properties style:row-height="0.843cm" fo:break-before="auto" style:use-optimal-row-height="true"/>
    </style:style>
    <style:style style:name="ro17" style:family="table-row">
      <style:table-row-properties style:row-height="0.441cm" fo:break-before="auto" style:use-optimal-row-height="true"/>
    </style:style>
    <style:style style:name="ro18" style:family="table-row">
      <style:table-row-properties style:row-height="1.245cm" fo:break-before="auto" style:use-optimal-row-height="true"/>
    </style:style>
    <style:style style:name="ro19" style:family="table-row">
      <style:table-row-properties style:row-height="1.647cm" fo:break-before="auto" style:use-optimal-row-height="true"/>
    </style:style>
    <style:style style:name="ro20" style:family="table-row">
      <style:table-row-properties style:row-height="3.662cm" fo:break-before="auto" style:use-optimal-row-height="true"/>
    </style:style>
    <style:style style:name="ro21" style:family="table-row">
      <style:table-row-properties style:row-height="5.272cm" fo:break-before="auto" style:use-optimal-row-height="true"/>
    </style:style>
    <style:style style:name="ro22" style:family="table-row">
      <style:table-row-properties style:row-height="2.454cm" fo:break-before="auto" style:use-optimal-row-height="true"/>
    </style:style>
    <style:style style:name="ro23" style:family="table-row">
      <style:table-row-properties style:row-height="3.258cm" fo:break-before="auto" style:use-optimal-row-height="true"/>
    </style:style>
    <style:style style:name="ro24" style:family="table-row">
      <style:table-row-properties style:row-height="1.993cm" fo:break-before="auto" style:use-optimal-row-height="true"/>
    </style:style>
    <style:style style:name="ro25" style:family="table-row">
      <style:table-row-properties style:row-height="2.051cm" fo:break-before="auto" style:use-optimal-row-height="true"/>
    </style:style>
    <style:style style:name="ro26" style:family="table-row">
      <style:table-row-properties style:row-height="4.064cm" fo:break-before="auto" style:use-optimal-row-height="true"/>
    </style:style>
    <style:style style:name="ro27" style:family="table-row">
      <style:table-row-properties style:row-height="2.856cm" fo:break-before="auto" style:use-optimal-row-height="true"/>
    </style:style>
    <style:style style:name="ro28" style:family="table-row">
      <style:table-row-properties style:row-height="5.253cm" fo:break-before="auto" style:use-optimal-row-height="true"/>
    </style:style>
    <style:style style:name="ro29" style:family="table-row">
      <style:table-row-properties style:row-height="4.466cm" fo:break-before="auto" style:use-optimal-row-height="true"/>
    </style:style>
    <style:style style:name="ro30" style:family="table-row">
      <style:table-row-properties style:row-height="0.69cm" fo:break-before="auto" style:use-optimal-row-height="true"/>
    </style:style>
    <style:style style:name="ro31" style:family="table-row">
      <style:table-row-properties style:row-height="5.674cm" fo:break-before="auto" style:use-optimal-row-height="true"/>
    </style:style>
    <style:style style:name="ro32" style:family="table-row">
      <style:table-row-properties style:row-height="6.077cm" fo:break-before="auto" style:use-optimal-row-height="true"/>
    </style:style>
    <style:style style:name="ro33" style:family="table-row">
      <style:table-row-properties style:row-height="7.687cm" fo:break-before="auto" style:use-optimal-row-height="true"/>
    </style:style>
    <style:style style:name="ro34" style:family="table-row">
      <style:table-row-properties style:row-height="4.868cm" fo:break-before="auto" style:use-optimal-row-height="true"/>
    </style:style>
    <style:style style:name="ro35" style:family="table-row">
      <style:table-row-properties style:row-height="8.089cm" fo:break-before="auto" style:use-optimal-row-height="true"/>
    </style:style>
    <style:style style:name="ta1" style:family="table" style:master-page-name="PageStyle_5f_Temp">
      <style:table-properties table:display="true" style:writing-mode="lr-tb"/>
    </style:style>
    <style:style style:name="ta2" style:family="table" style:master-page-name="PageStyle_5f_Restauro_5f_02_5f_2004">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177">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59">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78">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border-left="none" fo:border-right="none" fo:border-top="none"/>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1" style:family="table-cell" style:parent-style-name="Default">
      <style:table-cell-properties style:text-align-source="fix" style:repeat-content="false"/>
      <style:paragraph-properties fo:text-align="center" fo:margin-left="0cm"/>
    </style:style>
    <style:style style:name="ce42"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order-bottom="0.088cm solid #000000" fo:wrap-option="wrap" fo:border-left="none" fo:border-right="none" fo:border-top="none"/>
      <style:text-properties fo:font-style="italic" fo:font-weight="bold"/>
    </style:style>
    <style:style style:name="ce44" style:family="table-cell" style:parent-style-name="Default">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Default">
      <style:table-cell-properties fo:border-bottom="0.088cm solid #000000" fo:border-left="none" fo:border-right="none" fo:border-top="none"/>
      <style:text-properties fo:font-style="italic" fo:font-weight="bold"/>
    </style:style>
    <style:style style:name="ce46"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0"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1" style:family="table-cell" style:parent-style-name="Default" style:data-style-name="N0">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4" style:family="table-cell" style:parent-style-name="Default">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5"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7" style:family="table-cell" style:parent-style-name="Default" style:data-style-name="N4">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8" style:family="table-cell" style:parent-style-name="Default" style:data-style-name="N221">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9" style:family="table-cell" style:parent-style-name="Default" style:data-style-name="N221"/>
    <style:style style:name="ce60" style:family="table-cell" style:parent-style-name="Default" style:data-style-name="N4">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1"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table-cell-properties fo:border="0.002cm solid #808080"/>
    </style:style>
    <style:style style:name="ce63"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start"/>
    </style:style>
    <style:style style:name="P5" style:family="paragraph">
      <style:paragraph-properties fo:text-align="start" style:writing-mode="lr-tb"/>
    </style:style>
    <style:style style:name="T1" style:family="text">
      <style:text-properties fo:color="#000000" style:text-outline="false" style:text-line-through-style="none" style:text-position="0% 100%" fo:font-family="Tahoma" style:font-family-generic="swiss" fo:font-size="8pt" fo:font-style="normal" fo:text-shadow="none" style:text-underline-style="none" fo:font-weight="bold" style:font-size-asian="8pt" style:font-style-asian="normal" style:font-weight-asian="bold" style:font-family-complex="Tahoma"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size-complex="8pt" style:font-style-complex="normal" style:font-weight-complex="normal"/>
    </style:style>
    <style:style style:name="T3" style:family="text">
      <style:text-properties fo:color="#00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4" style:family="text">
      <style:text-properties fo:font-size="8pt" style:font-size-asian="8pt" style:font-size-complex="8pt"/>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tru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Malta cementizia anti - ritiro per ancoraggi</text:p>
            <text:p>...</text:p>
          </table:table-cell>
          <table:table-cell table:style-name="ce19" office:value-type="string">
            <text:p>kg</text:p>
          </table:table-cell>
          <table:table-cell table:style-name="ce23" office:value-type="currency" office:currency="EUR" office:value="0.81">
            <text:p>€ 0,81</text:p>
          </table:table-cell>
          <table:table-cell table:style-name="ce25"/>
          <table:table-cell table:style-name="ce27" table:formula="oooc:=CONCATENATE(&quot;(&quot;;[.G5]; &quot;)&quot;; &quot;    &quot;;   &quot;21.P03.A15.005&quot;)" office:value-type="string" office:string-value="(RP-2005)    21.P03.A15.005">
            <text:p>(RP-2005) <text:s text:c="3"/>21.P03.A15.005</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RP-2005">
            <text:p>RP-2005</text:p>
          </table:table-cell>
          <table:table-cell table:number-columns-repeated="249"/>
        </table:table-row>
        <table:table-row table:style-name="ro6">
          <table:table-cell/>
          <table:table-cell table:style-name="ce7" office:value-type="string">
            <text:p>controlla che la descrizione sia completa... e, nel caso, copia/incolla (qui sopra) ciò che manca. </text:p>
            <text:p>Se ci sono invece delle ridondanze (o errori) puoi correggere anche adesso... </text:p>
          </table:table-cell>
          <table:table-cell table:number-columns-repeated="4"/>
          <table:table-cell table:style-name="ce30" table:formula="oooc:=CONCATENATE(IF([Listino.B1]=&quot;&quot;;&quot; &quot;;[Listino.B1]);&quot;   &quot;;IF([Listino.E1]=&quot;&quot;;&quot; &quot;;[Listino.E1]))" office:value-type="string" office:string-value="21   21- recupero ambientale">
            <text:p>21 <text:s text:c="2"/>21- recupero ambientale</text:p>
          </table:table-cell>
          <table:table-cell table:number-columns-repeated="249"/>
        </table:table-row>
        <table:table-row table:style-name="ro7">
          <table:table-cell table:number-columns-repeated="6"/>
          <table:table-cell table:style-name="ce31" office:value-type="string">
            <text:p>Estremi del Prezzario</text:p>
          </table:table-cell>
          <table:table-cell table:number-columns-repeated="3"/>
          <table:table-cell table:style-name="ce37"/>
          <table:table-cell table:number-columns-repeated="245"/>
        </table:table-row>
        <table:table-row table:style-name="ro7" table:visibility="collapse">
          <table:table-cell table:number-columns-repeated="2"/>
          <table:table-cell table:style-name="ce4"/>
          <table:table-cell table:number-columns-repeated="7"/>
          <table:table-cell table:style-name="ce37"/>
          <table:table-cell table:number-columns-repeated="245"/>
        </table:table-row>
        <table:table-row table:style-name="ro7" table:visibility="collapse">
          <table:table-cell table:style-name="ce4"/>
          <table:table-cell table:style-name="ce8"/>
          <table:table-cell table:style-name="ce4" table:number-columns-repeated="8"/>
          <table:table-cell table:number-columns-repeated="246"/>
        </table:table-row>
        <table:table-row table:style-name="ro7" table:visibility="collapse" table:number-rows-repeated="5">
          <table:table-cell table:style-name="ce4" table:number-columns-repeated="10"/>
          <table:table-cell table:number-columns-repeated="246"/>
        </table:table-row>
        <table:table-row table:style-name="ro7" table:visibility="collapse">
          <table:table-cell table:number-columns-repeated="256"/>
        </table:table-row>
        <table:table-row table:style-name="ro7">
          <table:table-cell table:number-columns-repeated="256"/>
        </table:table-row>
        <table:table-row table:style-name="ro7">
          <table:table-cell table:number-columns-repeated="2"/>
          <table:table-cell table:style-name="ce14" office:value-type="string">
            <text:p>Questo è il file di contabilità di Contabilità Corrente (quello che stai compilando...)</text:p>
          </table:table-cell>
          <table:table-cell table:number-columns-repeated="253"/>
        </table:table-row>
        <table:table-row table:style-name="ro8">
          <table:table-cell>
            <draw:control table:end-cell-address="Temp.B21" table:end-x="1.245cm" table:end-y="0.246cm" draw:z-index="0" draw:style-name="gr1" draw:text-style-name="P1" svg:width="2.806cm" svg:height="1.843cm" svg:x="0.188cm" svg:y="0.082cm" draw:control="control1"/>
          </table:table-cell>
          <table:table-cell/>
          <table:table-cell table:style-name="ce15"/>
          <table:table-cell table:style-name="ce21" table:number-columns-repeated="3"/>
          <table:table-cell table:style-name="ce32"/>
          <table:table-cell table:number-columns-repeated="249"/>
        </table:table-row>
        <table:table-row table:style-name="ro7">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9">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draw:control table:end-cell-address="Temp.C26" table:end-x="7.177cm" table:end-y="0.174cm" draw:z-index="1" draw:style-name="gr2" draw:text-style-name="P2" svg:width="9.707cm" svg:height="1.429cm" svg:x="0.69cm" svg:y="0.16cm" draw:control="control2"/>
          </table:table-cell>
          <table:table-cell/>
          <table:table-cell>
            <draw:control table:end-cell-address="Temp.F26" table:end-x="0.27cm" table:end-y="0.174cm" draw:z-index="2" draw:style-name="gr2" draw:text-style-name="P2" svg:width="9.342cm" svg:height="1.429cm" svg:x="9.445cm" svg:y="0.16cm" draw:control="control3"/>
          </table:table-cell>
          <table:table-cell table:number-columns-repeated="3"/>
          <table:table-cell table:style-name="ce34" office:value-type="string">
            <text:p>a</text:p>
          </table:table-cell>
          <table:table-cell table:number-columns-repeated="249"/>
        </table:table-row>
        <table:table-row table:style-name="ro7" table:number-rows-repeated="4">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table-cell table:number-columns-repeated="256"/>
        </table:table-row>
        <table:table-row table:style-name="ro10">
          <table:table-cell table:number-columns-repeated="256"/>
        </table:table-row>
        <table:table-row table:style-name="ro11">
          <table:table-cell table:number-columns-repeated="256"/>
        </table:table-row>
        <table:table-row table:style-name="ro7" table:number-rows-repeated="8">
          <table:table-cell table:number-columns-repeated="256"/>
        </table:table-row>
        <table:table-row table:style-name="ro7">
          <table:table-cell table:style-name="Default" table:number-columns-repeated="10"/>
          <table:table-cell table:number-columns-repeated="246"/>
        </table:table-row>
        <table:table-row table:style-name="ro12">
          <table:table-cell table:style-name="ce5"/>
          <table:table-cell table:style-name="Default" table:number-columns-repeated="9"/>
          <table:table-cell table:number-columns-repeated="246"/>
        </table:table-row>
        <table:table-row table:style-name="ro7" table:number-rows-repeated="17">
          <table:table-cell table:style-name="Default" table:number-columns-repeated="10"/>
          <table:table-cell table:number-columns-repeated="246"/>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tru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default-cell-style-name="ce41"/>
        <table:table-column table:style-name="co10" table:default-cell-style-name="Default"/>
        <table:table-column table:style-name="co11" table:visibility="collapse" table:default-cell-style-name="Default"/>
        <table:table-column table:style-name="co12" table:default-cell-style-name="ce49"/>
        <table:table-column table:style-name="co13" table:default-cell-style-name="ce49"/>
        <table:table-column table:style-name="co13" table:default-cell-style-name="ce41"/>
        <table:table-column table:style-name="co14" table:default-cell-style-name="ce59"/>
        <table:table-column table:style-name="co14" table:default-cell-style-name="ce41"/>
        <table:table-column table:style-name="co15" table:default-cell-style-name="Default"/>
        <table:table-column table:style-name="co14" table:number-columns-repeated="246" table:default-cell-style-name="Default"/>
        <table:table-row table:style-name="ro13">
          <table:table-cell/>
          <table:table-cell table:style-name="ce38" office:value-type="string">
            <text:p>21</text:p>
          </table:table-cell>
          <table:table-cell table:style-name="ce42" office:value-type="string">
            <text:p>RP-2005</text:p>
          </table:table-cell>
          <table:table-cell table:style-name="ce42"/>
          <table:table-cell table:style-name="ce46" office:value-type="string">
            <text:p>21- recupero ambientale</text:p>
            <draw:control table:end-cell-address="Listino.F1" table:end-x="0.735cm" table:end-y="1.185cm" draw:z-index="1" draw:style-name="gr1" draw:text-style-name="P3" svg:width="5.444cm" svg:height="1.184cm" svg:x="9.074cm" svg:y="0cm" draw:control="control4"/>
          </table:table-cell>
          <table:table-cell table:style-name="ce46"/>
          <table:table-cell table:style-name="ce52" table:content-validation-name="val1" office:value-type="float" office:value="2">
            <text:p>2</text:p>
          </table:table-cell>
          <table:table-cell table:style-name="ce55" office:value-type="string">
            <text:p>&lt; livelli di </text:p>
            <text:p>&lt; accodamento</text:p>
          </table:table-cell>
          <table:table-cell table:number-columns-repeated="248"/>
        </table:table-row>
        <table:table-row table:style-name="ro14">
          <table:table-cell/>
          <table:table-cell table:style-name="ce39"/>
          <table:table-cell table:style-name="ce43" office:value-type="string">
            <text:p>Codice</text:p>
          </table:table-cell>
          <table:table-cell table:style-name="ce45"/>
          <table:table-cell table:style-name="ce43" office:value-type="string">
            <text:p>descrizione</text:p>
          </table:table-cell>
          <table:table-cell table:style-name="ce50" office:value-type="string">
            <text:p>NOTE</text:p>
          </table:table-cell>
          <table:table-cell table:style-name="ce53" office:value-type="string">
            <text:p>Unità di misura</text:p>
          </table:table-cell>
          <table:table-cell table:style-name="ce56" office:value-type="string">
            <text:p>Prezzo Euro</text:p>
          </table:table-cell>
          <table:table-cell table:style-name="ce59"/>
          <table:table-cell table:number-columns-repeated="6"/>
          <table:table-cell table:style-name="ce63" table:number-columns-repeated="241"/>
        </table:table-row>
        <table:table-row table:style-name="ro15">
          <table:table-cell/>
          <table:table-cell table:style-name="ce40" office:value-type="float" office:value="1">
            <text:p>1</text:p>
          </table:table-cell>
          <table:table-cell table:style-name="ce44" office:value-type="string">
            <text:p>21.P01</text:p>
          </table:table-cell>
          <table:table-cell table:style-name="ce44"/>
          <table:table-cell table:style-name="ce47" office:value-type="string">
            <text:p>NOLO MEZZI D'OPERA E TRASPORTI</text:p>
          </table:table-cell>
          <table:table-cell table:style-name="ce51" office:value-type="string">
            <text:p><text:span text:style-name="T4">Nota: Nel costo di trasporto sono da</text:span></text:p>
            <text:p><text:span text:style-name="T4"><text:s/></text:span><text:span text:style-name="T4">considerarsi compresi, oltre al nolo</text:span></text:p>
            <text:p><text:span text:style-name="T4"><text:s/></text:span><text:span text:style-name="T4">dell'autocarro, tutti gli oneri connessi </text:span></text:p>
            <text:p><text:span text:style-name="T4">per il tempo di effettivo impiego quali:</text:span></text:p>
            <text:p><text:span text:style-name="T4"><text:s/></text:span><text:span text:style-name="T4">autista, carburante, lubrificante ecc.</text:span></text:p>
          </table:table-cell>
          <table:table-cell table:style-name="ce54"/>
          <table:table-cell table:style-name="ce44"/>
          <table:table-cell table:style-name="Default">
            <draw:custom-shape table:end-cell-address="Listino.R23" table:end-x="0.9cm" table:end-y="0.495cm" draw:z-index="0" draw:style-name="gr3" draw:text-style-name="P5" svg:width="25.162cm" svg:height="12.992cm" svg:x="0.693cm" svg:y="0.314cm">
              <text:p text:style-name="P4"><text:span text:style-name="T1">PREMESSA</text:span></text:p>
              <text:p text:style-name="P4"><text:span text:style-name="T2"/></text:p>
              <text:p text:style-name="P4"><text:span text:style-name="T2">La presente sezione è stata redatta dall’Assessorato Ambiente, Settore Politiche di Prevenzione – Tutela e Risanamento Ambientale, Attività specialistica per la tutela e il recupero e la sistemazione territoriale e ambientale in applicazione delle tecniche di ingegneria naturalistica, e trae origine dalle precedenti versioni dell’”Elenco prezzi dei materiali ed opere per il recupero ambientale e Ingegneria Naturalistica” edite nel 1995 e nel 1997, nonché dalle analoghe sezioni delle edizioni 2000, 2001, 2002, 2003 del presente elenco prezzi: tutte sono frutto della pluriennale esperienza maturata in questo campo e hanno soddisfatto una esigenza fortemente sentita a livello istituzionale e privato.</text:span></text:p>
              <text:p text:style-name="P4"><text:span text:style-name="T2"/></text:p>
              <text:p text:style-name="P4"><text:span text:style-name="T2">La sezione qui proposta, che è stata aggiornata anche con l’inserimento di nuove voci e la riformulazione di alcuni testi, trova quindi applicazione, soprattutto per ciò che concerne le opere di Ingegneria Naturalistica, nella redazione di progetti e nella quantificazione dei costi connessi con la loro realizzazione, anche in ambiti diversi da quello degli interventi di recupero ambientale finanziati ex L.R. n 32/1982 e gestiti istituzionalmente dal Settore Politiche di Prevenzione – Tutela e Risanamento Ambientale.</text:span></text:p>
              <text:p text:style-name="P4"><text:span text:style-name="T2"/></text:p>
              <text:p text:style-name="P4"><text:span text:style-name="T2">Per comodità di consultazione sono state riportate talune voci tratte da altre sezioni, fermo restando la possibilità di utilizzare, se non qui presenti, le voci di prezzario annoverate nelle altre parti dell’elenco prezzi regionale.</text:span></text:p>
              <text:p text:style-name="P4"><text:span text:style-name="T2"/></text:p>
              <text:p text:style-name="P4"><text:span text:style-name="T2">Con questo contributo si intende continuare a fornire utili strumenti di lavoro ai progettisti pubblici e privati che operano nel settore per consentire sempre più efficaci interventi nel campo del recupero ambientale e dell’Ingegneria Naturalistica.</text:span></text:p>
              <text:p text:style-name="P4"><text:span text:style-name="T3"/></text:p>
              <draw:enhanced-geometry svg:viewBox="0 0 21600 21600" draw:mirror-horizontal="false" draw:mirror-vertical="false" draw:type="mso-spt202" draw:enhanced-path="M 0 0 L 21600 0 21600 21600 0 21600 0 0 Z N"/>
            </draw:custom-shape>
          </table:table-cell>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
            <text:p>2</text:p>
          </table:table-cell>
          <table:table-cell table:style-name="ce44" office:value-type="string">
            <text:p>21.P01.A05</text:p>
          </table:table-cell>
          <table:table-cell table:style-name="ce44"/>
          <table:table-cell table:style-name="ce47" office:value-type="string">
            <text:p>Escavatore tipo ragno per lavori da eseguirsi in località di difficile accesso, compreso il manovratore ed ogni onere e cost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
            <text:p>3</text:p>
          </table:table-cell>
          <table:table-cell table:style-name="ce44" office:value-type="string">
            <text:p>21.P01.A05.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38.38">
            <text:p>38,38</text:p>
          </table:table-cell>
          <table:table-cell table:style-name="ce60"/>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
            <text:p>4</text:p>
          </table:table-cell>
          <table:table-cell table:style-name="ce44" office:value-type="string">
            <text:p>21.P01.A10</text:p>
          </table:table-cell>
          <table:table-cell table:style-name="ce44"/>
          <table:table-cell table:style-name="ce47" office:value-type="string">
            <text:p>Nolo di argano (4 HP) provvisto di funi e di tutti gli accessori escluso personal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5">
            <text:p>5</text:p>
          </table:table-cell>
          <table:table-cell table:style-name="ce44" office:value-type="string">
            <text:p>21.P01.A10.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5.47">
            <text:p>5,47</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6">
            <text:p>6</text:p>
          </table:table-cell>
          <table:table-cell table:style-name="ce44" office:value-type="string">
            <text:p>21.P01.A15</text:p>
          </table:table-cell>
          <table:table-cell table:style-name="ce44"/>
          <table:table-cell table:style-name="ce47" office:value-type="string">
            <text:p>Nolo di idroseminatrice con cistern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7">
            <text:p>7</text:p>
          </table:table-cell>
          <table:table-cell table:style-name="ce44" office:value-type="string">
            <text:p>21.P01.A15.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32.91">
            <text:p>32,9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
            <text:p>8</text:p>
          </table:table-cell>
          <table:table-cell table:style-name="ce44" office:value-type="string">
            <text:p>21.P01.A20</text:p>
          </table:table-cell>
          <table:table-cell table:style-name="ce44"/>
          <table:table-cell table:style-name="ce47" office:value-type="string">
            <text:p>Nolo di pompa irroratrice a zaino per bitumi ed altri leganti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
            <text:p>9</text:p>
          </table:table-cell>
          <table:table-cell table:style-name="ce44" office:value-type="string">
            <text:p>21.P01.A20.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12.61">
            <text:p>12,6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
            <text:p>10</text:p>
          </table:table-cell>
          <table:table-cell table:style-name="ce44" office:value-type="string">
            <text:p>21.P01.A25</text:p>
          </table:table-cell>
          <table:table-cell table:style-name="ce44"/>
          <table:table-cell table:style-name="ce47" office:value-type="string">
            <text:p>Nolo di cippatric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
            <text:p>11</text:p>
          </table:table-cell>
          <table:table-cell table:style-name="ce44" office:value-type="string">
            <text:p>21.P01.A25.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32.91">
            <text:p>32,9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12">
            <text:p>12</text:p>
          </table:table-cell>
          <table:table-cell table:style-name="ce44" office:value-type="string">
            <text:p>21.P01.A30</text:p>
          </table:table-cell>
          <table:table-cell table:style-name="ce44"/>
          <table:table-cell table:style-name="ce47" office:value-type="string">
            <text:p>Nolo di motosega completa di ogni accessorio per il funzionamento incluso il consumo degli attrezzi e del carburante, escluso il manovratore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
            <text:p>13</text:p>
          </table:table-cell>
          <table:table-cell table:style-name="ce44" office:value-type="string">
            <text:p>21.P01.A30.005</text:p>
          </table:table-cell>
          <table:table-cell table:style-name="ce44"/>
          <table:table-cell table:style-name="ce47" office:value-type="string">
            <text:p>a disco (minimo cm 50)</text:p>
          </table:table-cell>
          <table:table-cell table:style-name="ce51"/>
          <table:table-cell table:style-name="ce54" office:value-type="string">
            <text:p>h</text:p>
          </table:table-cell>
          <table:table-cell table:style-name="ce57" office:value-type="float" office:value="2.32">
            <text:p>2,32</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
            <text:p>14</text:p>
          </table:table-cell>
          <table:table-cell table:style-name="ce44" office:value-type="string">
            <text:p>21.P01.A30.010</text:p>
          </table:table-cell>
          <table:table-cell table:style-name="ce44"/>
          <table:table-cell table:style-name="ce47" office:value-type="string">
            <text:p>a catena con lama non inferiore a cm 45</text:p>
          </table:table-cell>
          <table:table-cell table:style-name="ce51"/>
          <table:table-cell table:style-name="ce54" office:value-type="string">
            <text:p>h</text:p>
          </table:table-cell>
          <table:table-cell table:style-name="ce57" office:value-type="float" office:value="2.91">
            <text:p>2,9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15">
            <text:p>15</text:p>
          </table:table-cell>
          <table:table-cell table:style-name="ce44" office:value-type="string">
            <text:p>21.P01.A35</text:p>
          </table:table-cell>
          <table:table-cell table:style-name="ce44"/>
          <table:table-cell table:style-name="ce47" office:value-type="string">
            <text:p>Nolo di decespugliatore spalleggiato a disco rotante, azionato da motore a scoppio completo di ogni accessorio per il funzionamento; incluso il consumo degli attrezzi e del carburante, escluso il manovrator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
            <text:p>16</text:p>
          </table:table-cell>
          <table:table-cell table:style-name="ce44" office:value-type="string">
            <text:p>21.P01.A35.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2.91">
            <text:p>2,9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17">
            <text:p>17</text:p>
          </table:table-cell>
          <table:table-cell table:style-name="ce44" office:value-type="string">
            <text:p>21.P01.A40</text:p>
          </table:table-cell>
          <table:table-cell table:style-name="ce44"/>
          <table:table-cell table:style-name="ce47" office:value-type="string">
            <text:p>Nolo di attrezzi per approvvigionamento di acqua in cantiere comprendenti: corredo completo delle vasche di raccolta, manichette di collegamento e quanto altro necessario per la distribuzione dell'acqu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
            <text:p>18</text:p>
          </table:table-cell>
          <table:table-cell table:style-name="ce44" office:value-type="string">
            <text:p>21.P01.A40.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1.05">
            <text:p>1,0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19">
            <text:p>19</text:p>
          </table:table-cell>
          <table:table-cell table:style-name="ce44" office:value-type="string">
            <text:p>21.P01.A41</text:p>
          </table:table-cell>
          <table:table-cell table:style-name="ce44"/>
          <table:table-cell table:style-name="ce47" office:value-type="string">
            <text:p>Nolo di fioretto da mina per perforazioni in parete comprese le attrezzature necessarie, ad esclusione dell'operatore e del compressor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0">
            <text:p>20</text:p>
          </table:table-cell>
          <table:table-cell table:style-name="ce44" office:value-type="string">
            <text:p>21.P01.A41.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4.5">
            <text:p>4,5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21">
            <text:p>21</text:p>
          </table:table-cell>
          <table:table-cell table:style-name="ce44" office:value-type="string">
            <text:p>21.P01.A45</text:p>
          </table:table-cell>
          <table:table-cell table:style-name="ce44"/>
          <table:table-cell table:style-name="ce47" office:value-type="string">
            <text:p>Nolo di elicottero per trasporto materiali in località inaccessibili compreso preparazione del materiale, trasferimento, carico e scarico, fino a quota 2. 000 m s. l. m. - secondo quantità di materiale trasportat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2">
            <text:p>22</text:p>
          </table:table-cell>
          <table:table-cell table:style-name="ce44" office:value-type="string">
            <text:p>21.P01.A4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0.44">
            <text:p>0,44</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23">
            <text:p>23</text:p>
          </table:table-cell>
          <table:table-cell table:style-name="ce44" office:value-type="string">
            <text:p>21.P01.A50</text:p>
          </table:table-cell>
          <table:table-cell table:style-name="ce44"/>
          <table:table-cell table:style-name="ce47" office:value-type="string">
            <text:p>Nolo di battipalo idraulico semovente o montato su autocarro con maglio fino a 500 kg, incluso ogni accessorio per il funzionamento la presenza di meccanico, il manovratore ed ogni onere e cost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
            <text:p>24</text:p>
          </table:table-cell>
          <table:table-cell table:style-name="ce44" office:value-type="string">
            <text:p>21.P01.A50.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38.38">
            <text:p>38,3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5">
            <text:p>25</text:p>
          </table:table-cell>
          <table:table-cell table:style-name="ce44" office:value-type="string">
            <text:p>21.P01.A55</text:p>
          </table:table-cell>
          <table:table-cell table:style-name="ce44"/>
          <table:table-cell table:style-name="ce47" office:value-type="string">
            <text:p>Trasporto di materiali di scavo o di rifiuto agli scarichi compreso il carico con paleggio manual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6">
            <text:p>26</text:p>
          </table:table-cell>
          <table:table-cell table:style-name="ce44" office:value-type="string">
            <text:p>21.P01.A5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9.8">
            <text:p>19,8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7">
            <text:p>27</text:p>
          </table:table-cell>
          <table:table-cell table:style-name="ce44" office:value-type="string">
            <text:p>21.P01.A60</text:p>
          </table:table-cell>
          <table:table-cell table:style-name="ce44"/>
          <table:table-cell table:style-name="ce47" office:value-type="string">
            <text:p>Trasporto di materie di scavo dai cantieri alle discariche, compreso carico, scarico, spianamento nelle località prefissate dall'Amministrazione - a qualsiasi distanz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
            <text:p>28</text:p>
          </table:table-cell>
          <table:table-cell table:style-name="ce44" office:value-type="string">
            <text:p>21.P01.A6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5.41">
            <text:p>5,4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9">
            <text:p>29</text:p>
          </table:table-cell>
          <table:table-cell table:style-name="ce44" office:value-type="string">
            <text:p>21.P01.A65</text:p>
          </table:table-cell>
          <table:table-cell table:style-name="ce44"/>
          <table:table-cell table:style-name="ce47" office:value-type="string">
            <text:p>Trasporto entro cantiere con carriola a mano, compreso il caricamento a mano del materiale da trasportar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0">
            <text:p>30</text:p>
          </table:table-cell>
          <table:table-cell table:style-name="ce44" office:value-type="string">
            <text:p>21.P01.A6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5.9">
            <text:p>15,9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31">
            <text:p>31</text:p>
          </table:table-cell>
          <table:table-cell table:style-name="ce44" office:value-type="string">
            <text:p>21.P01.A70</text:p>
          </table:table-cell>
          <table:table-cell table:style-name="ce44"/>
          <table:table-cell table:style-name="ce47" office:value-type="string">
            <text:p>Trasporto alle discariche di materie di scavo caricate direttamente sugli appositi mezzi di trasporto all'atto stesso dell'estrazione con mezzi meccanici (pala meccanica, draga, escavatore, ecc.)</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2">
            <text:p>32</text:p>
          </table:table-cell>
          <table:table-cell table:style-name="ce44" office:value-type="string">
            <text:p>21.P01.A7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5.41">
            <text:p>5,4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3">
            <text:p>33</text:p>
          </table:table-cell>
          <table:table-cell table:style-name="ce44" office:value-type="string">
            <text:p>21.P01.A75</text:p>
          </table:table-cell>
          <table:table-cell table:style-name="ce44"/>
          <table:table-cell table:style-name="ce47" office:value-type="string">
            <text:p>Trasporto di materiale di scavo entro cantier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4">
            <text:p>34</text:p>
          </table:table-cell>
          <table:table-cell table:style-name="ce44" office:value-type="string">
            <text:p>21.P01.A7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66">
            <text:p>1,6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5">
            <text:p>35</text:p>
          </table:table-cell>
          <table:table-cell table:style-name="ce44" office:value-type="string">
            <text:p>21.P01.A80</text:p>
          </table:table-cell>
          <table:table-cell table:style-name="ce44"/>
          <table:table-cell table:style-name="ce47" office:value-type="string">
            <text:p>Trasporto di scapoli di cava per la formazione di murature, drenaggi, cunette, ecc. compreso il carico e lo scarico, misurato sull'autocarr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6">
            <text:p>36</text:p>
          </table:table-cell>
          <table:table-cell table:style-name="ce44" office:value-type="string">
            <text:p>21.P01.A8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8.5">
            <text:p>18,5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37">
            <text:p>37</text:p>
          </table:table-cell>
          <table:table-cell table:style-name="ce44" office:value-type="string">
            <text:p>21.P01.A85</text:p>
          </table:table-cell>
          <table:table-cell table:style-name="ce44"/>
          <table:table-cell table:style-name="ce47" office:value-type="string">
            <text:p>Trasporto di materiali di qualsiasi genere non compresi negli articoli precedenti, o contenuti in sacchi, fusti di legno o ferro od in imballaggi qualsiasi e trasporto di barriere metalliche protettive e di materiali di piccole dimensioni, blocchetti di porfido, ecc., compreso il carico e lo scaric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8">
            <text:p>38</text:p>
          </table:table-cell>
          <table:table-cell table:style-name="ce44" office:value-type="string">
            <text:p>21.P01.A85.005</text:p>
          </table:table-cell>
          <table:table-cell table:style-name="ce44"/>
          <table:table-cell table:style-name="ce47" office:value-type="string">
            <text:p>...</text:p>
          </table:table-cell>
          <table:table-cell table:style-name="ce51"/>
          <table:table-cell table:style-name="ce54" office:value-type="string">
            <text:p>q</text:p>
          </table:table-cell>
          <table:table-cell table:style-name="ce57" office:value-type="float" office:value="1.55">
            <text:p>1,5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9">
            <text:p>39</text:p>
          </table:table-cell>
          <table:table-cell table:style-name="ce44" office:value-type="string">
            <text:p>21.P01.A90</text:p>
          </table:table-cell>
          <table:table-cell table:style-name="ce44"/>
          <table:table-cell table:style-name="ce47" office:value-type="string">
            <text:p>Carico di materiali sciolti di qualsiasi provenienza sul mezzo di trasporto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
            <text:p>40</text:p>
          </table:table-cell>
          <table:table-cell table:style-name="ce44" office:value-type="string">
            <text:p>21.P01.A90.005</text:p>
          </table:table-cell>
          <table:table-cell table:style-name="ce44"/>
          <table:table-cell table:style-name="ce47" office:value-type="string">
            <text:p><text:s/>- eseguito con mezzo meccanico</text:p>
          </table:table-cell>
          <table:table-cell table:style-name="ce51"/>
          <table:table-cell table:style-name="ce54" office:value-type="string">
            <text:p>m³</text:p>
          </table:table-cell>
          <table:table-cell table:style-name="ce57" office:value-type="float" office:value="1.71">
            <text:p>1,7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
            <text:p>41</text:p>
          </table:table-cell>
          <table:table-cell table:style-name="ce44" office:value-type="string">
            <text:p>21.P01.A90.010</text:p>
          </table:table-cell>
          <table:table-cell table:style-name="ce44"/>
          <table:table-cell table:style-name="ce47" office:value-type="string">
            <text:p><text:s/>- eseguito a mano</text:p>
          </table:table-cell>
          <table:table-cell table:style-name="ce51"/>
          <table:table-cell table:style-name="ce54" office:value-type="string">
            <text:p>m³</text:p>
          </table:table-cell>
          <table:table-cell table:style-name="ce57" office:value-type="float" office:value="8.87">
            <text:p>8,87</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5">
          <table:table-cell/>
          <table:table-cell table:style-name="ce40" office:value-type="float" office:value="42">
            <text:p>42</text:p>
          </table:table-cell>
          <table:table-cell table:style-name="ce44" office:value-type="string">
            <text:p>21.P02</text:p>
          </table:table-cell>
          <table:table-cell table:style-name="ce44"/>
          <table:table-cell table:style-name="ce47" office:value-type="string">
            <text:p>MOVIMENTI DI TERRA, SCAVI E DEMOLIZIONI</text:p>
          </table:table-cell>
          <table:table-cell table:style-name="ce51"/>
          <table:table-cell table:style-name="ce54"/>
          <table:table-cell table:style-name="ce44"/>
          <table:table-cell table:style-name="ce54"/>
          <table:table-cell table:style-name="ce61" office:value-type="string">
            <text:p>Nota:I prezzi di tutte le voci di scavo comprendono anche il trasporto, lo spianamento e la sistemazione nell'ambito del cantiere dei materiali di risulta eccedenti o inidonei al rinterro, da realizzarsi ove le condizioni locali lo consentano.</text:p>
          </table:table-cell>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43">
            <text:p>43</text:p>
          </table:table-cell>
          <table:table-cell table:style-name="ce44" office:value-type="string">
            <text:p>21.P02.A05</text:p>
          </table:table-cell>
          <table:table-cell table:style-name="ce44"/>
          <table:table-cell table:style-name="ce47" office:value-type="string">
            <text:p>Scavo di fondazione, esclusivamente eseguito a mano, a sezione obbligata anche ristretta o a campioni di qualsiasi lunghezza, di materie di qualunque natura e consistenza, asciutte, bagnate o melmose, od in presenza di acqua fino a 20 cm rispetto al livello naturale, esclusa la sola roccia da mina, ma compresi i conglomerati naturali, i trovanti rocciosi nonché i relitti di muratura fino a mc 1 compreso altresì la sbadacchiatura degli scavi, l'agguagliamento delle pareti scavate, il carico, trasporto e scarico in rilevato od in rifiuto per la parte eccedente il reinterro ed ogni altro onere per scavi eseguiti con mezzi meccanici pesanti su sedi stradali esistenti o compensate in qualunque modo all'impres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
            <text:p>44</text:p>
          </table:table-cell>
          <table:table-cell table:style-name="ce44" office:value-type="string">
            <text:p>21.P02.A05.005</text:p>
          </table:table-cell>
          <table:table-cell table:style-name="ce44"/>
          <table:table-cell table:style-name="ce47" office:value-type="string">
            <text:p><text:s/>- fino alla profondità di m 2</text:p>
          </table:table-cell>
          <table:table-cell table:style-name="ce51"/>
          <table:table-cell table:style-name="ce54" office:value-type="string">
            <text:p>m³</text:p>
          </table:table-cell>
          <table:table-cell table:style-name="ce57" office:value-type="float" office:value="58.43">
            <text:p>58,43</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
            <text:p>45</text:p>
          </table:table-cell>
          <table:table-cell table:style-name="ce44" office:value-type="string">
            <text:p>21.P02.A05.010</text:p>
          </table:table-cell>
          <table:table-cell table:style-name="ce44"/>
          <table:table-cell table:style-name="ce47" office:value-type="string">
            <text:p><text:s/>- sovrapprezzo per ogni m di ulteriore profondità</text:p>
          </table:table-cell>
          <table:table-cell table:style-name="ce51"/>
          <table:table-cell table:style-name="ce54" office:value-type="string">
            <text:p>m³</text:p>
          </table:table-cell>
          <table:table-cell table:style-name="ce57" office:value-type="float" office:value="7.01">
            <text:p>7,0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46">
            <text:p>46</text:p>
          </table:table-cell>
          <table:table-cell table:style-name="ce44" office:value-type="string">
            <text:p>21.P02.A10</text:p>
          </table:table-cell>
          <table:table-cell table:style-name="ce44"/>
          <table:table-cell table:style-name="ce47" office:value-type="string">
            <text:p>Scavo di sbancamento di materie di qualsiasi natura e consistenza, asciutte, bagnate o melmose ed in presenza di acqua fino a cm 20 rispetto al livello naturale, esclusa la sola roccia da mina, ma compresi i conglomerati naturali, i trovanti rocciosi nonché i relitti di muratura fino a m 1,00, per la apertura di sedi stradali e loro pertinenze, per impianto di opere d'arte, disfacimento o scarificazione profonda di massicciata; apertura di cassonetti su strade esistenti, per l'eventuale abbassamento o bonifica del piano di posa dei rilevati stradali, ecc. compreso l'agguagliamento delle pareti scavate, il carico delle materie, il loro trasporto e scarico a qualsiasi distanza, in rilevato, a rinterro contro le murature ed a riempimento dei cavi, od a rifiuto se non utilizzabili, la regolarizzazione delle scarpate in trincea, anche se a gradoni, il taglio degli alberi e dei cespugli e l'estirpazione delle ceppaie, l'esaurimento di acqua con canali fugatori, cunette ed opere similari di qualunque lunghezza ed importanza, ed ogni altro onere in modo da dare le sezioni di scavo corrispondenti a quelle di progett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
            <text:p>47</text:p>
          </table:table-cell>
          <table:table-cell table:style-name="ce44" office:value-type="string">
            <text:p>21.P02.A1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09">
            <text:p>4,0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48">
            <text:p>48</text:p>
          </table:table-cell>
          <table:table-cell table:style-name="ce44" office:value-type="string">
            <text:p>21.P02.A15</text:p>
          </table:table-cell>
          <table:table-cell table:style-name="ce44"/>
          <table:table-cell table:style-name="ce47" office:value-type="string">
            <text:p>Sovrapprezzo per scavo di sbancamento come al precedente articolo ma esclusivamente in roccia da mina o per trovanti superiori a mc 1, compreso l'onere della riduzione del materiale di risulta alla pezzatura prescritta per il riempimento, carico, trasporto e scarico del pietrame utilizzabile che rimarrà di proprietà dell'Amministrazione per il suo reimpiego sui lavori od accatastamento nelle località scelte dalla D. L.</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9">
            <text:p>49</text:p>
          </table:table-cell>
          <table:table-cell table:style-name="ce44" office:value-type="string">
            <text:p>21.P02.A1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0.16">
            <text:p>20,1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3">
          <table:table-cell/>
          <table:table-cell table:style-name="ce40" office:value-type="float" office:value="50">
            <text:p>50</text:p>
          </table:table-cell>
          <table:table-cell table:style-name="ce44" office:value-type="string">
            <text:p>21.P02.A20</text:p>
          </table:table-cell>
          <table:table-cell table:style-name="ce44"/>
          <table:table-cell table:style-name="ce47" office:value-type="string">
            <text:p>Scavo di fondazione a sezione obbligata anche ristretta o a campioni di qualsiasi lunghezza, di materie di qualunque natura e consistenza, asciutte, bagnate o melmose, od in presenza di acqua fino a 20 cm rispetto al livello naturale, esclusa la sola roccia da mina, ma compresi i conglomerati naturali, i trovanti rocciosi nonché i relitti di muratura fino a mc 1 compreso altresì la sbadacchiatura degli scavi, l'agguagliamento delle pareti scavate, il carico, trasporto e scarico in rilevato od in rifiuto per la parte eccedente il reinterro ed ogni altro onere per scavi eseguiti con mezzi meccanici pesanti su sedi stradali esistenti o compensate in qualunque modo all'impres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51">
            <text:p>51</text:p>
          </table:table-cell>
          <table:table-cell table:style-name="ce44" office:value-type="string">
            <text:p>21.P02.A20.005</text:p>
          </table:table-cell>
          <table:table-cell table:style-name="ce44"/>
          <table:table-cell table:style-name="ce47" office:value-type="string">
            <text:p><text:s/>- fino alla profondità di m 2 sotto il piano di sbancamento e sotto il piano orizzontale passante dal punto più basso del piano campagna</text:p>
          </table:table-cell>
          <table:table-cell table:style-name="ce51"/>
          <table:table-cell table:style-name="ce54" office:value-type="string">
            <text:p>m³</text:p>
          </table:table-cell>
          <table:table-cell table:style-name="ce57" office:value-type="float" office:value="6.71">
            <text:p>6,7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52">
            <text:p>52</text:p>
          </table:table-cell>
          <table:table-cell table:style-name="ce44" office:value-type="string">
            <text:p>21.P02.A20.010</text:p>
          </table:table-cell>
          <table:table-cell table:style-name="ce44"/>
          <table:table-cell table:style-name="ce47" office:value-type="string">
            <text:p><text:s/>- idem come sopra ma dalla profondità di m 2,01 a m 4</text:p>
          </table:table-cell>
          <table:table-cell table:style-name="ce51"/>
          <table:table-cell table:style-name="ce54" office:value-type="string">
            <text:p>m³</text:p>
          </table:table-cell>
          <table:table-cell table:style-name="ce57" office:value-type="float" office:value="8.75">
            <text:p>8,7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53">
            <text:p>53</text:p>
          </table:table-cell>
          <table:table-cell table:style-name="ce44" office:value-type="string">
            <text:p>21.P02.A20.015</text:p>
          </table:table-cell>
          <table:table-cell table:style-name="ce44"/>
          <table:table-cell table:style-name="ce47" office:value-type="string">
            <text:p><text:s/>- idem come sopra ma dalla profondità di m 4,01 a m 6</text:p>
          </table:table-cell>
          <table:table-cell table:style-name="ce51"/>
          <table:table-cell table:style-name="ce54" office:value-type="string">
            <text:p>m³</text:p>
          </table:table-cell>
          <table:table-cell table:style-name="ce57" office:value-type="float" office:value="11.69">
            <text:p>11,6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4">
          <table:table-cell/>
          <table:table-cell table:style-name="ce40" office:value-type="float" office:value="54">
            <text:p>54</text:p>
          </table:table-cell>
          <table:table-cell table:style-name="ce44" office:value-type="string">
            <text:p>21.P02.A20.020</text:p>
          </table:table-cell>
          <table:table-cell table:style-name="ce44"/>
          <table:table-cell table:style-name="ce47" office:value-type="string">
            <text:p><text:s/>- idem come sopra ma per ogni metro o frazione di metro di profondità superiore</text:p>
          </table:table-cell>
          <table:table-cell table:style-name="ce51"/>
          <table:table-cell table:style-name="ce54" office:value-type="string">
            <text:p>m³</text:p>
          </table:table-cell>
          <table:table-cell table:style-name="ce57" office:value-type="float" office:value="2.03">
            <text:p>2,03</text:p>
          </table:table-cell>
          <table:table-cell table:style-name="ce54"/>
          <table:table-cell table:style-name="ce61" office:value-type="string">
            <text:p>Sovrapprezzo percentuale da applicarsi ai prezzi della presente voce per scavi eseguiti con mezzi operanti su sedi stradali in ambito urbano ed in presenza di infrastrutture: 40%. Sovrapprezzo percentuale da applicarsi ai prezzi della presente voce per scavi eseguiti a pozzo: 90%</text:p>
          </table:table-cell>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55">
            <text:p>55</text:p>
          </table:table-cell>
          <table:table-cell table:style-name="ce44" office:value-type="string">
            <text:p>21.P02.A25</text:p>
          </table:table-cell>
          <table:table-cell table:style-name="ce44"/>
          <table:table-cell table:style-name="ce47" office:value-type="string">
            <text:p>Sovrapprezzo per scavo a sezione obbligata ma in roccia da mina o per trovanti superiori a mc 1 compreso l'onere della riduzione del materiale di risulta alle pezzature prescritte per il riempimento, il carico, trasporto e scarico del pietrame utilizzabile che rimarrà di proprietà della Amministrazione per il suo reimpiego sui lavori od accatastamento nelle località scelte dalla D. L.</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56">
            <text:p>56</text:p>
          </table:table-cell>
          <table:table-cell table:style-name="ce44" office:value-type="string">
            <text:p>21.P02.A2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3.07">
            <text:p>23,07</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57">
            <text:p>57</text:p>
          </table:table-cell>
          <table:table-cell table:style-name="ce44" office:value-type="string">
            <text:p>21.P02.A30</text:p>
          </table:table-cell>
          <table:table-cell table:style-name="ce44"/>
          <table:table-cell table:style-name="ce47" office:value-type="string">
            <text:p>Sovrapprezzo agli scavi di fondazione in presenza d'acqua alta più di cm 20 rispetto al livello naturale, con l'obbligo di esaurimento della stessa, comunque profonda, anche comprese e compensate le spese di fornitura e di funzionamento pompe per l'aggottamento, di costruzione di ture, ecc.</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58">
            <text:p>58</text:p>
          </table:table-cell>
          <table:table-cell table:style-name="ce44" office:value-type="string">
            <text:p>21.P02.A3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66">
            <text:p>4,6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6">
          <table:table-cell/>
          <table:table-cell table:style-name="ce40" office:value-type="float" office:value="59">
            <text:p>59</text:p>
          </table:table-cell>
          <table:table-cell table:style-name="ce44" office:value-type="string">
            <text:p>21.P02.A35</text:p>
          </table:table-cell>
          <table:table-cell table:style-name="ce44"/>
          <table:table-cell table:style-name="ce47" office:value-type="string">
            <text:p>Scavo di materie terrose e ghiaiose anche con trovanti di qualunque dimensione e durezza fino alla profondità di cm 100 sotto il pelo delle acque di magra, compresa l'eventuale rimozione e lo spostamento in opera dei trovanti di cui prima e degli eventuali prismi di calcestruzzo di difese preesistenti, per apertura di savanelle, deviazione di acque, formazione di isolotti, per fare luogo alla posa di massi naturali, compresa la sistemazione delle pareti e del fondo degli scavi, il ritombamento delle materie di risulta che dovranno comunque essere utilizzate esclusivamente secondo le disposizioni della D. L. , il riempimento dei vani rimanenti ad opera finita e lo spianamento in alveo delle materie eccedenti, il loro trasporto e la sistemazione a rifiuto, o rinterro e ad imbottimento di spond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60">
            <text:p>60</text:p>
          </table:table-cell>
          <table:table-cell table:style-name="ce44" office:value-type="string">
            <text:p>21.P02.A3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3.79">
            <text:p>3,7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61">
            <text:p>61</text:p>
          </table:table-cell>
          <table:table-cell table:style-name="ce44" office:value-type="string">
            <text:p>21.P02.A40</text:p>
          </table:table-cell>
          <table:table-cell table:style-name="ce44"/>
          <table:table-cell table:style-name="ce47" office:value-type="string">
            <text:p>Filatura delle scarpate e disgaggio superficiale per il ripristino delle sezioni originali e delle pendenze effettuate con benne sagomate o altro compresa l'eventuale estirpazione di radici o ceppaie nonché l'asportazione di qualunque materiale in sito ed il relativo trasporto in idonee discariche autorizzat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62">
            <text:p>62</text:p>
          </table:table-cell>
          <table:table-cell table:style-name="ce44" office:value-type="string">
            <text:p>21.P02.A4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36">
            <text:p>1,3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63">
            <text:p>63</text:p>
          </table:table-cell>
          <table:table-cell table:style-name="ce44" office:value-type="string">
            <text:p>21.P02.A45</text:p>
          </table:table-cell>
          <table:table-cell table:style-name="ce44"/>
          <table:table-cell table:style-name="ce47" office:value-type="string">
            <text:p>Regolarizzazione del terreno con ricarico e pareggiamento dello stesso, eliminazione della vegetazione in esubero, abbattimento dei volumi di roccia in equilibrio precario anche con l'eventuale impiego di attrezzature idrauliche, segnaletica necessaria, pulizia della sede stradale e smaltimento dei materiali di risult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64">
            <text:p>64</text:p>
          </table:table-cell>
          <table:table-cell table:style-name="ce44" office:value-type="string">
            <text:p>21.P02.A4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3.27">
            <text:p>3,27</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65">
            <text:p>65</text:p>
          </table:table-cell>
          <table:table-cell table:style-name="ce44" office:value-type="string">
            <text:p>21.P02.A50</text:p>
          </table:table-cell>
          <table:table-cell table:style-name="ce44"/>
          <table:table-cell table:style-name="ce47" office:value-type="string">
            <text:p>Risagomatura di superfici di frana consistente nel modellamento generale della superficie con ragno meccanico, onde ottenere un profilo regolare, in situazioni dove siano presenti accumuli di materiale sciolto fino ad altezze di 2 m, grossi massi sparsi, fino a 1 m di diametro medio, legname morto e ramaglia, da disporre all'interno del cantiere secondo le indicazioni della D. L. o trasportare alle discariche autorizzate, incluso l'eventuale completamento a man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66">
            <text:p>66</text:p>
          </table:table-cell>
          <table:table-cell table:style-name="ce44" office:value-type="string">
            <text:p>21.P02.A5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3.27">
            <text:p>3,27</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67">
            <text:p>67</text:p>
          </table:table-cell>
          <table:table-cell table:style-name="ce44" office:value-type="string">
            <text:p>21.P02.A55</text:p>
          </table:table-cell>
          <table:table-cell table:style-name="ce44"/>
          <table:table-cell table:style-name="ce47" office:value-type="string">
            <text:p>Disgaggio di massi pericolanti, taglio degli arbusti e delle ceppaie in parete e sul ciglio, effettuato da rocciatori specializzati muniti di attrezzatura idraulica (movimento da 10 t a 50 t) compresi gli oneri previdenziali, assicurativi e di trasferta ed ogni altro onere necessario.</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68">
            <text:p>68</text:p>
          </table:table-cell>
          <table:table-cell table:style-name="ce44" office:value-type="string">
            <text:p>21.P02.A5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09">
            <text:p>4,0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69">
            <text:p>69</text:p>
          </table:table-cell>
          <table:table-cell table:style-name="ce44" office:value-type="string">
            <text:p>21.P02.A60</text:p>
          </table:table-cell>
          <table:table-cell table:style-name="ce44"/>
          <table:table-cell table:style-name="ce47" office:value-type="string">
            <text:p>Esecuzione di disgaggio di pendici montane mediante l'intervento da eseguirsi con l'ausilio di provetti rocciatori, comportante: l'abbattimento dei volumi di roccia in condizione di equilibrio precario con l'ausilio di leve e, dove necessario, di attrezzature idrauliche ad alta pressione quali martinetti ed allargatori. Nel prezzo indicato è compreso l'onere per: il lavoro eseguito a qualunque quota, l'eventuale impiego di attrezzature idrauliche ad alta pressione, la posa di un'opportuna segnaletica per impedire l'accesso alle zone interessate dai volumi abbattuti, la pulizia della sede stradale, nonché il trasporto a discarica del materiale di risulta, da calcolarsi per ogni mq. di superficie effettivamente disgaggiat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70">
            <text:p>70</text:p>
          </table:table-cell>
          <table:table-cell table:style-name="ce44" office:value-type="string">
            <text:p>21.P02.A6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47">
            <text:p>4,47</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71">
            <text:p>71</text:p>
          </table:table-cell>
          <table:table-cell table:style-name="ce44" office:value-type="string">
            <text:p>21.P02.A65</text:p>
          </table:table-cell>
          <table:table-cell table:style-name="ce44"/>
          <table:table-cell table:style-name="ce47" office:value-type="string">
            <text:p>Demolizione di masse rocciose intere ed a porzioni, realizzata mediante l'impiego di tecniche di perforazione, anche senza l'uso di ponteggi, e con l'impiego di cementi espansivi, compreso l'eventuale ogni onere accessorio necessario, l'eventuale sistemazione in loco e/o il trasporto in discarica, esclusi solo gli eventuali oneri di discaric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72">
            <text:p>72</text:p>
          </table:table-cell>
          <table:table-cell table:style-name="ce44" office:value-type="string">
            <text:p>21.P02.A6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46.05">
            <text:p>146,0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73">
            <text:p>73</text:p>
          </table:table-cell>
          <table:table-cell table:style-name="ce44" office:value-type="string">
            <text:p>21.P02.A70</text:p>
          </table:table-cell>
          <table:table-cell table:style-name="ce44"/>
          <table:table-cell table:style-name="ce47" office:value-type="string">
            <text:p>Demolizione parziale o totale di murature di qualsiasi genere e forma, qualunque ne sia la tenacità e la specie, entro o fuori terra, compreso il taglio secondo linee prestabilite, da eseguire a macchina con eventuali modesti interventi a mano, la cernita dei materiali utili che rimangono di proprietà della Amministrazione per il loro reimpiego sui lavori od il trasporto ed accatastamento nelle località scelte dalla D. L. , nonché il carico, trasporto e scarico a rifiuto dei materiali non utilizzabil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74">
            <text:p>74</text:p>
          </table:table-cell>
          <table:table-cell table:style-name="ce44" office:value-type="string">
            <text:p>21.P02.A7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8.7">
            <text:p>18,7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75">
            <text:p>75</text:p>
          </table:table-cell>
          <table:table-cell table:style-name="ce44" office:value-type="string">
            <text:p>21.P02.A75</text:p>
          </table:table-cell>
          <table:table-cell table:style-name="ce44"/>
          <table:table-cell table:style-name="ce47" office:value-type="string">
            <text:p>Demolizione parziale o totale di opere di qualsiasi genere e forma in conglomerato semplice o leggermente armato entro o fuori terra, compreso il taglio delle armature in ferro anche con l'uso della fiamma ossidrica, da eseguire a macchina con eventuali modesti interventi a mano, la cernita dei materiali utili che rimangono di proprietà della Amministrazione per il loro reimpiego sui lavori od il trasporto ed accatastamento nelle località scelte dalla D. L. , nonché il carico, trasporto e scarico a rifiuto dei materiali non utilizzabil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76">
            <text:p>76</text:p>
          </table:table-cell>
          <table:table-cell table:style-name="ce44" office:value-type="string">
            <text:p>21.P02.A7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6.74">
            <text:p>46,74</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77">
            <text:p>77</text:p>
          </table:table-cell>
          <table:table-cell table:style-name="ce44" office:value-type="string">
            <text:p>21.P02.A80</text:p>
          </table:table-cell>
          <table:table-cell table:style-name="ce44"/>
          <table:table-cell table:style-name="ce47" office:value-type="string">
            <text:p>Demolizione graduale ed anche parziale di fabbricati escluse le tettoie, sia in elevazione che in fondazione di qualsiasi genere, struttura ed altezza, da computarsi vuoto per pieno dal piano di campagna alla linea di gronda, con l'obbligo del recupero dei materiali dichiarati utilizzabili dalla D. L. e che rimangano di proprietà della Amministrazione, compresi i puntellamenti e il trasporto ed accatastamento nelle località scelte dalla D. L. , nonché il carico, trasporto e scarico a rifiuto dei materiali non utilizzabil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78">
            <text:p>78</text:p>
          </table:table-cell>
          <table:table-cell table:style-name="ce44" office:value-type="string">
            <text:p>21.P02.A8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5.24">
            <text:p>5,24</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79">
            <text:p>79</text:p>
          </table:table-cell>
          <table:table-cell table:style-name="ce44" office:value-type="string">
            <text:p>21.P02.A85</text:p>
          </table:table-cell>
          <table:table-cell table:style-name="ce44"/>
          <table:table-cell table:style-name="ce47" office:value-type="string">
            <text:p>Disfacimento di tetti, in legno e tegole compresa la discesa delle tegole, l'accatastamento ed il deposito dei materiali recuperabili ed il trasporto del materiale inutilizzabile alle discarich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0">
            <text:p>80</text:p>
          </table:table-cell>
          <table:table-cell table:style-name="ce44" office:value-type="string">
            <text:p>21.P02.A8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3.44">
            <text:p>13,44</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28">
          <table:table-cell/>
          <table:table-cell table:style-name="ce40" office:value-type="float" office:value="81">
            <text:p>81</text:p>
          </table:table-cell>
          <table:table-cell table:style-name="ce44" office:value-type="string">
            <text:p>21.P03</text:p>
          </table:table-cell>
          <table:table-cell table:style-name="ce44"/>
          <table:table-cell table:style-name="ce47" office:value-type="string">
            <text:p>INGEGNERIA NATURALISTICA MATERIALI E TECNICHE PER IL CONSOLIDAMENTO E LA RINATURALIZZAZIONE DI SCARPATE, VERSANTI E SPONDE</text:p>
          </table:table-cell>
          <table:table-cell table:style-name="ce51"/>
          <table:table-cell table:style-name="ce54"/>
          <table:table-cell table:style-name="ce44"/>
          <table:table-cell table:style-name="ce54"/>
          <table:table-cell table:style-name="ce61" office:value-type="string">
            <text:p>Nota: Per i prezzi del materiale vegetale vivo (talee, piantine ecc.) impiegato nella realizzazione delle tipologie costruttive elencate in questo capitolo, laddove sia espressamente esclusa la sua fornitura, e per le tecniche di inerbimento, si veda il capitolo successivo; i prezzi relativi a manufatti sintetici per il consolidamento di scarpate e sponde (geosintetici) non sono stati inseriti perchè non standardizzabili a causa della variabilità del mercato e della varietà di brevetti produttivi esistenti: nel caso vengano proposti nell'ambito dei progetti, le loro caratteristiche geomeccaniche e la loro composizione andranno opportunamente descritte e i manufatti derivanti dal loro impiego dovranno essere giustificati da apposite analisi prezzi.</text:p>
          </table:table-cell>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82">
            <text:p>82</text:p>
          </table:table-cell>
          <table:table-cell table:style-name="ce44" office:value-type="string">
            <text:p>21.P03.A05</text:p>
          </table:table-cell>
          <table:table-cell table:style-name="ce44"/>
          <table:table-cell table:style-name="ce47" office:value-type="string">
            <text:p>Ciottoli serpentinosi o silicei, non amiantiferi, per riempimento gabbioni, drenaggi e vespai del diametro di circa cm 5 - 10</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3">
            <text:p>83</text:p>
          </table:table-cell>
          <table:table-cell table:style-name="ce44" office:value-type="string">
            <text:p>21.P03.A0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0.6">
            <text:p>10,6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84">
            <text:p>84</text:p>
          </table:table-cell>
          <table:table-cell table:style-name="ce44" office:value-type="string">
            <text:p>21.P03.A10</text:p>
          </table:table-cell>
          <table:table-cell table:style-name="ce44"/>
          <table:table-cell table:style-name="ce47" office:value-type="string">
            <text:p>Tiranti con ancoraggio, piombati sulle teste e pretesi in officina al limite di carico in acciaio armonico zincat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5">
            <text:p>85</text:p>
          </table:table-cell>
          <table:table-cell table:style-name="ce44" office:value-type="string">
            <text:p>21.P03.A1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8.03">
            <text:p>8,03</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6">
            <text:p>86</text:p>
          </table:table-cell>
          <table:table-cell table:style-name="ce44" office:value-type="string">
            <text:p>21.P03.A15</text:p>
          </table:table-cell>
          <table:table-cell table:style-name="ce44"/>
          <table:table-cell table:style-name="ce47" office:value-type="string">
            <text:p>Malta cementizia anti - ritiro per ancoragg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7">
            <text:p>87</text:p>
          </table:table-cell>
          <table:table-cell table:style-name="ce44" office:value-type="string">
            <text:p>21.P03.A1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0.81">
            <text:p>0,8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8">
            <text:p>88</text:p>
          </table:table-cell>
          <table:table-cell table:style-name="ce44" office:value-type="string">
            <text:p>21.P03.A20</text:p>
          </table:table-cell>
          <table:table-cell table:style-name="ce44"/>
          <table:table-cell table:style-name="ce47" office:value-type="string">
            <text:p>Filo di ferro spinato, per chiudente, zincatura forte dal n. 13 al n. 15</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89">
            <text:p>89</text:p>
          </table:table-cell>
          <table:table-cell table:style-name="ce44" office:value-type="string">
            <text:p>21.P03.A2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1.23">
            <text:p>1,23</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0">
            <text:p>90</text:p>
          </table:table-cell>
          <table:table-cell table:style-name="ce44" office:value-type="string">
            <text:p>21.P03.A25</text:p>
          </table:table-cell>
          <table:table-cell table:style-name="ce44"/>
          <table:table-cell table:style-name="ce47" office:value-type="string">
            <text:p>Filo di ferro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1">
            <text:p>91</text:p>
          </table:table-cell>
          <table:table-cell table:style-name="ce44" office:value-type="string">
            <text:p>21.P03.A25.005</text:p>
          </table:table-cell>
          <table:table-cell table:style-name="ce44"/>
          <table:table-cell table:style-name="ce47" office:value-type="string">
            <text:p><text:s/>- nero</text:p>
          </table:table-cell>
          <table:table-cell table:style-name="ce51"/>
          <table:table-cell table:style-name="ce54" office:value-type="string">
            <text:p>kg</text:p>
          </table:table-cell>
          <table:table-cell table:style-name="ce57" office:value-type="float" office:value="0.81">
            <text:p>0,8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2">
            <text:p>92</text:p>
          </table:table-cell>
          <table:table-cell table:style-name="ce44" office:value-type="string">
            <text:p>21.P03.A25.010</text:p>
          </table:table-cell>
          <table:table-cell table:style-name="ce44"/>
          <table:table-cell table:style-name="ce47" office:value-type="string">
            <text:p><text:s/>- zincato</text:p>
          </table:table-cell>
          <table:table-cell table:style-name="ce51"/>
          <table:table-cell table:style-name="ce54" office:value-type="string">
            <text:p>kg</text:p>
          </table:table-cell>
          <table:table-cell table:style-name="ce57" office:value-type="float" office:value="0.99">
            <text:p>0,9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3">
            <text:p>93</text:p>
          </table:table-cell>
          <table:table-cell table:style-name="ce44" office:value-type="string">
            <text:p>21.P03.A25.015</text:p>
          </table:table-cell>
          <table:table-cell table:style-name="ce44"/>
          <table:table-cell table:style-name="ce47" office:value-type="string">
            <text:p><text:s/>- zincato e attorcigliato</text:p>
          </table:table-cell>
          <table:table-cell table:style-name="ce51"/>
          <table:table-cell table:style-name="ce54" office:value-type="string">
            <text:p>kg</text:p>
          </table:table-cell>
          <table:table-cell table:style-name="ce57" office:value-type="float" office:value="1.63">
            <text:p>1,63</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4">
            <text:p>94</text:p>
          </table:table-cell>
          <table:table-cell table:style-name="ce44" office:value-type="string">
            <text:p>21.P03.A25.020</text:p>
          </table:table-cell>
          <table:table-cell table:style-name="ce44"/>
          <table:table-cell table:style-name="ce47" office:value-type="string">
            <text:p><text:s/>- zincato e spinato</text:p>
          </table:table-cell>
          <table:table-cell table:style-name="ce51"/>
          <table:table-cell table:style-name="ce54" office:value-type="string">
            <text:p>kg</text:p>
          </table:table-cell>
          <table:table-cell table:style-name="ce57" office:value-type="float" office:value="1.22">
            <text:p>1,22</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5">
            <text:p>95</text:p>
          </table:table-cell>
          <table:table-cell table:style-name="ce44" office:value-type="string">
            <text:p>21.P03.A25.025</text:p>
          </table:table-cell>
          <table:table-cell table:style-name="ce44"/>
          <table:table-cell table:style-name="ce47" office:value-type="string">
            <text:p><text:s/>- rivestito in plastica</text:p>
          </table:table-cell>
          <table:table-cell table:style-name="ce51"/>
          <table:table-cell table:style-name="ce54" office:value-type="string">
            <text:p>kg</text:p>
          </table:table-cell>
          <table:table-cell table:style-name="ce57" office:value-type="float" office:value="1.4">
            <text:p>1,4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6">
            <text:p>96</text:p>
          </table:table-cell>
          <table:table-cell table:style-name="ce44" office:value-type="string">
            <text:p>21.P03.A30</text:p>
          </table:table-cell>
          <table:table-cell table:style-name="ce44"/>
          <table:table-cell table:style-name="ce47" office:value-type="string">
            <text:p>Filo di ferro a zincatura forte per gabbion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7">
            <text:p>97</text:p>
          </table:table-cell>
          <table:table-cell table:style-name="ce44" office:value-type="string">
            <text:p>21.P03.A30.005</text:p>
          </table:table-cell>
          <table:table-cell table:style-name="ce44"/>
          <table:table-cell table:style-name="ce47" office:value-type="string">
            <text:p><text:s/>- dal n. 14 al n. 17</text:p>
          </table:table-cell>
          <table:table-cell table:style-name="ce51"/>
          <table:table-cell table:style-name="ce54" office:value-type="string">
            <text:p>kg</text:p>
          </table:table-cell>
          <table:table-cell table:style-name="ce57" office:value-type="float" office:value="1.05">
            <text:p>1,0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8">
            <text:p>98</text:p>
          </table:table-cell>
          <table:table-cell table:style-name="ce44" office:value-type="string">
            <text:p>21.P03.A30.010</text:p>
          </table:table-cell>
          <table:table-cell table:style-name="ce44"/>
          <table:table-cell table:style-name="ce47" office:value-type="string">
            <text:p><text:s/>- dal n. 18 al n. 20</text:p>
          </table:table-cell>
          <table:table-cell table:style-name="ce51"/>
          <table:table-cell table:style-name="ce54" office:value-type="string">
            <text:p>kg</text:p>
          </table:table-cell>
          <table:table-cell table:style-name="ce57" office:value-type="float" office:value="1.16">
            <text:p>1,1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99">
            <text:p>99</text:p>
          </table:table-cell>
          <table:table-cell table:style-name="ce44" office:value-type="string">
            <text:p>21.P03.A35</text:p>
          </table:table-cell>
          <table:table-cell table:style-name="ce44"/>
          <table:table-cell table:style-name="ce47" office:value-type="string">
            <text:p>Barre in ferro zincato trafilato da m 2, diametro mm 3</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0">
            <text:p>100</text:p>
          </table:table-cell>
          <table:table-cell table:style-name="ce44" office:value-type="string">
            <text:p>21.P03.A3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1.4">
            <text:p>1,4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1">
            <text:p>101</text:p>
          </table:table-cell>
          <table:table-cell table:style-name="ce44" office:value-type="string">
            <text:p>21.P03.A40</text:p>
          </table:table-cell>
          <table:table-cell table:style-name="ce44"/>
          <table:table-cell table:style-name="ce47" office:value-type="string">
            <text:p>Barra d'acciaio munita di asola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2">
            <text:p>102</text:p>
          </table:table-cell>
          <table:table-cell table:style-name="ce44" office:value-type="string">
            <text:p>21.P03.A40.005</text:p>
          </table:table-cell>
          <table:table-cell table:style-name="ce44"/>
          <table:table-cell table:style-name="ce47" office:value-type="string">
            <text:p><text:s/>- diametro 16 mm, lunghezza superiore a 60 cm</text:p>
          </table:table-cell>
          <table:table-cell table:style-name="ce51"/>
          <table:table-cell table:style-name="ce54" office:value-type="string">
            <text:p>cad</text:p>
          </table:table-cell>
          <table:table-cell table:style-name="ce57" office:value-type="float" office:value="2.08">
            <text:p>2,0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3">
            <text:p>103</text:p>
          </table:table-cell>
          <table:table-cell table:style-name="ce44" office:value-type="string">
            <text:p>21.P03.A40.010</text:p>
          </table:table-cell>
          <table:table-cell table:style-name="ce44"/>
          <table:table-cell table:style-name="ce47" office:value-type="string">
            <text:p><text:s/>- diametro 20 mm, lunghezza superiore a 80 cm</text:p>
          </table:table-cell>
          <table:table-cell table:style-name="ce51"/>
          <table:table-cell table:style-name="ce54" office:value-type="string">
            <text:p>cad</text:p>
          </table:table-cell>
          <table:table-cell table:style-name="ce57" office:value-type="float" office:value="2.35">
            <text:p>2,3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104">
            <text:p>104</text:p>
          </table:table-cell>
          <table:table-cell table:style-name="ce44" office:value-type="string">
            <text:p>21.P03.A45</text:p>
          </table:table-cell>
          <table:table-cell table:style-name="ce44"/>
          <table:table-cell table:style-name="ce47" office:value-type="string">
            <text:p>Barre in acciaio ad aderenza migliorata tipo FE B38K (tensione ammissibile 2.200 kg/cmq) e tipo FE B44K (tensione ammissibile 2.600 kg/cmq)</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5">
            <text:p>105</text:p>
          </table:table-cell>
          <table:table-cell table:style-name="ce44" office:value-type="string">
            <text:p>21.P03.A45.005</text:p>
          </table:table-cell>
          <table:table-cell table:style-name="ce44"/>
          <table:table-cell table:style-name="ce47" office:value-type="string">
            <text:p><text:s/>- diametro mm 12</text:p>
          </table:table-cell>
          <table:table-cell table:style-name="ce51"/>
          <table:table-cell table:style-name="ce54" office:value-type="string">
            <text:p>kg</text:p>
          </table:table-cell>
          <table:table-cell table:style-name="ce57" office:value-type="float" office:value="0.58">
            <text:p>0,5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6">
            <text:p>106</text:p>
          </table:table-cell>
          <table:table-cell table:style-name="ce44" office:value-type="string">
            <text:p>21.P03.A45.010</text:p>
          </table:table-cell>
          <table:table-cell table:style-name="ce44"/>
          <table:table-cell table:style-name="ce47" office:value-type="string">
            <text:p><text:s/>- diametro mm 14</text:p>
          </table:table-cell>
          <table:table-cell table:style-name="ce51"/>
          <table:table-cell table:style-name="ce54" office:value-type="string">
            <text:p>kg</text:p>
          </table:table-cell>
          <table:table-cell table:style-name="ce57" office:value-type="float" office:value="0.57">
            <text:p>0,57</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7">
            <text:p>107</text:p>
          </table:table-cell>
          <table:table-cell table:style-name="ce44" office:value-type="string">
            <text:p>21.P03.A45.015</text:p>
          </table:table-cell>
          <table:table-cell table:style-name="ce44"/>
          <table:table-cell table:style-name="ce47" office:value-type="string">
            <text:p><text:s/>- diametro mm 16</text:p>
          </table:table-cell>
          <table:table-cell table:style-name="ce51"/>
          <table:table-cell table:style-name="ce54" office:value-type="string">
            <text:p>kg</text:p>
          </table:table-cell>
          <table:table-cell table:style-name="ce57" office:value-type="float" office:value="0.56">
            <text:p>0,5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8">
            <text:p>108</text:p>
          </table:table-cell>
          <table:table-cell table:style-name="ce44" office:value-type="string">
            <text:p>21.P03.A45.020</text:p>
          </table:table-cell>
          <table:table-cell table:style-name="ce44"/>
          <table:table-cell table:style-name="ce47" office:value-type="string">
            <text:p><text:s/>- diametro mm 18</text:p>
          </table:table-cell>
          <table:table-cell table:style-name="ce51"/>
          <table:table-cell table:style-name="ce54" office:value-type="string">
            <text:p>kg</text:p>
          </table:table-cell>
          <table:table-cell table:style-name="ce57" office:value-type="float" office:value="0.56">
            <text:p>0,5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09">
            <text:p>109</text:p>
          </table:table-cell>
          <table:table-cell table:style-name="ce44" office:value-type="string">
            <text:p>21.P03.A45.025</text:p>
          </table:table-cell>
          <table:table-cell table:style-name="ce44"/>
          <table:table-cell table:style-name="ce47" office:value-type="string">
            <text:p><text:s/>- diametro mm 20</text:p>
          </table:table-cell>
          <table:table-cell table:style-name="ce51"/>
          <table:table-cell table:style-name="ce54" office:value-type="string">
            <text:p>kg</text:p>
          </table:table-cell>
          <table:table-cell table:style-name="ce57" office:value-type="float" office:value="0.56">
            <text:p>0,5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0">
            <text:p>110</text:p>
          </table:table-cell>
          <table:table-cell table:style-name="ce44" office:value-type="string">
            <text:p>21.P03.A45.030</text:p>
          </table:table-cell>
          <table:table-cell table:style-name="ce44"/>
          <table:table-cell table:style-name="ce47" office:value-type="string">
            <text:p><text:s/>- diametro mm 22</text:p>
          </table:table-cell>
          <table:table-cell table:style-name="ce51"/>
          <table:table-cell table:style-name="ce54" office:value-type="string">
            <text:p>kg</text:p>
          </table:table-cell>
          <table:table-cell table:style-name="ce57" office:value-type="float" office:value="0.56">
            <text:p>0,5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1">
            <text:p>111</text:p>
          </table:table-cell>
          <table:table-cell table:style-name="ce44" office:value-type="string">
            <text:p>21.P03.A45.035</text:p>
          </table:table-cell>
          <table:table-cell table:style-name="ce44"/>
          <table:table-cell table:style-name="ce47" office:value-type="string">
            <text:p><text:s/>- diametro mm 24</text:p>
          </table:table-cell>
          <table:table-cell table:style-name="ce51"/>
          <table:table-cell table:style-name="ce54" office:value-type="string">
            <text:p>kg</text:p>
          </table:table-cell>
          <table:table-cell table:style-name="ce57" office:value-type="float" office:value="0.58">
            <text:p>0,5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2">
            <text:p>112</text:p>
          </table:table-cell>
          <table:table-cell table:style-name="ce44" office:value-type="string">
            <text:p>21.P03.A45.040</text:p>
          </table:table-cell>
          <table:table-cell table:style-name="ce44"/>
          <table:table-cell table:style-name="ce47" office:value-type="string">
            <text:p><text:s/>- diametro mm 26</text:p>
          </table:table-cell>
          <table:table-cell table:style-name="ce51"/>
          <table:table-cell table:style-name="ce54" office:value-type="string">
            <text:p>kg</text:p>
          </table:table-cell>
          <table:table-cell table:style-name="ce57" office:value-type="float" office:value="0.58">
            <text:p>0,5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3">
            <text:p>113</text:p>
          </table:table-cell>
          <table:table-cell table:style-name="ce44" office:value-type="string">
            <text:p>21.P03.A45.045</text:p>
          </table:table-cell>
          <table:table-cell table:style-name="ce44"/>
          <table:table-cell table:style-name="ce47" office:value-type="string">
            <text:p><text:s/>- diametro mm 28</text:p>
          </table:table-cell>
          <table:table-cell table:style-name="ce51"/>
          <table:table-cell table:style-name="ce54" office:value-type="string">
            <text:p>kg</text:p>
          </table:table-cell>
          <table:table-cell table:style-name="ce57" office:value-type="float" office:value="0.58">
            <text:p>0,5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4">
            <text:p>114</text:p>
          </table:table-cell>
          <table:table-cell table:style-name="ce44" office:value-type="string">
            <text:p>21.P03.A45.050</text:p>
          </table:table-cell>
          <table:table-cell table:style-name="ce44"/>
          <table:table-cell table:style-name="ce47" office:value-type="string">
            <text:p><text:s/>- diametro mm 30</text:p>
          </table:table-cell>
          <table:table-cell table:style-name="ce51"/>
          <table:table-cell table:style-name="ce54" office:value-type="string">
            <text:p>kg</text:p>
          </table:table-cell>
          <table:table-cell table:style-name="ce57" office:value-type="float" office:value="0.58">
            <text:p>0,5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5">
            <text:p>115</text:p>
          </table:table-cell>
          <table:table-cell table:style-name="ce44" office:value-type="string">
            <text:p>21.P03.A45.055</text:p>
          </table:table-cell>
          <table:table-cell table:style-name="ce44"/>
          <table:table-cell table:style-name="ce47" office:value-type="string">
            <text:p><text:s/>- diametro mm 32</text:p>
          </table:table-cell>
          <table:table-cell table:style-name="ce51"/>
          <table:table-cell table:style-name="ce54" office:value-type="string">
            <text:p>kg</text:p>
          </table:table-cell>
          <table:table-cell table:style-name="ce57" office:value-type="float" office:value="0.59">
            <text:p>0,5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6">
            <text:p>116</text:p>
          </table:table-cell>
          <table:table-cell table:style-name="ce44" office:value-type="string">
            <text:p>21.P03.A50</text:p>
          </table:table-cell>
          <table:table-cell table:style-name="ce44"/>
          <table:table-cell table:style-name="ce47" office:value-type="string">
            <text:p>Profilati in ferro a doppio T anima da mm 80</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7">
            <text:p>117</text:p>
          </table:table-cell>
          <table:table-cell table:style-name="ce44" office:value-type="string">
            <text:p>21.P03.A5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0.58">
            <text:p>0,5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8">
            <text:p>118</text:p>
          </table:table-cell>
          <table:table-cell table:style-name="ce44" office:value-type="string">
            <text:p>21.P03.A55</text:p>
          </table:table-cell>
          <table:table-cell table:style-name="ce44"/>
          <table:table-cell table:style-name="ce47" office:value-type="string">
            <text:p>Trave in acciaio tipo "HEB 100"</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19">
            <text:p>119</text:p>
          </table:table-cell>
          <table:table-cell table:style-name="ce44" office:value-type="string">
            <text:p>21.P03.A5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0.65">
            <text:p>0,6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0">
            <text:p>120</text:p>
          </table:table-cell>
          <table:table-cell table:style-name="ce44" office:value-type="string">
            <text:p>21.P03.A60</text:p>
          </table:table-cell>
          <table:table-cell table:style-name="ce44"/>
          <table:table-cell table:style-name="ce47" office:value-type="string">
            <text:p>Corde in acciaio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1">
            <text:p>121</text:p>
          </table:table-cell>
          <table:table-cell table:style-name="ce44" office:value-type="string">
            <text:p>21.P03.A60.005</text:p>
          </table:table-cell>
          <table:table-cell table:style-name="ce44"/>
          <table:table-cell table:style-name="ce47" office:value-type="string">
            <text:p><text:s/>- diametro mm 3</text:p>
          </table:table-cell>
          <table:table-cell table:style-name="ce51"/>
          <table:table-cell table:style-name="ce54" office:value-type="string">
            <text:p>m</text:p>
          </table:table-cell>
          <table:table-cell table:style-name="ce57" office:value-type="float" office:value="0.16">
            <text:p>0,1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2">
            <text:p>122</text:p>
          </table:table-cell>
          <table:table-cell table:style-name="ce44" office:value-type="string">
            <text:p>21.P03.A60.010</text:p>
          </table:table-cell>
          <table:table-cell table:style-name="ce44"/>
          <table:table-cell table:style-name="ce47" office:value-type="string">
            <text:p><text:s/>- diametro mm 4</text:p>
          </table:table-cell>
          <table:table-cell table:style-name="ce51"/>
          <table:table-cell table:style-name="ce54" office:value-type="string">
            <text:p>m</text:p>
          </table:table-cell>
          <table:table-cell table:style-name="ce57" office:value-type="float" office:value="0.24">
            <text:p>0,24</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3">
            <text:p>123</text:p>
          </table:table-cell>
          <table:table-cell table:style-name="ce44" office:value-type="string">
            <text:p>21.P03.A60.015</text:p>
          </table:table-cell>
          <table:table-cell table:style-name="ce44"/>
          <table:table-cell table:style-name="ce47" office:value-type="string">
            <text:p><text:s/>- diametro mm 5</text:p>
          </table:table-cell>
          <table:table-cell table:style-name="ce51"/>
          <table:table-cell table:style-name="ce54" office:value-type="string">
            <text:p>m</text:p>
          </table:table-cell>
          <table:table-cell table:style-name="ce57" office:value-type="float" office:value="0.35">
            <text:p>0,3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4">
            <text:p>124</text:p>
          </table:table-cell>
          <table:table-cell table:style-name="ce44" office:value-type="string">
            <text:p>21.P03.A60.020</text:p>
          </table:table-cell>
          <table:table-cell table:style-name="ce44"/>
          <table:table-cell table:style-name="ce47" office:value-type="string">
            <text:p><text:s/>- diametro mm 6</text:p>
          </table:table-cell>
          <table:table-cell table:style-name="ce51"/>
          <table:table-cell table:style-name="ce54" office:value-type="string">
            <text:p>m</text:p>
          </table:table-cell>
          <table:table-cell table:style-name="ce57" office:value-type="float" office:value="0.38">
            <text:p>0,3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5">
            <text:p>125</text:p>
          </table:table-cell>
          <table:table-cell table:style-name="ce44" office:value-type="string">
            <text:p>21.P03.A60.025</text:p>
          </table:table-cell>
          <table:table-cell table:style-name="ce44"/>
          <table:table-cell table:style-name="ce47" office:value-type="string">
            <text:p><text:s/>- diametro mm 8</text:p>
          </table:table-cell>
          <table:table-cell table:style-name="ce51"/>
          <table:table-cell table:style-name="ce54" office:value-type="string">
            <text:p>m</text:p>
          </table:table-cell>
          <table:table-cell table:style-name="ce57" office:value-type="float" office:value="0.55">
            <text:p>0,5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6">
            <text:p>126</text:p>
          </table:table-cell>
          <table:table-cell table:style-name="ce44" office:value-type="string">
            <text:p>21.P03.A60.030</text:p>
          </table:table-cell>
          <table:table-cell table:style-name="ce44"/>
          <table:table-cell table:style-name="ce47" office:value-type="string">
            <text:p><text:s/>- diametro mm 10</text:p>
          </table:table-cell>
          <table:table-cell table:style-name="ce51"/>
          <table:table-cell table:style-name="ce54" office:value-type="string">
            <text:p>m</text:p>
          </table:table-cell>
          <table:table-cell table:style-name="ce57" office:value-type="float" office:value="0.73">
            <text:p>0,73</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7">
            <text:p>127</text:p>
          </table:table-cell>
          <table:table-cell table:style-name="ce44" office:value-type="string">
            <text:p>21.P03.A60.035</text:p>
          </table:table-cell>
          <table:table-cell table:style-name="ce44"/>
          <table:table-cell table:style-name="ce47" office:value-type="string">
            <text:p><text:s/>- diametro mm 12</text:p>
          </table:table-cell>
          <table:table-cell table:style-name="ce51"/>
          <table:table-cell table:style-name="ce54" office:value-type="string">
            <text:p>m</text:p>
          </table:table-cell>
          <table:table-cell table:style-name="ce57" office:value-type="float" office:value="1.1">
            <text:p>1,1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8">
            <text:p>128</text:p>
          </table:table-cell>
          <table:table-cell table:style-name="ce44" office:value-type="string">
            <text:p>21.P03.A65</text:p>
          </table:table-cell>
          <table:table-cell table:style-name="ce44"/>
          <table:table-cell table:style-name="ce47" office:value-type="string">
            <text:p>Fune in fili d'acciaio zincato ed anima d'acciaio (diametro 16 - 18 mm)</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29">
            <text:p>129</text:p>
          </table:table-cell>
          <table:table-cell table:style-name="ce44" office:value-type="string">
            <text:p>21.P03.A6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2.46">
            <text:p>2,4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0">
            <text:p>130</text:p>
          </table:table-cell>
          <table:table-cell table:style-name="ce44" office:value-type="string">
            <text:p>21.P03.A70</text:p>
          </table:table-cell>
          <table:table-cell table:style-name="ce44"/>
          <table:table-cell table:style-name="ce47" office:value-type="string">
            <text:p>Morsetto serrafune (diametro 16 - 22 mm)</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1">
            <text:p>131</text:p>
          </table:table-cell>
          <table:table-cell table:style-name="ce44" office:value-type="string">
            <text:p>21.P03.A7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2.06">
            <text:p>2,0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2">
            <text:p>132</text:p>
          </table:table-cell>
          <table:table-cell table:style-name="ce44" office:value-type="string">
            <text:p>21.P03.A75</text:p>
          </table:table-cell>
          <table:table-cell table:style-name="ce44"/>
          <table:table-cell table:style-name="ce47" office:value-type="string">
            <text:p>Chioderia varia</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3">
            <text:p>133</text:p>
          </table:table-cell>
          <table:table-cell table:style-name="ce44" office:value-type="string">
            <text:p>21.P03.A7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1.18">
            <text:p>1,1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4">
            <text:p>134</text:p>
          </table:table-cell>
          <table:table-cell table:style-name="ce44" office:value-type="string">
            <text:p>21.P03.A80</text:p>
          </table:table-cell>
          <table:table-cell table:style-name="ce44"/>
          <table:table-cell table:style-name="ce47" office:value-type="string">
            <text:p>Chiodi a sparare in acciaio completi di carica esplosiva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5">
            <text:p>135</text:p>
          </table:table-cell>
          <table:table-cell table:style-name="ce44" office:value-type="string">
            <text:p>21.P03.A80.005</text:p>
          </table:table-cell>
          <table:table-cell table:style-name="ce44"/>
          <table:table-cell table:style-name="ce47" office:value-type="string">
            <text:p><text:s/>- lunghezza cm 3</text:p>
          </table:table-cell>
          <table:table-cell table:style-name="ce51"/>
          <table:table-cell table:style-name="ce54" office:value-type="string">
            <text:p>cad</text:p>
          </table:table-cell>
          <table:table-cell table:style-name="ce57" office:value-type="float" office:value="0.41">
            <text:p>0,41</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6">
            <text:p>136</text:p>
          </table:table-cell>
          <table:table-cell table:style-name="ce44" office:value-type="string">
            <text:p>21.P03.A80.010</text:p>
          </table:table-cell>
          <table:table-cell table:style-name="ce44"/>
          <table:table-cell table:style-name="ce47" office:value-type="string">
            <text:p><text:s/>- lunghezza cm 4</text:p>
          </table:table-cell>
          <table:table-cell table:style-name="ce51"/>
          <table:table-cell table:style-name="ce54" office:value-type="string">
            <text:p>cad</text:p>
          </table:table-cell>
          <table:table-cell table:style-name="ce57" office:value-type="float" office:value="0.44">
            <text:p>0,44</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7">
            <text:p>137</text:p>
          </table:table-cell>
          <table:table-cell table:style-name="ce44" office:value-type="string">
            <text:p>21.P03.A80.015</text:p>
          </table:table-cell>
          <table:table-cell table:style-name="ce44"/>
          <table:table-cell table:style-name="ce47" office:value-type="string">
            <text:p><text:s/>- lunghezza cm 5</text:p>
          </table:table-cell>
          <table:table-cell table:style-name="ce51"/>
          <table:table-cell table:style-name="ce54" office:value-type="string">
            <text:p>cad</text:p>
          </table:table-cell>
          <table:table-cell table:style-name="ce57" office:value-type="float" office:value="0.49">
            <text:p>0,4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8">
            <text:p>138</text:p>
          </table:table-cell>
          <table:table-cell table:style-name="ce44" office:value-type="string">
            <text:p>21.P03.A80.020</text:p>
          </table:table-cell>
          <table:table-cell table:style-name="ce44"/>
          <table:table-cell table:style-name="ce47" office:value-type="string">
            <text:p><text:s/>- lunghezza cm 6,5</text:p>
          </table:table-cell>
          <table:table-cell table:style-name="ce51"/>
          <table:table-cell table:style-name="ce54" office:value-type="string">
            <text:p>cad</text:p>
          </table:table-cell>
          <table:table-cell table:style-name="ce57" office:value-type="float" office:value="0.53">
            <text:p>0,53</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39">
            <text:p>139</text:p>
          </table:table-cell>
          <table:table-cell table:style-name="ce44" office:value-type="string">
            <text:p>21.P03.A85</text:p>
          </table:table-cell>
          <table:table-cell table:style-name="ce44"/>
          <table:table-cell table:style-name="ce47" office:value-type="string">
            <text:p>Chiodi zincati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0">
            <text:p>140</text:p>
          </table:table-cell>
          <table:table-cell table:style-name="ce44" office:value-type="string">
            <text:p>21.P03.A85.005</text:p>
          </table:table-cell>
          <table:table-cell table:style-name="ce44"/>
          <table:table-cell table:style-name="ce47" office:value-type="string">
            <text:p><text:s/>- lunghezza mm 40</text:p>
          </table:table-cell>
          <table:table-cell table:style-name="ce51"/>
          <table:table-cell table:style-name="ce54" office:value-type="string">
            <text:p>kg</text:p>
          </table:table-cell>
          <table:table-cell table:style-name="ce57" office:value-type="float" office:value="3.93">
            <text:p>3,93</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1">
            <text:p>141</text:p>
          </table:table-cell>
          <table:table-cell table:style-name="ce44" office:value-type="string">
            <text:p>21.P03.A85.010</text:p>
          </table:table-cell>
          <table:table-cell table:style-name="ce44"/>
          <table:table-cell table:style-name="ce47" office:value-type="string">
            <text:p><text:s/>- lunghezza mm 60</text:p>
          </table:table-cell>
          <table:table-cell table:style-name="ce51"/>
          <table:table-cell table:style-name="ce54" office:value-type="string">
            <text:p>kg</text:p>
          </table:table-cell>
          <table:table-cell table:style-name="ce57" office:value-type="float" office:value="3.74">
            <text:p>3,74</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2">
            <text:p>142</text:p>
          </table:table-cell>
          <table:table-cell table:style-name="ce44" office:value-type="string">
            <text:p>21.P03.A85.015</text:p>
          </table:table-cell>
          <table:table-cell table:style-name="ce44"/>
          <table:table-cell table:style-name="ce47" office:value-type="string">
            <text:p><text:s/>- lunghezza mm 100</text:p>
          </table:table-cell>
          <table:table-cell table:style-name="ce51"/>
          <table:table-cell table:style-name="ce54" office:value-type="string">
            <text:p>kg</text:p>
          </table:table-cell>
          <table:table-cell table:style-name="ce57" office:value-type="float" office:value="3.55">
            <text:p>3,5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3">
            <text:p>143</text:p>
          </table:table-cell>
          <table:table-cell table:style-name="ce44" office:value-type="string">
            <text:p>21.P03.A90</text:p>
          </table:table-cell>
          <table:table-cell table:style-name="ce44"/>
          <table:table-cell table:style-name="ce47" office:value-type="string">
            <text:p>Chiodi fucinati (caviglie, broccon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4">
            <text:p>144</text:p>
          </table:table-cell>
          <table:table-cell table:style-name="ce44" office:value-type="string">
            <text:p>21.P03.A9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2.69">
            <text:p>2,6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5">
            <text:p>145</text:p>
          </table:table-cell>
          <table:table-cell table:style-name="ce44" office:value-type="string">
            <text:p>21.P03.A95</text:p>
          </table:table-cell>
          <table:table-cell table:style-name="ce44"/>
          <table:table-cell table:style-name="ce47" office:value-type="string">
            <text:p>Ferro forgiato per staffoni, grappe, ghiere ecc.</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6">
            <text:p>146</text:p>
          </table:table-cell>
          <table:table-cell table:style-name="ce44" office:value-type="string">
            <text:p>21.P03.A9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2.79">
            <text:p>2,79</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7">
            <text:p>147</text:p>
          </table:table-cell>
          <table:table-cell table:style-name="ce44" office:value-type="string">
            <text:p>21.P03.B05</text:p>
          </table:table-cell>
          <table:table-cell table:style-name="ce44"/>
          <table:table-cell table:style-name="ce47" office:value-type="string">
            <text:p>Brocconi e chiodi a rampino forgiat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8">
            <text:p>148</text:p>
          </table:table-cell>
          <table:table-cell table:style-name="ce44" office:value-type="string">
            <text:p>21.P03.B0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3.36">
            <text:p>3,3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49">
            <text:p>149</text:p>
          </table:table-cell>
          <table:table-cell table:style-name="ce44" office:value-type="string">
            <text:p>21.P03.B06</text:p>
          </table:table-cell>
          <table:table-cell table:style-name="ce44"/>
          <table:table-cell table:style-name="ce47" office:value-type="string">
            <text:p>Barre rigide in acciaio tipo Gewi/Diwidag</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0">
            <text:p>150</text:p>
          </table:table-cell>
          <table:table-cell table:style-name="ce44" office:value-type="string">
            <text:p>21.P03.B06.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23.5">
            <text:p>23,5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1">
            <text:p>151</text:p>
          </table:table-cell>
          <table:table-cell table:style-name="ce44" office:value-type="string">
            <text:p>21.P03.B07</text:p>
          </table:table-cell>
          <table:table-cell table:style-name="ce44"/>
          <table:table-cell table:style-name="ce47" office:value-type="string">
            <text:p>Ancoraggio diametro minimo di mm 27, lunghezza 1,2 m</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2">
            <text:p>152</text:p>
          </table:table-cell>
          <table:table-cell table:style-name="ce44" office:value-type="string">
            <text:p>21.P03.B07.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65.5">
            <text:p>65,5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3">
            <text:p>153</text:p>
          </table:table-cell>
          <table:table-cell table:style-name="ce44" office:value-type="string">
            <text:p>21.P03.B08</text:p>
          </table:table-cell>
          <table:table-cell table:style-name="ce44"/>
          <table:table-cell table:style-name="ce47" office:value-type="string">
            <text:p>Ancoraggio diametro minimo di mm 43, lunghezza 1,2 m</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4">
            <text:p>154</text:p>
          </table:table-cell>
          <table:table-cell table:style-name="ce44" office:value-type="string">
            <text:p>21.P03.B08.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72.32">
            <text:p>72,32</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5">
            <text:p>155</text:p>
          </table:table-cell>
          <table:table-cell table:style-name="ce44" office:value-type="string">
            <text:p>21.P03.B09</text:p>
          </table:table-cell>
          <table:table-cell table:style-name="ce44"/>
          <table:table-cell table:style-name="ce47" office:value-type="string">
            <text:p>Acqua gasolio e accessor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6">
            <text:p>156</text:p>
          </table:table-cell>
          <table:table-cell table:style-name="ce44" office:value-type="string">
            <text:p>21.P03.B09.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5">
            <text:p>1,50</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157">
            <text:p>157</text:p>
          </table:table-cell>
          <table:table-cell table:style-name="ce44" office:value-type="string">
            <text:p>21.P03.B10</text:p>
          </table:table-cell>
          <table:table-cell table:style-name="ce44"/>
          <table:table-cell table:style-name="ce47" office:value-type="string">
            <text:p>Pali di legno durabile (larice, castagno, quercia), scortecciati ed eventualmente impregnati</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8">
            <text:p>158</text:p>
          </table:table-cell>
          <table:table-cell table:style-name="ce44" office:value-type="string">
            <text:p>21.P03.B10.005</text:p>
          </table:table-cell>
          <table:table-cell table:style-name="ce44"/>
          <table:table-cell table:style-name="ce47" office:value-type="string">
            <text:p><text:s/>- del diametro da cm 14 a cm 22</text:p>
          </table:table-cell>
          <table:table-cell table:style-name="ce51"/>
          <table:table-cell table:style-name="ce54" office:value-type="string">
            <text:p>m³</text:p>
          </table:table-cell>
          <table:table-cell table:style-name="ce57" office:value-type="float" office:value="131.65">
            <text:p>131,65</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59">
            <text:p>159</text:p>
          </table:table-cell>
          <table:table-cell table:style-name="ce44" office:value-type="string">
            <text:p>21.P03.B10.010</text:p>
          </table:table-cell>
          <table:table-cell table:style-name="ce44"/>
          <table:table-cell table:style-name="ce47" office:value-type="string">
            <text:p><text:s/>- del diametro superiore a cm 22</text:p>
          </table:table-cell>
          <table:table-cell table:style-name="ce51"/>
          <table:table-cell table:style-name="ce54" office:value-type="string">
            <text:p>m³</text:p>
          </table:table-cell>
          <table:table-cell table:style-name="ce57" office:value-type="float" office:value="120.68">
            <text:p>120,6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160">
            <text:p>160</text:p>
          </table:table-cell>
          <table:table-cell table:style-name="ce44" office:value-type="string">
            <text:p>21.P03.B12</text:p>
          </table:table-cell>
          <table:table-cell table:style-name="ce44"/>
          <table:table-cell table:style-name="ce47" office:value-type="string">
            <text:p>Traversine ferroviarie dismesse, in legname forte, di prima scelta e prive di diserbante e senza ferramenta e marcate a fuoco; compreso trasporto in cantiere</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1">
            <text:p>161</text:p>
          </table:table-cell>
          <table:table-cell table:style-name="ce44" office:value-type="string">
            <text:p>21.P03.B12.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59.66">
            <text:p>59,66</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2">
            <text:p>162</text:p>
          </table:table-cell>
          <table:table-cell table:style-name="ce44" office:value-type="string">
            <text:p>21.P03.B15</text:p>
          </table:table-cell>
          <table:table-cell table:style-name="ce44"/>
          <table:table-cell table:style-name="ce47" office:value-type="string">
            <text:p>Palo appuntito di castagno </text:p>
          </table:table-cell>
          <table:table-cell table:style-name="ce51"/>
          <table:table-cell table:style-name="ce54"/>
          <table:table-cell table:style-name="ce44"/>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3">
            <text:p>163</text:p>
          </table:table-cell>
          <table:table-cell table:style-name="ce44" office:value-type="string">
            <text:p>21.P03.B15.005</text:p>
          </table:table-cell>
          <table:table-cell table:style-name="ce44"/>
          <table:table-cell table:style-name="ce47" office:value-type="string">
            <text:p><text:s/>- diametro 4 cm, lunghezza 30 cm</text:p>
          </table:table-cell>
          <table:table-cell table:style-name="ce51"/>
          <table:table-cell table:style-name="ce54" office:value-type="string">
            <text:p>cad</text:p>
          </table:table-cell>
          <table:table-cell table:style-name="ce57" office:value-type="float" office:value="0.18">
            <text:p>0,18</text:p>
          </table:table-cell>
          <table:table-cell table:style-name="ce54"/>
          <table:table-cell table:style-name="ce48"/>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4">
            <text:p>164</text:p>
          </table:table-cell>
          <table:table-cell table:style-name="ce44" office:value-type="string">
            <text:p>21.P03.B15.010</text:p>
          </table:table-cell>
          <table:table-cell table:style-name="ce44"/>
          <table:table-cell table:style-name="ce47" office:value-type="string">
            <text:p><text:s/>- diametro 5 cm, lunghezza 80 cm</text:p>
          </table:table-cell>
          <table:table-cell table:style-name="ce51"/>
          <table:table-cell table:style-name="ce54" office:value-type="string">
            <text:p>cad</text:p>
          </table:table-cell>
          <table:table-cell table:style-name="ce57" office:value-type="float" office:value="0.71">
            <text:p>0,7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5">
            <text:p>165</text:p>
          </table:table-cell>
          <table:table-cell table:style-name="ce44" office:value-type="string">
            <text:p>21.P03.B15.015</text:p>
          </table:table-cell>
          <table:table-cell table:style-name="ce44"/>
          <table:table-cell table:style-name="ce47" office:value-type="string">
            <text:p><text:s/>- diametro 8 cm, lunghezza 100 cm</text:p>
          </table:table-cell>
          <table:table-cell table:style-name="ce51"/>
          <table:table-cell table:style-name="ce54" office:value-type="string">
            <text:p>cad</text:p>
          </table:table-cell>
          <table:table-cell table:style-name="ce57" office:value-type="float" office:value="1.31">
            <text:p>1,3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6">
            <text:p>166</text:p>
          </table:table-cell>
          <table:table-cell table:style-name="ce44" office:value-type="string">
            <text:p>21.P03.B15.020</text:p>
          </table:table-cell>
          <table:table-cell table:style-name="ce44"/>
          <table:table-cell table:style-name="ce47" office:value-type="string">
            <text:p><text:s/>- diametro 20 cm, lunghezza 150 cm</text:p>
          </table:table-cell>
          <table:table-cell table:style-name="ce51"/>
          <table:table-cell table:style-name="ce54" office:value-type="string">
            <text:p>cad</text:p>
          </table:table-cell>
          <table:table-cell table:style-name="ce57" office:value-type="float" office:value="8.49">
            <text:p>8,4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7">
            <text:p>167</text:p>
          </table:table-cell>
          <table:table-cell table:style-name="ce44" office:value-type="string">
            <text:p>21.P03.B15.025</text:p>
          </table:table-cell>
          <table:table-cell table:style-name="ce44"/>
          <table:table-cell table:style-name="ce47" office:value-type="string">
            <text:p><text:s/>- diametro 20 cm, lunghezza 200 cm</text:p>
          </table:table-cell>
          <table:table-cell table:style-name="ce51"/>
          <table:table-cell table:style-name="ce54" office:value-type="string">
            <text:p>cad</text:p>
          </table:table-cell>
          <table:table-cell table:style-name="ce57" office:value-type="float" office:value="10.14">
            <text:p>10,1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8">
            <text:p>168</text:p>
          </table:table-cell>
          <table:table-cell table:style-name="ce44" office:value-type="string">
            <text:p>21.P03.B20</text:p>
          </table:table-cell>
          <table:table-cell table:style-name="ce44"/>
          <table:table-cell table:style-name="ce47" office:value-type="string">
            <text:p>Pertica di castagno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69">
            <text:p>169</text:p>
          </table:table-cell>
          <table:table-cell table:style-name="ce44" office:value-type="string">
            <text:p>21.P03.B20.005</text:p>
          </table:table-cell>
          <table:table-cell table:style-name="ce44"/>
          <table:table-cell table:style-name="ce47" office:value-type="string">
            <text:p><text:s/>- diametro 8 cm, lunghezza 200 cm</text:p>
          </table:table-cell>
          <table:table-cell table:style-name="ce51"/>
          <table:table-cell table:style-name="ce54" office:value-type="string">
            <text:p>cad</text:p>
          </table:table-cell>
          <table:table-cell table:style-name="ce57" office:value-type="float" office:value="1.04">
            <text:p>1,0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0">
            <text:p>170</text:p>
          </table:table-cell>
          <table:table-cell table:style-name="ce44" office:value-type="string">
            <text:p>21.P03.B20.010</text:p>
          </table:table-cell>
          <table:table-cell table:style-name="ce44"/>
          <table:table-cell table:style-name="ce47" office:value-type="string">
            <text:p><text:s/>- diametro 20 cm, lunghezza 300 cm</text:p>
          </table:table-cell>
          <table:table-cell table:style-name="ce51"/>
          <table:table-cell table:style-name="ce54" office:value-type="string">
            <text:p>cad</text:p>
          </table:table-cell>
          <table:table-cell table:style-name="ce57" office:value-type="float" office:value="10.14">
            <text:p>10,1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1">
            <text:p>171</text:p>
          </table:table-cell>
          <table:table-cell table:style-name="ce44" office:value-type="string">
            <text:p>21.P03.B25</text:p>
          </table:table-cell>
          <table:table-cell table:style-name="ce44"/>
          <table:table-cell table:style-name="ce47" office:value-type="string">
            <text:p>Mezzo palo di castagno - diametro 10 cm, lunghezza 200 c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2">
            <text:p>172</text:p>
          </table:table-cell>
          <table:table-cell table:style-name="ce44" office:value-type="string">
            <text:p>21.P03.B2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1.21">
            <text:p>1,2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3">
            <text:p>173</text:p>
          </table:table-cell>
          <table:table-cell table:style-name="ce44" office:value-type="string">
            <text:p>21.P03.B30</text:p>
          </table:table-cell>
          <table:table-cell table:style-name="ce44"/>
          <table:table-cell table:style-name="ce47" office:value-type="string">
            <text:p>Collante organic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4">
            <text:p>174</text:p>
          </table:table-cell>
          <table:table-cell table:style-name="ce44" office:value-type="string">
            <text:p>21.P03.B3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2.32">
            <text:p>2,3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5">
            <text:p>175</text:p>
          </table:table-cell>
          <table:table-cell table:style-name="ce44" office:value-type="string">
            <text:p>21.P03.B35</text:p>
          </table:table-cell>
          <table:table-cell table:style-name="ce44"/>
          <table:table-cell table:style-name="ce47" office:value-type="string">
            <text:p>Emulsione bituminos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6">
            <text:p>176</text:p>
          </table:table-cell>
          <table:table-cell table:style-name="ce44" office:value-type="string">
            <text:p>21.P03.B3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0.35">
            <text:p>0,35</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7">
            <text:p>177</text:p>
          </table:table-cell>
          <table:table-cell table:style-name="ce44" office:value-type="string">
            <text:p>21.P03.B40</text:p>
          </table:table-cell>
          <table:table-cell table:style-name="ce44"/>
          <table:table-cell table:style-name="ce47" office:value-type="string">
            <text:p>Carta catramat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8">
            <text:p>178</text:p>
          </table:table-cell>
          <table:table-cell table:style-name="ce44" office:value-type="string">
            <text:p>21.P03.B4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1.75">
            <text:p>1,75</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79">
            <text:p>179</text:p>
          </table:table-cell>
          <table:table-cell table:style-name="ce44" office:value-type="string">
            <text:p>21.P03.B43</text:p>
          </table:table-cell>
          <table:table-cell table:style-name="ce44"/>
          <table:table-cell table:style-name="ce47" office:value-type="string">
            <text:p>Attrezzatura completa da rocci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0">
            <text:p>180</text:p>
          </table:table-cell>
          <table:table-cell table:style-name="ce44" office:value-type="string">
            <text:p>21.P03.B43.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57" office:value-type="float" office:value="18">
            <text:p>18,00</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1">
            <text:p>181</text:p>
          </table:table-cell>
          <table:table-cell table:style-name="ce44" office:value-type="string">
            <text:p>21.P03.B45</text:p>
          </table:table-cell>
          <table:table-cell table:style-name="ce44"/>
          <table:table-cell table:style-name="ce47" office:value-type="string">
            <text:p>Rete in polietilen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2">
            <text:p>182</text:p>
          </table:table-cell>
          <table:table-cell table:style-name="ce44" office:value-type="string">
            <text:p>21.P03.B4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0.1">
            <text:p>0,10</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183">
            <text:p>183</text:p>
          </table:table-cell>
          <table:table-cell table:style-name="ce44" office:value-type="string">
            <text:p>21.P03.B50</text:p>
          </table:table-cell>
          <table:table-cell table:style-name="ce44"/>
          <table:table-cell table:style-name="ce47" office:value-type="string">
            <text:p><text:s/>Rete metallica per gabbioni in filo di ferro a zincatura forte e con maglie esagonali ottenute con la doppia torsione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4">
            <text:p>184</text:p>
          </table:table-cell>
          <table:table-cell table:style-name="ce44" office:value-type="string">
            <text:p>21.P03.B50.005</text:p>
          </table:table-cell>
          <table:table-cell table:style-name="ce44"/>
          <table:table-cell table:style-name="ce47" office:value-type="string">
            <text:p><text:s/>- dal n. 14 al n. 17</text:p>
          </table:table-cell>
          <table:table-cell table:style-name="ce51"/>
          <table:table-cell table:style-name="ce54" office:value-type="string">
            <text:p>kg</text:p>
          </table:table-cell>
          <table:table-cell table:style-name="ce57" office:value-type="float" office:value="1.34">
            <text:p>1,3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5">
            <text:p>185</text:p>
          </table:table-cell>
          <table:table-cell table:style-name="ce44" office:value-type="string">
            <text:p>21.P03.B50.010</text:p>
          </table:table-cell>
          <table:table-cell table:style-name="ce44"/>
          <table:table-cell table:style-name="ce47" office:value-type="string">
            <text:p><text:s/>- dal n. 18 al n. 20</text:p>
          </table:table-cell>
          <table:table-cell table:style-name="ce51"/>
          <table:table-cell table:style-name="ce54" office:value-type="string">
            <text:p>kg</text:p>
          </table:table-cell>
          <table:table-cell table:style-name="ce57" office:value-type="float" office:value="1.57">
            <text:p>1,57</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6">
            <text:p>186</text:p>
          </table:table-cell>
          <table:table-cell table:style-name="ce44" office:value-type="string">
            <text:p>21.P03.B55</text:p>
          </table:table-cell>
          <table:table-cell table:style-name="ce44"/>
          <table:table-cell table:style-name="ce47" office:value-type="string">
            <text:p>Rete elettrosaldata per recinzioni e simili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7">
            <text:p>187</text:p>
          </table:table-cell>
          <table:table-cell table:style-name="ce44" office:value-type="string">
            <text:p>21.P03.B55.005</text:p>
          </table:table-cell>
          <table:table-cell table:style-name="ce44"/>
          <table:table-cell table:style-name="ce47" office:value-type="string">
            <text:p><text:s/>- plastificata</text:p>
          </table:table-cell>
          <table:table-cell table:style-name="ce51"/>
          <table:table-cell table:style-name="ce54" office:value-type="string">
            <text:p>kg</text:p>
          </table:table-cell>
          <table:table-cell table:style-name="ce57" office:value-type="float" office:value="2.33">
            <text:p>2,3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88">
            <text:p>188</text:p>
          </table:table-cell>
          <table:table-cell table:style-name="ce44" office:value-type="string">
            <text:p>21.P03.B55.010</text:p>
          </table:table-cell>
          <table:table-cell table:style-name="ce44"/>
          <table:table-cell table:style-name="ce47" office:value-type="string">
            <text:p><text:s/>- zincata</text:p>
          </table:table-cell>
          <table:table-cell table:style-name="ce51"/>
          <table:table-cell table:style-name="ce54" office:value-type="string">
            <text:p>kg</text:p>
          </table:table-cell>
          <table:table-cell table:style-name="ce57" office:value-type="float" office:value="2.91">
            <text:p>2,9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189">
            <text:p>189</text:p>
          </table:table-cell>
          <table:table-cell table:style-name="ce44" office:value-type="string">
            <text:p>21.P03.B60</text:p>
          </table:table-cell>
          <table:table-cell table:style-name="ce44"/>
          <table:table-cell table:style-name="ce47" office:value-type="string">
            <text:p>Georete per il consolidamento di scarpate e sponde fluviali costituita da intreccio di fibre naturali di cocco, non trattate, totalmente biodegradabili, aventi resistenza meccanica non inferiore a 10 kN/m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90">
            <text:p>190</text:p>
          </table:table-cell>
          <table:table-cell table:style-name="ce44" office:value-type="string">
            <text:p>21.P03.B60.005</text:p>
          </table:table-cell>
          <table:table-cell table:style-name="ce44"/>
          <table:table-cell table:style-name="ce47" office:value-type="string">
            <text:p><text:s/>- del peso di 400 gr/mq</text:p>
          </table:table-cell>
          <table:table-cell table:style-name="ce51"/>
          <table:table-cell table:style-name="ce54" office:value-type="string">
            <text:p>m²</text:p>
          </table:table-cell>
          <table:table-cell table:style-name="ce57" office:value-type="float" office:value="5.04">
            <text:p>5,0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91">
            <text:p>191</text:p>
          </table:table-cell>
          <table:table-cell table:style-name="ce44" office:value-type="string">
            <text:p>21.P03.B60.010</text:p>
          </table:table-cell>
          <table:table-cell table:style-name="ce44"/>
          <table:table-cell table:style-name="ce47" office:value-type="string">
            <text:p><text:s/>- del peso di 700 gr/mq</text:p>
          </table:table-cell>
          <table:table-cell table:style-name="ce51"/>
          <table:table-cell table:style-name="ce54" office:value-type="string">
            <text:p>m²</text:p>
          </table:table-cell>
          <table:table-cell table:style-name="ce57" office:value-type="float" office:value="7.57">
            <text:p>7,57</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92">
            <text:p>192</text:p>
          </table:table-cell>
          <table:table-cell table:style-name="ce44" office:value-type="string">
            <text:p>21.P03.B60.015</text:p>
          </table:table-cell>
          <table:table-cell table:style-name="ce44"/>
          <table:table-cell table:style-name="ce47" office:value-type="string">
            <text:p><text:s/>- del peso di 900 gr/mq</text:p>
          </table:table-cell>
          <table:table-cell table:style-name="ce51"/>
          <table:table-cell table:style-name="ce54" office:value-type="string">
            <text:p>m²</text:p>
          </table:table-cell>
          <table:table-cell table:style-name="ce57" office:value-type="float" office:value="8.33">
            <text:p>8,3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193">
            <text:p>193</text:p>
          </table:table-cell>
          <table:table-cell table:style-name="ce44" office:value-type="string">
            <text:p>21.P03.B65</text:p>
          </table:table-cell>
          <table:table-cell table:style-name="ce44"/>
          <table:table-cell table:style-name="ce47" office:value-type="string">
            <text:p>Georete per il consolidamento di scarpate e sponde fluviali, costituita da intreccio di fibre naturali di agave, non trattate, totalmente biodegradabili, aventi resistenza meccanica non inferiore a 15 kN/m con larghezza minima della maglia pari a 4 - 5 m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94">
            <text:p>194</text:p>
          </table:table-cell>
          <table:table-cell table:style-name="ce44" office:value-type="string">
            <text:p>21.P03.B65.005</text:p>
          </table:table-cell>
          <table:table-cell table:style-name="ce44"/>
          <table:table-cell table:style-name="ce47" office:value-type="string">
            <text:p><text:s/>- del peso di 200 gr/mq</text:p>
          </table:table-cell>
          <table:table-cell table:style-name="ce51"/>
          <table:table-cell table:style-name="ce54" office:value-type="string">
            <text:p>m²</text:p>
          </table:table-cell>
          <table:table-cell table:style-name="ce57" office:value-type="float" office:value="3.83">
            <text:p>3,8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95">
            <text:p>195</text:p>
          </table:table-cell>
          <table:table-cell table:style-name="ce44" office:value-type="string">
            <text:p>21.P03.B65.010</text:p>
          </table:table-cell>
          <table:table-cell table:style-name="ce44"/>
          <table:table-cell table:style-name="ce47" office:value-type="string">
            <text:p><text:s/>- del peso di 300 gr/mq</text:p>
          </table:table-cell>
          <table:table-cell table:style-name="ce51"/>
          <table:table-cell table:style-name="ce54" office:value-type="string">
            <text:p>m²</text:p>
          </table:table-cell>
          <table:table-cell table:style-name="ce57" office:value-type="float" office:value="4.38">
            <text:p>4,38</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96">
            <text:p>196</text:p>
          </table:table-cell>
          <table:table-cell table:style-name="ce44" office:value-type="string">
            <text:p>21.P03.B65.015</text:p>
          </table:table-cell>
          <table:table-cell table:style-name="ce44"/>
          <table:table-cell table:style-name="ce47" office:value-type="string">
            <text:p><text:s/>- del peso di 400 gr/mq</text:p>
          </table:table-cell>
          <table:table-cell table:style-name="ce51"/>
          <table:table-cell table:style-name="ce54" office:value-type="string">
            <text:p>m²</text:p>
          </table:table-cell>
          <table:table-cell table:style-name="ce57" office:value-type="float" office:value="4.94">
            <text:p>4,9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197">
            <text:p>197</text:p>
          </table:table-cell>
          <table:table-cell table:style-name="ce44" office:value-type="string">
            <text:p>21.P03.B65.020</text:p>
          </table:table-cell>
          <table:table-cell table:style-name="ce44"/>
          <table:table-cell table:style-name="ce47" office:value-type="string">
            <text:p><text:s/>- sovrapprezzo applicabile ai prezzi della presente voce in caso di pigmentazione verde</text:p>
          </table:table-cell>
          <table:table-cell table:style-name="ce51"/>
          <table:table-cell table:style-name="ce54" office:value-type="string">
            <text:p>m²</text:p>
          </table:table-cell>
          <table:table-cell table:style-name="ce57" office:value-type="float" office:value="0.55">
            <text:p>0,55</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198">
            <text:p>198</text:p>
          </table:table-cell>
          <table:table-cell table:style-name="ce44" office:value-type="string">
            <text:p>21.P03.B70</text:p>
          </table:table-cell>
          <table:table-cell table:style-name="ce44"/>
          <table:table-cell table:style-name="ce47" office:value-type="string">
            <text:p>Georete per il consolidamento di scarpate e sponde fluviali costituita da intreccio di fibre naturali di juta, non trattate, totalmente biodegradabili, aventi resistenza meccanica non inferiore a 5 kN/m con larghezza minima della maglia pari a 4 - 5 m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199">
            <text:p>199</text:p>
          </table:table-cell>
          <table:table-cell table:style-name="ce44" office:value-type="string">
            <text:p>21.P03.B70.005</text:p>
          </table:table-cell>
          <table:table-cell table:style-name="ce44"/>
          <table:table-cell table:style-name="ce47" office:value-type="string">
            <text:p><text:s/>- del peso di 150 gr/mq</text:p>
          </table:table-cell>
          <table:table-cell table:style-name="ce51"/>
          <table:table-cell table:style-name="ce54" office:value-type="string">
            <text:p>m²</text:p>
          </table:table-cell>
          <table:table-cell table:style-name="ce57" office:value-type="float" office:value="1.47">
            <text:p>1,47</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00">
            <text:p>200</text:p>
          </table:table-cell>
          <table:table-cell table:style-name="ce44" office:value-type="string">
            <text:p>21.P03.B70.010</text:p>
          </table:table-cell>
          <table:table-cell table:style-name="ce44"/>
          <table:table-cell table:style-name="ce47" office:value-type="string">
            <text:p><text:s/>- del peso di 500 gr/mq</text:p>
          </table:table-cell>
          <table:table-cell table:style-name="ce51"/>
          <table:table-cell table:style-name="ce54" office:value-type="string">
            <text:p>m²</text:p>
          </table:table-cell>
          <table:table-cell table:style-name="ce57" office:value-type="float" office:value="2.02">
            <text:p>2,0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201">
            <text:p>201</text:p>
          </table:table-cell>
          <table:table-cell table:style-name="ce44" office:value-type="string">
            <text:p>21.P03.B75</text:p>
          </table:table-cell>
          <table:table-cell table:style-name="ce44"/>
          <table:table-cell table:style-name="ce47" office:value-type="string">
            <text:p>Posa in opera di rete in fibra naturale (juta, cocco, agave), di qualsiasi peso, con funzione antierosiva, fissata al terreno con picchetti di legno o metallici, compreso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02">
            <text:p>202</text:p>
          </table:table-cell>
          <table:table-cell table:style-name="ce44" office:value-type="string">
            <text:p>21.P03.B7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2.73">
            <text:p>2,7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203">
            <text:p>203</text:p>
          </table:table-cell>
          <table:table-cell table:style-name="ce44" office:value-type="string">
            <text:p>21.P03.B80</text:p>
          </table:table-cell>
          <table:table-cell table:style-name="ce44"/>
          <table:table-cell table:style-name="ce47" office:value-type="string">
            <text:p>Tessuto non tessuto antierosivo pacciamante composto di fibre biodegradabili coesionate meccanicamente mediante agugliatura su strato cartaceo, senza impiego di collanti o appretti o cuciture e/o filamenti o reti in materia plastica con massa areica di 1.200 gr/mq, fibre vegetali 94% e barriera cartacea 6%, fornito in bobine - spessore mm 6,5</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04">
            <text:p>204</text:p>
          </table:table-cell>
          <table:table-cell table:style-name="ce44" office:value-type="string">
            <text:p>21.P03.B8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3.77">
            <text:p>3,77</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205">
            <text:p>205</text:p>
          </table:table-cell>
          <table:table-cell table:style-name="ce44" office:value-type="string">
            <text:p>21.P03.B85</text:p>
          </table:table-cell>
          <table:table-cell table:style-name="ce44"/>
          <table:table-cell table:style-name="ce47" office:value-type="string">
            <text:p>Tessuto non tessuto antierosivo composto di fibre biodegradabili coesionate meccanicamente mediante agugliatura su rete di juta senza impiego di collanti o appretti o cuciture e/o filamenti o reti in materia plastica con massa areica di 2.000 gr/mq, fibre vegetali 23%, rete di juta 7%, concime 5%, ritentore idrico naturale 63%, fornito in bobine - spessore mm 7</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06">
            <text:p>206</text:p>
          </table:table-cell>
          <table:table-cell table:style-name="ce44" office:value-type="string">
            <text:p>21.P03.B8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6.03">
            <text:p>6,0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207">
            <text:p>207</text:p>
          </table:table-cell>
          <table:table-cell table:style-name="ce44" office:value-type="string">
            <text:p>21.P03.B90</text:p>
          </table:table-cell>
          <table:table-cell table:style-name="ce44"/>
          <table:table-cell table:style-name="ce47" office:value-type="string">
            <text:p>Tessuto non tessuto antierosivo composto di fibre biodegradabili coesionate meccanicamente mediante agugliatura su rete di juta senza impiego di collanti o appretti o cuciture e/o filamenti o reti in materia plastica con massa areica di 350 gr/mq, fibre vegetali 65%, rete di juta 35%, fornito in bobine - spessore mm 3,5</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08">
            <text:p>208</text:p>
          </table:table-cell>
          <table:table-cell table:style-name="ce44" office:value-type="string">
            <text:p>21.P03.B9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2.39">
            <text:p>2,3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209">
            <text:p>209</text:p>
          </table:table-cell>
          <table:table-cell table:style-name="ce44" office:value-type="string">
            <text:p>21.P03.B95</text:p>
          </table:table-cell>
          <table:table-cell table:style-name="ce44"/>
          <table:table-cell table:style-name="ce47" office:value-type="string">
            <text:p>Fornitura e posa in opera di rivestimento di scarpate con geocomposito tridimensionale rinforzato da rete metallica zincata a doppia torsione di maglia 8 x 10 cm, filo di diametro 8 mm, compresi i punti metallici zincati di diametro 3 mm per le legature, i picchetti di ancoraggio in acciaio di diametro 16 mm e lunghezza 80 cm con densità di n. 2 al mq, la ricarica e saturazione con terreno di medio impasto e la successiva idrosemin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10">
            <text:p>210</text:p>
          </table:table-cell>
          <table:table-cell table:style-name="ce44" office:value-type="string">
            <text:p>21.P03.B9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17.56">
            <text:p>17,5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211">
            <text:p>211</text:p>
          </table:table-cell>
          <table:table-cell table:style-name="ce44" office:value-type="string">
            <text:p>21.P03.C05</text:p>
          </table:table-cell>
          <table:table-cell table:style-name="ce44"/>
          <table:table-cell table:style-name="ce47" office:value-type="string">
            <text:p>Fornitura e stesa di rivestimento ad ampia capacità filtrante in tessuto non tessuto formato da stuoia sintetica costruita mediante cardatura ed agugliata con fibre da fiocco poliestere esente da collanti, appretti, impregnamenti con esclusione di trattamenti di termosaldatura o termocalandratur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12">
            <text:p>212</text:p>
          </table:table-cell>
          <table:table-cell table:style-name="ce44" office:value-type="string">
            <text:p>21.P03.C05.005</text:p>
          </table:table-cell>
          <table:table-cell table:style-name="ce44"/>
          <table:table-cell table:style-name="ce47" office:value-type="string">
            <text:p><text:s/>- del peso da 100 a 200 gr/mq</text:p>
          </table:table-cell>
          <table:table-cell table:style-name="ce51"/>
          <table:table-cell table:style-name="ce54" office:value-type="string">
            <text:p>m²</text:p>
          </table:table-cell>
          <table:table-cell table:style-name="ce57" office:value-type="float" office:value="0.81">
            <text:p>0,8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13">
            <text:p>213</text:p>
          </table:table-cell>
          <table:table-cell table:style-name="ce44" office:value-type="string">
            <text:p>21.P03.C05.010</text:p>
          </table:table-cell>
          <table:table-cell table:style-name="ce44"/>
          <table:table-cell table:style-name="ce47" office:value-type="string">
            <text:p><text:s/>- del peso da 200 a 300 gr/mq</text:p>
          </table:table-cell>
          <table:table-cell table:style-name="ce51"/>
          <table:table-cell table:style-name="ce54" office:value-type="string">
            <text:p>m²</text:p>
          </table:table-cell>
          <table:table-cell table:style-name="ce57" office:value-type="float" office:value="1.36">
            <text:p>1,3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14">
            <text:p>214</text:p>
          </table:table-cell>
          <table:table-cell table:style-name="ce44" office:value-type="string">
            <text:p>21.P03.C05.015</text:p>
          </table:table-cell>
          <table:table-cell table:style-name="ce44"/>
          <table:table-cell table:style-name="ce47" office:value-type="string">
            <text:p><text:s/>- del peso da 300 a 500 gr/mq</text:p>
          </table:table-cell>
          <table:table-cell table:style-name="ce51"/>
          <table:table-cell table:style-name="ce54" office:value-type="string">
            <text:p>m²</text:p>
          </table:table-cell>
          <table:table-cell table:style-name="ce57" office:value-type="float" office:value="1.92">
            <text:p>1,9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215">
            <text:p>215</text:p>
          </table:table-cell>
          <table:table-cell table:style-name="ce44" office:value-type="string">
            <text:p>21.P03.C10</text:p>
          </table:table-cell>
          <table:table-cell table:style-name="ce44"/>
          <table:table-cell table:style-name="ce47" office:value-type="string">
            <text:p>Fornitura e stesa di rivestimento ad ampia capacità filtrante in tessuto non tessuto formato da stuoia sintetica costruita mediante cardatura ed agugliata con fibre da fiocco polipropilene esente da collanti, appretti, impregnamenti con esclusione di trattamenti di termosaldatura o termocalandratur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16">
            <text:p>216</text:p>
          </table:table-cell>
          <table:table-cell table:style-name="ce44" office:value-type="string">
            <text:p>21.P03.C10.005</text:p>
          </table:table-cell>
          <table:table-cell table:style-name="ce44"/>
          <table:table-cell table:style-name="ce47" office:value-type="string">
            <text:p><text:s/>- del peso da 100 a 200 gr/mq</text:p>
          </table:table-cell>
          <table:table-cell table:style-name="ce51"/>
          <table:table-cell table:style-name="ce54" office:value-type="string">
            <text:p>m²</text:p>
          </table:table-cell>
          <table:table-cell table:style-name="ce57" office:value-type="float" office:value="1.09">
            <text:p>1,0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17">
            <text:p>217</text:p>
          </table:table-cell>
          <table:table-cell table:style-name="ce44" office:value-type="string">
            <text:p>21.P03.C10.010</text:p>
          </table:table-cell>
          <table:table-cell table:style-name="ce44"/>
          <table:table-cell table:style-name="ce47" office:value-type="string">
            <text:p><text:s/>- del peso da 200 a 300 gr/mq</text:p>
          </table:table-cell>
          <table:table-cell table:style-name="ce51"/>
          <table:table-cell table:style-name="ce54" office:value-type="string">
            <text:p>m²</text:p>
          </table:table-cell>
          <table:table-cell table:style-name="ce57" office:value-type="float" office:value="1.64">
            <text:p>1,6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18">
            <text:p>218</text:p>
          </table:table-cell>
          <table:table-cell table:style-name="ce44" office:value-type="string">
            <text:p>21.P03.C10.015</text:p>
          </table:table-cell>
          <table:table-cell table:style-name="ce44"/>
          <table:table-cell table:style-name="ce47" office:value-type="string">
            <text:p><text:s/>- del peso da 300 a 500 gr/mq</text:p>
          </table:table-cell>
          <table:table-cell table:style-name="ce51"/>
          <table:table-cell table:style-name="ce54" office:value-type="string">
            <text:p>m²</text:p>
          </table:table-cell>
          <table:table-cell table:style-name="ce57" office:value-type="float" office:value="2.19">
            <text:p>2,1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219">
            <text:p>219</text:p>
          </table:table-cell>
          <table:table-cell table:style-name="ce44" office:value-type="string">
            <text:p>21.P03.C15</text:p>
          </table:table-cell>
          <table:table-cell table:style-name="ce44"/>
          <table:table-cell table:style-name="ce47" office:value-type="string">
            <text:p>Fornitura e stesa di rivestimento ad ampia capacità filtrante in tessuto non tessuto a filo continuo agugliato in polipropilene esente da collanti, appretti, impregnamenti con esclusione di trattamenti di termosaldatura o termocalandratur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20">
            <text:p>220</text:p>
          </table:table-cell>
          <table:table-cell table:style-name="ce44" office:value-type="string">
            <text:p>21.P03.C15.005</text:p>
          </table:table-cell>
          <table:table-cell table:style-name="ce44"/>
          <table:table-cell table:style-name="ce47" office:value-type="string">
            <text:p><text:s/>- del peso da 100 a 200 gr/mq</text:p>
          </table:table-cell>
          <table:table-cell table:style-name="ce51"/>
          <table:table-cell table:style-name="ce54" office:value-type="string">
            <text:p>m²</text:p>
          </table:table-cell>
          <table:table-cell table:style-name="ce57" office:value-type="float" office:value="1.47">
            <text:p>1,47</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21">
            <text:p>221</text:p>
          </table:table-cell>
          <table:table-cell table:style-name="ce44" office:value-type="string">
            <text:p>21.P03.C15.010</text:p>
          </table:table-cell>
          <table:table-cell table:style-name="ce44"/>
          <table:table-cell table:style-name="ce47" office:value-type="string">
            <text:p><text:s/>- del peso da 200 a 300 gr/mq</text:p>
          </table:table-cell>
          <table:table-cell table:style-name="ce51"/>
          <table:table-cell table:style-name="ce54" office:value-type="string">
            <text:p>m²</text:p>
          </table:table-cell>
          <table:table-cell table:style-name="ce57" office:value-type="float" office:value="1.92">
            <text:p>1,9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22">
            <text:p>222</text:p>
          </table:table-cell>
          <table:table-cell table:style-name="ce44" office:value-type="string">
            <text:p>21.P03.C15.015</text:p>
          </table:table-cell>
          <table:table-cell table:style-name="ce44"/>
          <table:table-cell table:style-name="ce47" office:value-type="string">
            <text:p><text:s/>- del peso da 300 a 500 gr/mq</text:p>
          </table:table-cell>
          <table:table-cell table:style-name="ce51"/>
          <table:table-cell table:style-name="ce54" office:value-type="string">
            <text:p>m²</text:p>
          </table:table-cell>
          <table:table-cell table:style-name="ce57" office:value-type="float" office:value="2.73">
            <text:p>2,7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23">
            <text:p>223</text:p>
          </table:table-cell>
          <table:table-cell table:style-name="ce44" office:value-type="string">
            <text:p>21.P03.C20</text:p>
          </table:table-cell>
          <table:table-cell table:style-name="ce44"/>
          <table:table-cell table:style-name="ce47" office:value-type="string">
            <text:p>Fornitura e posa barriera massiccia di contenimento tipo paravalanghe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24">
            <text:p>224</text:p>
          </table:table-cell>
          <table:table-cell table:style-name="ce44" office:value-type="string">
            <text:p>21.P03.C20.005</text:p>
          </table:table-cell>
          <table:table-cell table:style-name="ce44"/>
          <table:table-cell table:style-name="ce47" office:value-type="string">
            <text:p><text:s/>- micropalo (diametro 80 mm, lunghezza 2 m) fornitura posa in opera trivellazione iniezione cementizia ed ogni altro onere</text:p>
          </table:table-cell>
          <table:table-cell table:style-name="ce51"/>
          <table:table-cell table:style-name="ce54" office:value-type="string">
            <text:p>cad</text:p>
          </table:table-cell>
          <table:table-cell table:style-name="ce57" office:value-type="float" office:value="109.71">
            <text:p>109,7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225">
            <text:p>225</text:p>
          </table:table-cell>
          <table:table-cell table:style-name="ce44" office:value-type="string">
            <text:p>21.P03.C20.010</text:p>
          </table:table-cell>
          <table:table-cell table:style-name="ce44"/>
          <table:table-cell table:style-name="ce47" office:value-type="string">
            <text:p><text:s/>- montante in ferro NP 16 zincati a caldo e verniciati, lunghezza m 1,5, con radice a tondo saldato e verniciato antiruggine, diametro 40 mm, lunghezza 1 m, fornitura, trasporto e montaggio in opera collegati ai micropali e alla barriera in legname</text:p>
          </table:table-cell>
          <table:table-cell table:style-name="ce51"/>
          <table:table-cell table:style-name="ce54" office:value-type="string">
            <text:p>cad</text:p>
          </table:table-cell>
          <table:table-cell table:style-name="ce57" office:value-type="float" office:value="340.1">
            <text:p>340,10</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226">
            <text:p>226</text:p>
          </table:table-cell>
          <table:table-cell table:style-name="ce44" office:value-type="string">
            <text:p>21.P03.C20.015</text:p>
          </table:table-cell>
          <table:table-cell table:style-name="ce44"/>
          <table:table-cell table:style-name="ce47" office:value-type="string">
            <text:p><text:s/>- barriera formata da legname massiccio (pali di legno forte impregnato) tagliato a misura, elementi in ferro ad U filettati per la legatura a montanti in acciaio già predisposti, fornitura, trasporto e montaggio incluso ogni altro onere</text:p>
          </table:table-cell>
          <table:table-cell table:style-name="ce51"/>
          <table:table-cell table:style-name="ce54" office:value-type="string">
            <text:p>m²</text:p>
          </table:table-cell>
          <table:table-cell table:style-name="ce57" office:value-type="float" office:value="87.76">
            <text:p>87,7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27">
            <text:p>227</text:p>
          </table:table-cell>
          <table:table-cell table:style-name="ce44" office:value-type="string">
            <text:p>21.P03.C20.020</text:p>
          </table:table-cell>
          <table:table-cell table:style-name="ce44"/>
          <table:table-cell table:style-name="ce47" office:value-type="string">
            <text:p><text:s/>- funi in acciaio diametro 12 mm, 222 fili, carico minimo di rottura 800 kg, fornitura trasporto e montaggio in opera provviste di relativi morsetti e redance</text:p>
          </table:table-cell>
          <table:table-cell table:style-name="ce51"/>
          <table:table-cell table:style-name="ce54" office:value-type="string">
            <text:p>m</text:p>
          </table:table-cell>
          <table:table-cell table:style-name="ce57" office:value-type="float" office:value="6.58">
            <text:p>6,58</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9">
          <table:table-cell/>
          <table:table-cell table:style-name="ce40" office:value-type="float" office:value="228">
            <text:p>228</text:p>
          </table:table-cell>
          <table:table-cell table:style-name="ce44" office:value-type="string">
            <text:p>21.P03.C22</text:p>
          </table:table-cell>
          <table:table-cell table:style-name="ce44"/>
          <table:table-cell table:style-name="ce47" office:value-type="string">
            <text:p>Cavalletti paravalanghe a treppiede su terreno sciolto, costituiti da pali in legname durabile (quercia, castagno, larice o legnami impregnati a pressione) bitumati nella parte interrata, con puntoni di diametro 15 cm e lunghezza 2 m, infissi nel terreno per almeno 0.5 m, con piastra d'appoggio in cemento armato per 1.5 t delle dimensioni di 25 cm x 25 cm x 10 cm, n° 2 traverse di diametro 12 cm e lunghezza 2 m, n° 2 ferri tondi zincati o due pali in legname del diametro 18 cm, <text:s/>lunghezza 1 m, n° 1 fascia di acciaio inossidabile preforata per 10 chiodi, delle dimensioni di 20 mm x 2 mm x 1000 mm, 1 barra Feb38k diametro = 14 mm lunghezza =&gt; 40 cm, chiodi zincati diametro = 6.5/180 mm e diametro = 4/100 mm; il tutto eseguito a regola d'arte, comprese tutte le forniture, gli scavi e riempimenti necessari, compreso il trasporto per il cantiere su terreni in pendenza, ma escluso l'eventuale trasferimento dei materiali con elicotter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229">
            <text:p>229</text:p>
          </table:table-cell>
          <table:table-cell table:style-name="ce44" office:value-type="string">
            <text:p>21.P03.C22.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06.23">
            <text:p>106,23</text:p>
          </table:table-cell>
          <table:table-cell table:style-name="ce54" office:value-type="string">
            <text:p>55,88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31">
          <table:table-cell/>
          <table:table-cell table:style-name="ce40" office:value-type="float" office:value="230">
            <text:p>230</text:p>
          </table:table-cell>
          <table:table-cell table:style-name="ce44" office:value-type="string">
            <text:p>21.P03.C23</text:p>
          </table:table-cell>
          <table:table-cell table:style-name="ce44"/>
          <table:table-cell table:style-name="ce47" office:value-type="string">
            <text:p>Cavalletti paravalanghe a treppiede su roccia, costituiti da pali in legname durabile (quercia, castagno, larice o legnami impregnati a pressione) bitumati nella parte interrata, con puntoni di diametro 15 cm e lunghezza 2 m, infissi nel terreno per almeno 0.5 m, con piastra d'appoggio in cemento armato per 1.5 t delle dimensioni di 25 cm x 25 cm x 10 cm, n° 2 traverse di diametro 12 cm e lunghezza 2 m, n° 1 traverso in legname del diametro di 20 cm e lunghezza 1.7 m, vincolato al terreno mediante tiranti in funi d'acciaio del diametro 12 mm, vincolate alla matrice rocciosa sottostante con malta cementizia antiritiro o con ancoraggi ripartiti, n° 1 fascia di acciaio inossidabile preforata per 10 chiodi, delle dimensioni di 20 mm x 2 mm x 1000 mm, 1 barra Feb38k diametro = 14 mm lunghezza =&gt; 40 cm, chiodi zincati diametro = <text:s/>6.5/180 mm e diametro = 4/100 mm; il tutto eseguito a regola d'arte, comprese tutte le forniture, gli scavi e riempimenti necessari, compreso il trasporto per il cantiere su terreni in pendenza, ma escluso </text:p>
            <text:p>l'eventuale trasferimento dei materiali con elicotter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231">
            <text:p>231</text:p>
          </table:table-cell>
          <table:table-cell table:style-name="ce44" office:value-type="string">
            <text:p>21.P03.C23.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61.38">
            <text:p>161,38</text:p>
          </table:table-cell>
          <table:table-cell table:style-name="ce54" office:value-type="string">
            <text:p>53,65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23">
          <table:table-cell/>
          <table:table-cell table:style-name="ce40" office:value-type="float" office:value="232">
            <text:p>232</text:p>
          </table:table-cell>
          <table:table-cell table:style-name="ce44" office:value-type="string">
            <text:p>21.P03.C25</text:p>
          </table:table-cell>
          <table:table-cell table:style-name="ce44"/>
          <table:table-cell table:style-name="ce47" office:value-type="string">
            <text:p>Fornitura e posa di canalette semicircolari in acciaio ondulato, nervato, zincato della lunghezza di m 0,95 cad., spessore minimo mm 2, complete di giunzioni, bulloni, rinforzi, ancoraggi, compresi la realizzazione del cuscinetto d'appoggio con materiale fine, perfetto raccordo con il terreno a monte anche mediante l'utilizzo di teli di geojuta posati in opera, compreso lo scavo a sezione obbligata in terreno di qualsiasi natura e consistenza, anche in tratti di roccia, in zona di difficile accesso, eseguito dal ragno, compreso taglio e allontanamento alberi e ceppaie, compreso il trasporto nella località di impiego del materiale necessario ed ogni altro onere per fornire l'opera compiut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33">
            <text:p>233</text:p>
          </table:table-cell>
          <table:table-cell table:style-name="ce44" office:value-type="string">
            <text:p>21.P03.C25.005</text:p>
          </table:table-cell>
          <table:table-cell table:style-name="ce44"/>
          <table:table-cell table:style-name="ce47" office:value-type="string">
            <text:p><text:s/>- diametro cm 60</text:p>
          </table:table-cell>
          <table:table-cell table:style-name="ce51"/>
          <table:table-cell table:style-name="ce54" office:value-type="string">
            <text:p>m</text:p>
          </table:table-cell>
          <table:table-cell table:style-name="ce57" office:value-type="float" office:value="63.08">
            <text:p>63,08</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34">
            <text:p>234</text:p>
          </table:table-cell>
          <table:table-cell table:style-name="ce44" office:value-type="string">
            <text:p>21.P03.C25.010</text:p>
          </table:table-cell>
          <table:table-cell table:style-name="ce44"/>
          <table:table-cell table:style-name="ce47" office:value-type="string">
            <text:p><text:s/>- diametro cm 80</text:p>
          </table:table-cell>
          <table:table-cell table:style-name="ce51"/>
          <table:table-cell table:style-name="ce54" office:value-type="string">
            <text:p>m</text:p>
          </table:table-cell>
          <table:table-cell table:style-name="ce57" office:value-type="float" office:value="83.93">
            <text:p>83,9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35">
            <text:p>235</text:p>
          </table:table-cell>
          <table:table-cell table:style-name="ce44" office:value-type="string">
            <text:p>21.P03.C25.015</text:p>
          </table:table-cell>
          <table:table-cell table:style-name="ce44"/>
          <table:table-cell table:style-name="ce47" office:value-type="string">
            <text:p><text:s/>- diametro cm 100</text:p>
          </table:table-cell>
          <table:table-cell table:style-name="ce51"/>
          <table:table-cell table:style-name="ce54" office:value-type="string">
            <text:p>m</text:p>
          </table:table-cell>
          <table:table-cell table:style-name="ce57" office:value-type="float" office:value="89.96">
            <text:p>89,9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236">
            <text:p>236</text:p>
          </table:table-cell>
          <table:table-cell table:style-name="ce44" office:value-type="string">
            <text:p>21.P03.C30</text:p>
          </table:table-cell>
          <table:table-cell table:style-name="ce44"/>
          <table:table-cell table:style-name="ce47" office:value-type="string">
            <text:p>Realizzazione di un drenaggio in trincea attraverso la posa in opera nello scavo (profondità 50 cm) di fascine vive costituite da verghe di specie arbustive o arboree ad elevata capacità vegetativa; riempimento con terreno di riporto, legatura delle fascine, posa di picchetti di legno, ogni 70 cm, aventi una funzione di fissaggio delle fascine; compreso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37">
            <text:p>237</text:p>
          </table:table-cell>
          <table:table-cell table:style-name="ce44" office:value-type="string">
            <text:p>21.P03.C3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9.96">
            <text:p>19,9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38">
            <text:p>238</text:p>
          </table:table-cell>
          <table:table-cell table:style-name="ce44" office:value-type="string">
            <text:p>21.P03.C35</text:p>
          </table:table-cell>
          <table:table-cell table:style-name="ce44"/>
          <table:table-cell table:style-name="ce47" office:value-type="string">
            <text:p>Tubo corrugato flessibile in PVC forato per drenaggio, in rotoli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39">
            <text:p>239</text:p>
          </table:table-cell>
          <table:table-cell table:style-name="ce44" office:value-type="string">
            <text:p>21.P03.C35.005</text:p>
          </table:table-cell>
          <table:table-cell table:style-name="ce44"/>
          <table:table-cell table:style-name="ce47" office:value-type="string">
            <text:p><text:s/>- diametro mm 50</text:p>
          </table:table-cell>
          <table:table-cell table:style-name="ce51"/>
          <table:table-cell table:style-name="ce54" office:value-type="string">
            <text:p>m</text:p>
          </table:table-cell>
          <table:table-cell table:style-name="ce57" office:value-type="float" office:value="0.68">
            <text:p>0,68</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0">
            <text:p>240</text:p>
          </table:table-cell>
          <table:table-cell table:style-name="ce44" office:value-type="string">
            <text:p>21.P03.C35.010</text:p>
          </table:table-cell>
          <table:table-cell table:style-name="ce44"/>
          <table:table-cell table:style-name="ce47" office:value-type="string">
            <text:p><text:s/>- diametro mm 65</text:p>
          </table:table-cell>
          <table:table-cell table:style-name="ce51"/>
          <table:table-cell table:style-name="ce54" office:value-type="string">
            <text:p>m</text:p>
          </table:table-cell>
          <table:table-cell table:style-name="ce57" office:value-type="float" office:value="0.99">
            <text:p>0,9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1">
            <text:p>241</text:p>
          </table:table-cell>
          <table:table-cell table:style-name="ce44" office:value-type="string">
            <text:p>21.P03.C35.015</text:p>
          </table:table-cell>
          <table:table-cell table:style-name="ce44"/>
          <table:table-cell table:style-name="ce47" office:value-type="string">
            <text:p><text:s/>- diametro mm 80</text:p>
          </table:table-cell>
          <table:table-cell table:style-name="ce51"/>
          <table:table-cell table:style-name="ce54" office:value-type="string">
            <text:p>m</text:p>
          </table:table-cell>
          <table:table-cell table:style-name="ce57" office:value-type="float" office:value="1.31">
            <text:p>1,3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2">
            <text:p>242</text:p>
          </table:table-cell>
          <table:table-cell table:style-name="ce44" office:value-type="string">
            <text:p>21.P03.C35.020</text:p>
          </table:table-cell>
          <table:table-cell table:style-name="ce44"/>
          <table:table-cell table:style-name="ce47" office:value-type="string">
            <text:p><text:s/>- diametro mm 100</text:p>
          </table:table-cell>
          <table:table-cell table:style-name="ce51"/>
          <table:table-cell table:style-name="ce54" office:value-type="string">
            <text:p>m</text:p>
          </table:table-cell>
          <table:table-cell table:style-name="ce57" office:value-type="float" office:value="1.82">
            <text:p>1,8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3">
            <text:p>243</text:p>
          </table:table-cell>
          <table:table-cell table:style-name="ce44" office:value-type="string">
            <text:p>21.P03.C35.025</text:p>
          </table:table-cell>
          <table:table-cell table:style-name="ce44"/>
          <table:table-cell table:style-name="ce47" office:value-type="string">
            <text:p><text:s/>- diametro mm 150</text:p>
          </table:table-cell>
          <table:table-cell table:style-name="ce51"/>
          <table:table-cell table:style-name="ce54" office:value-type="string">
            <text:p>m</text:p>
          </table:table-cell>
          <table:table-cell table:style-name="ce57" office:value-type="float" office:value="2.19">
            <text:p>2,1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44">
            <text:p>244</text:p>
          </table:table-cell>
          <table:table-cell table:style-name="ce44" office:value-type="string">
            <text:p>21.P03.C40</text:p>
          </table:table-cell>
          <table:table-cell table:style-name="ce44"/>
          <table:table-cell table:style-name="ce47" office:value-type="string">
            <text:p>Tubo corrugato flessibile in PVC forato per drenaggio, rivestito esternamente con tessuto non tessuto, in rotoli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5">
            <text:p>245</text:p>
          </table:table-cell>
          <table:table-cell table:style-name="ce44" office:value-type="string">
            <text:p>21.P03.C40.005</text:p>
          </table:table-cell>
          <table:table-cell table:style-name="ce44"/>
          <table:table-cell table:style-name="ce47" office:value-type="string">
            <text:p><text:s/>- diametro mm 50</text:p>
          </table:table-cell>
          <table:table-cell table:style-name="ce51"/>
          <table:table-cell table:style-name="ce54" office:value-type="string">
            <text:p>m</text:p>
          </table:table-cell>
          <table:table-cell table:style-name="ce57" office:value-type="float" office:value="1.12">
            <text:p>1,1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6">
            <text:p>246</text:p>
          </table:table-cell>
          <table:table-cell table:style-name="ce44" office:value-type="string">
            <text:p>21.P03.C40.010</text:p>
          </table:table-cell>
          <table:table-cell table:style-name="ce44"/>
          <table:table-cell table:style-name="ce47" office:value-type="string">
            <text:p><text:s/>- diametro mm 65</text:p>
          </table:table-cell>
          <table:table-cell table:style-name="ce51"/>
          <table:table-cell table:style-name="ce54" office:value-type="string">
            <text:p>m</text:p>
          </table:table-cell>
          <table:table-cell table:style-name="ce57" office:value-type="float" office:value="1.62">
            <text:p>1,6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7">
            <text:p>247</text:p>
          </table:table-cell>
          <table:table-cell table:style-name="ce44" office:value-type="string">
            <text:p>21.P03.C45</text:p>
          </table:table-cell>
          <table:table-cell table:style-name="ce44"/>
          <table:table-cell table:style-name="ce47" office:value-type="string">
            <text:p>Tubo speciale in PVC per formazione drenaggi</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8">
            <text:p>248</text:p>
          </table:table-cell>
          <table:table-cell table:style-name="ce44" office:value-type="string">
            <text:p>21.P03.C45.005</text:p>
          </table:table-cell>
          <table:table-cell table:style-name="ce44"/>
          <table:table-cell table:style-name="ce47" office:value-type="string">
            <text:p><text:s/>- diametro mm 80 doppia finestratura</text:p>
          </table:table-cell>
          <table:table-cell table:style-name="ce51"/>
          <table:table-cell table:style-name="ce54" office:value-type="string">
            <text:p>m</text:p>
          </table:table-cell>
          <table:table-cell table:style-name="ce57" office:value-type="float" office:value="2.92">
            <text:p>2,9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49">
            <text:p>249</text:p>
          </table:table-cell>
          <table:table-cell table:style-name="ce44" office:value-type="string">
            <text:p>21.P03.C45.010</text:p>
          </table:table-cell>
          <table:table-cell table:style-name="ce44"/>
          <table:table-cell table:style-name="ce47" office:value-type="string">
            <text:p><text:s/>- diametro mm 100 doppia finestratura</text:p>
          </table:table-cell>
          <table:table-cell table:style-name="ce51"/>
          <table:table-cell table:style-name="ce54" office:value-type="string">
            <text:p>m</text:p>
          </table:table-cell>
          <table:table-cell table:style-name="ce57" office:value-type="float" office:value="3.46">
            <text:p>3,4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50">
            <text:p>250</text:p>
          </table:table-cell>
          <table:table-cell table:style-name="ce44" office:value-type="string">
            <text:p>21.P03.C45.015</text:p>
          </table:table-cell>
          <table:table-cell table:style-name="ce44"/>
          <table:table-cell table:style-name="ce47" office:value-type="string">
            <text:p><text:s/>- diametro mm 120 doppia finestratura</text:p>
          </table:table-cell>
          <table:table-cell table:style-name="ce51"/>
          <table:table-cell table:style-name="ce54" office:value-type="string">
            <text:p>m</text:p>
          </table:table-cell>
          <table:table-cell table:style-name="ce57" office:value-type="float" office:value="3.83">
            <text:p>3,8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251">
            <text:p>251</text:p>
          </table:table-cell>
          <table:table-cell table:style-name="ce44" office:value-type="string">
            <text:p>21.P03.C50</text:p>
          </table:table-cell>
          <table:table-cell table:style-name="ce44"/>
          <table:table-cell table:style-name="ce47" office:value-type="string">
            <text:p>Posa in opera di tubo dreno per drenaggio in PVC microfessurato di qualsiasi dimension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52">
            <text:p>252</text:p>
          </table:table-cell>
          <table:table-cell table:style-name="ce44" office:value-type="string">
            <text:p>21.P03.C5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4.23">
            <text:p>4,2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253">
            <text:p>253</text:p>
          </table:table-cell>
          <table:table-cell table:style-name="ce44" office:value-type="string">
            <text:p>21.P03.C55</text:p>
          </table:table-cell>
          <table:table-cell table:style-name="ce44"/>
          <table:table-cell table:style-name="ce47" office:value-type="string">
            <text:p>Realizzazione di drenaggio in trincea attraverso la posa in opera nello scavo (larghezza 0,8 m, profondità 2,5 m rispetto al piano campagna) di due tubi dreni in PVC microfessurato, a parete corrugata, dal diametro minimo di mm 100; riempimento dello scavo, fino ad una altezza di 2 m sul fondo, con ciottoli di dimensioni 5 - 10 cm, previa posa di tessuto non tessuto ad elevata capacità filtrante sul fondo e lungo le pareti dello scavo, a rivestimento del vespaio; raggiungimento della quota del piano campagna con apporto di terreno agrario (strato spessore cm 50 circa). Compresa la fornitura e la posa dei materiali ed ogni altro onere o accessorio per dare l'opera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54">
            <text:p>254</text:p>
          </table:table-cell>
          <table:table-cell table:style-name="ce44" office:value-type="string">
            <text:p>21.P03.C5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82.83">
            <text:p>82,8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255">
            <text:p>255</text:p>
          </table:table-cell>
          <table:table-cell table:style-name="ce44" office:value-type="string">
            <text:p>21.P03.C60</text:p>
          </table:table-cell>
          <table:table-cell table:style-name="ce44"/>
          <table:table-cell table:style-name="ce47" office:value-type="string">
            <text:p>Posa di geotessile filtrante per l'avviluppamento di tubi drenanti a un solo giro, completo di cucitrice o a calza o posto con idonea sovrapposizione, munito di fascette di ancoraggio e legature per rendere stabile il tessuto sulle zone fessurate del tubo drenante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56">
            <text:p>256</text:p>
          </table:table-cell>
          <table:table-cell table:style-name="ce44" office:value-type="string">
            <text:p>21.P03.C6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09">
            <text:p>1,0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257">
            <text:p>257</text:p>
          </table:table-cell>
          <table:table-cell table:style-name="ce44" office:value-type="string">
            <text:p>21.P03.C65</text:p>
          </table:table-cell>
          <table:table-cell table:style-name="ce44"/>
          <table:table-cell table:style-name="ce47" office:value-type="string">
            <text:p>Formazione di canaletta per lo sgrondo delle acque meteoriche poste trasversalmente a 45° rispetto all'asse della sede stradale per ottenere una buona pendenza e per favorire l'autopulitura del canale di scorrimento, costruite con due tondoni di legno idoneo e durabile di latifoglia o conifera del diametro di almeno cm 15, collegati fra loro con 3 coppie di cambre in acciaio del diametro di 16 mm alla distanza di cm 15 circa, poggianti su un terzo tondone in legno di analoghe caratteristiche o piattaforma in calcestruzzo armato. Compreso gli oneri per lo scavo ed i raccordi stradali.</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58">
            <text:p>258</text:p>
          </table:table-cell>
          <table:table-cell table:style-name="ce44" office:value-type="string">
            <text:p>21.P03.C6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33.57">
            <text:p>33,57</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9">
          <table:table-cell/>
          <table:table-cell table:style-name="ce40" office:value-type="float" office:value="259">
            <text:p>259</text:p>
          </table:table-cell>
          <table:table-cell table:style-name="ce44" office:value-type="string">
            <text:p>21.P03.C70</text:p>
          </table:table-cell>
          <table:table-cell table:style-name="ce44"/>
          <table:table-cell table:style-name="ce47" office:value-type="string">
            <text:p>Costruzione di tagliacqua in legno idoneo e durabile di latifoglia o conifera, per piste di servizio, costituito da un tondone del diametro almeno di cm 15 circa, posto trasversalmente a 45° rispetto all'asse stradale, ben ancorato al piano stradale con zancatur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60">
            <text:p>260</text:p>
          </table:table-cell>
          <table:table-cell table:style-name="ce44" office:value-type="string">
            <text:p>21.P03.C7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8.99">
            <text:p>8,9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261">
            <text:p>261</text:p>
          </table:table-cell>
          <table:table-cell table:style-name="ce44" office:value-type="string">
            <text:p>21.P03.C75</text:p>
          </table:table-cell>
          <table:table-cell table:style-name="ce44"/>
          <table:table-cell table:style-name="ce47" office:value-type="string">
            <text:p>Fornitura e messa in opera di canalette in legno idoneo e durabile di latifoglia o conifera, eventualmente impregnato, per la raccolta e lo scolo delle acque meteoriche e superficiali. Le canalette avranno sezione di cm 40 x 25 e saranno costituite da tavole chiodate e graffate; sono compresi lo scavo d'appoggio, il reinterro, i rinfianchi, le curvature, le giunzioni e la fornitura e la messa in opera di pozzetti prefabbricati di raccordo tra le canalette trasversali e le canalette longitudinali; compreso ogni altro oner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62">
            <text:p>262</text:p>
          </table:table-cell>
          <table:table-cell table:style-name="ce44" office:value-type="string">
            <text:p>21.P03.C7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38.38">
            <text:p>38,38</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6">
          <table:table-cell/>
          <table:table-cell table:style-name="ce40" office:value-type="float" office:value="263">
            <text:p>263</text:p>
          </table:table-cell>
          <table:table-cell table:style-name="ce44" office:value-type="string">
            <text:p>21.P03.C80</text:p>
          </table:table-cell>
          <table:table-cell table:style-name="ce44"/>
          <table:table-cell table:style-name="ce47" office:value-type="string">
            <text:p>Realizzazione di canaletta in legname e pietrame a forma trapezia (altezza 80 cm, base minore 70 cm, base maggiore 170 cm) con intelaiatura realizzata con pali di legname idoneo e durabile di larice, castagno o quercia, di diametro 15 - 20 cm e con il fondo e le pareti rivestiti di pietrame (spessore 20 cm) recuperato in loco e posto in opera a mano. Il tondame, posto in opera longitudinalmente viene ancorato a quello infisso sul terreno, disposto lungo il lato obliquo della canaletta, tramite chioderia e graffe metalliche; compreso l'eventuale inserimento, ad intervalli regolari di 5 m, nella parte sommitale dell'opera, di una traversa in legno per rendere più rigida la struttura; compreso ogni altro onere ed accessorio per eseguire il lavoro a regola d'arte incluso lo scav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64">
            <text:p>264</text:p>
          </table:table-cell>
          <table:table-cell table:style-name="ce44" office:value-type="string">
            <text:p>21.P03.C8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57.59">
            <text:p>57,5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6">
          <table:table-cell/>
          <table:table-cell table:style-name="ce40" office:value-type="float" office:value="265">
            <text:p>265</text:p>
          </table:table-cell>
          <table:table-cell table:style-name="ce44" office:value-type="string">
            <text:p>21.P03.C85</text:p>
          </table:table-cell>
          <table:table-cell table:style-name="ce44"/>
          <table:table-cell table:style-name="ce47" office:value-type="string">
            <text:p>Realizzazione di canaletta in legname (palicanaletta) per il convogliamento delle acque superficiali, a sezione trapezia, larghezza al fondo 30 - 50 cm, profondità utile 40 - 50 cm, addossata a monte a palificata di sostegno ad una parete rinverdita di altezza non inferiore a 0,8 - 1 m e confinata lato strada da piloti in acciaio ad aderenza migliorata (diametro minimo mm 32), collegata alla parete retrostante mediante traversi in legno delle dimensioni e con la spaziatura adottate per la palificata di sostegno ad una parete. Compresa la fornitura e messa in opera di tutti i materiali, inclusi lo scavo necessario, la fornitura e la messa a dimora del materiale vegetale vivo, i rinfianchi, rinzaffi e i raccordi necessari con il piano viabile onde evitare il sifonamento della canaletta, compresi ogni altro onere e accessorio per dare l'opera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66">
            <text:p>266</text:p>
          </table:table-cell>
          <table:table-cell table:style-name="ce44" office:value-type="string">
            <text:p>21.P03.C8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09.71">
            <text:p>109,7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2">
          <table:table-cell/>
          <table:table-cell table:style-name="ce40" office:value-type="float" office:value="267">
            <text:p>267</text:p>
          </table:table-cell>
          <table:table-cell table:style-name="ce44" office:value-type="string">
            <text:p>21.P03.C87</text:p>
          </table:table-cell>
          <table:table-cell table:style-name="ce44"/>
          <table:table-cell table:style-name="ce47" office:value-type="string">
            <text:p>Cunettone di convogliamento delle acque realizzato in pietrame e legname, a sezione trapezia e della larghezza netta alla base pari a 1 m, alla sommità pari a circa 3 m, profondità netta 1.0 m; il legname idoneo e durabile scortecciato di larice, castagno o quercia sarà di diametro minimo 20 cm e sarà segato in spezzoni longitudinali e trasversali e fra loro vincolati da barre in acciaio tipo Feb38k diametro 12 mm passanti, con preforo di pari diametro; il materiale lapideo di riempimento di dimensioni minime 0.008 mc con un lato &gt; 0.25 m, posizionato a mano all'interno della struttura in legname preferibilmente posato di punta con eventuale intasamento dei vuoti in cls con r'bk 200; i piloti in acciaio, infissi per almeno 1.5 m dal piano campagna, del tipo doppio T anima 10 cm, saranno posizionati a coppie di 2 ogni 4 m di sviluppo del cunettone; sono compresi gli scavi, i riempimenti a tergo della struttura con i raccordi alla pendice necessari, la fornitura e messa a dimora di talee di specie arbustive e/o arboree ad elevata capacità vegetativa e capaci di emettere radici avventizie dal fusto nel numero di 2 </text:p>
            <text:p>al metro ed ogni altro oner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68">
            <text:p>268</text:p>
          </table:table-cell>
          <table:table-cell table:style-name="ce44" office:value-type="string">
            <text:p>21.P03.C87.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215.62">
            <text:p>215,62</text:p>
          </table:table-cell>
          <table:table-cell table:style-name="ce54" office:value-type="string">
            <text:p>11,40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269">
            <text:p>269</text:p>
          </table:table-cell>
          <table:table-cell table:style-name="ce44" office:value-type="string">
            <text:p>21.P03.C90</text:p>
          </table:table-cell>
          <table:table-cell table:style-name="ce44"/>
          <table:table-cell table:style-name="ce47" office:value-type="string">
            <text:p>Fornitura e posa di una rete elettrosaldata in fili di acciaio per qualsiasi dimensione di maglie e spessore del filo, compreso il taglio, lo sfrido per sovrapposizione, il materiale e l'attrezzatura per il fissaggio e contabilizzato a peso per la parte resa in oper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70">
            <text:p>270</text:p>
          </table:table-cell>
          <table:table-cell table:style-name="ce44" office:value-type="string">
            <text:p>21.P03.C9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1.92">
            <text:p>1,9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3">
          <table:table-cell/>
          <table:table-cell table:style-name="ce40" office:value-type="float" office:value="271">
            <text:p>271</text:p>
          </table:table-cell>
          <table:table-cell table:style-name="ce44" office:value-type="string">
            <text:p>21.P03.C95</text:p>
          </table:table-cell>
          <table:table-cell table:style-name="ce44"/>
          <table:table-cell table:style-name="ce47" office:value-type="string">
            <text:p>Fornitura e posa in opera di rete metallica di protezione armata in pannelli aventi larghezza 3,00 m in filo tipo "C" ricotto (UNI 3588) con diametro 2,7 mm (n. 17) a forte zincatura in maglia 8 x 10 a doppia torsione, completa di: funi a trefoli di diametro 12 mm (N. B. : tutte le funi con resistenza non inferiori a 190 kg/mmq) di sostegno alla sommità e di contenimento al piede fissate al terreno con barre di ancoraggio del diametro di 24 mm di lunghezza non inferiore a 0,8 m, poste in corrispondenza di ogni giunzione dei pannelli, fortemente ancorate; giunzione tra i pannelli mediante legature con filo di ferro zinca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72">
            <text:p>272</text:p>
          </table:table-cell>
          <table:table-cell table:style-name="ce44" office:value-type="string">
            <text:p>21.P03.C9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9.4">
            <text:p>9,40</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3">
          <table:table-cell/>
          <table:table-cell table:style-name="ce40" office:value-type="float" office:value="273">
            <text:p>273</text:p>
          </table:table-cell>
          <table:table-cell table:style-name="ce44" office:value-type="string">
            <text:p>21.P03.D05</text:p>
          </table:table-cell>
          <table:table-cell table:style-name="ce44"/>
          <table:table-cell table:style-name="ce47" office:value-type="string">
            <text:p>Fornitura e posa in opera di rivestimento di pendici rocciose con pannelli in rete metallica a doppia torsione a maglia esagonale 8 x 10. Filo elementare della rete di diametro pari a mm 2,7 del tipo "C" ricotto, come indicato nella tabella UNI 465 e zincatura conforme a quanto previsto nella circolare del Consiglio Superiore dei LL. PP. n. 2078 del 27.08.62. Alla sommità della pendice la rete è sostenuta da una fune in trefoli di acciaio del diametro di mm 12 fissata alla roccia tramite ancoraggi in barre d'acciaio ad aderenza migliorata del diametro di 24 mm e di profondità pari a m 0,50/1,50 con testa filettata diametro 24 mm atta ad accogliere golfaro passacavo, posti in opera ad interasse di m 3,00. Al piede della pendice la rete è contenuta da una fune in trefoli di diametro di mm 12 fissata alla roccia tramite ancoraggi in barre d'acciaio con in testa golfaro, posti in opera ad interasse di m 3,00. Armatura del rivestimento tramite il tesaggio, sulla superficie coperta di funi in acciaio diametro 12 mm, formanti maglie romboidali regolari di dimensioni m 3,00 x 3,00 e vincolate a monte ed a valle ai rispettivi ancoraggi. Le barre </text:p>
            <text:p>di ancoraggio sono solidarizzate in foro tramite iniezioni di boiacca di cemento </text:p>
            <text:p>addittivato con prodotti antiritiro. Perforazione eseguita con perforatrice a </text:p>
            <text:p>rotopercussione di profondità pari a quella degli ancoraggi e diametro non </text:p>
            <text:p>inferiore a mm 36. Giunzione dei pannelli rete con legature in filo di ferro </text:p>
            <text:p>zinca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74">
            <text:p>274</text:p>
          </table:table-cell>
          <table:table-cell table:style-name="ce44" office:value-type="string">
            <text:p>21.P03.D0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30.76">
            <text:p>30,7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3">
          <table:table-cell/>
          <table:table-cell table:style-name="ce40" office:value-type="float" office:value="275">
            <text:p>275</text:p>
          </table:table-cell>
          <table:table-cell table:style-name="ce44" office:value-type="string">
            <text:p>21.P03.D10</text:p>
          </table:table-cell>
          <table:table-cell table:style-name="ce44"/>
          <table:table-cell table:style-name="ce47" office:value-type="string">
            <text:p>Fornitura e posa in opera di rivestimento di pendici rocciose con pannelli in rete metallica a doppia torsione a maglia esagonale 8 x 10. Filo elementare della rete di diametro pari a mm 2,7 del tipo "C" ricotto, come indicato nella tabella UNI 465 e zincatura conforme a quanto previsto nella circolare del Consiglio Superiore dei LL. PP. n. 2078 del 27.08.62. Alla sommità della pendice la rete è sostenuta da una fune in trefoli di acciaio del diametro di mm 12 fissata alla roccia tramite ancoraggi in barre d'acciaio ad aderenza migliorata del diametro di 25 mm e di profondità pari a m 2/3 con testa atta ad accogliere golfaro passacavo, posti in opera ad interasse di m 3,00. Al piede della pendice la rete è contenuta da una fune in trefoli di diametro di mm 12 fissata alla roccia tramite ancoraggi in barre d'acciaio con in testa golfaro, posti in opera ad interasse di m 3,00. Armatura del rivestimento tramite il tesaggio, sulla superficie coperta di funi in acciaio diametro 12 mm, formanti maglie romboidali e vincolate (dimensioni m 3,00 x 3,00) a monte ed a valle ai rispettivi ancoraggi regolari. Le barre di ancoraggio sono </text:p>
            <text:p>solidarizzate in foro tramite iniezioni di boiacca di cemento addittivato con </text:p>
            <text:p>prodotti antiritiro. Perforazione eseguita con perforatrice a rotopercussione di </text:p>
            <text:p>profondità pari a quella degli ancoraggi e diametro non inferiore a mm 36. </text:p>
            <text:p>Giunzione dei pannelli rete con legature in filo di ferro zincato, inclusi gli </text:p>
            <text:p>ancoraggi e ogni cosa per fornire l'oper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76">
            <text:p>276</text:p>
          </table:table-cell>
          <table:table-cell table:style-name="ce44" office:value-type="string">
            <text:p>21.P03.D1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35.65">
            <text:p>35,65</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277">
            <text:p>277</text:p>
          </table:table-cell>
          <table:table-cell table:style-name="ce44" office:value-type="string">
            <text:p>21.P03.D15</text:p>
          </table:table-cell>
          <table:table-cell table:style-name="ce44"/>
          <table:table-cell table:style-name="ce47" office:value-type="string">
            <text:p>Fornitura e posa in opera in qualsiasi situazione di terreno, già regolarizzato, di barra d'ancoraggio rigida completa di ranella e dado, di diametro 28 o 32 mm, tipo Gewi/Diwidag con resistenza allo snervamento di 500 N/mmq, resistenza a trazione di 300 kN e resistenza al taglio di 170 kN, per lunghezza massima di 3 m lineari opportunamente iniettata con malta cementizia secondo le direttive della D.L., eventuale predisposizione della testa, onde a cogliere il golfaro passacavo, compreso ogni onere per eseguire il lavoro a regola d'arte.I materiali devono essere nuovi di fabbrica ed accompagnati da certificazione di provenienza che, complete di campionature, devono essere preventivamente sottoposte per approvazione alla D.L.</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78">
            <text:p>278</text:p>
          </table:table-cell>
          <table:table-cell table:style-name="ce44" office:value-type="string">
            <text:p>21.P03.D1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65.36">
            <text:p>65,36</text:p>
          </table:table-cell>
          <table:table-cell table:style-name="ce54" office:value-type="string">
            <text:p>30,04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9">
          <table:table-cell/>
          <table:table-cell table:style-name="ce40" office:value-type="float" office:value="279">
            <text:p>279</text:p>
          </table:table-cell>
          <table:table-cell table:style-name="ce44" office:value-type="string">
            <text:p>21.P03.D20</text:p>
          </table:table-cell>
          <table:table-cell table:style-name="ce44"/>
          <table:table-cell table:style-name="ce47" office:value-type="string">
            <text:p>Fornitura e posa in opera di pannelli con maglia in fune di acciaio costituiti da elementi rettangolari di dimensioni non superiori a m 6,00 x 4,00, in funi di filo d'acciaio zincato con resistenza di 190 kg/mmq intrecciati a maglia quadrata non superiore a cm 30 x 30. La fune perimetrale, con diametro non inferiore a 12 mm è chiusa agli estremi mediante manicotto in alluminio pressato. Le funi di maglia con diametro non superiore a 8 mm presentano agli incroci delle maglie dei rinforzi costituiti da graffe galvanizzate a doppio guscio chiuse a pressione. Il fissaggio del pannello è ottenuto mediante ancoraggi in barre d'acciaio ad aderenza migliorata del diametro di 24 mm posti in appositi fori del diametro di 36 mm intasati con miscela cementizia antiritiro di lunghezza non inferiore a 1.500 mm. I pannelli sono collegati agli ancoraggi mediante asole in fune diametro 12 mm opportunamente morsetta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0">
            <text:p>280</text:p>
          </table:table-cell>
          <table:table-cell table:style-name="ce44" office:value-type="string">
            <text:p>21.P03.D2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67.13">
            <text:p>67,1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281">
            <text:p>281</text:p>
          </table:table-cell>
          <table:table-cell table:style-name="ce44" office:value-type="string">
            <text:p>21.P03.D25</text:p>
          </table:table-cell>
          <table:table-cell table:style-name="ce44"/>
          <table:table-cell table:style-name="ce47" office:value-type="string">
            <text:p>Rete metallica a maglia doppia torsione in filo di ferro zincato del 17 da 30/10 per protezione delle scarpate in roccia, ancorata con cambrette in filo di ferro zincato affogate del cemento in fori predisposti ed in sommità con cordoli di contenimento in calcestruzzo avente una R'bk &gt;= 250 kg/cmq, data in opera compreso il denudamento della roccia dalle sostanze terrose e dai detriti di roccia sfaldata, con esclusione del solo calcestruzzo che verrà conteggiato a parte con il relativo prezzo di elenc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2">
            <text:p>282</text:p>
          </table:table-cell>
          <table:table-cell table:style-name="ce44" office:value-type="string">
            <text:p>21.P03.D2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14">
            <text:p>14,00</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283">
            <text:p>283</text:p>
          </table:table-cell>
          <table:table-cell table:style-name="ce44" office:value-type="string">
            <text:p>21.P03.D30</text:p>
          </table:table-cell>
          <table:table-cell table:style-name="ce44"/>
          <table:table-cell table:style-name="ce47" office:value-type="string">
            <text:p>Muratura di pietrame e malta cementizia dosata a q 4,00 di cemento tipo 325 per mc di sabbia, a corsi regolari od a mosaico, per muri di qualsiasi tipo, forme e dimensioni, impostata a partire da qualsiasi quota dal piano di fondazione compreso l'onere di ponteggi ed impalcature, la formazione dei fori di drenaggio nel numero e posizione che verranno prescritti dalla Direzione dei Lavori, nonché quanto altro occorra per dare l'opera finita a regola d'arte, esclusa la stilatura dei giunti.</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4">
            <text:p>284</text:p>
          </table:table-cell>
          <table:table-cell table:style-name="ce44" office:value-type="string">
            <text:p>21.P03.D30.005</text:p>
          </table:table-cell>
          <table:table-cell table:style-name="ce44"/>
          <table:table-cell table:style-name="ce47" office:value-type="string">
            <text:p>a)con pietrame fornito dall'Impresa.</text:p>
          </table:table-cell>
          <table:table-cell table:style-name="ce51"/>
          <table:table-cell table:style-name="ce54" office:value-type="string">
            <text:p>m³</text:p>
          </table:table-cell>
          <table:table-cell table:style-name="ce57" office:value-type="float" office:value="179.05">
            <text:p>179,05</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5">
            <text:p>285</text:p>
          </table:table-cell>
          <table:table-cell table:style-name="ce44" office:value-type="string">
            <text:p>21.P03.D30.010</text:p>
          </table:table-cell>
          <table:table-cell table:style-name="ce44"/>
          <table:table-cell table:style-name="ce47" office:value-type="string">
            <text:p>b)con utilizzazione di pietrame di recupero</text:p>
          </table:table-cell>
          <table:table-cell table:style-name="ce51"/>
          <table:table-cell table:style-name="ce54" office:value-type="string">
            <text:p>m³</text:p>
          </table:table-cell>
          <table:table-cell table:style-name="ce57" office:value-type="float" office:value="145.47">
            <text:p>145,47</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6">
            <text:p>286</text:p>
          </table:table-cell>
          <table:table-cell table:style-name="ce44" office:value-type="string">
            <text:p>21.P03.D35</text:p>
          </table:table-cell>
          <table:table-cell table:style-name="ce44"/>
          <table:table-cell table:style-name="ce47" office:value-type="string">
            <text:p>Muratura in pietrame a secco eseguita a perfett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7">
            <text:p>287</text:p>
          </table:table-cell>
          <table:table-cell table:style-name="ce44" office:value-type="string">
            <text:p>21.P03.D3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26.16">
            <text:p>126,1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288">
            <text:p>288</text:p>
          </table:table-cell>
          <table:table-cell table:style-name="ce44" office:value-type="string">
            <text:p>21.P03.D40</text:p>
          </table:table-cell>
          <table:table-cell table:style-name="ce44"/>
          <table:table-cell table:style-name="ce47" office:value-type="string">
            <text:p>Realizzazione di gradonata viva con talee e/o piantine radicate, consistente nello scavo di una banchina (profondità minima 50 cm, contropendenza del 10%, interasse di 1,5 - 3 m) nella messa a dimora di talee interrate per circa 4/5 della loro lunghezza (densità minima n. 20/ml e diametro minimo 3 cm) e/o di piantine radicate (densità minima n. 5/ml) appartenenti a specie arbustive e/o arboree ad elevata capacità vegetativa e capaci di emettere radici avventizie dal fusto; successivo riempimento con il materiale di scavo proveniente dalla banchina superiore, compreso ogni altro onere ed accessorio per eseguire il lavoro a regola d'arte, inclusa la fornitura del materiale vegetale viv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89">
            <text:p>289</text:p>
          </table:table-cell>
          <table:table-cell table:style-name="ce44" office:value-type="string">
            <text:p>21.P03.D40.005</text:p>
          </table:table-cell>
          <table:table-cell table:style-name="ce44"/>
          <table:table-cell table:style-name="ce47" office:value-type="string">
            <text:p><text:s/>- scavo meccanico</text:p>
          </table:table-cell>
          <table:table-cell table:style-name="ce51"/>
          <table:table-cell table:style-name="ce54" office:value-type="string">
            <text:p>m</text:p>
          </table:table-cell>
          <table:table-cell table:style-name="ce57" office:value-type="float" office:value="28.2">
            <text:p>28,20</text:p>
          </table:table-cell>
          <table:table-cell table:style-name="ce54" office:value-type="string">
            <text:p>59,85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90">
            <text:p>290</text:p>
          </table:table-cell>
          <table:table-cell table:style-name="ce44" office:value-type="string">
            <text:p>21.P03.D40.010</text:p>
          </table:table-cell>
          <table:table-cell table:style-name="ce44"/>
          <table:table-cell table:style-name="ce47" office:value-type="string">
            <text:p><text:s/>- scavo manuale</text:p>
          </table:table-cell>
          <table:table-cell table:style-name="ce51"/>
          <table:table-cell table:style-name="ce54" office:value-type="string">
            <text:p>m</text:p>
          </table:table-cell>
          <table:table-cell table:style-name="ce57" office:value-type="float" office:value="42.59">
            <text:p>42,59</text:p>
          </table:table-cell>
          <table:table-cell table:style-name="ce54" office:value-type="string">
            <text:p>74,01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34">
          <table:table-cell/>
          <table:table-cell table:style-name="ce40" office:value-type="float" office:value="291">
            <text:p>291</text:p>
          </table:table-cell>
          <table:table-cell table:style-name="ce44" office:value-type="string">
            <text:p>21.P03.D45</text:p>
          </table:table-cell>
          <table:table-cell table:style-name="ce44"/>
          <table:table-cell table:style-name="ce47" office:value-type="string">
            <text:p>Realizzazione di una palificata semplice (palizzata) consistente nella costruzione di un'opera di sostegno controterra costituita da pali scortecciati di legname idoneo e durabile di larice, castagno o quercia di diametro minimo cm 20, disposti perpendicolarmente alla linea di massima pendenza e fermati a valle o da piloti in acciaio ad aderenza migliorata (diametro minimo mm 26) o da piloti in legname scortecciato (diametro minimo cm 8), conficcati nel terreno per almeno 1 m di profondità e con una densità di n. 3/ml; la struttura sarà consolidata e mascherata dall'inserimento di talee di specie arbustive e/o arboree ad elevata capacità vegetativa e capaci di emettere radici avventizie dal fusto (diametro minimo 3 cm) disposte in numero di almeno 20 - 30 al ml e successiva messa a dimora a monte di almeno 2 piantine radicate di specie arboree e/o arbustive; compresa la fornitura e la messa a dimora di tutti i materiali e incluso il materiale vegetale viv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292">
            <text:p>292</text:p>
          </table:table-cell>
          <table:table-cell table:style-name="ce44" office:value-type="string">
            <text:p>21.P03.D4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30.71">
            <text:p>30,71</text:p>
          </table:table-cell>
          <table:table-cell table:style-name="ce54" office:value-type="string">
            <text:p>40,45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293">
            <text:p>293</text:p>
          </table:table-cell>
          <table:table-cell table:style-name="ce44" office:value-type="string">
            <text:p>21.P03.D50</text:p>
          </table:table-cell>
          <table:table-cell table:style-name="ce44"/>
          <table:table-cell table:style-name="ce47" office:value-type="string">
            <text:p>Realizzazione di una palificata semplice (palizzata) costituita da pali scortecciati di legname idoneo e durabile di latifoglia o conifera (larice, castagno o quercia, di diametro minimo 8 cm) disposti perpendicolarmente alla linea di massima pendenza e sovrapposti a realizzare un'opera di sostegno controterra di altezza almeno 20 - 30 cm, legati e fermati a valle o da piloti in acciaio ad aderenza migliorata (diametro minimo mm 26) o da piloti in legname scortecciato (diametro minimo cm 8), conficcati nel terreno per almeno 1 m di profondità e con una densità di 3/ml; la struttura sarà consolidata e mascherata dall'inserimento di talee di specie arbustive e/o arboree ad elevata capacità vegetativa e capaci di emettere radici avventizie dal fusto (diametro minimo 3 cm) disposte in numero di almeno 20 - 30 al ml e dalla successiva messa dimora a monte di almeno 2 piantine radicate di specie arboree e/o arbustive; compresa la fornitura e la messa a dimora di tutti i materiali e incluso il materiale vegetale viv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294">
            <text:p>294</text:p>
          </table:table-cell>
          <table:table-cell table:style-name="ce44" office:value-type="string">
            <text:p>21.P03.D5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27.18">
            <text:p>27,18</text:p>
          </table:table-cell>
          <table:table-cell table:style-name="ce54" office:value-type="string">
            <text:p>53,51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34">
          <table:table-cell/>
          <table:table-cell table:style-name="ce40" office:value-type="float" office:value="295">
            <text:p>295</text:p>
          </table:table-cell>
          <table:table-cell table:style-name="ce44" office:value-type="string">
            <text:p>21.P03.D52</text:p>
          </table:table-cell>
          <table:table-cell table:style-name="ce44"/>
          <table:table-cell table:style-name="ce47" office:value-type="string">
            <text:p>Palificata semplice (palizzata) in roccia di 3 m di lunghezza con talee e piantine, consistente nella costruzione di un'opera di sostegno controterra costituita da pali scortecciati di legname idoneo e durabile di larice, castagno o quercia, di diametro minimo cm 20, disposti perpendicolarmente alla linea di massima pendenza e fermati a valle o da piloti in acciaio ad aderenza migliorata (diametro minimo mm 26) conficcati nel terreno per almeno 1.5 m, previa perforazione con fioretto da mina e fissaggio con malta reoplastica antiritiro, in numero di due piloti per ogni palizzata; la struttura sarà consolidata e mascherata dall'inserimento di talee di specie arbustive ad elevata capacità vegetativa e capaci di emettere radici avventizie dal fusto (diametro minimo 2 cm) disposte in numero di almeno 10 al ml e successiva messa a dimora a monte di piantine radicate di specie arboree e/o arbustive in n° 3/ml; <text:s/>compresa la fornitura e la messa a dimora di tutti i materiali e il bagnamento successivo alla messa a dimor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96">
            <text:p>296</text:p>
          </table:table-cell>
          <table:table-cell table:style-name="ce44" office:value-type="string">
            <text:p>21.P03.D52.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117.04">
            <text:p>117,04</text:p>
          </table:table-cell>
          <table:table-cell table:style-name="ce54" office:value-type="string">
            <text:p>20,15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6">
          <table:table-cell/>
          <table:table-cell table:style-name="ce40" office:value-type="float" office:value="297">
            <text:p>297</text:p>
          </table:table-cell>
          <table:table-cell table:style-name="ce44" office:value-type="string">
            <text:p>21.P03.D53</text:p>
          </table:table-cell>
          <table:table-cell table:style-name="ce44"/>
          <table:table-cell table:style-name="ce47" office:value-type="string">
            <text:p>Palificata semplice (palizzata) in roccia di 3 m di lunghezza con piantine, consistente nella costruzione di un'opera di sostegno controterra costituita da pali scortecciati di legname idoneo e durabile di larice, castagno o quercia, di diametro minimo cm 20, disposti perpendicolarmente alla linea di massima pendenza e fermati a valle o da piloti in acciaio ad aderenza migliorata (diametro minimo mm 26) conficcati nel terreno per almeno 1.5 m, previa perforazione con fioretto da mina e fissaggio con malta reoplastica antiritiro, in numero di due piloti per ogni palizzata; la struttura sarà consolidata e mascherata da piantine radicate di specie arboree e/o arbustive in n° 3/ml; <text:s/>compresa la fornitura e la messa a dimora di tutti i materiali e il bagnamento successivo alla messa a dimor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298">
            <text:p>298</text:p>
          </table:table-cell>
          <table:table-cell table:style-name="ce44" office:value-type="string">
            <text:p>21.P03.D53.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95.6">
            <text:p>95,60</text:p>
          </table:table-cell>
          <table:table-cell table:style-name="ce54" office:value-type="string">
            <text:p>24,70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6">
          <table:table-cell/>
          <table:table-cell table:style-name="ce40" office:value-type="float" office:value="299">
            <text:p>299</text:p>
          </table:table-cell>
          <table:table-cell table:style-name="ce44" office:value-type="string">
            <text:p>21.P03.D55</text:p>
          </table:table-cell>
          <table:table-cell table:style-name="ce44"/>
          <table:table-cell table:style-name="ce47" office:value-type="string">
            <text:p>Realizzazione di una cordonata eseguita su di una banchina orizzontale della larghezza minima di 50 cm, con posa in opera, longitudinalmente, di stanghe con corteccia (diametro 8 cm, lunghezza 2 m) per sostegno, successiva copertura della base con ramaglia di conifere e ricoprimento con terreno (spessore 10 cm) sul quale porre in opera le talee di specie arbustive e/o arboree ad elevata capacità vegetativa e capaci di emettere radici avventizie dal fusto (lunghezza 60 cm, distanza 5 cm) distanziate di 10 cm dal ciglio a monte; il tutto ricoperto con il materiale di scavo della cordonata superiore da realizzare ad un interasse variabile in funzione della natura del pendio; compresi la fornitura del materiale vegetale vivo ed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00">
            <text:p>300</text:p>
          </table:table-cell>
          <table:table-cell table:style-name="ce44" office:value-type="string">
            <text:p>21.P03.D5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34.68">
            <text:p>34,68</text:p>
          </table:table-cell>
          <table:table-cell table:style-name="ce54" office:value-type="string">
            <text:p>90,16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301">
            <text:p>301</text:p>
          </table:table-cell>
          <table:table-cell table:style-name="ce44" office:value-type="string">
            <text:p>21.P03.D60</text:p>
          </table:table-cell>
          <table:table-cell table:style-name="ce44"/>
          <table:table-cell table:style-name="ce47" office:value-type="string">
            <text:p>Realizzazione di una viminata costituita da paletti di legname idoneo (diametro 5 cm, lunghezza 1 m), posti ad una distanza di 50 cm ed infissi nel terreno per 70 cm, collegati con un intreccio di verghe vive appartenenti a specie arbustive e/o arboree ad elevata capacità vegetativa e capaci di emettere radici avventizie dal fusto (altezza 30 cm) legate con filo di ferro zincato (diametro 3 mm), compresi la fornitura del materiale vegetale vivo ed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02">
            <text:p>302</text:p>
          </table:table-cell>
          <table:table-cell table:style-name="ce44" office:value-type="string">
            <text:p>21.P03.D6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9.28">
            <text:p>19,28</text:p>
          </table:table-cell>
          <table:table-cell table:style-name="ce54" office:value-type="string">
            <text:p>89,24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3">
          <table:table-cell/>
          <table:table-cell table:style-name="ce40" office:value-type="float" office:value="303">
            <text:p>303</text:p>
          </table:table-cell>
          <table:table-cell table:style-name="ce44" office:value-type="string">
            <text:p>21.P03.D65</text:p>
          </table:table-cell>
          <table:table-cell table:style-name="ce44"/>
          <table:table-cell table:style-name="ce47" office:value-type="string">
            <text:p>Realizzazione di una fascinata eseguita su di una banchina orizzontale della profondità di 30 - 50 cm e larga altrettanto, con posa in opera di fascine composte ognuna di almeno 5 verghe vive appartenenti a specie arbustive e/o arboree ad elevata capacità vegetativa e capaci di emettere radici avventizie dal fusto, successivamente fissate al terreno con picchetti di legno (diametro 5 cm, lunghezza 1 m) posti ogni 80 cm; il tutto ricoperto con il materiale di risulta dello scavo a monte e compresi la fornitura del materiale vegetale vivo ed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04">
            <text:p>304</text:p>
          </table:table-cell>
          <table:table-cell table:style-name="ce44" office:value-type="string">
            <text:p>21.P03.D6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2.12">
            <text:p>12,12</text:p>
          </table:table-cell>
          <table:table-cell table:style-name="ce54" office:value-type="string">
            <text:p>81,40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05">
            <text:p>305</text:p>
          </table:table-cell>
          <table:table-cell table:style-name="ce44" office:value-type="string">
            <text:p>21.P03.D70</text:p>
          </table:table-cell>
          <table:table-cell table:style-name="ce44"/>
          <table:table-cell table:style-name="ce47" office:value-type="string">
            <text:p>Realizzazione di grata viva in legname con talee e piantine radicate: struttura portante costituita da reticolato in tondoni scortecciati di legno idoneo e durabile di larice, castagno o quercia (diametro minimo cm 20) a maglia 1,5 x 1,5 m, uniti tra loro con chiodature e legature con filo di ferro zincato; la struttura viene vincolata alla base ed ancorata al terreno con piloti in acciaio ad aderenza migliorata (diametro mm 32, lunghezza 1,5 m) o con piloti in legno (diametro min 8 cm) conficcati nel terreno per almeno 3/4, gli interstizi intasati di talee (in numero di 3/mq) di specie arbustive e/o arboree ad elevata capacità vegetativa e capaci di emettere radici avventizie dal fusto e piantine radicate (in numero di 4/mq), il terreno di copertura fermato sui tondoni da rete elettrosaldata a maglia di 5 x 7,5 cm; comprensivo di profilatura superficiale della scarpata e suo rivestimento preventivo con rete in fibra naturale e/o metallica, fornitura e posa di tutti i materiali ed ogni onere accessorio per eseguire il lavoro a regola d'arte, inclusa la fornitura del materiale vegetale viv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306">
            <text:p>306</text:p>
          </table:table-cell>
          <table:table-cell table:style-name="ce44" office:value-type="string">
            <text:p>21.P03.D7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75.16">
            <text:p>75,16</text:p>
          </table:table-cell>
          <table:table-cell table:style-name="ce54" office:value-type="string">
            <text:p>61,19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32">
          <table:table-cell/>
          <table:table-cell table:style-name="ce40" office:value-type="float" office:value="307">
            <text:p>307</text:p>
          </table:table-cell>
          <table:table-cell table:style-name="ce44" office:value-type="string">
            <text:p>21.P03.D71</text:p>
          </table:table-cell>
          <table:table-cell table:style-name="ce44"/>
          <table:table-cell table:style-name="ce47" office:value-type="string">
            <text:p>Grata viva con rete metallica e ancoraggi per roccia consistente in: struttura portante costituita da reticolato in tondoni scortecciati di legno idoneo e durabile di larice, castagno o quercia, di diametro minimo cm 20 a maglia 1,5 x 1,5 m, uniti tra loro con chiodature costituite da tondini diametro di 12 mm del tipo Feb38k (2 per ogni giunta e sfalsati tra loro); la struttura viene vincolata alla base ed ancorata al terreno con pali in legname di pari diametro di quelli usati per la grata stessa, conficcati nel terreno per 2 m eventualmente tramite perforazione e <text:s/>posizionati con frequenza di uno ogni metro di grata; i gradoni saranno intasati di talee di specie arbustive ad elevata capacità vegetativa in numero di 3 al mq e capaci di emettere radici avventizie dal fusto e di piantine radicate in numero di 4 al mq; fornitura e posa di rete a maglia romboidale a doppia torsione con filo di diametro <text:s/>2.2 mm di larghezza 1,5 m (peso 1,15 Kg/mq) da fissare sui tondoni dei traversi con 3 ordini di chiodature ad interasse di 30 cm; il riporto di terreno di copertura sarà formato da terra agraria in quantitativo &gt; 0,1 mc per ogni metro di gradone; compresi la fornitura e posa di tutti i materiali ed ogni onere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08">
            <text:p>308</text:p>
          </table:table-cell>
          <table:table-cell table:style-name="ce44" office:value-type="string">
            <text:p>21.P03.D71.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57" office:value-type="float" office:value="81.12">
            <text:p>81,12</text:p>
          </table:table-cell>
          <table:table-cell table:style-name="ce54" office:value-type="string">
            <text:p>76,40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09">
            <text:p>309</text:p>
          </table:table-cell>
          <table:table-cell table:style-name="ce44" office:value-type="string">
            <text:p>21.P03.D73</text:p>
          </table:table-cell>
          <table:table-cell table:style-name="ce44"/>
          <table:table-cell table:style-name="ce47" office:value-type="string">
            <text:p>Realizzazione di una palificata di sostegno a due pareti composta da correnti e traversi in traversine ferroviarie dismesse, fra loro fissati con barre (diametro = 12 mm) ad aderenza migliorata, ancorata al piano di base con <text:s/>piloti in acciaio ad aderenza migliorata (diametro minimo mm 32) o in legname (lunghezza &gt; 1.5 m); inserimento di talee di specie arbustive e/o arboree ad elevata capacità vegetativa e capaci di emettere radici avventizie dal fusto posate contigue in ogni strato e di piante, riempimento a strati con materiale ghiaio-terroso proveniente dagli scavi e/o riportato, previa miscelazione: compreso lo scavo di fondazione, la fornitura del materiale vegetale vivo, il trasporto del legname a piè d'opera, il taglio, l'allestimento, la costruzione della struttura, la messa a dimora del materiale vegetale (minimo 100 talee e 5 piantine radicate al mq), il riempimento e ogni altro onere per eseguire il lavoro a regola d'arte. Per sezione costruttiva costante di dimensioni pari a profondità 2.00 m, altezza 2.00 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10">
            <text:p>310</text:p>
          </table:table-cell>
          <table:table-cell table:style-name="ce44" office:value-type="string">
            <text:p>21.P03.D73.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420.95">
            <text:p>420,95</text:p>
          </table:table-cell>
          <table:table-cell table:style-name="ce54" office:value-type="string">
            <text:p>67,88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9">
          <table:table-cell/>
          <table:table-cell table:style-name="ce40" office:value-type="float" office:value="311">
            <text:p>311</text:p>
          </table:table-cell>
          <table:table-cell table:style-name="ce44" office:value-type="string">
            <text:p>21.P03.D75</text:p>
          </table:table-cell>
          <table:table-cell table:style-name="ce44"/>
          <table:table-cell table:style-name="ce47" office:value-type="string">
            <text:p>Realizzazione di una palificata di sostegno ad una parete composta da correnti e traversi scortecciati di legno idoneo e durabile di larice, castagno o quercia, di diametro minimo 20 - 25 cm, fra loro fissati con chiodi, staffe e caviglie, ancorata al piano di base con piloti in acciaio ad aderenza migliorata (diametro minimo mm 32); inserimento di talee di specie arbustive e/o arboree ad elevata capacità vegetativa e capaci di emettere radici avventizie dal fusto posate contigue in ogni strato e di piantine radicate, riempimento a strati con materiale ghiaio - terroso proveniente dagli scavi e/o riportato, previa miscelazione: compreso lo scavo di fondazione, la fornitura, il trasporto del legname a piè d'opera, il taglio, l'allestimento, la costruzione della struttura, la fornitura e la messa a dimora del materiale vegetale (minimo 100 talee e 5 piantine radicate al mq), il riempimento; compreso ogni altro oner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312">
            <text:p>312</text:p>
          </table:table-cell>
          <table:table-cell table:style-name="ce44" office:value-type="string">
            <text:p>21.P03.D7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01.89">
            <text:p>101,89</text:p>
          </table:table-cell>
          <table:table-cell table:style-name="ce54" office:value-type="string">
            <text:p>47,15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31">
          <table:table-cell/>
          <table:table-cell table:style-name="ce40" office:value-type="float" office:value="313">
            <text:p>313</text:p>
          </table:table-cell>
          <table:table-cell table:style-name="ce44" office:value-type="string">
            <text:p>21.P03.D76</text:p>
          </table:table-cell>
          <table:table-cell table:style-name="ce44"/>
          <table:table-cell table:style-name="ce47" office:value-type="string">
            <text:p>Realizzazione di palificata di sostegno a infissione a una parete tirantata consistente nella costruzione di un'opera di sostegno controterra costituita da n. 5 correnti (diametro minimo = 20 cm) e n. 4 traversi (diametro minimo = 10 cm, infissione circa 1 m, interdistanza max 1,5 m) in pali in legname idoneo e durabile di larice, castagno o quercia, previamente scortecciati, fra loro fissati con barre ad aderenza migliorata zincati (diametro = 12 mm) e n. 1 tirante curvato a caldo per fissare il penultimo corrente in alto (barre ad aderenza migliorata diametro minimo 24 mm, lunghezza <text:s/>minima 1,5 m, interdistanza 1,5 m) infissi nella roccia per almeno 1 m di profondità, previa perforazione con fioretto e fissaggio con malta antiritiro; la struttura sarà consolidata e mascherata dalla messa a dimora di piantine radicate di specie arbustive e tappezzanti <text:s/>in numero di almeno 20/m; compresa la fornitura di tutti i materiali, gli scavi e i riempimenti a tergo con i materiali provenienti dallo scavo e o riportato previa miscelazione e la messa a dimora del materiale vegetale vivo: prezzo al metro lineare e per altezze della palificata fino a 1,80 m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14">
            <text:p>314</text:p>
          </table:table-cell>
          <table:table-cell table:style-name="ce44" office:value-type="string">
            <text:p>21.P03.D76.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30.17">
            <text:p>130,17</text:p>
          </table:table-cell>
          <table:table-cell table:style-name="ce54" office:value-type="string">
            <text:p>52,42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9">
          <table:table-cell/>
          <table:table-cell table:style-name="ce40" office:value-type="float" office:value="315">
            <text:p>315</text:p>
          </table:table-cell>
          <table:table-cell table:style-name="ce44" office:value-type="string">
            <text:p>21.P03.D80</text:p>
          </table:table-cell>
          <table:table-cell table:style-name="ce44"/>
          <table:table-cell table:style-name="ce47" office:value-type="string">
            <text:p>Realizzazione di una palificata di sostegno a due pareti composta da correnti e traversi scortecciati di legno idoneo e durabile di larice, castagno o quercia, di diametro minimo 20 - 25 cm, fra loro fissati con chiodi, staffe e caviglie, ancorata al piano di base con piloti in acciaio ad aderenza migliorata (diametro minimo mm 32); inserimento di talee di specie arbustive e/o arboree ad elevata capacità vegetativa e capaci di emettere radici avventizie dal fusto posate contigue in ogni strato e di piante, riempimento a strati con materiale ghiaio - terroso proveniente dagli scavi e/o riportato, previa miscelazione: compreso lo scavo di fondazione, la fornitura, il trasporto del legname a piè d'opera, il taglio, l'allestimento, la costruzione della struttura, la fornitura e la messa a dimora <text:s/>del materiale vegetale (minimo 100 talee e 5 piantine radicate al mq), il riempimento; compreso ogni altro oner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316">
            <text:p>316</text:p>
          </table:table-cell>
          <table:table-cell table:style-name="ce44" office:value-type="string">
            <text:p>21.P03.D8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22.22">
            <text:p>122,22</text:p>
          </table:table-cell>
          <table:table-cell table:style-name="ce54" office:value-type="string">
            <text:p>57,02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17">
            <text:p>317</text:p>
          </table:table-cell>
          <table:table-cell table:style-name="ce44" office:value-type="string">
            <text:p>21.P03.D81</text:p>
          </table:table-cell>
          <table:table-cell table:style-name="ce44"/>
          <table:table-cell table:style-name="ce47" office:value-type="string">
            <text:p>Realizzazione di una palificata di sostegno a due pareti composta da correnti e traversi scortecciati di legno idoneo e durabile di larice, castagno o quercia, di diametro minimo 20-25 cm, fra loro fissati con barre (diametro = 12 mm) ad aderenza migliorata, ancorata al piano di base con <text:s/>piloti in acciaio ad aderenza migliorata (diametro minimo mm 32) o in legname (lunghezza &gt; 1.5 m); inserimento di talee di specie arbustive e/o arboree ad elevata capacità vegetativa e capaci di emettere radici avventizie dal fusto posate contigue in ogni strato e di piante, riempimento a strati con materiale ghiaio-terroso proveniente dagli scavi e/o riportato, previa miscelazione: compreso lo scavo di fondazione, la fornitura del materiale vegetale vivo, il trasporto del legname a piè d'opera, il taglio, l'allestimento, la costruzione della struttura, la messa a dimora del materiale vegetale (minimo 100 talee e 5 piantine radicate al mq), il riempimento e ogni altro onere per eseguire il lavoro a regola d'arte.Per sezione costruttiva costante di dimensioni pari a profondità 2.00 m, altezza 2.00 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18">
            <text:p>318</text:p>
          </table:table-cell>
          <table:table-cell table:style-name="ce44" office:value-type="string">
            <text:p>21.P03.D81.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406.24">
            <text:p>406,24</text:p>
          </table:table-cell>
          <table:table-cell table:style-name="ce54" office:value-type="string">
            <text:p>42,61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19">
            <text:p>319</text:p>
          </table:table-cell>
          <table:table-cell table:style-name="ce44" office:value-type="string">
            <text:p>21.P03.D82</text:p>
          </table:table-cell>
          <table:table-cell table:style-name="ce44"/>
          <table:table-cell table:style-name="ce47" office:value-type="string">
            <text:p>Realizzazione di una palificata di sostegno a due pareti composta da correnti e traversi scortecciati di legno idoneo e durabile di larice, castagno o quercia, di diametro minimo 20-25 cm, fra loro fissati con barre (diametro = 12 mm) ad aderenza migliorata, ancorata al piano di base con <text:s/>piloti in acciaio ad aderenza migliorata (diametro minimo mm 32) o in legname (lunghezza &gt; 1.5 m); inserimento di talee di specie arbustive e/o arboree ad elevata capacità vegetativa e capaci di emettere radici avventizie dal fusto posate contigue in ogni strato e di piante, riempimento a strati con materiale ghiaio-terroso proveniente dagli scavi e/o riportato, previa miscelazione: compreso lo scavo di fondazione, la fornitura del materiale vegetale vivo, il trasporto del legname a piè d'opera, il taglio, l'allestimento, la costruzione della struttura, la messa a dimora del materiale vegetale (minimo 100 talee e 5 piantine radicate al mq), il riempimento e ogni altro onere per eseguire il lavoro a regola d'arte. Per sezione costruttiva costante di dimensioni pari a profondità 2.00 m, altezza 1.50 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20">
            <text:p>320</text:p>
          </table:table-cell>
          <table:table-cell table:style-name="ce44" office:value-type="string">
            <text:p>21.P03.D82.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357.12">
            <text:p>357,12</text:p>
          </table:table-cell>
          <table:table-cell table:style-name="ce54" office:value-type="string">
            <text:p>42,62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21">
            <text:p>321</text:p>
          </table:table-cell>
          <table:table-cell table:style-name="ce44" office:value-type="string">
            <text:p>21.P03.D83</text:p>
          </table:table-cell>
          <table:table-cell table:style-name="ce44"/>
          <table:table-cell table:style-name="ce47" office:value-type="string">
            <text:p>Realizzazione di una palificata di sostegno a due pareti composta da correnti e traversi scortecciati di legno idoneo e durabile di larice, castagno o quercia, di diametro minimo 20-25 cm, fra loro fissati con barre (diametro = 12 mm) ad aderenza migliorata, ancorata al piano di base con <text:s/>piloti in acciaio ad aderenza migliorata (diametro minimo mm 32) o in legname (lunghezza &gt; 1.5 m); inserimento di talee di specie arbustive e/o arboree ad elevata capacità vegetativa e capaci di emettere radici avventizie dal fusto posate contigue in ogni strato e di piante, riempimento a strati con materiale ghiaio-terroso proveniente dagli scavi e/o riportato, previa miscelazione: compreso lo scavo di fondazione, la fornitura del materiale vegetale vivo, il trasporto del legname a piè d'opera, il taglio, l'allestimento, la costruzione della struttura, la messa a dimora del materiale vegetale (minimo 100 talee e 5 piantine radicate al mq), il riempimento e ogni altro onere per eseguire il lavoro a regola d'arte.Per sezione costruttiva costante di dimensioni pari a profondità 1.50 m, altezza 1.50 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22">
            <text:p>322</text:p>
          </table:table-cell>
          <table:table-cell table:style-name="ce44" office:value-type="string">
            <text:p>21.P03.D83.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248.03">
            <text:p>248,03</text:p>
          </table:table-cell>
          <table:table-cell table:style-name="ce54" office:value-type="string">
            <text:p>51,06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23">
            <text:p>323</text:p>
          </table:table-cell>
          <table:table-cell table:style-name="ce44" office:value-type="string">
            <text:p>21.P03.D84</text:p>
          </table:table-cell>
          <table:table-cell table:style-name="ce44"/>
          <table:table-cell table:style-name="ce47" office:value-type="string">
            <text:p>Realizzazione di una palificata di sostegno a due pareti composta da correnti e traversi scortecciati di legno idoneo e durabile di larice, castagno o quercia, di diametro minimo 20-25 cm, fra loro fissati con barre (diametro = 12 mm) ad aderenza migliorata, ancorata al piano di base con <text:s/>piloti in acciaio ad aderenza migliorata (diametro minimo mm 32) o in legname (lunghezza &gt; 1.5 m); inserimento di talee di specie arbustive e/o arboree ad elevata capacità vegetativa e capaci di emettere radici avventizie dal fusto posate contigue in ogni strato e di piante, riempimento a strati con materiale ghiaio-terroso proveniente dagli scavi e/o riportato, previa miscelazione: compreso lo scavo di fondazione, la fornitura del materiale vegetale vivo, il trasporto del legname a piè d'opera, il taglio, l'allestimento, la costruzione della struttura, la messa a dimora del materiale vegetale (minimo 100 talee e 5 piantine radicate al mq), il riempimento e ogni altro onere per eseguire il lavoro a regola d'arte.Per sezione costruttiva costante di dimensioni pari a profondità 1.50 m, altezza 1.00 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24">
            <text:p>324</text:p>
          </table:table-cell>
          <table:table-cell table:style-name="ce44" office:value-type="string">
            <text:p>21.P03.D84.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250.15">
            <text:p>250,15</text:p>
          </table:table-cell>
          <table:table-cell table:style-name="ce54" office:value-type="string">
            <text:p>48,80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25">
            <text:p>325</text:p>
          </table:table-cell>
          <table:table-cell table:style-name="ce44" office:value-type="string">
            <text:p>21.P03.D85</text:p>
          </table:table-cell>
          <table:table-cell table:style-name="ce44"/>
          <table:table-cell table:style-name="ce47" office:value-type="string">
            <text:p>Realizzazione di una palificata di sostegno a due pareti composta da correnti e traversi scortecciati di legno idoneo e durabile di larice, castagno o quercia, di diametro minimo 20-25 cm, fra loro fissati con barre (diametro = 12 mm) ad aderenza migliorata, ancorata al piano di base con <text:s/>piloti in acciaio ad aderenza migliorata (diametro minimo mm 32) o in legname (lunghezza &gt; 1.5 m); inserimento di talee di specie arbustive e/o arboree ad elevata capacità vegetativa e capaci di emettere radici avventizie dal fusto posate contigue in ogni strato e di piante, riempimento a strati con materiale ghiaio-terroso proveniente dagli scavi e/o riportato, previa miscelazione: compreso lo scavo di fondazione, la fornitura del materiale vegetale vivo, il trasporto del legname a piè d'opera, il taglio, l'allestimento, la costruzione della struttura, la messa a dimora del materiale vegetale (minimo 100 talee e 5 piantine radicate al mq), il riempimento e ogni altro onere per eseguire il lavoro a regola d'arte.Per sezione costruttiva costante di dimensioni pari a profondità 1.00 m, altezza 1.00 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26">
            <text:p>326</text:p>
          </table:table-cell>
          <table:table-cell table:style-name="ce44" office:value-type="string">
            <text:p>21.P03.D8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62.31">
            <text:p>162,31</text:p>
          </table:table-cell>
          <table:table-cell table:style-name="ce54" office:value-type="string">
            <text:p>61,59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327">
            <text:p>327</text:p>
          </table:table-cell>
          <table:table-cell table:style-name="ce44" office:value-type="string">
            <text:p>21.P03.D89</text:p>
          </table:table-cell>
          <table:table-cell table:style-name="ce44"/>
          <table:table-cell table:style-name="ce47" office:value-type="string">
            <text:p>Formazione di ancoraggio per vincolare le palificate di sostegno a doppia parete composto da: corda in acciaio (diametro minimo mm 10), morsetti serrafune, profilati in ferro a doppio T (anima mm 80), fascetta in lamiera zincata a protezione del palo nel punto di contatto con la fune in acciaio, comprensivo di tutti i materiali e le forniture per l'infissione dei piloti con battipalo per almeno 2 m dal fondo scavo, dell'eventuale taglio della testa dei piloti stessi e ogni altro onere ed accessorio per dare l'opera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28">
            <text:p>328</text:p>
          </table:table-cell>
          <table:table-cell table:style-name="ce44" office:value-type="string">
            <text:p>21.P03.D89.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38.38">
            <text:p>38,38</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329">
            <text:p>329</text:p>
          </table:table-cell>
          <table:table-cell table:style-name="ce44" office:value-type="string">
            <text:p>21.P03.D90</text:p>
          </table:table-cell>
          <table:table-cell table:style-name="ce44"/>
          <table:table-cell table:style-name="ce47" office:value-type="string">
            <text:p>Formazione di ancoraggio per vincolare le palificate di sostegno a doppia parete composto da: esecuzione di micropali eseguiti mediante trivellazione del diametro di 90 - 120 mm con speciali attrezzature attraverso terreni di qualsiasi natura e consistenza, compresa l'iniezione cementizia fino ad un massimo di due volte il volume teorico risultante dalla perforazione, l'armatura tubolare in acciaio opportunamente finestrata e valvolata comprese tutte le opere accessorie e di eventuale collegamento alla struttura in legname (funi in acciaio, morsetti, fascette ec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30">
            <text:p>330</text:p>
          </table:table-cell>
          <table:table-cell table:style-name="ce44" office:value-type="string">
            <text:p>21.P03.D9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54.85">
            <text:p>54,85</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331">
            <text:p>331</text:p>
          </table:table-cell>
          <table:table-cell table:style-name="ce44" office:value-type="string">
            <text:p>21.P03.D92</text:p>
          </table:table-cell>
          <table:table-cell table:style-name="ce44"/>
          <table:table-cell table:style-name="ce47" office:value-type="string">
            <text:p>Fornitura e posa di palo a rapida infissione, anche in funzione di ancoraggio, alto circa 1,2 m, fabbricato con acciaio Fe360, eventualmente zincato a richiesta della D.L., cavo all'interno e per metà circa della sua lunghezza munito di spire larghe almeno 10 mm con passo costante, per facilitarne l'infissione nel terreno. Tra le spire sono presenti delle aperture in prossimità della punta, per permettere l'iniezione a pressione della malta cementizia. La sommità è filettata o diversamente predisposta per poter bloccare l'apposita prolunga o altri accessori.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32">
            <text:p>332</text:p>
          </table:table-cell>
          <table:table-cell table:style-name="ce44" office:value-type="string">
            <text:p>21.P03.D92.005</text:p>
          </table:table-cell>
          <table:table-cell table:style-name="ce44"/>
          <table:table-cell table:style-name="ce47" office:value-type="string">
            <text:p>diametro interno minimo di mm 43, spessore mm 3</text:p>
          </table:table-cell>
          <table:table-cell table:style-name="ce51"/>
          <table:table-cell table:style-name="ce54" office:value-type="string">
            <text:p>cad</text:p>
          </table:table-cell>
          <table:table-cell table:style-name="ce57" office:value-type="float" office:value="97.63">
            <text:p>97,63</text:p>
          </table:table-cell>
          <table:table-cell table:style-name="ce54" office:value-type="string">
            <text:p>7,68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33">
            <text:p>333</text:p>
          </table:table-cell>
          <table:table-cell table:style-name="ce44" office:value-type="string">
            <text:p>21.P03.D92.010</text:p>
          </table:table-cell>
          <table:table-cell table:style-name="ce44"/>
          <table:table-cell table:style-name="ce47" office:value-type="string">
            <text:p>diametro interno minimo di mm 27, spessore mm 3</text:p>
          </table:table-cell>
          <table:table-cell table:style-name="ce51"/>
          <table:table-cell table:style-name="ce54" office:value-type="string">
            <text:p>cad</text:p>
          </table:table-cell>
          <table:table-cell table:style-name="ce57" office:value-type="float" office:value="90.81">
            <text:p>90,81</text:p>
          </table:table-cell>
          <table:table-cell table:style-name="ce54" office:value-type="string">
            <text:p>8,25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34">
            <text:p>334</text:p>
          </table:table-cell>
          <table:table-cell table:style-name="ce44" office:value-type="string">
            <text:p>21.P03.D92.015</text:p>
          </table:table-cell>
          <table:table-cell table:style-name="ce44"/>
          <table:table-cell table:style-name="ce47" office:value-type="string">
            <text:p>ogni metro in più fino ad un massimo di 3</text:p>
          </table:table-cell>
          <table:table-cell table:style-name="ce51"/>
          <table:table-cell table:style-name="ce54" office:value-type="string">
            <text:p>m</text:p>
          </table:table-cell>
          <table:table-cell table:style-name="ce57" office:value-type="float" office:value="25">
            <text:p>25,00</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35">
            <text:p>335</text:p>
          </table:table-cell>
          <table:table-cell table:style-name="ce44" office:value-type="string">
            <text:p>21.P03.D95</text:p>
          </table:table-cell>
          <table:table-cell table:style-name="ce44"/>
          <table:table-cell table:style-name="ce47" office:value-type="string">
            <text:p>Formazione di ancoraggio per vincolare le palificate di sostegno a doppia parete composto da: fune in acciaio (diametro minimo mm 10), morsetti serrafune, pilota in acciaio a doppio T (anima 80 mm), fascetta protettiva metallica di protezione del palo nel punto di contatto con la fune, comprensivo di tutti i materiali e le forniture, dell'infissione dei piloti per almeno 2 m dal fondo scavo in terreno di qualsiasi natura e consistenza anche con l'ausilio di martelli demolitori e del bloccaggio dello stesso in un plinto di dimensioni minime 0,5 m x 0,5 m x 1,2 m con cls tipo 325 R'bk200, dell'eventuale cassero a perdere per armatura dello scavo in rete elettrosaldata a maglia fitta o in legname, dell'eventuale taglio della testa del pilota, del riempimento dello scavo in trincea e del suo compattamento, compreso inoltre ogni onere ed accessorio per dare l'opera finita a regola d'arte, inclusi gli scavi per l'inserimento della fune nel terreno di larghezza minima 10 cm e profondità fino a 1,2 m e per il posizionamento del plin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36">
            <text:p>336</text:p>
          </table:table-cell>
          <table:table-cell table:style-name="ce44" office:value-type="string">
            <text:p>21.P03.D9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71.31">
            <text:p>71,31</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5">
          <table:table-cell/>
          <table:table-cell table:style-name="ce40" office:value-type="float" office:value="337">
            <text:p>337</text:p>
          </table:table-cell>
          <table:table-cell table:style-name="ce44" office:value-type="string">
            <text:p>21.P03.E05</text:p>
          </table:table-cell>
          <table:table-cell table:style-name="ce44"/>
          <table:table-cell table:style-name="ce47" office:value-type="string">
            <text:p>Realizzazione di una palificata di sostegno a due pareti con difesa spondale in massi vincolati, composta da correnti e traversi scortecciati di legno idoneo e durabile di larice, castagno o quercia, di diametro minimo 20 - 25 cm), fra loro fissati con chiodi, staffe e caviglie, ancorata al piano di base con piloti in acciaio ad aderenza migliorata (diametro minimo mm 32); inserimento di talee di specie arbustive e/o arboree ad elevata capacità vegetativa e capaci di emettere radici avventizie dal fusto posate contigue in ogni strato e di piante, riempimento a strati con materiale ghiaio - terroso proveniente dagli scavi e/o riportato, previa miscelazione: compreso lo scavo di fondazione, la fornitura, il trasporto del legname a piè d'opera, il taglio, l'allestimento, la costruzione della struttura, la fornitura e la messa a dimora del materiale vegetale vivo (minimo 100 talee e 5 piantine radicate al mq), il riempimento; sul lato verso l'alveo, a costituire anche il piano di fondazione della palificata di sostegno, verranno messi in opera dei massi provenienti da cava (volume non inferiore a mc 0,30 e peso superiore a ql 8) vincolati a piloti </text:p>
            <text:p>a doppio T (anima 10 cm, lunghezza 2 m) posti in posizione retrostante i </text:p>
            <text:p>massi stessi e infissi nel terreno per circa 1 m: i massi e i piloti saranno </text:p>
            <text:p>collegati tra loro tramite fune in acciaio (diametro 16 mm) passante in una </text:p>
            <text:p>barra in acciaio inserita nei massi, previa foratura, con malta cementizia anti - </text:p>
            <text:p>ritiro, compreso ogni altro onere e accessorio per eseguire il lavoro a regola </text:p>
            <text:p>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338">
            <text:p>338</text:p>
          </table:table-cell>
          <table:table-cell table:style-name="ce44" office:value-type="string">
            <text:p>21.P03.E0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08.29">
            <text:p>208,29</text:p>
          </table:table-cell>
          <table:table-cell table:style-name="ce54" office:value-type="string">
            <text:p>36,50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39">
            <text:p>339</text:p>
          </table:table-cell>
          <table:table-cell table:style-name="ce44" office:value-type="string">
            <text:p>21.P03.E10</text:p>
          </table:table-cell>
          <table:table-cell table:style-name="ce44"/>
          <table:table-cell table:style-name="ce47" office:value-type="string">
            <text:p>Realizzazione di una copertura diffusa con astoni e talee di Salix spp. su sponda di alveo per 1,5 - 2 m di altezza. Modellamento della sponda tramite escavatore, scavo di un fosso alla base della sponda (larghezza 80 cm, profondità 40 cm); posa di 2 file di paletti di legname idoneo (diametro 5 cm, lunghezza 80 cm) infissi nel terreno per 60 cm. La distanza dei paletti è pari ad 1 m per la fila inferiore, 1,5 m per quella superiore, fornitura e posizionamento di uno strato continuo di astoni e talee di salice in senso trasversale alla direzione della corrente, con il diametro maggiore nel fosso al piede della scarpata ed ancorati alla sponda con filo di ferro zincato (diametro 3 mm) fissato ai paletti di legno; posa di uno strato di ciotoli in modo da favorire l'afflusso dell'acqua alle talee stesse; realizzazione di una difesa in massi (volume non inferiore a mc 0,30 e peso superiore a ql 8) ricoprimento degli astoni con uno strato di terra agraria (spessore 3 cm), compresi la fornitura del materiale vegetale vivo ed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40">
            <text:p>340</text:p>
          </table:table-cell>
          <table:table-cell table:style-name="ce44" office:value-type="string">
            <text:p>21.P03.E1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14.71">
            <text:p>114,71</text:p>
          </table:table-cell>
          <table:table-cell table:style-name="ce54" office:value-type="string">
            <text:p>79,99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1">
          <table:table-cell/>
          <table:table-cell table:style-name="ce40" office:value-type="float" office:value="341">
            <text:p>341</text:p>
          </table:table-cell>
          <table:table-cell table:style-name="ce44" office:value-type="string">
            <text:p>21.P03.E15</text:p>
          </table:table-cell>
          <table:table-cell table:style-name="ce44"/>
          <table:table-cell table:style-name="ce47" office:value-type="string">
            <text:p>Realizzazione di una copertura diffusa con astoni e talee di Salix spp. su sponda di alveo per 4 m di altezza. Modellamento della sponda tramite escavatore, scavo di un fosso alla base della sponda (larghezza 80 cm, profondità 40 cm); posa di 3 file di paletti di legname idoneo (diametro 5 cm, lunghezza 80 cm) infissi nel terreno per 60 cm. La distanza dei paletti è pari ad 1 m per la fila inferiore, 2 m per quella intermedia e 3 m per quella superiore, fornitura e posizionamento di uno strato continuo di astoni e talee di salice in senso trasversale alla direzione della corrente, con il diametro maggiore nel fosso al piede della scarpata ed ancorati alla sponda con filo di ferro zincato (diametro 3 mm) fissato ai paletti di legno; posa di uno strato di ciotoli in modo da favorire l'afflusso dell'acqua alle talee stesse; realizzazione di una difesa in massi (volume non inferiore a mc 0,30 e peso superiore a ql 8) ricoprimento degli astoni con uno strato di terra agraria (spessore 3 cm), compresi la fornitura del materiale vegetale vivo ed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42">
            <text:p>342</text:p>
          </table:table-cell>
          <table:table-cell table:style-name="ce44" office:value-type="string">
            <text:p>21.P03.E1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32.37">
            <text:p>132,37</text:p>
          </table:table-cell>
          <table:table-cell table:style-name="ce54" office:value-type="string">
            <text:p>77,88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35">
          <table:table-cell/>
          <table:table-cell table:style-name="ce40" office:value-type="float" office:value="343">
            <text:p>343</text:p>
          </table:table-cell>
          <table:table-cell table:style-name="ce44" office:value-type="string">
            <text:p>21.P03.E20</text:p>
          </table:table-cell>
          <table:table-cell table:style-name="ce44"/>
          <table:table-cell table:style-name="ce47" office:value-type="string">
            <text:p>Realizzazione di una copertura diffusa con astoni e talee di Salix spp. (tipo armata) su sponda di alveo per 1,5 - 2 m di altezza. Modellamento della sponda tramite escavatore, scavo di un fosso alla base della sponda (larghezza 80 cm, profondità 40 cm); posa di 2 file di paletti di legname idoneo (diametro 5 cm, lunghezza 80 cm) infissi nel terreno per 60 cm. La distanza dei paletti è pari ad 1 m per la fila inferiore, 2 m per quella superiore; fornitura e posizionamento di uno strato continuo di astoni e talee di salice in senso trasversale alla direzione della corrente, con il diametro maggiore nel fosso al piede della scarpata ed ancorati alla sponda con filo di ferro zincato (diametro 3 mm) fissato ai paletti di legno; posa di uno strato di ciotoli in modo da favorire l'afflusso dell'acqua alle talee stesse; realizzazione di una difesa in massi (volume non inferiore a mc 0,30 e peso superiore a ql 8), muniti di barre in acciaio ad aderenza migliorata (diametro 16 mm) munite di asola e fissate con malta cementizia anti - ritiro nei massi stessi, collegati tra loro da una fune d'acciaio (diametro 16 mm) per ottenere una protezione </text:p>
            <text:p>al piede della scarpata stessa; fissaggio della fune, ogni 5 m, ad un pilota in </text:p>
            <text:p>profilato doppio T (anima 10 cm) lunghezza 2 m, infisso per 1,5 m sulla </text:p>
            <text:p>sponda in posizione retrostante ai massi stessi; ricoprimento degli astoni con </text:p>
            <text:p>uno strato di terra agraria (spessore 3 cm), compresi la fornitura del materiale </text:p>
            <text:p>vegetale vivo ed ogni altro onere ed accessorio per eseguire il lavoro a regola </text:p>
            <text:p>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44">
            <text:p>344</text:p>
          </table:table-cell>
          <table:table-cell table:style-name="ce44" office:value-type="string">
            <text:p>21.P03.E2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175.37">
            <text:p>175,37</text:p>
          </table:table-cell>
          <table:table-cell table:style-name="ce54" office:value-type="string">
            <text:p>60,69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35">
          <table:table-cell/>
          <table:table-cell table:style-name="ce40" office:value-type="float" office:value="345">
            <text:p>345</text:p>
          </table:table-cell>
          <table:table-cell table:style-name="ce44" office:value-type="string">
            <text:p>21.P03.E25</text:p>
          </table:table-cell>
          <table:table-cell table:style-name="ce44"/>
          <table:table-cell table:style-name="ce47" office:value-type="string">
            <text:p>Realizzazione di una copertura diffusa con astoni e talee di Salix spp. (tipo armata) su sponda di alveo per 4 m di altezza. Modellamento della sponda tramite escavatore, scavo di fosso alla base della sponda (larghezza 80 cm, profondità 40 cm); posa di 3 file di paletti di legname idoneo (diametro 5 cm, lunghezza 80 cm) infissi nel terreno per 60 cm. La distanza dei paletti è pari ad 1 m per la fila inferiore, 2 m per la fila intermedia e 3 m per quella superiore; fornitura e posizionamento di uno strato continuo di astoni e talee di salice in senso trasversale alla direzione della corrente, con il diametro maggiore nel fosso al piede della scarpata ed ancorati alla sponda con filo di ferro zincato (diametro 3 mm) fissato ai paletti di legno; posa di uno strato di ciotoli in modo da favorire l'afflusso dell'acqua alle talee stesse; realizzazione di una difesa in massi (volume non inferiore a mc 0,30 e peso superiore a ql 8), muniti di barre in acciaio ad aderenza migliorata (diametro 16 mm) munite di asola e fissate con malta cementizia anti - ritiro nei massi stessi, collegati tra loro da una fune d'acciaio (diametro 16 mm) per ottenere una protezione </text:p>
            <text:p>al piede della scarpata stessa; fissaggio della fune, ogni 5 m, ad un pilota in </text:p>
            <text:p>profilato doppio T (anima 10 cm) lunghezza 2 m, infisso per 1,5 m sulla </text:p>
            <text:p>sponda in posizione retrostante ai massi stessi; ricoprimento degli astoni </text:p>
            <text:p>con uno strato di terra agraria (spessore 3 cm), compresi la fornitura del </text:p>
            <text:p>materiale vegetale vivo ed ogni altro onere ed accessorio per eseguire il lavoro </text:p>
            <text:p>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46">
            <text:p>346</text:p>
          </table:table-cell>
          <table:table-cell table:style-name="ce44" office:value-type="string">
            <text:p>21.P03.E2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57" office:value-type="float" office:value="225.93">
            <text:p>225,93</text:p>
          </table:table-cell>
          <table:table-cell table:style-name="ce54" office:value-type="string">
            <text:p>68,83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347">
            <text:p>347</text:p>
          </table:table-cell>
          <table:table-cell table:style-name="ce44" office:value-type="string">
            <text:p>21.P03.E30</text:p>
          </table:table-cell>
          <table:table-cell table:style-name="ce44"/>
          <table:table-cell table:style-name="ce47" office:value-type="string">
            <text:p>Esecuzione di scogliere con massi reperiti in alveo provenienti da disalveo o da preesistenti difese di volume comunque non inferiore a mc 0,30 e di peso superiore a q 8 per gettate subacquee ed alla rinfusa, per nuove difese o per intervento di difese preesistenti, comprese le movimentazioni di cantiere, la preparazione del fondo, l'allontanamento delle acque, l'intasamento degli interstizi con terra agraria e il loro inerbimento e ogni altro onere per dare l'opera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48">
            <text:p>348</text:p>
          </table:table-cell>
          <table:table-cell table:style-name="ce44" office:value-type="string">
            <text:p>21.P03.E3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1.36">
            <text:p>21,3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349">
            <text:p>349</text:p>
          </table:table-cell>
          <table:table-cell table:style-name="ce44" office:value-type="string">
            <text:p>21.P03.E31</text:p>
          </table:table-cell>
          <table:table-cell table:style-name="ce44"/>
          <table:table-cell table:style-name="ce47" office:value-type="string">
            <text:p>Esecuzione di scogliere con massi provenienti da cava di volume comunque non inferiore a mc 0,30 e di peso superiore a q 8 per gettate subacquee ed alla rinfusa, per nuove difese o per intervento di difese preesistenti, comprese le movimentazioni di cantiere, la preparazione del fondo, l'allontanamento delle acque, l'intasamento degli interstizi con terra agraria e il loro inerbimento e ogni altro onere per dare l'opera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50">
            <text:p>350</text:p>
          </table:table-cell>
          <table:table-cell table:style-name="ce44" office:value-type="string">
            <text:p>21.P03.E31.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1.62">
            <text:p>21,6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351">
            <text:p>351</text:p>
          </table:table-cell>
          <table:table-cell table:style-name="ce44" office:value-type="string">
            <text:p>21.P03.E32</text:p>
          </table:table-cell>
          <table:table-cell table:style-name="ce44"/>
          <table:table-cell table:style-name="ce47" office:value-type="string">
            <text:p>Esecuzione di scogliere con massi reperiti in alveo provenienti da disalveo o da preesistenti difese di volume comunque non inferiore a mc 0,30 e di peso superiore a q 8 sistemati in modo tale da ottenere la sagoma prescritta, per nuove difese o per intervento di difese preesistenti, comprese le movimentazioni di cantiere, la preparazione del fondo, l'allontanamento delle acque, l'intasamento degli interstizi con terra agraria e il loro inerbimento e ogni altro onere per dare l'opera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52">
            <text:p>352</text:p>
          </table:table-cell>
          <table:table-cell table:style-name="ce44" office:value-type="string">
            <text:p>21.P03.E32.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5.42">
            <text:p>45,4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353">
            <text:p>353</text:p>
          </table:table-cell>
          <table:table-cell table:style-name="ce44" office:value-type="string">
            <text:p>21.P03.E33</text:p>
          </table:table-cell>
          <table:table-cell table:style-name="ce44"/>
          <table:table-cell table:style-name="ce47" office:value-type="string">
            <text:p>Esecuzione di scogliere con massi provenienti da cava di volume comunque non inferiore a mc 0,30 e di peso superiore a q 8 sistemati in modo tale da ottenere la sagoma prescritta, per nuove difese o per intervento di difese preesistenti, comprese le movimentazioni di cantiere, la preparazione del fondo, l'allontanamento delle acque, l'intasamento degli interstizi con terra agraria e il loro inerbimento e ogni altro onere per dare l'opera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54">
            <text:p>354</text:p>
          </table:table-cell>
          <table:table-cell table:style-name="ce44" office:value-type="string">
            <text:p>21.P03.E33.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7.14">
            <text:p>47,1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355">
            <text:p>355</text:p>
          </table:table-cell>
          <table:table-cell table:style-name="ce44" office:value-type="string">
            <text:p>21.P03.E40</text:p>
          </table:table-cell>
          <table:table-cell table:style-name="ce44"/>
          <table:table-cell table:style-name="ce47" office:value-type="string">
            <text:p>Realizzazione di scogliera rinverdita con talee costituita da massi di pietra naturale con massi reperiti in alveo provenienti da disalveo o da preesistenti difese, di volume comunque non inferiore a mc 0,30 e di peso superiore a q 8, sistemati in modo tale da ottenere la sagoma prescritta, la preparazione del fondo, l'eventuale allontanamento delle acque, l'intasamento dei massi con terra agraria, la fornitura ed l'inserimento negli interstizi di talee di specie arbustive (diametro minimo 5 cm, lunghezza tale da toccare la scarpata retrostante) ad elevata capacità vegetativa (densità n. 3/mq) sporgenti dal terreno una volta infisse per non più di 5 cm, compreso ogni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56">
            <text:p>356</text:p>
          </table:table-cell>
          <table:table-cell table:style-name="ce44" office:value-type="string">
            <text:p>21.P03.E4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6.02">
            <text:p>46,0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357">
            <text:p>357</text:p>
          </table:table-cell>
          <table:table-cell table:style-name="ce44" office:value-type="string">
            <text:p>21.P03.E41</text:p>
          </table:table-cell>
          <table:table-cell table:style-name="ce44"/>
          <table:table-cell table:style-name="ce47" office:value-type="string">
            <text:p>Realizzazione di scogliera rinverdita con talee costituita da massi di pietra naturale con massi provenienti da cava, di volume comunque non inferiore a mc 0,30 e di peso superiore a q 8, sistemati in modo tale da ottenere la sagoma prescritta, la preparazione del fondo, l'eventuale allontanamento delle acque, l'intasamento dei massi con terra agraria, la fornitura ed l'inserimento negli interstizi di talee di specie arbustive (diametro minimo 5 cm, lunghezza tale da toccare la scarpata retrostante) ad elevata capacità vegetativa (densità n. 3/mq) sporgenti dal terreno una volta infisse per non più di 5 cm, compreso ogni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58">
            <text:p>358</text:p>
          </table:table-cell>
          <table:table-cell table:style-name="ce44" office:value-type="string">
            <text:p>21.P03.E41.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47.74">
            <text:p>47,7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0">
          <table:table-cell/>
          <table:table-cell table:style-name="ce40" office:value-type="float" office:value="359">
            <text:p>359</text:p>
          </table:table-cell>
          <table:table-cell table:style-name="ce44" office:value-type="string">
            <text:p>21.P03.E42</text:p>
          </table:table-cell>
          <table:table-cell table:style-name="ce44"/>
          <table:table-cell table:style-name="ce47" office:value-type="string">
            <text:p>Realizzazione di scogliera rinverdita con talee costituita da massi di pietra naturale con massi reperiti in alveo provenienti da disalveo o da preesistenti difese, di volume comunque non inferiore a mc 0,30 e di peso superiore a q 8, sistemati alla rinfusa, la preparazione del fondo, l'eventuale allontanamento delle acque, l'intasamento dei massi con terra agraria, la fornitura ed l'inserimento negli interstizi di talee di specie arbustive (diametro minimo 5 cm, lunghezza tale da toccare la scarpata retrostante) ad elevata capacità vegetativa (densità n. 3/mq) sporgenti dal terreno una volta infisse per non più di 5 cm, compreso ogni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60">
            <text:p>360</text:p>
          </table:table-cell>
          <table:table-cell table:style-name="ce44" office:value-type="string">
            <text:p>21.P03.E42.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1.96">
            <text:p>21,9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3">
          <table:table-cell/>
          <table:table-cell table:style-name="ce40" office:value-type="float" office:value="361">
            <text:p>361</text:p>
          </table:table-cell>
          <table:table-cell table:style-name="ce44" office:value-type="string">
            <text:p>21.P03.E43</text:p>
          </table:table-cell>
          <table:table-cell table:style-name="ce44"/>
          <table:table-cell table:style-name="ce47" office:value-type="string">
            <text:p>Realizzazione di scogliera rinverdita con talee costituita da massi di pietra naturale con massi provenienti da cava, di volume comunque non inferiore a mc 0,30 e di peso superiore a q 8, sistemati alla rinfusa, la preparazione del fondo, l'eventuale allontanamento delle acque, l'intasamento dei massi con terra agraria, la fornitura ed l'inserimento negli interstizi di talee di specie arbustive (diametro minimo 5 cm, lunghezza tale da toccare la scarpata retrostante) ad elevata capacità vegetativa (densità n. 3/mq) sporgenti dal terreno una volta infisse per non più di 5 cm, compreso ogni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62">
            <text:p>362</text:p>
          </table:table-cell>
          <table:table-cell table:style-name="ce44" office:value-type="string">
            <text:p>21.P03.E43.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2.22">
            <text:p>22,22</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363">
            <text:p>363</text:p>
          </table:table-cell>
          <table:table-cell table:style-name="ce44" office:value-type="string">
            <text:p>21.P03.E45</text:p>
          </table:table-cell>
          <table:table-cell table:style-name="ce44"/>
          <table:table-cell table:style-name="ce47" office:value-type="string">
            <text:p>Fornitura ed inserimento di talee a chiodo di specie arbustive (diametro minimo 5 cm, lunghezza minima 1 m) ad elevata capacità vegetativa nelle scarpate spondali, negli interstizi di difese spondali esistenti o in rilevati terrosi (densità n. 3/mq) ed infisse nel terreno per almeno 80 cm; compreso ogni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64">
            <text:p>364</text:p>
          </table:table-cell>
          <table:table-cell table:style-name="ce44" office:value-type="string">
            <text:p>21.P03.E4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57" office:value-type="float" office:value="0.26">
            <text:p>0,26</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4">
          <table:table-cell/>
          <table:table-cell table:style-name="ce40" office:value-type="float" office:value="365">
            <text:p>365</text:p>
          </table:table-cell>
          <table:table-cell table:style-name="ce44" office:value-type="string">
            <text:p>21.P03.E50</text:p>
          </table:table-cell>
          <table:table-cell table:style-name="ce44"/>
          <table:table-cell table:style-name="ce47" office:value-type="string">
            <text:p>Realizzazione di difesa spondale in massi vincolati (volume non inferiore a mc 0,30 e peso superiore a q 8) rinverdita con talee di Salix Spp., disposti lungo la scarpata, su due file parallele e parzialmente sovrapposte. I massi della fila a ridosso dell'alveo dovranno essere vincolati tra di loro, mentre quelli della fila a monte vanno vincolati oltre che tra loro anche, alternativamente, a dei piloti in ferro a doppio T (anima 10 cm, lunghezza 1,5-2,5 m) posti in posizione retrostante ai massi ed infissi nella sponda per 1,5 m con interasse di m 2. La legatura viene eseguita tramite una fune in acciaio (diametro 16 mm) passante attraverso un'asola di una barra in acciaio, previa foratura di diametro e profondità adeguata ai massi medesimi, ancorata ai massi con malta cementizia anti - ritiro, compreso ogni altro onere od accessorio, compreso lo scavo per eseguire il lavoro a regola d'arte e la fornitura e l'infissione delle talee all'interno dell'interstizi tra i massi e la loro copertura con terreno agrari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66">
            <text:p>366</text:p>
          </table:table-cell>
          <table:table-cell table:style-name="ce44" office:value-type="string">
            <text:p>21.P03.E5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22.83">
            <text:p>122,83</text:p>
          </table:table-cell>
          <table:table-cell table:style-name="ce54" office:value-type="string">
            <text:p>44,62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2">
          <table:table-cell/>
          <table:table-cell table:style-name="ce40" office:value-type="float" office:value="367">
            <text:p>367</text:p>
          </table:table-cell>
          <table:table-cell table:style-name="ce44" office:value-type="string">
            <text:p>21.P03.E55</text:p>
          </table:table-cell>
          <table:table-cell table:style-name="ce44"/>
          <table:table-cell table:style-name="ce47" office:value-type="string">
            <text:p>Realizzazione di repellente vivo tramite infissione di due file di pali di legno per una profondità di m 2-3 nel terreno e sporgenti in alveo per circa 1-1,5 m. Fornitura e messa a dimora di talee ed astoni di Salix Spp. intervallati con pietrame e ghiaia prelevati dall'alveo e fissati ai pali di legno. Realizzazione di una protezione con massi esterni alle file di pali, da raccordarsi con i massi vincolati della scarpata compreso e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68">
            <text:p>368</text:p>
          </table:table-cell>
          <table:table-cell table:style-name="ce44" office:value-type="string">
            <text:p>21.P03.E5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39.81">
            <text:p>139,81</text:p>
          </table:table-cell>
          <table:table-cell table:style-name="ce54" office:value-type="string">
            <text:p>36,97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369">
            <text:p>369</text:p>
          </table:table-cell>
          <table:table-cell table:style-name="ce44" office:value-type="string">
            <text:p>21.P03.E60</text:p>
          </table:table-cell>
          <table:table-cell table:style-name="ce44"/>
          <table:table-cell table:style-name="ce47" office:value-type="string">
            <text:p>Fornitura e posa in opera di gabbionate a scatola metallica con maglia a doppia torsione, in filo di ferro a doppia zincatura, per qualsiasi tipo di maglia e di filo, che sarà ordinato dalla D. L., compreso il filo per le legature e le tirantature e le legature fra i vari elementi - (al kg di gabbione escluso il filo delle legature e tirantature che intendonsi compensate nel prezz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70">
            <text:p>370</text:p>
          </table:table-cell>
          <table:table-cell table:style-name="ce44" office:value-type="string">
            <text:p>21.P03.E6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57" office:value-type="float" office:value="2.09">
            <text:p>2,0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371">
            <text:p>371</text:p>
          </table:table-cell>
          <table:table-cell table:style-name="ce44" office:value-type="string">
            <text:p>21.P03.E65</text:p>
          </table:table-cell>
          <table:table-cell table:style-name="ce44"/>
          <table:table-cell table:style-name="ce47" office:value-type="string">
            <text:p>Riempimento manuale o parzialmente meccanico di gabbioni con pietrame o ciottolame a secco, accuratamente scagliato per la chiusura dei vani, compresa la fornitura del materiale lapideo, misurato in base alle dimensioni teoriche dei gabbioni fuori opera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72">
            <text:p>372</text:p>
          </table:table-cell>
          <table:table-cell table:style-name="ce44" office:value-type="string">
            <text:p>21.P03.E65.005</text:p>
          </table:table-cell>
          <table:table-cell table:style-name="ce44"/>
          <table:table-cell table:style-name="ce47" office:value-type="string">
            <text:p><text:s/>- con ciottolame</text:p>
          </table:table-cell>
          <table:table-cell table:style-name="ce51"/>
          <table:table-cell table:style-name="ce54" office:value-type="string">
            <text:p>m³</text:p>
          </table:table-cell>
          <table:table-cell table:style-name="ce57" office:value-type="float" office:value="46.74">
            <text:p>46,74</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73">
            <text:p>373</text:p>
          </table:table-cell>
          <table:table-cell table:style-name="ce44" office:value-type="string">
            <text:p>21.P03.E65.010</text:p>
          </table:table-cell>
          <table:table-cell table:style-name="ce44"/>
          <table:table-cell table:style-name="ce47" office:value-type="string">
            <text:p><text:s/>- con pietrame</text:p>
          </table:table-cell>
          <table:table-cell table:style-name="ce51"/>
          <table:table-cell table:style-name="ce54" office:value-type="string">
            <text:p>m³</text:p>
          </table:table-cell>
          <table:table-cell table:style-name="ce57" office:value-type="float" office:value="70.09">
            <text:p>70,09</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3">
          <table:table-cell/>
          <table:table-cell table:style-name="ce40" office:value-type="float" office:value="374">
            <text:p>374</text:p>
          </table:table-cell>
          <table:table-cell table:style-name="ce44" office:value-type="string">
            <text:p>21.P03.E70</text:p>
          </table:table-cell>
          <table:table-cell table:style-name="ce44"/>
          <table:table-cell table:style-name="ce47" office:value-type="string">
            <text:p>Realizzazione di una gabbionata con talee costituita da una rete metallica in filo di ferro zincato a doppia torsione con maglia e filo di qualsiasi dimensione, compresi i tiranti, riempita in modo manuale o parzialmente meccanico con pietrame di cava o ciotoli di fiume; distribuzione di terreno agrario sulla pedata della gabbionata e messa a dimora di robuste talee di specie arbustive ad elevata capacità vegetativa (diametro 5 cm e lunghezza tale da toccare la scarpata retrostante), in numero di almeno 5 per ml; compresi tutti i materiali,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75">
            <text:p>375</text:p>
          </table:table-cell>
          <table:table-cell table:style-name="ce44" office:value-type="string">
            <text:p>21.P03.E70.005</text:p>
          </table:table-cell>
          <table:table-cell table:style-name="ce44"/>
          <table:table-cell table:style-name="ce47" office:value-type="string">
            <text:p><text:s/>- con ciottolame</text:p>
          </table:table-cell>
          <table:table-cell table:style-name="ce51"/>
          <table:table-cell table:style-name="ce54" office:value-type="string">
            <text:p>m³</text:p>
          </table:table-cell>
          <table:table-cell table:style-name="ce57" office:value-type="float" office:value="68.18">
            <text:p>68,18</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76">
            <text:p>376</text:p>
          </table:table-cell>
          <table:table-cell table:style-name="ce44" office:value-type="string">
            <text:p>21.P03.E70.010</text:p>
          </table:table-cell>
          <table:table-cell table:style-name="ce44"/>
          <table:table-cell table:style-name="ce47" office:value-type="string">
            <text:p><text:s/>- con pietrame</text:p>
          </table:table-cell>
          <table:table-cell table:style-name="ce51"/>
          <table:table-cell table:style-name="ce54" office:value-type="string">
            <text:p>m³</text:p>
          </table:table-cell>
          <table:table-cell table:style-name="ce57" office:value-type="float" office:value="91.53">
            <text:p>91,53</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9">
          <table:table-cell/>
          <table:table-cell table:style-name="ce40" office:value-type="float" office:value="377">
            <text:p>377</text:p>
          </table:table-cell>
          <table:table-cell table:style-name="ce44" office:value-type="string">
            <text:p>21.P03.E75</text:p>
          </table:table-cell>
          <table:table-cell table:style-name="ce44"/>
          <table:table-cell table:style-name="ce47" office:value-type="string">
            <text:p>Realizzazione di una briglia in legname e pietrame costituita da tondame scortecciato di legno idoneo e durabile di larice, castagno o quercia, di diametro minimo 30 cm, posto in opera mediante l'incastellatura dei singoli pali (correnti e traversi), fra loro fissati con barre (diametro almeno 12 mm) ad aderenza migliorata e con chiodi e graffe metalliche, ancorata al piano di base con <text:s/>piloti in acciaio ad aderenza migliorata (diametro minimo mm 32, lunghezza &gt; 1.5 m); riempiendo con ciotoli di materiale idoneo reperiti in loco o forniti dall'impresa e disposti a mano in modo tale da non danneggiare la struttura di sostegno; compreso lo scavo, l'eventuale fornitura e posa di talee di specie arbustive e/o arboree ad elevata capacità vegetativa e capaci di emettere radici avventizie dal fusto in prossimità delle ali della briglia e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30">
          <table:table-cell/>
          <table:table-cell table:style-name="ce40" office:value-type="float" office:value="378">
            <text:p>378</text:p>
          </table:table-cell>
          <table:table-cell table:style-name="ce44" office:value-type="string">
            <text:p>21.P03.E7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10.85">
            <text:p>210,85</text:p>
          </table:table-cell>
          <table:table-cell table:style-name="ce54" office:value-type="string">
            <text:p>56,88 %</text:p>
          </table:table-cell>
          <table:table-cell table:style-name="ce61" office:value-type="string">
            <text:p>Sovrapprezzo percentuale applicabile a cantieri di difficile accesso e privi di viabilità camionabile: 5%</text:p>
          </table:table-cell>
          <table:table-cell table:style-name="ce62" table:number-columns-repeated="7"/>
          <table:table-cell table:number-columns-repeated="2"/>
          <table:table-cell table:style-name="ce63" table:number-columns-repeated="236"/>
          <table:table-cell/>
        </table:table-row>
        <table:table-row table:style-name="ro27">
          <table:table-cell/>
          <table:table-cell table:style-name="ce40" office:value-type="float" office:value="379">
            <text:p>379</text:p>
          </table:table-cell>
          <table:table-cell table:style-name="ce44" office:value-type="string">
            <text:p>21.P03.E77</text:p>
          </table:table-cell>
          <table:table-cell table:style-name="ce44"/>
          <table:table-cell table:style-name="ce47" office:value-type="string">
            <text:p>Briglia in traversine e pietrame realizzata mediante struttura in legno a gabbia incrociata fissata con barre ad aderenza migliorata previo foro diametro = 12 mm, riempita con mezzo meccanico e, per la parte-faccia-a-vista, a mano con scapoli di cava grezzi di dimensioni tali e posizionati in modo che non fuoriescano dalla struttura in legname compresi gli scavi di fondazione, la fornitura, il trasporto del legname a piè d'opera, il taglio, l'allestimento, la costruzione della struttura, i rivestimenti della gaveta e delle copertine e tutto quanto per dare l'opera completamente finita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80">
            <text:p>380</text:p>
          </table:table-cell>
          <table:table-cell table:style-name="ce44" office:value-type="string">
            <text:p>21.P03.E77.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04.45">
            <text:p>204,45</text:p>
          </table:table-cell>
          <table:table-cell table:style-name="ce54" office:value-type="string">
            <text:p>43,26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26">
          <table:table-cell/>
          <table:table-cell table:style-name="ce40" office:value-type="float" office:value="381">
            <text:p>381</text:p>
          </table:table-cell>
          <table:table-cell table:style-name="ce44" office:value-type="string">
            <text:p>21.P03.E80</text:p>
          </table:table-cell>
          <table:table-cell table:style-name="ce44"/>
          <table:table-cell table:style-name="ce47" office:value-type="string">
            <text:p>Realizzazione di una soglia in massi ciclopici di volume comunque non inferiore a mc 0,30 e di peso superiore a q 8, ancorati e disposti trasversalmente su due file parallele aventi lo stesso piano di posa. I massi della fila a monte vanno legati tra loro mentre quelli della fila a valle vanno legati, oltre che tra loro, anche alternativamente, a dei piloti in ferro a doppio T (anima 10 cm, lunghezza 1,5 2,5 m) ed infissi nell'alveo per 1 1,5 m con interasse di m 2. La legatura viene eseguita tramite una fune in acciaio (diametro 16 mm) passante attraverso un'asola di una barra in acciaio, previa foratura di diametro e profondità adeguata ai massi medesimi, ed ancorata ai massi con malta cementizia anti - ritiro compreso ogni altro onere od accessorio, compreso lo scavo per eseguire il lavoro a regola d'ar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82">
            <text:p>382</text:p>
          </table:table-cell>
          <table:table-cell table:style-name="ce44" office:value-type="string">
            <text:p>21.P03.E8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122.04">
            <text:p>122,04</text:p>
          </table:table-cell>
          <table:table-cell table:style-name="ce54" office:value-type="string">
            <text:p>44,51 %</text:p>
          </table:table-cell>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83">
            <text:p>383</text:p>
          </table:table-cell>
          <table:table-cell table:style-name="ce44" office:value-type="string">
            <text:p>21.P04</text:p>
          </table:table-cell>
          <table:table-cell table:style-name="ce44"/>
          <table:table-cell table:style-name="ce47" office:value-type="string">
            <text:p>MATERIALI <text:s/>E <text:s/>LAVORI FINALIZZATI ALLA COSTITUZIONE, CURA E CORRETTA FRUIZIONE DELLE AREE VERDI E DELLE FORMAZIONI BOSCAT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84">
            <text:p>384</text:p>
          </table:table-cell>
          <table:table-cell table:style-name="ce44" office:value-type="string">
            <text:p>21.P04.A05</text:p>
          </table:table-cell>
          <table:table-cell table:style-name="ce44"/>
          <table:table-cell table:style-name="ce47" office:value-type="string">
            <text:p>Materiali inerti valorizzati</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85">
            <text:p>385</text:p>
          </table:table-cell>
          <table:table-cell table:style-name="ce44" office:value-type="string">
            <text:p>21.P04.A05.005</text:p>
          </table:table-cell>
          <table:table-cell table:style-name="ce44"/>
          <table:table-cell table:style-name="ce47" office:value-type="string">
            <text:p>sfridi e rottami di ceramica cotta provenienti da scarti di produzione a base rossa (peso specifico 1100 Kg/m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86">
            <text:p>386</text:p>
          </table:table-cell>
          <table:table-cell table:style-name="ce44" office:value-type="string">
            <text:p>21.P04.A05.010</text:p>
          </table:table-cell>
          <table:table-cell table:style-name="ce44"/>
          <table:table-cell table:style-name="ce47" office:value-type="string">
            <text:p>sfridi e rottami di ceramica cotta provenienti da scarti di produzione o a base bianca - chiara (peso specifico 1200 Kg/m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87">
            <text:p>387</text:p>
          </table:table-cell>
          <table:table-cell table:style-name="ce44" office:value-type="string">
            <text:p>21.P04.A05.015</text:p>
          </table:table-cell>
          <table:table-cell table:style-name="ce44"/>
          <table:table-cell table:style-name="ce47" office:value-type="string">
            <text:p>sfridi e rottami di ceramica cruda non smaltata provenienti da scarti di produzione a base rossa (peso specifico 1200 Kg/m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88">
            <text:p>388</text:p>
          </table:table-cell>
          <table:table-cell table:style-name="ce44" office:value-type="string">
            <text:p>21.P04.A05.020</text:p>
          </table:table-cell>
          <table:table-cell table:style-name="ce44"/>
          <table:table-cell table:style-name="ce47" office:value-type="string">
            <text:p>sfridi e rottami di ceramica cruda non smaltata provenienti da scarti di produzione a base bianca chiara (peso specifico 1300 Kg/m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89">
            <text:p>389</text:p>
          </table:table-cell>
          <table:table-cell table:style-name="ce44" office:value-type="string">
            <text:p>21.P04.A05.025</text:p>
          </table:table-cell>
          <table:table-cell table:style-name="ce44"/>
          <table:table-cell table:style-name="ce47" office:value-type="string">
            <text:p>materiale refrattario inerte, non nocivo, privo di amianto residuato da produzione, da demolizioni murarie o da impianti industriali: alluminosi (peso specifico 2200 Kg/m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90">
            <text:p>390</text:p>
          </table:table-cell>
          <table:table-cell table:style-name="ce44" office:value-type="string">
            <text:p>21.P04.A05.030</text:p>
          </table:table-cell>
          <table:table-cell table:style-name="ce44"/>
          <table:table-cell table:style-name="ce47" office:value-type="string">
            <text:p>materiale refrattario inerte, non nocivo, privo di amianto residuato da produzione, da demolizioni murarie o da impianti industriali: magnesiaci (peso specifico 3000 Kg/m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91">
            <text:p>391</text:p>
          </table:table-cell>
          <table:table-cell table:style-name="ce44" office:value-type="string">
            <text:p>21.P04.A05.035</text:p>
          </table:table-cell>
          <table:table-cell table:style-name="ce44"/>
          <table:table-cell table:style-name="ce47" office:value-type="string">
            <text:p>materiale refrattario inerte, non nocivo, privo di amianto residuato da produzione, da demolizioni murarie o da impianti industriali: dolomitici (peso specifico 3000 Kg/m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92">
            <text:p>392</text:p>
          </table:table-cell>
          <table:table-cell table:style-name="ce44" office:value-type="string">
            <text:p>21.P04.A05.040</text:p>
          </table:table-cell>
          <table:table-cell table:style-name="ce44"/>
          <table:table-cell table:style-name="ce47" office:value-type="string">
            <text:p>fresato (materiale solido costituito da bitume e inerti provenienti dal manto stradale mediante fresatura) fornito sotto fres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393">
            <text:p>393</text:p>
          </table:table-cell>
          <table:table-cell table:style-name="ce44" office:value-type="string">
            <text:p>21.P04.A05.045</text:p>
          </table:table-cell>
          <table:table-cell table:style-name="ce44"/>
          <table:table-cell table:style-name="ce47" office:value-type="string">
            <text:p>residui inerti costituiti da laterizi, intonaci, calcestruzzo armato e non, trattati in impianti idonei</text:p>
          </table:table-cell>
          <table:table-cell table:style-name="ce51" office:value-type="string">
            <text:p>L'elenco di materiali inerti valorizzati succitato si riferisce ai materiali quotati presso la Borsa Merci di Milano, cosi come previsto dal D.M. 05.02.1998 sul recupero dei rifiuti non pericolosi. Tali materiali devono avere le caratteristiche previste d alla norma CNR-UNI10006 che disciplina la qualità dei materiali di costruzione per le opere in terra. Attualmente la norma CNR-UNI10006 classifica solo le terre di scavo; tuttavia, e in corso di elaborazione un'aggiornamento che comprenderà anche il mater iale da demolizione prevedendone le caratteristiche fisiche e tecniche ed il campo di applicazione. Pertanto si ritiene che tali materiali possano essere ora utilizzati esclusivamente per la realizzazione di rilevati e sottofondi, a condizioni che possiedano le caratteristiche di volta in volta specificate nei capitolati progettuali. Le suddette voci non sono state quantificate economicamente ed in caso del loro inserimento nell'ambito di progetti il prezzo proposto dovra essere giustificato con apposita analisi prezzi.</text:p>
          </table:table-cell>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94">
            <text:p>394</text:p>
          </table:table-cell>
          <table:table-cell table:style-name="ce44" office:value-type="string">
            <text:p>21.P04.A10</text:p>
          </table:table-cell>
          <table:table-cell table:style-name="ce44"/>
          <table:table-cell table:style-name="ce47" office:value-type="string">
            <text:p>Ghiaia di fiume mista a sabbia viva (sabbion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95">
            <text:p>395</text:p>
          </table:table-cell>
          <table:table-cell table:style-name="ce44" office:value-type="string">
            <text:p>21.P04.A1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57" office:value-type="float" office:value="20.9">
            <text:p>20,90</text:p>
          </table:table-cell>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96">
            <text:p>396</text:p>
          </table:table-cell>
          <table:table-cell table:style-name="ce44" office:value-type="string">
            <text:p>21.P04.A15</text:p>
          </table:table-cell>
          <table:table-cell table:style-name="ce44"/>
          <table:table-cell table:style-name="ce47" office:value-type="string">
            <text:p>Ghiaia semplicemente vagliat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97">
            <text:p>397</text:p>
          </table:table-cell>
          <table:table-cell table:style-name="ce44" office:value-type="string">
            <text:p>21.P04.A1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98">
            <text:p>398</text:p>
          </table:table-cell>
          <table:table-cell table:style-name="ce44" office:value-type="string">
            <text:p>21.P04.A20</text:p>
          </table:table-cell>
          <table:table-cell table:style-name="ce44"/>
          <table:table-cell table:style-name="ce47" office:value-type="string">
            <text:p>Ghiaia naturale scevra di materie terrose di cav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399">
            <text:p>399</text:p>
          </table:table-cell>
          <table:table-cell table:style-name="ce44" office:value-type="string">
            <text:p>21.P04.A2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0">
            <text:p>400</text:p>
          </table:table-cell>
          <table:table-cell table:style-name="ce44" office:value-type="string">
            <text:p>21.P04.A25</text:p>
          </table:table-cell>
          <table:table-cell table:style-name="ce44"/>
          <table:table-cell table:style-name="ce47" office:value-type="string">
            <text:p>Pisello lava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1">
            <text:p>401</text:p>
          </table:table-cell>
          <table:table-cell table:style-name="ce44" office:value-type="string">
            <text:p>21.P04.A2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2">
            <text:p>402</text:p>
          </table:table-cell>
          <table:table-cell table:style-name="ce44" office:value-type="string">
            <text:p>21.P04.A30</text:p>
          </table:table-cell>
          <table:table-cell table:style-name="ce44"/>
          <table:table-cell table:style-name="ce47" office:value-type="string">
            <text:p>Materiale ghiaio terroso per rilevati</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3">
            <text:p>403</text:p>
          </table:table-cell>
          <table:table-cell table:style-name="ce44" office:value-type="string">
            <text:p>21.P04.A3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4">
            <text:p>404</text:p>
          </table:table-cell>
          <table:table-cell table:style-name="ce44" office:value-type="string">
            <text:p>21.P04.A35</text:p>
          </table:table-cell>
          <table:table-cell table:style-name="ce44"/>
          <table:table-cell table:style-name="ce47" office:value-type="string">
            <text:p>Misto frantumato (stabilizza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5">
            <text:p>405</text:p>
          </table:table-cell>
          <table:table-cell table:style-name="ce44" office:value-type="string">
            <text:p>21.P04.A3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6">
            <text:p>406</text:p>
          </table:table-cell>
          <table:table-cell table:style-name="ce44" office:value-type="string">
            <text:p>21.P04.A40</text:p>
          </table:table-cell>
          <table:table-cell table:style-name="ce44"/>
          <table:table-cell table:style-name="ce47" office:value-type="string">
            <text:p>Filo di ferro plastificato per posa in tensione di rete metallica, diametro 2,7 m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7">
            <text:p>407</text:p>
          </table:table-cell>
          <table:table-cell table:style-name="ce44" office:value-type="string">
            <text:p>21.P04.A4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8">
            <text:p>408</text:p>
          </table:table-cell>
          <table:table-cell table:style-name="ce44" office:value-type="string">
            <text:p>21.P04.A45</text:p>
          </table:table-cell>
          <table:table-cell table:style-name="ce44"/>
          <table:table-cell table:style-name="ce47" office:value-type="string">
            <text:p>Rete metallica di filo di ferro zincato </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09">
            <text:p>409</text:p>
          </table:table-cell>
          <table:table-cell table:style-name="ce44" office:value-type="string">
            <text:p>21.P04.A45.005</text:p>
          </table:table-cell>
          <table:table-cell table:style-name="ce44"/>
          <table:table-cell table:style-name="ce47" office:value-type="string">
            <text:p><text:s/>- tipo normale</text:p>
          </table:table-cell>
          <table:table-cell table:style-name="ce51"/>
          <table:table-cell table:style-name="ce54" office:value-type="string">
            <text:p>kg</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0">
            <text:p>410</text:p>
          </table:table-cell>
          <table:table-cell table:style-name="ce44" office:value-type="string">
            <text:p>21.P04.A45.010</text:p>
          </table:table-cell>
          <table:table-cell table:style-name="ce44"/>
          <table:table-cell table:style-name="ce47" office:value-type="string">
            <text:p><text:s/>- tipo plastificato a maglia di mm 50x50</text:p>
          </table:table-cell>
          <table:table-cell table:style-name="ce51"/>
          <table:table-cell table:style-name="ce54" office:value-type="string">
            <text:p>kg</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1">
            <text:p>411</text:p>
          </table:table-cell>
          <table:table-cell table:style-name="ce44" office:value-type="string">
            <text:p>21.P04.A45.015</text:p>
          </table:table-cell>
          <table:table-cell table:style-name="ce44"/>
          <table:table-cell table:style-name="ce47" office:value-type="string">
            <text:p><text:s/>- tipo plastificato a maglia di mm 30x30</text:p>
          </table:table-cell>
          <table:table-cell table:style-name="ce51"/>
          <table:table-cell table:style-name="ce54" office:value-type="string">
            <text:p>kg</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2">
            <text:p>412</text:p>
          </table:table-cell>
          <table:table-cell table:style-name="ce44" office:value-type="string">
            <text:p>21.P04.A45.020</text:p>
          </table:table-cell>
          <table:table-cell table:style-name="ce44"/>
          <table:table-cell table:style-name="ce47" office:value-type="string">
            <text:p><text:s/>- tipo plastificato a maglia di mm 25x25</text:p>
          </table:table-cell>
          <table:table-cell table:style-name="ce51"/>
          <table:table-cell table:style-name="ce54" office:value-type="string">
            <text:p>kg</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3">
            <text:p>413</text:p>
          </table:table-cell>
          <table:table-cell table:style-name="ce44" office:value-type="string">
            <text:p>21.P04.A50</text:p>
          </table:table-cell>
          <table:table-cell table:style-name="ce44"/>
          <table:table-cell table:style-name="ce47" office:value-type="string">
            <text:p>Ramaglia di conifer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4">
            <text:p>414</text:p>
          </table:table-cell>
          <table:table-cell table:style-name="ce44" office:value-type="string">
            <text:p>21.P04.A50.005</text:p>
          </table:table-cell>
          <table:table-cell table:style-name="ce44"/>
          <table:table-cell table:style-name="ce47" office:value-type="string">
            <text:p>...</text:p>
          </table:table-cell>
          <table:table-cell table:style-name="ce51"/>
          <table:table-cell table:style-name="ce54" office:value-type="string">
            <text:p>q</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5">
            <text:p>415</text:p>
          </table:table-cell>
          <table:table-cell table:style-name="ce44" office:value-type="string">
            <text:p>21.P04.A55</text:p>
          </table:table-cell>
          <table:table-cell table:style-name="ce44"/>
          <table:table-cell table:style-name="ce47" office:value-type="string">
            <text:p>Sostanza vegetale secca (paglia in balle, fieno ecc.)</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6">
            <text:p>416</text:p>
          </table:table-cell>
          <table:table-cell table:style-name="ce44" office:value-type="string">
            <text:p>21.P04.A55.005</text:p>
          </table:table-cell>
          <table:table-cell table:style-name="ce44"/>
          <table:table-cell table:style-name="ce47" office:value-type="string">
            <text:p>...</text:p>
          </table:table-cell>
          <table:table-cell table:style-name="ce51"/>
          <table:table-cell table:style-name="ce54" office:value-type="string">
            <text:p>q</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7">
            <text:p>417</text:p>
          </table:table-cell>
          <table:table-cell table:style-name="ce44" office:value-type="string">
            <text:p>21.P04.A60</text:p>
          </table:table-cell>
          <table:table-cell table:style-name="ce44"/>
          <table:table-cell table:style-name="ce47" office:value-type="string">
            <text:p>Fornitura di talee (parti vegetative legnose) di lunghezza minima 80 cm</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8">
            <text:p>418</text:p>
          </table:table-cell>
          <table:table-cell table:style-name="ce44" office:value-type="string">
            <text:p>21.P04.A60.005</text:p>
          </table:table-cell>
          <table:table-cell table:style-name="ce44"/>
          <table:table-cell table:style-name="ce47" office:value-type="string">
            <text:p><text:s/>- diametro inferiore a 3 cm (ramaglia)</text:p>
          </table:table-cell>
          <table:table-cell table:style-name="ce51"/>
          <table:table-cell table:style-name="ce54" office:value-type="string">
            <text:p>q</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19">
            <text:p>419</text:p>
          </table:table-cell>
          <table:table-cell table:style-name="ce44" office:value-type="string">
            <text:p>21.P04.A60.010</text:p>
          </table:table-cell>
          <table:table-cell table:style-name="ce44"/>
          <table:table-cell table:style-name="ce47" office:value-type="string">
            <text:p><text:s/>- diametro superiore a 3 cm (talee e astoni)</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420">
            <text:p>420</text:p>
          </table:table-cell>
          <table:table-cell table:style-name="ce44" office:value-type="string">
            <text:p>21.P04.A65</text:p>
          </table:table-cell>
          <table:table-cell table:style-name="ce44"/>
          <table:table-cell table:style-name="ce47" office:value-type="string">
            <text:p>Fornitura, compreso il trasporto sul luogo della messa a dimora di specie arbustive autoctone di piccole dimensioni (altezza da 40 a 80 cm), da impiegarsi in operazioni di ricostruzione della vegetazione naturale potenziale del si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21">
            <text:p>421</text:p>
          </table:table-cell>
          <table:table-cell table:style-name="ce44" office:value-type="string">
            <text:p>21.P04.A65.005</text:p>
          </table:table-cell>
          <table:table-cell table:style-name="ce44"/>
          <table:table-cell table:style-name="ce47" office:value-type="string">
            <text:p><text:s/>- a radice nuda e/o con pane di terra</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22">
            <text:p>422</text:p>
          </table:table-cell>
          <table:table-cell table:style-name="ce44" office:value-type="string">
            <text:p>21.P04.A65.010</text:p>
          </table:table-cell>
          <table:table-cell table:style-name="ce44"/>
          <table:table-cell table:style-name="ce47" office:value-type="string">
            <text:p><text:s/>- in contenitore</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423">
            <text:p>423</text:p>
          </table:table-cell>
          <table:table-cell table:style-name="ce44" office:value-type="string">
            <text:p>21.P04.A70</text:p>
          </table:table-cell>
          <table:table-cell table:style-name="ce44"/>
          <table:table-cell table:style-name="ce47" office:value-type="string">
            <text:p>Fornitura, compreso il trasporto sul luogo della messa a dimora di specie arboree autoctone di piccole dimensioni (altezza da 60 a 80 cm) da impiegarsi in operazioni di ricostruzione della vegetazione naturale potenziale del si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24">
            <text:p>424</text:p>
          </table:table-cell>
          <table:table-cell table:style-name="ce44" office:value-type="string">
            <text:p>21.P04.A70.005</text:p>
          </table:table-cell>
          <table:table-cell table:style-name="ce44"/>
          <table:table-cell table:style-name="ce47" office:value-type="string">
            <text:p><text:s/>- a radice nuda e/o con pane di terra</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25">
            <text:p>425</text:p>
          </table:table-cell>
          <table:table-cell table:style-name="ce44" office:value-type="string">
            <text:p>21.P04.A70.010</text:p>
          </table:table-cell>
          <table:table-cell table:style-name="ce44"/>
          <table:table-cell table:style-name="ce47" office:value-type="string">
            <text:p><text:s/>- in contenitore</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426">
            <text:p>426</text:p>
          </table:table-cell>
          <table:table-cell table:style-name="ce44" office:value-type="string">
            <text:p>21.P04.A75</text:p>
          </table:table-cell>
          <table:table-cell table:style-name="ce44"/>
          <table:table-cell table:style-name="ce47" office:value-type="string">
            <text:p>Fornitura compreso il trasporto e lo scarico sul luogo della messa a dimora di specie arboree autoctone di circonferenza 12 - 16 cm, zollate, da impiegarsi in operazioni di ricostruzione della vegetazione naturale potenziale del sito</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27">
            <text:p>427</text:p>
          </table:table-cell>
          <table:table-cell table:style-name="ce44" office:value-type="string">
            <text:p>21.P04.A7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8">
          <table:table-cell/>
          <table:table-cell table:style-name="ce40" office:value-type="float" office:value="428">
            <text:p>428</text:p>
          </table:table-cell>
          <table:table-cell table:style-name="ce44" office:value-type="string">
            <text:p>21.P04.A80</text:p>
          </table:table-cell>
          <table:table-cell table:style-name="ce44"/>
          <table:table-cell table:style-name="ce47" office:value-type="string">
            <text:p>Fornitura, compreso il trasporto sul luogo della messa a dimora di specie arbustive autoctone di piccole dimensioni (altezza inferiore 80 cm), da impiegarsi in operazioni di forestazione urbana</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29">
            <text:p>429</text:p>
          </table:table-cell>
          <table:table-cell table:style-name="ce44" office:value-type="string">
            <text:p>21.P04.A80.005</text:p>
          </table:table-cell>
          <table:table-cell table:style-name="ce44"/>
          <table:table-cell table:style-name="ce47" office:value-type="string">
            <text:p><text:s/>- a radice nuda e/o con pane di terra</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0">
            <text:p>430</text:p>
          </table:table-cell>
          <table:table-cell table:style-name="ce44" office:value-type="string">
            <text:p>21.P04.A80.010</text:p>
          </table:table-cell>
          <table:table-cell table:style-name="ce44"/>
          <table:table-cell table:style-name="ce47" office:value-type="string">
            <text:p><text:s/>- in contenitore</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6">
          <table:table-cell/>
          <table:table-cell table:style-name="ce40" office:value-type="float" office:value="431">
            <text:p>431</text:p>
          </table:table-cell>
          <table:table-cell table:style-name="ce44" office:value-type="string">
            <text:p>21.P04.A83</text:p>
          </table:table-cell>
          <table:table-cell table:style-name="ce44"/>
          <table:table-cell table:style-name="ce47" office:value-type="string">
            <text:p>Fornitura di salici arbustivi ripariali (Salix eleagnos, S. purpurea, ...) radicati, di altezza minima 40 cm, in contenitore</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2">
            <text:p>432</text:p>
          </table:table-cell>
          <table:table-cell table:style-name="ce44" office:value-type="string">
            <text:p>21.P04.A83.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25">
          <table:table-cell/>
          <table:table-cell table:style-name="ce40" office:value-type="float" office:value="433">
            <text:p>433</text:p>
          </table:table-cell>
          <table:table-cell table:style-name="ce44" office:value-type="string">
            <text:p>21.P04.A85</text:p>
          </table:table-cell>
          <table:table-cell table:style-name="ce44"/>
          <table:table-cell table:style-name="ce47" office:value-type="string">
            <text:p>Fornitura compreso il trasporto e lo scarico sul luogo della messa a dimora delle sottoelencate specie arboree, da impiegarsi in operazioni di forestazione urbana cfr = circonferenza del tronco in centimetri misurata a metri 1,00 da terra h. = altezza complessiva della pianta dal colletto in metri v = pianta fornita in vaso z = pianta fornita in zolla ha = altezza da terra del palco di rami inferiore in metri</text:p>
          </table:table-cell>
          <table:table-cell table:style-name="ce51"/>
          <table:table-cell table:style-name="ce54"/>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4">
            <text:p>434</text:p>
          </table:table-cell>
          <table:table-cell table:style-name="ce44" office:value-type="string">
            <text:p>21.P04.A85.005</text:p>
          </table:table-cell>
          <table:table-cell table:style-name="ce44"/>
          <table:table-cell table:style-name="ce47" office:value-type="string">
            <text:p><text:s/>- acer campestre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5">
            <text:p>435</text:p>
          </table:table-cell>
          <table:table-cell table:style-name="ce44" office:value-type="string">
            <text:p>21.P04.A85.010</text:p>
          </table:table-cell>
          <table:table-cell table:style-name="ce44"/>
          <table:table-cell table:style-name="ce47" office:value-type="string">
            <text:p><text:s/>- acer campestre cfr = 20 - 25 ha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6">
            <text:p>436</text:p>
          </table:table-cell>
          <table:table-cell table:style-name="ce44" office:value-type="string">
            <text:p>21.P04.A85.015</text:p>
          </table:table-cell>
          <table:table-cell table:style-name="ce44"/>
          <table:table-cell table:style-name="ce47" office:value-type="string">
            <text:p><text:s/>- acer campestre h. = 2,00 - 2,50 vestito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7">
            <text:p>437</text:p>
          </table:table-cell>
          <table:table-cell table:style-name="ce44" office:value-type="string">
            <text:p>21.P04.A85.020</text:p>
          </table:table-cell>
          <table:table-cell table:style-name="ce44"/>
          <table:table-cell table:style-name="ce47" office:value-type="string">
            <text:p><text:s/>- acer campestre h. = 3,00 - 3,50 vestito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8">
            <text:p>438</text:p>
          </table:table-cell>
          <table:table-cell table:style-name="ce44" office:value-type="string">
            <text:p>21.P04.A85.025</text:p>
          </table:table-cell>
          <table:table-cell table:style-name="ce44"/>
          <table:table-cell table:style-name="ce47" office:value-type="string">
            <text:p><text:s/>- acer platanoides faassen's black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39">
            <text:p>439</text:p>
          </table:table-cell>
          <table:table-cell table:style-name="ce44" office:value-type="string">
            <text:p>21.P04.A85.030</text:p>
          </table:table-cell>
          <table:table-cell table:style-name="ce44"/>
          <table:table-cell table:style-name="ce47" office:value-type="string">
            <text:p><text:s/>- acer platanoides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0">
            <text:p>440</text:p>
          </table:table-cell>
          <table:table-cell table:style-name="ce44" office:value-type="string">
            <text:p>21.P04.A85.035</text:p>
          </table:table-cell>
          <table:table-cell table:style-name="ce44"/>
          <table:table-cell table:style-name="ce47" office:value-type="string">
            <text:p><text:s/>- acer platanoides cfr = 20 - 25 ha = 3,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1">
            <text:p>441</text:p>
          </table:table-cell>
          <table:table-cell table:style-name="ce44" office:value-type="string">
            <text:p>21.P04.A85.040</text:p>
          </table:table-cell>
          <table:table-cell table:style-name="ce44"/>
          <table:table-cell table:style-name="ce47" office:value-type="string">
            <text:p><text:s/>- acer platanoides globosum cfr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2">
            <text:p>442</text:p>
          </table:table-cell>
          <table:table-cell table:style-name="ce44" office:value-type="string">
            <text:p>21.P04.A85.045</text:p>
          </table:table-cell>
          <table:table-cell table:style-name="ce44"/>
          <table:table-cell table:style-name="ce47" office:value-type="string">
            <text:p><text:s/>- acer platanoides globosum cfr = 20 - 25 ha = 3,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3">
            <text:p>443</text:p>
          </table:table-cell>
          <table:table-cell table:style-name="ce44" office:value-type="string">
            <text:p>21.P04.A85.050</text:p>
          </table:table-cell>
          <table:table-cell table:style-name="ce44"/>
          <table:table-cell table:style-name="ce47" office:value-type="string">
            <text:p><text:s/>- acer pseudoplatanus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4">
            <text:p>444</text:p>
          </table:table-cell>
          <table:table-cell table:style-name="ce44" office:value-type="string">
            <text:p>21.P04.A85.055</text:p>
          </table:table-cell>
          <table:table-cell table:style-name="ce44"/>
          <table:table-cell table:style-name="ce47" office:value-type="string">
            <text:p><text:s/>- acer pseudoplatanus cfr = 20 - 25 ha = 3,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5">
            <text:p>445</text:p>
          </table:table-cell>
          <table:table-cell table:style-name="ce44" office:value-type="string">
            <text:p>21.P04.A85.060</text:p>
          </table:table-cell>
          <table:table-cell table:style-name="ce44"/>
          <table:table-cell table:style-name="ce47" office:value-type="string">
            <text:p><text:s/>- alnus glutinosa, incana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6">
            <text:p>446</text:p>
          </table:table-cell>
          <table:table-cell table:style-name="ce44" office:value-type="string">
            <text:p>21.P04.A85.065</text:p>
          </table:table-cell>
          <table:table-cell table:style-name="ce44"/>
          <table:table-cell table:style-name="ce47" office:value-type="string">
            <text:p><text:s/>- betula verrucosa pendula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7">
            <text:p>447</text:p>
          </table:table-cell>
          <table:table-cell table:style-name="ce44" office:value-type="string">
            <text:p>21.P04.A85.070</text:p>
          </table:table-cell>
          <table:table-cell table:style-name="ce44"/>
          <table:table-cell table:style-name="ce47" office:value-type="string">
            <text:p><text:s/>- betula verrucosa pendula cfr = 20 - 25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8">
            <text:p>448</text:p>
          </table:table-cell>
          <table:table-cell table:style-name="ce44" office:value-type="string">
            <text:p>21.P04.A85.075</text:p>
          </table:table-cell>
          <table:table-cell table:style-name="ce44"/>
          <table:table-cell table:style-name="ce47" office:value-type="string">
            <text:p><text:s/>- betula verrucosa h. = 3,50 - 4,00 cesp 3 - 4 tronchi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49">
            <text:p>449</text:p>
          </table:table-cell>
          <table:table-cell table:style-name="ce44" office:value-type="string">
            <text:p>21.P04.A85.080</text:p>
          </table:table-cell>
          <table:table-cell table:style-name="ce44"/>
          <table:table-cell table:style-name="ce47" office:value-type="string">
            <text:p><text:s/>- carpinus betulus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0">
            <text:p>450</text:p>
          </table:table-cell>
          <table:table-cell table:style-name="ce44" office:value-type="string">
            <text:p>21.P04.A85.085</text:p>
          </table:table-cell>
          <table:table-cell table:style-name="ce44"/>
          <table:table-cell table:style-name="ce47" office:value-type="string">
            <text:p><text:s/>- carpinus betulus cfr = 20 - 25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1">
            <text:p>451</text:p>
          </table:table-cell>
          <table:table-cell table:style-name="ce44" office:value-type="string">
            <text:p>21.P04.A85.090</text:p>
          </table:table-cell>
          <table:table-cell table:style-name="ce44"/>
          <table:table-cell table:style-name="ce47" office:value-type="string">
            <text:p><text:s/>- carpinus betulus h. = 1,00 - 1,50 r = 3 cesp.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2">
            <text:p>452</text:p>
          </table:table-cell>
          <table:table-cell table:style-name="ce44" office:value-type="string">
            <text:p>21.P04.A85.095</text:p>
          </table:table-cell>
          <table:table-cell table:style-name="ce44"/>
          <table:table-cell table:style-name="ce47" office:value-type="string">
            <text:p><text:s/>- carpinus betulus h. = 2,00 - 2,50 r = 3 cesp.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3">
            <text:p>453</text:p>
          </table:table-cell>
          <table:table-cell table:style-name="ce44" office:value-type="string">
            <text:p>21.P04.A85.100</text:p>
          </table:table-cell>
          <table:table-cell table:style-name="ce44"/>
          <table:table-cell table:style-name="ce47" office:value-type="string">
            <text:p><text:s/>- carpinus betulus pyramidalis h. = 1,50 - 2,0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4">
            <text:p>454</text:p>
          </table:table-cell>
          <table:table-cell table:style-name="ce44" office:value-type="string">
            <text:p>21.P04.A85.105</text:p>
          </table:table-cell>
          <table:table-cell table:style-name="ce44"/>
          <table:table-cell table:style-name="ce47" office:value-type="string">
            <text:p><text:s/>- carpinus betulus pyramidalis h. = 2,50 - 3,0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5">
            <text:p>455</text:p>
          </table:table-cell>
          <table:table-cell table:style-name="ce44" office:value-type="string">
            <text:p>21.P04.A85.110</text:p>
          </table:table-cell>
          <table:table-cell table:style-name="ce44"/>
          <table:table-cell table:style-name="ce47" office:value-type="string">
            <text:p><text:s/>- carpinus betulus pyramidalis h. = 4,00 - 4,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6">
            <text:p>456</text:p>
          </table:table-cell>
          <table:table-cell table:style-name="ce44" office:value-type="string">
            <text:p>21.P04.A85.115</text:p>
          </table:table-cell>
          <table:table-cell table:style-name="ce44"/>
          <table:table-cell table:style-name="ce47" office:value-type="string">
            <text:p><text:s/>- castanea sativa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7">
            <text:p>457</text:p>
          </table:table-cell>
          <table:table-cell table:style-name="ce44" office:value-type="string">
            <text:p>21.P04.A85.120</text:p>
          </table:table-cell>
          <table:table-cell table:style-name="ce44"/>
          <table:table-cell table:style-name="ce47" office:value-type="string">
            <text:p><text:s/>- castanea sativa h. = 2,00 - 2,50 r = 3 cesp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8">
            <text:p>458</text:p>
          </table:table-cell>
          <table:table-cell table:style-name="ce44" office:value-type="string">
            <text:p>21.P04.A85.125</text:p>
          </table:table-cell>
          <table:table-cell table:style-name="ce44"/>
          <table:table-cell table:style-name="ce47" office:value-type="string">
            <text:p><text:s/>- celtis australis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59">
            <text:p>459</text:p>
          </table:table-cell>
          <table:table-cell table:style-name="ce44" office:value-type="string">
            <text:p>21.P04.A85.130</text:p>
          </table:table-cell>
          <table:table-cell table:style-name="ce44"/>
          <table:table-cell table:style-name="ce47" office:value-type="string">
            <text:p><text:s/>- celtis australis cfr = 20 - 25 ha = 3,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0">
            <text:p>460</text:p>
          </table:table-cell>
          <table:table-cell table:style-name="ce44" office:value-type="string">
            <text:p>21.P04.A85.135</text:p>
          </table:table-cell>
          <table:table-cell table:style-name="ce44"/>
          <table:table-cell table:style-name="ce47" office:value-type="string">
            <text:p><text:s/>- corylus avellana h = 2,00 - 2,50 r = 3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1">
            <text:p>461</text:p>
          </table:table-cell>
          <table:table-cell table:style-name="ce44" office:value-type="string">
            <text:p>21.P04.A85.140</text:p>
          </table:table-cell>
          <table:table-cell table:style-name="ce44"/>
          <table:table-cell table:style-name="ce47" office:value-type="string">
            <text:p><text:s/>- crataegus in varieta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2">
            <text:p>462</text:p>
          </table:table-cell>
          <table:table-cell table:style-name="ce44" office:value-type="string">
            <text:p>21.P04.A85.145</text:p>
          </table:table-cell>
          <table:table-cell table:style-name="ce44"/>
          <table:table-cell table:style-name="ce47" office:value-type="string">
            <text:p><text:s/>- crataegus in varieta cfr = 18 - 20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3">
            <text:p>463</text:p>
          </table:table-cell>
          <table:table-cell table:style-name="ce44" office:value-type="string">
            <text:p>21.P04.A85.150</text:p>
          </table:table-cell>
          <table:table-cell table:style-name="ce44"/>
          <table:table-cell table:style-name="ce47" office:value-type="string">
            <text:p><text:s/>- fagus s. aspenifolia, pendula h. = 2,00 - 2,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4">
            <text:p>464</text:p>
          </table:table-cell>
          <table:table-cell table:style-name="ce44" office:value-type="string">
            <text:p>21.P04.A85.155</text:p>
          </table:table-cell>
          <table:table-cell table:style-name="ce44"/>
          <table:table-cell table:style-name="ce47" office:value-type="string">
            <text:p><text:s/>- fagus sylvatica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5">
            <text:p>465</text:p>
          </table:table-cell>
          <table:table-cell table:style-name="ce44" office:value-type="string">
            <text:p>21.P04.A85.160</text:p>
          </table:table-cell>
          <table:table-cell table:style-name="ce44"/>
          <table:table-cell table:style-name="ce47" office:value-type="string">
            <text:p><text:s/>- fagus sylvatica cfr . 20 - 25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6">
            <text:p>466</text:p>
          </table:table-cell>
          <table:table-cell table:style-name="ce44" office:value-type="string">
            <text:p>21.P04.A85.165</text:p>
          </table:table-cell>
          <table:table-cell table:style-name="ce44"/>
          <table:table-cell table:style-name="ce47" office:value-type="string">
            <text:p><text:s/>- fagus sylvatica purpurea pendula tricolor h. = 2,00 - 2,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7">
            <text:p>467</text:p>
          </table:table-cell>
          <table:table-cell table:style-name="ce44" office:value-type="string">
            <text:p>21.P04.A85.170</text:p>
          </table:table-cell>
          <table:table-cell table:style-name="ce44"/>
          <table:table-cell table:style-name="ce47" office:value-type="string">
            <text:p><text:s/>- fagus sylvatica purpurea h. = 2,00 - 2,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8">
            <text:p>468</text:p>
          </table:table-cell>
          <table:table-cell table:style-name="ce44" office:value-type="string">
            <text:p>21.P04.A85.175</text:p>
          </table:table-cell>
          <table:table-cell table:style-name="ce44"/>
          <table:table-cell table:style-name="ce47" office:value-type="string">
            <text:p><text:s/>- fraxinus excelsior pendula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69">
            <text:p>469</text:p>
          </table:table-cell>
          <table:table-cell table:style-name="ce44" office:value-type="string">
            <text:p>21.P04.A85.180</text:p>
          </table:table-cell>
          <table:table-cell table:style-name="ce44"/>
          <table:table-cell table:style-name="ce47" office:value-type="string">
            <text:p><text:s/>- fraxinus excelsior, in var.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0">
            <text:p>470</text:p>
          </table:table-cell>
          <table:table-cell table:style-name="ce44" office:value-type="string">
            <text:p>21.P04.A85.185</text:p>
          </table:table-cell>
          <table:table-cell table:style-name="ce44"/>
          <table:table-cell table:style-name="ce47" office:value-type="string">
            <text:p><text:s/>- fraxinus excelsior cfr. 20 - 25 ha = 3,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1">
            <text:p>471</text:p>
          </table:table-cell>
          <table:table-cell table:style-name="ce44" office:value-type="string">
            <text:p>21.P04.A85.190</text:p>
          </table:table-cell>
          <table:table-cell table:style-name="ce44"/>
          <table:table-cell table:style-name="ce47" office:value-type="string">
            <text:p><text:s/>- fraxinus ornus cfr. 20 - 25 ha = 3,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2">
            <text:p>472</text:p>
          </table:table-cell>
          <table:table-cell table:style-name="ce44" office:value-type="string">
            <text:p>21.P04.A85.195</text:p>
          </table:table-cell>
          <table:table-cell table:style-name="ce44"/>
          <table:table-cell table:style-name="ce47" office:value-type="string">
            <text:p><text:s/>- morus alba; m a. pend, m platan. cfr = 18 - 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3">
            <text:p>473</text:p>
          </table:table-cell>
          <table:table-cell table:style-name="ce44" office:value-type="string">
            <text:p>21.P04.A85.200</text:p>
          </table:table-cell>
          <table:table-cell table:style-name="ce44"/>
          <table:table-cell table:style-name="ce47" office:value-type="string">
            <text:p><text:s/>- morus alba, m a. pend, m platan.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4">
            <text:p>474</text:p>
          </table:table-cell>
          <table:table-cell table:style-name="ce44" office:value-type="string">
            <text:p>21.P04.A85.205</text:p>
          </table:table-cell>
          <table:table-cell table:style-name="ce44"/>
          <table:table-cell table:style-name="ce47" office:value-type="string">
            <text:p><text:s/>- ostrya carpinifolia cfr = 10 - 12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5">
            <text:p>475</text:p>
          </table:table-cell>
          <table:table-cell table:style-name="ce44" office:value-type="string">
            <text:p>21.P04.A85.210</text:p>
          </table:table-cell>
          <table:table-cell table:style-name="ce44"/>
          <table:table-cell table:style-name="ce47" office:value-type="string">
            <text:p><text:s/>- platanus acer. ; occ. ; orient.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6">
            <text:p>476</text:p>
          </table:table-cell>
          <table:table-cell table:style-name="ce44" office:value-type="string">
            <text:p>21.P04.A85.215</text:p>
          </table:table-cell>
          <table:table-cell table:style-name="ce44"/>
          <table:table-cell table:style-name="ce47" office:value-type="string">
            <text:p><text:s/>- platanus acer. ; occ. ; orient. cfr = 20 - 25 ha = 3,5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7">
            <text:p>477</text:p>
          </table:table-cell>
          <table:table-cell table:style-name="ce44" office:value-type="string">
            <text:p>21.P04.A85.220</text:p>
          </table:table-cell>
          <table:table-cell table:style-name="ce44"/>
          <table:table-cell table:style-name="ce47" office:value-type="string">
            <text:p><text:s/>- platanus acer. ; occ. ; orient. cfr = 30 - 35 ha = 4,0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8">
            <text:p>478</text:p>
          </table:table-cell>
          <table:table-cell table:style-name="ce44" office:value-type="string">
            <text:p>21.P04.A85.225</text:p>
          </table:table-cell>
          <table:table-cell table:style-name="ce44"/>
          <table:table-cell table:style-name="ce47" office:value-type="string">
            <text:p><text:s/>- populus alba cfr = 10 - 12 ha = 2. 20 z</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79">
            <text:p>479</text:p>
          </table:table-cell>
          <table:table-cell table:style-name="ce44" office:value-type="string">
            <text:p>21.P04.A85.230</text:p>
          </table:table-cell>
          <table:table-cell table:style-name="ce44"/>
          <table:table-cell table:style-name="ce47" office:value-type="string">
            <text:p><text:s/>- populus nigra pyram. h. = 3,00 3,50 z/rn</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80">
            <text:p>480</text:p>
          </table:table-cell>
          <table:table-cell table:style-name="ce44" office:value-type="string">
            <text:p>21.P04.A85.235</text:p>
          </table:table-cell>
          <table:table-cell table:style-name="ce44"/>
          <table:table-cell table:style-name="ce47" office:value-type="string">
            <text:p><text:s/>- populus nigra pyram. cfr = 18 - 20</text:p>
          </table:table-cell>
          <table:table-cell table:style-name="ce51"/>
          <table:table-cell table:style-name="ce54" office:value-type="string">
            <text:p>cad</text:p>
          </table:table-cell>
          <table:table-cell table:style-name="ce44"/>
          <table:table-cell table:style-name="ce54"/>
          <table:table-cell table:style-name="ce61"/>
          <table:table-cell table:style-name="ce62" table:number-columns-repeated="7"/>
          <table:table-cell table:number-columns-repeated="2"/>
          <table:table-cell table:style-name="ce63" table:number-columns-repeated="236"/>
          <table:table-cell/>
        </table:table-row>
        <table:table-row table:style-name="ro17">
          <table:table-cell/>
          <table:table-cell table:style-name="ce40" office:value-type="float" office:value="481">
            <text:p>481</text:p>
          </table:table-cell>
          <table:table-cell table:style-name="ce44" office:value-type="string">
            <text:p>21.P04.A85.240</text:p>
          </table:table-cell>
          <table:table-cell table:style-name="ce44"/>
          <table:table-cell table:style-name="ce47" office:value-type="string">
            <text:p><text:s/>- prunus avium fl. plena h. = 2,00 - 2,5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2">
            <text:p>482</text:p>
          </table:table-cell>
          <table:table-cell table:style-name="ce44" office:value-type="string">
            <text:p>21.P04.A85.245</text:p>
          </table:table-cell>
          <table:table-cell table:style-name="ce44"/>
          <table:table-cell table:style-name="ce47" office:value-type="string">
            <text:p><text:s/>- prunus avium; serr. ; subhirt.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3">
            <text:p>483</text:p>
          </table:table-cell>
          <table:table-cell table:style-name="ce44" office:value-type="string">
            <text:p>21.P04.A85.250</text:p>
          </table:table-cell>
          <table:table-cell table:style-name="ce44"/>
          <table:table-cell table:style-name="ce47" office:value-type="string">
            <text:p><text:s/>- prunus avium; serr. ; subhirt. cfr = 20 - 25 ha = 2,2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4">
            <text:p>484</text:p>
          </table:table-cell>
          <table:table-cell table:style-name="ce44" office:value-type="string">
            <text:p>21.P04.A85.255</text:p>
          </table:table-cell>
          <table:table-cell table:style-name="ce44"/>
          <table:table-cell table:style-name="ce47" office:value-type="string">
            <text:p><text:s/>- prunus pissardi, p. p. nigra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5">
            <text:p>485</text:p>
          </table:table-cell>
          <table:table-cell table:style-name="ce44" office:value-type="string">
            <text:p>21.P04.A85.260</text:p>
          </table:table-cell>
          <table:table-cell table:style-name="ce44"/>
          <table:table-cell table:style-name="ce47" office:value-type="string">
            <text:p><text:s/>- prunus pissardi, p. p. nigra cfr = 20 - 25 ha = 2,5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6">
            <text:p>486</text:p>
          </table:table-cell>
          <table:table-cell table:style-name="ce44" office:value-type="string">
            <text:p>21.P04.A85.265</text:p>
          </table:table-cell>
          <table:table-cell table:style-name="ce44"/>
          <table:table-cell table:style-name="ce47" office:value-type="string">
            <text:p><text:s/>- quercus ilex cfr = 10 - 12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7">
            <text:p>487</text:p>
          </table:table-cell>
          <table:table-cell table:style-name="ce44" office:value-type="string">
            <text:p>21.P04.A85.270</text:p>
          </table:table-cell>
          <table:table-cell table:style-name="ce44"/>
          <table:table-cell table:style-name="ce47" office:value-type="string">
            <text:p><text:s/>- quercus robur, q. petr. , q. cer. cfr = 10 - 12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8">
            <text:p>488</text:p>
          </table:table-cell>
          <table:table-cell table:style-name="ce44" office:value-type="string">
            <text:p>21.P04.A85.275</text:p>
          </table:table-cell>
          <table:table-cell table:style-name="ce44"/>
          <table:table-cell table:style-name="ce47" office:value-type="string">
            <text:p><text:s/>- quercus robur, q. petr. , q. cerr. cfr = 20 - 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89">
            <text:p>489</text:p>
          </table:table-cell>
          <table:table-cell table:style-name="ce44" office:value-type="string">
            <text:p>21.P04.A85.280</text:p>
          </table:table-cell>
          <table:table-cell table:style-name="ce44"/>
          <table:table-cell table:style-name="ce47" office:value-type="string">
            <text:p><text:s/>- quercus robur pyram. h. = 2,00 - 2,5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0">
            <text:p>490</text:p>
          </table:table-cell>
          <table:table-cell table:style-name="ce44" office:value-type="string">
            <text:p>21.P04.A85.285</text:p>
          </table:table-cell>
          <table:table-cell table:style-name="ce44"/>
          <table:table-cell table:style-name="ce47" office:value-type="string">
            <text:p><text:s/>- quercus robur pyram. h. = 3,00 - 3,5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1">
            <text:p>491</text:p>
          </table:table-cell>
          <table:table-cell table:style-name="ce44" office:value-type="string">
            <text:p>21.P04.A85.290</text:p>
          </table:table-cell>
          <table:table-cell table:style-name="ce44"/>
          <table:table-cell table:style-name="ce47" office:value-type="string">
            <text:p><text:s/>- quercus robur pyram. h. = 4,50 - 5,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2">
            <text:p>492</text:p>
          </table:table-cell>
          <table:table-cell table:style-name="ce44" office:value-type="string">
            <text:p>21.P04.A85.295</text:p>
          </table:table-cell>
          <table:table-cell table:style-name="ce44"/>
          <table:table-cell table:style-name="ce47" office:value-type="string">
            <text:p><text:s/>- salix alba; caprea cfr = 10 - 12 vestito 2</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3">
            <text:p>493</text:p>
          </table:table-cell>
          <table:table-cell table:style-name="ce44" office:value-type="string">
            <text:p>21.P04.A85.300</text:p>
          </table:table-cell>
          <table:table-cell table:style-name="ce44"/>
          <table:table-cell table:style-name="ce47" office:value-type="string">
            <text:p><text:s/>- salix alba; caprea cfr = 18 -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4">
            <text:p>494</text:p>
          </table:table-cell>
          <table:table-cell table:style-name="ce44" office:value-type="string">
            <text:p>21.P04.A85.305</text:p>
          </table:table-cell>
          <table:table-cell table:style-name="ce44"/>
          <table:table-cell table:style-name="ce47" office:value-type="string">
            <text:p><text:s/>- sorbus domest. , s. aucup. , s. aria cfr = 10 - 12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5">
            <text:p>495</text:p>
          </table:table-cell>
          <table:table-cell table:style-name="ce44" office:value-type="string">
            <text:p>21.P04.A85.310</text:p>
          </table:table-cell>
          <table:table-cell table:style-name="ce44"/>
          <table:table-cell table:style-name="ce47" office:value-type="string">
            <text:p><text:s/>- sorbus domest. , s. aucup. , s. aria cfr = 18 - 2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6">
            <text:p>496</text:p>
          </table:table-cell>
          <table:table-cell table:style-name="ce44" office:value-type="string">
            <text:p>21.P04.A85.315</text:p>
          </table:table-cell>
          <table:table-cell table:style-name="ce44"/>
          <table:table-cell table:style-name="ce47" office:value-type="string">
            <text:p><text:s/>- tilia cordata; toment. cfr = 10 - 12 ha = 2,2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7">
            <text:p>497</text:p>
          </table:table-cell>
          <table:table-cell table:style-name="ce44" office:value-type="string">
            <text:p>21.P04.A85.320</text:p>
          </table:table-cell>
          <table:table-cell table:style-name="ce44"/>
          <table:table-cell table:style-name="ce47" office:value-type="string">
            <text:p><text:s/>- tilia cordata; toment. cfr = 20 - 25 ha = 3,5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8">
            <text:p>498</text:p>
          </table:table-cell>
          <table:table-cell table:style-name="ce44" office:value-type="string">
            <text:p>21.P04.A85.325</text:p>
          </table:table-cell>
          <table:table-cell table:style-name="ce44"/>
          <table:table-cell table:style-name="ce47" office:value-type="string">
            <text:p><text:s/>- ulmus pumila, u. carpin. , u. montana cfr = 10 - 12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499">
            <text:p>499</text:p>
          </table:table-cell>
          <table:table-cell table:style-name="ce44" office:value-type="string">
            <text:p>21.P04.A85.330</text:p>
          </table:table-cell>
          <table:table-cell table:style-name="ce44"/>
          <table:table-cell table:style-name="ce47" office:value-type="string">
            <text:p><text:s/>- ulmus pumila, u. carpin. , u. montana cfr = 20 - 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500">
            <text:p>500</text:p>
          </table:table-cell>
          <table:table-cell table:style-name="ce44" office:value-type="string">
            <text:p>21.P04.A90</text:p>
          </table:table-cell>
          <table:table-cell table:style-name="ce44"/>
          <table:table-cell table:style-name="ce47" office:value-type="string">
            <text:p>Fornitura compreso il trasporto e lo scarico sul luogo della messa a dimora delle sotto elencate conifere, con fitta ramificazione partente da terra e chioma compatta, da impiegarsi in operazioni di forestazione urbana cfr = circonferenza del tronco in centimetri misurata a metri 1,00 da terra h. = altezza complessiva della pianta in metri dc = diametro chioma espresso in metr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1">
            <text:p>501</text:p>
          </table:table-cell>
          <table:table-cell table:style-name="ce44" office:value-type="string">
            <text:p>21.P04.A90.005</text:p>
          </table:table-cell>
          <table:table-cell table:style-name="ce44"/>
          <table:table-cell table:style-name="ce47" office:value-type="string">
            <text:p><text:s/>- abies alba h. = 2,00 - 2,5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2">
            <text:p>502</text:p>
          </table:table-cell>
          <table:table-cell table:style-name="ce44" office:value-type="string">
            <text:p>21.P04.A90.010</text:p>
          </table:table-cell>
          <table:table-cell table:style-name="ce44"/>
          <table:table-cell table:style-name="ce47" office:value-type="string">
            <text:p><text:s/>- abies alba h. = 3,00 - 3,5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3">
            <text:p>503</text:p>
          </table:table-cell>
          <table:table-cell table:style-name="ce44" office:value-type="string">
            <text:p>21.P04.A90.015</text:p>
          </table:table-cell>
          <table:table-cell table:style-name="ce44"/>
          <table:table-cell table:style-name="ce47" office:value-type="string">
            <text:p><text:s/>- juniperus communis hibernica h. = 1,00 - 1. ,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4">
            <text:p>504</text:p>
          </table:table-cell>
          <table:table-cell table:style-name="ce44" office:value-type="string">
            <text:p>21.P04.A90.020</text:p>
          </table:table-cell>
          <table:table-cell table:style-name="ce44"/>
          <table:table-cell table:style-name="ce47" office:value-type="string">
            <text:p><text:s/>- juniperus communis hibernica h. = 1,75 - 2,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5">
            <text:p>505</text:p>
          </table:table-cell>
          <table:table-cell table:style-name="ce44" office:value-type="string">
            <text:p>21.P04.A90.025</text:p>
          </table:table-cell>
          <table:table-cell table:style-name="ce44"/>
          <table:table-cell table:style-name="ce47" office:value-type="string">
            <text:p><text:s/>- juniperus communis h. = 1,00 - 1,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6">
            <text:p>506</text:p>
          </table:table-cell>
          <table:table-cell table:style-name="ce44" office:value-type="string">
            <text:p>21.P04.A90.030</text:p>
          </table:table-cell>
          <table:table-cell table:style-name="ce44"/>
          <table:table-cell table:style-name="ce47" office:value-type="string">
            <text:p><text:s/>- juniperus communis h. = 2,00 - 2,5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7">
            <text:p>507</text:p>
          </table:table-cell>
          <table:table-cell table:style-name="ce44" office:value-type="string">
            <text:p>21.P04.A90.035</text:p>
          </table:table-cell>
          <table:table-cell table:style-name="ce44"/>
          <table:table-cell table:style-name="ce47" office:value-type="string">
            <text:p><text:s/>- larix decidua h. = 2,50 - 3. 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8">
            <text:p>508</text:p>
          </table:table-cell>
          <table:table-cell table:style-name="ce44" office:value-type="string">
            <text:p>21.P04.A90.040</text:p>
          </table:table-cell>
          <table:table-cell table:style-name="ce44"/>
          <table:table-cell table:style-name="ce47" office:value-type="string">
            <text:p><text:s/>- picea abies h. = 0,80 - 1,00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09">
            <text:p>509</text:p>
          </table:table-cell>
          <table:table-cell table:style-name="ce44" office:value-type="string">
            <text:p>21.P04.A90.045</text:p>
          </table:table-cell>
          <table:table-cell table:style-name="ce44"/>
          <table:table-cell table:style-name="ce47" office:value-type="string">
            <text:p><text:s/>- picea abies h. = 1,75 - 2,00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0">
            <text:p>510</text:p>
          </table:table-cell>
          <table:table-cell table:style-name="ce44" office:value-type="string">
            <text:p>21.P04.A90.050</text:p>
          </table:table-cell>
          <table:table-cell table:style-name="ce44"/>
          <table:table-cell table:style-name="ce47" office:value-type="string">
            <text:p><text:s/>- picea abies h. = 3,50 - 4,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1">
            <text:p>511</text:p>
          </table:table-cell>
          <table:table-cell table:style-name="ce44" office:value-type="string">
            <text:p>21.P04.A90.055</text:p>
          </table:table-cell>
          <table:table-cell table:style-name="ce44"/>
          <table:table-cell table:style-name="ce47" office:value-type="string">
            <text:p><text:s/>- pinus mont. , p. unc. , p. mugus h. = 0,50 - 0,60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2">
            <text:p>512</text:p>
          </table:table-cell>
          <table:table-cell table:style-name="ce44" office:value-type="string">
            <text:p>21.P04.A90.060</text:p>
          </table:table-cell>
          <table:table-cell table:style-name="ce44"/>
          <table:table-cell table:style-name="ce47" office:value-type="string">
            <text:p><text:s/>- pinus nigra austriaca h. = 1,75 - 2,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3">
            <text:p>513</text:p>
          </table:table-cell>
          <table:table-cell table:style-name="ce44" office:value-type="string">
            <text:p>21.P04.A90.065</text:p>
          </table:table-cell>
          <table:table-cell table:style-name="ce44"/>
          <table:table-cell table:style-name="ce47" office:value-type="string">
            <text:p><text:s/>- pinus nigra austriaca h. = 2,50 - 3,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4">
            <text:p>514</text:p>
          </table:table-cell>
          <table:table-cell table:style-name="ce44" office:value-type="string">
            <text:p>21.P04.A90.070</text:p>
          </table:table-cell>
          <table:table-cell table:style-name="ce44"/>
          <table:table-cell table:style-name="ce47" office:value-type="string">
            <text:p><text:s/>- pinus nigra austriaca h. = 3,50 - 4,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5">
            <text:p>515</text:p>
          </table:table-cell>
          <table:table-cell table:style-name="ce44" office:value-type="string">
            <text:p>21.P04.A90.075</text:p>
          </table:table-cell>
          <table:table-cell table:style-name="ce44"/>
          <table:table-cell table:style-name="ce47" office:value-type="string">
            <text:p><text:s/>- pinus sylvestris h. = 1,75 - 2,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6">
            <text:p>516</text:p>
          </table:table-cell>
          <table:table-cell table:style-name="ce44" office:value-type="string">
            <text:p>21.P04.A90.080</text:p>
          </table:table-cell>
          <table:table-cell table:style-name="ce44"/>
          <table:table-cell table:style-name="ce47" office:value-type="string">
            <text:p><text:s/>- pinus sylvestris h. = 2,50 - 3,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7">
            <text:p>517</text:p>
          </table:table-cell>
          <table:table-cell table:style-name="ce44" office:value-type="string">
            <text:p>21.P04.A90.085</text:p>
          </table:table-cell>
          <table:table-cell table:style-name="ce44"/>
          <table:table-cell table:style-name="ce47" office:value-type="string">
            <text:p><text:s/>- pinus sylvestris h. = 3,50 - 4,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8">
            <text:p>518</text:p>
          </table:table-cell>
          <table:table-cell table:style-name="ce44" office:value-type="string">
            <text:p>21.P04.A90.090</text:p>
          </table:table-cell>
          <table:table-cell table:style-name="ce44"/>
          <table:table-cell table:style-name="ce47" office:value-type="string">
            <text:p><text:s/>- taxus baccata h. = 1,00 - 1,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19">
            <text:p>519</text:p>
          </table:table-cell>
          <table:table-cell table:style-name="ce44" office:value-type="string">
            <text:p>21.P04.A90.095</text:p>
          </table:table-cell>
          <table:table-cell table:style-name="ce44"/>
          <table:table-cell table:style-name="ce47" office:value-type="string">
            <text:p><text:s/>- taxus baccata h. = 1,75 - 2,00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520">
            <text:p>520</text:p>
          </table:table-cell>
          <table:table-cell table:style-name="ce44" office:value-type="string">
            <text:p>21.P04.A95</text:p>
          </table:table-cell>
          <table:table-cell table:style-name="ce44"/>
          <table:table-cell table:style-name="ce47" office:value-type="string">
            <text:p>Fornitura compreso il trasporto e lo scarico sul luogo della messa a dimora delle sottoelencate specie arbustive spoglianti o sempreverdi, da impiegarsi in operazioni di forestazione urbana h. = altezza dell'esemplare dal colletto in metri r = numero minimo di ramificazioni basali z = fornito in zolla v = fornito in vaso o fitocell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1">
            <text:p>521</text:p>
          </table:table-cell>
          <table:table-cell table:style-name="ce44" office:value-type="string">
            <text:p>21.P04.A95.005</text:p>
          </table:table-cell>
          <table:table-cell table:style-name="ce44"/>
          <table:table-cell table:style-name="ce47" office:value-type="string">
            <text:p><text:s/>- buxus sempervirens h. = 0,80 - 1,00 r = 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2">
            <text:p>522</text:p>
          </table:table-cell>
          <table:table-cell table:style-name="ce44" office:value-type="string">
            <text:p>21.P04.A95.010</text:p>
          </table:table-cell>
          <table:table-cell table:style-name="ce44"/>
          <table:table-cell table:style-name="ce47" office:value-type="string">
            <text:p><text:s/>- buxus sempervirens h. = 0,40 - 0,50 r = 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3">
            <text:p>523</text:p>
          </table:table-cell>
          <table:table-cell table:style-name="ce44" office:value-type="string">
            <text:p>21.P04.A95.015</text:p>
          </table:table-cell>
          <table:table-cell table:style-name="ce44"/>
          <table:table-cell table:style-name="ce47" office:value-type="string">
            <text:p><text:s/>- buxus sempervirens a cono h. = 1,40 - 1,60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4">
            <text:p>524</text:p>
          </table:table-cell>
          <table:table-cell table:style-name="ce44" office:value-type="string">
            <text:p>21.P04.A95.020</text:p>
          </table:table-cell>
          <table:table-cell table:style-name="ce44"/>
          <table:table-cell table:style-name="ce47" office:value-type="string">
            <text:p><text:s/>- cornus mas, c. sang. h. = 1,00 - 1,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5">
            <text:p>525</text:p>
          </table:table-cell>
          <table:table-cell table:style-name="ce44" office:value-type="string">
            <text:p>21.P04.A95.025</text:p>
          </table:table-cell>
          <table:table-cell table:style-name="ce44"/>
          <table:table-cell table:style-name="ce47" office:value-type="string">
            <text:p><text:s/>- corylus avell. , c. a. purp. h. = 1,00 - 1,2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6">
            <text:p>526</text:p>
          </table:table-cell>
          <table:table-cell table:style-name="ce44" office:value-type="string">
            <text:p>21.P04.A95.030</text:p>
          </table:table-cell>
          <table:table-cell table:style-name="ce44"/>
          <table:table-cell table:style-name="ce47" office:value-type="string">
            <text:p><text:s/>- corylus avell. contorta h. = 1,00 - 1,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7">
            <text:p>527</text:p>
          </table:table-cell>
          <table:table-cell table:style-name="ce44" office:value-type="string">
            <text:p>21.P04.A95.035</text:p>
          </table:table-cell>
          <table:table-cell table:style-name="ce44"/>
          <table:table-cell table:style-name="ce47" office:value-type="string">
            <text:p><text:s/>- crataegus oxyacantha monogyna h. = 1,00 - 1,2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8">
            <text:p>528</text:p>
          </table:table-cell>
          <table:table-cell table:style-name="ce44" office:value-type="string">
            <text:p>21.P04.A95.040</text:p>
          </table:table-cell>
          <table:table-cell table:style-name="ce44"/>
          <table:table-cell table:style-name="ce47" office:value-type="string">
            <text:p><text:s/>- cytisus scop. , c. hybridus in var. h. = 0,6 - 0,8 r = 5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29">
            <text:p>529</text:p>
          </table:table-cell>
          <table:table-cell table:style-name="ce44" office:value-type="string">
            <text:p>21.P04.A95.045</text:p>
          </table:table-cell>
          <table:table-cell table:style-name="ce44"/>
          <table:table-cell table:style-name="ce47" office:value-type="string">
            <text:p><text:s/>- eleagnus ebbingei in var. h. = 0,80 - 1,00 r = 5 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0">
            <text:p>530</text:p>
          </table:table-cell>
          <table:table-cell table:style-name="ce44" office:value-type="string">
            <text:p>21.P04.A95.050</text:p>
          </table:table-cell>
          <table:table-cell table:style-name="ce44"/>
          <table:table-cell table:style-name="ce47" office:value-type="string">
            <text:p><text:s/>- eleagnus pungens h. = 0,80 - 1,00 r = 3 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1">
            <text:p>531</text:p>
          </table:table-cell>
          <table:table-cell table:style-name="ce44" office:value-type="string">
            <text:p>21.P04.A95.055</text:p>
          </table:table-cell>
          <table:table-cell table:style-name="ce44"/>
          <table:table-cell table:style-name="ce47" office:value-type="string">
            <text:p><text:s/>- erica carnea v = 18</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2">
            <text:p>532</text:p>
          </table:table-cell>
          <table:table-cell table:style-name="ce44" office:value-type="string">
            <text:p>21.P04.A95.060</text:p>
          </table:table-cell>
          <table:table-cell table:style-name="ce44"/>
          <table:table-cell table:style-name="ce47" office:value-type="string">
            <text:p><text:s/>- euonimus europaeus h. = 1,00 - 1,2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3">
            <text:p>533</text:p>
          </table:table-cell>
          <table:table-cell table:style-name="ce44" office:value-type="string">
            <text:p>21.P04.A95.065</text:p>
          </table:table-cell>
          <table:table-cell table:style-name="ce44"/>
          <table:table-cell table:style-name="ce47" office:value-type="string">
            <text:p><text:s/>- hyppophae ramnoides h. = 1,00 - 1,25 r = 3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4">
            <text:p>534</text:p>
          </table:table-cell>
          <table:table-cell table:style-name="ce44" office:value-type="string">
            <text:p>21.P04.A95.070</text:p>
          </table:table-cell>
          <table:table-cell table:style-name="ce44"/>
          <table:table-cell table:style-name="ce47" office:value-type="string">
            <text:p><text:s/>- ilex aquifolium varieg. h. = 1,00 - 1,25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5">
            <text:p>535</text:p>
          </table:table-cell>
          <table:table-cell table:style-name="ce44" office:value-type="string">
            <text:p>21.P04.A95.075</text:p>
          </table:table-cell>
          <table:table-cell table:style-name="ce44"/>
          <table:table-cell table:style-name="ce47" office:value-type="string">
            <text:p><text:s/>- ilex aquifolium h. = 1,00 - 1,2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6">
            <text:p>536</text:p>
          </table:table-cell>
          <table:table-cell table:style-name="ce44" office:value-type="string">
            <text:p>21.P04.A95.080</text:p>
          </table:table-cell>
          <table:table-cell table:style-name="ce44"/>
          <table:table-cell table:style-name="ce47" office:value-type="string">
            <text:p><text:s/>- laburnum anagyroides in var. h. = 1,25 - 1,50 r = 3 cesp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7">
            <text:p>537</text:p>
          </table:table-cell>
          <table:table-cell table:style-name="ce44" office:value-type="string">
            <text:p>21.P04.A95.085</text:p>
          </table:table-cell>
          <table:table-cell table:style-name="ce44"/>
          <table:table-cell table:style-name="ce47" office:value-type="string">
            <text:p><text:s/>- laburnum anagyroides h. = 2,00 - 2,50 r = 3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8">
            <text:p>538</text:p>
          </table:table-cell>
          <table:table-cell table:style-name="ce44" office:value-type="string">
            <text:p>21.P04.A95.090</text:p>
          </table:table-cell>
          <table:table-cell table:style-name="ce44"/>
          <table:table-cell table:style-name="ce47" office:value-type="string">
            <text:p><text:s/>- prunus pissardi nigra; cistena h. = 1,25 - 1,50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39">
            <text:p>539</text:p>
          </table:table-cell>
          <table:table-cell table:style-name="ce44" office:value-type="string">
            <text:p>21.P04.A95.095</text:p>
          </table:table-cell>
          <table:table-cell table:style-name="ce44"/>
          <table:table-cell table:style-name="ce47" office:value-type="string">
            <text:p><text:s/>- punica granatum in varieta h. = 1,00 - 1,2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0">
            <text:p>540</text:p>
          </table:table-cell>
          <table:table-cell table:style-name="ce44" office:value-type="string">
            <text:p>21.P04.A95.100</text:p>
          </table:table-cell>
          <table:table-cell table:style-name="ce44"/>
          <table:table-cell table:style-name="ce47" office:value-type="string">
            <text:p><text:s/>- punica granatum in varieta h. = 1,50 - 1,7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1">
            <text:p>541</text:p>
          </table:table-cell>
          <table:table-cell table:style-name="ce44" office:value-type="string">
            <text:p>21.P04.A95.105</text:p>
          </table:table-cell>
          <table:table-cell table:style-name="ce44"/>
          <table:table-cell table:style-name="ce47" office:value-type="string">
            <text:p><text:s/>- pyracantha in varieta h. = 1,00 - 1,20 r = 1 v = 18</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2">
            <text:p>542</text:p>
          </table:table-cell>
          <table:table-cell table:style-name="ce44" office:value-type="string">
            <text:p>21.P04.A95.110</text:p>
          </table:table-cell>
          <table:table-cell table:style-name="ce44"/>
          <table:table-cell table:style-name="ce47" office:value-type="string">
            <text:p><text:s/>- pyracantha in varieta h. = 0,6 - 0,8 r = 1 v = 13</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3">
            <text:p>543</text:p>
          </table:table-cell>
          <table:table-cell table:style-name="ce44" office:value-type="string">
            <text:p>21.P04.A95.115</text:p>
          </table:table-cell>
          <table:table-cell table:style-name="ce44"/>
          <table:table-cell table:style-name="ce47" office:value-type="string">
            <text:p><text:s/>- ruscus aculeatus h. = 0,20 - 0,30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4">
            <text:p>544</text:p>
          </table:table-cell>
          <table:table-cell table:style-name="ce44" office:value-type="string">
            <text:p>21.P04.A95.120</text:p>
          </table:table-cell>
          <table:table-cell table:style-name="ce44"/>
          <table:table-cell table:style-name="ce47" office:value-type="string">
            <text:p><text:s/>- sambucus nigra h. = 1,00 - 1,2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5">
            <text:p>545</text:p>
          </table:table-cell>
          <table:table-cell table:style-name="ce44" office:value-type="string">
            <text:p>21.P04.A95.125</text:p>
          </table:table-cell>
          <table:table-cell table:style-name="ce44"/>
          <table:table-cell table:style-name="ce47" office:value-type="string">
            <text:p><text:s/>- spartium junceum v = 18</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6">
            <text:p>546</text:p>
          </table:table-cell>
          <table:table-cell table:style-name="ce44" office:value-type="string">
            <text:p>21.P04.A95.130</text:p>
          </table:table-cell>
          <table:table-cell table:style-name="ce44"/>
          <table:table-cell table:style-name="ce47" office:value-type="string">
            <text:p><text:s/>- spiraea bumalda in var. h. = 0,50 - 0,60 r = 5 z v = 18</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7">
            <text:p>547</text:p>
          </table:table-cell>
          <table:table-cell table:style-name="ce44" office:value-type="string">
            <text:p>21.P04.A95.135</text:p>
          </table:table-cell>
          <table:table-cell table:style-name="ce44"/>
          <table:table-cell table:style-name="ce47" office:value-type="string">
            <text:p><text:s/>- spiraea lanc. , s. vh. , s. reev. h. = 0,80 - 1,00 r =5 z v=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8">
            <text:p>548</text:p>
          </table:table-cell>
          <table:table-cell table:style-name="ce44" office:value-type="string">
            <text:p>21.P04.A95.140</text:p>
          </table:table-cell>
          <table:table-cell table:style-name="ce44"/>
          <table:table-cell table:style-name="ce47" office:value-type="string">
            <text:p><text:s/>- viburnum opalus h. = 0,80 - 1,00 r = 3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49">
            <text:p>549</text:p>
          </table:table-cell>
          <table:table-cell table:style-name="ce44" office:value-type="string">
            <text:p>21.P04.A95.145</text:p>
          </table:table-cell>
          <table:table-cell table:style-name="ce44"/>
          <table:table-cell table:style-name="ce47" office:value-type="string">
            <text:p><text:s/>- viburnum tinus h. = 1,00 - 1,25 r = 3 z</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550">
            <text:p>550</text:p>
          </table:table-cell>
          <table:table-cell table:style-name="ce44" office:value-type="string">
            <text:p>21.P04.B05</text:p>
          </table:table-cell>
          <table:table-cell table:style-name="ce44"/>
          <table:table-cell table:style-name="ce47" office:value-type="string">
            <text:p>Fornitura compreso lo scarico ed il trasporto sul luogo della messa a dimora delle sotto elencate specie rampicanti zollate h. = altezza complessiva della pianta in metri v = pianta fornita in vaso z = pianta fornita in zoll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51">
            <text:p>551</text:p>
          </table:table-cell>
          <table:table-cell table:style-name="ce44" office:value-type="string">
            <text:p>21.P04.B05.005</text:p>
          </table:table-cell>
          <table:table-cell table:style-name="ce44"/>
          <table:table-cell table:style-name="ce47" office:value-type="string">
            <text:p><text:s/>- hedera helix in varietà h. = 1,00 - 1,25 r = 3 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52">
            <text:p>552</text:p>
          </table:table-cell>
          <table:table-cell table:style-name="ce44" office:value-type="string">
            <text:p>21.P04.B05.010</text:p>
          </table:table-cell>
          <table:table-cell table:style-name="ce44"/>
          <table:table-cell table:style-name="ce47" office:value-type="string">
            <text:p><text:s/>- lonicera in varieta h. = 1,5 - 2,00 r = 2 - 3 z/v</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53">
            <text:p>553</text:p>
          </table:table-cell>
          <table:table-cell table:style-name="ce44" office:value-type="string">
            <text:p>21.P04.B10</text:p>
          </table:table-cell>
          <table:table-cell table:style-name="ce44"/>
          <table:table-cell table:style-name="ce47" office:value-type="string">
            <text:p>Miscuglio bilanciato di sementi foraggere per semine a spaglio e a pression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54">
            <text:p>554</text:p>
          </table:table-cell>
          <table:table-cell table:style-name="ce44" office:value-type="string">
            <text:p>21.P04.B1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555">
            <text:p>555</text:p>
          </table:table-cell>
          <table:table-cell table:style-name="ce44" office:value-type="string">
            <text:p>21.P04.B15</text:p>
          </table:table-cell>
          <table:table-cell table:style-name="ce44"/>
          <table:table-cell table:style-name="ce47" office:value-type="string">
            <text:p>Miscuglio bilanciato di sementi erbacee, arbustive ed arboree per semine a spaglio e a pression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56">
            <text:p>556</text:p>
          </table:table-cell>
          <table:table-cell table:style-name="ce44" office:value-type="string">
            <text:p>21.P04.B1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557">
            <text:p>557</text:p>
          </table:table-cell>
          <table:table-cell table:style-name="ce44" office:value-type="string">
            <text:p>21.P04.B20</text:p>
          </table:table-cell>
          <table:table-cell table:style-name="ce44"/>
          <table:table-cell table:style-name="ce47" office:value-type="string">
            <text:p>Miscuglio di sementi graminacee confettate per prati ornamentali soleggiati composto da festuca rubra lirouge 20%, festuca trichophylla dawson 10%, lolium perenne hunter 10%, lolium perenne score 20%, poa baron 10%, poa compact 10%, in sacch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58">
            <text:p>558</text:p>
          </table:table-cell>
          <table:table-cell table:style-name="ce44" office:value-type="string">
            <text:p>21.P04.B2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559">
            <text:p>559</text:p>
          </table:table-cell>
          <table:table-cell table:style-name="ce44" office:value-type="string">
            <text:p>21.P04.B25</text:p>
          </table:table-cell>
          <table:table-cell table:style-name="ce44"/>
          <table:table-cell table:style-name="ce47" office:value-type="string">
            <text:p>Miscuglio di sementi graminacee confettate per impianti sportivi composto da lolium inglese hunter 25%, lolium inglese score 20%, poa pratensis compact 20%, poa pratensis baron 20%, poa pratensis parade 15%, in sacch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60">
            <text:p>560</text:p>
          </table:table-cell>
          <table:table-cell table:style-name="ce44" office:value-type="string">
            <text:p>21.P04.B2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561">
            <text:p>561</text:p>
          </table:table-cell>
          <table:table-cell table:style-name="ce44" office:value-type="string">
            <text:p>21.P04.B30</text:p>
          </table:table-cell>
          <table:table-cell table:style-name="ce44"/>
          <table:table-cell table:style-name="ce47" office:value-type="string">
            <text:p>Miscuglio di sementi graminacee di alta qualità a rapido sviluppo, idoneo alla rigenerazione di vecchi prati o campi sportivi a rapido sviluppo composto da lolium perenne loretta 40%, lolium perenne lisabelle 30%, lolium perenne mondial 30%, in sacch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62">
            <text:p>562</text:p>
          </table:table-cell>
          <table:table-cell table:style-name="ce44" office:value-type="string">
            <text:p>21.P04.B3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563">
            <text:p>563</text:p>
          </table:table-cell>
          <table:table-cell table:style-name="ce44" office:value-type="string">
            <text:p>21.P04.B35</text:p>
          </table:table-cell>
          <table:table-cell table:style-name="ce44"/>
          <table:table-cell table:style-name="ce47" office:value-type="string">
            <text:p>Miscuglio di sementi graminacee di alta qualità per la rigenerazione di superfici anche sportive molto calpestate composto da lolium perenne loretta 40%, lolium perenne mondial 30%, lolium perenne lisabelle 27%, poa supina supra 3%, in sacch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64">
            <text:p>564</text:p>
          </table:table-cell>
          <table:table-cell table:style-name="ce44" office:value-type="string">
            <text:p>21.P04.B3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565">
            <text:p>565</text:p>
          </table:table-cell>
          <table:table-cell table:style-name="ce44" office:value-type="string">
            <text:p>21.P04.B40</text:p>
          </table:table-cell>
          <table:table-cell table:style-name="ce44"/>
          <table:table-cell table:style-name="ce47" office:value-type="string">
            <text:p>Miscuglio di graminacee di alta qualità per la semina di prati, parchi di rappresentanza, giardini anche fortemente calpestati composto da festuca rubra commutata lifalla 15%, festuca rubra trichophylla estica 15%, lolium perenne loretta 25%, lolium perenne lisabelle 15%, poa pratensis cynthia 15%, poa pratensis julia 15%, in sacch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66">
            <text:p>566</text:p>
          </table:table-cell>
          <table:table-cell table:style-name="ce44" office:value-type="string">
            <text:p>21.P04.B40.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567">
            <text:p>567</text:p>
          </table:table-cell>
          <table:table-cell table:style-name="ce44" office:value-type="string">
            <text:p>21.P04.B45</text:p>
          </table:table-cell>
          <table:table-cell table:style-name="ce44"/>
          <table:table-cell table:style-name="ce47" office:value-type="string">
            <text:p>Miscuglio di specie graminacee di alta qualità per prati calpestati ed aree verdi estensive composto da agrostis capillaris highland 10%, festuca rubra commutata lifalla 30%, festuca rubra novorubra 25%, festuca rubra trichophylla liprosa 20%, lolium perenne mondial 5%, poa pratensis geronimo 10%, in sacch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68">
            <text:p>568</text:p>
          </table:table-cell>
          <table:table-cell table:style-name="ce44" office:value-type="string">
            <text:p>21.P04.B4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69">
            <text:p>569</text:p>
          </table:table-cell>
          <table:table-cell table:style-name="ce44" office:value-type="string">
            <text:p>21.P04.B50</text:p>
          </table:table-cell>
          <table:table-cell table:style-name="ce44"/>
          <table:table-cell table:style-name="ce47" office:value-type="string">
            <text:p>Zolle erbos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70">
            <text:p>570</text:p>
          </table:table-cell>
          <table:table-cell table:style-name="ce44" office:value-type="string">
            <text:p>21.P04.B5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571">
            <text:p>571</text:p>
          </table:table-cell>
          <table:table-cell table:style-name="ce44" office:value-type="string">
            <text:p>21.P04.B55</text:p>
          </table:table-cell>
          <table:table-cell table:style-name="ce44"/>
          <table:table-cell table:style-name="ce47" office:value-type="string">
            <text:p>Pali tutori stagionati, scortecciati ed appuntiti della lunghezza da m 3,50 a m 5,00 - del diametro medio di cm 6 - 8</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72">
            <text:p>572</text:p>
          </table:table-cell>
          <table:table-cell table:style-name="ce44" office:value-type="string">
            <text:p>21.P04.B5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73">
            <text:p>573</text:p>
          </table:table-cell>
          <table:table-cell table:style-name="ce44" office:value-type="string">
            <text:p>21.P04.B60</text:p>
          </table:table-cell>
          <table:table-cell table:style-name="ce44"/>
          <table:table-cell table:style-name="ce47" office:value-type="string">
            <text:p>Pali tutori per piante, in legno di pino, torniti ed impregnati a pressione con sali di ram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74">
            <text:p>574</text:p>
          </table:table-cell>
          <table:table-cell table:style-name="ce44" office:value-type="string">
            <text:p>21.P04.B60.005</text:p>
          </table:table-cell>
          <table:table-cell table:style-name="ce44"/>
          <table:table-cell table:style-name="ce47" office:value-type="string">
            <text:p><text:s/>- diametro cm 6 lunghezza cm 220</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75">
            <text:p>575</text:p>
          </table:table-cell>
          <table:table-cell table:style-name="ce44" office:value-type="string">
            <text:p>21.P04.B60.010</text:p>
          </table:table-cell>
          <table:table-cell table:style-name="ce44"/>
          <table:table-cell table:style-name="ce47" office:value-type="string">
            <text:p><text:s/>- diametro cm 8 lunghezza cm 300/400</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76">
            <text:p>576</text:p>
          </table:table-cell>
          <table:table-cell table:style-name="ce44" office:value-type="string">
            <text:p>21.P04.B60.015</text:p>
          </table:table-cell>
          <table:table-cell table:style-name="ce44"/>
          <table:table-cell table:style-name="ce47" office:value-type="string">
            <text:p><text:s/>- diametro cm 10 lunghezza cm 300/400</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577">
            <text:p>577</text:p>
          </table:table-cell>
          <table:table-cell table:style-name="ce44" office:value-type="string">
            <text:p>21.P04.B65</text:p>
          </table:table-cell>
          <table:table-cell table:style-name="ce44"/>
          <table:table-cell table:style-name="ce47" office:value-type="string">
            <text:p>Cavalletti tutori a gabbia di legno, di qualsiasi dimensione, costituiti da quattro montanti e otto corrent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78">
            <text:p>578</text:p>
          </table:table-cell>
          <table:table-cell table:style-name="ce44" office:value-type="string">
            <text:p>21.P04.B6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579">
            <text:p>579</text:p>
          </table:table-cell>
          <table:table-cell table:style-name="ce44" office:value-type="string">
            <text:p>21.P04.B70</text:p>
          </table:table-cell>
          <table:table-cell table:style-name="ce44"/>
          <table:table-cell table:style-name="ce47" office:value-type="string">
            <text:p>Smezzole per il fissaggio di pali tutori, in legno di pino, tornite ed impregnate a pressione con sali di ram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0">
            <text:p>580</text:p>
          </table:table-cell>
          <table:table-cell table:style-name="ce44" office:value-type="string">
            <text:p>21.P04.B70.005</text:p>
          </table:table-cell>
          <table:table-cell table:style-name="ce44"/>
          <table:table-cell table:style-name="ce47" office:value-type="string">
            <text:p><text:s/>- semidiametro cm 6 lunghezza cm 220</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1">
            <text:p>581</text:p>
          </table:table-cell>
          <table:table-cell table:style-name="ce44" office:value-type="string">
            <text:p>21.P04.B70.010</text:p>
          </table:table-cell>
          <table:table-cell table:style-name="ce44"/>
          <table:table-cell table:style-name="ce47" office:value-type="string">
            <text:p><text:s/>- semidiametro cm 8 lunghezza cm 300/400</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2">
            <text:p>582</text:p>
          </table:table-cell>
          <table:table-cell table:style-name="ce44" office:value-type="string">
            <text:p>21.P04.B70.015</text:p>
          </table:table-cell>
          <table:table-cell table:style-name="ce44"/>
          <table:table-cell table:style-name="ce47" office:value-type="string">
            <text:p><text:s/>- semidiametro cm 10 lunghezza cm 300/400</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583">
            <text:p>583</text:p>
          </table:table-cell>
          <table:table-cell table:style-name="ce44" office:value-type="string">
            <text:p>21.P04.B75</text:p>
          </table:table-cell>
          <table:table-cell table:style-name="ce44"/>
          <table:table-cell table:style-name="ce47" office:value-type="string">
            <text:p>Legacci per piante costituiti da filati intrecciati di cocco, biodegradabili, con forza antistrappo dei fili non inferiore a kg 25</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4">
            <text:p>584</text:p>
          </table:table-cell>
          <table:table-cell table:style-name="ce44" office:value-type="string">
            <text:p>21.P04.B75.005</text:p>
          </table:table-cell>
          <table:table-cell table:style-name="ce44"/>
          <table:table-cell table:style-name="ce47" office:value-type="string">
            <text:p><text:s/>- spessore cm 5</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5">
            <text:p>585</text:p>
          </table:table-cell>
          <table:table-cell table:style-name="ce44" office:value-type="string">
            <text:p>21.P04.B75.010</text:p>
          </table:table-cell>
          <table:table-cell table:style-name="ce44"/>
          <table:table-cell table:style-name="ce47" office:value-type="string">
            <text:p><text:s/>- spessore cm 7</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6">
            <text:p>586</text:p>
          </table:table-cell>
          <table:table-cell table:style-name="ce44" office:value-type="string">
            <text:p>21.P04.B75.015</text:p>
          </table:table-cell>
          <table:table-cell table:style-name="ce44"/>
          <table:table-cell table:style-name="ce47" office:value-type="string">
            <text:p><text:s/>- spessore cm 9</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7">
            <text:p>587</text:p>
          </table:table-cell>
          <table:table-cell table:style-name="ce44" office:value-type="string">
            <text:p>21.P04.B80</text:p>
          </table:table-cell>
          <table:table-cell table:style-name="ce44"/>
          <table:table-cell table:style-name="ce47" office:value-type="string">
            <text:p>Legacci per piante, in materiale plastico - altezza mm 35</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88">
            <text:p>588</text:p>
          </table:table-cell>
          <table:table-cell table:style-name="ce44" office:value-type="string">
            <text:p>21.P04.B8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589">
            <text:p>589</text:p>
          </table:table-cell>
          <table:table-cell table:style-name="ce44" office:value-type="string">
            <text:p>21.P04.B85</text:p>
          </table:table-cell>
          <table:table-cell table:style-name="ce44"/>
          <table:table-cell table:style-name="ce47" office:value-type="string">
            <text:p>Ammendante compostato verde o misto proveniente dal trattamento di rifiuti, selezionati alla fonte, ad elevata matrice organic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0">
            <text:p>590</text:p>
          </table:table-cell>
          <table:table-cell table:style-name="ce44" office:value-type="string">
            <text:p>21.P04.B85.005</text:p>
          </table:table-cell>
          <table:table-cell table:style-name="ce44"/>
          <table:table-cell table:style-name="ce47" office:value-type="string">
            <text:p><text:s/>- sfuso</text:p>
          </table:table-cell>
          <table:table-cell table:style-name="ce51"/>
          <table:table-cell table:style-name="ce54" office:value-type="string">
            <text:p>q</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1">
            <text:p>591</text:p>
          </table:table-cell>
          <table:table-cell table:style-name="ce44" office:value-type="string">
            <text:p>21.P04.B85.010</text:p>
          </table:table-cell>
          <table:table-cell table:style-name="ce44"/>
          <table:table-cell table:style-name="ce47" office:value-type="string">
            <text:p><text:s/>- in sacchi da lt 50</text:p>
          </table:table-cell>
          <table:table-cell table:style-name="ce51"/>
          <table:table-cell table:style-name="ce54" office:value-type="string">
            <text:p>q</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2">
            <text:p>592</text:p>
          </table:table-cell>
          <table:table-cell table:style-name="ce44" office:value-type="string">
            <text:p>21.P04.B87</text:p>
          </table:table-cell>
          <table:table-cell table:style-name="ce44"/>
          <table:table-cell table:style-name="ce47" office:value-type="string">
            <text:p>Fertilizzante organico liquido</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3">
            <text:p>593</text:p>
          </table:table-cell>
          <table:table-cell table:style-name="ce44" office:value-type="string">
            <text:p>21.P04.B87.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594">
            <text:p>594</text:p>
          </table:table-cell>
          <table:table-cell table:style-name="ce44" office:value-type="string">
            <text:p>21.P04.B90</text:p>
          </table:table-cell>
          <table:table-cell table:style-name="ce44"/>
          <table:table-cell table:style-name="ce47" office:value-type="string">
            <text:p>Terra agraria prelevata da strati superficiali attivi, in tempera, di medio impasto, a struttura glomerulare, con scheletro in quantità non superiore al 5% e con pH 6 - 6,5 - contenente sostanza organica non inferiore al 2%</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5">
            <text:p>595</text:p>
          </table:table-cell>
          <table:table-cell table:style-name="ce44" office:value-type="string">
            <text:p>21.P04.B9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6">
            <text:p>596</text:p>
          </table:table-cell>
          <table:table-cell table:style-name="ce44" office:value-type="string">
            <text:p>21.P04.B95</text:p>
          </table:table-cell>
          <table:table-cell table:style-name="ce44"/>
          <table:table-cell table:style-name="ce47" office:value-type="string">
            <text:p>Disco pacciamante in cellulosa e argilla, a reazione neutra, biodegradabile 100%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7">
            <text:p>597</text:p>
          </table:table-cell>
          <table:table-cell table:style-name="ce44" office:value-type="string">
            <text:p>21.P04.B95.005</text:p>
          </table:table-cell>
          <table:table-cell table:style-name="ce44"/>
          <table:table-cell table:style-name="ce47" office:value-type="string">
            <text:p><text:s/>- tipo quadrato cm 40x4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598">
            <text:p>598</text:p>
          </table:table-cell>
          <table:table-cell table:style-name="ce44" office:value-type="string">
            <text:p>21.P04.B95.010</text:p>
          </table:table-cell>
          <table:table-cell table:style-name="ce44"/>
          <table:table-cell table:style-name="ce47" office:value-type="string">
            <text:p><text:s/>- tipo tondo diametro cm 4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599">
            <text:p>599</text:p>
          </table:table-cell>
          <table:table-cell table:style-name="ce44" office:value-type="string">
            <text:p>21.P04.C05</text:p>
          </table:table-cell>
          <table:table-cell table:style-name="ce44"/>
          <table:table-cell table:style-name="ce47" office:value-type="string">
            <text:p>Pacciamatura localizzata con dischi o quadrotti in materiale ligno - cellulosico biodegradabile, dimensioni minime cm 40 x 40, compreso acquisto, fornitura, posa ed ancoraggio con picchett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00">
            <text:p>600</text:p>
          </table:table-cell>
          <table:table-cell table:style-name="ce44" office:value-type="string">
            <text:p>21.P04.C0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01">
            <text:p>601</text:p>
          </table:table-cell>
          <table:table-cell table:style-name="ce44" office:value-type="string">
            <text:p>21.P04.C10</text:p>
          </table:table-cell>
          <table:table-cell table:style-name="ce44"/>
          <table:table-cell table:style-name="ce47" office:value-type="string">
            <text:p>Pacciamatura localizzata con corteccia di conifere di taglio minuto, in ragione di almeno 16 litri per pianta e spessore minimo dello strato pari a cm 8, compreso acquisto, fornitura e pos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02">
            <text:p>602</text:p>
          </table:table-cell>
          <table:table-cell table:style-name="ce44" office:value-type="string">
            <text:p>21.P04.C1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03">
            <text:p>603</text:p>
          </table:table-cell>
          <table:table-cell table:style-name="ce44" office:value-type="string">
            <text:p>21.P04.C15</text:p>
          </table:table-cell>
          <table:table-cell table:style-name="ce44"/>
          <table:table-cell table:style-name="ce47" office:value-type="string">
            <text:p>Posa di materiale vegetale, ricavato dalla biotriturazione del prodotto delle operazioni di taglio e decespugliamento, quale pacciamatura per le specie di nuovo impianto: per ogni soggetto messo a dimor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04">
            <text:p>604</text:p>
          </table:table-cell>
          <table:table-cell table:style-name="ce44" office:value-type="string">
            <text:p>21.P04.C1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05">
            <text:p>605</text:p>
          </table:table-cell>
          <table:table-cell table:style-name="ce44" office:value-type="string">
            <text:p>21.P04.C20</text:p>
          </table:table-cell>
          <table:table-cell table:style-name="ce44"/>
          <table:table-cell table:style-name="ce47" office:value-type="string">
            <text:p>Picchetti di segnalazione delle piantine (per visibilità durante le erpicature e gli sfalci negli interfilari) di lunghezza totale minima fuori terra pari a m 2, compreso acquisto, fornitura e pos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06">
            <text:p>606</text:p>
          </table:table-cell>
          <table:table-cell table:style-name="ce44" office:value-type="string">
            <text:p>21.P04.C2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07">
            <text:p>607</text:p>
          </table:table-cell>
          <table:table-cell table:style-name="ce44" office:value-type="string">
            <text:p>21.P04.C25</text:p>
          </table:table-cell>
          <table:table-cell table:style-name="ce44"/>
          <table:table-cell table:style-name="ce47" office:value-type="string">
            <text:p>Protezioni individuali in materiale plastico stabilizzato tipo tubolare (shelter) di altezza fino a cm 100, compreso acquisto, fornitura e posa con sostegno in legno forte o di bambu avente diametro minimo pari a cm 3.</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08">
            <text:p>608</text:p>
          </table:table-cell>
          <table:table-cell table:style-name="ce44" office:value-type="string">
            <text:p>21.P04.C2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09">
            <text:p>609</text:p>
          </table:table-cell>
          <table:table-cell table:style-name="ce44" office:value-type="string">
            <text:p>21.P04.C30</text:p>
          </table:table-cell>
          <table:table-cell table:style-name="ce44"/>
          <table:table-cell table:style-name="ce47" office:value-type="string">
            <text:p>Protezioni individuali in materiale plastico stabilizzato tipo tubolare (shelter) di altezza superiore a cm 100, compreso acquisto, fornitura e posa con sostegno in legno forte (castagno, robinia, ecc.) avente diametro minimo pari a cm 4.</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10">
            <text:p>610</text:p>
          </table:table-cell>
          <table:table-cell table:style-name="ce44" office:value-type="string">
            <text:p>21.P04.C3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11">
            <text:p>611</text:p>
          </table:table-cell>
          <table:table-cell table:style-name="ce44" office:value-type="string">
            <text:p>21.P04.C35</text:p>
          </table:table-cell>
          <table:table-cell table:style-name="ce44"/>
          <table:table-cell table:style-name="ce47" office:value-type="string">
            <text:p>Protezioni individuali in materiale plastico stabilizzato tipo a rete con maglie rigide, altezza fino a cm 100 compreso acquisto, fornitura e posa con idoneo numero di sostegni in legno o cann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12">
            <text:p>612</text:p>
          </table:table-cell>
          <table:table-cell table:style-name="ce44" office:value-type="string">
            <text:p>21.P04.C3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13">
            <text:p>613</text:p>
          </table:table-cell>
          <table:table-cell table:style-name="ce44" office:value-type="string">
            <text:p>21.P04.C40</text:p>
          </table:table-cell>
          <table:table-cell table:style-name="ce44"/>
          <table:table-cell table:style-name="ce47" office:value-type="string">
            <text:p>Protezioni individuali in rete metallica a maglia fine realizzata in azienda, altezza cm 50 - 60, compresa la posa con sostegno in legno o bambù avente diametro minimo di cm 3.</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14">
            <text:p>614</text:p>
          </table:table-cell>
          <table:table-cell table:style-name="ce44" office:value-type="string">
            <text:p>21.P04.C4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615">
            <text:p>615</text:p>
          </table:table-cell>
          <table:table-cell table:style-name="ce44" office:value-type="string">
            <text:p>21.P04.C45</text:p>
          </table:table-cell>
          <table:table-cell table:style-name="ce44"/>
          <table:table-cell table:style-name="ce47" office:value-type="string">
            <text:p>Reticella protettiva dall'azione della fauna selvatica, in ferro zincato, con rete a maglia rettangolare di cm 1x2, stampate in formato cm 40x7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16">
            <text:p>616</text:p>
          </table:table-cell>
          <table:table-cell table:style-name="ce44" office:value-type="string">
            <text:p>21.P04.C4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617">
            <text:p>617</text:p>
          </table:table-cell>
          <table:table-cell table:style-name="ce44" office:value-type="string">
            <text:p>21.P04.C50</text:p>
          </table:table-cell>
          <table:table-cell table:style-name="ce44"/>
          <table:table-cell table:style-name="ce47" office:value-type="string">
            <text:p>Spietramento di terreni pietrosi con asportazione ed accatastamento del materiale in cumuli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18">
            <text:p>618</text:p>
          </table:table-cell>
          <table:table-cell table:style-name="ce44" office:value-type="string">
            <text:p>21.P04.C50.005</text:p>
          </table:table-cell>
          <table:table-cell table:style-name="ce44"/>
          <table:table-cell table:style-name="ce47" office:value-type="string">
            <text:p><text:s/>- spietratore fino ad 8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19">
            <text:p>619</text:p>
          </table:table-cell>
          <table:table-cell table:style-name="ce44" office:value-type="string">
            <text:p>21.P04.C50.010</text:p>
          </table:table-cell>
          <table:table-cell table:style-name="ce44"/>
          <table:table-cell table:style-name="ce47" office:value-type="string">
            <text:p><text:s/>- spietratore oltre 8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0">
            <text:p>620</text:p>
          </table:table-cell>
          <table:table-cell table:style-name="ce44" office:value-type="string">
            <text:p>21.P04.C55</text:p>
          </table:table-cell>
          <table:table-cell table:style-name="ce44"/>
          <table:table-cell table:style-name="ce47" office:value-type="string">
            <text:p>Scarificatura alla profondità di 60 - 80 cm</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1">
            <text:p>621</text:p>
          </table:table-cell>
          <table:table-cell table:style-name="ce44" office:value-type="string">
            <text:p>21.P04.C55.005</text:p>
          </table:table-cell>
          <table:table-cell table:style-name="ce44"/>
          <table:table-cell table:style-name="ce47" office:value-type="string">
            <text:p><text:s/>- scarificatore fino a 6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2">
            <text:p>622</text:p>
          </table:table-cell>
          <table:table-cell table:style-name="ce44" office:value-type="string">
            <text:p>21.P04.C55.010</text:p>
          </table:table-cell>
          <table:table-cell table:style-name="ce44"/>
          <table:table-cell table:style-name="ce47" office:value-type="string">
            <text:p><text:s/>- scarificatore da 61 - 8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3">
            <text:p>623</text:p>
          </table:table-cell>
          <table:table-cell table:style-name="ce44" office:value-type="string">
            <text:p>21.P04.C55.015</text:p>
          </table:table-cell>
          <table:table-cell table:style-name="ce44"/>
          <table:table-cell table:style-name="ce47" office:value-type="string">
            <text:p><text:s/>- scarificatore da 81 - 10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4">
            <text:p>624</text:p>
          </table:table-cell>
          <table:table-cell table:style-name="ce44" office:value-type="string">
            <text:p>21.P04.C60</text:p>
          </table:table-cell>
          <table:table-cell table:style-name="ce44"/>
          <table:table-cell table:style-name="ce47" office:value-type="string">
            <text:p>Deceppamento con macchina tritaceppi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5">
            <text:p>625</text:p>
          </table:table-cell>
          <table:table-cell table:style-name="ce44" office:value-type="string">
            <text:p>21.P04.C60.005</text:p>
          </table:table-cell>
          <table:table-cell table:style-name="ce44"/>
          <table:table-cell table:style-name="ce47" office:value-type="string">
            <text:p><text:s/>- fino a 40 cm di diametro ceppo</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6">
            <text:p>626</text:p>
          </table:table-cell>
          <table:table-cell table:style-name="ce44" office:value-type="string">
            <text:p>21.P04.C60.010</text:p>
          </table:table-cell>
          <table:table-cell table:style-name="ce44"/>
          <table:table-cell table:style-name="ce47" office:value-type="string">
            <text:p><text:s/>- fino ad 80 cm di diametro ceppo</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7">
            <text:p>627</text:p>
          </table:table-cell>
          <table:table-cell table:style-name="ce44" office:value-type="string">
            <text:p>21.P04.C60.015</text:p>
          </table:table-cell>
          <table:table-cell table:style-name="ce44"/>
          <table:table-cell table:style-name="ce47" office:value-type="string">
            <text:p><text:s/>- oltre ad 80 cm di diametro ceppo</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8">
            <text:p>628</text:p>
          </table:table-cell>
          <table:table-cell table:style-name="ce44" office:value-type="string">
            <text:p>21.P04.C65</text:p>
          </table:table-cell>
          <table:table-cell table:style-name="ce44"/>
          <table:table-cell table:style-name="ce47" office:value-type="string">
            <text:p>Deceppamento a strappo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29">
            <text:p>629</text:p>
          </table:table-cell>
          <table:table-cell table:style-name="ce44" office:value-type="string">
            <text:p>21.P04.C65.005</text:p>
          </table:table-cell>
          <table:table-cell table:style-name="ce44"/>
          <table:table-cell table:style-name="ce47" office:value-type="string">
            <text:p><text:s/>- fino a 25 cm di diametro ceppo</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0">
            <text:p>630</text:p>
          </table:table-cell>
          <table:table-cell table:style-name="ce44" office:value-type="string">
            <text:p>21.P04.C65.010</text:p>
          </table:table-cell>
          <table:table-cell table:style-name="ce44"/>
          <table:table-cell table:style-name="ce47" office:value-type="string">
            <text:p><text:s/>- fino a 25 cm di diametro ceppo</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1">
            <text:p>631</text:p>
          </table:table-cell>
          <table:table-cell table:style-name="ce44" office:value-type="string">
            <text:p>21.P04.C70</text:p>
          </table:table-cell>
          <table:table-cell table:style-name="ce44"/>
          <table:table-cell table:style-name="ce47" office:value-type="string">
            <text:p>Aratura o vangatura meccanica con trattore gommato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2">
            <text:p>632</text:p>
          </table:table-cell>
          <table:table-cell table:style-name="ce44" office:value-type="string">
            <text:p>21.P04.C70.005</text:p>
          </table:table-cell>
          <table:table-cell table:style-name="ce44"/>
          <table:table-cell table:style-name="ce47" office:value-type="string">
            <text:p><text:s/>- fino a 5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3">
            <text:p>633</text:p>
          </table:table-cell>
          <table:table-cell table:style-name="ce44" office:value-type="string">
            <text:p>21.P04.C70.010</text:p>
          </table:table-cell>
          <table:table-cell table:style-name="ce44"/>
          <table:table-cell table:style-name="ce47" office:value-type="string">
            <text:p><text:s/>- da 51 HP a 8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4">
            <text:p>634</text:p>
          </table:table-cell>
          <table:table-cell table:style-name="ce44" office:value-type="string">
            <text:p>21.P04.C70.015</text:p>
          </table:table-cell>
          <table:table-cell table:style-name="ce44"/>
          <table:table-cell table:style-name="ce47" office:value-type="string">
            <text:p><text:s/>- da 81 HP a 10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5">
            <text:p>635</text:p>
          </table:table-cell>
          <table:table-cell table:style-name="ce44" office:value-type="string">
            <text:p>21.P04.C75</text:p>
          </table:table-cell>
          <table:table-cell table:style-name="ce44"/>
          <table:table-cell table:style-name="ce47" office:value-type="string">
            <text:p>Vangatura manual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6">
            <text:p>636</text:p>
          </table:table-cell>
          <table:table-cell table:style-name="ce44" office:value-type="string">
            <text:p>21.P04.C75.005</text:p>
          </table:table-cell>
          <table:table-cell table:style-name="ce44"/>
          <table:table-cell table:style-name="ce47" office:value-type="string">
            <text: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7">
            <text:p>637</text:p>
          </table:table-cell>
          <table:table-cell table:style-name="ce44" office:value-type="string">
            <text:p>21.P04.C80</text:p>
          </table:table-cell>
          <table:table-cell table:style-name="ce44"/>
          <table:table-cell table:style-name="ce47" office:value-type="string">
            <text:p>Fresatura con motocoltivator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8">
            <text:p>638</text:p>
          </table:table-cell>
          <table:table-cell table:style-name="ce44" office:value-type="string">
            <text:p>21.P04.C80.005</text:p>
          </table:table-cell>
          <table:table-cell table:style-name="ce44"/>
          <table:table-cell table:style-name="ce47" office:value-type="string">
            <text:p><text:s/>- larghezza di lavoro 1 m</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39">
            <text:p>639</text:p>
          </table:table-cell>
          <table:table-cell table:style-name="ce44" office:value-type="string">
            <text:p>21.P04.C80.010</text:p>
          </table:table-cell>
          <table:table-cell table:style-name="ce44"/>
          <table:table-cell table:style-name="ce47" office:value-type="string">
            <text:p><text:s/>- larghezza di lavoro 1,20 1,50 m</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0">
            <text:p>640</text:p>
          </table:table-cell>
          <table:table-cell table:style-name="ce44" office:value-type="string">
            <text:p>21.P04.C85</text:p>
          </table:table-cell>
          <table:table-cell table:style-name="ce44"/>
          <table:table-cell table:style-name="ce47" office:value-type="string">
            <text:p>Fresatura con trattor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1">
            <text:p>641</text:p>
          </table:table-cell>
          <table:table-cell table:style-name="ce44" office:value-type="string">
            <text:p>21.P04.C85.005</text:p>
          </table:table-cell>
          <table:table-cell table:style-name="ce44"/>
          <table:table-cell table:style-name="ce47" office:value-type="string">
            <text:p><text:s/>- larghezza di lavoro 2,5 m</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2">
            <text:p>642</text:p>
          </table:table-cell>
          <table:table-cell table:style-name="ce44" office:value-type="string">
            <text:p>21.P04.C90</text:p>
          </table:table-cell>
          <table:table-cell table:style-name="ce44"/>
          <table:table-cell table:style-name="ce47" office:value-type="string">
            <text:p>Erpicatura con erpice a denti rigidi mobili a stella con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3">
            <text:p>643</text:p>
          </table:table-cell>
          <table:table-cell table:style-name="ce44" office:value-type="string">
            <text:p>21.P04.C90.005</text:p>
          </table:table-cell>
          <table:table-cell table:style-name="ce44"/>
          <table:table-cell table:style-name="ce47" office:value-type="string">
            <text:p><text:s/>- trattore fino a 5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4">
            <text:p>644</text:p>
          </table:table-cell>
          <table:table-cell table:style-name="ce44" office:value-type="string">
            <text:p>21.P04.C90.010</text:p>
          </table:table-cell>
          <table:table-cell table:style-name="ce44"/>
          <table:table-cell table:style-name="ce47" office:value-type="string">
            <text:p><text:s/>- trattore oltre a 5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5">
            <text:p>645</text:p>
          </table:table-cell>
          <table:table-cell table:style-name="ce44" office:value-type="string">
            <text:p>21.P04.C95</text:p>
          </table:table-cell>
          <table:table-cell table:style-name="ce44"/>
          <table:table-cell table:style-name="ce47" office:value-type="string">
            <text:p>Erpicatura con frangizolle a dischi con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6">
            <text:p>646</text:p>
          </table:table-cell>
          <table:table-cell table:style-name="ce44" office:value-type="string">
            <text:p>21.P04.C95.005</text:p>
          </table:table-cell>
          <table:table-cell table:style-name="ce44"/>
          <table:table-cell table:style-name="ce47" office:value-type="string">
            <text:p><text:s/>- trattore gommato fino 6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7">
            <text:p>647</text:p>
          </table:table-cell>
          <table:table-cell table:style-name="ce44" office:value-type="string">
            <text:p>21.P04.C95.010</text:p>
          </table:table-cell>
          <table:table-cell table:style-name="ce44"/>
          <table:table-cell table:style-name="ce47" office:value-type="string">
            <text:p><text:s/>- trattore gommato da 61 HP a 10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8">
            <text:p>648</text:p>
          </table:table-cell>
          <table:table-cell table:style-name="ce44" office:value-type="string">
            <text:p>21.P04.C95.015</text:p>
          </table:table-cell>
          <table:table-cell table:style-name="ce44"/>
          <table:table-cell table:style-name="ce47" office:value-type="string">
            <text:p><text:s/>- trattore cingolato fino 6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49">
            <text:p>649</text:p>
          </table:table-cell>
          <table:table-cell table:style-name="ce44" office:value-type="string">
            <text:p>21.P04.C95.020</text:p>
          </table:table-cell>
          <table:table-cell table:style-name="ce44"/>
          <table:table-cell table:style-name="ce47" office:value-type="string">
            <text:p><text:s/>- trattore cingolato da 61 HP a 100 HP</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0">
            <text:p>650</text:p>
          </table:table-cell>
          <table:table-cell table:style-name="ce44" office:value-type="string">
            <text:p>21.P04.D05</text:p>
          </table:table-cell>
          <table:table-cell table:style-name="ce44"/>
          <table:table-cell table:style-name="ce47" office:value-type="string">
            <text:p>Erpicatura manual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1">
            <text:p>651</text:p>
          </table:table-cell>
          <table:table-cell table:style-name="ce44" office:value-type="string">
            <text:p>21.P04.D05.005</text:p>
          </table:table-cell>
          <table:table-cell table:style-name="ce44"/>
          <table:table-cell table:style-name="ce47" office:value-type="string">
            <text:p><text:s/>- su terreno fresato</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2">
            <text:p>652</text:p>
          </table:table-cell>
          <table:table-cell table:style-name="ce44" office:value-type="string">
            <text:p>21.P04.D10</text:p>
          </table:table-cell>
          <table:table-cell table:style-name="ce44"/>
          <table:table-cell table:style-name="ce47" office:value-type="string">
            <text:p>Rullatura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3">
            <text:p>653</text:p>
          </table:table-cell>
          <table:table-cell table:style-name="ce44" office:value-type="string">
            <text:p>21.P04.D10.005</text:p>
          </table:table-cell>
          <table:table-cell table:style-name="ce44"/>
          <table:table-cell table:style-name="ce47" office:value-type="string">
            <text:p><text:s/>- trattore con rullo</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4">
            <text:p>654</text:p>
          </table:table-cell>
          <table:table-cell table:style-name="ce44" office:value-type="string">
            <text:p>21.P04.D10.010</text:p>
          </table:table-cell>
          <table:table-cell table:style-name="ce44"/>
          <table:table-cell table:style-name="ce47" office:value-type="string">
            <text:p><text:s/>- manuale</text:p>
          </table:table-cell>
          <table:table-cell table:style-name="ce51"/>
          <table:table-cell table:style-name="ce54" office:value-type="string">
            <text:p>h</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655">
            <text:p>655</text:p>
          </table:table-cell>
          <table:table-cell table:style-name="ce44" office:value-type="string">
            <text:p>21.P04.D15</text:p>
          </table:table-cell>
          <table:table-cell table:style-name="ce44"/>
          <table:table-cell table:style-name="ce47" office:value-type="string">
            <text:p>Posa di una dorsale di irrigazione comprensiva di tubo di polietilene per irrigazione (pn 10 in rotoli diametro 63 mm), con scavo già preparato, incluse le bocchette di adduzione, le raccorderie necessarie e ogni altro onere ed accessorio per eseguire il lavoro a regola d'art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6">
            <text:p>656</text:p>
          </table:table-cell>
          <table:table-cell table:style-name="ce44" office:value-type="string">
            <text:p>21.P04.D1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7">
            <text:p>657</text:p>
          </table:table-cell>
          <table:table-cell table:style-name="ce44" office:value-type="string">
            <text:p>21.P04.D20</text:p>
          </table:table-cell>
          <table:table-cell table:style-name="ce44"/>
          <table:table-cell table:style-name="ce47" office:value-type="string">
            <text:p>Preparazione speditiva del terreno per operazioni di inerbimento.</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58">
            <text:p>658</text:p>
          </table:table-cell>
          <table:table-cell table:style-name="ce44" office:value-type="string">
            <text:p>21.P04.D2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59">
            <text:p>659</text:p>
          </table:table-cell>
          <table:table-cell table:style-name="ce44" office:value-type="string">
            <text:p>21.P04.D25</text:p>
          </table:table-cell>
          <table:table-cell table:style-name="ce44"/>
          <table:table-cell table:style-name="ce47" office:value-type="string">
            <text:p>Inerbimento di una superficie piana o inclinata tramite semina a spaglio di un miscuglio di sementi di specie erbacee selezionate ed idonee al sito, esclusa la preparazione del piano di semin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60">
            <text:p>660</text:p>
          </table:table-cell>
          <table:table-cell table:style-name="ce44" office:value-type="string">
            <text:p>21.P04.D25.005</text:p>
          </table:table-cell>
          <table:table-cell table:style-name="ce44"/>
          <table:table-cell table:style-name="ce47" office:value-type="string">
            <text:p><text:s/>- per superfici inferiori a mq 1. 00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61">
            <text:p>661</text:p>
          </table:table-cell>
          <table:table-cell table:style-name="ce44" office:value-type="string">
            <text:p>21.P04.D25.010</text:p>
          </table:table-cell>
          <table:table-cell table:style-name="ce44"/>
          <table:table-cell table:style-name="ce47" office:value-type="string">
            <text:p><text:s/>- per superfici comprese tra mq 1. 000 e mq 3. 00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62">
            <text:p>662</text:p>
          </table:table-cell>
          <table:table-cell table:style-name="ce44" office:value-type="string">
            <text:p>21.P04.D25.015</text:p>
          </table:table-cell>
          <table:table-cell table:style-name="ce44"/>
          <table:table-cell table:style-name="ce47" office:value-type="string">
            <text:p><text:s/>- per superfici superiori a mq 3. 00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63">
            <text:p>663</text:p>
          </table:table-cell>
          <table:table-cell table:style-name="ce44" office:value-type="string">
            <text:p>21.P04.D30</text:p>
          </table:table-cell>
          <table:table-cell table:style-name="ce44"/>
          <table:table-cell table:style-name="ce47" office:value-type="string">
            <text:p>Inerbimento meccanizzato su di una superficie piana o inclinata superiore a 10.000 mq, comprensiva di tutte le lavorazioni preliminari e preparatorie del piano di semina e della compattazione final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64">
            <text:p>664</text:p>
          </table:table-cell>
          <table:table-cell table:style-name="ce44" office:value-type="string">
            <text:p>21.P04.D3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7">
          <table:table-cell/>
          <table:table-cell table:style-name="ce40" office:value-type="float" office:value="665">
            <text:p>665</text:p>
          </table:table-cell>
          <table:table-cell table:style-name="ce44" office:value-type="string">
            <text:p>21.P04.D35</text:p>
          </table:table-cell>
          <table:table-cell table:style-name="ce44"/>
          <table:table-cell table:style-name="ce47" office:value-type="string">
            <text:p>Realizzazione di un inerbimento su di una superficie piana o inclinata mediante la tecnica dell'idrosemina consistente nell'aspersione di una miscela formata da acqua, miscuglio di sementi di specie erbacee selezionate e idonee al sito, concime organico, collanti e sostanze miglioratrici del terreno; il tutto distribuito in un'unica soluzione con speciali macchine irroratrici a forte pressione (idroseminatrici), compresa anche la eventuale ripetizione dell'operazione ai fini del massimo inerbimento della superficie irrorata, esclusa solo la preparazione del piano di semin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66">
            <text:p>666</text:p>
          </table:table-cell>
          <table:table-cell table:style-name="ce44" office:value-type="string">
            <text:p>21.P04.D35.005</text:p>
          </table:table-cell>
          <table:table-cell table:style-name="ce44"/>
          <table:table-cell table:style-name="ce47" office:value-type="string">
            <text:p><text:s/>- per superfici inferiori a mq 1.000</text:p>
          </table:table-cell>
          <table:table-cell table:style-name="ce51"/>
          <table:table-cell table:style-name="ce54" office:value-type="string">
            <text:p>m²</text:p>
          </table:table-cell>
          <table:table-cell table:style-name="ce44"/>
          <table:table-cell table:style-name="ce54" office:value-type="string">
            <text:p>47,29 %</text:p>
          </table:table-cell>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67">
            <text:p>667</text:p>
          </table:table-cell>
          <table:table-cell table:style-name="ce44" office:value-type="string">
            <text:p>21.P04.D35.010</text:p>
          </table:table-cell>
          <table:table-cell table:style-name="ce44"/>
          <table:table-cell table:style-name="ce47" office:value-type="string">
            <text:p><text:s/>- per superfici comprese tra mq 1.000 e mq 3.000</text:p>
          </table:table-cell>
          <table:table-cell table:style-name="ce51"/>
          <table:table-cell table:style-name="ce54" office:value-type="string">
            <text:p>m²</text:p>
          </table:table-cell>
          <table:table-cell table:style-name="ce44"/>
          <table:table-cell table:style-name="ce54" office:value-type="string">
            <text:p>50,00 %</text:p>
          </table:table-cell>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68">
            <text:p>668</text:p>
          </table:table-cell>
          <table:table-cell table:style-name="ce44" office:value-type="string">
            <text:p>21.P04.D35.015</text:p>
          </table:table-cell>
          <table:table-cell table:style-name="ce44"/>
          <table:table-cell table:style-name="ce47" office:value-type="string">
            <text:p><text:s/>- per superfici superiori a mq 3.000</text:p>
          </table:table-cell>
          <table:table-cell table:style-name="ce51"/>
          <table:table-cell table:style-name="ce54" office:value-type="string">
            <text:p>m²</text:p>
          </table:table-cell>
          <table:table-cell table:style-name="ce44"/>
          <table:table-cell table:style-name="ce54" office:value-type="string">
            <text:p>40,34 %</text:p>
          </table:table-cell>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669">
            <text:p>669</text:p>
          </table:table-cell>
          <table:table-cell table:style-name="ce44" office:value-type="string">
            <text:p>21.P04.D40</text:p>
          </table:table-cell>
          <table:table-cell table:style-name="ce44"/>
          <table:table-cell table:style-name="ce47" office:value-type="string">
            <text:p>Realizzazione di un inerbimento su di una superficie piana o inclinata mediante la semina di un miscuglio di sementi di specie erbacee selezionate e idonee al sito e distribuzione di una miscela composta da fieno o paglia e concime, mediante l'uso di irroratrici, compresa anche la eventuale ripetizione dell'operazione ai fini del massimo inerbimento della superficie irrorata, esclusa solo la preparazione del piano di semin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70">
            <text:p>670</text:p>
          </table:table-cell>
          <table:table-cell table:style-name="ce44" office:value-type="string">
            <text:p>21.P04.D4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office:value-type="string">
            <text:p>51,89 %</text:p>
          </table:table-cell>
          <table:table-cell table:style-name="ce61"/>
          <table:table-cell table:number-columns-repeated="9"/>
          <table:table-cell table:style-name="ce63" table:number-columns-repeated="236"/>
          <table:table-cell/>
        </table:table-row>
        <table:table-row table:style-name="ro23">
          <table:table-cell/>
          <table:table-cell table:style-name="ce40" office:value-type="float" office:value="671">
            <text:p>671</text:p>
          </table:table-cell>
          <table:table-cell table:style-name="ce44" office:value-type="string">
            <text:p>21.P04.D45</text:p>
          </table:table-cell>
          <table:table-cell table:style-name="ce44"/>
          <table:table-cell table:style-name="ce47" office:value-type="string">
            <text:p>Semina su di una superficie piana o inclinata di un miscuglio di sementi di specie erbacee, arboree e arbustive selezionate e idonee al sito (30 g/mq) e distribuzione omogenea di una miscela composta da fieno o paglia e concime organico liquido (1 Kg/mq), mediante anche l'uso di irroratrici, e fissata con rete in polietilene additivato biodegradabile a maglie di 15 x 15 cm, vincolata al terreno con picchetti di legno durabile (n. 1/mq), reperiti presso il cantiere, compresa anche la eventuale ripetizione dell'operazione ai fini del massimo inerbimento della superficie irrorata, esclusa solo la preparazione del piano di semin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72">
            <text:p>672</text:p>
          </table:table-cell>
          <table:table-cell table:style-name="ce44" office:value-type="string">
            <text:p>21.P04.D4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office:value-type="string">
            <text:p>46,88 %</text:p>
          </table:table-cell>
          <table:table-cell table:style-name="ce61"/>
          <table:table-cell table:number-columns-repeated="9"/>
          <table:table-cell table:style-name="ce63" table:number-columns-repeated="236"/>
          <table:table-cell/>
        </table:table-row>
        <table:table-row table:style-name="ro22">
          <table:table-cell/>
          <table:table-cell table:style-name="ce40" office:value-type="float" office:value="673">
            <text:p>673</text:p>
          </table:table-cell>
          <table:table-cell table:style-name="ce44" office:value-type="string">
            <text:p>21.P04.D50</text:p>
          </table:table-cell>
          <table:table-cell table:style-name="ce44"/>
          <table:table-cell table:style-name="ce47" office:value-type="string">
            <text:p>Realizzazione di un inerbimento su di una superficie piana o inclinata mediante la semina di un miscuglio di sementi di specie erbacee selezionate e idonee al sito, su di un letto di paglia distribuita uniformemente ed aspersione di un'emulsione bituminosa instabile con funzione protettiva, mediante l'uso di pompe irroratrici a zaino, compresa anche la eventuale ripetizione dell'operazione ai fini del massimo inerbimento della superficie irrorata, esclusa solo la preparazione del piano di semin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74">
            <text:p>674</text:p>
          </table:table-cell>
          <table:table-cell table:style-name="ce44" office:value-type="string">
            <text:p>21.P04.D5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office:value-type="string">
            <text:p>52,74 %</text:p>
          </table:table-cell>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75">
            <text:p>675</text:p>
          </table:table-cell>
          <table:table-cell table:style-name="ce44" office:value-type="string">
            <text:p>21.P04.D55</text:p>
          </table:table-cell>
          <table:table-cell table:style-name="ce44"/>
          <table:table-cell table:style-name="ce47" office:value-type="string">
            <text:p>Formazione di prato in operazioni di verde urbano, compresa la regolarizzazione del piano di semina con livellamento, sminuzzamento e rastrellatura della terra, provvista delle sementi e semina, carico e trasporto in discarica degli eventuali materiali di risulta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76">
            <text:p>676</text:p>
          </table:table-cell>
          <table:table-cell table:style-name="ce44" office:value-type="string">
            <text:p>21.P04.D55.005</text:p>
          </table:table-cell>
          <table:table-cell table:style-name="ce44"/>
          <table:table-cell table:style-name="ce47" office:value-type="string">
            <text:p><text:s/>- con preparazione manuale del terreno</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77">
            <text:p>677</text:p>
          </table:table-cell>
          <table:table-cell table:style-name="ce44" office:value-type="string">
            <text:p>21.P04.D55.010</text:p>
          </table:table-cell>
          <table:table-cell table:style-name="ce44"/>
          <table:table-cell table:style-name="ce47" office:value-type="string">
            <text:p><text:s/>- compresa, inoltre, la fresatura alla profondità non inferiore ai cm 12</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78">
            <text:p>678</text:p>
          </table:table-cell>
          <table:table-cell table:style-name="ce44" office:value-type="string">
            <text:p>21.P04.D55.015</text:p>
          </table:table-cell>
          <table:table-cell table:style-name="ce44"/>
          <table:table-cell table:style-name="ce47" office:value-type="string">
            <text:p><text:s/>- compresa inoltre, aratura e fresatura, alla profondità non inferiore ai cm 3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79">
            <text:p>679</text:p>
          </table:table-cell>
          <table:table-cell table:style-name="ce44" office:value-type="string">
            <text:p>21.P04.D55.020</text:p>
          </table:table-cell>
          <table:table-cell table:style-name="ce44"/>
          <table:table-cell table:style-name="ce47" office:value-type="string">
            <text:p><text:s/>- su cassonetto già preparato di cm 15, compresa la fornitura e stesa di terra agrari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80">
            <text:p>680</text:p>
          </table:table-cell>
          <table:table-cell table:style-name="ce44" office:value-type="string">
            <text:p>21.P04.D55.025</text:p>
          </table:table-cell>
          <table:table-cell table:style-name="ce44"/>
          <table:table-cell table:style-name="ce47" office:value-type="string">
            <text:p><text:s/>- compreso lo scavo del cassonetto di cm 15 e la fornitura e stesa di terra agrari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681">
            <text:p>681</text:p>
          </table:table-cell>
          <table:table-cell table:style-name="ce44" office:value-type="string">
            <text:p>21.P04.D55.030</text:p>
          </table:table-cell>
          <table:table-cell table:style-name="ce44"/>
          <table:table-cell table:style-name="ce47" office:value-type="string">
            <text:p><text:s/>- su cassonetto già preparato di cm 40, dissodamento sottofondo compresa la fornitura e stesa di terra agrari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682">
            <text:p>682</text:p>
          </table:table-cell>
          <table:table-cell table:style-name="ce44" office:value-type="string">
            <text:p>21.P04.D55.035</text:p>
          </table:table-cell>
          <table:table-cell table:style-name="ce44"/>
          <table:table-cell table:style-name="ce47" office:value-type="string">
            <text:p><text:s/>- compreso, inoltre, lo scavo del cassonetto di cm 40, la fornitura e stesa di terra agrari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83">
            <text:p>683</text:p>
          </table:table-cell>
          <table:table-cell table:style-name="ce44" office:value-type="string">
            <text:p>21.P04.D60</text:p>
          </table:table-cell>
          <table:table-cell table:style-name="ce44"/>
          <table:table-cell table:style-name="ce47" office:value-type="string">
            <text:p>Formazione di aiuola compresa la realizzazione del piano, carico e trasporto in discarica dei materiali di risulta - compreso, inoltre, lo scavo di sbancamento fino alla profondità di cm 40 e la fresatura per una profondità di cm 3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84">
            <text:p>684</text:p>
          </table:table-cell>
          <table:table-cell table:style-name="ce44" office:value-type="string">
            <text:p>21.P04.D6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685">
            <text:p>685</text:p>
          </table:table-cell>
          <table:table-cell table:style-name="ce44" office:value-type="string">
            <text:p>21.P04.D65</text:p>
          </table:table-cell>
          <table:table-cell table:style-name="ce44"/>
          <table:table-cell table:style-name="ce47" office:value-type="string">
            <text:p>Posa telo pacciamante su aiuole già preparate per la messa a dimora, compresa la sagomatura, l'ancoraggio al suolo con idonee forcelle metalliche e l'ancoraggio al suolo sul perimetro esterno con tondino di ferro - in PVC drenant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86">
            <text:p>686</text:p>
          </table:table-cell>
          <table:table-cell table:style-name="ce44" office:value-type="string">
            <text:p>21.P04.D6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2">
          <table:table-cell/>
          <table:table-cell table:style-name="ce40" office:value-type="float" office:value="687">
            <text:p>687</text:p>
          </table:table-cell>
          <table:table-cell table:style-name="ce44" office:value-type="string">
            <text:p>21.P04.D70</text:p>
          </table:table-cell>
          <table:table-cell table:style-name="ce44"/>
          <table:table-cell table:style-name="ce47" office:value-type="string">
            <text:p>Formazione di siepe, compreso lo scavo, il carico e trasporto in discarica dei materiali di risulta, il concime a lenta cessione nella dose di kg 0,200, kg 20 di letame, la provvista e il riempimento con terra vegetale, i paletti in legno di conifera impregnato del diametro di cm 8, il doppio filo di ferro zincato e due bagnamenti di cui il primo all'impianto, la fornitura e il trasporto delle piantine dal vivaio - fossa delle dimensioni di cm 40 x 5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88">
            <text:p>688</text:p>
          </table:table-cell>
          <table:table-cell table:style-name="ce44" office:value-type="string">
            <text:p>21.P04.D7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689">
            <text:p>689</text:p>
          </table:table-cell>
          <table:table-cell table:style-name="ce44" office:value-type="string">
            <text:p>21.P04.D75</text:p>
          </table:table-cell>
          <table:table-cell table:style-name="ce44"/>
          <table:table-cell table:style-name="ce47" office:value-type="string">
            <text:p>Messa a dimora di specie arbustive ed arboree autoctone di piccole dimensioni (altezza inferiore a 80 cm), a radice nuda e/o con pane di terra o in contenitore in operazioni di ricostruzione della vegetazione naturale potenziale del sito, consistente nell'esecuzione della buca, impianto, reinterro, concimazione e bagnatura d'impianto, potature di formazione, e sostituzione fallanze nel primo anno dopo l'impianto</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90">
            <text:p>690</text:p>
          </table:table-cell>
          <table:table-cell table:style-name="ce44" office:value-type="string">
            <text:p>21.P04.D75.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2">
          <table:table-cell/>
          <table:table-cell table:style-name="ce40" office:value-type="float" office:value="691">
            <text:p>691</text:p>
          </table:table-cell>
          <table:table-cell table:style-name="ce44" office:value-type="string">
            <text:p>21.P04.D80</text:p>
          </table:table-cell>
          <table:table-cell table:style-name="ce44"/>
          <table:table-cell table:style-name="ce47" office:value-type="string">
            <text:p>Messa a dimora di alberi in operazioni di ricostruzione della vegetazione naturale potenziale del sito comprendente: scavo della buca, impianto, reinterro, concimazione, collocamento del palo tutore scortecciato in modo che risulti cm 60 - 80 più basso dei primi rami di impalcatura per piante da alberate o 2 metri fuori terra per piante ramificate, 3 legature con pezzi di gomma e legacci, potature di formazione, tre bagnamenti di cui il primo all'impianto - buca di m 1 x 1 x 0,7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92">
            <text:p>692</text:p>
          </table:table-cell>
          <table:table-cell table:style-name="ce44" office:value-type="string">
            <text:p>21.P04.D8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0">
          <table:table-cell/>
          <table:table-cell table:style-name="ce40" office:value-type="float" office:value="693">
            <text:p>693</text:p>
          </table:table-cell>
          <table:table-cell table:style-name="ce44" office:value-type="string">
            <text:p>21.P04.D85</text:p>
          </table:table-cell>
          <table:table-cell table:style-name="ce44"/>
          <table:table-cell table:style-name="ce47" office:value-type="string">
            <text:p>Messa a dimora di alberi in operazioni di forestazione urbana comprendente: scavo della buca, carico e trasporto in discarica del materiale di risulta, provvista della terra vegetale, riempimento, collocamento del palo tutore scortecciato in modo che risulti cm 60 - 80 più basso dei primi rami di impalcatura per piante da alberate o 2 metri fuori terra per piante ramificate, kg 20 di letame, kg 0,200 di concime a lenta cessione, 3 legature con pezzi di gomma e legacci, carico e trasporto delle piante dal vivaio e sei bagnamenti di cui il primo all'impianto. La conca alla base delle piante dovrà avere una capienza non inferiore a 80 litri per le buche di m 2 x 2 e 50 litri per quelle di m 1,50 x 1,5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94">
            <text:p>694</text:p>
          </table:table-cell>
          <table:table-cell table:style-name="ce44" office:value-type="string">
            <text:p>21.P04.D85.005</text:p>
          </table:table-cell>
          <table:table-cell table:style-name="ce44"/>
          <table:table-cell table:style-name="ce47" office:value-type="string">
            <text:p><text:s/>- buca di m 1 x 1 x 0,7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95">
            <text:p>695</text:p>
          </table:table-cell>
          <table:table-cell table:style-name="ce44" office:value-type="string">
            <text:p>21.P04.D85.010</text:p>
          </table:table-cell>
          <table:table-cell table:style-name="ce44"/>
          <table:table-cell table:style-name="ce47" office:value-type="string">
            <text:p><text:s/>- buca di m 1,50 x 1,50 x 0,9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96">
            <text:p>696</text:p>
          </table:table-cell>
          <table:table-cell table:style-name="ce44" office:value-type="string">
            <text:p>21.P04.D85.015</text:p>
          </table:table-cell>
          <table:table-cell table:style-name="ce44"/>
          <table:table-cell table:style-name="ce47" office:value-type="string">
            <text:p><text:s/>- buca di m 2 x 2 x 0,9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0">
          <table:table-cell/>
          <table:table-cell table:style-name="ce40" office:value-type="float" office:value="697">
            <text:p>697</text:p>
          </table:table-cell>
          <table:table-cell table:style-name="ce44" office:value-type="string">
            <text:p>21.P04.D90</text:p>
          </table:table-cell>
          <table:table-cell table:style-name="ce44"/>
          <table:table-cell table:style-name="ce47" office:value-type="string">
            <text:p>Messa a dimora di alberi in operazioni di forestazione urbana con circonferenza del fusto compresa fra cm 10 e cm 12, comprendente lo scavo della buca, il carico e trasporto in discarica del materiale di risulta, la provvista di terra vegetale, il carico e trasporto delle piante dal vivaio, la messa a dimora, la collocazione di tre pali tutori in legno di conifera trattato in autoclave del diametro di cm 8, lunghezza di m 2 e altezza fuori terra di m 1,50 collegati con le relative smezzole, tre legature al fusto con apposita fettuccia o legaccio in canapa, kg 50 di letame bovino maturo, kg 0,200 di concime a lenta cessione, la formazione del tornello e sei bagnamenti di cui il primo al momento della messa a dimora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98">
            <text:p>698</text:p>
          </table:table-cell>
          <table:table-cell table:style-name="ce44" office:value-type="string">
            <text:p>21.P04.D90.005</text:p>
          </table:table-cell>
          <table:table-cell table:style-name="ce44"/>
          <table:table-cell table:style-name="ce47" office:value-type="string">
            <text:p><text:s/>- buca di m l,00 x 1,00 x 0,7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699">
            <text:p>699</text:p>
          </table:table-cell>
          <table:table-cell table:style-name="ce44" office:value-type="string">
            <text:p>21.P04.D90.010</text:p>
          </table:table-cell>
          <table:table-cell table:style-name="ce44"/>
          <table:table-cell table:style-name="ce47" office:value-type="string">
            <text:p><text:s/>- buca di m 1,50 x 1,50 x 0,9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0">
          <table:table-cell/>
          <table:table-cell table:style-name="ce40" office:value-type="float" office:value="700">
            <text:p>700</text:p>
          </table:table-cell>
          <table:table-cell table:style-name="ce44" office:value-type="string">
            <text:p>21.P04.D95</text:p>
          </table:table-cell>
          <table:table-cell table:style-name="ce44"/>
          <table:table-cell table:style-name="ce47" office:value-type="string">
            <text:p>Messa a dimora di alberi in operazioni di forestazione urbana con circonferenza del fusto compresa tra cm 20 e cm 25, comprendente lo scavo della buca, il carico e trasporto in discarica del materiale di risulta, la provvista di terra vegetale, il carico e trasporto delle piante dal vivaio, la messa a dimora, la collocazione di tre pali tutori in legno di conifera trattato in autoclave del diametro di cm 8, lunghezza di m 2,50 e altezza fuori terra di m 1,80, collegati con le relative smezzole, tre legature al fusto con apposita fettuccia o legaccio in canapa, kg 50 di letame bovino maturo, kg 0,200 di concime a lenta cessione, la formazione del tornello e sei bagnamenti di cui il primo al momento della messa a dimora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01">
            <text:p>701</text:p>
          </table:table-cell>
          <table:table-cell table:style-name="ce44" office:value-type="string">
            <text:p>21.P04.D95.005</text:p>
          </table:table-cell>
          <table:table-cell table:style-name="ce44"/>
          <table:table-cell table:style-name="ce47" office:value-type="string">
            <text:p><text:s/>- buca di m 1,00 x 1,00 x 0,7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02">
            <text:p>702</text:p>
          </table:table-cell>
          <table:table-cell table:style-name="ce44" office:value-type="string">
            <text:p>21.P04.D95.010</text:p>
          </table:table-cell>
          <table:table-cell table:style-name="ce44"/>
          <table:table-cell table:style-name="ce47" office:value-type="string">
            <text:p><text:s/>- buca di m 1,50 x 1,50 x 0,9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03">
            <text:p>703</text:p>
          </table:table-cell>
          <table:table-cell table:style-name="ce44" office:value-type="string">
            <text:p>21.P04.D95.015</text:p>
          </table:table-cell>
          <table:table-cell table:style-name="ce44"/>
          <table:table-cell table:style-name="ce47" office:value-type="string">
            <text:p><text:s/>- buca di m 2,00 x 2,00 x 0,9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04">
            <text:p>704</text:p>
          </table:table-cell>
          <table:table-cell table:style-name="ce44" office:value-type="string">
            <text:p>21.P04.E05</text:p>
          </table:table-cell>
          <table:table-cell table:style-name="ce44"/>
          <table:table-cell table:style-name="ce47" office:value-type="string">
            <text:p>Messa a dimora di arbusti in operazioni di forestazione urbana comprendente scavo della buca, carico e trasporto in discarica del materiale di risulta, provvista e distribuzione di gr 50 di concime a lenta cessione, kg 10 di letame maturo nonché della terra vegetale necessaria, piantagione dei soggetti e due bagnament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05">
            <text:p>705</text:p>
          </table:table-cell>
          <table:table-cell table:style-name="ce44" office:value-type="string">
            <text:p>21.P04.E05.005</text:p>
          </table:table-cell>
          <table:table-cell table:style-name="ce44"/>
          <table:table-cell table:style-name="ce47" office:value-type="string">
            <text:p><text:s/>- buca di cm 30 x 30 x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06">
            <text:p>706</text:p>
          </table:table-cell>
          <table:table-cell table:style-name="ce44" office:value-type="string">
            <text:p>21.P04.E05.010</text:p>
          </table:table-cell>
          <table:table-cell table:style-name="ce44"/>
          <table:table-cell table:style-name="ce47" office:value-type="string">
            <text:p><text:s/>- buca di cm 50 x 50 x 5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7">
          <table:table-cell/>
          <table:table-cell table:style-name="ce40" office:value-type="float" office:value="707">
            <text:p>707</text:p>
          </table:table-cell>
          <table:table-cell table:style-name="ce44" office:value-type="string">
            <text:p>21.P04.E10</text:p>
          </table:table-cell>
          <table:table-cell table:style-name="ce44"/>
          <table:table-cell table:style-name="ce47" office:value-type="string">
            <text:p>Messa a dimora di specie tappezzanti arbustive per operazioni di verde urbano compresa la provvista di terra vegetale, la miscela di terriccio umificato per cm 5 di spessore, il telo pacciamante in tessuto PVC compreso di opportuno ancoraggio in tondini di ferro, il diserbante ecologico per uno spessore di cm 3, lo spianamento e la regolarizzazione del piano di posa, due diserbi manuali nel corso della prima stagione vegetativa e tre bagnamenti di cui il primo all'impianto; con una densità di 5 - 7 piantine al mq secondo le indicazioni della D. L.</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08">
            <text:p>708</text:p>
          </table:table-cell>
          <table:table-cell table:style-name="ce44" office:value-type="string">
            <text:p>21.P04.E10.005</text:p>
          </table:table-cell>
          <table:table-cell table:style-name="ce44"/>
          <table:table-cell table:style-name="ce47" office:value-type="string">
            <text:p><text:s/>- su cassonetto già preparato compreso il dissodamento del sottofondo</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09">
            <text:p>709</text:p>
          </table:table-cell>
          <table:table-cell table:style-name="ce44" office:value-type="string">
            <text:p>21.P04.E10.010</text:p>
          </table:table-cell>
          <table:table-cell table:style-name="ce44"/>
          <table:table-cell table:style-name="ce47" office:value-type="string">
            <text:p><text:s/>- compreso lo scavo di sbancamento della profondità di cm 40, il carico ed il trasporto in discaric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710">
            <text:p>710</text:p>
          </table:table-cell>
          <table:table-cell table:style-name="ce44" office:value-type="string">
            <text:p>21.P04.E15</text:p>
          </table:table-cell>
          <table:table-cell table:style-name="ce44"/>
          <table:table-cell table:style-name="ce47" office:value-type="string">
            <text:p>Messa a dimora di specie tappezzanti erbacee compresa la provvista di terra vegetale, la miscela di terriccio umificato per cm 5 di spessore, lo spianamento e la regolarizzazione del piano di posa, due diserbi manuali nel corso della prima stagione vegetativa e tre bagnamenti di cui il primo all'impianto; con una densità di 20 - 24 piantine ai mq</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11">
            <text:p>711</text:p>
          </table:table-cell>
          <table:table-cell table:style-name="ce44" office:value-type="string">
            <text:p>21.P04.E15.005</text:p>
          </table:table-cell>
          <table:table-cell table:style-name="ce44"/>
          <table:table-cell table:style-name="ce47" office:value-type="string">
            <text:p><text:s/>- su cassonetto già preparato compreso il dissodamento dei sottofondo</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12">
            <text:p>712</text:p>
          </table:table-cell>
          <table:table-cell table:style-name="ce44" office:value-type="string">
            <text:p>21.P04.E15.010</text:p>
          </table:table-cell>
          <table:table-cell table:style-name="ce44"/>
          <table:table-cell table:style-name="ce47" office:value-type="string">
            <text:p><text:s/>- compreso lo scavo di sbancamento della profondità di cm 30, il carico e il trasporto in discaric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713">
            <text:p>713</text:p>
          </table:table-cell>
          <table:table-cell table:style-name="ce44" office:value-type="string">
            <text:p>21.P04.E20</text:p>
          </table:table-cell>
          <table:table-cell table:style-name="ce44"/>
          <table:table-cell table:style-name="ce47" office:value-type="string">
            <text:p>Ripuliture - riduzione della componente erbacea ed arbustiva mediante sfalci, decespugliamenti ed eventuale eliminazione delle rampicanti. Intervento da eseguire solo ove strettamente necessario al fine di ridurre la competizione di erbe e cespugli nei confronti delle giovani piante o per migliorare le condizioni per la germinazione e lo sviluppo dei semenzali. In rapporto alla superficie effettivamente da ripuli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14">
            <text:p>714</text:p>
          </table:table-cell>
          <table:table-cell table:style-name="ce44" office:value-type="string">
            <text:p>21.P04.E2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7">
          <table:table-cell/>
          <table:table-cell table:style-name="ce40" office:value-type="float" office:value="715">
            <text:p>715</text:p>
          </table:table-cell>
          <table:table-cell table:style-name="ce44" office:value-type="string">
            <text:p>21.P04.E25</text:p>
          </table:table-cell>
          <table:table-cell table:style-name="ce44"/>
          <table:table-cell table:style-name="ce47" office:value-type="string">
            <text:p>Diradamento di superfici boscate degradate, anche costituenti le fasce di vegetazione spondale, in funzione selvicolturale e di riequilibrio ecosìstemico, comprendente tutte le opere di decespugliamento ed il taglio delle piante in esubero, nonché di quelle morte, malate o malvenienti secondo le indicazioni della D. L., successiva raccolta ed accatastamento dei materiali di risulta, sramatura, cernita ed allontanamento dei materiali non utilizzabili e loro trasporto a discarica, trasporto del legname utile al piazzale di carico</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16">
            <text:p>716</text:p>
          </table:table-cell>
          <table:table-cell table:style-name="ce44" office:value-type="string">
            <text:p>21.P04.E25.005</text:p>
          </table:table-cell>
          <table:table-cell table:style-name="ce44"/>
          <table:table-cell table:style-name="ce47" office:value-type="string">
            <text:p><text:s/>- sotto i 1.000 mq</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17">
            <text:p>717</text:p>
          </table:table-cell>
          <table:table-cell table:style-name="ce44" office:value-type="string">
            <text:p>21.P04.E25.010</text:p>
          </table:table-cell>
          <table:table-cell table:style-name="ce44"/>
          <table:table-cell table:style-name="ce47" office:value-type="string">
            <text:p><text:s/>- tra i 1.000 mq e i 3.000 mq</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18">
            <text:p>718</text:p>
          </table:table-cell>
          <table:table-cell table:style-name="ce44" office:value-type="string">
            <text:p>21.P04.E25.015</text:p>
          </table:table-cell>
          <table:table-cell table:style-name="ce44"/>
          <table:table-cell table:style-name="ce47" office:value-type="string">
            <text:p><text:s/>- oltre i 3.000 mq</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719">
            <text:p>719</text:p>
          </table:table-cell>
          <table:table-cell table:style-name="ce44" office:value-type="string">
            <text:p>21.P04.E30</text:p>
          </table:table-cell>
          <table:table-cell table:style-name="ce44"/>
          <table:table-cell table:style-name="ce47" office:value-type="string">
            <text:p>Decespugliamento di scarpate stradali e fluviali invase da rovi, arbusti ed erbe infestanti, con salvaguardia della rinnovazione arborea ed arbustiva naturale di altezza superiore a metri 1, con utilizzo di mezzi meccanici dotati di braccio decespugliator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20">
            <text:p>720</text:p>
          </table:table-cell>
          <table:table-cell table:style-name="ce44" office:value-type="string">
            <text:p>21.P04.E30.005</text:p>
          </table:table-cell>
          <table:table-cell table:style-name="ce44"/>
          <table:table-cell table:style-name="ce47" office:value-type="string">
            <text:p><text:s/>- con raccolta e trasporto in discarica o altro luogo indicato dalla D. L.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21">
            <text:p>721</text:p>
          </table:table-cell>
          <table:table-cell table:style-name="ce44" office:value-type="string">
            <text:p>21.P04.E30.010</text:p>
          </table:table-cell>
          <table:table-cell table:style-name="ce44"/>
          <table:table-cell table:style-name="ce47" office:value-type="string">
            <text:p><text:s/>- senza rimozione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22">
            <text:p>722</text:p>
          </table:table-cell>
          <table:table-cell table:style-name="ce44" office:value-type="string">
            <text:p>21.P04.E35</text:p>
          </table:table-cell>
          <table:table-cell table:style-name="ce44"/>
          <table:table-cell table:style-name="ce47" office:value-type="string">
            <text:p>Decespugliamento di scarpate stradali o fluviali invase da rovi, arbusti ed erbe infestanti con salvaguardia della rinnovazione arborea ed arbustiva naturale di altezza superiore a metri 1, eseguito con attrezzatura manuale, meccanica o meno (motosega, decespugliatore, falc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23">
            <text:p>723</text:p>
          </table:table-cell>
          <table:table-cell table:style-name="ce44" office:value-type="string">
            <text:p>21.P04.E35.005</text:p>
          </table:table-cell>
          <table:table-cell table:style-name="ce44"/>
          <table:table-cell table:style-name="ce47" office:value-type="string">
            <text:p><text:s/>- con raccolta e trasporto in discarica o altro luogo indicato dalla D. L.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24">
            <text:p>724</text:p>
          </table:table-cell>
          <table:table-cell table:style-name="ce44" office:value-type="string">
            <text:p>21.P04.E35.010</text:p>
          </table:table-cell>
          <table:table-cell table:style-name="ce44"/>
          <table:table-cell table:style-name="ce47" office:value-type="string">
            <text:p><text:s/>- senza rimozione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725">
            <text:p>725</text:p>
          </table:table-cell>
          <table:table-cell table:style-name="ce44" office:value-type="string">
            <text:p>21.P04.E40</text:p>
          </table:table-cell>
          <table:table-cell table:style-name="ce44"/>
          <table:table-cell table:style-name="ce47" office:value-type="string">
            <text:p>Decespugliamento di aree boscate con pendenza media inferiore al 50%, invase da rovi, arbusti ed erbe infestanti con salvaguardia dell'eventuale rinnovazione arborea ed arbustiva natural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726">
            <text:p>726</text:p>
          </table:table-cell>
          <table:table-cell table:style-name="ce44" office:value-type="string">
            <text:p>21.P04.E40.005</text:p>
          </table:table-cell>
          <table:table-cell table:style-name="ce44"/>
          <table:table-cell table:style-name="ce47" office:value-type="string">
            <text:p><text:s/>- su aree ad alta densità di infestanti (altezza superiore a m 1 e copertura dei terreno superiore al 90%) con raccolta e trasporto in discarica o altro luogo indicato dalla D. L.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27">
            <text:p>727</text:p>
          </table:table-cell>
          <table:table-cell table:style-name="ce44" office:value-type="string">
            <text:p>21.P04.E40.010</text:p>
          </table:table-cell>
          <table:table-cell table:style-name="ce44"/>
          <table:table-cell table:style-name="ce47" office:value-type="string">
            <text:p><text:s/>- su aree ad alta densità di infestanti (altezza superiore a m 1 a copertura del terreno superiore al 90%) senza rimozione del materiale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728">
            <text:p>728</text:p>
          </table:table-cell>
          <table:table-cell table:style-name="ce44" office:value-type="string">
            <text:p>21.P04.E40.015</text:p>
          </table:table-cell>
          <table:table-cell table:style-name="ce44"/>
          <table:table-cell table:style-name="ce47" office:value-type="string">
            <text:p><text:s/>- su aree a media densità di infestanti (altezza inferiore a m 1 e copertura del terreno inferiore al 90%) con raccolta e trasporto in discarica o altro luogo indicato dalla D. L.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29">
            <text:p>729</text:p>
          </table:table-cell>
          <table:table-cell table:style-name="ce44" office:value-type="string">
            <text:p>21.P04.E40.020</text:p>
          </table:table-cell>
          <table:table-cell table:style-name="ce44"/>
          <table:table-cell table:style-name="ce47" office:value-type="string">
            <text:p><text:s/>- su aree a media densità di infestanti senza rimozione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30">
            <text:p>730</text:p>
          </table:table-cell>
          <table:table-cell table:style-name="ce44" office:value-type="string">
            <text:p>21.P04.E45</text:p>
          </table:table-cell>
          <table:table-cell table:style-name="ce44"/>
          <table:table-cell table:style-name="ce47" office:value-type="string">
            <text:p>Decespugliamento di aree boscate con pendenza media superiore al 50% invase da rovi, arbusti ed erbe infestanti con salvaguardia della eventuale rinnovazione arborea ed arbustiva naturale di altezza superiore a m 1, eseguito con mezzi meccanici o con attrezzature manuali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731">
            <text:p>731</text:p>
          </table:table-cell>
          <table:table-cell table:style-name="ce44" office:value-type="string">
            <text:p>21.P04.E45.005</text:p>
          </table:table-cell>
          <table:table-cell table:style-name="ce44"/>
          <table:table-cell table:style-name="ce47" office:value-type="string">
            <text:p><text:s/>- su aree ad alta densità di infestanti (altezza superiore a m 1 e copertura del terreno superiore al 90%) con raccolta e trasporto in discarica o altro luogo indicato dalla D. L.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32">
            <text:p>732</text:p>
          </table:table-cell>
          <table:table-cell table:style-name="ce44" office:value-type="string">
            <text:p>21.P04.E45.010</text:p>
          </table:table-cell>
          <table:table-cell table:style-name="ce44"/>
          <table:table-cell table:style-name="ce47" office:value-type="string">
            <text:p><text:s/>- su aree ad alta densità di infestanti (altezza superiore a m 1 e copertura del terreno superiore al 90%) senza rimozione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733">
            <text:p>733</text:p>
          </table:table-cell>
          <table:table-cell table:style-name="ce44" office:value-type="string">
            <text:p>21.P04.E45.015</text:p>
          </table:table-cell>
          <table:table-cell table:style-name="ce44"/>
          <table:table-cell table:style-name="ce47" office:value-type="string">
            <text:p><text:s/>- su aree a media densità di infestanti (altezza inferiore a m 1 e copertura del terreno inferiore ai 90%) con raccolta e trasporto in discarica o altro luogo indicato dalla D. L.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34">
            <text:p>734</text:p>
          </table:table-cell>
          <table:table-cell table:style-name="ce44" office:value-type="string">
            <text:p>21.P04.E45.020</text:p>
          </table:table-cell>
          <table:table-cell table:style-name="ce44"/>
          <table:table-cell table:style-name="ce47" office:value-type="string">
            <text:p><text:s/>- su aree a media densità di infestanti (altezza inferiore a m 1 e copertura del terreno inferiore al 90%) senza rimozione dei materiali di risulta</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735">
            <text:p>735</text:p>
          </table:table-cell>
          <table:table-cell table:style-name="ce44" office:value-type="string">
            <text:p>21.P04.E50</text:p>
          </table:table-cell>
          <table:table-cell table:style-name="ce44"/>
          <table:table-cell table:style-name="ce47" office:value-type="string">
            <text:p>Biotriturazione del materiale vegetale risultante da operazioni di taglio e decespugliamento da eseguirsi mediante impiego di cippatrice mobile agganciata a trattrice o montata su autocarro; riutilizzo biologico del prodotto all'interno dell'area di intervento e formazione di cumuli provvisori in luoghi indicati dalla D. L., ogni onere compreso</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36">
            <text:p>736</text:p>
          </table:table-cell>
          <table:table-cell table:style-name="ce44" office:value-type="string">
            <text:p>21.P04.E50.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3">
          <table:table-cell/>
          <table:table-cell table:style-name="ce40" office:value-type="float" office:value="737">
            <text:p>737</text:p>
          </table:table-cell>
          <table:table-cell table:style-name="ce44" office:value-type="string">
            <text:p>21.P04.E55</text:p>
          </table:table-cell>
          <table:table-cell table:style-name="ce44"/>
          <table:table-cell table:style-name="ce47" office:value-type="string">
            <text:p>Sfalcio di erbe infestanti presenti in scarpate, eseguito con mezzi meccanici dotati di braccio decespugliatore con completamento manuale e, ove occorra, mediante l'uso di motosega, decespugliatore, falce, e taglio di arbusti con tronco di qualsiasi dimensione, pulizia, carico e trasporto alle discariche autorizzate di tutto il materiale rimosso compresa, la dove occorra, la pulizia dei fossi di salvaguardia eseguita esclusivamente dalla sede stradale in presenza continua di traffico, compresa perciò l'idonea segnaletica (cartelli, coni, ecc.) e, ove occorra, con impianto semaforico mobile o segnalazione manuale per consentire la circolazione a sensi unici alternat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38">
            <text:p>738</text:p>
          </table:table-cell>
          <table:table-cell table:style-name="ce44" office:value-type="string">
            <text:p>21.P04.E55.005</text:p>
          </table:table-cell>
          <table:table-cell table:style-name="ce44"/>
          <table:table-cell table:style-name="ce47" office:value-type="string">
            <text:p><text:s/>- al ml di strada per scarpate di larghezza non superiore a m 2,5</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39">
            <text:p>739</text:p>
          </table:table-cell>
          <table:table-cell table:style-name="ce44" office:value-type="string">
            <text:p>21.P04.E55.010</text:p>
          </table:table-cell>
          <table:table-cell table:style-name="ce44"/>
          <table:table-cell table:style-name="ce47" office:value-type="string">
            <text:p><text:s/>- per scarpate di larghezza superiore a ml 2. 50 siano esse in trincea o in rilevato</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740">
            <text:p>740</text:p>
          </table:table-cell>
          <table:table-cell table:style-name="ce44" office:value-type="string">
            <text:p>21.P04.E60</text:p>
          </table:table-cell>
          <table:table-cell table:style-name="ce44"/>
          <table:table-cell table:style-name="ce47" office:value-type="string">
            <text:p>Spalcatura di branche e rami e/o rimozione del secco su piante poste in condizioni di minima o ridotta difficoltà (esemplificabile con alberate ubicate all'interno di parchi, giardini o su strade a bassa densità di traffico) compresa la disinfestazione con prodotti a largo spettro fungistanico su tagli di diametro superiore a cm 5, l'allontanamento dei detriti e la pulizia del canti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41">
            <text:p>741</text:p>
          </table:table-cell>
          <table:table-cell table:style-name="ce44" office:value-type="string">
            <text:p>21.P04.E60.005</text:p>
          </table:table-cell>
          <table:table-cell table:style-name="ce44"/>
          <table:table-cell table:style-name="ce47" office:value-type="string">
            <text:p><text:s/>- per piante di altezza fino a m 16</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42">
            <text:p>742</text:p>
          </table:table-cell>
          <table:table-cell table:style-name="ce44" office:value-type="string">
            <text:p>21.P04.E60.010</text:p>
          </table:table-cell>
          <table:table-cell table:style-name="ce44"/>
          <table:table-cell table:style-name="ce47" office:value-type="string">
            <text:p><text:s/>- per piante di altezza superiore a m 16</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43">
            <text:p>743</text:p>
          </table:table-cell>
          <table:table-cell table:style-name="ce44" office:value-type="string">
            <text:p>21.P04.E65</text:p>
          </table:table-cell>
          <table:table-cell table:style-name="ce44"/>
          <table:table-cell table:style-name="ce47" office:value-type="string">
            <text:p>Spalcatura di branche e rami e/o rimozione del secco su piante poste in condizioni di media difficoltà (esemplificabile con alberi ubicati in strade ad alto traffico) compresa la disinfestazione con prodotti a largo spettro fungistanico su tagli di diametro superiore a cm 5, l'allontanamento dei detriti e la pulizia del canti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44">
            <text:p>744</text:p>
          </table:table-cell>
          <table:table-cell table:style-name="ce44" office:value-type="string">
            <text:p>21.P04.E65.005</text:p>
          </table:table-cell>
          <table:table-cell table:style-name="ce44"/>
          <table:table-cell table:style-name="ce47" office:value-type="string">
            <text:p><text:s/>- per piante di altezza fino a m 16</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45">
            <text:p>745</text:p>
          </table:table-cell>
          <table:table-cell table:style-name="ce44" office:value-type="string">
            <text:p>21.P04.E65.010</text:p>
          </table:table-cell>
          <table:table-cell table:style-name="ce44"/>
          <table:table-cell table:style-name="ce47" office:value-type="string">
            <text:p><text:s/>- per piante di altezza superiore a m 16</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46">
            <text:p>746</text:p>
          </table:table-cell>
          <table:table-cell table:style-name="ce44" office:value-type="string">
            <text:p>21.P04.E70</text:p>
          </table:table-cell>
          <table:table-cell table:style-name="ce44"/>
          <table:table-cell table:style-name="ce47" office:value-type="string">
            <text:p>Spalcatura di branche e rami e/o rimozione del secco su piante poste in condizioni di elevata difficoltà (esemplificabile con alberi ubicati in strade ad alto traffico e presenza di linee tramviarie) compresa la disinfestazione con prodotti a largo spettro fungistanico su tagli di diametro superiore a cm 5, l'allontanamento dei detriti e la pulizia del canti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47">
            <text:p>747</text:p>
          </table:table-cell>
          <table:table-cell table:style-name="ce44" office:value-type="string">
            <text:p>21.P04.E70.005</text:p>
          </table:table-cell>
          <table:table-cell table:style-name="ce44"/>
          <table:table-cell table:style-name="ce47" office:value-type="string">
            <text:p><text:s/>- per piante di altezza fino a m 16</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48">
            <text:p>748</text:p>
          </table:table-cell>
          <table:table-cell table:style-name="ce44" office:value-type="string">
            <text:p>21.P04.E70.010</text:p>
          </table:table-cell>
          <table:table-cell table:style-name="ce44"/>
          <table:table-cell table:style-name="ce47" office:value-type="string">
            <text:p><text:s/>- per piante di altezza superiore a m 16</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49">
            <text:p>749</text:p>
          </table:table-cell>
          <table:table-cell table:style-name="ce44" office:value-type="string">
            <text:p>21.P04.E75</text:p>
          </table:table-cell>
          <table:table-cell table:style-name="ce44"/>
          <table:table-cell table:style-name="ce47" office:value-type="string">
            <text:p>Potatura di allevamento su giovani esemplari al fine di mantenere l'impostazione della chioma in modo da favorire il portamento naturale caratteristico della specie, compresa la disinfestazione con prodotti a largo spettro fungistanico su tagli di diametro superiore a cm 5, l'allontanamento dei detriti e la pulizia del cantiere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50">
            <text:p>750</text:p>
          </table:table-cell>
          <table:table-cell table:style-name="ce44" office:value-type="string">
            <text:p>21.P04.E75.005</text:p>
          </table:table-cell>
          <table:table-cell table:style-name="ce44"/>
          <table:table-cell table:style-name="ce47" office:value-type="string">
            <text:p><text:s/>- su esemplari entro i primi 5 anni dalla messa a dimora</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51">
            <text:p>751</text:p>
          </table:table-cell>
          <table:table-cell table:style-name="ce44" office:value-type="string">
            <text:p>21.P04.E75.010</text:p>
          </table:table-cell>
          <table:table-cell table:style-name="ce44"/>
          <table:table-cell table:style-name="ce47" office:value-type="string">
            <text:p><text:s/>- su esemplari già completamente appalcati a proiezione della chioma fino a m 2 di diametro</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52">
            <text:p>752</text:p>
          </table:table-cell>
          <table:table-cell table:style-name="ce44" office:value-type="string">
            <text:p>21.P04.E75.015</text:p>
          </table:table-cell>
          <table:table-cell table:style-name="ce44"/>
          <table:table-cell table:style-name="ce47" office:value-type="string">
            <text:p><text:s/>- su esemplari già completamente appalcati a proiezione della chioma superiore fino a m 2 di diametro</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53">
            <text:p>753</text:p>
          </table:table-cell>
          <table:table-cell table:style-name="ce44" office:value-type="string">
            <text:p>21.P04.E80</text:p>
          </table:table-cell>
          <table:table-cell table:style-name="ce44"/>
          <table:table-cell table:style-name="ce47" office:value-type="string">
            <text:p>Potatura semplificata di riequilibrio della chioma per piante poste in condizioni di minima difficoltà consistente nel taglio ed eliminazione di rami seccaginosi o squilibranti, con eventuale uso di navicella per periodi minimi, compreso lo smaltimento della ramaglia, per piante di qualsiasi altezz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54">
            <text:p>754</text:p>
          </table:table-cell>
          <table:table-cell table:style-name="ce44" office:value-type="string">
            <text:p>21.P04.E8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55">
            <text:p>755</text:p>
          </table:table-cell>
          <table:table-cell table:style-name="ce44" office:value-type="string">
            <text:p>21.P04.E85</text:p>
          </table:table-cell>
          <table:table-cell table:style-name="ce44"/>
          <table:table-cell table:style-name="ce47" office:value-type="string">
            <text:p>Potatura di formazione, risanamento o contenimento di piante poste in condizioni di minima difficoltà (esemplificabile con alberate ubicate all'interno di parchi, giardini) compresa la disinfestazione con prodotti a largo spettro fungistanico su tagli di diametro superiore a cm 5, l'allontanamento dei detriti e la pulizia del canti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56">
            <text:p>756</text:p>
          </table:table-cell>
          <table:table-cell table:style-name="ce44" office:value-type="string">
            <text:p>21.P04.E85.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57">
            <text:p>757</text:p>
          </table:table-cell>
          <table:table-cell table:style-name="ce44" office:value-type="string">
            <text:p>21.P04.E85.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58">
            <text:p>758</text:p>
          </table:table-cell>
          <table:table-cell table:style-name="ce44" office:value-type="string">
            <text:p>21.P04.E85.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59">
            <text:p>759</text:p>
          </table:table-cell>
          <table:table-cell table:style-name="ce44" office:value-type="string">
            <text:p>21.P04.E85.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60">
            <text:p>760</text:p>
          </table:table-cell>
          <table:table-cell table:style-name="ce44" office:value-type="string">
            <text:p>21.P04.E90</text:p>
          </table:table-cell>
          <table:table-cell table:style-name="ce44"/>
          <table:table-cell table:style-name="ce47" office:value-type="string">
            <text:p>Potatura di formazione, risanamento o contenimento di piante poste in condizioni di ridotta difficoltà (esemplificabile con alberate ubicate in strade con poco traffico) compresa la disinfestazione con prodotti a largo spettro fungistanico su tagli di diametro superiore a cm 5, l'allontanamento dei detriti e la pulizia del canti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1">
            <text:p>761</text:p>
          </table:table-cell>
          <table:table-cell table:style-name="ce44" office:value-type="string">
            <text:p>21.P04.E90.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2">
            <text:p>762</text:p>
          </table:table-cell>
          <table:table-cell table:style-name="ce44" office:value-type="string">
            <text:p>21.P04.E90.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3">
            <text:p>763</text:p>
          </table:table-cell>
          <table:table-cell table:style-name="ce44" office:value-type="string">
            <text:p>21.P04.E90.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4">
            <text:p>764</text:p>
          </table:table-cell>
          <table:table-cell table:style-name="ce44" office:value-type="string">
            <text:p>21.P04.E90.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65">
            <text:p>765</text:p>
          </table:table-cell>
          <table:table-cell table:style-name="ce44" office:value-type="string">
            <text:p>21.P04.E95</text:p>
          </table:table-cell>
          <table:table-cell table:style-name="ce44"/>
          <table:table-cell table:style-name="ce47" office:value-type="string">
            <text:p>Potatura di formazione, risanamento o contenimento di piante poste in condizioni di media difficoltà (esemplificabile con alberi ubicati in strade ad alto traffico) compresa la disinfestazione con prodotti a largo spettro fungistanico su tagli di diametro superiore a cm 5, l'allontanamento dei detriti e la pulizia del canti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6">
            <text:p>766</text:p>
          </table:table-cell>
          <table:table-cell table:style-name="ce44" office:value-type="string">
            <text:p>21.P04.E95.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7">
            <text:p>767</text:p>
          </table:table-cell>
          <table:table-cell table:style-name="ce44" office:value-type="string">
            <text:p>21.P04.E95.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8">
            <text:p>768</text:p>
          </table:table-cell>
          <table:table-cell table:style-name="ce44" office:value-type="string">
            <text:p>21.P04.E95.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69">
            <text:p>769</text:p>
          </table:table-cell>
          <table:table-cell table:style-name="ce44" office:value-type="string">
            <text:p>21.P04.E95.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770">
            <text:p>770</text:p>
          </table:table-cell>
          <table:table-cell table:style-name="ce44" office:value-type="string">
            <text:p>21.P04.F05</text:p>
          </table:table-cell>
          <table:table-cell table:style-name="ce44"/>
          <table:table-cell table:style-name="ce47" office:value-type="string">
            <text:p>Potatura di formazione, risanamento o contenimento di piante poste in condizioni di elevata difficoltà (esemplificabile con alberate ubicate in strade ad alto traffico e presenza di linee tramviarie) compresa la disinfestazione con prodotti a largo spettro fungistanico su tagli di diametro superiore a cm 5, l'allontanamento dei detriti e la pulizia del canti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71">
            <text:p>771</text:p>
          </table:table-cell>
          <table:table-cell table:style-name="ce44" office:value-type="string">
            <text:p>21.P04.F05.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72">
            <text:p>772</text:p>
          </table:table-cell>
          <table:table-cell table:style-name="ce44" office:value-type="string">
            <text:p>21.P04.F05.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73">
            <text:p>773</text:p>
          </table:table-cell>
          <table:table-cell table:style-name="ce44" office:value-type="string">
            <text:p>21.P04.F05.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74">
            <text:p>774</text:p>
          </table:table-cell>
          <table:table-cell table:style-name="ce44" office:value-type="string">
            <text:p>21.P04.F05.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775">
            <text:p>775</text:p>
          </table:table-cell>
          <table:table-cell table:style-name="ce44" office:value-type="string">
            <text:p>21.P04.F10</text:p>
          </table:table-cell>
          <table:table-cell table:style-name="ce44"/>
          <table:table-cell table:style-name="ce47" office:value-type="string">
            <text:p>Abbattimento di alberi in condizioni di minima difficoltà, esclusa l'estirpazione della ceppaia, compreso il trasporto del materiale di risulta sezionato in luogo idoneo su indicazione della D. L., per piante di altezza inferiore a 15 m e senza l'uso di navicell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76">
            <text:p>776</text:p>
          </table:table-cell>
          <table:table-cell table:style-name="ce44" office:value-type="string">
            <text:p>21.P04.F1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77">
            <text:p>777</text:p>
          </table:table-cell>
          <table:table-cell table:style-name="ce44" office:value-type="string">
            <text:p>21.P04.F15</text:p>
          </table:table-cell>
          <table:table-cell table:style-name="ce44"/>
          <table:table-cell table:style-name="ce47" office:value-type="string">
            <text:p>Abbattimento di alberi di qualsiasi specie posti in condizioni di minima difficoltà (esemplificabile con alberate ubicate all'interno di parchi, giardini) compresa l'estirpazione della ceppaia, il riempimento della buca con terra agraria, la costipazione del terreno, il trasporto del materiale di risulta in discarica o nei magazzini comunal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78">
            <text:p>778</text:p>
          </table:table-cell>
          <table:table-cell table:style-name="ce44" office:value-type="string">
            <text:p>21.P04.F15.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79">
            <text:p>779</text:p>
          </table:table-cell>
          <table:table-cell table:style-name="ce44" office:value-type="string">
            <text:p>21.P04.F15.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0">
            <text:p>780</text:p>
          </table:table-cell>
          <table:table-cell table:style-name="ce44" office:value-type="string">
            <text:p>21.P04.F15.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1">
            <text:p>781</text:p>
          </table:table-cell>
          <table:table-cell table:style-name="ce44" office:value-type="string">
            <text:p>21.P04.F15.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82">
            <text:p>782</text:p>
          </table:table-cell>
          <table:table-cell table:style-name="ce44" office:value-type="string">
            <text:p>21.P04.F20</text:p>
          </table:table-cell>
          <table:table-cell table:style-name="ce44"/>
          <table:table-cell table:style-name="ce47" office:value-type="string">
            <text:p>Abbattimento di alberi di qualsiasi specie posti in condizioni di ridotta difficoltà (esemplificabile con alberate ubicate in strade con poco traffico) compresa l'estirpazione della ceppaia, il riempimento della buca con terra agraria, la costipazione del terreno, il trasporto del materiale di risulta in discarica o nei magazzini comunal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3">
            <text:p>783</text:p>
          </table:table-cell>
          <table:table-cell table:style-name="ce44" office:value-type="string">
            <text:p>21.P04.F20.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4">
            <text:p>784</text:p>
          </table:table-cell>
          <table:table-cell table:style-name="ce44" office:value-type="string">
            <text:p>21.P04.F20.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5">
            <text:p>785</text:p>
          </table:table-cell>
          <table:table-cell table:style-name="ce44" office:value-type="string">
            <text:p>21.P04.F20.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6">
            <text:p>786</text:p>
          </table:table-cell>
          <table:table-cell table:style-name="ce44" office:value-type="string">
            <text:p>21.P04.F20.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87">
            <text:p>787</text:p>
          </table:table-cell>
          <table:table-cell table:style-name="ce44" office:value-type="string">
            <text:p>21.P04.F25</text:p>
          </table:table-cell>
          <table:table-cell table:style-name="ce44"/>
          <table:table-cell table:style-name="ce47" office:value-type="string">
            <text:p>Abbattimento di alberi di qualsiasi specie posti in condizioni di media difficoltà (esemplificabile con alberate ubicate in strade ad alta densità di traffico) compresa l'estirpazione della ceppaia, il riempimento della buca con terra agraria, la costipazione del terreno, il trasporto del materiale di risulta in discarica o nei magazzini comunal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8">
            <text:p>788</text:p>
          </table:table-cell>
          <table:table-cell table:style-name="ce44" office:value-type="string">
            <text:p>21.P04.F25.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89">
            <text:p>789</text:p>
          </table:table-cell>
          <table:table-cell table:style-name="ce44" office:value-type="string">
            <text:p>21.P04.F25.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90">
            <text:p>790</text:p>
          </table:table-cell>
          <table:table-cell table:style-name="ce44" office:value-type="string">
            <text:p>21.P04.F25.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91">
            <text:p>791</text:p>
          </table:table-cell>
          <table:table-cell table:style-name="ce44" office:value-type="string">
            <text:p>21.P04.F25.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792">
            <text:p>792</text:p>
          </table:table-cell>
          <table:table-cell table:style-name="ce44" office:value-type="string">
            <text:p>21.P04.F30</text:p>
          </table:table-cell>
          <table:table-cell table:style-name="ce44"/>
          <table:table-cell table:style-name="ce47" office:value-type="string">
            <text:p>Abbattimento di alberi di qualsiasi specie posti in condizioni di elevata difficoltà (esemplificabile con alberate ubicate in strade ad alta densità di traffico e presenza di linee tranviarie) compresa l'estirpazione della ceppaia, il riempimento della buca con terra agraria, la costipazione del terreno, il trasporto del materiale di risulta in discarica o nei magazzini comunal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93">
            <text:p>793</text:p>
          </table:table-cell>
          <table:table-cell table:style-name="ce44" office:value-type="string">
            <text:p>21.P04.F30.005</text:p>
          </table:table-cell>
          <table:table-cell table:style-name="ce44"/>
          <table:table-cell table:style-name="ce47" office:value-type="string">
            <text:p><text:s/>- per piante di altezza inferiore a m 1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94">
            <text:p>794</text:p>
          </table:table-cell>
          <table:table-cell table:style-name="ce44" office:value-type="string">
            <text:p>21.P04.F30.010</text:p>
          </table:table-cell>
          <table:table-cell table:style-name="ce44"/>
          <table:table-cell table:style-name="ce47" office:value-type="string">
            <text:p><text:s/>- per piante di altezza tra m 11 e m 2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95">
            <text:p>795</text:p>
          </table:table-cell>
          <table:table-cell table:style-name="ce44" office:value-type="string">
            <text:p>21.P04.F30.015</text:p>
          </table:table-cell>
          <table:table-cell table:style-name="ce44"/>
          <table:table-cell table:style-name="ce47" office:value-type="string">
            <text:p><text:s/>- per piante di altezza tra m 21 e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96">
            <text:p>796</text:p>
          </table:table-cell>
          <table:table-cell table:style-name="ce44" office:value-type="string">
            <text:p>21.P04.F30.020</text:p>
          </table:table-cell>
          <table:table-cell table:style-name="ce44"/>
          <table:table-cell table:style-name="ce47" office:value-type="string">
            <text:p><text:s/>- per piante di altezza superiore a m 30</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797">
            <text:p>797</text:p>
          </table:table-cell>
          <table:table-cell table:style-name="ce44" office:value-type="string">
            <text:p>21.P04.F35</text:p>
          </table:table-cell>
          <table:table-cell table:style-name="ce44"/>
          <table:table-cell table:style-name="ce47" office:value-type="string">
            <text:p>Spandimento di materiali vari per spessori superiori a cm 3, provvisti sfusi sul luogo d'impiego, per la formazione di strati regolari, secondo le indicazioni della direzione lavori, compreso gli eventuali ricarichi durante la cilindratura ed ogni altro intervento per regolarizzare la sagoma degli strati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798">
            <text:p>798</text:p>
          </table:table-cell>
          <table:table-cell table:style-name="ce44" office:value-type="string">
            <text:p>21.P04.F35.005</text:p>
          </table:table-cell>
          <table:table-cell table:style-name="ce44"/>
          <table:table-cell table:style-name="ce47" office:value-type="string">
            <text:p><text:s/>- materiali terrosi, sabbia, graniglia, pietrischetto stabilizzato e simili, sparsi con mezzi meccanici</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799">
            <text:p>799</text:p>
          </table:table-cell>
          <table:table-cell table:style-name="ce44" office:value-type="string">
            <text:p>21.P04.F35.010</text:p>
          </table:table-cell>
          <table:table-cell table:style-name="ce44"/>
          <table:table-cell table:style-name="ce47" office:value-type="string">
            <text:p><text:s/>- ghiaia naturale sparsa con mezzo meccanico</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0">
            <text:p>800</text:p>
          </table:table-cell>
          <table:table-cell table:style-name="ce44" office:value-type="string">
            <text:p>21.P04.F35.015</text:p>
          </table:table-cell>
          <table:table-cell table:style-name="ce44"/>
          <table:table-cell table:style-name="ce47" office:value-type="string">
            <text:p><text:s/>- ghiaia vagliata, pietrisco e ciotoli sparsi con mezzo meccanico</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1">
            <text:p>801</text:p>
          </table:table-cell>
          <table:table-cell table:style-name="ce44" office:value-type="string">
            <text:p>21.P04.F35.020</text:p>
          </table:table-cell>
          <table:table-cell table:style-name="ce44"/>
          <table:table-cell table:style-name="ce47" office:value-type="string">
            <text:p><text:s/>- materiali terrosi, sabbia, graniglia, pietrischetto stabilizzato e simili, sparsi a mano</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2">
            <text:p>802</text:p>
          </table:table-cell>
          <table:table-cell table:style-name="ce44" office:value-type="string">
            <text:p>21.P04.F35.025</text:p>
          </table:table-cell>
          <table:table-cell table:style-name="ce44"/>
          <table:table-cell table:style-name="ce47" office:value-type="string">
            <text:p><text:s/>- ghiaia naturale sparsa a mano</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3">
            <text:p>803</text:p>
          </table:table-cell>
          <table:table-cell table:style-name="ce44" office:value-type="string">
            <text:p>21.P04.F35.030</text:p>
          </table:table-cell>
          <table:table-cell table:style-name="ce44"/>
          <table:table-cell table:style-name="ce47" office:value-type="string">
            <text:p><text:s/>- ghiaia vagliata, pietrischetto e ciottoli sparsi a mano</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804">
            <text:p>804</text:p>
          </table:table-cell>
          <table:table-cell table:style-name="ce44" office:value-type="string">
            <text:p>21.P04.F40</text:p>
          </table:table-cell>
          <table:table-cell table:style-name="ce44"/>
          <table:table-cell table:style-name="ce47" office:value-type="string">
            <text:p>Compattazione con rullo pesante o vibrante dello strato di fondazione in misto granulare anidro o altri materiali anidri, secondo i piani stabiliti, mediante cilindratura a strati separati fino al raggiungimento della compattezza giudicata idonea dalla direzione lavori </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5">
            <text:p>805</text:p>
          </table:table-cell>
          <table:table-cell table:style-name="ce44" office:value-type="string">
            <text:p>21.P04.F40.005</text:p>
          </table:table-cell>
          <table:table-cell table:style-name="ce44"/>
          <table:table-cell table:style-name="ce47" office:value-type="string">
            <text:p><text:s/>- per spessore finito fino a 30 cm</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6">
            <text:p>806</text:p>
          </table:table-cell>
          <table:table-cell table:style-name="ce44" office:value-type="string">
            <text:p>21.P04.F40.010</text:p>
          </table:table-cell>
          <table:table-cell table:style-name="ce44"/>
          <table:table-cell table:style-name="ce47" office:value-type="string">
            <text:p><text:s/>- per spessore finito superiore a 30 cm</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7">
            <text:p>807</text:p>
          </table:table-cell>
          <table:table-cell table:style-name="ce44" office:value-type="string">
            <text:p>21.P04.F45</text:p>
          </table:table-cell>
          <table:table-cell table:style-name="ce44"/>
          <table:table-cell table:style-name="ce47" office:value-type="string">
            <text:p>Formazione di cumuli di qualsiasi materiale, compresi ghiaia, pietrisco ecc.</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08">
            <text:p>808</text:p>
          </table:table-cell>
          <table:table-cell table:style-name="ce44" office:value-type="string">
            <text:p>21.P04.F45.005</text:p>
          </table:table-cell>
          <table:table-cell table:style-name="ce44"/>
          <table:table-cell table:style-name="ce47" office:value-type="string">
            <text:p>...</text:p>
          </table:table-cell>
          <table:table-cell table:style-name="ce51"/>
          <table:table-cell table:style-name="ce54" office:value-type="string">
            <text:p>m³</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0">
          <table:table-cell/>
          <table:table-cell table:style-name="ce40" office:value-type="float" office:value="809">
            <text:p>809</text:p>
          </table:table-cell>
          <table:table-cell table:style-name="ce44" office:value-type="string">
            <text:p>21.P04.F50</text:p>
          </table:table-cell>
          <table:table-cell table:style-name="ce44"/>
          <table:table-cell table:style-name="ce47" office:value-type="string">
            <text:p>Formazione di pavimentazione stabilizzata ottenuta mediante strato di misto granulare anidro di cava o di fiume composto di grossa sabbia e ciottoli di dimensioni non superiori a cm 8 e dello spessore di cm 15 con sovrastante strato di misto granulare frantumato (stabilizzato) di cm 7 composto di ghiaia, ghiaietto e sabbia, con correzione del fuso granulometrico mediante miscelazione con almeno il 30% di materiale lapideo frantumato delle dimensioni di mm 10 - 15, con strato superficiale di polvere di frantoio dello spessore di cm 3, comprese le idonee rullature a tre strati separati, lo scavo ed il trasporto dei materiali di risulta in discarica - dello spessore finito di cm 25, con materiali forniti dalla ditt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10">
            <text:p>810</text:p>
          </table:table-cell>
          <table:table-cell table:style-name="ce44" office:value-type="string">
            <text:p>21.P04.F5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7">
          <table:table-cell/>
          <table:table-cell table:style-name="ce40" office:value-type="float" office:value="811">
            <text:p>811</text:p>
          </table:table-cell>
          <table:table-cell table:style-name="ce44" office:value-type="string">
            <text:p>21.P04.F55</text:p>
          </table:table-cell>
          <table:table-cell table:style-name="ce44"/>
          <table:table-cell table:style-name="ce47" office:value-type="string">
            <text:p>Formazione di pavimentazione stabilizzata per piazzali e stradini interni a giardini e parchi, ottenuta mediante strato di misto granulare di cava o di fiume, dello spessore di cm 15 con sovrastante strato di misto granulare frantumato (stabilizzato) composto di ghiaia, ghiaietto e sabbia, con correzione del fuso granulometrico mediante miscelazione con almeno il 30% di materiale lapideo frantumato delle dimensioni di 10 - 15 mm, compresa l'idonea rullatura a strati separati, lo scavo e il trasporto dei materiali di risulta alla discarica - dello spessore finito di cm 20, con materiali forniti dalla ditt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12">
            <text:p>812</text:p>
          </table:table-cell>
          <table:table-cell table:style-name="ce44" office:value-type="string">
            <text:p>21.P04.F5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2">
          <table:table-cell/>
          <table:table-cell table:style-name="ce40" office:value-type="float" office:value="813">
            <text:p>813</text:p>
          </table:table-cell>
          <table:table-cell table:style-name="ce44" office:value-type="string">
            <text:p>21.P04.F60</text:p>
          </table:table-cell>
          <table:table-cell table:style-name="ce44"/>
          <table:table-cell table:style-name="ce47" office:value-type="string">
            <text:p>Formazione di pavimentazione ecologica in terra stabilizzata mediante una miscela di terra, cemento tipo 425 (in ragione di kg 180 per ogni mc di terreno trattato) e agente catalizzatore a base di carbonati e cloruri (in ragione di kg 1 per ogni mc di terreno trattato), il tutto previa preparazione del sottofondo esistente, rullato e portato in quota come da progettazione richiesta e successiva aspersione di primer (in ragione di lt 1 ogni 3 mq di superfici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14">
            <text:p>814</text:p>
          </table:table-cell>
          <table:table-cell table:style-name="ce44" office:value-type="string">
            <text:p>21.P04.F60.005</text:p>
          </table:table-cell>
          <table:table-cell table:style-name="ce44"/>
          <table:table-cell table:style-name="ce47" office:value-type="string">
            <text:p><text:s/>- per uno spessore finito di cm 1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815">
            <text:p>815</text:p>
          </table:table-cell>
          <table:table-cell table:style-name="ce44" office:value-type="string">
            <text:p>21.P04.F65</text:p>
          </table:table-cell>
          <table:table-cell table:style-name="ce44"/>
          <table:table-cell table:style-name="ce47" office:value-type="string">
            <text:p>Marmette autobloccanti forate in calcestruzzo cementizio vibrato e pressato ad alta resistenza (resistenza caratteristica 500 kg/cmq) delle dimensioni esterne di cm 37 x 21 circa per pavimentazioni esterne e tappeti erbosi</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16">
            <text:p>816</text:p>
          </table:table-cell>
          <table:table-cell table:style-name="ce44" office:value-type="string">
            <text:p>21.P04.F65.005</text:p>
          </table:table-cell>
          <table:table-cell table:style-name="ce44"/>
          <table:table-cell table:style-name="ce47" office:value-type="string">
            <text:p><text:s/>- spessore cm 7 - 8</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17">
            <text:p>817</text:p>
          </table:table-cell>
          <table:table-cell table:style-name="ce44" office:value-type="string">
            <text:p>21.P04.F65.010</text:p>
          </table:table-cell>
          <table:table-cell table:style-name="ce44"/>
          <table:table-cell table:style-name="ce47" office:value-type="string">
            <text:p><text:s/>- spessore cm 1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9">
          <table:table-cell/>
          <table:table-cell table:style-name="ce40" office:value-type="float" office:value="818">
            <text:p>818</text:p>
          </table:table-cell>
          <table:table-cell table:style-name="ce44" office:value-type="string">
            <text:p>21.P04.F70</text:p>
          </table:table-cell>
          <table:table-cell table:style-name="ce44"/>
          <table:table-cell table:style-name="ce47" office:value-type="string">
            <text:p>Marmette autobloccanti forate di profilo esterne tipo UNI, in calcestruzzo cementizio vibrato e pressato ad alta resistenza (resistenza caratteristica 500 kg/cmq) delle dimensioni esterne di cm 24 x 12 circa per pavimentazioni esterne e tappeti erbosi - spessore cm 1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19">
            <text:p>819</text:p>
          </table:table-cell>
          <table:table-cell table:style-name="ce44" office:value-type="string">
            <text:p>21.P04.F7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820">
            <text:p>820</text:p>
          </table:table-cell>
          <table:table-cell table:style-name="ce44" office:value-type="string">
            <text:p>21.P04.F75</text:p>
          </table:table-cell>
          <table:table-cell table:style-name="ce44"/>
          <table:table-cell table:style-name="ce47" office:value-type="string">
            <text:p>Posa di marmette autobloccanti forate, per pavimentazione esterne e tappeti erbosi, in calcestruzzo cementizio vibrato, comprendente la provvista e lo stendimento della sabbia per il sottofondo dello spessore da cm 5 a cm 10, la compattazione con piastra vibrante o con pestello a mano e lo riempimento dei fori con terra e semente erbacea - spessore da cm 7 a cm 1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21">
            <text:p>821</text:p>
          </table:table-cell>
          <table:table-cell table:style-name="ce44" office:value-type="string">
            <text:p>21.P04.F75.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822">
            <text:p>822</text:p>
          </table:table-cell>
          <table:table-cell table:style-name="ce44" office:value-type="string">
            <text:p>21.P04.F80</text:p>
          </table:table-cell>
          <table:table-cell table:style-name="ce44"/>
          <table:table-cell table:style-name="ce47" office:value-type="string">
            <text:p>Realizzazione di pavimentazione a secco in pietra arenaria costituita da lastroni semi lavorati posati sul terreno. Gli interspazi tra le lastre saranno saturati con materiale terroso con successivo inerbimento. Caratteristiche dell'opera: spessore indicativo lastre cm 10 circa, superficie indicativa lastre mq 0.10 - 0.20, rapporto minimo superficie pietra / superficie totale = 80%</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23">
            <text:p>823</text:p>
          </table:table-cell>
          <table:table-cell table:style-name="ce44" office:value-type="string">
            <text:p>21.P04.F80.005</text:p>
          </table:table-cell>
          <table:table-cell table:style-name="ce44"/>
          <table:table-cell table:style-name="ce47" office:value-type="string">
            <text:p>...</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824">
            <text:p>824</text:p>
          </table:table-cell>
          <table:table-cell table:style-name="ce44" office:value-type="string">
            <text:p>21.P04.F85</text:p>
          </table:table-cell>
          <table:table-cell table:style-name="ce44"/>
          <table:table-cell table:style-name="ce47" office:value-type="string">
            <text:p>Apertura di sentiero di servizio per una larghezza compresa tra m 0,8 e m 1,2, eseguito a mano in terreno di qualsiasi natura e consistenza</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25">
            <text:p>825</text:p>
          </table:table-cell>
          <table:table-cell table:style-name="ce44" office:value-type="string">
            <text:p>21.P04.F85.005</text:p>
          </table:table-cell>
          <table:table-cell table:style-name="ce44"/>
          <table:table-cell table:style-name="ce47" office:value-type="string">
            <text:p><text:s/>- comprese piccole opere d'arte ove necessario</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26">
            <text:p>826</text:p>
          </table:table-cell>
          <table:table-cell table:style-name="ce44" office:value-type="string">
            <text:p>21.P04.F85.010</text:p>
          </table:table-cell>
          <table:table-cell table:style-name="ce44"/>
          <table:table-cell table:style-name="ce47" office:value-type="string">
            <text:p><text:s/>- in caso di ripristino o sistemazione</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827">
            <text:p>827</text:p>
          </table:table-cell>
          <table:table-cell table:style-name="ce44" office:value-type="string">
            <text:p>21.P04.F90</text:p>
          </table:table-cell>
          <table:table-cell table:style-name="ce44"/>
          <table:table-cell table:style-name="ce47" office:value-type="string">
            <text:p>Costruzione di recinzione rustica in legno scortecciato di castagno, quercia o altre essenze forti, aventi il diametro dei piantoni di cm 10 - 12 con piantoni ad interassi di m 1,50 ed un'altezza da m 1,00 a m 1,10 fuori terra con trattamento imputrescibile della parte appuntita interrata; i pali in diagonale dovranno essere incrociati tipo croce "Sant'Andrea". I giunti verranno fissati con fascette di metallo chiodat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28">
            <text:p>828</text:p>
          </table:table-cell>
          <table:table-cell table:style-name="ce44" office:value-type="string">
            <text:p>21.P04.F9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34">
          <table:table-cell/>
          <table:table-cell table:style-name="ce40" office:value-type="float" office:value="829">
            <text:p>829</text:p>
          </table:table-cell>
          <table:table-cell table:style-name="ce44" office:value-type="string">
            <text:p>21.P04.F95</text:p>
          </table:table-cell>
          <table:table-cell table:style-name="ce44"/>
          <table:table-cell table:style-name="ce47" office:value-type="string">
            <text:p>Costruzione di una staccionata rustica in legname durevole, scortecciato, semisquadrato, semilevigato, con trattamento olio protettivo, costituita da piantoni verticali (sezione minima cm 9 x 9), da mantena orizzontale (sezione minima 9 x 9) fissata sopra i piantoni e da traversa orizzontale (sezione minima cm 7 x 7) ad altezza cm 50 da terra fissata lateralmente ai piantoni. Saranno ammessi residui minimali di corteccia, non comunque sulla mantena e i pali dovranno essere squadrati a spigolo tondo, tipo paleria da carpenteria, i piantoni avranno interasse m 1.50, interramento minimo cm 60, altezza fuori terra m 1.00 - 1.10, punta catramata fino ad altezza interramento. Le giunzioni tra gli elementi saranno inchiodate e i giunti verranno protetti da fascette metalliche zincate chiodate. Tutti gli elementi della struttura saranno trattati con olio di lino o altro equivalente prodotto protettivo a base naturale e a bassa tossicità.</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30">
            <text:p>830</text:p>
          </table:table-cell>
          <table:table-cell table:style-name="ce44" office:value-type="string">
            <text:p>21.P04.F9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831">
            <text:p>831</text:p>
          </table:table-cell>
          <table:table-cell table:style-name="ce44" office:value-type="string">
            <text:p>21.P04.G05</text:p>
          </table:table-cell>
          <table:table-cell table:style-name="ce44"/>
          <table:table-cell table:style-name="ce47" office:value-type="string">
            <text:p>Formazione di recinzione rustica in legno scortecciato di conifera, tornito e trattato con materiale imputrescibile, completamente impregnato - con piantoni ad interassi di m 1,50 di altezza m 1,00 - 1,10 fuori terra e del diametro di cm 10 - 12. I pali in diagonale dovranno essere incrociati tipo "Croce di Sant'Andrea" ed i giunti fissati con fascette metalliche zincate inchiodat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32">
            <text:p>832</text:p>
          </table:table-cell>
          <table:table-cell table:style-name="ce44" office:value-type="string">
            <text:p>21.P04.G0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833">
            <text:p>833</text:p>
          </table:table-cell>
          <table:table-cell table:style-name="ce44" office:value-type="string">
            <text:p>21.P04.G10</text:p>
          </table:table-cell>
          <table:table-cell table:style-name="ce44"/>
          <table:table-cell table:style-name="ce47" office:value-type="string">
            <text:p>Posa di dissuasori al parcheggio consistenti in pali di legno idoneo e durabile scortecciati (diametro minimo cm 30) compresa la fornitura del materiale ligneo, lo scavo e la messa in opera dei pali con base trattata con materiale imputrascibil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34">
            <text:p>834</text:p>
          </table:table-cell>
          <table:table-cell table:style-name="ce44" office:value-type="string">
            <text:p>21.P04.G1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3">
          <table:table-cell/>
          <table:table-cell table:style-name="ce40" office:value-type="float" office:value="835">
            <text:p>835</text:p>
          </table:table-cell>
          <table:table-cell table:style-name="ce44" office:value-type="string">
            <text:p>21.P04.G15</text:p>
          </table:table-cell>
          <table:table-cell table:style-name="ce44"/>
          <table:table-cell table:style-name="ce47" office:value-type="string">
            <text:p>Realizzazione di cordolatura tramite la posa di pertiche o tondoni di legname preimpregnato scortecciato idoneo e durevole di larice, castagno o quercia, di diametro minimo cm 25, fissata con tondelli (diametro minimo mm 5) o piloti metallici ad aderenza migliorata (diametro minimo mm 36) infissi nel terreno per una lunghezza minima oltre il tondone pari a 90 cm, l'ancoraggio al terreno sarà effettuato a intervalli minimi di 2 m, inclusi lo scavo per l'alloggiamento del palo, la fornitura di tutto il materiale, i rinfianchi, i costipamenti, le finiture e ogni altro onere e accessorio per eseguire il lavoro a regola d'art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36">
            <text:p>836</text:p>
          </table:table-cell>
          <table:table-cell table:style-name="ce44" office:value-type="string">
            <text:p>21.P04.G1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5">
          <table:table-cell/>
          <table:table-cell table:style-name="ce40" office:value-type="float" office:value="837">
            <text:p>837</text:p>
          </table:table-cell>
          <table:table-cell table:style-name="ce44" office:value-type="string">
            <text:p>21.P04.G20</text:p>
          </table:table-cell>
          <table:table-cell table:style-name="ce44"/>
          <table:table-cell table:style-name="ce47" office:value-type="string">
            <text:p>Fornitura e posa di cordolo posato nel terreno per le delimitazione di aree prative, aiuole o sentieri, costituito da legno idoneo e durevole di larice, castagno o quercia formato da tavoloni (cm 4 x 20 x 300), n. 3 piantoni appuntiti (sezione cm 10/14, altezza cm 70) posati con interasse di 1,5 m, fissati con chiodi, materiale ligneo imputrescibile e completamente impregnato</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38">
            <text:p>838</text:p>
          </table:table-cell>
          <table:table-cell table:style-name="ce44" office:value-type="string">
            <text:p>21.P04.G20.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839">
            <text:p>839</text:p>
          </table:table-cell>
          <table:table-cell table:style-name="ce44" office:value-type="string">
            <text:p>21.P04.G25</text:p>
          </table:table-cell>
          <table:table-cell table:style-name="ce44"/>
          <table:table-cell table:style-name="ce47" office:value-type="string">
            <text:p>Formazione chiudenda con pali in legno posti ogni 2,5 m di altezza minima 1,8 m di cui 1,2 m fuori terra con tre ordini di filo spinato e un ordine superiore in filo di ferro compreso ogni on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40">
            <text:p>840</text:p>
          </table:table-cell>
          <table:table-cell table:style-name="ce44" office:value-type="string">
            <text:p>21.P04.G2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841">
            <text:p>841</text:p>
          </table:table-cell>
          <table:table-cell table:style-name="ce44" office:value-type="string">
            <text:p>21.P04.G30</text:p>
          </table:table-cell>
          <table:table-cell table:style-name="ce44"/>
          <table:table-cell table:style-name="ce47" office:value-type="string">
            <text:p>Formazione chiudenda con pali di castagno trattati posti ogni 2,5 m di altezza minima 1,8 m di cui 1,2 m fuori terra con tre ordini di filo spinato e un ordine superiore in filo di ferro compreso ogni on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42">
            <text:p>842</text:p>
          </table:table-cell>
          <table:table-cell table:style-name="ce44" office:value-type="string">
            <text:p>21.P04.G30.005</text:p>
          </table:table-cell>
          <table:table-cell table:style-name="ce44"/>
          <table:table-cell table:style-name="ce47" office:value-type="string">
            <text:p>...</text:p>
          </table:table-cell>
          <table:table-cell table:style-name="ce51"/>
          <table:table-cell table:style-name="ce54" office:value-type="string">
            <text:p>ha</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843">
            <text:p>843</text:p>
          </table:table-cell>
          <table:table-cell table:style-name="ce44" office:value-type="string">
            <text:p>21.P04.G35</text:p>
          </table:table-cell>
          <table:table-cell table:style-name="ce44"/>
          <table:table-cell table:style-name="ce47" office:value-type="string">
            <text:p>Formazione chiudenda con pali in legno posti ogni 2,5 m di altezza minima 1,8 m di cui 1,2 m fuori terra con rete metallica zincata compreso ogni onere</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44">
            <text:p>844</text:p>
          </table:table-cell>
          <table:table-cell table:style-name="ce44" office:value-type="string">
            <text:p>21.P04.G35.005</text:p>
          </table:table-cell>
          <table:table-cell table:style-name="ce44"/>
          <table:table-cell table:style-name="ce47" office:value-type="string">
            <text:p>...</text:p>
          </table:table-cell>
          <table:table-cell table:style-name="ce51"/>
          <table:table-cell table:style-name="ce54" office:value-type="string">
            <text:p>m</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23">
          <table:table-cell/>
          <table:table-cell table:style-name="ce40" office:value-type="float" office:value="845">
            <text:p>845</text:p>
          </table:table-cell>
          <table:table-cell table:style-name="ce44" office:value-type="string">
            <text:p>21.P04.G40</text:p>
          </table:table-cell>
          <table:table-cell table:style-name="ce44"/>
          <table:table-cell table:style-name="ce47" office:value-type="string">
            <text:p>Realizzazione e posa in opera di bacheca illustrativa in legno costruita in parte in loco e in parte prefabbricata con paleria e tavolami di specie legnose durevoli, trattati con impregnante. La struttura dovra essere ancorata a terreno mediante infissione profonda dei piantoni per almeno 1 m, i piantoni dovranno essere squadrati, a spigolo arrotondato, levigati e non torniti e avere la parte infissa catramata. La struttura sarà sormontata da tettuccio in legno lamellare a due falde. Dimensioni opera: altezza manufatto fuori terra m 2,10, sezione minima piantoni mm 120 x 120 e superficie pannello ligneo m 1,20 x 1,00 x 0,03.</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46">
            <text:p>846</text:p>
          </table:table-cell>
          <table:table-cell table:style-name="ce44" office:value-type="string">
            <text:p>21.P04.G40.005</text:p>
          </table:table-cell>
          <table:table-cell table:style-name="ce44"/>
          <table:table-cell table:style-name="ce47" office:value-type="string">
            <text:p>...</text:p>
          </table:table-cell>
          <table:table-cell table:style-name="ce51"/>
          <table:table-cell table:style-name="ce54" office:value-type="string">
            <text:p>cad</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8">
          <table:table-cell/>
          <table:table-cell table:style-name="ce40" office:value-type="float" office:value="847">
            <text:p>847</text:p>
          </table:table-cell>
          <table:table-cell table:style-name="ce44" office:value-type="string">
            <text:p>21.P04.G45</text:p>
          </table:table-cell>
          <table:table-cell table:style-name="ce44"/>
          <table:table-cell table:style-name="ce47" office:value-type="string">
            <text:p>Recinzioni con materiale metallico, inclusa una ripresa di antiruggine ai piantoni - formate da piantoni in profilati di ferro e rete metallica zincata, cucita ai piantoni e tesa con vivagni in filo di ferro zincato</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48">
            <text:p>848</text:p>
          </table:table-cell>
          <table:table-cell table:style-name="ce44" office:value-type="string">
            <text:p>21.P04.G45.005</text:p>
          </table:table-cell>
          <table:table-cell table:style-name="ce44"/>
          <table:table-cell table:style-name="ce47" office:value-type="string">
            <text:p>...</text:p>
          </table:table-cell>
          <table:table-cell table:style-name="ce51"/>
          <table:table-cell table:style-name="ce54" office:value-type="string">
            <text:p>kg</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6">
          <table:table-cell/>
          <table:table-cell table:style-name="ce40" office:value-type="float" office:value="849">
            <text:p>849</text:p>
          </table:table-cell>
          <table:table-cell table:style-name="ce44" office:value-type="string">
            <text:p>21.P04.G50</text:p>
          </table:table-cell>
          <table:table-cell table:style-name="ce44"/>
          <table:table-cell table:style-name="ce47" office:value-type="string">
            <text:p>Provvista e posa in opera di rete plastificata, compresi i fili di tensione, i profilati in ferro plastificati ed ogni altro occorrente per le legature ecc.</text:p>
          </table:table-cell>
          <table:table-cell table:style-name="ce51"/>
          <table:table-cell table:style-name="ce54"/>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50">
            <text:p>850</text:p>
          </table:table-cell>
          <table:table-cell table:style-name="ce44" office:value-type="string">
            <text:p>21.P04.G50.005</text:p>
          </table:table-cell>
          <table:table-cell table:style-name="ce44"/>
          <table:table-cell table:style-name="ce47" office:value-type="string">
            <text:p><text:s/>- a maglie di mm 25 x 25</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51">
            <text:p>851</text:p>
          </table:table-cell>
          <table:table-cell table:style-name="ce44" office:value-type="string">
            <text:p>21.P04.G50.010</text:p>
          </table:table-cell>
          <table:table-cell table:style-name="ce44"/>
          <table:table-cell table:style-name="ce47" office:value-type="string">
            <text:p><text:s/>- a maglie di mm 30 x 3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17">
          <table:table-cell/>
          <table:table-cell table:style-name="ce40" office:value-type="float" office:value="852">
            <text:p>852</text:p>
          </table:table-cell>
          <table:table-cell table:style-name="ce44" office:value-type="string">
            <text:p>21.P04.G50.015</text:p>
          </table:table-cell>
          <table:table-cell table:style-name="ce44"/>
          <table:table-cell table:style-name="ce47" office:value-type="string">
            <text:p><text:s/>- a maglie di mm 50 x 50</text:p>
          </table:table-cell>
          <table:table-cell table:style-name="ce51"/>
          <table:table-cell table:style-name="ce54" office:value-type="string">
            <text:p>m²</text:p>
          </table:table-cell>
          <table:table-cell table:style-name="ce44"/>
          <table:table-cell table:style-name="ce54"/>
          <table:table-cell table:style-name="ce61"/>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1">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1">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1">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9">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71">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1">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9">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8">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71">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44"/>
          <table:table-cell table:style-name="ce54"/>
          <table:table-cell table:style-name="ce44"/>
          <table:table-cell table:number-columns-repeated="9"/>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style-name="ce54"/>
          <table:table-cell table:style-name="ce44"/>
          <table:table-cell table:number-columns-repeated="9"/>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1">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8">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1">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1">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1">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9">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6">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10">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4">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3">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5">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table-cell/>
          <table:table-cell table:style-name="ce40"/>
          <table:table-cell table:style-name="ce44" table:number-columns-repeated="2"/>
          <table:table-cell table:style-name="ce48" table:number-columns-repeated="2"/>
          <table:table-cell table:style-name="ce54"/>
          <table:table-cell table:style-name="ce58"/>
          <table:table-cell table:number-columns-repeated="11"/>
          <table:table-cell table:style-name="ce63" table:number-columns-repeated="236"/>
          <table:table-cell/>
        </table:table-row>
        <table:table-row table:style-name="ro7" table:number-rows-repeated="2">
          <table:table-cell/>
          <table:table-cell table:style-name="ce40"/>
          <table:table-cell table:style-name="ce44" table:number-columns-repeated="2"/>
          <table:table-cell table:style-name="ce48" table:number-columns-repeated="2"/>
          <table:table-cell table:style-name="ce54"/>
          <table:table-cell table:style-name="ce57"/>
          <table:table-cell table:number-columns-repeated="11"/>
          <table:table-cell table:style-name="ce63" table:number-columns-repeated="236"/>
          <table:table-cell/>
        </table:table-row>
        <table:table-row table:style-name="ro7" table:number-rows-repeated="4359">
          <table:table-cell table:number-columns-repeated="4"/>
          <table:table-cell table:style-name="Default" table:number-columns-repeated="2"/>
          <table:table-cell table:number-columns-repeated="13"/>
          <table:table-cell table:style-name="ce63" table:number-columns-repeated="236"/>
          <table:table-cell/>
        </table:table-row>
        <table:table-row table:style-name="ro7">
          <table:table-cell table:number-columns-repeated="4"/>
          <table:table-cell table:style-name="Default" table:number-columns-repeated="2"/>
          <table:table-cell table:number-columns-repeated="250"/>
        </table:table-row>
        <table:table-row table:style-name="ro7" table:number-rows-repeated="44">
          <table:table-cell table:number-columns-repeated="4"/>
          <table:table-cell table:style-name="Default" table:number-columns-repeated="2"/>
          <table:table-cell table:number-columns-repeated="13"/>
          <table:table-cell table:style-name="ce64" table:number-columns-repeated="236"/>
          <table:table-cell/>
        </table:table-row>
        <table:table-row table:style-name="ro7" table:number-rows-repeated="943">
          <table:table-cell table:number-columns-repeated="4"/>
          <table:table-cell table:style-name="Default" table:number-columns-repeated="2"/>
          <table:table-cell table:number-columns-repeated="250"/>
        </table:table-row>
        <table:table-row table:style-name="ro7" table:number-rows-repeated="54830">
          <table:table-cell table:number-columns-repeated="256"/>
        </table:table-row>
        <table:table-row table:style-name="ro7">
          <table:table-cell table:number-columns-repeated="256"/>
        </table:table-row>
      </table:table>
      <table:named-expressions>
        <table:named-range table:name="Excel_BuiltIn__FilterDatabase_1" table:base-cell-address="$Temp.$A$1" table:cell-range-address="$Listino.$E$2:.$G$9745"/>
        <table:named-range table:name="nome_CC2" table:base-cell-address="$Listino.$C$22" table:cell-range-address="$Temp.$C$18"/>
        <table:named-range table:name="area3" table:base-cell-address="$Listino.$C$17" table:cell-range-address="$Temp.$C$14:.$C$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
      <number:text>€ </number:text>
      <number:number number:decimal-places="2" number:min-integer-digits="1" number:grouping="true"/>
    </number:number-style>
    <number:number-style style:name="N141P0" style:volatile="true">
      <number:text>€ </number:text>
      <number:number number:decimal-places="2" number:min-integer-digits="1" number:grouping="true"/>
    </number:number-style>
    <number:number-style style:name="N141">
      <number:text>-€ </number:text>
      <number:number number:decimal-places="2" number:min-integer-digits="1" number:grouping="true"/>
      <style:map style:condition="value()&gt;=0" style:apply-style-name="N141P0"/>
    </number:number-style>
    <number:number-style style:name="N142P0" style:volatile="true">
      <number:text>€ </number:text>
      <number:number number:decimal-places="2" number:min-integer-digits="1" number:grouping="true"/>
    </number:number-style>
    <number:number-style style:name="N142">
      <style:text-properties fo:color="#ff0000"/>
      <number:text>-€ </number:text>
      <number:number number:decimal-places="2" number:min-integer-digits="1" number:grouping="true"/>
      <style:map style:condition="value()&gt;=0" style:apply-style-name="N142P0"/>
    </number:number-style>
    <number:number-style style:name="N143P0" style:volatile="true">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number:text>-</number:text>
      <number:number number:decimal-places="2"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style:text-properties fo:color="#ff0000"/>
      <number:text>-</number:text>
      <number:number number:decimal-places="2" number:min-integer-digits="1" number:grouping="true"/>
      <style:map style:condition="value()&gt;=0" style:apply-style-name="N146P0"/>
    </number:number-style>
    <number:number-style style:name="N150P0" style:volatile="true">
      <number:text> €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 </number:text>
    </number:number-style>
    <number:number-style style:name="N150P2" style:volatile="true">
      <number:text> €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 </number:text>
    </number:number-style>
    <number:number-style style:name="N154P2" style:volatile="true">
      <number:text> €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integer-digits="1" number:min-exponent-digits="1"/>
    </number:number-style>
    <number:number-style style:name="N159">
      <number:text>L. </number:text>
      <number:number number:decimal-places="0" number:min-integer-digits="1" number:grouping="true"/>
    </number:number-style>
    <number:number-style style:name="N160P0" style:volatile="true">
      <number:text>L. </number:text>
      <number:number number:decimal-places="0" number:min-integer-digits="1" number:grouping="true"/>
    </number:number-style>
    <number:number-style style:name="N160">
      <number:text>-L. </number:text>
      <number:number number:decimal-places="0" number:min-integer-digits="1" number:grouping="true"/>
      <style:map style:condition="value()&gt;=0" style:apply-style-name="N160P0"/>
    </number:number-style>
    <number:number-style style:name="N161P0" style:volatile="true">
      <number:text>L. </number:text>
      <number:number number:decimal-places="0" number:min-integer-digits="1" number:grouping="true"/>
    </number:number-style>
    <number:number-style style:name="N161">
      <style:text-properties fo:color="#ff0000"/>
      <number:text>-L. </number:text>
      <number:number number:decimal-places="0" number:min-integer-digits="1" number:grouping="true"/>
      <style:map style:condition="value()&gt;=0" style:apply-style-name="N161P0"/>
    </number:number-style>
    <number:number-style style:name="N162">
      <number:text>L. </number:text>
      <number:number number:decimal-places="2" number:min-integer-digits="1" number:grouping="true"/>
    </number:number-style>
    <number:number-style style:name="N163P0" style:volatile="true">
      <number:text>L. </number:text>
      <number:number number:decimal-places="2" number:min-integer-digits="1" number:grouping="true"/>
    </number:number-style>
    <number:number-style style:name="N163">
      <number:text>-L. </number:text>
      <number:number number:decimal-places="2" number:min-integer-digits="1" number:grouping="true"/>
      <style:map style:condition="value()&gt;=0" style:apply-style-name="N163P0"/>
    </number:number-style>
    <number:number-style style:name="N164P0" style:volatile="true">
      <number:text>L. </number:text>
      <number:number number:decimal-places="2" number:min-integer-digits="1" number:grouping="true"/>
    </number:number-style>
    <number:number-style style:name="N164">
      <style:text-properties fo:color="#ff0000"/>
      <number:text>-L. </number:text>
      <number:number number:decimal-places="2" number:min-integer-digits="1" number:grouping="true"/>
      <style:map style:condition="value()&gt;=0" style:apply-style-name="N164P0"/>
    </number:number-style>
    <number:number-style style:name="N166P0" style:volatile="true">
      <number:number number:decimal-places="0" number:min-integer-digits="1" number:grouping="true"/>
      <number:text> DM</number:text>
    </number:number-style>
    <number:number-style style:name="N166">
      <number:text>-</number:text>
      <number:number number:decimal-places="0" number:min-integer-digits="1" number:grouping="true"/>
      <number:text> DM</number:text>
      <style:map style:condition="value()&gt;=0" style:apply-style-name="N166P0"/>
    </number:number-style>
    <number:number-style style:name="N167P0" style:volatile="true">
      <number:number number:decimal-places="0" number:min-integer-digits="1" number:grouping="true"/>
      <number:text> DM</number:text>
    </number:number-style>
    <number:number-style style:name="N167">
      <style:text-properties fo:color="#ff0000"/>
      <number:text>-</number:text>
      <number:number number:decimal-places="0" number:min-integer-digits="1" number:grouping="true"/>
      <number:text> DM</number:text>
      <style:map style:condition="value()&gt;=0" style:apply-style-name="N167P0"/>
    </number:number-style>
    <number:number-style style:name="N169P0" style:volatile="true">
      <number:number number:decimal-places="2" number:min-integer-digits="1" number:grouping="true"/>
      <number:text> DM</number:text>
    </number:number-style>
    <number:number-style style:name="N169">
      <number:text>-</number:text>
      <number:number number:decimal-places="2" number:min-integer-digits="1" number:grouping="true"/>
      <number:text> DM</number:text>
      <style:map style:condition="value()&gt;=0" style:apply-style-name="N169P0"/>
    </number:number-style>
    <number:number-style style:name="N170P0" style:volatile="true">
      <number:number number:decimal-places="2" number:min-integer-digits="1" number:grouping="true"/>
      <number:text> DM</number:text>
    </number:number-style>
    <number:number-style style:name="N170">
      <style:text-properties fo:color="#ff0000"/>
      <number:text>-</number:text>
      <number:number number:decimal-places="2" number:min-integer-digits="1" number:grouping="true"/>
      <number:text> DM</number:text>
      <style:map style:condition="value()&gt;=0" style:apply-style-name="N170P0"/>
    </number:number-style>
    <number:currency-style style:name="N172P0" style:volatile="true">
      <number:number number:decimal-places="2" number:min-integer-digits="1" number:grouping="true"/>
      <number:text> </number:text>
      <number:currency-symbol>€</number:currency-symbol>
    </number:currency-style>
    <number:currency-style style:name="N172">
      <style:text-properties fo:color="#ff0000"/>
      <number:text>-</number:text>
      <number:number number:decimal-places="2" number:min-integer-digits="1" number:grouping="true"/>
      <number:text> </number:text>
      <number:currency-symbol>€</number:currency-symbol>
      <style:map style:condition="value()&gt;=0" style:apply-style-name="N172P0"/>
    </number:currency-style>
    <number:number-style style:name="N173">
      <number:text>L. </number:text>
      <number:number number:decimal-places="1" number:min-integer-digits="1" number:grouping="true"/>
    </number:number-style>
    <number:number-style style:name="N174">
      <number:text>L. </number:text>
      <number:number number:decimal-places="3" number:min-integer-digits="1" number:grouping="true"/>
    </number:number-style>
    <number:number-style style:name="N175">
      <number:text>L. </number:text>
      <number:number number:decimal-places="4" number:min-integer-digits="1" number:grouping="true"/>
    </number:number-style>
    <number:number-style style:name="N176">
      <number:text>L. </number:text>
      <number:number number:decimal-places="5" number:min-integer-digits="1" number:grouping="true"/>
    </number:number-style>
    <number:number-style style:name="N177">
      <number:number number:decimal-places="1" number:min-integer-digits="1"/>
    </number:number-style>
    <number:number-style style:name="N178">
      <number:text>€  </number:text>
      <number:number number:decimal-places="2" number:min-integer-digits="0" number:grouping="true"/>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 </number:text>
      <style:map style:condition="value()&gt;=0" style:apply-style-name="N179P0"/>
    </number:number-style>
    <number:number-style style:name="N180P0" style:volatile="true">
      <number:number number:decimal-places="2" number:min-integer-digits="1" number:grouping="true"/>
      <number:text> </number:text>
    </number:number-style>
    <number:number-style style:name="N180">
      <style:text-properties fo:color="#ff0000"/>
      <number:text>-</number:text>
      <number:number number:decimal-places="2" number:min-integer-digits="1" number:grouping="true"/>
      <number:text> </number:text>
      <style:map style:condition="value()&gt;=0" style:apply-style-name="N180P0"/>
    </number:number-style>
    <number:number-style style:name="N183P0" style:volatile="true">
      <number:number number:decimal-places="1" number:min-integer-digits="1" number:grouping="true"/>
      <number:text>       </number:text>
    </number:number-style>
    <number:number-style style:name="N183P1" style:volatile="true">
      <number:text>-</number:text>
      <number:number number:decimal-places="1"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3" number:min-integer-digits="1" number:grouping="true"/>
      <number:text>       </number:text>
    </number:number-style>
    <number:number-style style:name="N187P1" style:volatile="true">
      <number:text>-</number:text>
      <number:number number:decimal-places="3"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integer-digits="3" number:min-exponent-digits="1"/>
    </number:number-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0P0" style:volatile="true">
      <number:number number:decimal-places="2" number:min-integer-digits="1" number:grouping="true"/>
      <number:text> </number:text>
    </number:number-style>
    <number:number-style style:name="N190">
      <number:text>-</number:text>
      <number:number number:decimal-places="2" number:min-integer-digits="1" number:grouping="true"/>
      <number:text> </number:text>
      <style:map style:condition="value()&gt;=0" style:apply-style-name="N190P0"/>
    </number:number-style>
    <number:number-style style:name="N191P0" style:volatile="true">
      <number:text>€ </number:text>
      <number:number number:decimal-places="0" number:min-integer-digits="1" number:grouping="true"/>
    </number:number-style>
    <number:number-style style:name="N191">
      <style:text-properties fo:color="#000000"/>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2" number:min-integer-digits="1" number:grouping="true"/>
    </number:number-style>
    <number:number-style style:name="N192">
      <style:text-properties fo:color="#000000"/>
      <number:text>-€ </number:text>
      <number:number number:decimal-places="2" number:min-integer-digits="1" number:grouping="true"/>
      <style:map style:condition="value()&gt;=0" style:apply-style-name="N192P0"/>
    </number:number-style>
    <number:number-style style:name="N193P0" style:volatile="true">
      <number:text>L. </number:text>
      <number:number number:decimal-places="0" number:min-integer-digits="1" number:grouping="true"/>
    </number:number-style>
    <number:number-style style:name="N193">
      <style:text-properties fo:color="#000000"/>
      <number:text>-L. </number:text>
      <number:number number:decimal-places="0"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000000"/>
      <number:text>-L. </number:text>
      <number:number number:decimal-places="2" number:min-integer-digits="1" number:grouping="true"/>
      <style:map style:condition="value()&gt;=0" style:apply-style-name="N194P0"/>
    </number:number-style>
    <number:number-style style:name="N195P0" style:volatile="true">
      <number:number number:decimal-places="0" number:min-integer-digits="1" number:grouping="true"/>
      <number:text> DM</number:text>
    </number:number-style>
    <number:number-style style:name="N195">
      <style:text-properties fo:color="#000000"/>
      <number:text>-</number:text>
      <number:number number:decimal-places="0" number:min-integer-digits="1" number:grouping="true"/>
      <number:text> DM</number:text>
      <style:map style:condition="value()&gt;=0" style:apply-style-name="N195P0"/>
    </number:number-style>
    <number:number-style style:name="N196P0" style:volatile="true">
      <number:number number:decimal-places="2" number:min-integer-digits="1" number:grouping="true"/>
      <number:text> DM</number:text>
    </number:number-style>
    <number:number-style style:name="N196">
      <style:text-properties fo:color="#000000"/>
      <number:text>-</number:text>
      <number:number number:decimal-places="2" number:min-integer-digits="1" number:grouping="true"/>
      <number:text> DM</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000000"/>
      <number:text>-</number:text>
      <number:number number:decimal-places="0" number:min-integer-digits="1" number:grouping="true"/>
      <number:text> </number:text>
      <style:map style:condition="value()&gt;=0" style:apply-style-name="N197P0"/>
    </number:number-style>
    <number:number-style style:name="N198P0" style:volatile="true">
      <number:number number:decimal-places="2" number:min-integer-digits="1" number:grouping="true"/>
      <number:text> </number:text>
    </number:number-style>
    <number:number-style style:name="N198">
      <style:text-properties fo:color="#000000"/>
      <number:text>-</number:text>
      <number:number number:decimal-places="2" number:min-integer-digits="1" number:grouping="true"/>
      <number:text> </number:text>
      <style:map style:condition="value()&gt;=0" style:apply-style-name="N198P0"/>
    </number:number-style>
    <number:number-style style:name="N199">
      <number:number number:decimal-places="0" number:min-integer-digits="3"/>
    </number:number-style>
    <number:number-style style:name="N201P0" style:volatile="true">
      <number:text>€ </number:text>
      <number:number number:decimal-places="0" number:min-integer-digits="1" number:grouping="true"/>
      <number:text> </number:text>
    </number:number-style>
    <number:number-style style:name="N201">
      <number:text>(€ </number:text>
      <number:number number:decimal-places="0" number:min-integer-digits="1" number:grouping="true"/>
      <number:text>)</number:text>
      <style:map style:condition="value()&gt;=0" style:apply-style-name="N201P0"/>
    </number:number-style>
    <number:number-style style:name="N202P0" style:volatile="true">
      <number:text>€ </number:text>
      <number:number number:decimal-places="0" number:min-integer-digits="1" number:grouping="true"/>
      <number:text> </number:text>
    </number:number-style>
    <number:number-style style:name="N202">
      <style:text-properties fo:color="#ff0000"/>
      <number:text>(€ </number:text>
      <number:number number:decimal-places="0" number:min-integer-digits="1" number:grouping="true"/>
      <number:text>)</number:text>
      <style:map style:condition="value()&gt;=0" style:apply-style-name="N202P0"/>
    </number:number-style>
    <number:number-style style:name="N204P0" style:volatile="true">
      <number:text>€ </number:text>
      <number:number number:decimal-places="2" number:min-integer-digits="1" number:grouping="true"/>
      <number:text> </number:text>
    </number:number-style>
    <number:number-style style:name="N204">
      <number:text>(€ </number:text>
      <number:number number:decimal-places="2" number:min-integer-digits="1" number:grouping="true"/>
      <number:text>)</number:text>
      <style:map style:condition="value()&gt;=0" style:apply-style-name="N204P0"/>
    </number:number-style>
    <number:number-style style:name="N205P0" style:volatile="true">
      <number:text>€ </number:text>
      <number:number number:decimal-places="2" number:min-integer-digits="1" number:grouping="true"/>
      <number:text> </number:text>
    </number:number-style>
    <number:number-style style:name="N205">
      <style:text-properties fo:color="#ff0000"/>
      <number:text>(€ </number:text>
      <number:number number:decimal-places="2" number:min-integer-digits="1" number:grouping="true"/>
      <number:text>)</number:text>
      <style:map style:condition="value()&gt;=0" style:apply-style-name="N205P0"/>
    </number:number-style>
    <number:number-style style:name="N207P0" style:volatile="true">
      <number:number number:decimal-places="0" number:min-integer-digits="1" number:grouping="true"/>
      <number:text> </number:text>
    </number:number-style>
    <number:number-style style:name="N207P1" style:volatile="true">
      <number:text> (</number:text>
      <number:number number:decimal-places="0" number:min-integer-digits="1" number:grouping="true"/>
      <number:text>)</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 € </number:text>
      <number:number number:decimal-places="0" number:min-integer-digits="1" number:grouping="true"/>
      <number:text> </number:text>
    </number:number-style>
    <number:number-style style:name="N209P1" style:volatile="true">
      <number:text> € (</number:text>
      <number:number number:decimal-places="0" number:min-integer-digits="1" number:grouping="true"/>
      <number:text>)</number:text>
    </number:number-style>
    <number:number-style style:name="N209P2" style:volatile="true">
      <number:text> € -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number:min-integer-digits="1" number:grouping="true"/>
      <number:text> </number:text>
    </number:number-style>
    <number:number-style style:name="N211P1" style:volatile="true">
      <number:text> (</number:text>
      <number:number number:decimal-places="2" number:min-integer-digits="1" number:grouping="true"/>
      <number:text>)</number:text>
    </number:number-style>
    <number:number-style style:name="N211P2" style:volatile="true">
      <number:text> -</number:text>
      <number:number number: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 </number:text>
      <number:number number:decimal-places="2" number:min-integer-digits="1" number:grouping="true"/>
      <number:text> </number:text>
    </number:number-style>
    <number:number-style style:name="N213P1" style:volatile="true">
      <number:text> € (</number:text>
      <number:number number:decimal-places="2" number:min-integer-digits="1" number:grouping="true"/>
      <number:text>)</number:text>
    </number:number-style>
    <number:number-style style:name="N213P2" style:volatile="true">
      <number:text> € -</number:text>
      <number:number number: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0" number:min-integer-digits="1" number:grouping="true"/>
    </number:number-style>
    <number:number-style style:name="N215">
      <number:text> -</number:text>
      <number:number number:decimal-places="0" number:min-integer-digits="1" number:grouping="true"/>
      <style:map style:condition="value()&gt;=0" style:apply-style-name="N215P0"/>
    </number:number-style>
    <number:number-style style:name="N217P0" style:volatile="true">
      <number:text>  </number:text>
      <number:number number:decimal-places="2" number:min-integer-digits="1" number:grouping="true"/>
    </number:number-style>
    <number:number-style style:name="N217">
      <number:text> -</number:text>
      <number:number number:decimal-places="2" number:min-integer-digits="1" number:grouping="true"/>
      <style:map style:condition="value()&gt;=0" style:apply-style-name="N217P0"/>
    </number:number-style>
    <number:currency-style style:name="N219P0" style:volatile="true">
      <number:currency-symbol number:language="it" number:country="IT">€</number:currency-symbol>
      <number:text> </number:text>
      <number:number number:decimal-places="3" number:min-integer-digits="1" number:grouping="true"/>
    </number:currency-style>
    <number:currency-style style:name="N219">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19P0"/>
    </number:currency-style>
    <number:currency-style style:name="N221P0" style:volatile="true">
      <number:currency-symbol number:language="it" number:country="IT">€</number:currency-symbol>
      <number:text> </number:text>
      <number:number number:decimal-places="4" number:min-integer-digits="1" number:grouping="true"/>
    </number:currency-style>
    <number:currency-style style:name="N221">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21P0"/>
    </number:currency-style>
    <number:currency-style style:name="N223P0" style:volatile="true">
      <number:currency-symbol number:language="it" number:country="IT">L.</number:currency-symbol>
      <number:text> </number:text>
      <number:number number:decimal-places="0" number:min-integer-digits="1" number:grouping="true"/>
    </number:currency-style>
    <number:currency-style style:name="N223">
      <number:text>-</number:text>
      <number:currency-symbol number:language="it" number:country="IT">L.</number:currency-symbol>
      <number:text> </number:text>
      <number:number number:decimal-places="0" number:min-integer-digits="1" number:grouping="true"/>
      <style:map style:condition="value()&gt;=0" style:apply-style-name="N223P0"/>
    </number:currency-style>
    <number:currency-style style:name="N224P0" style:volatile="true">
      <number:currency-symbol number:language="it" number:country="IT">L.</number:currency-symbol>
      <number:text> </number:text>
      <number:number number:decimal-places="0" number:min-integer-digits="1" number:grouping="true"/>
    </number:currency-style>
    <number:currency-style style:name="N22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24P0"/>
    </number:currency-style>
    <number:time-style style:name="N225">
      <number:minutes number:style="long"/>
      <number:text>:</number:text>
      <number:seconds number:style="long"/>
    </number:time-style>
    <number:time-style style:name="N226" number:truncate-on-overflow="false">
      <number:hours/>
      <number:text>:</number:text>
      <number:minutes number:style="long"/>
      <number:text>:</number:text>
      <number:seconds number:style="long"/>
    </number:time-style>
    <number:time-style style:name="N227">
      <number:minutes number:style="long"/>
      <number:text>:</number:text>
      <number:seconds number:style="long" number:decimal-places="1"/>
    </number:time-style>
    <number:currency-style style:name="N229P0" style:volatile="true">
      <number:currency-symbol number:language="en" number:country="US">$</number:currency-symbol>
      <number:number number:decimal-places="0" number:min-integer-digits="1" number:grouping="true"/>
    </number:currency-style>
    <number:currency-style style:name="N229">
      <number:text>-</number:text>
      <number:currency-symbol number:language="en" number:country="US">$</number:currency-symbol>
      <number:number number:decimal-places="0"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grouping="true"/>
    </number:currency-style>
    <number:currency-style style:name="N231">
      <number:text>-</number:text>
      <number:currency-symbol number:language="en" number:country="US">$</number:currency-symbol>
      <number:number number:decimal-places="2" number:min-integer-digits="1" number:grouping="true"/>
      <style:map style:condition="value()&gt;=0" style:apply-style-name="N231P0"/>
    </number:currency-style>
    <number:currency-style style:name="N232P0" style:volatile="true">
      <number:currency-symbol number:language="en" number:country="US">$</number:currency-symbol>
      <number:number number:decimal-places="0" number:min-integer-digits="1" number:grouping="true"/>
    </number:currency-style>
    <number:currency-style style:name="N232">
      <style:text-properties fo:color="#ff0000"/>
      <number:text>-</number:text>
      <number:currency-symbol number:language="en" number:country="US">$</number:currency-symbol>
      <number:number number:decimal-places="0" number:min-integer-digits="1" number:grouping="true"/>
      <style:map style:condition="value()&gt;=0" style:apply-style-name="N232P0"/>
    </number:currency-style>
    <number:currency-style style:name="N233P0" style:volatile="true">
      <number:currency-symbol number:language="en" number:country="US">$</number:currency-symbol>
      <number:number number:decimal-places="2" number:min-integer-digits="1" number:grouping="true"/>
    </number:currency-style>
    <number:currency-style style:name="N233">
      <style:text-properties fo:color="#ff0000"/>
      <number:text>-</number:text>
      <number:currency-symbol number:language="en" number:country="US">$</number:currency-symbol>
      <number:number number:decimal-places="2" number:min-integer-digits="1" number:grouping="true"/>
      <style:map style:condition="value()&gt;=0" style:apply-style-name="N233P0"/>
    </number:currency-style>
    <number:currency-style style:name="N235P0" style:volatile="true">
      <number:currency-symbol number:language="en" number:country="US">$</number:currency-symbol>
      <number:number number:decimal-places="2" number:min-integer-digits="1" number:decimal-replacement="--" number:grouping="true"/>
    </number:currency-style>
    <number:currency-style style:name="N235">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28">28/01/2007</text:date>, <text:time>23.05.13</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1-12-29T20:36:08</meta:creation-date>
    <dc:creator>bart aimar</dc:creator>
    <dc:date>2007-01-28T23:05:13</dc:date>
    <meta:print-date>2005-12-05T14:20:41</meta:print-date>
    <dc:language>it-IT</dc:language>
    <meta:editing-cycles>174</meta:editing-cycles>
    <meta:editing-duration>P23DT17H41M29S</meta:editing-duration>
    <meta:user-defined meta:name="Info 1"/>
    <meta:user-defined meta:name="Info 2"/>
    <meta:user-defined meta:name="Info 3"/>
    <meta:user-defined meta:name="Info 4"/>
    <meta:document-statistic meta:table-count="2" meta:cell-count="3428" meta:object-count="5"/>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070115
' versione con controllo sulla libreria UF2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oLibCont = createUnoService("com.sun.star.script.ApplicationScriptLibraryContainer")


    If oLibCont.hasByName("UltimusFree2") Then
    		GlobalScope.Basiclibraries.LoadLibrary( "UltimusFree2")
    		GlobalScope.BasicLibraries.LoadLibrary("Tools")
			SetDesignModeON
		else
			SwitchDesignMode_B()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