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0.524cm"/>
    </style:style>
    <style:style style:name="co14" style:family="table-column">
      <style:table-column-properties fo:break-before="auto" style:column-width="3.44cm"/>
    </style:style>
    <style:style style:name="co15" style:family="table-column">
      <style:table-column-properties fo:break-before="auto" style:column-width="1.349cm"/>
    </style:style>
    <style:style style:name="co16" style:family="table-column">
      <style:table-column-properties fo:break-before="auto" style:column-width="16.891cm"/>
    </style:style>
    <style:style style:name="co17" style:family="table-column">
      <style:table-column-properties fo:break-before="auto" style:column-width="1.64cm"/>
    </style:style>
    <style:style style:name="co18" style:family="table-column">
      <style:table-column-properties fo:break-before="auto" style:column-width="1.51cm"/>
    </style:style>
    <style:style style:name="co19" style:family="table-column">
      <style:table-column-properties fo:break-before="auto" style:column-width="3.134cm"/>
    </style:style>
    <style:style style:name="co20" style:family="table-column">
      <style:table-column-properties fo:break-before="auto" style:column-width="1.789cm"/>
    </style:style>
    <style:style style:name="co21" style:family="table-column">
      <style:table-column-properties fo:break-before="auto" style:column-width="1.838cm"/>
    </style:style>
    <style:style style:name="co22"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088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642cm" fo:break-before="auto" style:use-optimal-row-height="true"/>
    </style:style>
    <style:style style:name="ro15" style:family="table-row">
      <style:table-row-properties style:row-height="0.589cm" fo:break-before="auto" style:use-optimal-row-height="true"/>
    </style:style>
    <style:style style:name="ro16" style:family="table-row">
      <style:table-row-properties style:row-height="1.399cm" fo:break-before="auto" style:use-optimal-row-height="true"/>
    </style:style>
    <style:style style:name="ro17" style:family="table-row">
      <style:table-row-properties style:row-height="1.803cm" fo:break-before="auto" style:use-optimal-row-height="true"/>
    </style:style>
    <style:style style:name="ro18" style:family="table-row">
      <style:table-row-properties style:row-height="0.963cm" fo:break-before="auto" style:use-optimal-row-height="true"/>
    </style:style>
    <style:style style:name="ro19" style:family="table-row">
      <style:table-row-properties style:row-height="6.003cm" fo:break-before="auto" style:use-optimal-row-height="true"/>
    </style:style>
    <style:style style:name="ro20" style:family="table-row">
      <style:table-row-properties style:row-height="6.844cm" fo:break-before="auto" style:use-optimal-row-height="true"/>
    </style:style>
    <style:style style:name="ro21" style:family="table-row">
      <style:table-row-properties style:row-height="2.238cm" fo:break-before="auto" style:use-optimal-row-height="true"/>
    </style:style>
    <style:style style:name="ro22" style:family="table-row">
      <style:table-row-properties style:row-height="11.478cm" fo:break-before="auto" style:use-optimal-row-height="true"/>
    </style:style>
    <style:style style:name="ro23" style:family="table-row">
      <style:table-row-properties style:row-height="7.278cm" fo:break-before="auto" style:use-optimal-row-height="true"/>
    </style:style>
    <style:style style:name="ro24" style:family="table-row">
      <style:table-row-properties style:row-height="10.202cm" fo:break-before="auto" style:use-optimal-row-height="true"/>
    </style:style>
    <style:style style:name="ro25" style:family="table-row">
      <style:table-row-properties style:row-height="2.644cm" fo:break-before="auto" style:use-optimal-row-height="true"/>
    </style:style>
    <style:style style:name="ro26" style:family="table-row">
      <style:table-row-properties style:row-height="3.484cm" fo:break-before="auto" style:use-optimal-row-height="true"/>
    </style:style>
    <style:style style:name="ro27" style:family="table-row">
      <style:table-row-properties style:row-height="4.323cm" fo:break-before="auto" style:use-optimal-row-height="true"/>
    </style:style>
    <style:style style:name="ro28" style:family="table-row">
      <style:table-row-properties style:row-height="3.08cm" fo:break-before="auto" style:use-optimal-row-height="true"/>
    </style:style>
    <style:style style:name="ro29" style:family="table-row">
      <style:table-row-properties style:row-height="3.141cm" fo:break-before="auto" style:use-optimal-row-height="true"/>
    </style:style>
    <style:style style:name="ro30" style:family="table-row">
      <style:table-row-properties style:row-height="24.513cm" fo:break-before="auto" style:use-optimal-row-height="true"/>
    </style:style>
    <style:style style:name="ro31" style:family="table-row">
      <style:table-row-properties style:row-height="4.759cm" fo:break-before="auto" style:use-optimal-row-height="true"/>
    </style:style>
    <style:style style:name="ro32" style:family="table-row">
      <style:table-row-properties style:row-height="7.684cm" fo:break-before="auto" style:use-optimal-row-height="true"/>
    </style:style>
    <style:style style:name="ro33" style:family="table-row">
      <style:table-row-properties style:row-height="3.919cm" fo:break-before="auto" style:use-optimal-row-height="true"/>
    </style:style>
    <style:style style:name="ro34" style:family="table-row">
      <style:table-row-properties style:row-height="8.119cm" fo:break-before="auto" style:use-optimal-row-height="true"/>
    </style:style>
    <style:style style:name="ro35" style:family="table-row">
      <style:table-row-properties style:row-height="9.798cm" fo:break-before="auto" style:use-optimal-row-height="true"/>
    </style:style>
    <style:style style:name="ro36" style:family="table-row">
      <style:table-row-properties style:row-height="9.363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number:number-style style:name="N5001" number:language="it" number:country="IT">
      <number:number number:decimal-places="0" number:min-integer-digits="1"/>
    </number:number-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9"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51" style:family="table-cell" style:parent-style-name="Default" style:data-style-name="N100">
      <style:text-properties fo:color="#993366"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1pt" style:font-style-asian="normal" style:font-weight-asian="bold" style:font-size-complex="11pt" style:font-style-complex="normal" style:font-weight-complex="bold"/>
    </style:style>
    <style:style style:name="ce53"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4" style:family="table-cell" style:parent-style-name="List-stringa-sin">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5" style:family="table-cell" style:parent-style-name="List-stringa-sin" style:data-style-name="N5001">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bold" style:font-size-complex="9pt" style:font-style-complex="normal" style:font-weight-complex="bold"/>
    </style:style>
    <style:style style:name="ce56" style:family="table-cell" style:parent-style-name="Default" style:data-style-name="N5109">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58"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60"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2"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3"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List-num-centro">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List-num-euro">
      <style:table-cell-properties style:cell-protect="protected" style:print-content="true" style:vertical-justify="auto"/>
      <style:paragraph-properties css3t:text-justify="auto"/>
    </style:style>
    <style:style style:name="ce6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1"/>
    <style:style style:name="ce71" style:family="table-cell" style:parent-style-name="Default">
      <style:table-cell-properties style:diagonal-bl-tr="none" style:diagonal-tl-br="none" fo:border="none" style:rotation-align="none"/>
    </style:style>
    <style:style style:name="ce72"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style:font-name="Arial1" fo:font-size="10pt" style:font-name-asian="Droid Sans Fallback" style:font-name-complex="Lohit Hindi"/>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Scasso integrale con Ripper fino alla profondità cm 0,40 per superficie superiore ai 4.000 m² </text:p>
          </table:table-cell>
          <table:table-cell table:style-name="ce20" office:value-type="string">
            <text:p>m²</text:p>
          </table:table-cell>
          <table:table-cell table:style-name="ce23" office:value-type="currency" office:currency="EUR" office:value="0.07">
            <text:p>€ 0,07</text:p>
          </table:table-cell>
          <table:table-cell table:style-name="ce26" office:value-type="percentage" office:value="0">
            <text:p>0,00%</text:p>
          </table:table-cell>
          <table:table-cell table:style-name="ce27" table:formula="of:=CONCATENATE(&quot;(&quot;;[.G5]; &quot;)&quot;; &quot;    &quot;;   &quot;C 1.02.06&quot;)" office:value-type="string" office:string-value="(LAZIO 2007)    C 1.02.06">
            <text:p>(LAZIO 2007) <text:s text:c="3"/>C 1.02.06</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C - Aree a Verde">
            <text:p><text:s text:c="4"/>C - Aree a Verde</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41cm" draw:z-index="0" draw:style-name="gr1" draw:text-style-name="P1" svg:width="5.067cm" svg:height="1.277cm" svg:x="0.091cm" svg:y="0.106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1cm" draw:z-index="1" draw:text-style-name="P2" svg:width="10.26cm" svg:height="1.592cm" svg:x="0.002cm" svg:y="0.382cm" draw:control="control2"/>
          </table:table-cell>
          <table:table-cell>
            <draw:control table:end-cell-address="Temp.F29" table:end-x="2.013cm" table:end-y="0.091cm" draw:z-index="2" draw:style-name="gr2" draw:text-style-name="P2" svg:width="10.14cm" svg:height="1.592cm" svg:x="9.024cm" svg:y="0.382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List-num-centro"/>
        <table:table-column table:style-name="co13" table:default-cell-style-name="List-num-centro"/>
        <table:table-column table:style-name="co14" table:default-cell-style-name="List-stringa-sin"/>
        <table:table-column table:style-name="co15" table:visibility="collapse" table:default-cell-style-name="List-num-centro"/>
        <table:table-column table:style-name="co16" table:default-cell-style-name="List-stringa-sin"/>
        <table:table-column table:style-name="co17" table:default-cell-style-name="List-stringa-note"/>
        <table:table-column table:style-name="co18" table:default-cell-style-name="List-stringa-centro"/>
        <table:table-column table:style-name="co19" table:default-cell-style-name="List-num-euro"/>
        <table:table-column table:style-name="co20" table:default-cell-style-name="List-_25_"/>
        <table:table-column table:style-name="co21" table:default-cell-style-name="List-num-euro"/>
        <table:table-column table:style-name="co22" table:number-columns-repeated="245" table:default-cell-style-name="Default"/>
        <table:table-row table:style-name="ro13">
          <table:table-cell table:style-name="ce38"/>
          <table:table-cell table:style-name="ce38"/>
          <table:table-cell table:style-name="ce48" office:value-type="string">
            <text:p>LAZIO 2007</text:p>
          </table:table-cell>
          <table:table-cell table:style-name="ce49"/>
          <table:table-cell table:style-name="ce57" office:value-type="string">
            <text:p>C - Aree a Verde</text:p>
            <draw:control table:end-cell-address="Listino.E2" table:end-x="13.812cm" table:end-y="0.455cm" draw:z-index="0" draw:style-name="gr1" draw:text-style-name="P3" svg:width="5.441cm" svg:height="1.347cm" svg:x="8.371cm" svg:y="0cm" draw:control="control4"/>
            <draw:control table:end-cell-address="Listino.F2" table:end-x="0.007cm" table:end-y="0.417cm" draw:z-index="1" draw:style-name="gr1" draw:text-style-name="P3" svg:width="2.211cm" svg:height="1.309cm" svg:x="14.624cm" svg:y="0cm" draw:control="control5"/>
          </table:table-cell>
          <table:table-cell table:style-name="ce58"/>
          <table:table-cell table:style-name="ce60" table:content-validation-name="val1" office:value-type="float" office:value="2">
            <text:p>2</text:p>
          </table:table-cell>
          <table:table-cell table:style-name="ce65" office:value-type="string">
            <text:p>&lt; livelli di </text:p>
            <text:p>&lt; accodamento</text:p>
          </table:table-cell>
          <table:table-cell table:style-name="ce70"/>
          <table:table-cell table:style-name="Default"/>
          <table:table-cell table:number-columns-repeated="245"/>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50" office:value-type="string">
            <text:p>LIVELLO</text:p>
          </table:table-cell>
          <table:table-cell table:style-name="ce39" office:value-type="string">
            <text:p>descrizione</text:p>
          </table:table-cell>
          <table:table-cell table:style-name="ce59" office:value-type="string">
            <text:p>NOTE</text:p>
          </table:table-cell>
          <table:table-cell table:style-name="ce61" office:value-type="string">
            <text:p>Unità di misura</text:p>
          </table:table-cell>
          <table:table-cell table:style-name="ce66" office:value-type="string">
            <text:p>Prezzo Euro</text:p>
          </table:table-cell>
          <table:table-cell table:style-name="ce66" office:value-type="string">
            <text:p>inc. Manodopera %</text:p>
          </table:table-cell>
          <table:table-cell table:style-name="ce66" office:value-type="string">
            <text:p>Sicurezza Inclusa</text:p>
          </table:table-cell>
          <table:table-cell table:number-columns-repeated="3"/>
          <table:table-cell table:style-name="ce72" table:number-columns-repeated="239"/>
          <table:table-cell table:number-columns-repeated="3"/>
        </table:table-row>
        <table:table-row table:style-name="ro1">
          <table:table-cell table:style-name="ce39" table:number-columns-repeated="3"/>
          <table:table-cell table:style-name="ce50"/>
          <table:table-cell table:style-name="ce39"/>
          <table:table-cell table:style-name="ce59"/>
          <table:table-cell table:style-name="ce61"/>
          <table:table-cell table:style-name="ce66" table:number-columns-repeated="3"/>
          <table:table-cell table:number-columns-repeated="3"/>
          <table:table-cell table:style-name="ce72" table:number-columns-repeated="239"/>
          <table:table-cell table:number-columns-repeated="3"/>
        </table:table-row>
        <table:table-row table:style-name="ro1">
          <table:table-cell table:style-name="ce40"/>
          <table:table-cell table:style-name="Default" table:number-columns-repeated="6"/>
          <table:table-cell table:style-name="ce67"/>
          <table:table-cell table:style-name="Default" table:number-columns-repeated="2"/>
          <table:table-cell table:number-columns-repeated="10"/>
          <table:table-cell table:style-name="ce72" table:number-columns-repeated="232"/>
          <table:table-cell table:number-columns-repeated="3"/>
        </table:table-row>
        <table:table-row table:style-name="ro14">
          <table:table-cell/>
          <table:table-cell table:style-name="Default"/>
          <table:table-cell table:style-name="Default" office:value-type="string">
            <text:p>1.</text:p>
          </table:table-cell>
          <table:table-cell table:style-name="ce51"/>
          <table:table-cell table:style-name="Default" office:value-type="string">
            <text:p>SISTEMAZIONE AREE A VERDE</text:p>
          </table:table-cell>
          <table:table-cell table:style-name="Default" table:number-columns-repeated="2"/>
          <table:table-cell table:style-name="ce67"/>
          <table:table-cell table:style-name="ce71"/>
          <table:table-cell table:number-columns-repeated="246"/>
        </table:table-row>
        <table:table-row table:style-name="ro15">
          <table:table-cell/>
          <table:table-cell table:style-name="ce41" office:value-type="string">
            <text:p>C</text:p>
          </table:table-cell>
          <table:table-cell office:value-type="string">
            <text:p>C 1.01</text:p>
          </table:table-cell>
          <table:table-cell table:style-name="ce52"/>
          <table:table-cell office:value-type="string">
            <text:p>OPERE DI BONIFICA VEGETAZIONAL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1.01</text:p>
          </table:table-cell>
          <table:table-cell table:style-name="ce53"/>
          <table:table-cell office:value-type="string">
            <text:p>Decespugliamento di vegetazione arbustivo-erbacea di tipo infestante, eseguito a regola d’arte con idonei mezzi meccanici, senza l’asportazione degli apparati radicali, compresa l’asportazione del materiale di risulta e trasporto in discarica o altro luogo indicato</text:p>
          </table:table-cell>
          <table:table-cell table:style-name="List-stringa-sin"/>
          <table:table-cell table:style-name="ce62" office:value-type="string">
            <text:p>m²</text:p>
          </table:table-cell>
          <table:table-cell table:style-name="ce68" office:value-type="currency" office:currency="EUR" office:value="0.62">
            <text:p>€ 0,6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1.02</text:p>
          </table:table-cell>
          <table:table-cell table:style-name="ce53"/>
          <table:table-cell office:value-type="string">
            <text:p>Decespugliamento come sopra, senza rimozione dei materiali di risulta </text:p>
          </table:table-cell>
          <table:table-cell table:style-name="List-stringa-sin"/>
          <table:table-cell table:style-name="ce62" office:value-type="string">
            <text:p>m²</text:p>
          </table:table-cell>
          <table:table-cell table:style-name="ce68" office:value-type="currency" office:currency="EUR" office:value="0.36">
            <text:p>€ 0,3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1.03</text:p>
          </table:table-cell>
          <table:table-cell table:style-name="ce53"/>
          <table:table-cell office:value-type="string">
            <text:p>Decespugliamento di vegetazione arbustivo-erbacea di tipo infestante, eseguito a regola d’arte con idonei mezzi meccanici, con l’asportazione degli apparati radicali, compresa l’asportazione del materiale di risulta e trasporto in discarica o altro luogo indicato </text:p>
          </table:table-cell>
          <table:table-cell table:style-name="List-stringa-sin"/>
          <table:table-cell table:style-name="ce62" office:value-type="string">
            <text:p>m²</text:p>
          </table:table-cell>
          <table:table-cell table:style-name="ce68" office:value-type="currency" office:currency="EUR" office:value="1.11">
            <text:p>€ 1,1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1.04</text:p>
          </table:table-cell>
          <table:table-cell table:style-name="ce53"/>
          <table:table-cell office:value-type="string">
            <text:p>Decespugliamento come sopra, senza rimozione dei materiali di risulta</text:p>
          </table:table-cell>
          <table:table-cell table:style-name="List-stringa-sin"/>
          <table:table-cell table:style-name="ce62" office:value-type="string">
            <text:p>m²</text:p>
          </table:table-cell>
          <table:table-cell table:style-name="ce68" office:value-type="currency" office:currency="EUR" office:value="0.83">
            <text:p>€ 0,83</text:p>
          </table:table-cell>
          <table:table-cell table:number-columns-repeated="247"/>
        </table:table-row>
        <table:table-row table:style-name="ro15">
          <table:table-cell/>
          <table:table-cell table:style-name="Default" table:number-columns-repeated="6"/>
          <table:table-cell table:style-name="ce67"/>
          <table:table-cell table:number-columns-repeated="247"/>
        </table:table-row>
        <table:table-row table:style-name="ro17">
          <table:table-cell/>
          <table:table-cell table:style-name="ce42" office:value-type="string">
            <text:p>C</text:p>
          </table:table-cell>
          <table:table-cell office:value-type="string">
            <text:p>C 1.01.05</text:p>
          </table:table-cell>
          <table:table-cell table:style-name="ce53"/>
          <table:table-cell office:value-type="string">
            <text:p>Decespugliamento selettivo di area boscata e non, invasa da vegetazione arbustivo-erbacea infestante (rovi, canne, ortica, ecc.), in aree di qualsiasi natura e pendenza e con copertura terreno superiore al 50%, con salvaguardia delle presenze naturali e della eventuale rinnovazione arborea ed arbustiva naturale, con raccolta e trasporto in discarica o altro luogo indicato dalla D.L. dei materiali di risulta </text:p>
          </table:table-cell>
          <table:table-cell table:style-name="List-stringa-sin"/>
          <table:table-cell table:style-name="ce62" office:value-type="string">
            <text:p>m²</text:p>
          </table:table-cell>
          <table:table-cell table:style-name="ce68" office:value-type="currency" office:currency="EUR" office:value="0.72">
            <text:p>€ 0,7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1.06</text:p>
          </table:table-cell>
          <table:table-cell table:style-name="ce53"/>
          <table:table-cell office:value-type="string">
            <text:p>Decespugliamento come sopra, senza rimozione dei materiali di risulta</text:p>
          </table:table-cell>
          <table:table-cell table:style-name="List-stringa-sin"/>
          <table:table-cell table:style-name="ce62" office:value-type="string">
            <text:p>m²</text:p>
          </table:table-cell>
          <table:table-cell table:style-name="ce68" office:value-type="currency" office:currency="EUR" office:value="0.49">
            <text:p>€ 0,4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1.07</text:p>
          </table:table-cell>
          <table:table-cell table:style-name="ce53"/>
          <table:table-cell office:value-type="string">
            <text:p>Eliminazione selettiva di vegetazione infestante arborea (tipo Robinia p. e Ailanthus spp.), con diametri inferiori ai 0,15 cm, arbustiva ed erbacea, mediante l’impiego di attrezzature meccaniche minori e di mezzi pesanti (braccio escavatore), comprensiva dell’eliminazione dell’apparato radicale, compresa l’asportazione del materiale di risulta e trasporto in discarica o altro luogo indicato dalla D.L. </text:p>
          </table:table-cell>
          <table:table-cell table:style-name="List-stringa-sin"/>
          <table:table-cell table:style-name="ce62" office:value-type="string">
            <text:p>m²</text:p>
          </table:table-cell>
          <table:table-cell table:style-name="ce68" office:value-type="currency" office:currency="EUR" office:value="1.55">
            <text:p>€ 1,5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2</text:p>
          </table:table-cell>
          <table:table-cell table:style-name="ce52"/>
          <table:table-cell office:value-type="string">
            <text:p>LAVORAZIONI DEL TERREN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01</text:p>
          </table:table-cell>
          <table:table-cell table:style-name="ce53"/>
          <table:table-cell office:value-type="string">
            <text:p>Terreno di coltivo privo di infestanti, residui vegetali e litoidi, con contenuto minimo in sostanza organica del 2%, compresa fornitura, trasporto, messa in opera, stesa, modellazione, compattatu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2.1.a. </text:p>
          </table:table-cell>
          <table:table-cell table:style-name="ce54"/>
          <table:table-cell office:value-type="string">
            <text:p>a mano</text:p>
          </table:table-cell>
          <table:table-cell table:style-name="List-stringa-sin"/>
          <table:table-cell table:style-name="ce62" office:value-type="string">
            <text:p>m³</text:p>
          </table:table-cell>
          <table:table-cell table:style-name="ce68" office:value-type="currency" office:currency="EUR" office:value="20.97">
            <text:p>€ 20,97</text:p>
          </table:table-cell>
          <table:table-cell table:number-columns-repeated="247"/>
        </table:table-row>
        <table:table-row table:style-name="ro15">
          <table:table-cell/>
          <table:table-cell table:style-name="ce42" office:value-type="string">
            <text:p>C</text:p>
          </table:table-cell>
          <table:table-cell office:value-type="string">
            <text:p>C 1.02.1.b. </text:p>
          </table:table-cell>
          <table:table-cell table:style-name="ce54"/>
          <table:table-cell office:value-type="string">
            <text:p>con mezzi meccanici</text:p>
          </table:table-cell>
          <table:table-cell table:style-name="List-stringa-sin"/>
          <table:table-cell table:style-name="ce62" office:value-type="string">
            <text:p>m³</text:p>
          </table:table-cell>
          <table:table-cell table:style-name="ce68" office:value-type="currency" office:currency="EUR" office:value="13.94">
            <text:p>€ 13,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02</text:p>
          </table:table-cell>
          <table:table-cell table:style-name="ce53"/>
          <table:table-cell office:value-type="string">
            <text:p>Terreno di coltivo privo di infestanti, residui vegetali e litoidi, con contenuto minimo in sostanza organica del 2%, compresa stesa, modellazione, compattatura, esclusa fornitu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2.2.a. </text:p>
          </table:table-cell>
          <table:table-cell table:style-name="ce54"/>
          <table:table-cell office:value-type="string">
            <text:p>a mano</text:p>
          </table:table-cell>
          <table:table-cell table:style-name="List-stringa-sin"/>
          <table:table-cell table:style-name="ce62" office:value-type="string">
            <text:p>m³</text:p>
          </table:table-cell>
          <table:table-cell table:style-name="ce68" office:value-type="currency" office:currency="EUR" office:value="9.3">
            <text:p>€ 9,30</text:p>
          </table:table-cell>
          <table:table-cell table:number-columns-repeated="247"/>
        </table:table-row>
        <table:table-row table:style-name="ro15">
          <table:table-cell/>
          <table:table-cell table:style-name="ce42" office:value-type="string">
            <text:p>C</text:p>
          </table:table-cell>
          <table:table-cell office:value-type="string">
            <text:p>C 1.02.2.b. </text:p>
          </table:table-cell>
          <table:table-cell table:style-name="ce54"/>
          <table:table-cell office:value-type="string">
            <text:p>con mezzi meccanici</text:p>
          </table:table-cell>
          <table:table-cell table:style-name="List-stringa-sin"/>
          <table:table-cell table:style-name="ce62" office:value-type="string">
            <text:p>m³</text:p>
          </table:table-cell>
          <table:table-cell table:style-name="ce68" office:value-type="currency" office:currency="EUR" office:value="2.35">
            <text:p>€ 2,3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2.03</text:p>
          </table:table-cell>
          <table:table-cell table:style-name="ce53"/>
          <table:table-cell office:value-type="string">
            <text:p>Formazione di piano quotato, con spianamento generale dell’area in modo di portarla alle quote di progetto, mediante scavo e riporto entro un’altezza media di 10-15, con mezzi meccanici, con rispetto delle piante e manufatti esistenti, compresi tracciamento, picchettamento e ogni altro onere.</text:p>
          </table:table-cell>
          <table:table-cell table:style-name="List-stringa-sin"/>
          <table:table-cell table:style-name="ce62" office:value-type="string">
            <text:p>m²</text:p>
          </table:table-cell>
          <table:table-cell table:style-name="ce68" office:value-type="currency" office:currency="EUR" office:value="0.64">
            <text:p>€ 0,6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2.04</text:p>
          </table:table-cell>
          <table:table-cell table:style-name="ce53"/>
          <table:table-cell office:value-type="string">
            <text:p>Scasso integrale con Ripper fino alla profondità cm 0,40 per superficie inferiore ai 4.000 m² </text:p>
          </table:table-cell>
          <table:table-cell table:style-name="List-stringa-sin"/>
          <table:table-cell table:style-name="ce62" office:value-type="string">
            <text:p>m²</text:p>
          </table:table-cell>
          <table:table-cell table:style-name="ce68" office:value-type="currency" office:currency="EUR" office:value="0.14">
            <text:p>€ 0,1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2.05</text:p>
          </table:table-cell>
          <table:table-cell table:style-name="ce53"/>
          <table:table-cell office:value-type="string">
            <text:p>Scasso integrale con Ripper fino alla profondità cm 0,60 per superficie inferiore ai 4.000 m²</text:p>
          </table:table-cell>
          <table:table-cell table:style-name="List-stringa-sin"/>
          <table:table-cell table:style-name="ce62" office:value-type="string">
            <text:p>m²</text:p>
          </table:table-cell>
          <table:table-cell table:style-name="ce68" office:value-type="currency" office:currency="EUR" office:value="0.17">
            <text:p>€ 0,1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2.06</text:p>
          </table:table-cell>
          <table:table-cell table:style-name="ce53"/>
          <table:table-cell office:value-type="string">
            <text:p>Scasso integrale con Ripper fino alla profondità cm 0,40 per superficie superiore ai 4.000 m² </text:p>
          </table:table-cell>
          <table:table-cell table:style-name="List-stringa-sin"/>
          <table:table-cell table:style-name="ce62" office:value-type="string">
            <text:p>m²</text:p>
          </table:table-cell>
          <table:table-cell table:style-name="ce68" office:value-type="currency" office:currency="EUR" office:value="0.07">
            <text:p>€ 0,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2.07</text:p>
          </table:table-cell>
          <table:table-cell table:style-name="ce53"/>
          <table:table-cell office:value-type="string">
            <text:p>Scasso integrale con Ripper fino alla profondità cm 0,60 per superficie superiore ai 4.000 m²</text:p>
          </table:table-cell>
          <table:table-cell table:style-name="List-stringa-sin"/>
          <table:table-cell table:style-name="ce62" office:value-type="string">
            <text:p>m²</text:p>
          </table:table-cell>
          <table:table-cell table:style-name="ce68" office:value-type="currency" office:currency="EUR" office:value="0.08">
            <text:p>€ 0,0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08</text:p>
          </table:table-cell>
          <table:table-cell table:style-name="ce53"/>
          <table:table-cell office:value-type="string">
            <text:p>Scasso del terreno a fosse o a buche, eseguito con mezzi idonei, comprese le opere di eliminazione di pietre, rizomi o tuberi di infestanti.</text:p>
          </table:table-cell>
          <table:table-cell table:style-name="List-stringa-sin"/>
          <table:table-cell table:style-name="ce62" office:value-type="string">
            <text:p>m²</text:p>
          </table:table-cell>
          <table:table-cell table:style-name="ce68" office:value-type="currency" office:currency="EUR" office:value="0.48">
            <text:p>€ 0,4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09</text:p>
          </table:table-cell>
          <table:table-cell table:style-name="ce53"/>
          <table:table-cell office:value-type="string">
            <text:p>Interramento meccanico di inerti, eseguito con macchina semovente ad interrare il materiale oltre i 0,10 cm per superfici inferiori ai 1000 m²</text:p>
          </table:table-cell>
          <table:table-cell table:style-name="List-stringa-sin"/>
          <table:table-cell table:style-name="ce62" office:value-type="string">
            <text:p>m²</text:p>
          </table:table-cell>
          <table:table-cell table:style-name="ce68" office:value-type="currency" office:currency="EUR" office:value="0.05">
            <text:p>€ 0,0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0</text:p>
          </table:table-cell>
          <table:table-cell table:style-name="ce53"/>
          <table:table-cell office:value-type="string">
            <text:p>Interramento meccanico di inerti, eseguito con macchina semovente ad interrare il materiale oltre i 0,10 cm per superfici superiori ai 1000 m²</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1</text:p>
          </table:table-cell>
          <table:table-cell table:style-name="ce53"/>
          <table:table-cell office:value-type="string">
            <text:p>Vangatura meccanica del terreno, effettuata in maniera uniforme con rivoltamento delle zolle, alla profondità di cm 0,25</text:p>
          </table:table-cell>
          <table:table-cell table:style-name="List-stringa-sin"/>
          <table:table-cell table:style-name="ce62" office:value-type="string">
            <text:p>m²</text:p>
          </table:table-cell>
          <table:table-cell table:style-name="ce68" office:value-type="currency" office:currency="EUR" office:value="0.29">
            <text:p>€ 0,2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2</text:p>
          </table:table-cell>
          <table:table-cell table:style-name="ce53"/>
          <table:table-cell office:value-type="string">
            <text:p>Vangatura manuale alla profondità di cm 0,20 con eliminazione dei residui vegetali e non, comprensivo della raccolta, carico, trasporto e smaltimento a discarica.</text:p>
          </table:table-cell>
          <table:table-cell table:style-name="List-stringa-sin"/>
          <table:table-cell table:style-name="ce62" office:value-type="string">
            <text:p>m²</text:p>
          </table:table-cell>
          <table:table-cell table:style-name="ce68" office:value-type="currency" office:currency="EUR" office:value="2.32">
            <text:p>€ 2,3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3</text:p>
          </table:table-cell>
          <table:table-cell table:style-name="ce53"/>
          <table:table-cell office:value-type="string">
            <text:p>Fresatura del terreno eseguita meccanicamente fino alla profondità di 0,15 cm con motocoltivatore in due passaggi incrociati, fino a portare il terreno regolarmente lavorato e sminuzzato.</text:p>
          </table:table-cell>
          <table:table-cell table:style-name="List-stringa-sin"/>
          <table:table-cell table:style-name="ce62" office:value-type="string">
            <text:p>m²</text:p>
          </table:table-cell>
          <table:table-cell table:style-name="ce68" office:value-type="currency" office:currency="EUR" office:value="0.26">
            <text:p>€ 0,2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4</text:p>
          </table:table-cell>
          <table:table-cell table:style-name="ce53"/>
          <table:table-cell office:value-type="string">
            <text:p>Fresatura del terreno eseguita meccanicamente fino alla profondità di 0,15 cm, con attrezzo portato da trattrice, in due passaggi incrociati, fino a portare il terreno regolarmente lavorato e sminuzzato.</text:p>
          </table:table-cell>
          <table:table-cell table:style-name="List-stringa-sin"/>
          <table:table-cell table:style-name="ce62" office:value-type="string">
            <text:p>m²</text:p>
          </table:table-cell>
          <table:table-cell table:style-name="ce68" office:value-type="currency" office:currency="EUR" office:value="0.13">
            <text:p>€ 0,1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5</text:p>
          </table:table-cell>
          <table:table-cell table:style-name="ce53"/>
          <table:table-cell office:value-type="string">
            <text:p>Erpicatura meccanica del terreno, eseguita con erpici a denti, a telaio rigido o snodato, a rompere le zolle, interrare semi e concimi </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2.16</text:p>
          </table:table-cell>
          <table:table-cell table:style-name="ce53"/>
          <table:table-cell office:value-type="string">
            <text:p>Rastrellatura manuale del terreno a rifinire la superficie lavorata con raccolta, carico, trasporto e smaltimento a discarica dei residui grossolani vegetali e non.</text:p>
          </table:table-cell>
          <table:table-cell table:style-name="List-stringa-sin"/>
          <table:table-cell table:style-name="ce62" office:value-type="string">
            <text:p>m²</text:p>
          </table:table-cell>
          <table:table-cell table:style-name="ce68" office:value-type="currency" office:currency="EUR" office:value="0.15">
            <text:p>€ 0,1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2.17</text:p>
          </table:table-cell>
          <table:table-cell table:style-name="ce53"/>
          <table:table-cell office:value-type="string">
            <text:p>Drenaggio profondo mediante scavo in sezione ristretta (circa 0,20 cm) a profondità di cm 0,60-0,80, fornitura e messa in opera di tubo dreno con diametro da mm 60, posato su sabbia, compresi raccordi al collettore, reinterro con ghiaia fino a cm 0,40 dal piano finito e quindi copertura finale con terreno privo di sassi o altri trovanti, fino al piano originale e costipato previa idonea bagnatura</text:p>
          </table:table-cell>
          <table:table-cell table:style-name="List-stringa-sin"/>
          <table:table-cell table:style-name="ce62" office:value-type="string">
            <text:p>m</text:p>
          </table:table-cell>
          <table:table-cell table:style-name="ce68" office:value-type="currency" office:currency="EUR" office:value="14.46">
            <text:p>€ 14,4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3</text:p>
          </table:table-cell>
          <table:table-cell table:style-name="ce52"/>
          <table:table-cell office:value-type="string">
            <text:p>OPERE DI IRRIGAZIO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Default" table:number-columns-repeated="3"/>
          <table:table-cell table:style-name="List-stringa-note" office:value-type="string">
            <text:p>La realizzazione degli impianti di irrigazione si intende comprensiva dei lavori di scavo per alloggiamento delle tubazioni e di ogni altro componente o struttura necessari, realizzazione di riserve d’acqua, pozzetti, locali pompe, quadri comandi, allacciamenti di acqua ed energia elettrica, posa in opera dell’impianto consistente nelle tubazioni, raccordi, elettrovalvole, regolatori di pressione, irrigatori a scomparsa, statici e/o dinamici (ad impatto o a turbina con interno in bronzo) in materiale plastico antiurto con altezze di sollevamento variabili, cavi elettrici, pozzetti, programmatore ed ogni altro elemento necessario al completamento dell’opera perfettamente funzionante, a regola d’arte a distribuire l’acqua al terreno in modo regolare, con sovrapposizione delle gittate anche in funzione degli irrigatori utilizzati.</text:p>
          </table:table-cell>
          <table:table-cell/>
          <table:table-cell table:style-name="Default"/>
          <table:table-cell table:style-name="ce67"/>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01</text:p>
          </table:table-cell>
          <table:table-cell table:style-name="ce53"/>
          <table:table-cell office:value-type="string">
            <text:p>Perforazione con trivella pneumatica in qualsiasi materiale, compreso rivestimento finale con tubo in materiale plastico atossico</text:p>
          </table:table-cell>
          <table:table-cell table:style-name="List-stringa-sin"/>
          <table:table-cell table:style-name="ce62" office:value-type="string">
            <text:p>m</text:p>
          </table:table-cell>
          <table:table-cell table:style-name="ce68" office:value-type="currency" office:currency="EUR" office:value="175.6">
            <text:p>€ 175,6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3.02</text:p>
          </table:table-cell>
          <table:table-cell table:style-name="ce53"/>
          <table:table-cell office:value-type="string">
            <text:p>Primo rivestimento con tubi in acciaio dm 400 dello spessore di 3 mm</text:p>
          </table:table-cell>
          <table:table-cell table:style-name="List-stringa-sin"/>
          <table:table-cell table:style-name="ce62" office:value-type="string">
            <text:p>m</text:p>
          </table:table-cell>
          <table:table-cell table:style-name="ce68" office:value-type="currency" office:currency="EUR" office:value="244.8">
            <text:p>€ 244,8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3.03</text:p>
          </table:table-cell>
          <table:table-cell table:style-name="ce53"/>
          <table:table-cell office:value-type="string">
            <text:p>Drenaggio con breccia calibrata al metro lineare</text:p>
          </table:table-cell>
          <table:table-cell table:style-name="List-stringa-sin"/>
          <table:table-cell table:style-name="ce62" office:value-type="string">
            <text:p>m</text:p>
          </table:table-cell>
          <table:table-cell table:style-name="ce68" office:value-type="currency" office:currency="EUR" office:value="5.16">
            <text:p>€ 5,1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04</text:p>
          </table:table-cell>
          <table:table-cell table:style-name="ce53"/>
          <table:table-cell office:value-type="string">
            <text:p>Cementazione fuori colonna e realizzazione di una camera di ispezione fuori terra con sportellone in ferro metri 100x 100</text:p>
          </table:table-cell>
          <table:table-cell table:style-name="List-stringa-sin"/>
          <table:table-cell table:style-name="ce62" office:value-type="string">
            <text:p>cad</text:p>
          </table:table-cell>
          <table:table-cell table:style-name="ce68" office:value-type="currency" office:currency="EUR" office:value="2169.12">
            <text:p>€ 2.169,1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05</text:p>
          </table:table-cell>
          <table:table-cell table:style-name="ce53"/>
          <table:table-cell office:value-type="string">
            <text:p>Fornitura in opera di pompa sommersa da 15 hp con alimentazione volt 380, compresi i pezzi speciali e la tubazione necessaria all’allacciamento alla rete esistente</text:p>
          </table:table-cell>
          <table:table-cell table:style-name="List-stringa-sin"/>
          <table:table-cell table:style-name="ce62" office:value-type="string">
            <text:p>cad</text:p>
          </table:table-cell>
          <table:table-cell table:style-name="ce68" office:value-type="currency" office:currency="EUR" office:value="3356.97">
            <text:p>€ 3.356,97</text:p>
          </table:table-cell>
          <table:table-cell table:number-columns-repeated="247"/>
        </table:table-row>
        <table:table-row table:style-name="ro18">
          <table:table-cell/>
          <table:table-cell table:style-name="ce42" office:value-type="string">
            <text:p>C</text:p>
          </table:table-cell>
          <table:table-cell office:value-type="string">
            <text:p>C 1.03.06</text:p>
          </table:table-cell>
          <table:table-cell table:style-name="ce53"/>
          <table:table-cell office:value-type="string">
            <text:p>Fornitura in opera di quadro elettrico con annessa scatola stagna, comprensivo di salvamotore, interruttore magnetotermico, comando pompa, pressostato</text:p>
          </table:table-cell>
          <table:table-cell table:style-name="List-stringa-sin"/>
          <table:table-cell table:style-name="ce62" office:value-type="string">
            <text:p>cad</text:p>
          </table:table-cell>
          <table:table-cell table:style-name="ce68" office:value-type="currency" office:currency="EUR" office:value="774.69">
            <text:p>€ 774,6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07</text:p>
          </table:table-cell>
          <table:table-cell table:style-name="ce53"/>
          <table:table-cell office:value-type="string">
            <text:p>Fornitura in opera di centralina per irrigazione, compresa annessa scatola stagna, collegamento alla rete elettrica, collegamento alle valvole</text:p>
          </table:table-cell>
          <table:table-cell table:style-name="List-stringa-sin"/>
          <table:table-cell table:style-name="ce62" office:value-type="string">
            <text:p>cad</text:p>
          </table:table-cell>
          <table:table-cell table:style-name="ce68" office:value-type="currency" office:currency="EUR" office:value="723.04">
            <text:p>€ 723,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3.08</text:p>
          </table:table-cell>
          <table:table-cell table:style-name="ce53"/>
          <table:table-cell office:value-type="string">
            <text:p>Impianto di irrigazione con irrigatori dinamici in aree a contorno regolare, privo di ostacoli.</text:p>
          </table:table-cell>
          <table:table-cell table:style-name="List-stringa-sin"/>
          <table:table-cell table:style-name="ce62" office:value-type="string">
            <text:p>m²</text:p>
          </table:table-cell>
          <table:table-cell table:style-name="ce68" office:value-type="currency" office:currency="EUR" office:value="1.81">
            <text:p>€ 1,8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09</text:p>
          </table:table-cell>
          <table:table-cell table:style-name="ce53"/>
          <table:table-cell office:value-type="string">
            <text:p>Impianto di irrigazione in aree a contorno irregolare e prive di ostacoli, con irrigatori statici e dinamici nel rapporto necessario a dare l’opera compiuta a regola d’arte.</text:p>
          </table:table-cell>
          <table:table-cell table:style-name="List-stringa-sin"/>
          <table:table-cell table:style-name="ce62" office:value-type="string">
            <text:p>m²</text:p>
          </table:table-cell>
          <table:table-cell table:style-name="ce68" office:value-type="currency" office:currency="EUR" office:value="2.58">
            <text:p>€ 2,5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3.10</text:p>
          </table:table-cell>
          <table:table-cell table:style-name="ce53"/>
          <table:table-cell office:value-type="string">
            <text:p>Impianto di irrigazione in aree a contorno regolare, con ostacoli, con irrigatori statici e dinamici nel rapporto necessario a dare l’opera compiuta a regola d’arte.</text:p>
          </table:table-cell>
          <table:table-cell table:style-name="List-stringa-sin"/>
          <table:table-cell table:style-name="ce62" office:value-type="string">
            <text:p>m²</text:p>
          </table:table-cell>
          <table:table-cell table:style-name="ce68" office:value-type="currency" office:currency="EUR" office:value="2.19">
            <text:p>€ 2,1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3.11</text:p>
          </table:table-cell>
          <table:table-cell table:style-name="ce53"/>
          <table:table-cell office:value-type="string">
            <text:p>Impianto di irrigazione con irrigatori statici, in are a contorno irregolare, con ostacoli.</text:p>
          </table:table-cell>
          <table:table-cell table:style-name="List-stringa-sin"/>
          <table:table-cell table:style-name="ce62" office:value-type="string">
            <text:p>m²</text:p>
          </table:table-cell>
          <table:table-cell table:style-name="ce68" office:value-type="currency" office:currency="EUR" office:value="5.16">
            <text:p>€ 5,1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4</text:p>
          </table:table-cell>
          <table:table-cell table:style-name="ce52"/>
          <table:table-cell office:value-type="string">
            <text:p>OPERE DI INGEGNERIA NATURALISTIC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9">
          <table:table-cell/>
          <table:table-cell table:style-name="ce42" office:value-type="string">
            <text:p>C</text:p>
          </table:table-cell>
          <table:table-cell office:value-type="string">
            <text:p>C 1.04.01</text:p>
          </table:table-cell>
          <table:table-cell table:style-name="ce53"/>
          <table:table-cell office:value-type="string">
            <text:p>Viminata viva. Stabilizzazione di pendio o scarpata mediante viminata formata da paletti di legno (Larice, Castagno, ecc.) di Ø 3 - 10 cm o di ferro Ø 12 - 14 mm, di lunghezza 80 - 100 cm infissi nel terreno lasciando una altezza fuori terra di 15 - 25 cm, alla distanza di 1 - 3 m uno dall'altro, intervallati ogni 30 cm da paletti o talee vive di 40-50 cm, collegati da verghe di salice vivo o altra specie legnosa con capacità di propagazione vegetativa, con l'estremità conficcata nel terreno, di almeno 150 cm di lunghezza, intrecciate sui paletti principali e secondari e legate con filo di ferro per un'altezza di 15 - 25 cm fuori terra ed una parte interrata di almeno 10 cm (l'infossamento ed il contatto con il terreno consentono il migliore attecchimento e radicazione delle piante e riducono i rischi di scalzamento della struttura). Le viminate verranno disposte sui pendii a file parallele distanti da 1,2 a 2 m. Delle varianti sono costituite da file diagonali a formare rombi o quadrati che aumentano la capacità antierosiva e dalla disposizione seminterrata in solchetti di 20 cm circa onde aumentare la percentuale di attecchimento in substrati aridi e aumentare l’effetto antiruscellamento. In caso di necessità, durante i primi mesi dopo l’intervento, può risultare necessario provvedere alla rincalzatura delle viminate scoperte per evitare gravi fallanze nell’attecchimento</text:p>
          </table:table-cell>
          <table:table-cell table:style-name="List-stringa-sin"/>
          <table:table-cell table:style-name="ce62" office:value-type="string">
            <text:p>m</text:p>
          </table:table-cell>
          <table:table-cell table:style-name="ce68" office:value-type="currency" office:currency="EUR" office:value="31.64">
            <text:p>€ 31,6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0">
          <table:table-cell/>
          <table:table-cell table:style-name="ce42" office:value-type="string">
            <text:p>C</text:p>
          </table:table-cell>
          <table:table-cell office:value-type="string">
            <text:p>C 1.04.02</text:p>
          </table:table-cell>
          <table:table-cell table:style-name="ce53"/>
          <table:table-cell office:value-type="string">
            <text:p>Fascinata viva su pendio. Stabilizzazione di pendio su pendenze massime di 30°- 35° e con necessità di drenaggio superficiale, con fascinate vive, mediante scavo di un fosso di 0,3 - 0,5 m di larghezza ed uguale profondità, posa nei solchi di fascine di specie legnose con capacità di propagazione vegetativa (Salici, Tamerici, ecc.), composte da 5 - 6 verghe di diametro minimo 1 cm con punti di legatura distanti circa 70 cm, fissaggio con paletti di legno vivo o morto (disposti uno ogni 80 cm circa) di almeno 60 cm e Ø 5 cm o con aste in ferro Ø 8 - 14 mm, infilati attraverso la fascina o a valle di essa, legati con filo di ferro, il tutto ricoperto con uno sottile strato di terreno. Le file di fascine saranno orizzontali (con funzione stabilizzante e di immagazzinamento dell'acqua) o avranno opportuna inclinazione (per aumentare la funzione di deflusso laterale) e disteranno 1,5 - 2 m l'una dall'altra. Esse creano uno spazio sotterraneo con un’elevata capacità di trattenuta dell’umidità e/o un effetto drenante. Nella variante con piantine (da compensare con altra voce) le fascinate potranno essere abbinate a piantagioni di idonee specie arbustive radicate in ragione di 1 - 2 pezzi per metro avendo cura di tracciare solchi più larghi (0,30 - 0,60 m) che vengono riempiti, dopo deposta la fascina con terreno vegetale o compost. La messa in opera potrà avvenire solo durante il periodo di riposo vegetativo. Per migliorare la funzionalità dell’opera è necessario eseguire una periodica pulizia e rimodellamento dei canali di intercettazione delle acque di scol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0">
          <table:table-cell/>
          <table:table-cell table:style-name="ce42" office:value-type="string">
            <text:p>C</text:p>
          </table:table-cell>
          <table:table-cell office:value-type="string">
            <text:p>C 1.04.03</text:p>
          </table:table-cell>
          <table:table-cell table:style-name="ce53"/>
          <table:table-cell office:value-type="string">
            <text:p>Fascinata viva drenante su pendio. Costituzione di drenaggi con fascine disposti lungo il percorso più breve che seguirebbe l'acqua lungo il pendio con eventuali diramazioni laterali per un prosciugamento diffuso. Le fascine saranno formate da verghe o rami lunghi e diritti di piante legnose con capacità di propagazione vegetativa, anche in combinazione con ramaglia "morta" (ma non disseccata), che viene posta nella parte bassa a contatto con il terreno, disponendo le parti grosse sempre dalla stessa parte (in direzione opposta al deflusso). Il tutto a costituire fascine continue di Ø 0,20 - 0,60 m, legate ad intervalli di 50 cm con filo di ferro Ø 1,5 - 3,0 mm e fissate in solchi di drenaggio predisposti lungo il pendio mediante paletti di legno Ø 8 - 12 cm o di ferro Ø 8-14 mm, con eventuale rinforzo longitudinale con fili di ferro o corde di acciaio per evitare rotture dovute ad eccessive sollecitazioni da trazione nei tratti più ripidi. Per drenaggi di acque che si trovano ad una profondità maggiore di 30 - 40 cm, verrà scavato un fosso ad opportuna profondità che verrà riempito con pietrisco drenante, eventualmente concomitante con un tubo di drenaggio, per uno spessore di 20 - 60 cm, sormontato a sua volta da una fascinata viva che raggiunge la superficie. Altri abbinamenti possono essere effettuati tra diverse fascinate vive (superficiali) e fascinate morte (sotterrate). I fossi drenanti con fascinate andranno collegati ai collettori di sgrondo. La messa in opera potrà avvenire solo durante il periodo di riposo vegetativ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04.04</text:p>
          </table:table-cell>
          <table:table-cell table:style-name="ce53"/>
          <table:table-cell office:value-type="string">
            <text:p>Gradonata viva con ramaglia viva di salici, tamerici, ecc., con latifoglie radicate, mista e su rilevato. Stabilizzazione di pendii mediante scavo di gradoni o terrazzamenti con profondità in genere di 0,5 ÷ 1 m con pendenza verso l'interno di 5°-10° e del pari contropendenza trasversale di almeno 10° e realizzazione di file parallele dal basso verso l'alto con interasse 1,5 - 3 m, riempiendo la gradonata inferiore con il materiale di scavo di quella superiore. </text:p>
          </table:table-cell>
          <table:table-cell table:style-name="List-stringa-sin"/>
          <table:table-cell table:style-name="List-num-centro"/>
          <table:table-cell table:style-name="ce68"/>
          <table:table-cell table:number-columns-repeated="247"/>
        </table:table-row>
        <table:table-row table:style-name="ro22">
          <table:table-cell/>
          <table:table-cell table:style-name="Default" table:number-columns-repeated="3"/>
          <table:table-cell office:value-type="string">
            <text:p>I gradoni possono venire realizzati secondo le curve di livello o leggermente inclinati a valle, in modo da favorire il drenaggio. Per inclinazioni del pendio di 25° - 30° si consiglia una distanza tra gradoni successivi di 1 - 1,5 m, mentre per inclinazioni inferiori a 20° una distanza pari a 2 - 3 m. La distanza reciproca tra i gradoni è inoltre funzione del grado di umidità del terreno: quanto maggiore è il tasso di umidità, tanto minore sarà l’interasse. Per quanto riguarda i materiali, le talee o la ramaglia di Salice (disposte a pettine) devono avere lunghezza &gt; 100 cm (10 - 20 cm &gt; della profondità dello scavo) e diametro di 1 - 7 cm; le piantine radicate di latifoglie resistenti (spesso Ontano) devono avere un’altezza di 100 cm (10 - 20 cm &gt; della profondità dello scavo) e un diametro di 1-3 cm La messa a dimora del materiale vivo potrà essere realizzata con diverse modalità equivalenti: in appoggio al gradone di ramaglia con tutte le ramificazioni di piante legnose con capacità di riproduzione vegetativa (Salici, Tamerici, ecc. che favoriscono la diminuzione del contenuto d’acqua del terreno rendendolo più stabile) in numero di almeno 10 pz/m disposta in modo incrociato alternando le diverse specie e i diversi diametri (età) dei rami. I rami devono sporgere per almeno 1/4 della loro lunghezza e gli interstizi tra i rami devono essere accuratamente intasati di terreno per evitare eccessive circolazioni di aria e disseccamento.In alternativa in appoggio al gradone di piante radicate di latifoglie resistenti all'inghiaiamento e in grado di formare radici avventizie, di 2 - 3 anni, in ragione di 5 - 20 piante per metro, a seconda della specie, ed aggiunta di terreno vegetale o paglia o composto di corteccia per il miglioramento delle condizioni di crescita. Le piante dovranno sporgere per almeno 1/3 della loro lunghezza. Oppure vengono formate file alterne di gradonate con ramaglia e gradonate con piantine radicate con le modalità di cui alle varianti sopracitate. La messa a dimora della ramaglia viva sui rilevati avviene durante la costruzione degli strati (ad esempio stradali, ferroviari o arginali). La ramaglia (10 – 30 rami per metro) viene appoggiata sul ciglio del rilevato, può avere lunghezza di 2 o più metri e viene ricoperta dallo strato successivo del rilevato. Indipendentemente dalla lunghezza i rami non dovranno sporgere più di 25 cm dal terreno. L'insieme funge anche da terra rinforzata aumentando la stabilità del rilevato. Nel caso si utilizzino piantine radicate ed in presenza di forti stress idrici, sarà necessario provvedere ad irrigazioni di soccorso. Negli anni successivi all’intervento potrà essere inoltre necessario il reintegro delle fallanze delle piantagioni con nuove messe a dimora di piantine. </text:p>
          </table:table-cell>
          <table:table-cell table:style-name="Default"/>
          <table:table-cell table:style-name="List-num-centro" office:value-type="string">
            <text:p>m</text:p>
          </table:table-cell>
          <table:table-cell table:style-name="ce68" office:value-type="currency" office:currency="EUR" office:value="36.89">
            <text:p>€ 36,8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3">
          <table:table-cell/>
          <table:table-cell table:style-name="ce42" office:value-type="string">
            <text:p>C</text:p>
          </table:table-cell>
          <table:table-cell office:value-type="string">
            <text:p>C 1.04.05</text:p>
          </table:table-cell>
          <table:table-cell table:style-name="ce53"/>
          <table:table-cell office:value-type="string">
            <text:p>Idrosemina. Rivestimento di superfici estese più o meno acclivi mediante spargimento meccanico per via idraulica a mezzo di idroseminatrice a pressione atta a garantire l’irrorazione a distanza e con diametro degli ugelli e tipo di pompa tale da non lesionare i semi e consentire lo spargimento omogeneo dei materiali. L’idrosemina eseguita in un unico passaggio contiene: - miscela di sementi idonea alle condizioni locali; - collante in quantità idonea al fissaggio dei semi e alla creazione di una pellicola antierosiva sulla superficie del terreno, senza inibire la crescita e favorendo il trattenimento dell’acqua nel terreno nelle fasi iniziali di sviluppo; la quantità varia a seconda del tipo di collante, per collanti di buona qualità sono sufficienti piccole quantità pari a circa 10 g/m²; - concime organico e/o inorganico in genere in quantità tali da evitare l’effetto “pompaggio” iniziale e successivo deficit delle piante; - acqua in quantità idonea alle diluizioni richieste; - altri ammendanti, fertilizzanti e inoculi. L’esecuzione dovrà prevedere: ripulitura della superficie da trattare mediante allontanamento di sassi e radici; spargimento della miscela in un unico strato. La composizione della miscela e la quantità di sementi per metro quadro sono stabilite in funzione del contesto ambientale ovvero delle caratteristiche geolitologiche, pedologiche, microclimatiche, floristiche e vegetazionali (in genere si prevedono 30 - 60 g/m²).La provenienza e germinabilità delle sementi dovranno essere certificate e la loro miscelazione con le altre componenti dell’idrosemina dovrà avvenire in loco, onde evitare fenomeni di stratificazione gravitativa dei semi all’interno della cisterna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4">
          <table:table-cell/>
          <table:table-cell table:style-name="ce42" office:value-type="string">
            <text:p>C</text:p>
          </table:table-cell>
          <table:table-cell office:value-type="string">
            <text:p>C 1.04.06</text:p>
          </table:table-cell>
          <table:table-cell table:style-name="ce53"/>
          <table:table-cell office:value-type="string">
            <text:p>Cordonata viva. Nella cordonata di Couturier vengono impiegate piantine di due anni (Olmo, Acero, Nocciolo, Biancospino, ecc.). Nella cordonata di Praxl viene usato stangame reperito in loco, preferibilmente di resinosa o castagno con corteccia, avente diametro di 6 - 12 cm e lunghezza superiore ai 2 m, picchetti in legno di diametro di 12 - 15 cm o piloti in ferro profilati a “T” idonei a sostenere la struttura, tondini in ferro, filo di ferro zincato, talee in Salice (o altro) di lunghezza &gt; 60 cm e Ø 3 - 10 cm. Entrambe le cordonate sono utilizzate per la stabilizzazione di pendii anche molto ripidi e su terreni instabili, ma non per scarpate in roccia o con roccia subaffiorante, mediante le seguenti operazioni nell'ordine: - formazione di banchine o terrazzamenti a L orizzontali di larghezza minima di 35 - 50 cm, con leggera contropendenza (minimo 10°) distanti circa 2 - 3 m l'uno dall'altro, su cui si dispone longitudinalmente dello stangame preferibilmente di resinosa o di Castagno con corteccia di Ø 6 - 12 cm, su due file parallele, una verso l'esterno fissata con picchetti in legno o ferro e una verso l'interno dello scavo. La banchina deve avere profondità da 50 a 100 cm; - stesura di un letto di ramaglia in preferenza di conifere sul fondo dello scavo; - ricopertura con uno strato di terreno di circa 10 cm; - collocazione a dimora di talee di Salice (od altra specie legnosa con capacità di riproduzione vegetativa) in ragione di 10 - 25 talee per metro, sporgenti verso l'esterno del pendio per almeno 10 - 20 cm; - ricopertura del tutto con inerte proveniente dallo scavo superiore. La messa in opera della cordonata potrà avvenire soltanto durante il periodo di riposo vegetativo e varierà in dipendenza alle condizioni climatiche dell’area d’intervento. Lungo le zone litoranee e limitrofe esso va da novembre a marzo (riposo vegetativo - inizio risveglio vegetativo); nel caso di stazioni montane o collinari interne, tale periodo si estende a tutto aprile. Si può tuttavia avere l’estensione dell’intervento a maggio attraverso l’utilizzo di piantine in fitocelle ed in funzione dell’andamento stagionale. In casi di utilizzo di piantine radicate ed in presenza di forti stress idrici, si può provvedere ad irrigazioni di soccorso. Negli anni successivi all’intervento può essere inoltre necessario il reintegro delle fallanze delle piantagioni con nuove messe a dimora di pianti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4.06.a</text:p>
          </table:table-cell>
          <table:table-cell table:style-name="ce54"/>
          <table:table-cell office:value-type="string">
            <text:p>cordonata secondo Couturier</text:p>
          </table:table-cell>
          <table:table-cell table:style-name="List-stringa-sin"/>
          <table:table-cell table:style-name="ce62" office:value-type="string">
            <text:p>m</text:p>
          </table:table-cell>
          <table:table-cell table:style-name="ce68" office:value-type="currency" office:currency="EUR" office:value="36.09">
            <text:p>€ 36,09</text:p>
          </table:table-cell>
          <table:table-cell table:number-columns-repeated="247"/>
        </table:table-row>
        <table:table-row table:style-name="ro15">
          <table:table-cell/>
          <table:table-cell table:style-name="ce42" office:value-type="string">
            <text:p>C</text:p>
          </table:table-cell>
          <table:table-cell office:value-type="string">
            <text:p>C 1.04.06.b</text:p>
          </table:table-cell>
          <table:table-cell table:style-name="ce54"/>
          <table:table-cell office:value-type="string">
            <text:p>cordonata secondo Praxl</text:p>
          </table:table-cell>
          <table:table-cell table:style-name="List-stringa-sin"/>
          <table:table-cell table:style-name="ce62" office:value-type="string">
            <text:p>m</text:p>
          </table:table-cell>
          <table:table-cell table:style-name="ce68" office:value-type="currency" office:currency="EUR" office:value="41.59">
            <text:p>€ 41,5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4.07</text:p>
          </table:table-cell>
          <table:table-cell table:style-name="ce53"/>
          <table:table-cell office:value-type="string">
            <text:p>Reti in materiale biodegradabile. Realizzazione di reti in fibra naturale (iuta, cocco), a funzione antierosiva, interrate in un solco di 20-30 cm, fissate al terreno con paletti di castagno (lunghezza 30 cm- diametro 4 cm) ogni 50 cm mediamente (in funzione della pendenza del terreno)</text:p>
          </table:table-cell>
          <table:table-cell table:style-name="List-stringa-sin"/>
          <table:table-cell table:style-name="ce62" office:value-type="string">
            <text:p>m</text:p>
          </table:table-cell>
          <table:table-cell table:style-name="ce68" office:value-type="currency" office:currency="EUR" office:value="3.77">
            <text:p>€ 3,7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4.08</text:p>
          </table:table-cell>
          <table:table-cell table:style-name="ce53"/>
          <table:table-cell office:value-type="string">
            <text:p>Palizzata in legname con talee. Realizzazione di una palizzata costituita da pali di legname idoneo (diametro 20 cm, lunghezza 1,5 m) infissi nel terreno per una profondità di 1 m e posti ad una distanza di 1 m. Sulla parte emergente dal terreno verranno collocati dei mezzi tronchi di castagno (diametro 10 cm, lunghezza 2 m) legati con fili di ferro, allo scopo di trattenere il materiale di risulte posto a tergo della struttura medesima; messa a dimora di talee di specie autoctone idonee per la ricostruzione della compagine vegetale; compreso ogni altro onere ed accessorio per eseguire il lavoro a regola d'arte</text:p>
          </table:table-cell>
          <table:table-cell table:style-name="List-stringa-sin"/>
          <table:table-cell table:style-name="ce62" office:value-type="string">
            <text:p>m</text:p>
          </table:table-cell>
          <table:table-cell table:style-name="ce68" office:value-type="currency" office:currency="EUR" office:value="16.4">
            <text:p>€ 16,4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6">
          <table:table-cell/>
          <table:table-cell table:style-name="ce42" office:value-type="string">
            <text:p>C</text:p>
          </table:table-cell>
          <table:table-cell office:value-type="string">
            <text:p>C 1.04.09</text:p>
          </table:table-cell>
          <table:table-cell table:style-name="ce53"/>
          <table:table-cell office:value-type="string">
            <text:p>Muro a secco rinverdito. Formazione di muratura a secco con pietrame squadrato al grezzo con inserimento durante la costruzione di ramaglia viva (sino a 10 pezzi/m²), o piante legnose radicate (2 - 5 pezzi/m²) o zolle erbose. I rami non dovranno sporgere più di 30 cm dal muro nell'aria, per evitare disseccamenti, e in tal senso dovranno essere potati dopo la posa in opera. Le fughe tra i massi andranno intasate con terreno vegetale o almeno materiale fine tale da rendere possibile l'attecchimento delle piante. La costruzione potrà avvenire solo durante il periodo di riposo vegetativo, la presenza della vegetazione oltre a consolidare nel tempo la struttura, consentirà di ottenere un maggior drenaggio del terreno retrostante. date le condizioni particolari è prevista una fallanza del 30 - 40%.</text:p>
          </table:table-cell>
          <table:table-cell table:style-name="List-stringa-sin"/>
          <table:table-cell table:style-name="ce62" office:value-type="string">
            <text:p>m³</text:p>
          </table:table-cell>
          <table:table-cell table:style-name="ce68" office:value-type="currency" office:currency="EUR" office:value="72.59">
            <text:p>€ 72,5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4.10</text:p>
          </table:table-cell>
          <table:table-cell table:style-name="ce53"/>
          <table:table-cell office:value-type="string">
            <text:p>Costruzione di un muro di sostegno in pietrame. Il pietrame sarà posto in opera con una leggera contropendenza rispetto al versante; compreso ogni altro onere ed accessorio per eseguire il lavoro a regola d’arte con massi calcarei recuperati sul posto</text:p>
          </table:table-cell>
          <table:table-cell table:style-name="List-stringa-sin"/>
          <table:table-cell table:style-name="ce62" office:value-type="string">
            <text:p>m</text:p>
          </table:table-cell>
          <table:table-cell table:style-name="ce68" office:value-type="currency" office:currency="EUR" office:value="43.18">
            <text:p>€ 43,1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4.11</text:p>
          </table:table-cell>
          <table:table-cell table:style-name="ce53"/>
          <table:table-cell office:value-type="string">
            <text:p>Sistemazione di scarpata con pannelli a struttura alveolare (GEOCELLE) in Polietilene ad alta densità (HDPE) o poliestere, previa preparazione del terreno di posa, stesura del pannello, riempimento delle celle con terreno vegetale, semina con adeguato miscuglio di semi e relative annaffiature successive compreso ogni onere e magistero per dare l’opera compiuta a perfetta regola d’ar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4.11.a</text:p>
          </table:table-cell>
          <table:table-cell table:style-name="ce54"/>
          <table:table-cell office:value-type="string">
            <text:p>Per spessori di geocella da 75 mm</text:p>
          </table:table-cell>
          <table:table-cell table:style-name="List-stringa-sin"/>
          <table:table-cell table:style-name="ce62" office:value-type="string">
            <text:p>m²</text:p>
          </table:table-cell>
          <table:table-cell table:style-name="ce68" office:value-type="currency" office:currency="EUR" office:value="26">
            <text:p>€ 26,00</text:p>
          </table:table-cell>
          <table:table-cell table:number-columns-repeated="247"/>
        </table:table-row>
        <table:table-row table:style-name="ro15">
          <table:table-cell/>
          <table:table-cell table:style-name="ce42" office:value-type="string">
            <text:p>C</text:p>
          </table:table-cell>
          <table:table-cell office:value-type="string">
            <text:p>C 1.04.11.b</text:p>
          </table:table-cell>
          <table:table-cell table:style-name="ce54"/>
          <table:table-cell office:value-type="string">
            <text:p>Per spessori di geocella da 100 mm</text:p>
          </table:table-cell>
          <table:table-cell table:style-name="List-stringa-sin"/>
          <table:table-cell table:style-name="ce62" office:value-type="string">
            <text:p>m²</text:p>
          </table:table-cell>
          <table:table-cell table:style-name="ce68" office:value-type="currency" office:currency="EUR" office:value="31.5">
            <text:p>€ 31,5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7">
          <table:table-cell/>
          <table:table-cell table:style-name="ce42" office:value-type="string">
            <text:p>C</text:p>
          </table:table-cell>
          <table:table-cell office:value-type="string">
            <text:p>C 1.04.12</text:p>
          </table:table-cell>
          <table:table-cell table:style-name="ce53"/>
          <table:table-cell office:value-type="string">
            <text:p>Sistemazione di scarpate – pendii. Strutture di sostegno o sottoscarpa con paramento inclinato in funzione delle esigenze progettuali (ca 65°) eseguite con la tecnologia dei terrapieni rinforzati con geogriglie monorientate in HDPE, poliestere o similari, di resistenza a trazione dipendente dalle caratteristiche geometriche del rilevato, dalle caratteristiche geomeccaniche del terreno, dai carichi agenti sul rilevato stesso e da eventuali sollecitazioni sismiche. Le geogriglie saranno contenute da un cassero di guida e di appoggio “a perdere” in rete elettrosaldata e rivestite internamente in facciata con un stuoia vegetale successivamente idroseminata o in alternativa da un Feltro vegetativo preseminato. Compreso ogni onere e magistero per dare l’opera compiuta a perfetta regola d’arte. Nei prezzi non sono considerati i costi relativi agli scavi, agli sbancamenti, alla fornitura a piè d'opera del terreno di riempimento e all'eventuale idrosemina, che saranno conteggiati a par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4.12.a</text:p>
          </table:table-cell>
          <table:table-cell table:style-name="ce54"/>
          <table:table-cell office:value-type="string">
            <text:p>Per altezze fino 3,00 metri</text:p>
          </table:table-cell>
          <table:table-cell table:style-name="List-stringa-sin"/>
          <table:table-cell table:style-name="ce62" office:value-type="string">
            <text:p>m²</text:p>
          </table:table-cell>
          <table:table-cell table:style-name="ce68" office:value-type="currency" office:currency="EUR" office:value="125">
            <text:p>€ 125,00</text:p>
          </table:table-cell>
          <table:table-cell table:number-columns-repeated="247"/>
        </table:table-row>
        <table:table-row table:style-name="ro15">
          <table:table-cell/>
          <table:table-cell table:style-name="ce42" office:value-type="string">
            <text:p>C</text:p>
          </table:table-cell>
          <table:table-cell office:value-type="string">
            <text:p>C 1.04.12.b</text:p>
          </table:table-cell>
          <table:table-cell table:style-name="ce54"/>
          <table:table-cell office:value-type="string">
            <text:p>Per altezze da 3,01 e fino a 6,00 metri</text:p>
          </table:table-cell>
          <table:table-cell table:style-name="List-stringa-sin"/>
          <table:table-cell table:style-name="ce62" office:value-type="string">
            <text:p>m²</text:p>
          </table:table-cell>
          <table:table-cell table:style-name="ce68" office:value-type="currency" office:currency="EUR" office:value="155">
            <text:p>€ 155,00</text:p>
          </table:table-cell>
          <table:table-cell table:number-columns-repeated="247"/>
        </table:table-row>
        <table:table-row table:style-name="ro15">
          <table:table-cell/>
          <table:table-cell table:style-name="ce42" office:value-type="string">
            <text:p>C</text:p>
          </table:table-cell>
          <table:table-cell office:value-type="string">
            <text:p>C 1.04.12.c</text:p>
          </table:table-cell>
          <table:table-cell table:style-name="ce54"/>
          <table:table-cell office:value-type="string">
            <text:p>Per altezze da 6,01 e fino a 9,00 metri</text:p>
          </table:table-cell>
          <table:table-cell table:style-name="List-stringa-sin"/>
          <table:table-cell table:style-name="ce62" office:value-type="string">
            <text:p>m²</text:p>
          </table:table-cell>
          <table:table-cell table:style-name="ce68" office:value-type="currency" office:currency="EUR" office:value="200">
            <text:p>€ 200,00</text:p>
          </table:table-cell>
          <table:table-cell table:number-columns-repeated="247"/>
        </table:table-row>
        <table:table-row table:style-name="ro15">
          <table:table-cell/>
          <table:table-cell table:style-name="ce42" office:value-type="string">
            <text:p>C</text:p>
          </table:table-cell>
          <table:table-cell office:value-type="string">
            <text:p>C 1.04.12.d</text:p>
          </table:table-cell>
          <table:table-cell table:style-name="ce54"/>
          <table:table-cell office:value-type="string">
            <text:p>Per altezze da 9,01 e fino a 12,00 metri</text:p>
          </table:table-cell>
          <table:table-cell table:style-name="List-stringa-sin"/>
          <table:table-cell table:style-name="ce62" office:value-type="string">
            <text:p>m²</text:p>
          </table:table-cell>
          <table:table-cell table:style-name="ce68" office:value-type="currency" office:currency="EUR" office:value="245">
            <text:p>€ 245,00</text:p>
          </table:table-cell>
          <table:table-cell table:number-columns-repeated="247"/>
        </table:table-row>
        <table:table-row table:style-name="ro15">
          <table:table-cell/>
          <table:table-cell table:style-name="ce42" office:value-type="string">
            <text:p>C</text:p>
          </table:table-cell>
          <table:table-cell office:value-type="string">
            <text:p>C 1.04.12.e</text:p>
          </table:table-cell>
          <table:table-cell table:style-name="ce54"/>
          <table:table-cell office:value-type="string">
            <text:p>Per ogni 2,00 metri di maggiore altezza oltre i 12,00 metri</text:p>
          </table:table-cell>
          <table:table-cell table:style-name="List-stringa-sin"/>
          <table:table-cell table:style-name="ce62" office:value-type="string">
            <text:p>m²</text:p>
          </table:table-cell>
          <table:table-cell table:style-name="ce68" office:value-type="currency" office:currency="EUR" office:value="40">
            <text:p>€ 40,0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4.13</text:p>
          </table:table-cell>
          <table:table-cell table:style-name="ce53"/>
          <table:table-cell office:value-type="string">
            <text:p>Tappeti erbosi. Formazione di tappeto erboso, previa lavorazione profonda del terreno e ripresa della superficie, sino ad ottenere un letto di semina perfettamente soffice e livellato, concimazione di fondo e semina in misura di gr. 30 per m²; compresi i primi tre sfalci a cm 3 - 5 secondo il miscugli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4.13.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2.58">
            <text:p>€ 2,58</text:p>
          </table:table-cell>
          <table:table-cell table:number-columns-repeated="247"/>
        </table:table-row>
        <table:table-row table:style-name="ro15">
          <table:table-cell/>
          <table:table-cell table:style-name="ce42" office:value-type="string">
            <text:p>C</text:p>
          </table:table-cell>
          <table:table-cell office:value-type="string">
            <text:p>C 1.04.13.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2.07">
            <text:p>€ 2,07</text:p>
          </table:table-cell>
          <table:table-cell table:number-columns-repeated="247"/>
        </table:table-row>
        <table:table-row table:style-name="ro15">
          <table:table-cell/>
          <table:table-cell table:style-name="ce42" office:value-type="string">
            <text:p>C</text:p>
          </table:table-cell>
          <table:table-cell office:value-type="string">
            <text:p>C 1.04.13.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1.55">
            <text:p>€ 1,5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4.14</text:p>
          </table:table-cell>
          <table:table-cell table:style-name="ce53"/>
          <table:table-cell office:value-type="string">
            <text:p>Tappeto erboso in zolle. Fornitura e posa in opera di prato polifita preseminato in zolle, compreso e compensato l’onere della preparazione e l’eventuale correzione fisicochimica del terreno. Compresi e compensati, inoltre, gli oneri per la garanzia di attecchimento e la manutenzione fino al terzo tagli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4.14.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7.75">
            <text:p>€ 7,75</text:p>
          </table:table-cell>
          <table:table-cell table:number-columns-repeated="247"/>
        </table:table-row>
        <table:table-row table:style-name="ro15">
          <table:table-cell/>
          <table:table-cell table:style-name="ce42" office:value-type="string">
            <text:p>C</text:p>
          </table:table-cell>
          <table:table-cell office:value-type="string">
            <text:p>C 1.04.14.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6.71">
            <text:p>€ 6,71</text:p>
          </table:table-cell>
          <table:table-cell table:number-columns-repeated="247"/>
        </table:table-row>
        <table:table-row table:style-name="ro15">
          <table:table-cell/>
          <table:table-cell table:style-name="ce42" office:value-type="string">
            <text:p>C</text:p>
          </table:table-cell>
          <table:table-cell office:value-type="string">
            <text:p>C 1.04.14.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5.16">
            <text:p>€ 5,1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5</text:p>
          </table:table-cell>
          <table:table-cell table:style-name="ce52"/>
          <table:table-cell office:value-type="string">
            <text:p>ELEMENTI DI ARRED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5.01</text:p>
          </table:table-cell>
          <table:table-cell table:style-name="ce53"/>
          <table:table-cell office:value-type="string">
            <text:p>Cestino portarifiuti. Fornitura in opera di cestino portarifiuti, costituito da: colonna portante in tubo di acciaio di diametro 55 mm, spessore 2 mm, altezza 440 mm, cestelli in lamiera lavorata, capacità minima litri 25, con fori decorativi e nervature di rinforzo; bulloneria in acciaio ellettrozincato. Tutte le parti metalliche, previa zincatura a caldo secondo le norme UNI, saranno trattate mediante applicazione elettrostatica di polveri poliesteri termoindurenti in vari colori, compreso ogni onere e magistero per dare l'opera completamente fini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1.a. </text:p>
          </table:table-cell>
          <table:table-cell table:style-name="ce54"/>
          <table:table-cell office:value-type="string">
            <text:p>con un cestello</text:p>
          </table:table-cell>
          <table:table-cell table:style-name="List-stringa-sin"/>
          <table:table-cell table:style-name="ce62" office:value-type="string">
            <text:p>cad </text:p>
          </table:table-cell>
          <table:table-cell table:style-name="ce68" office:value-type="currency" office:currency="EUR" office:value="196.25">
            <text:p>€ 196,25</text:p>
          </table:table-cell>
          <table:table-cell table:number-columns-repeated="247"/>
        </table:table-row>
        <table:table-row table:style-name="ro15">
          <table:table-cell/>
          <table:table-cell table:style-name="ce42" office:value-type="string">
            <text:p>C</text:p>
          </table:table-cell>
          <table:table-cell office:value-type="string">
            <text:p>C 1.05.1.b. </text:p>
          </table:table-cell>
          <table:table-cell table:style-name="ce54"/>
          <table:table-cell office:value-type="string">
            <text:p>con due cestelli</text:p>
          </table:table-cell>
          <table:table-cell table:style-name="List-stringa-sin"/>
          <table:table-cell table:style-name="ce62" office:value-type="string">
            <text:p>cad</text:p>
          </table:table-cell>
          <table:table-cell table:style-name="ce68" office:value-type="currency" office:currency="EUR" office:value="247.9">
            <text:p>€ 247,9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5.02</text:p>
          </table:table-cell>
          <table:table-cell table:style-name="ce53"/>
          <table:table-cell office:value-type="string">
            <text:p>Cestino portarifiuti. Fornitura in opera di cestino portarifiuti con corpo di grigliato di acciaio elettrofuso, maglia rettangolare ottenuta mediante opportuna curvatura dei tondini orizzontali; contenitore metallico interno con capacità minima lt. 25; supporto metallico assemblato con bulloneria in acciaio ellettrozincato per fissaggio a terra. Tutte le parti metalliche, previa zincatura a caldo secondo le norme UNI, saranno trattate mediante applicazione elettrostatica di polveri poliesteri termoindurenti di vari colori; compreso ogni onere e magistero per dare l'opera completamente finita.</text:p>
          </table:table-cell>
          <table:table-cell table:style-name="List-stringa-sin"/>
          <table:table-cell table:style-name="ce62" office:value-type="string">
            <text:p>cad</text:p>
          </table:table-cell>
          <table:table-cell table:style-name="ce68" office:value-type="currency" office:currency="EUR" office:value="160.1">
            <text:p>€ 160,1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5.03</text:p>
          </table:table-cell>
          <table:table-cell table:style-name="ce53"/>
          <table:table-cell office:value-type="string">
            <text:p>Cestino portarifiuti. Fornitura in opera di cestino portarifiuti costituito da cestello in lamiera di acciaio zincato a caldo, di forma cilindrica ricoperto con listelli di legno impregnato a pressione, della capacità minima di lt. 25; colonna portante in tubo di acciaio zincato a caldo, secondo le norme UNI; bulloneria in acciaio elettrozincato; compreso ogni onere e magistero per dare l'opera completamente finita.</text:p>
          </table:table-cell>
          <table:table-cell table:style-name="List-stringa-sin"/>
          <table:table-cell table:style-name="ce62" office:value-type="string">
            <text:p>cad</text:p>
          </table:table-cell>
          <table:table-cell table:style-name="ce68" office:value-type="currency" office:currency="EUR" office:value="113.62">
            <text:p>€ 113,6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5.04</text:p>
          </table:table-cell>
          <table:table-cell table:style-name="ce53"/>
          <table:table-cell office:value-type="string">
            <text:p>Cestino portarifiuti cilindrico. Litri &gt; 80 realizzato in conglomerato cementizio armato a fibrerinforzato, finitura sabbiata, con coperchio in acciaio inox spessore &gt; 20/10 mm a ribalta dimensioni &gt; cm 60 x 100 h, peso &gt; kg 200 </text:p>
          </table:table-cell>
          <table:table-cell table:style-name="List-stringa-sin"/>
          <table:table-cell table:style-name="ce62" office:value-type="string">
            <text:p>cad</text:p>
          </table:table-cell>
          <table:table-cell table:style-name="ce68" office:value-type="currency" office:currency="EUR" office:value="387.34">
            <text:p>€ 387,3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05.05</text:p>
          </table:table-cell>
          <table:table-cell table:style-name="ce53"/>
          <table:table-cell office:value-type="string">
            <text:p>Cestone in alluminio o simili 110 lt. Cestone da 110 litri a forma ogivale, realizzato in fusione di alluminio verniciato a polveri garantite per esterni. Anello interno reggisacco in alluminio grezzo, apertura frontale e serratura con chiave antivandalismo. Basamento circolare in conglomerato cementizio, con palo di fondazione in acciaio zincato per ancoraggio al suolo. Finiture Standard: Bordeaux RAL 3005 - Verde RAL 6005 - Grigio RAL 7022. Dimensioni: cm 51x51x108h. Peso:100 kg. </text:p>
          </table:table-cell>
          <table:table-cell table:style-name="List-stringa-sin"/>
          <table:table-cell table:style-name="ce62" office:value-type="string">
            <text:p>cad</text:p>
          </table:table-cell>
          <table:table-cell table:style-name="ce68" office:value-type="currency" office:currency="EUR" office:value="506.13">
            <text:p>€ 506,1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06</text:p>
          </table:table-cell>
          <table:table-cell table:style-name="ce53"/>
          <table:table-cell office:value-type="string">
            <text:p>Cestone portarifiuti cilindrico. Litri &gt; 50 realizzato in acciaio FE 360 B- bulloneria in acciaio inox, peso &gt; 100 kg, con base in CLS sabbiato, dimensioni diametro 0,60, h 1,20 m</text:p>
          </table:table-cell>
          <table:table-cell table:style-name="List-stringa-sin"/>
          <table:table-cell table:style-name="ce62" office:value-type="string">
            <text:p>cad</text:p>
          </table:table-cell>
          <table:table-cell table:style-name="ce68" office:value-type="currency" office:currency="EUR" office:value="413.17">
            <text:p>€ 413,1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07</text:p>
          </table:table-cell>
          <table:table-cell table:style-name="ce53"/>
          <table:table-cell office:value-type="string">
            <text:p>Ciotola con fioriera. Fornitura in opera di ciotola con fioriera cilindrica in pietra o specie similare, h 40, diametro 100</text:p>
          </table:table-cell>
          <table:table-cell table:style-name="List-stringa-sin"/>
          <table:table-cell table:style-name="ce62" office:value-type="string">
            <text:p>cad</text:p>
          </table:table-cell>
          <table:table-cell table:style-name="ce68" office:value-type="currency" office:currency="EUR" office:value="1074.23">
            <text:p>€ 1.074,2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08</text:p>
          </table:table-cell>
          <table:table-cell table:style-name="ce53"/>
          <table:table-cell office:value-type="string">
            <text:p>Ciotola con fioriera. Fornitura in opera di ciotola con fioriera cilindrica in pietra o specie similare, h 40, diametro 120</text:p>
          </table:table-cell>
          <table:table-cell table:style-name="List-stringa-sin"/>
          <table:table-cell table:style-name="ce62" office:value-type="string">
            <text:p>cad</text:p>
          </table:table-cell>
          <table:table-cell table:style-name="ce68" office:value-type="currency" office:currency="EUR" office:value="1425.42">
            <text:p>€ 1.425,4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09</text:p>
          </table:table-cell>
          <table:table-cell table:style-name="ce53"/>
          <table:table-cell office:value-type="string">
            <text:p>Ciotola con fioriera. Fornitura in opera di ciotola con fioriera cilindrica in pietra o specie similare, h 40, diametro 80</text:p>
          </table:table-cell>
          <table:table-cell table:style-name="List-stringa-sin"/>
          <table:table-cell table:style-name="ce62" office:value-type="string">
            <text:p>cad</text:p>
          </table:table-cell>
          <table:table-cell table:style-name="ce68" office:value-type="currency" office:currency="EUR" office:value="697.22">
            <text:p>€ 697,2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0</text:p>
          </table:table-cell>
          <table:table-cell table:style-name="ce53"/>
          <table:table-cell office:value-type="string">
            <text:p>Ciotola con fioriera. Fornitura in opera di ciotola con fioriera cubica quadrata in pietra o specie similare, h 40 lato 100 x 100</text:p>
          </table:table-cell>
          <table:table-cell table:style-name="List-stringa-sin"/>
          <table:table-cell table:style-name="List-num-centro" office:value-type="string">
            <text:p>cad</text:p>
          </table:table-cell>
          <table:table-cell table:style-name="ce68" office:value-type="currency" office:currency="EUR" office:value="1032.91">
            <text:p>€ 1.032,9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1</text:p>
          </table:table-cell>
          <table:table-cell table:style-name="ce53"/>
          <table:table-cell office:value-type="string">
            <text:p>Ciotola in pietra. Fornitura in opera di ciotola in pietra o specie similare di forma circolare h 0,22 diametro 0,70</text:p>
          </table:table-cell>
          <table:table-cell table:style-name="List-stringa-sin"/>
          <table:table-cell table:style-name="ce62" office:value-type="string">
            <text:p>cad</text:p>
          </table:table-cell>
          <table:table-cell table:style-name="ce68" office:value-type="currency" office:currency="EUR" office:value="454.48">
            <text:p>€ 454,4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2</text:p>
          </table:table-cell>
          <table:table-cell table:style-name="ce53"/>
          <table:table-cell office:value-type="string">
            <text:p>Dissuasore fisso. Fornitura in opera di dissuasore fisso bocciardato di forma cilindrica con cupoletta terminale e zoccolo da interrarsi cm 0,20 in pietra naturale kg &gt; 70</text:p>
          </table:table-cell>
          <table:table-cell table:style-name="List-stringa-sin"/>
          <table:table-cell table:style-name="ce62" office:value-type="string">
            <text:p>cad</text:p>
          </table:table-cell>
          <table:table-cell table:style-name="ce68" office:value-type="currency" office:currency="EUR" office:value="108.46">
            <text:p>€ 108,4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3</text:p>
          </table:table-cell>
          <table:table-cell table:style-name="ce53"/>
          <table:table-cell office:value-type="string">
            <text:p>Dissuasore mobile. Fornitura in opera di dissuasore mobile in pietra o specie similare di forma cilindrica &gt; kg 100, h 0,40, diametro 0,40</text:p>
          </table:table-cell>
          <table:table-cell table:style-name="List-stringa-sin"/>
          <table:table-cell table:style-name="ce62" office:value-type="string">
            <text:p>cad</text:p>
          </table:table-cell>
          <table:table-cell table:style-name="ce68" office:value-type="currency" office:currency="EUR" office:value="154.94">
            <text:p>€ 154,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4</text:p>
          </table:table-cell>
          <table:table-cell table:style-name="ce53"/>
          <table:table-cell office:value-type="string">
            <text:p>Dissuasore mobile. Fornitura in opera di dissuasore mobile in pietre di forma conica h 0,50, diametro 0,38</text:p>
          </table:table-cell>
          <table:table-cell table:style-name="List-stringa-sin"/>
          <table:table-cell table:style-name="ce62" office:value-type="string">
            <text:p>cad</text:p>
          </table:table-cell>
          <table:table-cell table:style-name="ce68" office:value-type="currency" office:currency="EUR" office:value="196.25">
            <text:p>€ 196,2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5</text:p>
          </table:table-cell>
          <table:table-cell table:style-name="ce53"/>
          <table:table-cell office:value-type="string">
            <text:p>Dissuasore in pietra. Fornitura in opera di dissuasori in pietra o specie similare o similari di forma sferica delle dimension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15.a.</text:p>
          </table:table-cell>
          <table:table-cell table:style-name="ce54"/>
          <table:table-cell office:value-type="string">
            <text:p>&gt; 15 kg diametro 0,5</text:p>
          </table:table-cell>
          <table:table-cell table:style-name="List-stringa-sin"/>
          <table:table-cell table:style-name="ce62" office:value-type="string">
            <text:p>cad</text:p>
          </table:table-cell>
          <table:table-cell table:style-name="ce68" office:value-type="currency" office:currency="EUR" office:value="37.18">
            <text:p>€ 37,18</text:p>
          </table:table-cell>
          <table:table-cell table:number-columns-repeated="247"/>
        </table:table-row>
        <table:table-row table:style-name="ro15">
          <table:table-cell/>
          <table:table-cell table:style-name="ce42" office:value-type="string">
            <text:p>C</text:p>
          </table:table-cell>
          <table:table-cell office:value-type="string">
            <text:p>C 1.05.15.b. </text:p>
          </table:table-cell>
          <table:table-cell table:style-name="ce54"/>
          <table:table-cell office:value-type="string">
            <text:p>&gt; 20 kg diametro 0,9 </text:p>
          </table:table-cell>
          <table:table-cell table:style-name="List-stringa-sin"/>
          <table:table-cell table:style-name="ce62" office:value-type="string">
            <text:p>cad</text:p>
          </table:table-cell>
          <table:table-cell table:style-name="ce68" office:value-type="currency" office:currency="EUR" office:value="42.35">
            <text:p>€ 42,35</text:p>
          </table:table-cell>
          <table:table-cell table:number-columns-repeated="247"/>
        </table:table-row>
        <table:table-row table:style-name="ro15">
          <table:table-cell/>
          <table:table-cell table:style-name="ce42" office:value-type="string">
            <text:p>C</text:p>
          </table:table-cell>
          <table:table-cell office:value-type="string">
            <text:p>C 1.05.15.c. </text:p>
          </table:table-cell>
          <table:table-cell table:style-name="ce54"/>
          <table:table-cell office:value-type="string">
            <text:p>&gt; 25 kg diametro 0,22</text:p>
          </table:table-cell>
          <table:table-cell table:style-name="List-stringa-sin"/>
          <table:table-cell table:style-name="ce62" office:value-type="string">
            <text:p>cad</text:p>
          </table:table-cell>
          <table:table-cell table:style-name="ce68" office:value-type="currency" office:currency="EUR" office:value="64.04">
            <text:p>€ 64,04</text:p>
          </table:table-cell>
          <table:table-cell table:number-columns-repeated="247"/>
        </table:table-row>
        <table:table-row table:style-name="ro15">
          <table:table-cell/>
          <table:table-cell table:style-name="ce42" office:value-type="string">
            <text:p>C</text:p>
          </table:table-cell>
          <table:table-cell office:value-type="string">
            <text:p>C 1.05.15.d. </text:p>
          </table:table-cell>
          <table:table-cell table:style-name="ce54"/>
          <table:table-cell office:value-type="string">
            <text:p>&gt; 30 kg diametro 0,37 </text:p>
          </table:table-cell>
          <table:table-cell table:style-name="List-stringa-sin"/>
          <table:table-cell table:style-name="ce62" office:value-type="string">
            <text:p>cad</text:p>
          </table:table-cell>
          <table:table-cell table:style-name="ce68" office:value-type="currency" office:currency="EUR" office:value="127.05">
            <text:p>€ 127,05</text:p>
          </table:table-cell>
          <table:table-cell table:number-columns-repeated="247"/>
        </table:table-row>
        <table:table-row table:style-name="ro15">
          <table:table-cell/>
          <table:table-cell table:style-name="ce42" office:value-type="string">
            <text:p>C</text:p>
          </table:table-cell>
          <table:table-cell office:value-type="string">
            <text:p>C 1.05.15.e. </text:p>
          </table:table-cell>
          <table:table-cell table:style-name="ce54"/>
          <table:table-cell office:value-type="string">
            <text:p>&gt; 40 kg diametro 0,87 </text:p>
          </table:table-cell>
          <table:table-cell table:style-name="List-stringa-sin"/>
          <table:table-cell table:style-name="ce62" office:value-type="string">
            <text:p>cad</text:p>
          </table:table-cell>
          <table:table-cell table:style-name="ce68" office:value-type="currency" office:currency="EUR" office:value="201.42">
            <text:p>€ 201,42</text:p>
          </table:table-cell>
          <table:table-cell table:number-columns-repeated="247"/>
        </table:table-row>
        <table:table-row table:style-name="ro15">
          <table:table-cell/>
          <table:table-cell table:style-name="ce42" office:value-type="string">
            <text:p>C</text:p>
          </table:table-cell>
          <table:table-cell office:value-type="string">
            <text:p>C 1.05.15.f. </text:p>
          </table:table-cell>
          <table:table-cell table:style-name="ce54"/>
          <table:table-cell office:value-type="string">
            <text:p>&gt; 50 kg diametro 176 </text:p>
          </table:table-cell>
          <table:table-cell table:style-name="List-stringa-sin"/>
          <table:table-cell table:style-name="ce62" office:value-type="string">
            <text:p>cad</text:p>
          </table:table-cell>
          <table:table-cell table:style-name="ce68" office:value-type="currency" office:currency="EUR" office:value="413.17">
            <text:p>€ 413,17</text:p>
          </table:table-cell>
          <table:table-cell table:number-columns-repeated="247"/>
        </table:table-row>
        <table:table-row table:style-name="ro15">
          <table:table-cell/>
          <table:table-cell table:style-name="ce42" office:value-type="string">
            <text:p>C</text:p>
          </table:table-cell>
          <table:table-cell office:value-type="string">
            <text:p>C 1.05.15.g. </text:p>
          </table:table-cell>
          <table:table-cell table:style-name="ce54"/>
          <table:table-cell office:value-type="string">
            <text:p>&gt; 60 kg diametro 305 </text:p>
          </table:table-cell>
          <table:table-cell table:style-name="List-stringa-sin"/>
          <table:table-cell table:style-name="ce62" office:value-type="string">
            <text:p>cad</text:p>
          </table:table-cell>
          <table:table-cell table:style-name="ce68" office:value-type="currency" office:currency="EUR" office:value="635.24">
            <text:p>€ 635,24</text:p>
          </table:table-cell>
          <table:table-cell table:number-columns-repeated="247"/>
        </table:table-row>
        <table:table-row table:style-name="ro15">
          <table:table-cell/>
          <table:table-cell table:style-name="ce42" office:value-type="string">
            <text:p>C</text:p>
          </table:table-cell>
          <table:table-cell office:value-type="string">
            <text:p>C 1.05.15.h. </text:p>
          </table:table-cell>
          <table:table-cell table:style-name="ce54"/>
          <table:table-cell office:value-type="string">
            <text:p>&gt; 80 kg diametro 722 </text:p>
          </table:table-cell>
          <table:table-cell table:style-name="List-stringa-sin"/>
          <table:table-cell table:style-name="ce62" office:value-type="string">
            <text:p>cad</text:p>
          </table:table-cell>
          <table:table-cell table:style-name="ce68" office:value-type="currency" office:currency="EUR" office:value="1324.2">
            <text:p>€ 1.324,20</text:p>
          </table:table-cell>
          <table:table-cell table:number-columns-repeated="247"/>
        </table:table-row>
        <table:table-row table:style-name="ro15">
          <table:table-cell/>
          <table:table-cell table:style-name="ce42" office:value-type="string">
            <text:p>C</text:p>
          </table:table-cell>
          <table:table-cell office:value-type="string">
            <text:p>C 1.05.15.i. </text:p>
          </table:table-cell>
          <table:table-cell table:style-name="ce54"/>
          <table:table-cell office:value-type="string">
            <text:p>&gt; 100 kg diametro 1410 </text:p>
          </table:table-cell>
          <table:table-cell table:style-name="List-stringa-sin"/>
          <table:table-cell table:style-name="ce62" office:value-type="string">
            <text:p>cad</text:p>
          </table:table-cell>
          <table:table-cell table:style-name="ce68" office:value-type="currency" office:currency="EUR" office:value="2543.03">
            <text:p>€ 2.543,0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8">
          <table:table-cell/>
          <table:table-cell table:style-name="ce42" office:value-type="string">
            <text:p>C</text:p>
          </table:table-cell>
          <table:table-cell office:value-type="string">
            <text:p>C 1.05.16</text:p>
          </table:table-cell>
          <table:table-cell table:style-name="ce53"/>
          <table:table-cell office:value-type="string">
            <text:p>Fioriera in conglomerato cementizio. Fornitura in opera di fioriera a pianta circolare, con seduta perimetrale in cotto fatto a mano, sezione troncosferica, autolivellante su base di appoggio opportunamente sagomata, con riserva perenne d’acqua, con profondità seduta di &gt; cm 20. Realizzata in conglomerato cementizio armato e fibrorinforzato, ad alta resistenza meccanica, (Rck 60 &gt; Mpa) ed elevata durabilità (classe di esposizione 1, 2a, 2b, 3, 4a, 4b, 5a, secondo la normativa UNI 9858), resistente ai cicli di gelo e disgelo. Dimensioni: Ingombro max. Seduta cm 20 diametro cm 240x50h (peso kg 1300) Altezza seduta cm 50. Cap. di contenimento litri 600</text:p>
          </table:table-cell>
          <table:table-cell table:style-name="List-stringa-sin"/>
          <table:table-cell table:style-name="ce62" office:value-type="string">
            <text:p>cad</text:p>
          </table:table-cell>
          <table:table-cell table:style-name="ce68" office:value-type="currency" office:currency="EUR" office:value="1270.48">
            <text:p>€ 1.270,4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7</text:p>
          </table:table-cell>
          <table:table-cell table:style-name="ce53"/>
          <table:table-cell office:value-type="string">
            <text:p>Fioriera in legno. Fornitura in opera di fioriera in legno di pino trattato con impregnante atossico colorato per esterni, vaschetta interna in acciaio zinca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17.a. </text:p>
          </table:table-cell>
          <table:table-cell table:style-name="ce54"/>
          <table:table-cell office:value-type="string">
            <text:p>cm 115 x 60 x 60</text:p>
          </table:table-cell>
          <table:table-cell table:style-name="List-stringa-sin"/>
          <table:table-cell table:style-name="ce62" office:value-type="string">
            <text:p>cad </text:p>
          </table:table-cell>
          <table:table-cell table:style-name="ce68" office:value-type="currency" office:currency="EUR" office:value="619.75">
            <text:p>€ 619,75</text:p>
          </table:table-cell>
          <table:table-cell table:number-columns-repeated="247"/>
        </table:table-row>
        <table:table-row table:style-name="ro15">
          <table:table-cell/>
          <table:table-cell table:style-name="ce42" office:value-type="string">
            <text:p>C</text:p>
          </table:table-cell>
          <table:table-cell office:value-type="string">
            <text:p>C 1.05.17.b. </text:p>
          </table:table-cell>
          <table:table-cell table:style-name="ce54"/>
          <table:table-cell office:value-type="string">
            <text:p>cm 60 x 60 x 60</text:p>
          </table:table-cell>
          <table:table-cell table:style-name="List-stringa-sin"/>
          <table:table-cell table:style-name="ce62" office:value-type="string">
            <text:p>cad</text:p>
          </table:table-cell>
          <table:table-cell table:style-name="ce68" office:value-type="currency" office:currency="EUR" office:value="408">
            <text:p>€ 408,00</text:p>
          </table:table-cell>
          <table:table-cell table:number-columns-repeated="247"/>
        </table:table-row>
        <table:table-row table:style-name="ro15">
          <table:table-cell/>
          <table:table-cell table:style-name="ce42" office:value-type="string">
            <text:p>C</text:p>
          </table:table-cell>
          <table:table-cell office:value-type="string">
            <text:p>C 1.05.17.c. </text:p>
          </table:table-cell>
          <table:table-cell table:style-name="ce54"/>
          <table:table-cell office:value-type="string">
            <text:p>esagonale cm 120 x 120 x 60</text:p>
          </table:table-cell>
          <table:table-cell table:style-name="List-stringa-sin"/>
          <table:table-cell table:style-name="ce62" office:value-type="string">
            <text:p>cad</text:p>
          </table:table-cell>
          <table:table-cell table:style-name="ce68" office:value-type="currency" office:currency="EUR" office:value="826.33">
            <text:p>€ 826,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5.18</text:p>
          </table:table-cell>
          <table:table-cell table:style-name="ce53"/>
          <table:table-cell office:value-type="string">
            <text:p>Fioriera in listoni di pino. Fornitura in opera di fioriera in listoni di pino autoclavato opportunamente assemblati tra loro ad incastro e pannelli in legno fissati con viti e tiranti in acciaio zincato, contenitore intorno in lamiera zinca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18.a. </text:p>
          </table:table-cell>
          <table:table-cell table:style-name="ce54"/>
          <table:table-cell office:value-type="string">
            <text:p>cm 46 x 66 x 44</text:p>
          </table:table-cell>
          <table:table-cell table:style-name="List-stringa-sin"/>
          <table:table-cell table:style-name="ce62" office:value-type="string">
            <text:p>cad</text:p>
          </table:table-cell>
          <table:table-cell table:style-name="ce68" office:value-type="currency" office:currency="EUR" office:value="175.6">
            <text:p>€ 175,60</text:p>
          </table:table-cell>
          <table:table-cell table:number-columns-repeated="247"/>
        </table:table-row>
        <table:table-row table:style-name="ro15">
          <table:table-cell/>
          <table:table-cell table:style-name="ce42" office:value-type="string">
            <text:p>C</text:p>
          </table:table-cell>
          <table:table-cell office:value-type="string">
            <text:p>C 1.05.18.b. </text:p>
          </table:table-cell>
          <table:table-cell table:style-name="ce54"/>
          <table:table-cell office:value-type="string">
            <text:p>cm 86 x 46 x 44</text:p>
          </table:table-cell>
          <table:table-cell table:style-name="List-stringa-sin"/>
          <table:table-cell table:style-name="ce62" office:value-type="string">
            <text:p>cad </text:p>
          </table:table-cell>
          <table:table-cell table:style-name="ce68" office:value-type="currency" office:currency="EUR" office:value="191.09">
            <text:p>€ 191,0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19</text:p>
          </table:table-cell>
          <table:table-cell table:style-name="ce53"/>
          <table:table-cell office:value-type="string">
            <text:p>Fioriera in pietra. Fornitura in opera di fioriera in pietra lavorata superficialmente alla bocciarda kg 250 h 34 diametro 110</text:p>
          </table:table-cell>
          <table:table-cell table:style-name="List-stringa-sin"/>
          <table:table-cell table:style-name="ce62" office:value-type="string">
            <text:p>cad</text:p>
          </table:table-cell>
          <table:table-cell table:style-name="ce68" office:value-type="currency" office:currency="EUR" office:value="816">
            <text:p>€ 816,0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5.20</text:p>
          </table:table-cell>
          <table:table-cell table:style-name="ce53"/>
          <table:table-cell office:value-type="string">
            <text:p>Fioriera metallica. Fornitura e collocazione in opera di fioriera metallica in profilato tubolare da mm 40 x 40 x 3, sulle pareti laterali due semicerchi con piatto 20 x 10 e collegati nella parte centrale con lamiera sagomata a forma ovale con alloggiati, solo su due lati, lo stemma in ottone del Comune di Roma, piedini in ferro stampato per l’appoggio a terra e quattro sfere stampate del diametro di 50 cm - all’interno del modulo è realizzato un cassone in lamiera zincata, sagomata dello spessore di cm 30/10 opportunamente forata per lo scarico</text:p>
          </table:table-cell>
          <table:table-cell table:style-name="List-stringa-sin"/>
          <table:table-cell table:style-name="ce62" office:value-type="string">
            <text:p>cad</text:p>
          </table:table-cell>
          <table:table-cell table:style-name="ce68" office:value-type="currency" office:currency="EUR" office:value="748.86">
            <text:p>€ 748,8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5.21</text:p>
          </table:table-cell>
          <table:table-cell table:style-name="ce53"/>
          <table:table-cell office:value-type="string">
            <text:p>Griglia in ghisa sferoidale. Fornitura e collocazione in opera, su superfici pedonali o carrabili, di griglia in ghisa sferoidale, fuse in più componenti, compresi gli elementi a traforo, atti a garantire la ossigenazione dell’apparato radicale delle piante dello spessore minimo mm 25;</text:p>
          </table:table-cell>
          <table:table-cell table:style-name="List-stringa-sin"/>
          <table:table-cell table:style-name="List-num-centro"/>
          <table:table-cell table:style-name="ce68"/>
          <table:table-cell table:number-columns-repeated="247"/>
        </table:table-row>
        <table:table-row table:style-name="ro18">
          <table:table-cell/>
          <table:table-cell table:style-name="ce42" office:value-type="string">
            <text:p>C</text:p>
          </table:table-cell>
          <table:table-cell office:value-type="string">
            <text:p>C 1.05.21.a. </text:p>
          </table:table-cell>
          <table:table-cell table:style-name="ce54"/>
          <table:table-cell office:value-type="string">
            <text:p>del tipo a piastra piana e di spessore uniforme con semplice foro centrale circolare o ellittico con sagoma esterna circolare o retta e con asole semplici longitudinali, costituite da due pezzi al kg</text:p>
          </table:table-cell>
          <table:table-cell table:style-name="List-stringa-sin"/>
          <table:table-cell table:style-name="ce62" office:value-type="string">
            <text:p>kg</text:p>
          </table:table-cell>
          <table:table-cell table:style-name="ce68" office:value-type="currency" office:currency="EUR" office:value="2.84">
            <text:p>€ 2,84</text:p>
          </table:table-cell>
          <table:table-cell table:number-columns-repeated="247"/>
        </table:table-row>
        <table:table-row table:style-name="ro18">
          <table:table-cell/>
          <table:table-cell table:style-name="ce42" office:value-type="string">
            <text:p>C</text:p>
          </table:table-cell>
          <table:table-cell office:value-type="string">
            <text:p>C 1.05.21.b. </text:p>
          </table:table-cell>
          <table:table-cell table:style-name="ce54"/>
          <table:table-cell office:value-type="string">
            <text:p>idem come sopra, ma con asole di varia forma, a carattere fogliare o floreale e costituite ad quattro pezzi uniti al kg</text:p>
          </table:table-cell>
          <table:table-cell table:style-name="List-stringa-sin"/>
          <table:table-cell table:style-name="ce62" office:value-type="string">
            <text:p>kg</text:p>
          </table:table-cell>
          <table:table-cell table:style-name="ce68" office:value-type="currency" office:currency="EUR" office:value="3.62">
            <text:p>€ 3,62</text:p>
          </table:table-cell>
          <table:table-cell table:number-columns-repeated="247"/>
        </table:table-row>
        <table:table-row table:style-name="ro18">
          <table:table-cell/>
          <table:table-cell table:style-name="ce42" office:value-type="string">
            <text:p>C</text:p>
          </table:table-cell>
          <table:table-cell office:value-type="string">
            <text:p>C 1.05.21.c. </text:p>
          </table:table-cell>
          <table:table-cell table:style-name="ce54"/>
          <table:table-cell office:value-type="string">
            <text:p>idem come sopra ma per aree carrabili con profilo verticale laterale esterno di forma troncopiramidale o troncoconica, con la base superiore sporgente fino a 3 mm rispetto al piano di appoggio, al kg </text:p>
          </table:table-cell>
          <table:table-cell table:style-name="List-stringa-sin"/>
          <table:table-cell table:style-name="ce62" office:value-type="string">
            <text:p>kg</text:p>
          </table:table-cell>
          <table:table-cell table:style-name="ce68" office:value-type="currency" office:currency="EUR" office:value="6.2">
            <text:p>€ 6,2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5.22</text:p>
          </table:table-cell>
          <table:table-cell table:style-name="ce53"/>
          <table:table-cell office:value-type="string">
            <text:p>Modulo di recinzione a pali tondi. Fornitura e collocazione in opera di modulo di recinzione a pali tondi del diametro 100, composto da montante lungo m 1,00 con punta, una traversa superiore della lunghezza di m 2,00 opportunamente ancorata ai montanti con viti autofilettanti dotate di idoneo tappo di protezione ed una traversa inferiore dalla lunghezza di m 2,30, ancorata con viti. Il legno deve essere “pino nordico”, trattato con sali di cromo e rame per la protezione da funghi, muffe ed agenti atmosferici, a modulo</text:p>
          </table:table-cell>
          <table:table-cell table:style-name="List-stringa-sin"/>
          <table:table-cell table:style-name="ce62" office:value-type="string">
            <text:p>cad</text:p>
          </table:table-cell>
          <table:table-cell table:style-name="ce68" office:value-type="currency" office:currency="EUR" office:value="77.47">
            <text:p>€ 77,4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5.23</text:p>
          </table:table-cell>
          <table:table-cell table:style-name="ce53"/>
          <table:table-cell office:value-type="string">
            <text:p>Panchina in acciaio e legno. Fornitura in opera di numero 1 panchina della lunghezza di m 1,80/2,00 e dell'altezza complessiva di cm 70/80, con struttura portante in profilato di acciaio zincato a caldo e stecche in pino nordico impregnato a pressione, ferramenta zinco-cromate per fissaggio a terra, in opera, compreso ogni onere e magistero.</text:p>
          </table:table-cell>
          <table:table-cell table:style-name="List-stringa-sin"/>
          <table:table-cell table:style-name="ce62" office:value-type="string">
            <text:p>cad</text:p>
          </table:table-cell>
          <table:table-cell table:style-name="ce68" office:value-type="currency" office:currency="EUR" office:value="149.77">
            <text:p>€ 149,7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8">
          <table:table-cell/>
          <table:table-cell table:style-name="ce42" office:value-type="string">
            <text:p>C</text:p>
          </table:table-cell>
          <table:table-cell office:value-type="string">
            <text:p>C 1.05.24</text:p>
          </table:table-cell>
          <table:table-cell table:style-name="ce53"/>
          <table:table-cell office:value-type="string">
            <text:p>Panchina in alluminio o simili. Sistema di seduta realizzato in estruso di alluminio, design esclusivo: caratterizzato dalla sua flessibilità snellezza di linea e curvatura, armonicamente studiata per garantire il massimo confort - costituita da tre grandi profili in estruso di alluminio (lega 6060) incastrati tra di loro - finitura degli estrusi di seduta e schienale con micro rigature antigraffio, mentre l' angolo é stato realizzato con una canalina che consente il drenaggio dell' acqua piovana - appoggi a terra (basi) sono realizzati in fusione di alluminio ( G AISI 13)- trattamento contro la corrosione mediante ossidazione anodica ARC 15 microns a norma UNI 4522;</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24.a. </text:p>
          </table:table-cell>
          <table:table-cell table:style-name="ce54"/>
          <table:table-cell office:value-type="string">
            <text:p>dimensioni : cm 200x65x75H </text:p>
          </table:table-cell>
          <table:table-cell table:style-name="List-stringa-sin"/>
          <table:table-cell table:style-name="ce62" office:value-type="string">
            <text:p>cad</text:p>
          </table:table-cell>
          <table:table-cell table:style-name="ce68" office:value-type="currency" office:currency="EUR" office:value="903.8">
            <text:p>€ 903,80</text:p>
          </table:table-cell>
          <table:table-cell table:number-columns-repeated="247"/>
        </table:table-row>
        <table:table-row table:style-name="ro15">
          <table:table-cell/>
          <table:table-cell table:style-name="ce42" office:value-type="string">
            <text:p>C</text:p>
          </table:table-cell>
          <table:table-cell office:value-type="string">
            <text:p>C 1.05.24.b. </text:p>
          </table:table-cell>
          <table:table-cell table:style-name="ce54"/>
          <table:table-cell office:value-type="string">
            <text:p>dimensioni : cm 300x65x75H </text:p>
          </table:table-cell>
          <table:table-cell table:style-name="List-stringa-sin"/>
          <table:table-cell table:style-name="ce62" office:value-type="string">
            <text:p>cad</text:p>
          </table:table-cell>
          <table:table-cell table:style-name="ce68" office:value-type="currency" office:currency="EUR" office:value="1187.85">
            <text:p>€ 1.187,8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8">
          <table:table-cell/>
          <table:table-cell table:style-name="ce42" office:value-type="string">
            <text:p>C</text:p>
          </table:table-cell>
          <table:table-cell office:value-type="string">
            <text:p>C 1.05.25</text:p>
          </table:table-cell>
          <table:table-cell table:style-name="ce53"/>
          <table:table-cell office:value-type="string">
            <text:p>Panchina in legno e ghisa. Fornitura in opera di numero 1 panchina in legno della lunghezza di m 1,8/2,00 e dell'altezza complessiva di cm 70/80 e con il piano di seduta a non meno di cm 40 da terra; costituita da n. 2 elementi terminali portanti in fusione di ghisa e tiranti trasversali in barre di acciaio galvanizzato del diametro non inferiore a mm 16; regoli di legno duro o semiduro trattato con due mani di vernice protettiva trasparente del tipo flatting marino. Il peso della panchina, esclusi gli elementi di ancoraggio, non dovrà essere inferiore a kg 80: comunque, compreso ogni onere e magistero per dare l'opera completamente finita.</text:p>
          </table:table-cell>
          <table:table-cell table:style-name="List-stringa-sin"/>
          <table:table-cell table:style-name="ce62" office:value-type="string">
            <text:p>cad</text:p>
          </table:table-cell>
          <table:table-cell table:style-name="ce68" office:value-type="currency" office:currency="EUR" office:value="247.9">
            <text:p>€ 247,9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7">
          <table:table-cell/>
          <table:table-cell table:style-name="ce42" office:value-type="string">
            <text:p>C</text:p>
          </table:table-cell>
          <table:table-cell office:value-type="string">
            <text:p>C 1.05.26</text:p>
          </table:table-cell>
          <table:table-cell table:style-name="ce53"/>
          <table:table-cell office:value-type="string">
            <text:p>Panchina in metallo. Fornitura in opera di numero 1 panchina monoblocco, a forma concava, della lunghezza di m 1,80/2,00 e dell'altezza complessiva di cm 70/80, con piano seduta a non meno di cm 40 da terra, realizzata in grigliato di acciaio elettrofuso a maglia rettangolare, con sagoma anatomica ottenuta mediante opportuna curvatura; finitura laterale con profili sagomati di idoneo spessore; piedi in profilato a flange forate per fissaggio a pavimento con bulloneria in acciaio inox antifurto. Caratteristiche tecnologiche: zincatura a caldo a norme UNI di tutte le parti metalliche; verniciatura con polveri poliesteri termoindurenti, in vari colori, dopo specifico trattamento di preparazione superficiale; peso minimo, esclusi gli elementi di ancoraggio, kg 47. Il modello della panchina dovrà essere preventivamente approvato dalla D. L.; il fissaggio a terra dovrà essere secondo le indicazioni della D. L. compreso ogni onere e magistero per dare l'opera completamente finita.</text:p>
          </table:table-cell>
          <table:table-cell table:style-name="List-stringa-sin"/>
          <table:table-cell table:style-name="ce62" office:value-type="string">
            <text:p>cad</text:p>
          </table:table-cell>
          <table:table-cell table:style-name="ce68" office:value-type="currency" office:currency="EUR" office:value="358.94">
            <text:p>€ 358,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5.27</text:p>
          </table:table-cell>
          <table:table-cell table:style-name="ce53"/>
          <table:table-cell office:value-type="string">
            <text:p>Panchina in pietra - Fornitura e posa in opera di panchine in pietra o similare bocciardato formate da un piano e due elementi di supporto delle dimensioni 180x50x45 del peso non inferiore a 290 kg, compresa la realizzazione del piano di posa e ogni onere e magistero per dare l’opera compiuta a perfetta regola d’arte</text:p>
          </table:table-cell>
          <table:table-cell table:style-name="List-stringa-sin"/>
          <table:table-cell table:style-name="ce62" office:value-type="string">
            <text:p>cad</text:p>
          </table:table-cell>
          <table:table-cell table:style-name="ce68" office:value-type="currency" office:currency="EUR" office:value="1497.73">
            <text:p>€ 1.497,7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28</text:p>
          </table:table-cell>
          <table:table-cell table:style-name="ce53"/>
          <table:table-cell office:value-type="string">
            <text:p>Panchina in pietra – Fornitura in opera di panchina in pietra o specie similare formata da un piano di due elementi di supporto h 45, larga &gt; 45, lunga &gt; 18</text:p>
          </table:table-cell>
          <table:table-cell table:style-name="List-stringa-sin"/>
          <table:table-cell table:style-name="ce62" office:value-type="string">
            <text:p>cad</text:p>
          </table:table-cell>
          <table:table-cell table:style-name="ce68" office:value-type="currency" office:currency="EUR" office:value="733.37">
            <text:p>€ 733,3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5.29</text:p>
          </table:table-cell>
          <table:table-cell table:style-name="ce53"/>
          <table:table-cell office:value-type="string">
            <text:p>Panchina monoblocco con spalliera – Realizzata in conglomerato cementizio armato e fibrorinforzato, finitura sabbiata, altezza seduto &gt; 40 cm h &gt; 70 cm lunghezza 200 cm o 300 cm, larghezza &gt; 60 cm, peso &gt; kg 550</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5.29.a. </text:p>
          </table:table-cell>
          <table:table-cell table:style-name="ce54"/>
          <table:table-cell office:value-type="string">
            <text:p>Lunghezza 200 cm</text:p>
          </table:table-cell>
          <table:table-cell table:style-name="List-stringa-sin"/>
          <table:table-cell table:style-name="ce62" office:value-type="string">
            <text:p>cad</text:p>
          </table:table-cell>
          <table:table-cell table:style-name="ce68" office:value-type="currency" office:currency="EUR" office:value="526.79">
            <text:p>€ 526,79</text:p>
          </table:table-cell>
          <table:table-cell table:number-columns-repeated="247"/>
        </table:table-row>
        <table:table-row table:style-name="ro15">
          <table:table-cell/>
          <table:table-cell table:style-name="ce42" office:value-type="string">
            <text:p>C</text:p>
          </table:table-cell>
          <table:table-cell office:value-type="string">
            <text:p>C 1.05.29.b. </text:p>
          </table:table-cell>
          <table:table-cell table:style-name="ce54"/>
          <table:table-cell office:value-type="string">
            <text:p>Lunghezza 300 cm</text:p>
          </table:table-cell>
          <table:table-cell table:style-name="List-stringa-sin"/>
          <table:table-cell table:style-name="ce62" office:value-type="string">
            <text:p>cad</text:p>
          </table:table-cell>
          <table:table-cell table:style-name="ce68" office:value-type="currency" office:currency="EUR" office:value="766.94">
            <text:p>€ 766,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5.30</text:p>
          </table:table-cell>
          <table:table-cell table:style-name="ce53"/>
          <table:table-cell office:value-type="string">
            <text:p>Pavimentazione autobloccante in legno – Fornitura in opera di pavimentazione autobloccante in legno a listelli diritti o in diagonale, composta da elementi &gt; 50 x 50 x 4 di pino o abete, impregnati in autoclave, con sale di rame e di baro ( o similari ) senza cromo.</text:p>
          </table:table-cell>
          <table:table-cell table:style-name="List-stringa-sin"/>
          <table:table-cell table:style-name="ce62" office:value-type="string">
            <text:p>m²</text:p>
          </table:table-cell>
          <table:table-cell table:style-name="ce68" office:value-type="currency" office:currency="EUR" office:value="77.47">
            <text:p>€ 77,4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5.31</text:p>
          </table:table-cell>
          <table:table-cell table:style-name="ce53"/>
          <table:table-cell office:value-type="string">
            <text:p>Pavimentazione in ciottoli – Fornitura e messa in opera di pavimentazione in ciottoli diametro 0,6-0,8 cm, posati su sottofondo già predisposto (compensato a parte) compresa la sigillatura con boiacca di cemento , dosata a 5 q di cemento per m³ di impasto. Si intendono compensate le esecuzioni di disegni con ciottoli di colore diverso così come disposte dalla Direzione Lavori al m² </text:p>
          </table:table-cell>
          <table:table-cell table:style-name="List-stringa-sin"/>
          <table:table-cell table:style-name="ce62" office:value-type="string">
            <text:p>m²</text:p>
          </table:table-cell>
          <table:table-cell table:style-name="ce68" office:value-type="currency" office:currency="EUR" office:value="36.15">
            <text:p>€ 36,1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9">
          <table:table-cell/>
          <table:table-cell table:style-name="ce42" office:value-type="string">
            <text:p>C</text:p>
          </table:table-cell>
          <table:table-cell office:value-type="string">
            <text:p>C 1.05.32</text:p>
          </table:table-cell>
          <table:table-cell table:style-name="ce53"/>
          <table:table-cell office:value-type="string">
            <text:p>Pergolato - Fornitura in opera di modulo di pergolato di dimensioni utili in pianta di m 3.00 x 3.00, costituito da numero 4 piantane di cm 3,60 x 0,12 x 0,12, numero 4 saettoni di cm 0,60 x 0,12 x 0,12, numero 2 trasversali di cm 3,60 x 0,12 x 0,12 numero 4 cavalieri di cm 4,00 x 0,5 x 0,12. Ogni elemento strutturale di cui sopra sarà realizzato in legno di pino trattato sotto pressione, altamente resistente all’acqua ed alle intemperie; il tipo di trattamento, asseverato da idonea documentazione, dovrà comunque essere sottoposto, prima della fornitura, alla Direzione Lavori e da questa approvato. Il prezzo unitario, appresso indicato, si intende comprensivo del trasporto, del carico e dello scarico, del tiro in elevazione, di tutte le ferramenta (staffe, piastre, bullonerie, viti chiodi, ecc.) e di quanto altro necessario (scavi, trasporto a discarica delle terre e dei materiali di risulta, plinti in CLS, tagli e fori su pavimentazioni, ecc.) per dare l’opera finita a perfetta regola d’arte e pronta all'uso da parte dell'utenza. Nel caso di fornitura in opera di più moduli tra di loro comunque contigui, aventi quindi elementi in comune, la valutazione avverrà contabilizzando un singolo modulo ogni qual volta verrà raggiunta la concorrenza, per numero e per tipo dei singoli componenti come sopra descritti, necessari per formare un modulo completo, prezzo a modulo</text:p>
          </table:table-cell>
          <table:table-cell table:style-name="List-stringa-sin"/>
          <table:table-cell table:style-name="ce62" office:value-type="string">
            <text:p>cad</text:p>
          </table:table-cell>
          <table:table-cell table:style-name="ce68" office:value-type="currency" office:currency="EUR" office:value="413.17">
            <text:p>€ 413,1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05.33</text:p>
          </table:table-cell>
          <table:table-cell table:style-name="ce53"/>
          <table:table-cell office:value-type="string">
            <text:p>Piastre elastiche di protezione caduta – Fornitura e collocazione in opera di piastre elastiche di protezione Caduta, delle dimensioni di cm 0,50 x 0,50, spessore cm 0,4, realizzate in granulato di gomma riciclata, poste in superficie drenate ed aventi un assorbimento all’impatto in conformità alle norme DIN e delimitate da tavole in legno poste a coltello, dello spessore minimo di mm 20 e dell’altezza minima di mm 150 al m²</text:p>
          </table:table-cell>
          <table:table-cell table:style-name="List-stringa-sin"/>
          <table:table-cell table:style-name="ce62" office:value-type="string">
            <text:p>m²</text:p>
          </table:table-cell>
          <table:table-cell table:style-name="ce68" office:value-type="currency" office:currency="EUR" office:value="116.72">
            <text:p>€ 116,7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5.34</text:p>
          </table:table-cell>
          <table:table-cell table:style-name="ce53"/>
          <table:table-cell office:value-type="string">
            <text:p>Portabiciclette – Realizzato in acciaio FE 360 B, bulloneria in acciaio inox, peso &gt; kg 130, con non meno di 6 posti per ogni modulo, con laterali in CLS sabbiato, dimensioni 0,64 h x 2,00 m</text:p>
          </table:table-cell>
          <table:table-cell table:style-name="List-stringa-sin"/>
          <table:table-cell table:style-name="ce62" office:value-type="string">
            <text:p>cad</text:p>
          </table:table-cell>
          <table:table-cell table:style-name="ce68" office:value-type="currency" office:currency="EUR" office:value="284.05">
            <text:p>€ 284,0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9">
          <table:table-cell/>
          <table:table-cell table:style-name="ce42" office:value-type="string">
            <text:p>C</text:p>
          </table:table-cell>
          <table:table-cell office:value-type="string">
            <text:p>C 1.05.35</text:p>
          </table:table-cell>
          <table:table-cell table:style-name="ce53"/>
          <table:table-cell office:value-type="string">
            <text:p>Struttura a portale - Fornitura in opera di modulo di struttura a portale con altezza libera di m 4,30 a luce utile di m 5,50, costituito da numero 2 piedritti delle dimensioni di cm 5,30 ( compresa la parte interrata) x 0,90 x 0,90 da una trave di cm 6,90 x 1,45 x 0,69 , da numero 2 saettoni di cm 1,50 x 0,90 x 0,90. Ogni elemento strutturale di cui sopra sarà realizzato in legno di pino trattato sotto pressione, altamente resistente all’acqua ed alle intemperie; il tipo di trattamento, asseverato da idonea documentazione, dovrà comunque essere sottoposto, prima della fornitura, alla Direzione Lavori e da questa approvato. Il prezzo unitario, appresso indicato, si intende comprensivo del trasporto, del carico e dello scarico, del tiro in elevazione, di tutte le ferramenta (staffe, piastre, bullonerie, viti chiodi, ecc.) e di quanto altro necessario (scavi, trasporto a discarica delle terre e dei materiali di risulta, plinti in CLS, tagli e fori su pavimentazioni, ecc.) per dare l’opera finita a perfetta regola d’arte e pronta all’uso da parte dell’utenza. Nel caso di fornitura in opera di più moduli tra di loro comunque contigui, aventi quindi elementi in comune, la valutazione avverrà contabilizzando un singolo modulo ogni qual volta verrà raggiunta la concorrenza, per numero e per tipo dei singoli elementi come sopra descritti, necessari per formare un modulo completo, prezzo a modulo</text:p>
          </table:table-cell>
          <table:table-cell table:style-name="List-stringa-sin"/>
          <table:table-cell table:style-name="ce62" office:value-type="string">
            <text:p>cad</text:p>
          </table:table-cell>
          <table:table-cell table:style-name="ce68" office:value-type="currency" office:currency="EUR" office:value="438.99">
            <text:p>€ 438,9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5.36</text:p>
          </table:table-cell>
          <table:table-cell table:style-name="ce53"/>
          <table:table-cell office:value-type="string">
            <text:p>Tavolo da pic-nic – Fornitura in opera di tavolo da pic-nic in legno di pino o abete, impregnati in autoclave con sali di rame e di boro (o similari) senza cromo, con spigoli arrotondati, con rinforzi in profili in ferro zincato, misure &gt; 150 x 0,71 x 0,74 h, completo di 2 panche, nello stesso materiale e stessi rinforzi di misure &gt; 150 x 0,50 x 0,43 h </text:p>
          </table:table-cell>
          <table:table-cell table:style-name="List-stringa-sin"/>
          <table:table-cell table:style-name="ce62" office:value-type="string">
            <text:p>cad</text:p>
          </table:table-cell>
          <table:table-cell table:style-name="ce68" office:value-type="currency" office:currency="EUR" office:value="1032.91">
            <text:p>€ 1.032,9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6</text:p>
          </table:table-cell>
          <table:table-cell table:style-name="ce52"/>
          <table:table-cell office:value-type="string">
            <text:p>OPERE VARIE DI OPERE COMPIU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1</text:p>
          </table:table-cell>
          <table:table-cell table:style-name="ce53"/>
          <table:table-cell office:value-type="string">
            <text:p>Pacciamatura - Pacciamatura in corteccia di pino 8-20 mm, stesa regolarmente sul terreno per uno spessore di 3-10 cm, compresa fornitura, trasporto e scarico.</text:p>
          </table:table-cell>
          <table:table-cell table:style-name="List-stringa-sin"/>
          <table:table-cell table:style-name="ce62" office:value-type="string">
            <text:p>m³</text:p>
          </table:table-cell>
          <table:table-cell table:style-name="ce68" office:value-type="currency" office:currency="EUR" office:value="61.97">
            <text:p>€ 61,9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2</text:p>
          </table:table-cell>
          <table:table-cell table:style-name="ce53"/>
          <table:table-cell office:value-type="string">
            <text:p>Indagine fitostatica - Indagine fitostatica su alberi con metodo visivo (Visual Tree Assessment), compresa la redazione della scheda tecnica sulle caratteristiche rilavate. </text:p>
          </table:table-cell>
          <table:table-cell table:style-name="List-stringa-sin"/>
          <table:table-cell table:style-name="ce62" office:value-type="string">
            <text:p>cad</text:p>
          </table:table-cell>
          <table:table-cell table:style-name="ce68" office:value-type="currency" office:currency="EUR" office:value="10.33">
            <text:p>€ 10,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3</text:p>
          </table:table-cell>
          <table:table-cell table:style-name="ce53"/>
          <table:table-cell office:value-type="string">
            <text:p>Indagine fitostatica - Indagine fitostatica su alberi con metodo visivo e strumentale per piante di classe diametrica fino a 100 cm ad 1 m dal suol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6.3.a. </text:p>
          </table:table-cell>
          <table:table-cell table:style-name="ce54"/>
          <table:table-cell office:value-type="string">
            <text:p>da terra, fino a 3,5 m</text:p>
          </table:table-cell>
          <table:table-cell table:style-name="List-stringa-sin"/>
          <table:table-cell table:style-name="ce62" office:value-type="string">
            <text:p>cad</text:p>
          </table:table-cell>
          <table:table-cell table:style-name="ce68" office:value-type="currency" office:currency="EUR" office:value="56.81">
            <text:p>€ 56,81</text:p>
          </table:table-cell>
          <table:table-cell table:number-columns-repeated="247"/>
        </table:table-row>
        <table:table-row table:style-name="ro15">
          <table:table-cell/>
          <table:table-cell table:style-name="ce42" office:value-type="string">
            <text:p>C</text:p>
          </table:table-cell>
          <table:table-cell office:value-type="string">
            <text:p>C 1.06.3.b. </text:p>
          </table:table-cell>
          <table:table-cell table:style-name="ce54"/>
          <table:table-cell office:value-type="string">
            <text:p>con cestello elevatore</text:p>
          </table:table-cell>
          <table:table-cell table:style-name="List-stringa-sin"/>
          <table:table-cell table:style-name="ce62" office:value-type="string">
            <text:p>cad</text:p>
          </table:table-cell>
          <table:table-cell table:style-name="ce68" office:value-type="currency" office:currency="EUR" office:value="103.29">
            <text:p>€ 103,2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4</text:p>
          </table:table-cell>
          <table:table-cell table:style-name="ce53"/>
          <table:table-cell office:value-type="string">
            <text:p>Indagine fitostatica - Indagine fitostatica visiva e strumentale per piante di classe diametrica oltre a 100 cm ad 1 m dal suol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6.4.a. </text:p>
          </table:table-cell>
          <table:table-cell table:style-name="ce54"/>
          <table:table-cell office:value-type="string">
            <text:p>da terra, fino a 3,5 m</text:p>
          </table:table-cell>
          <table:table-cell table:style-name="List-stringa-sin"/>
          <table:table-cell table:style-name="ce62" office:value-type="string">
            <text:p>cad</text:p>
          </table:table-cell>
          <table:table-cell table:style-name="ce68" office:value-type="currency" office:currency="EUR" office:value="72.3">
            <text:p>€ 72,30</text:p>
          </table:table-cell>
          <table:table-cell table:number-columns-repeated="247"/>
        </table:table-row>
        <table:table-row table:style-name="ro15">
          <table:table-cell/>
          <table:table-cell table:style-name="ce42" office:value-type="string">
            <text:p>C</text:p>
          </table:table-cell>
          <table:table-cell office:value-type="string">
            <text:p>C 1.06.4.b. </text:p>
          </table:table-cell>
          <table:table-cell table:style-name="ce54"/>
          <table:table-cell office:value-type="string">
            <text:p>con cestello elevatore</text:p>
          </table:table-cell>
          <table:table-cell table:style-name="List-stringa-sin"/>
          <table:table-cell table:style-name="ce62" office:value-type="string">
            <text:p>cad</text:p>
          </table:table-cell>
          <table:table-cell table:style-name="ce68" office:value-type="currency" office:currency="EUR" office:value="123.95">
            <text:p>€ 123,9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6.05</text:p>
          </table:table-cell>
          <table:table-cell table:style-name="ce53"/>
          <table:table-cell office:value-type="string">
            <text:p>Contrassegno - Applicazione del contrassegno numerico, compresa la fornitura del materiale.</text:p>
          </table:table-cell>
          <table:table-cell table:style-name="List-stringa-sin"/>
          <table:table-cell table:style-name="ce62" office:value-type="string">
            <text:p>cad</text:p>
          </table:table-cell>
          <table:table-cell table:style-name="ce68" office:value-type="currency" office:currency="EUR" office:value="2.07">
            <text:p>€ 2,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6</text:p>
          </table:table-cell>
          <table:table-cell table:style-name="ce53"/>
          <table:table-cell office:value-type="string">
            <text:p>Fornitura in opera di altalene con struttura di appoggio in legno o metallo omologato a norme DIN 7926 o a norme EN 1176</text:p>
          </table:table-cell>
          <table:table-cell table:style-name="List-stringa-sin"/>
          <table:table-cell table:style-name="ce62" office:value-type="string">
            <text:p>cad</text:p>
          </table:table-cell>
          <table:table-cell table:style-name="ce68" office:value-type="currency" office:currency="EUR" office:value="929.62">
            <text:p>€ 929,6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6.07</text:p>
          </table:table-cell>
          <table:table-cell table:style-name="ce53"/>
          <table:table-cell office:value-type="string">
            <text:p>Fornitura in opera di gioco a molle realizzato in legno, in plastica o metallo omologati secondo norme DIN 7926 o a norme EN 1176</text:p>
          </table:table-cell>
          <table:table-cell table:style-name="List-stringa-sin"/>
          <table:table-cell table:style-name="ce62" office:value-type="string">
            <text:p>cad</text:p>
          </table:table-cell>
          <table:table-cell table:style-name="ce68" office:value-type="currency" office:currency="EUR" office:value="671.39">
            <text:p>€ 671,3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6.08</text:p>
          </table:table-cell>
          <table:table-cell table:style-name="ce53"/>
          <table:table-cell office:value-type="string">
            <text:p>Pavimentazione in gomma - Fornitura di pavimentazione gettata in opera in gomma anticaduta omologata a norme DIN 7926 o a norme EN 1177 di spessore 0,5 cm Completa di bordo in metallo per il bloccaggio della pavimentazione di massetto in cemento h 0,15 cm con rete elettrosaldata diametro 0,6 al m²</text:p>
          </table:table-cell>
          <table:table-cell table:style-name="List-stringa-sin"/>
          <table:table-cell table:style-name="ce62" office:value-type="string">
            <text:p>m²</text:p>
          </table:table-cell>
          <table:table-cell table:style-name="ce68" office:value-type="currency" office:currency="EUR" office:value="82.63">
            <text:p>€ 82,6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06.09</text:p>
          </table:table-cell>
          <table:table-cell table:style-name="ce53"/>
          <table:table-cell office:value-type="string">
            <text:p>Staccionata rustica - Fornitura in opera di staccionata rustica dell'altezza ordinata dalla D.L. e, comunque, non superiore a m 0,80, in legname di castagno rustico con passoni opportunamente impregnati con asfalto colato, dato a pennello, per la parte alloggiata nel terreno, posti alla distanza massima di m 1,20 e del Ø in testa di cm 8/10 ;passamano di m 2,70 del Ø in testa di cm 6/7 e crociate di m 1,70 del Ø in testa di cm 6/7.</text:p>
          </table:table-cell>
          <table:table-cell table:style-name="List-stringa-sin"/>
          <table:table-cell table:style-name="ce62" office:value-type="string">
            <text:p>m</text:p>
          </table:table-cell>
          <table:table-cell table:style-name="ce68" office:value-type="currency" office:currency="EUR" office:value="8.26">
            <text:p>€ 8,2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1.06.10</text:p>
          </table:table-cell>
          <table:table-cell table:style-name="ce53"/>
          <table:table-cell office:value-type="string">
            <text:p>Transenna metallica - Fornitura in opera di modulo di transenna metallica, composta da telaio perimetrale e traversoni verticali in ferro pieno 40 x 15, crociatine interne in ferro pieno 20 x 20, borchie centrali in ferro pieno di mm 100 x 5, avente dimensioni complessive 100 x 5, avente dimensioni complessive cm 200 per altezza di cm 50 e tre crociatine all’interno. Previo scavo del cordolo e cordolo in cls ornato cm 20 x 30 e fissaggio con zanche. Il modulo dovrà essere trattato con zincatura a caldo e verniciato con polveri epossidiche, cotte al forno a 200 gradi. Il peso non dovrà essere inferiore a kg 54 </text:p>
          </table:table-cell>
          <table:table-cell table:style-name="List-stringa-sin"/>
          <table:table-cell table:style-name="ce62" office:value-type="string">
            <text:p>cad</text:p>
          </table:table-cell>
          <table:table-cell table:style-name="ce68" office:value-type="currency" office:currency="EUR" office:value="185.92">
            <text:p>€ 185,9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6.11</text:p>
          </table:table-cell>
          <table:table-cell table:style-name="ce53"/>
          <table:table-cell office:value-type="string">
            <text:p>Griglia quadrata - Fornitura in opera di griglia quadrata per alberi, in pietra o similari - spessore &gt; cm 5</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6.11.a. </text:p>
          </table:table-cell>
          <table:table-cell table:style-name="ce54"/>
          <table:table-cell office:value-type="string">
            <text:p>0,80 x 0,80 </text:p>
          </table:table-cell>
          <table:table-cell table:style-name="List-stringa-sin"/>
          <table:table-cell table:style-name="ce62" office:value-type="string">
            <text:p>cad</text:p>
          </table:table-cell>
          <table:table-cell table:style-name="ce68" office:value-type="currency" office:currency="EUR" office:value="330.53">
            <text:p>€ 330,53</text:p>
          </table:table-cell>
          <table:table-cell table:number-columns-repeated="247"/>
        </table:table-row>
        <table:table-row table:style-name="ro15">
          <table:table-cell/>
          <table:table-cell table:style-name="ce42" office:value-type="string">
            <text:p>C</text:p>
          </table:table-cell>
          <table:table-cell office:value-type="string">
            <text:p>C 1.06.11.b. </text:p>
          </table:table-cell>
          <table:table-cell table:style-name="ce54"/>
          <table:table-cell office:value-type="string">
            <text:p>0,90 x 0,90 </text:p>
          </table:table-cell>
          <table:table-cell table:style-name="List-stringa-sin"/>
          <table:table-cell table:style-name="ce62" office:value-type="string">
            <text:p>cad</text:p>
          </table:table-cell>
          <table:table-cell table:style-name="ce68" office:value-type="currency" office:currency="EUR" office:value="429.69">
            <text:p>€ 429,69</text:p>
          </table:table-cell>
          <table:table-cell table:number-columns-repeated="247"/>
        </table:table-row>
        <table:table-row table:style-name="ro15">
          <table:table-cell/>
          <table:table-cell table:style-name="ce42" office:value-type="string">
            <text:p>C</text:p>
          </table:table-cell>
          <table:table-cell office:value-type="string">
            <text:p>C 1.06.11.c. </text:p>
          </table:table-cell>
          <table:table-cell table:style-name="ce54"/>
          <table:table-cell office:value-type="string">
            <text:p>125 x 125 </text:p>
          </table:table-cell>
          <table:table-cell table:style-name="List-stringa-sin"/>
          <table:table-cell table:style-name="ce62" office:value-type="string">
            <text:p>cad</text:p>
          </table:table-cell>
          <table:table-cell table:style-name="ce68" office:value-type="currency" office:currency="EUR" office:value="464.81">
            <text:p>€ 464,81</text:p>
          </table:table-cell>
          <table:table-cell table:number-columns-repeated="247"/>
        </table:table-row>
        <table:table-row table:style-name="ro15">
          <table:table-cell/>
          <table:table-cell table:style-name="ce42" office:value-type="string">
            <text:p>C</text:p>
          </table:table-cell>
          <table:table-cell office:value-type="string">
            <text:p>C 1.06.11.d. </text:p>
          </table:table-cell>
          <table:table-cell table:style-name="ce54"/>
          <table:table-cell office:value-type="string">
            <text:p>150 x 150 </text:p>
          </table:table-cell>
          <table:table-cell table:style-name="List-stringa-sin"/>
          <table:table-cell table:style-name="ce62" office:value-type="string">
            <text:p>cad</text:p>
          </table:table-cell>
          <table:table-cell table:style-name="ce68" office:value-type="currency" office:currency="EUR" office:value="774.69">
            <text:p>€ 774,69</text:p>
          </table:table-cell>
          <table:table-cell table:number-columns-repeated="247"/>
        </table:table-row>
        <table:table-row table:style-name="ro15">
          <table:table-cell/>
          <table:table-cell table:style-name="ce42" office:value-type="string">
            <text:p>C</text:p>
          </table:table-cell>
          <table:table-cell office:value-type="string">
            <text:p>C 1.06.11.e. </text:p>
          </table:table-cell>
          <table:table-cell table:style-name="ce54"/>
          <table:table-cell office:value-type="string">
            <text:p>100 x 100 </text:p>
          </table:table-cell>
          <table:table-cell table:style-name="List-stringa-sin"/>
          <table:table-cell table:style-name="ce62" office:value-type="string">
            <text:p>cad</text:p>
          </table:table-cell>
          <table:table-cell table:style-name="ce68" office:value-type="currency" office:currency="EUR" office:value="1061.84">
            <text:p>€ 1.061,8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6.12</text:p>
          </table:table-cell>
          <table:table-cell table:style-name="ce53"/>
          <table:table-cell office:value-type="string">
            <text:p>Griglia rotonda – Fornitura in opera di griglie rotonde per alberi, in pietra o similari - spessore &gt; cm 5</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6.12.a. </text:p>
          </table:table-cell>
          <table:table-cell table:style-name="ce54"/>
          <table:table-cell office:value-type="string">
            <text:p>diametro 0,90 </text:p>
          </table:table-cell>
          <table:table-cell table:style-name="List-stringa-sin"/>
          <table:table-cell table:style-name="ce62" office:value-type="string">
            <text:p>cad</text:p>
          </table:table-cell>
          <table:table-cell table:style-name="ce68" office:value-type="currency" office:currency="EUR" office:value="372.88">
            <text:p>€ 372,88</text:p>
          </table:table-cell>
          <table:table-cell table:number-columns-repeated="247"/>
        </table:table-row>
        <table:table-row table:style-name="ro15">
          <table:table-cell/>
          <table:table-cell table:style-name="ce42" office:value-type="string">
            <text:p>C</text:p>
          </table:table-cell>
          <table:table-cell office:value-type="string">
            <text:p>C 1.06.12.b. </text:p>
          </table:table-cell>
          <table:table-cell table:style-name="ce54"/>
          <table:table-cell office:value-type="string">
            <text:p>diametro 150 </text:p>
          </table:table-cell>
          <table:table-cell table:style-name="List-stringa-sin"/>
          <table:table-cell table:style-name="ce62" office:value-type="string">
            <text:p>cad</text:p>
          </table:table-cell>
          <table:table-cell table:style-name="ce68" office:value-type="currency" office:currency="EUR" office:value="956.48">
            <text:p>€ 956,48</text:p>
          </table:table-cell>
          <table:table-cell table:number-columns-repeated="247"/>
        </table:table-row>
        <table:table-row table:style-name="ro15">
          <table:table-cell/>
          <table:table-cell table:style-name="ce42" office:value-type="string">
            <text:p>C</text:p>
          </table:table-cell>
          <table:table-cell office:value-type="string">
            <text:p>C 1.06.12.c. </text:p>
          </table:table-cell>
          <table:table-cell table:style-name="ce54"/>
          <table:table-cell office:value-type="string">
            <text:p>diametro 0,80 </text:p>
          </table:table-cell>
          <table:table-cell table:style-name="List-stringa-sin"/>
          <table:table-cell table:style-name="ce62" office:value-type="string">
            <text:p>cad</text:p>
          </table:table-cell>
          <table:table-cell table:style-name="ce68" office:value-type="currency" office:currency="EUR" office:value="292.31">
            <text:p>€ 292,31</text:p>
          </table:table-cell>
          <table:table-cell table:number-columns-repeated="247"/>
        </table:table-row>
        <table:table-row table:style-name="ro15">
          <table:table-cell/>
          <table:table-cell table:style-name="ce42" office:value-type="string">
            <text:p>C</text:p>
          </table:table-cell>
          <table:table-cell office:value-type="string">
            <text:p>C 1.06.12.d. </text:p>
          </table:table-cell>
          <table:table-cell table:style-name="ce54"/>
          <table:table-cell office:value-type="string">
            <text:p>diametro 100</text:p>
          </table:table-cell>
          <table:table-cell table:style-name="List-stringa-sin"/>
          <table:table-cell table:style-name="ce62" office:value-type="string">
            <text:p>cad</text:p>
          </table:table-cell>
          <table:table-cell table:style-name="ce68" office:value-type="currency" office:currency="EUR" office:value="402.84">
            <text:p>€ 402,8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6.13</text:p>
          </table:table-cell>
          <table:table-cell table:style-name="ce53"/>
          <table:table-cell office:value-type="string">
            <text:p>Griglia in ghisa - Fornitura a collocazione in opera, su superfici pedonali o carrabili, di griglia in ghisa sferoidale, fuse in più componenti, compresi gli elementi a traforo, atti a garantire la ossigenazione dell’apparato radicale delle piante, dello spessore minimo mm 25:</text:p>
          </table:table-cell>
          <table:table-cell table:style-name="List-stringa-sin"/>
          <table:table-cell table:style-name="List-num-centro"/>
          <table:table-cell table:style-name="ce68"/>
          <table:table-cell table:number-columns-repeated="247"/>
        </table:table-row>
        <table:table-row table:style-name="ro18">
          <table:table-cell/>
          <table:table-cell table:style-name="ce42" office:value-type="string">
            <text:p>C</text:p>
          </table:table-cell>
          <table:table-cell office:value-type="string">
            <text:p>C 1.06.13.a. </text:p>
          </table:table-cell>
          <table:table-cell table:style-name="ce54"/>
          <table:table-cell office:value-type="string">
            <text:p>a) del tipo a piastra piana e di spessore uniforme, con semplice foro centrale, circolare od ellittico, con sagoma esterna circolare o retta e con asole semplici longitudinali, costituite da più pezzi: </text:p>
          </table:table-cell>
          <table:table-cell table:style-name="List-stringa-sin"/>
          <table:table-cell table:style-name="ce62" office:value-type="string">
            <text:p>kg</text:p>
          </table:table-cell>
          <table:table-cell table:style-name="ce68" office:value-type="currency" office:currency="EUR" office:value="2.84">
            <text:p>€ 2,84</text:p>
          </table:table-cell>
          <table:table-cell table:number-columns-repeated="247"/>
        </table:table-row>
        <table:table-row table:style-name="ro18">
          <table:table-cell/>
          <table:table-cell table:style-name="ce42" office:value-type="string">
            <text:p>C</text:p>
          </table:table-cell>
          <table:table-cell office:value-type="string">
            <text:p>C 1.06.13.b. </text:p>
          </table:table-cell>
          <table:table-cell table:style-name="ce54"/>
          <table:table-cell office:value-type="string">
            <text:p>b) idem come sopra, ma con asole di varia forma, a carattere foliare o floreale e costituite da quattro pezzi uniti: </text:p>
          </table:table-cell>
          <table:table-cell table:style-name="List-stringa-sin"/>
          <table:table-cell table:style-name="ce62" office:value-type="string">
            <text:p>kg</text:p>
          </table:table-cell>
          <table:table-cell table:style-name="ce68" office:value-type="currency" office:currency="EUR" office:value="3.62">
            <text:p>€ 3,62</text:p>
          </table:table-cell>
          <table:table-cell table:number-columns-repeated="247"/>
        </table:table-row>
        <table:table-row table:style-name="ro18">
          <table:table-cell/>
          <table:table-cell table:style-name="ce42" office:value-type="string">
            <text:p>C</text:p>
          </table:table-cell>
          <table:table-cell office:value-type="string">
            <text:p>C 1.06.13.c. </text:p>
          </table:table-cell>
          <table:table-cell table:style-name="ce54"/>
          <table:table-cell office:value-type="string">
            <text:p>c) idem come sopra, ma per aree carrabili, con profilo verticale esterno di forma tronco piramidale o tronco conica, con la base superiore sporgente fino a 0,30 cm Rispetto al piano di appoggio: </text:p>
          </table:table-cell>
          <table:table-cell table:style-name="List-stringa-sin"/>
          <table:table-cell table:style-name="ce62" office:value-type="string">
            <text:p>kg</text:p>
          </table:table-cell>
          <table:table-cell table:style-name="ce68" office:value-type="currency" office:currency="EUR" office:value="6.2">
            <text:p>€ 6,20</text:p>
          </table:table-cell>
          <table:table-cell table:number-columns-repeated="247"/>
        </table:table-row>
        <table:table-row table:style-name="ro18">
          <table:table-cell/>
          <table:table-cell table:style-name="ce42" office:value-type="string">
            <text:p>C</text:p>
          </table:table-cell>
          <table:table-cell office:value-type="string">
            <text:p>C 1.06.13.d. </text:p>
          </table:table-cell>
          <table:table-cell table:style-name="ce54"/>
          <table:table-cell office:value-type="string">
            <text:p>d) idem come sopra, ma per aree carrabili in fusione di ghisa sferoidale e trattamento, composta da triangoli da assemblare 0,32x0,32x0,45 spessore cm 02,5 ed elementi di congiunzione:</text:p>
          </table:table-cell>
          <table:table-cell table:style-name="List-stringa-sin"/>
          <table:table-cell table:style-name="ce62" office:value-type="string">
            <text:p>kg</text:p>
          </table:table-cell>
          <table:table-cell table:style-name="ce68" office:value-type="currency" office:currency="EUR" office:value="6.97">
            <text:p>€ 6,9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6.14</text:p>
          </table:table-cell>
          <table:table-cell table:style-name="ce53"/>
          <table:table-cell office:value-type="string">
            <text:p>Chiusini in pietra - Fornitura in opera di chiusini in pietra o specie similare quadrat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6.14.a. </text:p>
          </table:table-cell>
          <table:table-cell table:style-name="ce54"/>
          <table:table-cell office:value-type="string">
            <text:p>LATO 59 - Coperchio 41 con cerchio centrale - kg &gt; 80</text:p>
          </table:table-cell>
          <table:table-cell table:style-name="List-stringa-sin"/>
          <table:table-cell table:style-name="ce62" office:value-type="string">
            <text:p>cad</text:p>
          </table:table-cell>
          <table:table-cell table:style-name="ce68" office:value-type="currency" office:currency="EUR" office:value="253.06">
            <text:p>€ 253,06</text:p>
          </table:table-cell>
          <table:table-cell table:number-columns-repeated="247"/>
        </table:table-row>
        <table:table-row table:style-name="ro15">
          <table:table-cell/>
          <table:table-cell table:style-name="ce42" office:value-type="string">
            <text:p>C</text:p>
          </table:table-cell>
          <table:table-cell office:value-type="string">
            <text:p>C 1.06.14.b. </text:p>
          </table:table-cell>
          <table:table-cell table:style-name="ce54"/>
          <table:table-cell office:value-type="string">
            <text:p>LATO 59 - Coperchio 41 con 3 aperture kg &gt; 80</text:p>
          </table:table-cell>
          <table:table-cell table:style-name="List-stringa-sin"/>
          <table:table-cell table:style-name="ce62" office:value-type="string">
            <text:p>cad</text:p>
          </table:table-cell>
          <table:table-cell table:style-name="ce68" office:value-type="currency" office:currency="EUR" office:value="295.41">
            <text:p>€ 295,41</text:p>
          </table:table-cell>
          <table:table-cell table:number-columns-repeated="247"/>
        </table:table-row>
        <table:table-row table:style-name="ro15">
          <table:table-cell/>
          <table:table-cell table:style-name="ce42" office:value-type="string">
            <text:p>C</text:p>
          </table:table-cell>
          <table:table-cell office:value-type="string">
            <text:p>C 1.06.14.c. </text:p>
          </table:table-cell>
          <table:table-cell table:style-name="ce54"/>
          <table:table-cell office:value-type="string">
            <text:p>LATO 72 - Coperchio 46 con cerchio centrale - kg &gt; 122</text:p>
          </table:table-cell>
          <table:table-cell table:style-name="List-stringa-sin"/>
          <table:table-cell table:style-name="ce62" office:value-type="string">
            <text:p>cad</text:p>
          </table:table-cell>
          <table:table-cell table:style-name="ce68" office:value-type="currency" office:currency="EUR" office:value="382.69">
            <text:p>€ 382,69</text:p>
          </table:table-cell>
          <table:table-cell table:number-columns-repeated="247"/>
        </table:table-row>
        <table:table-row table:style-name="ro15">
          <table:table-cell/>
          <table:table-cell table:style-name="ce42" office:value-type="string">
            <text:p>C</text:p>
          </table:table-cell>
          <table:table-cell office:value-type="string">
            <text:p>C 1.06.14.d. </text:p>
          </table:table-cell>
          <table:table-cell table:style-name="ce54"/>
          <table:table-cell office:value-type="string">
            <text:p>LATO 72 - Coperchio 46 con 3 aperture kg &gt; 122</text:p>
          </table:table-cell>
          <table:table-cell table:style-name="List-stringa-sin"/>
          <table:table-cell table:style-name="ce62" office:value-type="string">
            <text:p>cad</text:p>
          </table:table-cell>
          <table:table-cell table:style-name="ce68" office:value-type="currency" office:currency="EUR" office:value="468.43">
            <text:p>€ 468,43</text:p>
          </table:table-cell>
          <table:table-cell table:number-columns-repeated="247"/>
        </table:table-row>
        <table:table-row table:style-name="ro15">
          <table:table-cell/>
          <table:table-cell table:style-name="ce42" office:value-type="string">
            <text:p>C</text:p>
          </table:table-cell>
          <table:table-cell office:value-type="string">
            <text:p>C 1.06.14.e. </text:p>
          </table:table-cell>
          <table:table-cell table:style-name="ce54"/>
          <table:table-cell office:value-type="string">
            <text:p>LATO 37 - Coperchio 26 con cerchio centrale - kg &gt; 32</text:p>
          </table:table-cell>
          <table:table-cell table:style-name="List-stringa-sin"/>
          <table:table-cell table:style-name="ce62" office:value-type="string">
            <text:p>cad</text:p>
          </table:table-cell>
          <table:table-cell table:style-name="ce68" office:value-type="currency" office:currency="EUR" office:value="107.42">
            <text:p>€ 107,42</text:p>
          </table:table-cell>
          <table:table-cell table:number-columns-repeated="247"/>
        </table:table-row>
        <table:table-row table:style-name="ro15">
          <table:table-cell/>
          <table:table-cell table:style-name="ce42" office:value-type="string">
            <text:p>C</text:p>
          </table:table-cell>
          <table:table-cell office:value-type="string">
            <text:p>C 1.06.14.f. </text:p>
          </table:table-cell>
          <table:table-cell table:style-name="ce54"/>
          <table:table-cell office:value-type="string">
            <text:p>LATO 37 - Coperchio 26 con 3 aperture kg &gt; 32</text:p>
          </table:table-cell>
          <table:table-cell table:style-name="List-stringa-sin"/>
          <table:table-cell table:style-name="ce62" office:value-type="string">
            <text:p>cad</text:p>
          </table:table-cell>
          <table:table-cell table:style-name="ce68" office:value-type="currency" office:currency="EUR" office:value="134.28">
            <text:p>€ 134,28</text:p>
          </table:table-cell>
          <table:table-cell table:number-columns-repeated="247"/>
        </table:table-row>
        <table:table-row table:style-name="ro15">
          <table:table-cell/>
          <table:table-cell table:style-name="ce42" office:value-type="string">
            <text:p>C</text:p>
          </table:table-cell>
          <table:table-cell office:value-type="string">
            <text:p>C 1.06.14.g. </text:p>
          </table:table-cell>
          <table:table-cell table:style-name="ce54"/>
          <table:table-cell office:value-type="string">
            <text:p>LATO 48 - Coperchio 36 con cerchio centrale - kg &gt; 52</text:p>
          </table:table-cell>
          <table:table-cell table:style-name="List-stringa-sin"/>
          <table:table-cell table:style-name="ce62" office:value-type="string">
            <text:p>cad</text:p>
          </table:table-cell>
          <table:table-cell table:style-name="ce68" office:value-type="currency" office:currency="EUR" office:value="175.6">
            <text:p>€ 175,60</text:p>
          </table:table-cell>
          <table:table-cell table:number-columns-repeated="247"/>
        </table:table-row>
        <table:table-row table:style-name="ro15">
          <table:table-cell/>
          <table:table-cell table:style-name="ce42" office:value-type="string">
            <text:p>C</text:p>
          </table:table-cell>
          <table:table-cell office:value-type="string">
            <text:p>C 1.06.14.h. </text:p>
          </table:table-cell>
          <table:table-cell table:style-name="ce54"/>
          <table:table-cell office:value-type="string">
            <text:p>LATO 48 - Coperchio 36 con 3 aperture kg &gt; 50</text:p>
          </table:table-cell>
          <table:table-cell table:style-name="List-stringa-sin"/>
          <table:table-cell table:style-name="ce62" office:value-type="string">
            <text:p>cad</text:p>
          </table:table-cell>
          <table:table-cell table:style-name="ce68" office:value-type="currency" office:currency="EUR" office:value="214.33">
            <text:p>€ 214,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7</text:p>
          </table:table-cell>
          <table:table-cell table:style-name="ce52"/>
          <table:table-cell office:value-type="string">
            <text:p>OPERE DI MANUTENZIO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7.01</text:p>
          </table:table-cell>
          <table:table-cell table:style-name="ce53"/>
          <table:table-cell office:value-type="string">
            <text:p>Spazzamento - Spazzamento annuale di superficie pavimentata o realizzata in brecciolino, ghiaione, sabbione, graniglia o terra battuta, eseguita manualmente con uso di scope, rastrello, ecc. compreso l’asporto di erbe infestanti, trasporto e smaltimento dei rifiut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7.1.a. </text:p>
          </table:table-cell>
          <table:table-cell table:style-name="ce54"/>
          <table:table-cell office:value-type="string">
            <text:p>Eseguito una volta alla settimana</text:p>
          </table:table-cell>
          <table:table-cell table:style-name="List-stringa-sin"/>
          <table:table-cell table:style-name="ce62" office:value-type="string">
            <text:p>m²</text:p>
          </table:table-cell>
          <table:table-cell table:style-name="ce68" office:value-type="currency" office:currency="EUR" office:value="9.3">
            <text:p>€ 9,30</text:p>
          </table:table-cell>
          <table:table-cell table:number-columns-repeated="247"/>
        </table:table-row>
        <table:table-row table:style-name="ro15">
          <table:table-cell/>
          <table:table-cell table:style-name="ce42" office:value-type="string">
            <text:p>C</text:p>
          </table:table-cell>
          <table:table-cell office:value-type="string">
            <text:p>C 1.07.1.b. </text:p>
          </table:table-cell>
          <table:table-cell table:style-name="ce54"/>
          <table:table-cell office:value-type="string">
            <text:p>Eseguito due volte alla settimana</text:p>
          </table:table-cell>
          <table:table-cell table:style-name="List-stringa-sin"/>
          <table:table-cell table:style-name="ce62" office:value-type="string">
            <text:p>m²</text:p>
          </table:table-cell>
          <table:table-cell table:style-name="ce68" office:value-type="currency" office:currency="EUR" office:value="16.73">
            <text:p>€ 16,73</text:p>
          </table:table-cell>
          <table:table-cell table:number-columns-repeated="247"/>
        </table:table-row>
        <table:table-row table:style-name="ro15">
          <table:table-cell/>
          <table:table-cell table:style-name="ce42" office:value-type="string">
            <text:p>C</text:p>
          </table:table-cell>
          <table:table-cell office:value-type="string">
            <text:p>C 1.07.1.c. </text:p>
          </table:table-cell>
          <table:table-cell table:style-name="ce54"/>
          <table:table-cell office:value-type="string">
            <text:p>Eseguito tre volte alla settimana</text:p>
          </table:table-cell>
          <table:table-cell table:style-name="List-stringa-sin"/>
          <table:table-cell table:style-name="ce62" office:value-type="string">
            <text:p>m²</text:p>
          </table:table-cell>
          <table:table-cell table:style-name="ce68" office:value-type="currency" office:currency="EUR" office:value="22.31">
            <text:p>€ 22,3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7.02</text:p>
          </table:table-cell>
          <table:table-cell table:style-name="ce53"/>
          <table:table-cell office:value-type="string">
            <text:p>Spazzamento - Spazzamento annuale di superficie pavimentata eseguita con idoneo mezzo meccanico, compreso l’asporto di erbe infestanti, trasporto e smaltimento dei rifiut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7.2.a. </text:p>
          </table:table-cell>
          <table:table-cell table:style-name="ce54"/>
          <table:table-cell office:value-type="string">
            <text:p>Eseguito una volta alla settimana</text:p>
          </table:table-cell>
          <table:table-cell table:style-name="List-stringa-sin"/>
          <table:table-cell table:style-name="ce62" office:value-type="string">
            <text:p>m²</text:p>
          </table:table-cell>
          <table:table-cell table:style-name="ce68" office:value-type="currency" office:currency="EUR" office:value="3.36">
            <text:p>€ 3,36</text:p>
          </table:table-cell>
          <table:table-cell table:number-columns-repeated="247"/>
        </table:table-row>
        <table:table-row table:style-name="ro15">
          <table:table-cell/>
          <table:table-cell table:style-name="ce42" office:value-type="string">
            <text:p>C</text:p>
          </table:table-cell>
          <table:table-cell office:value-type="string">
            <text:p>C 1.07.2.b. </text:p>
          </table:table-cell>
          <table:table-cell table:style-name="ce54"/>
          <table:table-cell office:value-type="string">
            <text:p>Eseguito due volte alla settimana</text:p>
          </table:table-cell>
          <table:table-cell table:style-name="List-stringa-sin"/>
          <table:table-cell table:style-name="ce62" office:value-type="string">
            <text:p>m²</text:p>
          </table:table-cell>
          <table:table-cell table:style-name="ce68" office:value-type="currency" office:currency="EUR" office:value="6.04">
            <text:p>€ 6,04</text:p>
          </table:table-cell>
          <table:table-cell table:number-columns-repeated="247"/>
        </table:table-row>
        <table:table-row table:style-name="ro15">
          <table:table-cell/>
          <table:table-cell table:style-name="ce42" office:value-type="string">
            <text:p>C</text:p>
          </table:table-cell>
          <table:table-cell office:value-type="string">
            <text:p>C 1.07.2.c. </text:p>
          </table:table-cell>
          <table:table-cell table:style-name="ce54"/>
          <table:table-cell office:value-type="string">
            <text:p>Eseguito tre volte alla settimana</text:p>
          </table:table-cell>
          <table:table-cell table:style-name="List-stringa-sin"/>
          <table:table-cell table:style-name="ce62" office:value-type="string">
            <text:p>m²</text:p>
          </table:table-cell>
          <table:table-cell table:style-name="ce68" office:value-type="currency" office:currency="EUR" office:value="8.06">
            <text:p>€ 8,0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7.03</text:p>
          </table:table-cell>
          <table:table-cell table:style-name="ce53"/>
          <table:table-cell office:value-type="string">
            <text:p>Svuotamento - Svuotamento annuale di cestino portarifiuti di capacità inferiore a l 100, eseguito con idoneo mezzo di trasporto di appoggio, compreso il ricambio del sacchetto in polietilene e lo smaltimento dei rifiuti <text:s/></text:p>
            <text:p><text:s/>Per giardini con più di venti cestin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7.3.a. </text:p>
          </table:table-cell>
          <table:table-cell table:style-name="ce54"/>
          <table:table-cell office:value-type="string">
            <text:p>Eseguito una volta alla settimana</text:p>
          </table:table-cell>
          <table:table-cell table:style-name="List-stringa-sin"/>
          <table:table-cell table:style-name="ce62" office:value-type="string">
            <text:p>m²</text:p>
          </table:table-cell>
          <table:table-cell table:style-name="ce68" office:value-type="currency" office:currency="EUR" office:value="17.46">
            <text:p>€ 17,46</text:p>
          </table:table-cell>
          <table:table-cell table:number-columns-repeated="247"/>
        </table:table-row>
        <table:table-row table:style-name="ro15">
          <table:table-cell/>
          <table:table-cell table:style-name="ce42" office:value-type="string">
            <text:p>C</text:p>
          </table:table-cell>
          <table:table-cell office:value-type="string">
            <text:p>C 1.07.3.b. </text:p>
          </table:table-cell>
          <table:table-cell table:style-name="ce54"/>
          <table:table-cell office:value-type="string">
            <text:p>Eseguito due volte alla settimana</text:p>
          </table:table-cell>
          <table:table-cell table:style-name="List-stringa-sin"/>
          <table:table-cell table:style-name="ce62" office:value-type="string">
            <text:p>m²</text:p>
          </table:table-cell>
          <table:table-cell table:style-name="ce68" office:value-type="currency" office:currency="EUR" office:value="31.42">
            <text:p>€ 31,42</text:p>
          </table:table-cell>
          <table:table-cell table:number-columns-repeated="247"/>
        </table:table-row>
        <table:table-row table:style-name="ro15">
          <table:table-cell/>
          <table:table-cell table:style-name="ce42" office:value-type="string">
            <text:p>C</text:p>
          </table:table-cell>
          <table:table-cell office:value-type="string">
            <text:p>C 1.07.3.c. </text:p>
          </table:table-cell>
          <table:table-cell table:style-name="ce54"/>
          <table:table-cell office:value-type="string">
            <text:p>Eseguito tre volte alla settimana</text:p>
          </table:table-cell>
          <table:table-cell table:style-name="List-stringa-sin"/>
          <table:table-cell table:style-name="ce62" office:value-type="string">
            <text:p>m²</text:p>
          </table:table-cell>
          <table:table-cell table:style-name="ce68" office:value-type="currency" office:currency="EUR" office:value="41.89">
            <text:p>€ 41,89</text:p>
          </table:table-cell>
          <table:table-cell table:number-columns-repeated="247"/>
        </table:table-row>
        <table:table-row table:style-name="ro15">
          <table:table-cell/>
          <table:table-cell table:style-name="Default" table:number-columns-repeated="3"/>
          <table:table-cell table:style-name="Default" office:value-type="string">
            <text:p>Per giardini con meno di venti cestini</text:p>
          </table:table-cell>
          <table:table-cell table:style-name="Default"/>
          <table:table-cell table:style-name="ce63"/>
          <table:table-cell table:style-name="ce67"/>
          <table:table-cell table:number-columns-repeated="247"/>
        </table:table-row>
        <table:table-row table:style-name="ro15">
          <table:table-cell/>
          <table:table-cell table:style-name="ce42" office:value-type="string">
            <text:p>C</text:p>
          </table:table-cell>
          <table:table-cell office:value-type="string">
            <text:p>C 1.07.3.d. </text:p>
          </table:table-cell>
          <table:table-cell table:style-name="ce54"/>
          <table:table-cell office:value-type="string">
            <text:p>Eseguito una volta alla settimana</text:p>
          </table:table-cell>
          <table:table-cell table:style-name="List-stringa-sin"/>
          <table:table-cell table:style-name="ce62" office:value-type="string">
            <text:p>m²</text:p>
          </table:table-cell>
          <table:table-cell table:style-name="ce68" office:value-type="currency" office:currency="EUR" office:value="19.2">
            <text:p>€ 19,20</text:p>
          </table:table-cell>
          <table:table-cell table:number-columns-repeated="247"/>
        </table:table-row>
        <table:table-row table:style-name="ro15">
          <table:table-cell/>
          <table:table-cell table:style-name="ce42" office:value-type="string">
            <text:p>C</text:p>
          </table:table-cell>
          <table:table-cell office:value-type="string">
            <text:p>C 1.07.3.e. </text:p>
          </table:table-cell>
          <table:table-cell table:style-name="ce54"/>
          <table:table-cell office:value-type="string">
            <text:p>Eseguito due volte alla settimana</text:p>
          </table:table-cell>
          <table:table-cell table:style-name="List-stringa-sin"/>
          <table:table-cell table:style-name="ce62" office:value-type="string">
            <text:p>m²</text:p>
          </table:table-cell>
          <table:table-cell table:style-name="ce68" office:value-type="currency" office:currency="EUR" office:value="34.56">
            <text:p>€ 34,56</text:p>
          </table:table-cell>
          <table:table-cell table:number-columns-repeated="247"/>
        </table:table-row>
        <table:table-row table:style-name="ro15">
          <table:table-cell/>
          <table:table-cell table:style-name="ce42" office:value-type="string">
            <text:p>C</text:p>
          </table:table-cell>
          <table:table-cell office:value-type="string">
            <text:p>C 1.07.3.f. </text:p>
          </table:table-cell>
          <table:table-cell table:style-name="ce54"/>
          <table:table-cell office:value-type="string">
            <text:p>Eseguito tre volte alla settimana</text:p>
          </table:table-cell>
          <table:table-cell table:style-name="List-stringa-sin"/>
          <table:table-cell table:style-name="ce62" office:value-type="string">
            <text:p>m²</text:p>
          </table:table-cell>
          <table:table-cell table:style-name="ce68" office:value-type="currency" office:currency="EUR" office:value="46.08">
            <text:p>€ 46,0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7.04</text:p>
          </table:table-cell>
          <table:table-cell table:style-name="ce53"/>
          <table:table-cell office:value-type="string">
            <text:p>Svuotamento - Svuotamento annuale di cestone portarifiuti di capacità superiore a l 100, eseguito con idoneo mezzo di trasporto di appoggio, compreso il ricambio del sacchetto in polietilene e lo smaltimento dei rifiuti. </text:p>
            <text:p><text:s/>Per giardini con più di tre ceston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7.4.a. </text:p>
          </table:table-cell>
          <table:table-cell table:style-name="ce54"/>
          <table:table-cell office:value-type="string">
            <text:p>Eseguito una volta alla settimana</text:p>
          </table:table-cell>
          <table:table-cell table:style-name="List-stringa-sin"/>
          <table:table-cell table:style-name="ce62" office:value-type="string">
            <text:p>cad</text:p>
          </table:table-cell>
          <table:table-cell table:style-name="ce68" office:value-type="currency" office:currency="EUR" office:value="26.86">
            <text:p>€ 26,86</text:p>
          </table:table-cell>
          <table:table-cell table:number-columns-repeated="247"/>
        </table:table-row>
        <table:table-row table:style-name="ro15">
          <table:table-cell/>
          <table:table-cell table:style-name="ce42" office:value-type="string">
            <text:p>C</text:p>
          </table:table-cell>
          <table:table-cell office:value-type="string">
            <text:p>C 1.07.4.b. </text:p>
          </table:table-cell>
          <table:table-cell table:style-name="ce54"/>
          <table:table-cell office:value-type="string">
            <text:p>Eseguito due volte alla settimana</text:p>
          </table:table-cell>
          <table:table-cell table:style-name="List-stringa-sin"/>
          <table:table-cell table:style-name="ce62" office:value-type="string">
            <text:p>cad</text:p>
          </table:table-cell>
          <table:table-cell table:style-name="ce68" office:value-type="currency" office:currency="EUR" office:value="48.34">
            <text:p>€ 48,34</text:p>
          </table:table-cell>
          <table:table-cell table:number-columns-repeated="247"/>
        </table:table-row>
        <table:table-row table:style-name="ro15">
          <table:table-cell/>
          <table:table-cell table:style-name="ce42" office:value-type="string">
            <text:p>C</text:p>
          </table:table-cell>
          <table:table-cell office:value-type="string">
            <text:p>C 1.07.4.c. </text:p>
          </table:table-cell>
          <table:table-cell table:style-name="ce54"/>
          <table:table-cell office:value-type="string">
            <text:p>Eseguito tre volte alla settimana </text:p>
          </table:table-cell>
          <table:table-cell table:style-name="List-stringa-sin"/>
          <table:table-cell table:style-name="ce62" office:value-type="string">
            <text:p>cad</text:p>
          </table:table-cell>
          <table:table-cell table:style-name="ce68" office:value-type="currency" office:currency="EUR" office:value="64.45">
            <text:p>€ 64,45</text:p>
          </table:table-cell>
          <table:table-cell table:number-columns-repeated="247"/>
        </table:table-row>
        <table:table-row table:style-name="ro15">
          <table:table-cell/>
          <table:table-cell table:style-name="Default" table:number-columns-repeated="3"/>
          <table:table-cell table:style-name="Default" office:value-type="string">
            <text:p>Per giardini con meno di tre cestoni</text:p>
          </table:table-cell>
          <table:table-cell table:style-name="Default" table:number-columns-repeated="2"/>
          <table:table-cell table:style-name="ce67"/>
          <table:table-cell table:number-columns-repeated="247"/>
        </table:table-row>
        <table:table-row table:style-name="ro15">
          <table:table-cell/>
          <table:table-cell table:style-name="ce42" office:value-type="string">
            <text:p>C</text:p>
          </table:table-cell>
          <table:table-cell office:value-type="string">
            <text:p>C 1.07.4.d. </text:p>
          </table:table-cell>
          <table:table-cell table:style-name="ce54"/>
          <table:table-cell office:value-type="string">
            <text:p>Eseguito una volta alla settimana</text:p>
          </table:table-cell>
          <table:table-cell table:style-name="List-stringa-sin"/>
          <table:table-cell table:style-name="ce62" office:value-type="string">
            <text:p>cad</text:p>
          </table:table-cell>
          <table:table-cell table:style-name="ce68" office:value-type="currency" office:currency="EUR" office:value="29.54">
            <text:p>€ 29,54</text:p>
          </table:table-cell>
          <table:table-cell table:number-columns-repeated="247"/>
        </table:table-row>
        <table:table-row table:style-name="ro15">
          <table:table-cell/>
          <table:table-cell table:style-name="ce42" office:value-type="string">
            <text:p>C</text:p>
          </table:table-cell>
          <table:table-cell office:value-type="string">
            <text:p>C 1.07.4.e. </text:p>
          </table:table-cell>
          <table:table-cell table:style-name="ce54"/>
          <table:table-cell office:value-type="string">
            <text:p>Eseguito due volte alla settimana</text:p>
          </table:table-cell>
          <table:table-cell table:style-name="List-stringa-sin"/>
          <table:table-cell table:style-name="ce62" office:value-type="string">
            <text:p>cad</text:p>
          </table:table-cell>
          <table:table-cell table:style-name="ce68" office:value-type="currency" office:currency="EUR" office:value="53.17">
            <text:p>€ 53,17</text:p>
          </table:table-cell>
          <table:table-cell table:number-columns-repeated="247"/>
        </table:table-row>
        <table:table-row table:style-name="ro15">
          <table:table-cell/>
          <table:table-cell table:style-name="ce42" office:value-type="string">
            <text:p>C</text:p>
          </table:table-cell>
          <table:table-cell office:value-type="string">
            <text:p>C 1.07.4.f. </text:p>
          </table:table-cell>
          <table:table-cell table:style-name="ce54"/>
          <table:table-cell office:value-type="string">
            <text:p>Eseguito tre volte alla settimana </text:p>
          </table:table-cell>
          <table:table-cell table:style-name="List-stringa-sin"/>
          <table:table-cell table:style-name="ce62" office:value-type="string">
            <text:p>cad</text:p>
          </table:table-cell>
          <table:table-cell table:style-name="ce68" office:value-type="currency" office:currency="EUR" office:value="70.9">
            <text:p>€ 70,9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8</text:p>
          </table:table-cell>
          <table:table-cell table:style-name="ce52"/>
          <table:table-cell office:value-type="string">
            <text:p>TAPPETI ERBOS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8.01</text:p>
          </table:table-cell>
          <table:table-cell table:style-name="ce53"/>
          <table:table-cell office:value-type="string">
            <text:p>Rigenerazione - Rigenerazione dei tappeti erbosi con mezzi meccanici, operando con fessurazione e/o bucatura del cotico, asportazione del feltro, asportazione carote di terra e/o passaggio con rete metallica. Semina meccanica con miscuglio apposito per rigenerazione prati con minimo 30 gr/m² di seme e successiva prima irrigazio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1.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1.03">
            <text:p>€ 1,03</text:p>
          </table:table-cell>
          <table:table-cell table:number-columns-repeated="247"/>
        </table:table-row>
        <table:table-row table:style-name="ro15">
          <table:table-cell/>
          <table:table-cell table:style-name="ce42" office:value-type="string">
            <text:p>C</text:p>
          </table:table-cell>
          <table:table-cell office:value-type="string">
            <text:p>C 1.08.1.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0.77">
            <text:p>€ 0,77</text:p>
          </table:table-cell>
          <table:table-cell table:number-columns-repeated="247"/>
        </table:table-row>
        <table:table-row table:style-name="ro15">
          <table:table-cell/>
          <table:table-cell table:style-name="ce42" office:value-type="string">
            <text:p>C</text:p>
          </table:table-cell>
          <table:table-cell office:value-type="string">
            <text:p>C 1.08.1.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62">
            <text:p>€ 0,6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2</text:p>
          </table:table-cell>
          <table:table-cell table:style-name="ce53"/>
          <table:table-cell office:value-type="string">
            <text:p>Arieggiamento - Arieggiamento di tappeti erbosi con sistema verticut compresa la raccolta del feltro e trasporto a discarica compreso l’onere del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2.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0.23">
            <text:p>€ 0,23</text:p>
          </table:table-cell>
          <table:table-cell table:number-columns-repeated="247"/>
        </table:table-row>
        <table:table-row table:style-name="ro15">
          <table:table-cell/>
          <table:table-cell table:style-name="ce42" office:value-type="string">
            <text:p>C</text:p>
          </table:table-cell>
          <table:table-cell office:value-type="string">
            <text:p>C 1.08.2.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0.18">
            <text:p>€ 0,18</text:p>
          </table:table-cell>
          <table:table-cell table:number-columns-repeated="247"/>
        </table:table-row>
        <table:table-row table:style-name="ro15">
          <table:table-cell/>
          <table:table-cell table:style-name="ce42" office:value-type="string">
            <text:p>C</text:p>
          </table:table-cell>
          <table:table-cell office:value-type="string">
            <text:p>C 1.08.2.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13">
            <text:p>€ 0,1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3</text:p>
          </table:table-cell>
          <table:table-cell table:style-name="ce53"/>
          <table:table-cell office:value-type="string">
            <text:p>Taglio - Taglio di tappeto erboso con tosaerba a lama rotante, raccolta del materiale di risulta e trasporto 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3.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0.09">
            <text:p>€ 0,09</text:p>
          </table:table-cell>
          <table:table-cell table:number-columns-repeated="247"/>
        </table:table-row>
        <table:table-row table:style-name="ro15">
          <table:table-cell/>
          <table:table-cell table:style-name="ce42" office:value-type="string">
            <text:p>C</text:p>
          </table:table-cell>
          <table:table-cell office:value-type="string">
            <text:p>C 1.08.3.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0.07">
            <text:p>€ 0,07</text:p>
          </table:table-cell>
          <table:table-cell table:number-columns-repeated="247"/>
        </table:table-row>
        <table:table-row table:style-name="ro15">
          <table:table-cell/>
          <table:table-cell table:style-name="ce42" office:value-type="string">
            <text:p>C</text:p>
          </table:table-cell>
          <table:table-cell office:value-type="string">
            <text:p>C 1.08.3.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08.04</text:p>
          </table:table-cell>
          <table:table-cell table:style-name="ce53"/>
          <table:table-cell office:value-type="string">
            <text:p>Taglio - Taglio di tappeto erboso con tosaerba a lama rotante, senza raccolta del materiale di risulta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4.a. </text:p>
          </table:table-cell>
          <table:table-cell table:style-name="ce54"/>
          <table:table-cell office:value-type="string">
            <text:p>Superfici continue fino a 1000 m²</text:p>
          </table:table-cell>
          <table:table-cell table:style-name="List-stringa-sin"/>
          <table:table-cell table:style-name="ce62" office:value-type="string">
            <text:p>m²</text:p>
          </table:table-cell>
          <table:table-cell table:style-name="ce68" office:value-type="currency" office:currency="EUR" office:value="0.06">
            <text:p>€ 0,06</text:p>
          </table:table-cell>
          <table:table-cell table:number-columns-repeated="247"/>
        </table:table-row>
        <table:table-row table:style-name="ro15">
          <table:table-cell/>
          <table:table-cell table:style-name="ce42" office:value-type="string">
            <text:p>C</text:p>
          </table:table-cell>
          <table:table-cell office:value-type="string">
            <text:p>C 1.08.4.b. </text:p>
          </table:table-cell>
          <table:table-cell table:style-name="ce54"/>
          <table:table-cell office:value-type="string">
            <text:p>Superfici continue da 1000 a 2000 m²</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office:value-type="string">
            <text:p>C</text:p>
          </table:table-cell>
          <table:table-cell office:value-type="string">
            <text:p>C 1.08.4.c.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5</text:p>
          </table:table-cell>
          <table:table-cell table:style-name="ce53"/>
          <table:table-cell office:value-type="string">
            <text:p>Taglio - Taglio di tappeto erboso con attrezzo portato da trattore di adeguata potenza, raccolta del materiale di risulta e trasporto 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5.a. </text:p>
          </table:table-cell>
          <table:table-cell table:style-name="ce54"/>
          <table:table-cell office:value-type="string">
            <text:p>Superfici continue fino a 2000 m²</text:p>
          </table:table-cell>
          <table:table-cell table:style-name="List-stringa-sin"/>
          <table:table-cell table:style-name="ce62" office:value-type="string">
            <text:p>m²</text:p>
          </table:table-cell>
          <table:table-cell table:style-name="ce68" office:value-type="currency" office:currency="EUR" office:value="0.05">
            <text:p>€ 0,05</text:p>
          </table:table-cell>
          <table:table-cell table:number-columns-repeated="247"/>
        </table:table-row>
        <table:table-row table:style-name="ro15">
          <table:table-cell/>
          <table:table-cell table:style-name="ce42" office:value-type="string">
            <text:p>C</text:p>
          </table:table-cell>
          <table:table-cell office:value-type="string">
            <text:p>C 1.08.5.b.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6</text:p>
          </table:table-cell>
          <table:table-cell table:style-name="ce53"/>
          <table:table-cell office:value-type="string">
            <text:p>Taglio - Taglio di tappeto erboso con attrezzo portato da trattore di adeguata potenza, senza raccolta del materiale di risul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6.a. </text:p>
          </table:table-cell>
          <table:table-cell table:style-name="ce54"/>
          <table:table-cell office:value-type="string">
            <text:p>Superfici continue fino a 2000 m²</text:p>
          </table:table-cell>
          <table:table-cell table:style-name="List-stringa-sin"/>
          <table:table-cell table:style-name="ce62" office:value-type="string">
            <text:p>m²</text:p>
          </table:table-cell>
          <table:table-cell table:style-name="ce68" office:value-type="currency" office:currency="EUR" office:value="0.03">
            <text:p>€ 0,03</text:p>
          </table:table-cell>
          <table:table-cell table:number-columns-repeated="247"/>
        </table:table-row>
        <table:table-row table:style-name="ro15">
          <table:table-cell/>
          <table:table-cell table:style-name="ce42" office:value-type="string">
            <text:p>C</text:p>
          </table:table-cell>
          <table:table-cell office:value-type="string">
            <text:p>C 1.08.6.b. </text:p>
          </table:table-cell>
          <table:table-cell table:style-name="ce54"/>
          <table:table-cell office:value-type="string">
            <text:p>Superfici continue oltre 2000 m²</text:p>
          </table:table-cell>
          <table:table-cell table:style-name="List-stringa-sin"/>
          <table:table-cell table:style-name="ce62" office:value-type="string">
            <text:p>m²</text:p>
          </table:table-cell>
          <table:table-cell table:style-name="ce68" office:value-type="currency" office:currency="EUR" office:value="0.03">
            <text:p>€ 0,0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8.07</text:p>
          </table:table-cell>
          <table:table-cell table:style-name="ce53"/>
          <table:table-cell office:value-type="string">
            <text:p>Taglio di superfici - Taglio di superfici erbose in bordi o scarpate stradali o in aree comunque acclivi, con trattore munito di braccio meccanico con attrezzo trinciatore-sfibbratore e completamento manuale del taglio ove occorra, senza la raccolta del materiale trinciato.</text:p>
          </table:table-cell>
          <table:table-cell table:style-name="List-stringa-sin"/>
          <table:table-cell table:style-name="ce62" office:value-type="string">
            <text:p>m²</text:p>
          </table:table-cell>
          <table:table-cell table:style-name="ce68" office:value-type="currency" office:currency="EUR" office:value="0.07">
            <text:p>€ 0,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8</text:p>
          </table:table-cell>
          <table:table-cell table:style-name="ce53"/>
          <table:table-cell office:value-type="string">
            <text:p>Taglio di superfici - Taglio di superfici erbose come sopra, eseguito con decespugliatore a spalla a salvaguardia della vegetazione arbustiva e arborea presente.</text:p>
          </table:table-cell>
          <table:table-cell table:style-name="List-stringa-sin"/>
          <table:table-cell table:style-name="ce62" office:value-type="string">
            <text:p>m²</text:p>
          </table:table-cell>
          <table:table-cell table:style-name="ce68" office:value-type="currency" office:currency="EUR" office:value="0.34">
            <text:p>€ 0,3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09</text:p>
          </table:table-cell>
          <table:table-cell table:style-name="ce53"/>
          <table:table-cell office:value-type="string">
            <text:p>Regolamentazione del traffico – Regolamentazione del traffico con operatori durante l’esecuzione di lavorazioni in aiuole spartitraffic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8.9.a. </text:p>
          </table:table-cell>
          <table:table-cell table:style-name="ce54"/>
          <table:table-cell office:value-type="string">
            <text:p>per strade ad alta intensità di traffico</text:p>
          </table:table-cell>
          <table:table-cell table:style-name="List-stringa-sin"/>
          <table:table-cell table:style-name="ce62" office:value-type="string">
            <text:p>m</text:p>
          </table:table-cell>
          <table:table-cell table:style-name="ce68" office:value-type="currency" office:currency="EUR" office:value="0.31">
            <text:p>€ 0,31</text:p>
          </table:table-cell>
          <table:table-cell table:number-columns-repeated="247"/>
        </table:table-row>
        <table:table-row table:style-name="ro15">
          <table:table-cell/>
          <table:table-cell table:style-name="ce42" office:value-type="string">
            <text:p>C</text:p>
          </table:table-cell>
          <table:table-cell office:value-type="string">
            <text:p>C 1.08.9.b. </text:p>
          </table:table-cell>
          <table:table-cell table:style-name="ce54"/>
          <table:table-cell office:value-type="string">
            <text:p>per strade a bassa intensità di traffico </text:p>
          </table:table-cell>
          <table:table-cell table:style-name="List-stringa-sin"/>
          <table:table-cell table:style-name="ce62" office:value-type="string">
            <text:p>m</text:p>
          </table:table-cell>
          <table:table-cell table:style-name="ce68" office:value-type="currency" office:currency="EUR" office:value="0.1">
            <text:p>€ 0,1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8.10</text:p>
          </table:table-cell>
          <table:table-cell table:style-name="ce53"/>
          <table:table-cell office:value-type="string">
            <text:p>Concimazione - Concimazione di copertura con concime azotato nitro-ammoniacale distribuito uniformemente a mano o con mezzo meccanico, apportando mediamente g 5 di azoto al m²</text:p>
          </table:table-cell>
          <table:table-cell table:style-name="List-stringa-sin"/>
          <table:table-cell table:style-name="ce62" office:value-type="string">
            <text:p>m²</text:p>
          </table:table-cell>
          <table:table-cell table:style-name="ce68" office:value-type="currency" office:currency="EUR" office:value="0.07">
            <text:p>€ 0,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09</text:p>
          </table:table-cell>
          <table:table-cell table:style-name="ce52"/>
          <table:table-cell office:value-type="string">
            <text:p>SIEPI E CESPUGL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09.01</text:p>
          </table:table-cell>
          <table:table-cell table:style-name="ce53"/>
          <table:table-cell office:value-type="string">
            <text:p>Potatura - Potatura annuale di contenimento o rinnovo per cespugli ed arbusti di altezza non superiore a m 2,0, consistente nel taglio della vegetazione annuale, rimozione di quella di 2-3 anni priva di vigore e di quella eccessivamente vigorosa, pulizia dell’area, compreso carico, trasporto e onere di smaltimento delle risul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9.1.a. </text:p>
          </table:table-cell>
          <table:table-cell table:style-name="ce54"/>
          <table:table-cell office:value-type="string">
            <text:p>per gruppi fino a 50 piante</text:p>
          </table:table-cell>
          <table:table-cell table:style-name="List-stringa-sin"/>
          <table:table-cell table:style-name="ce62" office:value-type="string">
            <text:p>cad</text:p>
          </table:table-cell>
          <table:table-cell table:style-name="ce68" office:value-type="currency" office:currency="EUR" office:value="5.16">
            <text:p>€ 5,16</text:p>
          </table:table-cell>
          <table:table-cell table:number-columns-repeated="247"/>
        </table:table-row>
        <table:table-row table:style-name="ro15">
          <table:table-cell/>
          <table:table-cell table:style-name="ce42" office:value-type="string">
            <text:p>C</text:p>
          </table:table-cell>
          <table:table-cell office:value-type="string">
            <text:p>C 1.09.1.b. </text:p>
          </table:table-cell>
          <table:table-cell table:style-name="ce54"/>
          <table:table-cell office:value-type="string">
            <text:p>per gruppi oltre 50 piante</text:p>
          </table:table-cell>
          <table:table-cell table:style-name="List-stringa-sin"/>
          <table:table-cell table:style-name="ce62" office:value-type="string">
            <text:p>cad</text:p>
          </table:table-cell>
          <table:table-cell table:style-name="ce68" office:value-type="currency" office:currency="EUR" office:value="3.87">
            <text:p>€ 3,87</text:p>
          </table:table-cell>
          <table:table-cell table:number-columns-repeated="247"/>
        </table:table-row>
        <table:table-row table:style-name="ro15">
          <table:table-cell/>
          <table:table-cell table:style-name="ce42" office:value-type="string">
            <text:p>C</text:p>
          </table:table-cell>
          <table:table-cell office:value-type="string">
            <text:p>C 1.09.1.c. </text:p>
          </table:table-cell>
          <table:table-cell table:style-name="ce54"/>
          <table:table-cell office:value-type="string">
            <text:p>arbusti singoli di altezza sino a m 2,0</text:p>
          </table:table-cell>
          <table:table-cell table:style-name="List-stringa-sin"/>
          <table:table-cell table:style-name="ce62" office:value-type="string">
            <text:p>cad</text:p>
          </table:table-cell>
          <table:table-cell table:style-name="ce68" office:value-type="currency" office:currency="EUR" office:value="10.33">
            <text:p>€ 10,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9.02</text:p>
          </table:table-cell>
          <table:table-cell table:style-name="ce53"/>
          <table:table-cell office:value-type="string">
            <text:p>Potatura - Potatura straordinaria di cespugli, consistente nel taglio della vegetazione vecchia e priva di vigore, riduzione della chioma, pulizia dell’area, compreso carico, trasporto e onere di smaltimento delle risul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9.2.a. </text:p>
          </table:table-cell>
          <table:table-cell table:style-name="ce54"/>
          <table:table-cell office:value-type="string">
            <text:p>per gruppi fino a 50 piante</text:p>
          </table:table-cell>
          <table:table-cell table:style-name="List-stringa-sin"/>
          <table:table-cell table:style-name="ce62" office:value-type="string">
            <text:p>cad</text:p>
          </table:table-cell>
          <table:table-cell table:style-name="ce68" office:value-type="currency" office:currency="EUR" office:value="10.33">
            <text:p>€ 10,33</text:p>
          </table:table-cell>
          <table:table-cell table:number-columns-repeated="247"/>
        </table:table-row>
        <table:table-row table:style-name="ro15">
          <table:table-cell/>
          <table:table-cell table:style-name="ce42" office:value-type="string">
            <text:p>C</text:p>
          </table:table-cell>
          <table:table-cell office:value-type="string">
            <text:p>C 1.09.2.b. </text:p>
          </table:table-cell>
          <table:table-cell table:style-name="ce54"/>
          <table:table-cell office:value-type="string">
            <text:p>per gruppi oltre 50 piante</text:p>
          </table:table-cell>
          <table:table-cell table:style-name="List-stringa-sin"/>
          <table:table-cell table:style-name="ce62" office:value-type="string">
            <text:p>cad</text:p>
          </table:table-cell>
          <table:table-cell table:style-name="ce68" office:value-type="currency" office:currency="EUR" office:value="7.75">
            <text:p>€ 7,75</text:p>
          </table:table-cell>
          <table:table-cell table:number-columns-repeated="247"/>
        </table:table-row>
        <table:table-row table:style-name="ro15">
          <table:table-cell/>
          <table:table-cell table:style-name="ce42" office:value-type="string">
            <text:p>C</text:p>
          </table:table-cell>
          <table:table-cell office:value-type="string">
            <text:p>C 1.09.2.c. </text:p>
          </table:table-cell>
          <table:table-cell table:style-name="ce54"/>
          <table:table-cell office:value-type="string">
            <text:p>arbusti singoli di altezza sino a m 2,0</text:p>
          </table:table-cell>
          <table:table-cell table:style-name="List-stringa-sin"/>
          <table:table-cell table:style-name="ce62" office:value-type="string">
            <text:p>cad</text:p>
          </table:table-cell>
          <table:table-cell table:style-name="ce68" office:value-type="currency" office:currency="EUR" office:value="18.08">
            <text:p>€ 18,0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9.03</text:p>
          </table:table-cell>
          <table:table-cell table:style-name="ce53"/>
          <table:table-cell office:value-type="string">
            <text:p>Manutenzione ordinaria di siepi – Manutenzione ordinaria di siepi, in assenza di vincoli (recinzioni, manufatti, ecc.) con attrezzo meccanico e rifiniture manuali, pulizia dell’area, compreso carico, trasporto e onere di smaltimento delle risul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9.3.a. </text:p>
          </table:table-cell>
          <table:table-cell table:style-name="ce54"/>
          <table:table-cell office:value-type="string">
            <text:p>sviluppo della siepe inferiore a m² 3</text:p>
          </table:table-cell>
          <table:table-cell table:style-name="List-stringa-sin"/>
          <table:table-cell table:style-name="ce62" office:value-type="string">
            <text:p>m</text:p>
          </table:table-cell>
          <table:table-cell table:style-name="ce68" office:value-type="currency" office:currency="EUR" office:value="1.24">
            <text:p>€ 1,24</text:p>
          </table:table-cell>
          <table:table-cell table:number-columns-repeated="247"/>
        </table:table-row>
        <table:table-row table:style-name="ro15">
          <table:table-cell/>
          <table:table-cell table:style-name="ce42" office:value-type="string">
            <text:p>C</text:p>
          </table:table-cell>
          <table:table-cell office:value-type="string">
            <text:p>C 1.09.3.b. </text:p>
          </table:table-cell>
          <table:table-cell table:style-name="ce54"/>
          <table:table-cell office:value-type="string">
            <text:p>sviluppo della siepe m² da 3 a 5</text:p>
          </table:table-cell>
          <table:table-cell table:style-name="List-stringa-sin"/>
          <table:table-cell table:style-name="ce62" office:value-type="string">
            <text:p>m</text:p>
          </table:table-cell>
          <table:table-cell table:style-name="ce68" office:value-type="currency" office:currency="EUR" office:value="2.17">
            <text:p>€ 2,17</text:p>
          </table:table-cell>
          <table:table-cell table:number-columns-repeated="247"/>
        </table:table-row>
        <table:table-row table:style-name="ro15">
          <table:table-cell/>
          <table:table-cell table:style-name="ce42" office:value-type="string">
            <text:p>C</text:p>
          </table:table-cell>
          <table:table-cell office:value-type="string">
            <text:p>C 1.09.3.c. </text:p>
          </table:table-cell>
          <table:table-cell table:style-name="ce54"/>
          <table:table-cell office:value-type="string">
            <text:p>sviluppo della siepe oltre m² 5 </text:p>
          </table:table-cell>
          <table:table-cell table:style-name="List-stringa-sin"/>
          <table:table-cell table:style-name="ce62" office:value-type="string">
            <text:p>m</text:p>
          </table:table-cell>
          <table:table-cell table:style-name="ce68" office:value-type="currency" office:currency="EUR" office:value="4.91">
            <text:p>€ 4,9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9.04</text:p>
          </table:table-cell>
          <table:table-cell table:style-name="ce53"/>
          <table:table-cell office:value-type="string">
            <text:p>Manutenzione ordinaria di siepi – Manutenzione ordinaria di siepi, in presenza di vincoli (recinzioni, manufatti, ecc.) con attrezzo meccanico e rifiniture manuali, pulizia dell’area, compreso carico, trasporto e onere di smaltimento delle risul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09.4.a. </text:p>
          </table:table-cell>
          <table:table-cell table:style-name="ce54"/>
          <table:table-cell office:value-type="string">
            <text:p>sviluppo della siepe inferiore a m² 3</text:p>
          </table:table-cell>
          <table:table-cell table:style-name="List-stringa-sin"/>
          <table:table-cell table:style-name="ce62" office:value-type="string">
            <text:p>m</text:p>
          </table:table-cell>
          <table:table-cell table:style-name="ce68" office:value-type="currency" office:currency="EUR" office:value="1.65">
            <text:p>€ 1,65</text:p>
          </table:table-cell>
          <table:table-cell table:number-columns-repeated="247"/>
        </table:table-row>
        <table:table-row table:style-name="ro15">
          <table:table-cell/>
          <table:table-cell table:style-name="ce42" office:value-type="string">
            <text:p>C</text:p>
          </table:table-cell>
          <table:table-cell office:value-type="string">
            <text:p>C 1.09.4.b. </text:p>
          </table:table-cell>
          <table:table-cell table:style-name="ce54"/>
          <table:table-cell office:value-type="string">
            <text:p>sviluppo della siepe m² da 3 a 5</text:p>
          </table:table-cell>
          <table:table-cell table:style-name="List-stringa-sin"/>
          <table:table-cell table:style-name="ce62" office:value-type="string">
            <text:p>m</text:p>
          </table:table-cell>
          <table:table-cell table:style-name="ce68" office:value-type="currency" office:currency="EUR" office:value="3.1">
            <text:p>€ 3,10</text:p>
          </table:table-cell>
          <table:table-cell table:number-columns-repeated="247"/>
        </table:table-row>
        <table:table-row table:style-name="ro15">
          <table:table-cell/>
          <table:table-cell table:style-name="ce42" office:value-type="string">
            <text:p>C</text:p>
          </table:table-cell>
          <table:table-cell office:value-type="string">
            <text:p>C 1.09.4.c. </text:p>
          </table:table-cell>
          <table:table-cell table:style-name="ce54"/>
          <table:table-cell office:value-type="string">
            <text:p>sviluppo della siepe oltre m² 5 </text:p>
          </table:table-cell>
          <table:table-cell table:style-name="List-stringa-sin"/>
          <table:table-cell table:style-name="ce62" office:value-type="string">
            <text:p>m</text:p>
          </table:table-cell>
          <table:table-cell table:style-name="ce68" office:value-type="currency" office:currency="EUR" office:value="5.94">
            <text:p>€ 5,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09.05</text:p>
          </table:table-cell>
          <table:table-cell table:style-name="ce53"/>
          <table:table-cell office:value-type="string">
            <text:p>Manutenzione straordinaria di siepi - Manutenzione straordinaria di siepi, con taglio di rinnovo consistente nell’asportazione dei getti vecchi e con scarso vigore, taglio di riforma, eseguito sia a mano che con macchina, pulizia dell’area, compreso carico, trasporto e onere di smaltimento delle risulte. </text:p>
          </table:table-cell>
          <table:table-cell table:style-name="List-stringa-sin"/>
          <table:table-cell table:style-name="ce62" office:value-type="string">
            <text:p>m²</text:p>
          </table:table-cell>
          <table:table-cell table:style-name="ce68" office:value-type="currency" office:currency="EUR" office:value="1.27">
            <text:p>€ 1,2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09.06</text:p>
          </table:table-cell>
          <table:table-cell table:style-name="ce53"/>
          <table:table-cell office:value-type="string">
            <text:p>Zappatura e scerbatura - Zappatura e scerbatura al piede della siepe eseguite manualmente, pulizia dell’area, compreso carico, trasporto e onere di smaltimento delle risulte.</text:p>
          </table:table-cell>
          <table:table-cell table:style-name="List-stringa-sin"/>
          <table:table-cell table:style-name="ce62" office:value-type="string">
            <text:p>m²</text:p>
          </table:table-cell>
          <table:table-cell table:style-name="ce68" office:value-type="currency" office:currency="EUR" office:value="1.81">
            <text:p>€ 1,81</text:p>
          </table:table-cell>
          <table:table-cell table:number-columns-repeated="247"/>
        </table:table-row>
        <table:table-row table:style-name="ro16">
          <table:table-cell/>
          <table:table-cell table:style-name="ce42" office:value-type="string">
            <text:p>C</text:p>
          </table:table-cell>
          <table:table-cell office:value-type="string">
            <text:p>C 1.09.07</text:p>
          </table:table-cell>
          <table:table-cell table:style-name="ce53"/>
          <table:table-cell office:value-type="string">
            <text:p>Zappatura e scerbatura - Zappatura e scerbatura in aiuole con presenza di piante erbacee e arbustive, eseguito manualmente, pulizia dell’area, compreso carico, trasporto e onere di smaltimento delle risulte.</text:p>
          </table:table-cell>
          <table:table-cell table:style-name="List-stringa-sin"/>
          <table:table-cell table:style-name="ce62" office:value-type="string">
            <text:p>m²</text:p>
          </table:table-cell>
          <table:table-cell table:style-name="ce68" office:value-type="currency" office:currency="EUR" office:value="1.29">
            <text:p>€ 1,2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10</text:p>
          </table:table-cell>
          <table:table-cell table:style-name="ce52"/>
          <table:table-cell office:value-type="string">
            <text:p>MANUTENZIONE ALBERATUR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9">
          <table:table-cell/>
          <table:table-cell table:style-name="Default"/>
          <table:table-cell table:style-name="Default" office:value-type="string">
            <text:p>AAA</text:p>
          </table:table-cell>
          <table:table-cell table:style-name="Default"/>
          <table:table-cell table:style-name="List-stringa-note" office:value-type="string">
            <text:p>I prezzi sono riferiti alla potatura di alberature poste nei parchi e viali stradali considerando le forze secondo i diametri assunti dalle essenze durante il loro sviluppo. <text:s/></text:p>
            <text:p><text:s/>I <text:s text:c="2"/>Forza piante al massimo sviluppo </text:p>
            <text:p><text:s/>II <text:s/>Forza piante di sviluppo medio </text:p>
            <text:p><text:s/>III Forza piante giovani </text:p>
            <text:p><text:s/>Al di fuori delle Forze troviamo gli Esemplari (Esem.), ossia soggetti che hanno raggiunto sviluppi eccezionali. </text:p>
            <text:p><text:s/>Per ciascuna forza si è presa in considerazione la seguente classificazione in base alla difficoltà di intervento: </text:p>
            <text:p><text:s/>A. strade ad alta densità di traffico, viabilità primaria, cimiteri, aree archeologiche, aree inaccessibili agli automezzi, presenza di reti tranviarie ed altri impedimenti. </text:p>
            <text:p><text:s/>B. strade con poco traffico e comunque scorrevole e senza sosta per le auto. </text:p>
            <text:p><text:s/>C. parchi </text:p>
          </table:table-cell>
          <table:table-cell/>
          <table:table-cell table:style-name="Default"/>
          <table:table-cell table:style-name="ce67"/>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1</text:p>
          </table:table-cell>
          <table:table-cell table:style-name="ce53"/>
          <table:table-cell office:value-type="string">
            <text:p>Potatura di contenimento di Ulmus,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a.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92.96">
            <text:p>€ 92,96</text:p>
          </table:table-cell>
          <table:table-cell table:number-columns-repeated="247"/>
        </table:table-row>
        <table:table-row table:style-name="ro15">
          <table:table-cell/>
          <table:table-cell table:style-name="ce42" office:value-type="string">
            <text:p>C</text:p>
          </table:table-cell>
          <table:table-cell office:value-type="string">
            <text:p>C 1.10.1.b.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74.37">
            <text:p>€ 74,37</text:p>
          </table:table-cell>
          <table:table-cell table:number-columns-repeated="247"/>
        </table:table-row>
        <table:table-row table:style-name="ro15">
          <table:table-cell/>
          <table:table-cell table:style-name="ce42" office:value-type="string">
            <text:p>C</text:p>
          </table:table-cell>
          <table:table-cell office:value-type="string">
            <text:p>C 1.10.1.c.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1.d.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74.37">
            <text:p>€ 74,37</text:p>
          </table:table-cell>
          <table:table-cell table:number-columns-repeated="247"/>
        </table:table-row>
        <table:table-row table:style-name="ro15">
          <table:table-cell/>
          <table:table-cell table:style-name="ce42" office:value-type="string">
            <text:p>C</text:p>
          </table:table-cell>
          <table:table-cell office:value-type="string">
            <text:p>C 1.10.1.e.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1.f.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47.51">
            <text:p>€ 47,51</text:p>
          </table:table-cell>
          <table:table-cell table:number-columns-repeated="247"/>
        </table:table-row>
        <table:table-row table:style-name="ro15">
          <table:table-cell/>
          <table:table-cell table:style-name="ce42" office:value-type="string">
            <text:p>C</text:p>
          </table:table-cell>
          <table:table-cell office:value-type="string">
            <text:p>C 1.10.1.g.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1.h.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47.51">
            <text:p>€ 47,51</text:p>
          </table:table-cell>
          <table:table-cell table:number-columns-repeated="247"/>
        </table:table-row>
        <table:table-row table:style-name="ro15">
          <table:table-cell/>
          <table:table-cell table:style-name="ce42" office:value-type="string">
            <text:p>C</text:p>
          </table:table-cell>
          <table:table-cell office:value-type="string">
            <text:p>C 1.10.1.i. </text:p>
          </table:table-cell>
          <table:table-cell table:style-name="ce54"/>
          <table:table-cell office:value-type="string">
            <text:p>III^ F C</text:p>
          </table:table-cell>
          <table:table-cell table:style-name="List-stringa-sin"/>
          <table:table-cell table:style-name="ce62" office:value-type="string">
            <text:p>cad</text:p>
          </table:table-cell>
          <table:table-cell table:style-name="ce68" office:value-type="currency" office:currency="EUR" office:value="37.7">
            <text:p>€ 37,7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2</text:p>
          </table:table-cell>
          <table:table-cell table:style-name="ce53"/>
          <table:table-cell office:value-type="string">
            <text:p>Potatura di contenimento di Eucaliptus,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2.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213.81">
            <text:p>€ 213,81</text:p>
          </table:table-cell>
          <table:table-cell table:number-columns-repeated="247"/>
        </table:table-row>
        <table:table-row table:style-name="ro15">
          <table:table-cell/>
          <table:table-cell table:style-name="ce42" office:value-type="string">
            <text:p>C</text:p>
          </table:table-cell>
          <table:table-cell office:value-type="string">
            <text:p>C 1.10.2.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178.18">
            <text:p>€ 178,18</text:p>
          </table:table-cell>
          <table:table-cell table:number-columns-repeated="247"/>
        </table:table-row>
        <table:table-row table:style-name="ro15">
          <table:table-cell/>
          <table:table-cell table:style-name="ce42" office:value-type="string">
            <text:p>C</text:p>
          </table:table-cell>
          <table:table-cell office:value-type="string">
            <text:p>C 1.10.2.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148.74">
            <text:p>€ 148,74</text:p>
          </table:table-cell>
          <table:table-cell table:number-columns-repeated="247"/>
        </table:table-row>
        <table:table-row table:style-name="ro15">
          <table:table-cell/>
          <table:table-cell table:style-name="ce42" office:value-type="string">
            <text:p>C</text:p>
          </table:table-cell>
          <table:table-cell office:value-type="string">
            <text:p>C 1.10.2.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123.95">
            <text:p>€ 123,95</text:p>
          </table:table-cell>
          <table:table-cell table:number-columns-repeated="247"/>
        </table:table-row>
        <table:table-row table:style-name="ro15">
          <table:table-cell/>
          <table:table-cell table:style-name="ce42" office:value-type="string">
            <text:p>C</text:p>
          </table:table-cell>
          <table:table-cell office:value-type="string">
            <text:p>C 1.10.2.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2.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2.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2.h.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2.i.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2.j.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2.k.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2.l.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50.1">
            <text:p>€ 50,1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3</text:p>
          </table:table-cell>
          <table:table-cell table:style-name="ce53"/>
          <table:table-cell office:value-type="string">
            <text:p>Potatura di contenimento di Tilia,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3.a.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92.96">
            <text:p>€ 92,96</text:p>
          </table:table-cell>
          <table:table-cell table:number-columns-repeated="247"/>
        </table:table-row>
        <table:table-row table:style-name="ro15">
          <table:table-cell/>
          <table:table-cell table:style-name="ce42" office:value-type="string">
            <text:p>C</text:p>
          </table:table-cell>
          <table:table-cell office:value-type="string">
            <text:p>C 1.10.3.b.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74.37">
            <text:p>€ 74,37</text:p>
          </table:table-cell>
          <table:table-cell table:number-columns-repeated="247"/>
        </table:table-row>
        <table:table-row table:style-name="ro15">
          <table:table-cell/>
          <table:table-cell table:style-name="ce42" office:value-type="string">
            <text:p>C</text:p>
          </table:table-cell>
          <table:table-cell office:value-type="string">
            <text:p>C 1.10.3.c.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3.d.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74.37">
            <text:p>€ 74,37</text:p>
          </table:table-cell>
          <table:table-cell table:number-columns-repeated="247"/>
        </table:table-row>
        <table:table-row table:style-name="ro15">
          <table:table-cell/>
          <table:table-cell table:style-name="ce42" office:value-type="string">
            <text:p>C</text:p>
          </table:table-cell>
          <table:table-cell office:value-type="string">
            <text:p>C 1.10.3.e.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3.f.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47.51">
            <text:p>€ 47,51</text:p>
          </table:table-cell>
          <table:table-cell table:number-columns-repeated="247"/>
        </table:table-row>
        <table:table-row table:style-name="ro15">
          <table:table-cell/>
          <table:table-cell table:style-name="ce42" office:value-type="string">
            <text:p>C</text:p>
          </table:table-cell>
          <table:table-cell office:value-type="string">
            <text:p>C 1.10.3.g.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office:value-type="string">
            <text:p>C</text:p>
          </table:table-cell>
          <table:table-cell office:value-type="string">
            <text:p>C 1.10.3.h.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47.51">
            <text:p>€ 47,51</text:p>
          </table:table-cell>
          <table:table-cell table:number-columns-repeated="247"/>
        </table:table-row>
        <table:table-row table:style-name="ro15">
          <table:table-cell/>
          <table:table-cell table:style-name="ce42" office:value-type="string">
            <text:p>C</text:p>
          </table:table-cell>
          <table:table-cell office:value-type="string">
            <text:p>C 1.10.3.i.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37.7">
            <text:p>€ 37,7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4</text:p>
          </table:table-cell>
          <table:table-cell table:style-name="ce53"/>
          <table:table-cell office:value-type="string">
            <text:p>Potatura di contenimento di Populus,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4.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231.89">
            <text:p>€ 231,89</text:p>
          </table:table-cell>
          <table:table-cell table:number-columns-repeated="247"/>
        </table:table-row>
        <table:table-row table:style-name="ro15">
          <table:table-cell/>
          <table:table-cell table:style-name="ce42" office:value-type="string">
            <text:p>C</text:p>
          </table:table-cell>
          <table:table-cell office:value-type="string">
            <text:p>C 1.10.4.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193.15">
            <text:p>€ 193,15</text:p>
          </table:table-cell>
          <table:table-cell table:number-columns-repeated="247"/>
        </table:table-row>
        <table:table-row table:style-name="ro15">
          <table:table-cell/>
          <table:table-cell table:style-name="ce42" office:value-type="string">
            <text:p>C</text:p>
          </table:table-cell>
          <table:table-cell office:value-type="string">
            <text:p>C 1.10.4.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161.13">
            <text:p>€ 161,13</text:p>
          </table:table-cell>
          <table:table-cell table:number-columns-repeated="247"/>
        </table:table-row>
        <table:table-row table:style-name="ro15">
          <table:table-cell/>
          <table:table-cell table:style-name="ce42" office:value-type="string">
            <text:p>C</text:p>
          </table:table-cell>
          <table:table-cell office:value-type="string">
            <text:p>C 1.10.4.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134.28">
            <text:p>€ 134,28</text:p>
          </table:table-cell>
          <table:table-cell table:number-columns-repeated="247"/>
        </table:table-row>
        <table:table-row table:style-name="ro15">
          <table:table-cell/>
          <table:table-cell table:style-name="ce42" office:value-type="string">
            <text:p>C</text:p>
          </table:table-cell>
          <table:table-cell office:value-type="string">
            <text:p>C 1.10.4.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107.42">
            <text:p>€ 107,42</text:p>
          </table:table-cell>
          <table:table-cell table:number-columns-repeated="247"/>
        </table:table-row>
        <table:table-row table:style-name="ro15">
          <table:table-cell/>
          <table:table-cell table:style-name="ce42" office:value-type="string">
            <text:p>C</text:p>
          </table:table-cell>
          <table:table-cell office:value-type="string">
            <text:p>C 1.10.4.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85.73">
            <text:p>€ 85,73</text:p>
          </table:table-cell>
          <table:table-cell table:number-columns-repeated="247"/>
        </table:table-row>
        <table:table-row table:style-name="ro15">
          <table:table-cell/>
          <table:table-cell table:style-name="ce42" office:value-type="string">
            <text:p>C</text:p>
          </table:table-cell>
          <table:table-cell office:value-type="string">
            <text:p>C 1.10.4.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107.42">
            <text:p>€ 107,42</text:p>
          </table:table-cell>
          <table:table-cell table:number-columns-repeated="247"/>
        </table:table-row>
        <table:table-row table:style-name="ro15">
          <table:table-cell/>
          <table:table-cell table:style-name="ce42" office:value-type="string">
            <text:p>C</text:p>
          </table:table-cell>
          <table:table-cell office:value-type="string">
            <text:p>C 1.10.4.h.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85.73">
            <text:p>€ 85,73</text:p>
          </table:table-cell>
          <table:table-cell table:number-columns-repeated="247"/>
        </table:table-row>
        <table:table-row table:style-name="ro15">
          <table:table-cell/>
          <table:table-cell table:style-name="ce42" office:value-type="string">
            <text:p>C</text:p>
          </table:table-cell>
          <table:table-cell office:value-type="string">
            <text:p>C 1.10.4.i.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68.17">
            <text:p>€ 68,17</text:p>
          </table:table-cell>
          <table:table-cell table:number-columns-repeated="247"/>
        </table:table-row>
        <table:table-row table:style-name="ro15">
          <table:table-cell/>
          <table:table-cell table:style-name="ce42" office:value-type="string">
            <text:p>C</text:p>
          </table:table-cell>
          <table:table-cell office:value-type="string">
            <text:p>C 1.10.4.j.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85.73">
            <text:p>€ 85,73</text:p>
          </table:table-cell>
          <table:table-cell table:number-columns-repeated="247"/>
        </table:table-row>
        <table:table-row table:style-name="ro15">
          <table:table-cell/>
          <table:table-cell table:style-name="ce42" office:value-type="string">
            <text:p>C</text:p>
          </table:table-cell>
          <table:table-cell office:value-type="string">
            <text:p>C 1.10.4.k.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68.17">
            <text:p>€ 68,17</text:p>
          </table:table-cell>
          <table:table-cell table:number-columns-repeated="247"/>
        </table:table-row>
        <table:table-row table:style-name="ro15">
          <table:table-cell/>
          <table:table-cell table:style-name="ce42" office:value-type="string">
            <text:p>C</text:p>
          </table:table-cell>
          <table:table-cell office:value-type="string">
            <text:p>C 1.10.4.l.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54.23">
            <text:p>€ 54,2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05</text:p>
          </table:table-cell>
          <table:table-cell table:style-name="ce53"/>
          <table:table-cell office:value-type="string">
            <text:p>Spalcatura Pinus con contemporanea rimonda del secco ed eventuale rialzo della chioma. Intervento completo di ogni onere, attrezzatura, mezzi necessari,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5.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258.23">
            <text:p>€ 258,23</text:p>
          </table:table-cell>
          <table:table-cell table:number-columns-repeated="247"/>
        </table:table-row>
        <table:table-row table:style-name="ro15">
          <table:table-cell/>
          <table:table-cell table:style-name="ce42" office:value-type="string">
            <text:p>C</text:p>
          </table:table-cell>
          <table:table-cell office:value-type="string">
            <text:p>C 1.10.5.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232.41">
            <text:p>€ 232,41</text:p>
          </table:table-cell>
          <table:table-cell table:number-columns-repeated="247"/>
        </table:table-row>
        <table:table-row table:style-name="ro15">
          <table:table-cell/>
          <table:table-cell table:style-name="ce42" office:value-type="string">
            <text:p>C</text:p>
          </table:table-cell>
          <table:table-cell office:value-type="string">
            <text:p>C 1.10.5.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office:value-type="string">
            <text:p>C</text:p>
          </table:table-cell>
          <table:table-cell office:value-type="string">
            <text:p>C 1.10.5.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232.41">
            <text:p>€ 232,41</text:p>
          </table:table-cell>
          <table:table-cell table:number-columns-repeated="247"/>
        </table:table-row>
        <table:table-row table:style-name="ro15">
          <table:table-cell/>
          <table:table-cell table:style-name="ce42" office:value-type="string">
            <text:p>C</text:p>
          </table:table-cell>
          <table:table-cell office:value-type="string">
            <text:p>C 1.10.5.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office:value-type="string">
            <text:p>C</text:p>
          </table:table-cell>
          <table:table-cell office:value-type="string">
            <text:p>C 1.10.5.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180.76">
            <text:p>€ 180,76</text:p>
          </table:table-cell>
          <table:table-cell table:number-columns-repeated="247"/>
        </table:table-row>
        <table:table-row table:style-name="ro15">
          <table:table-cell/>
          <table:table-cell table:style-name="ce42" office:value-type="string">
            <text:p>C</text:p>
          </table:table-cell>
          <table:table-cell office:value-type="string">
            <text:p>C 1.10.5.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office:value-type="string">
            <text:p>C</text:p>
          </table:table-cell>
          <table:table-cell office:value-type="string">
            <text:p>C 1.10.5.h. </text:p>
          </table:table-cell>
          <table:table-cell table:style-name="ce54"/>
          <table:table-cell office:value-type="string">
            <text:p>II^ F B </text:p>
          </table:table-cell>
          <table:table-cell table:style-name="List-stringa-sin"/>
          <table:table-cell table:style-name="ce62" office:value-type="string">
            <text:p>cad</text:p>
          </table:table-cell>
          <table:table-cell table:style-name="ce68" office:value-type="currency" office:currency="EUR" office:value="180.76">
            <text:p>€ 180,76</text:p>
          </table:table-cell>
          <table:table-cell table:number-columns-repeated="247"/>
        </table:table-row>
        <table:table-row table:style-name="ro15">
          <table:table-cell/>
          <table:table-cell table:style-name="ce42" office:value-type="string">
            <text:p>C</text:p>
          </table:table-cell>
          <table:table-cell office:value-type="string">
            <text:p>C 1.10.5.i. </text:p>
          </table:table-cell>
          <table:table-cell table:style-name="ce54"/>
          <table:table-cell office:value-type="string">
            <text:p>II^ F C </text:p>
          </table:table-cell>
          <table:table-cell table:style-name="List-stringa-sin"/>
          <table:table-cell table:style-name="ce62" office:value-type="string">
            <text:p>cad</text:p>
          </table:table-cell>
          <table:table-cell table:style-name="ce68" office:value-type="currency" office:currency="EUR" office:value="154.94">
            <text:p>€ 154,9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6</text:p>
          </table:table-cell>
          <table:table-cell table:style-name="ce53"/>
          <table:table-cell office:value-type="string">
            <text:p>Potatura di contenimento di Robinie, Acer, Sophora, Cercis, Albizia, Ligustrum e piante similari,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6.a.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80.57">
            <text:p>€ 80,57</text:p>
          </table:table-cell>
          <table:table-cell table:number-columns-repeated="247"/>
        </table:table-row>
        <table:table-row table:style-name="ro15">
          <table:table-cell/>
          <table:table-cell table:style-name="ce42" office:value-type="string">
            <text:p>C</text:p>
          </table:table-cell>
          <table:table-cell office:value-type="string">
            <text:p>C 1.10.6.b.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64.04">
            <text:p>€ 64,04</text:p>
          </table:table-cell>
          <table:table-cell table:number-columns-repeated="247"/>
        </table:table-row>
        <table:table-row table:style-name="ro15">
          <table:table-cell/>
          <table:table-cell table:style-name="ce42" office:value-type="string">
            <text:p>C</text:p>
          </table:table-cell>
          <table:table-cell office:value-type="string">
            <text:p>C 1.10.6.c.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51.13">
            <text:p>€ 51,13</text:p>
          </table:table-cell>
          <table:table-cell table:number-columns-repeated="247"/>
        </table:table-row>
        <table:table-row table:style-name="ro15">
          <table:table-cell/>
          <table:table-cell table:style-name="ce42" office:value-type="string">
            <text:p>C</text:p>
          </table:table-cell>
          <table:table-cell office:value-type="string">
            <text:p>C 1.10.6.d.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64.04">
            <text:p>€ 64,04</text:p>
          </table:table-cell>
          <table:table-cell table:number-columns-repeated="247"/>
        </table:table-row>
        <table:table-row table:style-name="ro15">
          <table:table-cell/>
          <table:table-cell table:style-name="ce42" office:value-type="string">
            <text:p>C</text:p>
          </table:table-cell>
          <table:table-cell office:value-type="string">
            <text:p>C 1.10.6.e.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51.13">
            <text:p>€ 51,13</text:p>
          </table:table-cell>
          <table:table-cell table:number-columns-repeated="247"/>
        </table:table-row>
        <table:table-row table:style-name="ro15">
          <table:table-cell/>
          <table:table-cell table:style-name="ce42" office:value-type="string">
            <text:p>C</text:p>
          </table:table-cell>
          <table:table-cell office:value-type="string">
            <text:p>C 1.10.6.f.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40.8">
            <text:p>€ 40,80</text:p>
          </table:table-cell>
          <table:table-cell table:number-columns-repeated="247"/>
        </table:table-row>
        <table:table-row table:style-name="ro15">
          <table:table-cell/>
          <table:table-cell table:style-name="ce42" office:value-type="string">
            <text:p>C</text:p>
          </table:table-cell>
          <table:table-cell office:value-type="string">
            <text:p>C 1.10.6.g.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51.13">
            <text:p>€ 51,13</text:p>
          </table:table-cell>
          <table:table-cell table:number-columns-repeated="247"/>
        </table:table-row>
        <table:table-row table:style-name="ro15">
          <table:table-cell/>
          <table:table-cell table:style-name="ce42" office:value-type="string">
            <text:p>C</text:p>
          </table:table-cell>
          <table:table-cell office:value-type="string">
            <text:p>C 1.10.6.h.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40.8">
            <text:p>€ 40,80</text:p>
          </table:table-cell>
          <table:table-cell table:number-columns-repeated="247"/>
        </table:table-row>
        <table:table-row table:style-name="ro15">
          <table:table-cell/>
          <table:table-cell table:style-name="ce42" office:value-type="string">
            <text:p>C</text:p>
          </table:table-cell>
          <table:table-cell office:value-type="string">
            <text:p>C 1.10.6.i.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32.54">
            <text:p>€ 32,5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7</text:p>
          </table:table-cell>
          <table:table-cell table:style-name="ce53"/>
          <table:table-cell office:value-type="string">
            <text:p>Potatura di contenimento di Quercus ilex, secondo la forma campione stabilita dalla D.L. comunque sempre secondo il criterio della potatura a tutta cima e del taglio di ritorno. Intervento completo di ogni onere, attrezzatura, mezzi necessari, disinfezione con idonee sostanze dei tagli eseguiti con diametro superiore a 5 cm,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7.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213.81">
            <text:p>€ 213,81</text:p>
          </table:table-cell>
          <table:table-cell table:number-columns-repeated="247"/>
        </table:table-row>
        <table:table-row table:style-name="ro15">
          <table:table-cell/>
          <table:table-cell table:style-name="ce42" office:value-type="string">
            <text:p>C</text:p>
          </table:table-cell>
          <table:table-cell office:value-type="string">
            <text:p>C 1.10.7.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178.18">
            <text:p>€ 178,18</text:p>
          </table:table-cell>
          <table:table-cell table:number-columns-repeated="247"/>
        </table:table-row>
        <table:table-row table:style-name="ro15">
          <table:table-cell/>
          <table:table-cell table:style-name="ce42" office:value-type="string">
            <text:p>C</text:p>
          </table:table-cell>
          <table:table-cell office:value-type="string">
            <text:p>C 1.10.7.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148.74">
            <text:p>€ 148,74</text:p>
          </table:table-cell>
          <table:table-cell table:number-columns-repeated="247"/>
        </table:table-row>
        <table:table-row table:style-name="ro15">
          <table:table-cell/>
          <table:table-cell table:style-name="ce42" office:value-type="string">
            <text:p>C</text:p>
          </table:table-cell>
          <table:table-cell office:value-type="string">
            <text:p>C 1.10.7.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123.95">
            <text:p>€ 123,95</text:p>
          </table:table-cell>
          <table:table-cell table:number-columns-repeated="247"/>
        </table:table-row>
        <table:table-row table:style-name="ro15">
          <table:table-cell/>
          <table:table-cell table:style-name="ce42" office:value-type="string">
            <text:p>C</text:p>
          </table:table-cell>
          <table:table-cell office:value-type="string">
            <text:p>C 1.10.7.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7.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7.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7.h.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7.i.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7.j.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7.k.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7.l.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50.61">
            <text:p>€ 50,6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0.08</text:p>
          </table:table-cell>
          <table:table-cell table:style-name="ce53"/>
          <table:table-cell office:value-type="string">
            <text:p>Potatura di contenimento di Platanus secondo le norme dettate dal vigente DM, secondo la forma campione stabilita dalla D.L. comunque sempre secondo il criterio della potatura a tutta cima e del taglio di ritorno. Intervento completo di ogni onere, attrezzatura, mezzi necessari, disinfezione con idonee sostanze dei tagli eseguiti e degli attrezzi usati,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8.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516.46">
            <text:p>€ 516,46</text:p>
          </table:table-cell>
          <table:table-cell table:number-columns-repeated="247"/>
        </table:table-row>
        <table:table-row table:style-name="ro15">
          <table:table-cell/>
          <table:table-cell table:style-name="ce42" office:value-type="string">
            <text:p>C</text:p>
          </table:table-cell>
          <table:table-cell office:value-type="string">
            <text:p>C 1.10.8.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444.15">
            <text:p>€ 444,15</text:p>
          </table:table-cell>
          <table:table-cell table:number-columns-repeated="247"/>
        </table:table-row>
        <table:table-row table:style-name="ro15">
          <table:table-cell/>
          <table:table-cell table:style-name="ce42" office:value-type="string">
            <text:p>C</text:p>
          </table:table-cell>
          <table:table-cell office:value-type="string">
            <text:p>C 1.10.8.c.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371.85">
            <text:p>€ 371,85</text:p>
          </table:table-cell>
          <table:table-cell table:number-columns-repeated="247"/>
        </table:table-row>
        <table:table-row table:style-name="ro15">
          <table:table-cell/>
          <table:table-cell table:style-name="ce42" office:value-type="string">
            <text:p>C</text:p>
          </table:table-cell>
          <table:table-cell office:value-type="string">
            <text:p>C 1.10.8.d.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294.38">
            <text:p>€ 294,38</text:p>
          </table:table-cell>
          <table:table-cell table:number-columns-repeated="247"/>
        </table:table-row>
        <table:table-row table:style-name="ro15">
          <table:table-cell/>
          <table:table-cell table:style-name="ce42" office:value-type="string">
            <text:p>C</text:p>
          </table:table-cell>
          <table:table-cell office:value-type="string">
            <text:p>C 1.10.8.e.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237.57">
            <text:p>€ 237,57</text:p>
          </table:table-cell>
          <table:table-cell table:number-columns-repeated="247"/>
        </table:table-row>
        <table:table-row table:style-name="ro15">
          <table:table-cell/>
          <table:table-cell table:style-name="ce42" office:value-type="string">
            <text:p>C</text:p>
          </table:table-cell>
          <table:table-cell office:value-type="string">
            <text:p>C 1.10.8.f.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294.38">
            <text:p>€ 294,38</text:p>
          </table:table-cell>
          <table:table-cell table:number-columns-repeated="247"/>
        </table:table-row>
        <table:table-row table:style-name="ro15">
          <table:table-cell/>
          <table:table-cell table:style-name="ce42" office:value-type="string">
            <text:p>C</text:p>
          </table:table-cell>
          <table:table-cell office:value-type="string">
            <text:p>C 1.10.8.g.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237.57">
            <text:p>€ 237,57</text:p>
          </table:table-cell>
          <table:table-cell table:number-columns-repeated="247"/>
        </table:table-row>
        <table:table-row table:style-name="ro15">
          <table:table-cell/>
          <table:table-cell table:style-name="ce42" office:value-type="string">
            <text:p>C</text:p>
          </table:table-cell>
          <table:table-cell office:value-type="string">
            <text:p>C 1.10.8.h.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191.09">
            <text:p>€ 191,0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10.09</text:p>
          </table:table-cell>
          <table:table-cell table:style-name="ce53"/>
          <table:table-cell office:value-type="string">
            <text:p>Potatura di contenimento di Cupressus, Thuja, Chamaecyparis, Taxus, comprensiva di ogni onere, attrezzatura, mezzi necessari, disinfezione con idonei materiali dei tagli ovunque eseguiti di diametro superiore a cm 5,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9.a. </text:p>
          </table:table-cell>
          <table:table-cell table:style-name="ce54"/>
          <table:table-cell office:value-type="string">
            <text:p>I^ F</text:p>
          </table:table-cell>
          <table:table-cell table:style-name="List-stringa-sin"/>
          <table:table-cell table:style-name="ce62" office:value-type="string">
            <text:p>cad</text:p>
          </table:table-cell>
          <table:table-cell table:style-name="ce68" office:value-type="currency" office:currency="EUR" office:value="61.97">
            <text:p>€ 61,97</text:p>
          </table:table-cell>
          <table:table-cell table:number-columns-repeated="247"/>
        </table:table-row>
        <table:table-row table:style-name="ro15">
          <table:table-cell/>
          <table:table-cell table:style-name="ce42" office:value-type="string">
            <text:p>C</text:p>
          </table:table-cell>
          <table:table-cell office:value-type="string">
            <text:p>C 1.10.9.b. </text:p>
          </table:table-cell>
          <table:table-cell table:style-name="ce54"/>
          <table:table-cell office:value-type="string">
            <text:p>II^ F</text:p>
          </table:table-cell>
          <table:table-cell table:style-name="List-stringa-sin"/>
          <table:table-cell table:style-name="ce62" office:value-type="string">
            <text:p>cad</text:p>
          </table:table-cell>
          <table:table-cell table:style-name="ce68" office:value-type="currency" office:currency="EUR" office:value="49.58">
            <text:p>€ 49,58</text:p>
          </table:table-cell>
          <table:table-cell table:number-columns-repeated="247"/>
        </table:table-row>
        <table:table-row table:style-name="ro15">
          <table:table-cell/>
          <table:table-cell table:style-name="ce42" office:value-type="string">
            <text:p>C</text:p>
          </table:table-cell>
          <table:table-cell office:value-type="string">
            <text:p>C 1.10.9.c. </text:p>
          </table:table-cell>
          <table:table-cell table:style-name="ce54"/>
          <table:table-cell office:value-type="string">
            <text:p>III^ F</text:p>
          </table:table-cell>
          <table:table-cell table:style-name="List-stringa-sin"/>
          <table:table-cell table:style-name="ce62" office:value-type="string">
            <text:p>cad</text:p>
          </table:table-cell>
          <table:table-cell table:style-name="ce68" office:value-type="currency" office:currency="EUR" office:value="39.25">
            <text:p>€ 39,2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1.10.10</text:p>
          </table:table-cell>
          <table:table-cell table:style-name="ce53"/>
          <table:table-cell office:value-type="string">
            <text:p>Potatura di Phoenix e Washingtonia come da pianta campione stabilita dalla D.L. Taglio di tutte le foglie secche, infiorescenze e frutti con rimozione di eventuali rampicanti od infestanti dal tronco, scalpellatura dei tacchi. Intervento completo di ogni onere, attrezzatura, mezzi necessari,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0.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213.81">
            <text:p>€ 213,81</text:p>
          </table:table-cell>
          <table:table-cell table:number-columns-repeated="247"/>
        </table:table-row>
        <table:table-row table:style-name="ro15">
          <table:table-cell/>
          <table:table-cell table:style-name="ce42" office:value-type="string">
            <text:p>C</text:p>
          </table:table-cell>
          <table:table-cell office:value-type="string">
            <text:p>C 1.10.10.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178.18">
            <text:p>€ 178,18</text:p>
          </table:table-cell>
          <table:table-cell table:number-columns-repeated="247"/>
        </table:table-row>
        <table:table-row table:style-name="ro15">
          <table:table-cell/>
          <table:table-cell table:style-name="ce42" office:value-type="string">
            <text:p>C</text:p>
          </table:table-cell>
          <table:table-cell office:value-type="string">
            <text:p>C 1.10.10.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148.74">
            <text:p>€ 148,74</text:p>
          </table:table-cell>
          <table:table-cell table:number-columns-repeated="247"/>
        </table:table-row>
        <table:table-row table:style-name="ro15">
          <table:table-cell/>
          <table:table-cell table:style-name="ce42" office:value-type="string">
            <text:p>C</text:p>
          </table:table-cell>
          <table:table-cell office:value-type="string">
            <text:p>C 1.10.10.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123.95">
            <text:p>€ 123,95</text:p>
          </table:table-cell>
          <table:table-cell table:number-columns-repeated="247"/>
        </table:table-row>
        <table:table-row table:style-name="ro15">
          <table:table-cell/>
          <table:table-cell table:style-name="ce42" office:value-type="string">
            <text:p>C</text:p>
          </table:table-cell>
          <table:table-cell office:value-type="string">
            <text:p>C 1.10.10.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10.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10.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99.16">
            <text:p>€ 99,16</text:p>
          </table:table-cell>
          <table:table-cell table:number-columns-repeated="247"/>
        </table:table-row>
        <table:table-row table:style-name="ro15">
          <table:table-cell/>
          <table:table-cell table:style-name="ce42" office:value-type="string">
            <text:p>C</text:p>
          </table:table-cell>
          <table:table-cell office:value-type="string">
            <text:p>C 1.10.10.h.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10.i.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10.j. </text:p>
          </table:table-cell>
          <table:table-cell table:style-name="ce54"/>
          <table:table-cell office:value-type="string">
            <text:p>III^ F A</text:p>
          </table:table-cell>
          <table:table-cell table:style-name="List-stringa-sin"/>
          <table:table-cell table:style-name="ce62" office:value-type="string">
            <text:p>cad</text:p>
          </table:table-cell>
          <table:table-cell table:style-name="ce68" office:value-type="currency" office:currency="EUR" office:value="79.02">
            <text:p>€ 79,02</text:p>
          </table:table-cell>
          <table:table-cell table:number-columns-repeated="247"/>
        </table:table-row>
        <table:table-row table:style-name="ro15">
          <table:table-cell/>
          <table:table-cell table:style-name="ce42" office:value-type="string">
            <text:p>C</text:p>
          </table:table-cell>
          <table:table-cell office:value-type="string">
            <text:p>C 1.10.10.k. </text:p>
          </table:table-cell>
          <table:table-cell table:style-name="ce54"/>
          <table:table-cell office:value-type="string">
            <text:p>III^ F B</text:p>
          </table:table-cell>
          <table:table-cell table:style-name="List-stringa-sin"/>
          <table:table-cell table:style-name="ce62" office:value-type="string">
            <text:p>cad</text:p>
          </table:table-cell>
          <table:table-cell table:style-name="ce68" office:value-type="currency" office:currency="EUR" office:value="63.01">
            <text:p>€ 63,01</text:p>
          </table:table-cell>
          <table:table-cell table:number-columns-repeated="247"/>
        </table:table-row>
        <table:table-row table:style-name="ro15">
          <table:table-cell/>
          <table:table-cell table:style-name="ce42" office:value-type="string">
            <text:p>C</text:p>
          </table:table-cell>
          <table:table-cell office:value-type="string">
            <text:p>C 1.10.10.l. </text:p>
          </table:table-cell>
          <table:table-cell table:style-name="ce54"/>
          <table:table-cell office:value-type="string">
            <text:p>III^ F C </text:p>
          </table:table-cell>
          <table:table-cell table:style-name="List-stringa-sin"/>
          <table:table-cell table:style-name="ce62" office:value-type="string">
            <text:p>cad</text:p>
          </table:table-cell>
          <table:table-cell table:style-name="ce68" office:value-type="currency" office:currency="EUR" office:value="50.61">
            <text:p>€ 50,6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11</text:p>
          </table:table-cell>
          <table:table-cell table:style-name="ce53"/>
          <table:table-cell office:value-type="string">
            <text:p>Potatura di essenze arboree (Quercus ilex, Platanus, ecc) sui tre lati in forma obbligata. Intervento completo di ogni onere, attrezzatura, mezzi necessari,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1.a.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161.13">
            <text:p>€ 161,13</text:p>
          </table:table-cell>
          <table:table-cell table:number-columns-repeated="247"/>
        </table:table-row>
        <table:table-row table:style-name="ro15">
          <table:table-cell/>
          <table:table-cell table:style-name="ce42" office:value-type="string">
            <text:p>C</text:p>
          </table:table-cell>
          <table:table-cell office:value-type="string">
            <text:p>C 1.10.11.b.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128.6">
            <text:p>€ 128,60</text:p>
          </table:table-cell>
          <table:table-cell table:number-columns-repeated="247"/>
        </table:table-row>
        <table:table-row table:style-name="ro15">
          <table:table-cell/>
          <table:table-cell table:style-name="ce42" office:value-type="string">
            <text:p>C</text:p>
          </table:table-cell>
          <table:table-cell office:value-type="string">
            <text:p>C 1.10.11.c.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102.77">
            <text:p>€ 102,77</text:p>
          </table:table-cell>
          <table:table-cell table:number-columns-repeated="247"/>
        </table:table-row>
        <table:table-row table:style-name="ro15">
          <table:table-cell/>
          <table:table-cell table:style-name="ce42" office:value-type="string">
            <text:p>C</text:p>
          </table:table-cell>
          <table:table-cell office:value-type="string">
            <text:p>C 1.10.11.d.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128.6">
            <text:p>€ 128,60</text:p>
          </table:table-cell>
          <table:table-cell table:number-columns-repeated="247"/>
        </table:table-row>
        <table:table-row table:style-name="ro15">
          <table:table-cell/>
          <table:table-cell table:style-name="ce42" office:value-type="string">
            <text:p>C</text:p>
          </table:table-cell>
          <table:table-cell office:value-type="string">
            <text:p>C 1.10.11.e.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102.77">
            <text:p>€ 102,77</text:p>
          </table:table-cell>
          <table:table-cell table:number-columns-repeated="247"/>
        </table:table-row>
        <table:table-row table:style-name="ro15">
          <table:table-cell/>
          <table:table-cell table:style-name="ce42" office:value-type="string">
            <text:p>C</text:p>
          </table:table-cell>
          <table:table-cell office:value-type="string">
            <text:p>C 1.10.11.f.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82.12">
            <text:p>€ 82,1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12</text:p>
          </table:table-cell>
          <table:table-cell table:style-name="ce53"/>
          <table:table-cell office:value-type="string">
            <text:p>Potatura di siepi sui tre lati in forma obbligata. Intervento completo di ogni onere, attrezzatura, mezzi necessari, raccolta e trasporto del materiale di risulta a pubblica discarica compreso l’onere per lo smaltimento.</text:p>
          </table:table-cell>
          <table:table-cell table:style-name="List-stringa-sin"/>
          <table:table-cell table:style-name="ce62" office:value-type="string">
            <text:p>m²</text:p>
          </table:table-cell>
          <table:table-cell table:style-name="ce68" office:value-type="currency" office:currency="EUR" office:value="0.62">
            <text:p>€ 0,6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13</text:p>
          </table:table-cell>
          <table:table-cell table:style-name="ce53"/>
          <table:table-cell office:value-type="string">
            <text:p>Potatura di Laurus nobilis a ceppaia con eliminazione del seccume, dei polloni in sovrannumero e riduzione dei rami eccessivi. Intervento completo di ogni onere, attrezzatura, mezzi necessari,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3.a. </text:p>
          </table:table-cell>
          <table:table-cell table:style-name="ce54"/>
          <table:table-cell office:value-type="string">
            <text:p>I^ F</text:p>
          </table:table-cell>
          <table:table-cell table:style-name="List-stringa-sin"/>
          <table:table-cell table:style-name="ce62" office:value-type="string">
            <text:p>cad</text:p>
          </table:table-cell>
          <table:table-cell table:style-name="ce68" office:value-type="currency" office:currency="EUR" office:value="35.64">
            <text:p>€ 35,64</text:p>
          </table:table-cell>
          <table:table-cell table:number-columns-repeated="247"/>
        </table:table-row>
        <table:table-row table:style-name="ro15">
          <table:table-cell/>
          <table:table-cell table:style-name="ce42" office:value-type="string">
            <text:p>C</text:p>
          </table:table-cell>
          <table:table-cell office:value-type="string">
            <text:p>C 1.10.13.b. </text:p>
          </table:table-cell>
          <table:table-cell table:style-name="ce54"/>
          <table:table-cell office:value-type="string">
            <text:p>II^ F</text:p>
          </table:table-cell>
          <table:table-cell table:style-name="List-stringa-sin"/>
          <table:table-cell table:style-name="ce62" office:value-type="string">
            <text:p>cad</text:p>
          </table:table-cell>
          <table:table-cell table:style-name="ce68" office:value-type="currency" office:currency="EUR" office:value="28.41">
            <text:p>€ 28,41</text:p>
          </table:table-cell>
          <table:table-cell table:number-columns-repeated="247"/>
        </table:table-row>
        <table:table-row table:style-name="ro15">
          <table:table-cell/>
          <table:table-cell table:style-name="ce42" office:value-type="string">
            <text:p>C</text:p>
          </table:table-cell>
          <table:table-cell office:value-type="string">
            <text:p>C 1.10.13.c. </text:p>
          </table:table-cell>
          <table:table-cell table:style-name="ce54"/>
          <table:table-cell office:value-type="string">
            <text:p>III^ F</text:p>
          </table:table-cell>
          <table:table-cell table:style-name="List-stringa-sin"/>
          <table:table-cell table:style-name="ce62" office:value-type="string">
            <text:p>cad</text:p>
          </table:table-cell>
          <table:table-cell table:style-name="ce68" office:value-type="currency" office:currency="EUR" office:value="22.72">
            <text:p>€ 22,7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14</text:p>
          </table:table-cell>
          <table:table-cell table:style-name="ce53"/>
          <table:table-cell office:value-type="string">
            <text:p>Abbattimento di essenze arboree, compresa l'eliminazione delle ceppaie. Intervento completo di ogni onere, attrezzatura, mezzi necessari, raccolta e trasporto del materiale di risulta a pubblica discarica compreso l’onere per lo smaltimen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4.a.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258.23">
            <text:p>€ 258,23</text:p>
          </table:table-cell>
          <table:table-cell table:number-columns-repeated="247"/>
        </table:table-row>
        <table:table-row table:style-name="ro15">
          <table:table-cell/>
          <table:table-cell table:style-name="ce42" office:value-type="string">
            <text:p>C</text:p>
          </table:table-cell>
          <table:table-cell office:value-type="string">
            <text:p>C 1.10.14.b.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office:value-type="string">
            <text:p>C</text:p>
          </table:table-cell>
          <table:table-cell office:value-type="string">
            <text:p>C 1.10.14.c.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154.94">
            <text:p>€ 154,94</text:p>
          </table:table-cell>
          <table:table-cell table:number-columns-repeated="247"/>
        </table:table-row>
        <table:table-row table:style-name="ro15">
          <table:table-cell/>
          <table:table-cell table:style-name="ce42" office:value-type="string">
            <text:p>C</text:p>
          </table:table-cell>
          <table:table-cell office:value-type="string">
            <text:p>C 1.10.14.d.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office:value-type="string">
            <text:p>C</text:p>
          </table:table-cell>
          <table:table-cell office:value-type="string">
            <text:p>C 1.10.14.e.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154.94">
            <text:p>€ 154,94</text:p>
          </table:table-cell>
          <table:table-cell table:number-columns-repeated="247"/>
        </table:table-row>
        <table:table-row table:style-name="ro15">
          <table:table-cell/>
          <table:table-cell table:style-name="ce42" office:value-type="string">
            <text:p>C</text:p>
          </table:table-cell>
          <table:table-cell office:value-type="string">
            <text:p>C 1.10.14.f.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103.29">
            <text:p>€ 103,2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0.15</text:p>
          </table:table-cell>
          <table:table-cell table:style-name="ce53"/>
          <table:table-cell office:value-type="string">
            <text:p>Abbattimento di essenze arboree colpite da patologie particolari, compresa l'eliminazione delle ceppaie (Ceratocystis fimbriata, ecc.). Intervento completo di ogni onere, attrezzatura, mezzi necessari, raccolta e trasporto del materiale di risulta a pubblica discarica compreso l’onere per lo smaltimento. </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5.a. </text:p>
          </table:table-cell>
          <table:table-cell table:style-name="ce54"/>
          <table:table-cell office:value-type="string">
            <text:p>Esem A</text:p>
          </table:table-cell>
          <table:table-cell table:style-name="List-stringa-sin"/>
          <table:table-cell table:style-name="ce62" office:value-type="string">
            <text:p>cad</text:p>
          </table:table-cell>
          <table:table-cell table:style-name="ce68" office:value-type="currency" office:currency="EUR" office:value="723.04">
            <text:p>€ 723,04</text:p>
          </table:table-cell>
          <table:table-cell table:number-columns-repeated="247"/>
        </table:table-row>
        <table:table-row table:style-name="ro15">
          <table:table-cell/>
          <table:table-cell table:style-name="ce42" office:value-type="string">
            <text:p>C</text:p>
          </table:table-cell>
          <table:table-cell office:value-type="string">
            <text:p>C 1.10.15.b. </text:p>
          </table:table-cell>
          <table:table-cell table:style-name="ce54"/>
          <table:table-cell office:value-type="string">
            <text:p>Esem B</text:p>
          </table:table-cell>
          <table:table-cell table:style-name="List-stringa-sin"/>
          <table:table-cell table:style-name="ce62" office:value-type="string">
            <text:p>cad</text:p>
          </table:table-cell>
          <table:table-cell table:style-name="ce68" office:value-type="currency" office:currency="EUR" office:value="619.75">
            <text:p>€ 619,75</text:p>
          </table:table-cell>
          <table:table-cell table:number-columns-repeated="247"/>
        </table:table-row>
        <table:table-row table:style-name="ro15">
          <table:table-cell/>
          <table:table-cell table:style-name="ce42" office:value-type="string">
            <text:p>C</text:p>
          </table:table-cell>
          <table:table-cell office:value-type="string">
            <text:p>C 1.10.15.c. </text:p>
          </table:table-cell>
          <table:table-cell table:style-name="ce54"/>
          <table:table-cell office:value-type="string">
            <text:p>Esem C</text:p>
          </table:table-cell>
          <table:table-cell table:style-name="List-stringa-sin"/>
          <table:table-cell table:style-name="ce62" office:value-type="string">
            <text:p>cad</text:p>
          </table:table-cell>
          <table:table-cell table:style-name="ce68" office:value-type="currency" office:currency="EUR" office:value="516.46">
            <text:p>€ 516,46</text:p>
          </table:table-cell>
          <table:table-cell table:number-columns-repeated="247"/>
        </table:table-row>
        <table:table-row table:style-name="ro15">
          <table:table-cell/>
          <table:table-cell table:style-name="ce42" office:value-type="string">
            <text:p>C</text:p>
          </table:table-cell>
          <table:table-cell office:value-type="string">
            <text:p>C 1.10.15.d. </text:p>
          </table:table-cell>
          <table:table-cell table:style-name="ce54"/>
          <table:table-cell office:value-type="string">
            <text:p>I^ F A</text:p>
          </table:table-cell>
          <table:table-cell table:style-name="List-stringa-sin"/>
          <table:table-cell table:style-name="ce62" office:value-type="string">
            <text:p>cad</text:p>
          </table:table-cell>
          <table:table-cell table:style-name="ce68" office:value-type="currency" office:currency="EUR" office:value="464.81">
            <text:p>€ 464,81</text:p>
          </table:table-cell>
          <table:table-cell table:number-columns-repeated="247"/>
        </table:table-row>
        <table:table-row table:style-name="ro15">
          <table:table-cell/>
          <table:table-cell table:style-name="ce42" office:value-type="string">
            <text:p>C</text:p>
          </table:table-cell>
          <table:table-cell office:value-type="string">
            <text:p>C 1.10.15.e. </text:p>
          </table:table-cell>
          <table:table-cell table:style-name="ce54"/>
          <table:table-cell office:value-type="string">
            <text:p>I^ F B</text:p>
          </table:table-cell>
          <table:table-cell table:style-name="List-stringa-sin"/>
          <table:table-cell table:style-name="ce62" office:value-type="string">
            <text:p>cad</text:p>
          </table:table-cell>
          <table:table-cell table:style-name="ce68" office:value-type="currency" office:currency="EUR" office:value="361.52">
            <text:p>€ 361,52</text:p>
          </table:table-cell>
          <table:table-cell table:number-columns-repeated="247"/>
        </table:table-row>
        <table:table-row table:style-name="ro15">
          <table:table-cell/>
          <table:table-cell table:style-name="ce42" office:value-type="string">
            <text:p>C</text:p>
          </table:table-cell>
          <table:table-cell office:value-type="string">
            <text:p>C 1.10.15.f. </text:p>
          </table:table-cell>
          <table:table-cell table:style-name="ce54"/>
          <table:table-cell office:value-type="string">
            <text:p>I^ F C</text:p>
          </table:table-cell>
          <table:table-cell table:style-name="List-stringa-sin"/>
          <table:table-cell table:style-name="ce62" office:value-type="string">
            <text:p>cad</text:p>
          </table:table-cell>
          <table:table-cell table:style-name="ce68" office:value-type="currency" office:currency="EUR" office:value="258.23">
            <text:p>€ 258,23</text:p>
          </table:table-cell>
          <table:table-cell table:number-columns-repeated="247"/>
        </table:table-row>
        <table:table-row table:style-name="ro15">
          <table:table-cell/>
          <table:table-cell table:style-name="ce42" office:value-type="string">
            <text:p>C</text:p>
          </table:table-cell>
          <table:table-cell office:value-type="string">
            <text:p>C 1.10.15.g. </text:p>
          </table:table-cell>
          <table:table-cell table:style-name="ce54"/>
          <table:table-cell office:value-type="string">
            <text:p>II^ F A</text:p>
          </table:table-cell>
          <table:table-cell table:style-name="List-stringa-sin"/>
          <table:table-cell table:style-name="ce62" office:value-type="string">
            <text:p>cad</text:p>
          </table:table-cell>
          <table:table-cell table:style-name="ce68" office:value-type="currency" office:currency="EUR" office:value="361.52">
            <text:p>€ 361,52</text:p>
          </table:table-cell>
          <table:table-cell table:number-columns-repeated="247"/>
        </table:table-row>
        <table:table-row table:style-name="ro15">
          <table:table-cell/>
          <table:table-cell table:style-name="ce42" office:value-type="string">
            <text:p>C</text:p>
          </table:table-cell>
          <table:table-cell office:value-type="string">
            <text:p>C 1.10.15.h. </text:p>
          </table:table-cell>
          <table:table-cell table:style-name="ce54"/>
          <table:table-cell office:value-type="string">
            <text:p>II^ F B</text:p>
          </table:table-cell>
          <table:table-cell table:style-name="List-stringa-sin"/>
          <table:table-cell table:style-name="ce62" office:value-type="string">
            <text:p>cad</text:p>
          </table:table-cell>
          <table:table-cell table:style-name="ce68" office:value-type="currency" office:currency="EUR" office:value="258.23">
            <text:p>€ 258,23</text:p>
          </table:table-cell>
          <table:table-cell table:number-columns-repeated="247"/>
        </table:table-row>
        <table:table-row table:style-name="ro15">
          <table:table-cell/>
          <table:table-cell table:style-name="ce42" office:value-type="string">
            <text:p>C</text:p>
          </table:table-cell>
          <table:table-cell office:value-type="string">
            <text:p>C 1.10.15.i. </text:p>
          </table:table-cell>
          <table:table-cell table:style-name="ce54"/>
          <table:table-cell office:value-type="string">
            <text:p>II^ F C</text:p>
          </table:table-cell>
          <table:table-cell table:style-name="List-stringa-sin"/>
          <table:table-cell table:style-name="ce62" office:value-type="string">
            <text:p>cad</text:p>
          </table:table-cell>
          <table:table-cell table:style-name="ce68" office:value-type="currency" office:currency="EUR" office:value="206.58">
            <text:p>€ 206,5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0.16</text:p>
          </table:table-cell>
          <table:table-cell table:style-name="ce53"/>
          <table:table-cell office:value-type="string">
            <text:p>Estirpazione ceppaie a mano o a macchina, previo scavo delle misure minime mm 1000x1000x1000 e taglio delle radici principali, compreso il trasporto a discarica autorizzata del materiale di risul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0.16.a. </text:p>
          </table:table-cell>
          <table:table-cell table:style-name="ce54"/>
          <table:table-cell office:value-type="string">
            <text:p><text:s/>Diametro del colletto &lt; cm 20</text:p>
          </table:table-cell>
          <table:table-cell table:style-name="List-stringa-sin"/>
          <table:table-cell table:style-name="ce62" office:value-type="string">
            <text:p>cad</text:p>
          </table:table-cell>
          <table:table-cell table:style-name="ce68" office:value-type="currency" office:currency="EUR" office:value="77.47">
            <text:p>€ 77,47</text:p>
          </table:table-cell>
          <table:table-cell table:number-columns-repeated="247"/>
        </table:table-row>
        <table:table-row table:style-name="ro15">
          <table:table-cell/>
          <table:table-cell table:style-name="ce42" office:value-type="string">
            <text:p>C</text:p>
          </table:table-cell>
          <table:table-cell office:value-type="string">
            <text:p>C 1.10.16.b. </text:p>
          </table:table-cell>
          <table:table-cell table:style-name="ce54"/>
          <table:table-cell office:value-type="string">
            <text:p><text:s/>Diametro del colletto &gt; cm 20 &lt; cm 50</text:p>
          </table:table-cell>
          <table:table-cell table:style-name="List-stringa-sin"/>
          <table:table-cell table:style-name="ce62" office:value-type="string">
            <text:p>cad</text:p>
          </table:table-cell>
          <table:table-cell table:style-name="ce68" office:value-type="currency" office:currency="EUR" office:value="129.11">
            <text:p>€ 129,11</text:p>
          </table:table-cell>
          <table:table-cell table:number-columns-repeated="247"/>
        </table:table-row>
        <table:table-row table:style-name="ro15">
          <table:table-cell/>
          <table:table-cell table:style-name="ce42" office:value-type="string">
            <text:p>C</text:p>
          </table:table-cell>
          <table:table-cell office:value-type="string">
            <text:p>C 1.10.16.c. </text:p>
          </table:table-cell>
          <table:table-cell table:style-name="ce54"/>
          <table:table-cell office:value-type="string">
            <text:p><text:s/>Diametro del colletto &gt; cm 50</text:p>
          </table:table-cell>
          <table:table-cell table:style-name="List-stringa-sin"/>
          <table:table-cell table:style-name="ce62" office:value-type="string">
            <text:p>cad</text:p>
          </table:table-cell>
          <table:table-cell table:style-name="ce68" office:value-type="currency" office:currency="EUR" office:value="180.76">
            <text:p>€ 180,7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11</text:p>
          </table:table-cell>
          <table:table-cell table:style-name="ce52"/>
          <table:table-cell office:value-type="string">
            <text:p>CONCIMAZIONI E TRATTAMENTI VAR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1</text:p>
          </table:table-cell>
          <table:table-cell table:style-name="ce53"/>
          <table:table-cell office:value-type="string">
            <text:p>Concimazione di fondo con concimi ternari granulari distribuiti uniformemente, distribuendo mediamente grammi 60 di concime con titolo 10.10.10 o equivalente, escluso l’interramento</text:p>
          </table:table-cell>
          <table:table-cell table:style-name="List-stringa-sin"/>
          <table:table-cell table:style-name="ce62" office:value-type="string">
            <text:p>m²</text:p>
          </table:table-cell>
          <table:table-cell table:style-name="ce68" office:value-type="currency" office:currency="EUR" office:value="0.06">
            <text:p>€ 0,0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2</text:p>
          </table:table-cell>
          <table:table-cell table:style-name="ce53"/>
          <table:table-cell office:value-type="string">
            <text:p>Concimazione starter con concimi complessi contenenti azoto nella forma a lenta cessione(minimo 4% di azoto da Ureaform o IBDU) per un dosaggio minimo di 4 grammi per m² di azoto</text:p>
          </table:table-cell>
          <table:table-cell table:style-name="List-stringa-sin"/>
          <table:table-cell table:style-name="ce62" office:value-type="string">
            <text:p>m²</text:p>
          </table:table-cell>
          <table:table-cell table:style-name="ce68" office:value-type="currency" office:currency="EUR" office:value="0.07">
            <text:p>€ 0,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3</text:p>
          </table:table-cell>
          <table:table-cell table:style-name="ce53"/>
          <table:table-cell office:value-type="string">
            <text:p>Concimazione localizzata di alberi, con concimi chimico-organici, compresa fornitura, trasporto, distribuzioni e interramento dei concimi:</text:p>
          </table:table-cell>
          <table:table-cell table:style-name="List-stringa-sin"/>
          <table:table-cell table:style-name="ce62" office:value-type="string">
            <text:p>cad</text:p>
          </table:table-cell>
          <table:table-cell table:style-name="ce68" office:value-type="currency" office:currency="EUR" office:value="0.54">
            <text:p>€ 0,54</text:p>
          </table:table-cell>
          <table:table-cell table:number-columns-repeated="247"/>
        </table:table-row>
        <table:table-row table:style-name="ro15">
          <table:table-cell/>
          <table:table-cell table:style-name="ce42" office:value-type="string">
            <text:p>C</text:p>
          </table:table-cell>
          <table:table-cell office:value-type="string">
            <text:p>C 1.11.3.a. </text:p>
          </table:table-cell>
          <table:table-cell table:style-name="ce54"/>
          <table:table-cell office:value-type="string">
            <text:p>Arbusti isolati</text:p>
          </table:table-cell>
          <table:table-cell table:style-name="List-stringa-sin"/>
          <table:table-cell table:style-name="ce62" office:value-type="string">
            <text:p>cad</text:p>
          </table:table-cell>
          <table:table-cell table:style-name="ce68" office:value-type="currency" office:currency="EUR" office:value="1.5">
            <text:p>€ 1,5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1.11.04</text:p>
          </table:table-cell>
          <table:table-cell table:style-name="ce53"/>
          <table:table-cell office:value-type="string">
            <text:p>Diserbo chimico integrale, con distribuzione in soluzione per irrorazione, selettivo o totalitario</text:p>
          </table:table-cell>
          <table:table-cell table:style-name="List-stringa-sin"/>
          <table:table-cell table:style-name="ce62" office:value-type="string">
            <text:p>m²</text:p>
          </table:table-cell>
          <table:table-cell table:style-name="ce68" office:value-type="currency" office:currency="EUR" office:value="0.04">
            <text:p>€ 0,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5</text:p>
          </table:table-cell>
          <table:table-cell table:style-name="ce53"/>
          <table:table-cell office:value-type="string">
            <text:p>Diserbo chimico localizzato, con getto schermato, atto a rimuovere le vegetazioni soltanto su parte della superficie o soltanto su alcuni tipi di vegetazione</text:p>
          </table:table-cell>
          <table:table-cell table:style-name="List-stringa-sin"/>
          <table:table-cell table:style-name="ce62" office:value-type="string">
            <text:p>m²</text:p>
          </table:table-cell>
          <table:table-cell table:style-name="ce68" office:value-type="currency" office:currency="EUR" office:value="0.08">
            <text:p>€ 0,0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6</text:p>
          </table:table-cell>
          <table:table-cell table:style-name="ce53"/>
          <table:table-cell office:value-type="string">
            <text:p>Trattamento antiparassitario liquido, eseguito con mezzi meccanici atomizzatori, su arbusti in filare, compresa fornitura del prodotto.</text:p>
          </table:table-cell>
          <table:table-cell table:style-name="List-stringa-sin"/>
          <table:table-cell table:style-name="ce62" office:value-type="string">
            <text:p>m</text:p>
          </table:table-cell>
          <table:table-cell table:style-name="ce68" office:value-type="currency" office:currency="EUR" office:value="0.52">
            <text:p>€ 0,5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7</text:p>
          </table:table-cell>
          <table:table-cell table:style-name="ce53"/>
          <table:table-cell office:value-type="string">
            <text:p>Trattamento antiparassitario liquido, eseguito con mezzi meccanici atomizzatori, per alberi di altezza fino a m.10, compresa fornitura del prodot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1.7.a. </text:p>
          </table:table-cell>
          <table:table-cell table:style-name="ce54"/>
          <table:table-cell office:value-type="string">
            <text:p>In ore diurne</text:p>
          </table:table-cell>
          <table:table-cell table:style-name="List-stringa-sin"/>
          <table:table-cell table:style-name="ce62" office:value-type="string">
            <text:p>cad</text:p>
          </table:table-cell>
          <table:table-cell table:style-name="ce68" office:value-type="currency" office:currency="EUR" office:value="0.36">
            <text:p>€ 0,36</text:p>
          </table:table-cell>
          <table:table-cell table:number-columns-repeated="247"/>
        </table:table-row>
        <table:table-row table:style-name="ro15">
          <table:table-cell/>
          <table:table-cell table:style-name="ce42" office:value-type="string">
            <text:p>C</text:p>
          </table:table-cell>
          <table:table-cell office:value-type="string">
            <text:p>C 1.11.7.b. </text:p>
          </table:table-cell>
          <table:table-cell table:style-name="ce54"/>
          <table:table-cell office:value-type="string">
            <text:p>In ore notturne</text:p>
          </table:table-cell>
          <table:table-cell table:style-name="List-stringa-sin"/>
          <table:table-cell table:style-name="ce62" office:value-type="string">
            <text:p>cad</text:p>
          </table:table-cell>
          <table:table-cell table:style-name="ce68" office:value-type="currency" office:currency="EUR" office:value="6.2">
            <text:p>€ 6,2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08</text:p>
          </table:table-cell>
          <table:table-cell table:style-name="ce53"/>
          <table:table-cell office:value-type="string">
            <text:p>Trattamento antiparassitario liquido, eseguito con mezzi meccanici atomizzatori, per alberi di altezza fino a m 10, compresa fornitura di acqua e prodot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1.8.a. </text:p>
          </table:table-cell>
          <table:table-cell table:style-name="ce54"/>
          <table:table-cell office:value-type="string">
            <text:p>In ore diurne</text:p>
          </table:table-cell>
          <table:table-cell table:style-name="List-stringa-sin"/>
          <table:table-cell table:style-name="ce62" office:value-type="string">
            <text:p>cad</text:p>
          </table:table-cell>
          <table:table-cell table:style-name="ce68" office:value-type="currency" office:currency="EUR" office:value="4.65">
            <text:p>€ 4,65</text:p>
          </table:table-cell>
          <table:table-cell table:number-columns-repeated="247"/>
        </table:table-row>
        <table:table-row table:style-name="ro15">
          <table:table-cell/>
          <table:table-cell table:style-name="ce42" office:value-type="string">
            <text:p>C</text:p>
          </table:table-cell>
          <table:table-cell office:value-type="string">
            <text:p>C 1.11.8.b. </text:p>
          </table:table-cell>
          <table:table-cell table:style-name="ce54"/>
          <table:table-cell office:value-type="string">
            <text:p>In ore notturne</text:p>
          </table:table-cell>
          <table:table-cell table:style-name="List-stringa-sin"/>
          <table:table-cell table:style-name="ce62" office:value-type="string">
            <text:p>cad</text:p>
          </table:table-cell>
          <table:table-cell table:style-name="ce68" office:value-type="currency" office:currency="EUR" office:value="7.75">
            <text:p>€ 7,7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1.09</text:p>
          </table:table-cell>
          <table:table-cell table:style-name="ce53"/>
          <table:table-cell office:value-type="string">
            <text:p>Trattamento antiparassitario con iniezione al tronco, in numero sufficiente a dare completa copertura della massa da trattare, con distribuzione della soluzione antiparassitaria a pressione o per assorbimento spontaneo a pressione ordinari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1.9.a. </text:p>
          </table:table-cell>
          <table:table-cell table:style-name="ce54"/>
          <table:table-cell office:value-type="string">
            <text:p>per piante con diametro del tronco inferiore a cm 40</text:p>
          </table:table-cell>
          <table:table-cell table:style-name="List-stringa-sin"/>
          <table:table-cell table:style-name="ce62" office:value-type="string">
            <text:p>cad</text:p>
          </table:table-cell>
          <table:table-cell table:style-name="ce68" office:value-type="currency" office:currency="EUR" office:value="12.39">
            <text:p>€ 12,39</text:p>
          </table:table-cell>
          <table:table-cell table:number-columns-repeated="247"/>
        </table:table-row>
        <table:table-row table:style-name="ro15">
          <table:table-cell/>
          <table:table-cell table:style-name="ce42" office:value-type="string">
            <text:p>C</text:p>
          </table:table-cell>
          <table:table-cell office:value-type="string">
            <text:p>C 1.11.9.b. </text:p>
          </table:table-cell>
          <table:table-cell table:style-name="ce54"/>
          <table:table-cell office:value-type="string">
            <text:p>per piante con diametro del tronco superiore a cm 40</text:p>
          </table:table-cell>
          <table:table-cell table:style-name="List-stringa-sin"/>
          <table:table-cell table:style-name="ce62" office:value-type="string">
            <text:p>cad</text:p>
          </table:table-cell>
          <table:table-cell table:style-name="ce68" office:value-type="currency" office:currency="EUR" office:value="17.04">
            <text:p>€ 17,0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1.11.10</text:p>
          </table:table-cell>
          <table:table-cell table:style-name="ce53"/>
          <table:table-cell office:value-type="string">
            <text:p>Eliminazione manuale di nidi di Processionaria con l’ausilio di cestello elevatore, compresi raccolta e smaltimento delle risulte prodotte, per singola pian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1.10.a. </text:p>
          </table:table-cell>
          <table:table-cell table:style-name="ce54"/>
          <table:table-cell office:value-type="string">
            <text:p><text:s/>1^F</text:p>
          </table:table-cell>
          <table:table-cell table:style-name="List-stringa-sin"/>
          <table:table-cell table:style-name="ce62" office:value-type="string">
            <text:p>cad</text:p>
          </table:table-cell>
          <table:table-cell table:style-name="ce68" office:value-type="currency" office:currency="EUR" office:value="129.11">
            <text:p>€ 129,11</text:p>
          </table:table-cell>
          <table:table-cell table:number-columns-repeated="247"/>
        </table:table-row>
        <table:table-row table:style-name="ro15">
          <table:table-cell/>
          <table:table-cell table:style-name="ce42" office:value-type="string">
            <text:p>C</text:p>
          </table:table-cell>
          <table:table-cell office:value-type="string">
            <text:p>C 1.11.10.b. </text:p>
          </table:table-cell>
          <table:table-cell table:style-name="ce54"/>
          <table:table-cell office:value-type="string">
            <text:p><text:s/>II^ F</text:p>
          </table:table-cell>
          <table:table-cell table:style-name="List-stringa-sin"/>
          <table:table-cell table:style-name="ce62" office:value-type="string">
            <text:p>cad</text:p>
          </table:table-cell>
          <table:table-cell table:style-name="ce68" office:value-type="currency" office:currency="EUR" office:value="77.47">
            <text:p>€ 77,47</text:p>
          </table:table-cell>
          <table:table-cell table:number-columns-repeated="247"/>
        </table:table-row>
        <table:table-row table:style-name="ro15">
          <table:table-cell/>
          <table:table-cell table:style-name="ce42" office:value-type="string">
            <text:p>C</text:p>
          </table:table-cell>
          <table:table-cell office:value-type="string">
            <text:p>C 1.11.10.c. </text:p>
          </table:table-cell>
          <table:table-cell table:style-name="ce54"/>
          <table:table-cell office:value-type="string">
            <text:p><text:s/>III^F</text:p>
          </table:table-cell>
          <table:table-cell table:style-name="List-stringa-sin"/>
          <table:table-cell table:style-name="ce62" office:value-type="string">
            <text:p>cad</text:p>
          </table:table-cell>
          <table:table-cell table:style-name="ce68" office:value-type="currency" office:currency="EUR" office:value="41.32">
            <text:p>€ 41,3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12</text:p>
          </table:table-cell>
          <table:table-cell table:style-name="ce52"/>
          <table:table-cell office:value-type="string">
            <text:p>IMPIANTI DI IRRIGAZIO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2.01</text:p>
          </table:table-cell>
          <table:table-cell table:style-name="ce53"/>
          <table:table-cell office:value-type="string">
            <text:p>Manutenzione annuale di impianti di irrigazione comprensivo di attività di controllo di efficienza e di pulizia delle singole parti costitutive dell’impianto, sostituzione di qualsiasi parte mancante o non funzionante (irrigatori, elettrovalvole, raccordi manicotti, prese, centraline, programmatori, unità di controllo, pompe, quadri elettrici e quanto altro per avere sempre l’impianto funzionante e regolato secondo le necessità richiest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2.1.a. </text:p>
          </table:table-cell>
          <table:table-cell table:style-name="ce54"/>
          <table:table-cell office:value-type="string">
            <text:p>per giardini con più di un irrigatore ogni 15 m² </text:p>
          </table:table-cell>
          <table:table-cell table:style-name="List-stringa-sin"/>
          <table:table-cell table:style-name="ce62" office:value-type="string">
            <text:p>m²</text:p>
          </table:table-cell>
          <table:table-cell table:style-name="ce68" office:value-type="currency" office:currency="EUR" office:value="2.27">
            <text:p>€ 2,27</text:p>
          </table:table-cell>
          <table:table-cell table:number-columns-repeated="247"/>
        </table:table-row>
        <table:table-row table:style-name="ro15">
          <table:table-cell/>
          <table:table-cell table:style-name="ce42" office:value-type="string">
            <text:p>C</text:p>
          </table:table-cell>
          <table:table-cell office:value-type="string">
            <text:p>C 1.12.1.b. </text:p>
          </table:table-cell>
          <table:table-cell table:style-name="ce54"/>
          <table:table-cell office:value-type="string">
            <text:p>per giardini con 1 irrigatore per superfici da 15 m² a 60 m² </text:p>
          </table:table-cell>
          <table:table-cell table:style-name="List-stringa-sin"/>
          <table:table-cell table:style-name="ce62" office:value-type="string">
            <text:p>m²</text:p>
          </table:table-cell>
          <table:table-cell table:style-name="ce68" office:value-type="currency" office:currency="EUR" office:value="0.62">
            <text:p>€ 0,62</text:p>
          </table:table-cell>
          <table:table-cell table:number-columns-repeated="247"/>
        </table:table-row>
        <table:table-row table:style-name="ro15">
          <table:table-cell/>
          <table:table-cell table:style-name="ce42" office:value-type="string">
            <text:p>C</text:p>
          </table:table-cell>
          <table:table-cell office:value-type="string">
            <text:p>C 1.12.1.c. </text:p>
          </table:table-cell>
          <table:table-cell table:style-name="ce54"/>
          <table:table-cell office:value-type="string">
            <text:p>per giardini con 1 irrigatore per superfici da 60 m² a 200 m²</text:p>
          </table:table-cell>
          <table:table-cell table:style-name="List-stringa-sin"/>
          <table:table-cell table:style-name="ce62" office:value-type="string">
            <text:p>m²</text:p>
          </table:table-cell>
          <table:table-cell table:style-name="ce68" office:value-type="currency" office:currency="EUR" office:value="0.18">
            <text:p>€ 0,18</text:p>
          </table:table-cell>
          <table:table-cell table:number-columns-repeated="247"/>
        </table:table-row>
        <table:table-row table:style-name="ro15">
          <table:table-cell/>
          <table:table-cell table:style-name="ce42" office:value-type="string">
            <text:p>C</text:p>
          </table:table-cell>
          <table:table-cell office:value-type="string">
            <text:p>C 1.12.1.d. </text:p>
          </table:table-cell>
          <table:table-cell table:style-name="ce54"/>
          <table:table-cell office:value-type="string">
            <text:p>per giardini con 1 irrigatore per superficie sopra i 200 m²</text:p>
          </table:table-cell>
          <table:table-cell table:style-name="List-stringa-sin"/>
          <table:table-cell table:style-name="ce62" office:value-type="string">
            <text:p>m²</text:p>
          </table:table-cell>
          <table:table-cell table:style-name="ce68" office:value-type="currency" office:currency="EUR" office:value="0.08">
            <text:p>€ 0,0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1.13</text:p>
          </table:table-cell>
          <table:table-cell table:style-name="ce52"/>
          <table:table-cell office:value-type="string">
            <text:p>OPERE VARIE DI MANUTENZIO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1.13.01</text:p>
          </table:table-cell>
          <table:table-cell table:style-name="ce53"/>
          <table:table-cell office:value-type="string">
            <text:p>Manutenzione di panchina modello Servizio Giardini comprensivo di controllo sull’officina e sicurezza, sostituzione della bulloneria, regoli in legni di pino e/o di castagno stagionato, di ferro compresa una verniciatura a smalto delle parti metalliche e lignee secondo il colore originale per dare il manufatto funzionale e a perfetta regola d’arte. </text:p>
            <text:p><text:s/>Per giardini fino a n° 10 panchin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1.13.1.a. </text:p>
          </table:table-cell>
          <table:table-cell table:style-name="ce54"/>
          <table:table-cell office:value-type="string">
            <text:p>Il primo anno</text:p>
          </table:table-cell>
          <table:table-cell table:style-name="List-stringa-sin"/>
          <table:table-cell table:style-name="ce62" office:value-type="string">
            <text:p>cad</text:p>
          </table:table-cell>
          <table:table-cell table:style-name="ce68" office:value-type="currency" office:currency="EUR" office:value="2.07">
            <text:p>€ 2,07</text:p>
          </table:table-cell>
          <table:table-cell table:number-columns-repeated="247"/>
        </table:table-row>
        <table:table-row table:style-name="ro15">
          <table:table-cell/>
          <table:table-cell table:style-name="ce42" office:value-type="string">
            <text:p>C</text:p>
          </table:table-cell>
          <table:table-cell office:value-type="string">
            <text:p>C 1.13.1.b. </text:p>
          </table:table-cell>
          <table:table-cell table:style-name="ce54"/>
          <table:table-cell office:value-type="string">
            <text:p>Gli anni successivi</text:p>
          </table:table-cell>
          <table:table-cell table:style-name="List-stringa-sin"/>
          <table:table-cell table:style-name="ce62" office:value-type="string">
            <text:p>cad</text:p>
          </table:table-cell>
          <table:table-cell table:style-name="ce68" office:value-type="currency" office:currency="EUR" office:value="0.83">
            <text:p>€ 0,83</text:p>
          </table:table-cell>
          <table:table-cell table:number-columns-repeated="247"/>
        </table:table-row>
        <table:table-row table:style-name="ro15">
          <table:table-cell/>
          <table:table-cell table:style-name="Default" table:number-columns-repeated="3"/>
          <table:table-cell table:style-name="Default" office:value-type="string">
            <text:p>Per giardini con più di n° 10 panchine</text:p>
          </table:table-cell>
          <table:table-cell table:style-name="Default" table:number-columns-repeated="2"/>
          <table:table-cell table:style-name="ce67"/>
          <table:table-cell table:number-columns-repeated="247"/>
        </table:table-row>
        <table:table-row table:style-name="ro15">
          <table:table-cell/>
          <table:table-cell table:style-name="ce42" office:value-type="string">
            <text:p>C</text:p>
          </table:table-cell>
          <table:table-cell office:value-type="string">
            <text:p>C 1.13.1.c. </text:p>
          </table:table-cell>
          <table:table-cell table:style-name="ce54"/>
          <table:table-cell office:value-type="string">
            <text:p>Il primo anno</text:p>
          </table:table-cell>
          <table:table-cell table:style-name="List-stringa-sin"/>
          <table:table-cell table:style-name="ce62" office:value-type="string">
            <text:p>cad</text:p>
          </table:table-cell>
          <table:table-cell table:style-name="ce68" office:value-type="currency" office:currency="EUR" office:value="1.86">
            <text:p>€ 1,86</text:p>
          </table:table-cell>
          <table:table-cell table:number-columns-repeated="247"/>
        </table:table-row>
        <table:table-row table:style-name="ro15">
          <table:table-cell/>
          <table:table-cell table:style-name="ce42" office:value-type="string">
            <text:p>C</text:p>
          </table:table-cell>
          <table:table-cell office:value-type="string">
            <text:p>C 1.13.1.d. </text:p>
          </table:table-cell>
          <table:table-cell table:style-name="ce54"/>
          <table:table-cell office:value-type="string">
            <text:p>Gli anni successivi</text:p>
          </table:table-cell>
          <table:table-cell table:style-name="List-stringa-sin"/>
          <table:table-cell table:style-name="ce62" office:value-type="string">
            <text:p>cad</text:p>
          </table:table-cell>
          <table:table-cell table:style-name="ce68" office:value-type="currency" office:currency="EUR" office:value="0.74">
            <text:p>€ 0,7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1.13.02</text:p>
          </table:table-cell>
          <table:table-cell table:style-name="ce53"/>
          <table:table-cell office:value-type="string">
            <text:p>Verniciatura con impregnante, due mani all’intervento, previa levigatura dei regoli fino ad ottenere una superficie liscia e priva di ogni residuo di precedenti impregnature. Verniciatura degli zampini in smalto nero fino ad ottenerne un manufatto a perfetta regola d’arte</text:p>
          </table:table-cell>
          <table:table-cell table:style-name="List-stringa-sin"/>
          <table:table-cell table:style-name="ce62" office:value-type="string">
            <text:p>cad</text:p>
          </table:table-cell>
          <table:table-cell table:style-name="ce68" office:value-type="currency" office:currency="EUR" office:value="30.99">
            <text:p>€ 30,9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3" office:value-type="string">
            <text:p>C</text:p>
          </table:table-cell>
          <table:table-cell office:value-type="string">
            <text:p>C 1.13.03</text:p>
          </table:table-cell>
          <table:table-cell table:style-name="ce55"/>
          <table:table-cell office:value-type="string">
            <text:p>Verniciatura a smalto di colore originale di contenitore portarifiuti del tipo a mangiatoia o a cestello, compreso il supporto infisso sul terreno.</text:p>
          </table:table-cell>
          <table:table-cell table:style-name="List-stringa-sin"/>
          <table:table-cell table:style-name="ce64" office:value-type="string">
            <text:p>cad</text:p>
          </table:table-cell>
          <table:table-cell table:style-name="ce68" office:value-type="currency" office:currency="EUR" office:value="7.75">
            <text:p>€ 7,75</text:p>
          </table:table-cell>
          <table:table-cell table:number-columns-repeated="247"/>
        </table:table-row>
        <table:table-row table:style-name="ro15">
          <table:table-cell/>
          <table:table-cell table:style-name="ce42"/>
          <table:table-cell table:style-name="Default"/>
          <table:table-cell table:style-name="ce56"/>
          <table:table-cell table:style-name="Default" table:number-columns-repeated="2"/>
          <table:table-cell table:style-name="ce47"/>
          <table:table-cell table:style-name="ce69"/>
          <table:table-cell table:number-columns-repeated="247"/>
        </table:table-row>
        <table:table-row table:style-name="ro14">
          <table:table-cell/>
          <table:table-cell table:style-name="ce41"/>
          <table:table-cell table:style-name="Default" office:value-type="string">
            <text:p>2.</text:p>
          </table:table-cell>
          <table:table-cell table:style-name="ce51"/>
          <table:table-cell table:style-name="Default" office:value-type="string">
            <text:p>ESSENZE ARBOREE</text:p>
          </table:table-cell>
          <table:table-cell table:style-name="Default" table:number-columns-repeated="2"/>
          <table:table-cell table:style-name="ce67"/>
          <table:table-cell table:number-columns-repeated="247"/>
        </table:table-row>
        <table:table-row table:style-name="ro15">
          <table:table-cell/>
          <table:table-cell table:style-name="ce41" office:value-type="string">
            <text:p>C</text:p>
          </table:table-cell>
          <table:table-cell office:value-type="string">
            <text:p>C 2.01</text:p>
          </table:table-cell>
          <table:table-cell table:style-name="ce52"/>
          <table:table-cell office:value-type="string">
            <text:p>FORNITURA IN OPERA DI SPECIE ARBORE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4"/>
          <table:table-cell table:style-name="Default" table:number-columns-repeated="5"/>
          <table:table-cell table:style-name="ce67"/>
          <table:table-cell table:number-columns-repeated="247"/>
        </table:table-row>
        <table:table-row table:style-name="ro15">
          <table:table-cell/>
          <table:table-cell table:style-name="Default" table:number-columns-repeated="3"/>
          <table:table-cell table:style-name="Default" office:value-type="string">
            <text:p>I prezzi riportati nel successivo elenco sono comprensivi di:</text:p>
          </table:table-cell>
          <table:table-cell table:style-name="Default" table:number-columns-repeated="2"/>
          <table:table-cell table:style-name="ce67"/>
          <table:table-cell table:number-columns-repeated="247"/>
        </table:table-row>
        <table:table-row table:style-name="ro15">
          <table:table-cell/>
          <table:table-cell table:style-name="Default" table:number-columns-repeated="3"/>
          <table:table-cell table:style-name="Default" office:value-type="string">
            <text:p>a) tutte le operazioni e materiali necessari alla corretta messa in opera delle specie;</text:p>
          </table:table-cell>
          <table:table-cell table:style-name="Default" table:number-columns-repeated="2"/>
          <table:table-cell table:style-name="ce67"/>
          <table:table-cell table:number-columns-repeated="247"/>
        </table:table-row>
        <table:table-row table:style-name="ro15">
          <table:table-cell/>
          <table:table-cell table:style-name="Default" table:number-columns-repeated="3"/>
          <table:table-cell table:style-name="Default" office:value-type="string">
            <text:p>b) manutenzione per anni uno comprendente minimo 12 innaffiamenti a garanzia di attecchimento.</text:p>
          </table:table-cell>
          <table:table-cell table:style-name="Default" table:number-columns-repeated="2"/>
          <table:table-cell table:style-name="ce67"/>
          <table:table-cell table:number-columns-repeated="247"/>
        </table:table-row>
        <table:table-row table:style-name="ro15">
          <table:table-cell/>
          <table:table-cell table:style-name="Default" table:number-columns-repeated="3"/>
          <table:table-cell table:style-name="Default" office:value-type="string">
            <text:p>Nel caso di impianto di specie arboree di limitate quantità, o a completamento di opere edili, o in viali stradali i prezzi riportati subiscono un aumento del 30%. Per i rimpiazzi, l’aumento è del 50%.</text:p>
          </table:table-cell>
          <table:table-cell table:style-name="Default" table:number-columns-repeated="2"/>
          <table:table-cell table:style-name="ce67"/>
          <table:table-cell table:number-columns-repeated="247"/>
        </table:table-row>
        <table:table-row table:style-name="ro15">
          <table:table-cell/>
          <table:table-cell table:style-name="Default" table:number-columns-repeated="3"/>
          <table:table-cell table:style-name="Default" office:value-type="string">
            <text:p>Per le specie richieste fornite in zolla i prezzi riportati dovranno essere diminuiti del 25%.</text:p>
          </table:table-cell>
          <table:table-cell table:style-name="Default" table:number-columns-repeated="2"/>
          <table:table-cell table:style-name="ce67"/>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1</text:p>
          </table:table-cell>
          <table:table-cell table:style-name="ce53"/>
          <table:table-cell office:value-type="string">
            <text:p>Acacia dealbata, altezza 3,00/3,50 m, circonferenza fusto 14/16 cm, in vaso </text:p>
          </table:table-cell>
          <table:table-cell table:style-name="List-stringa-sin"/>
          <table:table-cell table:style-name="ce62" office:value-type="string">
            <text:p>cad</text:p>
          </table:table-cell>
          <table:table-cell table:style-name="ce68" office:value-type="currency" office:currency="EUR" office:value="91.46">
            <text:p>€ 91,4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2</text:p>
          </table:table-cell>
          <table:table-cell table:style-name="ce53"/>
          <table:table-cell office:value-type="string">
            <text:p>Acacia julibrissin:</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137.2">
            <text:p>€ 137,20</text:p>
          </table:table-cell>
          <table:table-cell table:number-columns-repeated="247"/>
        </table:table-row>
        <table:table-row table:style-name="ro15">
          <table:table-cell/>
          <table:table-cell table:style-name="Default" table:number-columns-repeated="3"/>
          <table:table-cell office:value-type="string">
            <text:p>altezza 3,50/4,00 m, circonferenza fusto 20/25 cm, in vaso</text:p>
          </table:table-cell>
          <table:table-cell table:style-name="Default"/>
          <table:table-cell table:style-name="ce62" office:value-type="string">
            <text:p>cad</text:p>
          </table:table-cell>
          <table:table-cell table:style-name="ce68" office:value-type="currency" office:currency="EUR" office:value="199.56">
            <text:p>€ 199,56</text:p>
          </table:table-cell>
          <table:table-cell table:number-columns-repeated="247"/>
        </table:table-row>
        <table:table-row table:style-name="ro15">
          <table:table-cell/>
          <table:table-cell table:style-name="Default" table:number-columns-repeated="3"/>
          <table:table-cell office:value-type="string">
            <text:p>altezza 3,50/4,00 m, circonferenza fusto 25/30 cm, in vaso</text:p>
          </table:table-cell>
          <table:table-cell table:style-name="Default"/>
          <table:table-cell table:style-name="ce62" office:value-type="string">
            <text:p>cad</text:p>
          </table:table-cell>
          <table:table-cell table:style-name="ce68" office:value-type="currency" office:currency="EUR" office:value="267.27">
            <text:p>€ 267,27</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3</text:p>
          </table:table-cell>
          <table:table-cell table:style-name="ce53"/>
          <table:table-cell office:value-type="string">
            <text:p>Acer ginnala, altezza 4,00/5,00 m, circonferenza fusto 20/25 cm, in vaso</text:p>
          </table:table-cell>
          <table:table-cell table:style-name="List-stringa-sin"/>
          <table:table-cell table:style-name="ce62" office:value-type="string">
            <text:p>cad</text:p>
          </table:table-cell>
          <table:table-cell table:style-name="ce68" office:value-type="currency" office:currency="EUR" office:value="149.67">
            <text:p>€ 149,67</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4</text:p>
          </table:table-cell>
          <table:table-cell table:style-name="ce53"/>
          <table:table-cell office:value-type="string">
            <text:p>Acer campestre:</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02.75">
            <text:p>€ 102,75</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149.67">
            <text:p>€ 149,67</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199.56">
            <text:p>€ 199,5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5</text:p>
          </table:table-cell>
          <table:table-cell table:style-name="ce53"/>
          <table:table-cell office:value-type="string">
            <text:p>Acer monspessulanum, altezza 2,00/2,50 m, circonferenza fusto 10/12 cm, in vaso</text:p>
          </table:table-cell>
          <table:table-cell table:style-name="List-stringa-sin"/>
          <table:table-cell table:style-name="ce62" office:value-type="string">
            <text:p>cad</text:p>
          </table:table-cell>
          <table:table-cell table:style-name="ce68" office:value-type="currency" office:currency="EUR" office:value="74.83">
            <text:p>€ 74,83</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6</text:p>
          </table:table-cell>
          <table:table-cell table:style-name="ce53"/>
          <table:table-cell office:value-type="string">
            <text:p>Acer negundo:</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74.83">
            <text:p>€ 74,83</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87.91">
            <text:p>€ 87,91</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149.67">
            <text:p>€ 149,67</text:p>
          </table:table-cell>
          <table:table-cell table:number-columns-repeated="247"/>
        </table:table-row>
        <table:table-row table:style-name="ro15">
          <table:table-cell/>
          <table:table-cell table:style-name="Default" table:number-columns-repeated="3"/>
          <table:table-cell office:value-type="string">
            <text:p>altezza 4,50/5,00 m, circonferenza fusto 25/30 cm, in vaso</text:p>
          </table:table-cell>
          <table:table-cell table:style-name="Default"/>
          <table:table-cell table:style-name="ce62" office:value-type="string">
            <text:p>cad</text:p>
          </table:table-cell>
          <table:table-cell table:style-name="ce68" office:value-type="currency" office:currency="EUR" office:value="196">
            <text:p>€ 196,00</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7</text:p>
          </table:table-cell>
          <table:table-cell table:style-name="ce53"/>
          <table:table-cell office:value-type="string">
            <text:p>Acer platanoide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57.99">
            <text:p>€ 157,99</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99.56">
            <text:p>€ 199,56</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232.82">
            <text:p>€ 232,82</text:p>
          </table:table-cell>
          <table:table-cell table:number-columns-repeated="247"/>
        </table:table-row>
        <table:table-row table:style-name="ro15">
          <table:table-cell/>
          <table:table-cell table:style-name="Default" table:number-columns-repeated="3"/>
          <table:table-cell office:value-type="string">
            <text:p>altezza 4,50/5,00 m, circonferenza fusto 25/30 cm, in vaso</text:p>
          </table:table-cell>
          <table:table-cell table:style-name="Default"/>
          <table:table-cell table:style-name="ce62" office:value-type="string">
            <text:p>cad</text:p>
          </table:table-cell>
          <table:table-cell table:style-name="ce68" office:value-type="currency" office:currency="EUR" office:value="308.84">
            <text:p>€ 308,84</text:p>
          </table:table-cell>
          <table:table-cell table:number-columns-repeated="247"/>
        </table:table-row>
        <table:table-row table:style-name="ro15">
          <table:table-cell/>
          <table:table-cell table:style-name="ce46"/>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08</text:p>
          </table:table-cell>
          <table:table-cell table:style-name="ce53"/>
          <table:table-cell office:value-type="string">
            <text:p>Acer pseudoplatanu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66.3">
            <text:p>€ 166,30</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241.13">
            <text:p>€ 241,13</text:p>
          </table:table-cell>
          <table:table-cell table:number-columns-repeated="247"/>
        </table:table-row>
        <table:table-row table:style-name="ro15">
          <table:table-cell/>
          <table:table-cell table:style-name="ce42" office:value-type="string">
            <text:p>C</text:p>
          </table:table-cell>
          <table:table-cell office:value-type="string">
            <text:p>C 2.01.09</text:p>
          </table:table-cell>
          <table:table-cell table:style-name="ce53"/>
          <table:table-cell office:value-type="string">
            <text:p>Acer saccharinum:</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33.04">
            <text:p>€ 133,04</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87.08">
            <text:p>€ 187,08</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0</text:p>
          </table:table-cell>
          <table:table-cell table:style-name="ce53"/>
          <table:table-cell office:value-type="string">
            <text:p>Aesculus hyppocastanum:</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78.18">
            <text:p>€ 178,18</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332.6">
            <text:p>€ 332,60</text:p>
          </table:table-cell>
          <table:table-cell table:number-columns-repeated="247"/>
        </table:table-row>
        <table:table-row table:style-name="ro15">
          <table:table-cell/>
          <table:table-cell table:style-name="Default" table:number-columns-repeated="3"/>
          <table:table-cell office:value-type="string">
            <text:p>altezza 4,00/4,50 m, circonferenza fusto 25/30 cm, in vaso</text:p>
          </table:table-cell>
          <table:table-cell table:style-name="Default"/>
          <table:table-cell table:style-name="ce62" office:value-type="string">
            <text:p>cad</text:p>
          </table:table-cell>
          <table:table-cell table:style-name="ce68" office:value-type="currency" office:currency="EUR" office:value="440.69">
            <text:p>€ 440,6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1</text:p>
          </table:table-cell>
          <table:table-cell table:style-name="ce53"/>
          <table:table-cell office:value-type="string">
            <text:p>Alnus in varietà:</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24.73">
            <text:p>€ 124,73</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74.62">
            <text:p>€ 174,62</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2</text:p>
          </table:table-cell>
          <table:table-cell table:style-name="ce53"/>
          <table:table-cell office:value-type="string">
            <text:p>Carpinus betulu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zolla</text:p>
          </table:table-cell>
          <table:table-cell table:style-name="Default"/>
          <table:table-cell table:style-name="ce62" office:value-type="string">
            <text:p>cad</text:p>
          </table:table-cell>
          <table:table-cell table:style-name="ce68" office:value-type="currency" office:currency="EUR" office:value="103.94">
            <text:p>€ 103,94</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zolla</text:p>
          </table:table-cell>
          <table:table-cell table:style-name="Default"/>
          <table:table-cell table:style-name="ce62" office:value-type="string">
            <text:p>cad</text:p>
          </table:table-cell>
          <table:table-cell table:style-name="ce68" office:value-type="currency" office:currency="EUR" office:value="141.52">
            <text:p>€ 141,52</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zolla</text:p>
          </table:table-cell>
          <table:table-cell table:style-name="Default"/>
          <table:table-cell table:style-name="ce62" office:value-type="string">
            <text:p>cad</text:p>
          </table:table-cell>
          <table:table-cell table:style-name="ce68" office:value-type="currency" office:currency="EUR" office:value="232.82">
            <text:p>€ 232,82</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3</text:p>
          </table:table-cell>
          <table:table-cell table:style-name="ce53"/>
          <table:table-cell office:value-type="string">
            <text:p>Cedrus atlantica – libani:</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70.24">
            <text:p>€ 270,24</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415.75">
            <text:p>€ 415,75</text:p>
          </table:table-cell>
          <table:table-cell table:number-columns-repeated="247"/>
        </table:table-row>
        <table:table-row table:style-name="ro15">
          <table:table-cell/>
          <table:table-cell table:style-name="Default" table:number-columns-repeated="3"/>
          <table:table-cell office:value-type="string">
            <text:p>altezza 5,00/6,00 m, circonferenza fusto 25/30 cm, in vaso</text:p>
          </table:table-cell>
          <table:table-cell table:style-name="Default"/>
          <table:table-cell table:style-name="ce62" office:value-type="string">
            <text:p>cad</text:p>
          </table:table-cell>
          <table:table-cell table:style-name="ce68" office:value-type="currency" office:currency="EUR" office:value="540.48">
            <text:p>€ 540,48</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4</text:p>
          </table:table-cell>
          <table:table-cell table:style-name="ce53"/>
          <table:table-cell office:value-type="string">
            <text:p>Celtis austral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06.02">
            <text:p>€ 106,02</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42.54">
            <text:p>€ 142,54</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5</text:p>
          </table:table-cell>
          <table:table-cell table:style-name="ce53"/>
          <table:table-cell office:value-type="string">
            <text:p>Cercis siliquastrum:</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1,75/2,00 m, circonferenza fusto 14/16 cm, in vaso</text:p>
          </table:table-cell>
          <table:table-cell table:style-name="Default"/>
          <table:table-cell table:style-name="ce62" office:value-type="string">
            <text:p>cad</text:p>
          </table:table-cell>
          <table:table-cell table:style-name="ce68" office:value-type="currency" office:currency="EUR" office:value="49.89">
            <text:p>€ 49,89</text:p>
          </table:table-cell>
          <table:table-cell table:number-columns-repeated="247"/>
        </table:table-row>
        <table:table-row table:style-name="ro15">
          <table:table-cell/>
          <table:table-cell table:style-name="Default" table:number-columns-repeated="3"/>
          <table:table-cell office:value-type="string">
            <text:p>altezza 2,00/2,50 m, circonferenza fusto 16/18 cm, in vaso</text:p>
          </table:table-cell>
          <table:table-cell table:style-name="Default"/>
          <table:table-cell table:style-name="ce62" office:value-type="string">
            <text:p>cad</text:p>
          </table:table-cell>
          <table:table-cell table:style-name="ce68" office:value-type="currency" office:currency="EUR" office:value="72.46">
            <text:p>€ 72,46</text:p>
          </table:table-cell>
          <table:table-cell table:number-columns-repeated="247"/>
        </table:table-row>
        <table:table-row table:style-name="ro15">
          <table:table-cell/>
          <table:table-cell table:style-name="Default" table:number-columns-repeated="3"/>
          <table:table-cell office:value-type="string">
            <text:p>altezza 2,50/3,00 m, circonferenza fusto 18/20 cm, in vaso</text:p>
          </table:table-cell>
          <table:table-cell table:style-name="Default"/>
          <table:table-cell table:style-name="ce62" office:value-type="string">
            <text:p>cad</text:p>
          </table:table-cell>
          <table:table-cell table:style-name="ce68" office:value-type="currency" office:currency="EUR" office:value="103.94">
            <text:p>€ 103,94</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6</text:p>
          </table:table-cell>
          <table:table-cell table:style-name="ce53"/>
          <table:table-cell office:value-type="string">
            <text:p>Chamaecyparis lawsonian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1,75/2,00 m, in vaso</text:p>
          </table:table-cell>
          <table:table-cell table:style-name="Default"/>
          <table:table-cell table:style-name="ce62" office:value-type="string">
            <text:p>cad</text:p>
          </table:table-cell>
          <table:table-cell table:style-name="ce68" office:value-type="currency" office:currency="EUR" office:value="39.2">
            <text:p>€ 39,20</text:p>
          </table:table-cell>
          <table:table-cell table:number-columns-repeated="247"/>
        </table:table-row>
        <table:table-row table:style-name="ro15">
          <table:table-cell/>
          <table:table-cell table:style-name="Default" table:number-columns-repeated="3"/>
          <table:table-cell office:value-type="string">
            <text:p>altezza 2,00/2,50 m, in vaso</text:p>
          </table:table-cell>
          <table:table-cell table:style-name="Default"/>
          <table:table-cell table:style-name="ce62" office:value-type="string">
            <text:p>cad</text:p>
          </table:table-cell>
          <table:table-cell table:style-name="ce68" office:value-type="currency" office:currency="EUR" office:value="54.05">
            <text:p>€ 54,05</text:p>
          </table:table-cell>
          <table:table-cell table:number-columns-repeated="247"/>
        </table:table-row>
        <table:table-row table:style-name="ro15">
          <table:table-cell/>
          <table:table-cell table:style-name="Default" table:number-columns-repeated="3"/>
          <table:table-cell office:value-type="string">
            <text:p>altezza 2,50/3,00 m, in vaso</text:p>
          </table:table-cell>
          <table:table-cell table:style-name="Default"/>
          <table:table-cell table:style-name="ce62" office:value-type="string">
            <text:p>cad</text:p>
          </table:table-cell>
          <table:table-cell table:style-name="ce68" office:value-type="currency" office:currency="EUR" office:value="83.15">
            <text:p>€ 83,15</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7</text:p>
          </table:table-cell>
          <table:table-cell table:style-name="ce53"/>
          <table:table-cell office:value-type="string">
            <text:p>Chamaerops excels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tronco 1,60/1,80 m, altezza totale 2,50/3,00 m, in vaso</text:p>
          </table:table-cell>
          <table:table-cell table:style-name="Default"/>
          <table:table-cell table:style-name="ce62" office:value-type="string">
            <text:p>cad</text:p>
          </table:table-cell>
          <table:table-cell table:style-name="ce68" office:value-type="currency" office:currency="EUR" office:value="424.06">
            <text:p>€ 424,06</text:p>
          </table:table-cell>
          <table:table-cell table:number-columns-repeated="247"/>
        </table:table-row>
        <table:table-row table:style-name="ro15">
          <table:table-cell/>
          <table:table-cell table:style-name="Default" table:number-columns-repeated="3"/>
          <table:table-cell office:value-type="string">
            <text:p>altezza tronco 1,80/2,00 m, altezza totale 2,50/3,00 m, in vaso</text:p>
          </table:table-cell>
          <table:table-cell table:style-name="Default"/>
          <table:table-cell table:style-name="ce62" office:value-type="string">
            <text:p>cad</text:p>
          </table:table-cell>
          <table:table-cell table:style-name="ce68" office:value-type="currency" office:currency="EUR" office:value="498.89">
            <text:p>€ 498,89</text:p>
          </table:table-cell>
          <table:table-cell table:number-columns-repeated="247"/>
        </table:table-row>
        <table:table-row table:style-name="ro15">
          <table:table-cell/>
          <table:table-cell table:style-name="Default" table:number-columns-repeated="3"/>
          <table:table-cell office:value-type="string">
            <text:p>altezza tronco 2,00/2,20 m, altezza totale 3,00/3,50 m, in vaso</text:p>
          </table:table-cell>
          <table:table-cell table:style-name="Default"/>
          <table:table-cell table:style-name="ce62" office:value-type="string">
            <text:p>cad</text:p>
          </table:table-cell>
          <table:table-cell table:style-name="ce68" office:value-type="currency" office:currency="EUR" office:value="582.05">
            <text:p>€ 582,05</text:p>
          </table:table-cell>
          <table:table-cell table:number-columns-repeated="247"/>
        </table:table-row>
        <table:table-row table:style-name="ro15">
          <table:table-cell/>
          <table:table-cell table:style-name="Default" table:number-columns-repeated="3"/>
          <table:table-cell office:value-type="string">
            <text:p>altezza tronco 4,00/4,20 m, altezza totale 5,00/5,50 m, in vaso</text:p>
          </table:table-cell>
          <table:table-cell table:style-name="Default"/>
          <table:table-cell table:style-name="ce62" office:value-type="string">
            <text:p>cad</text:p>
          </table:table-cell>
          <table:table-cell table:style-name="ce68" office:value-type="currency" office:currency="EUR" office:value="1781.78">
            <text:p>€ 1.781,7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8</text:p>
          </table:table-cell>
          <table:table-cell table:style-name="ce53"/>
          <table:table-cell office:value-type="string">
            <text:p>Chamaerops humilis (con almeno 3 stipiti):</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tronco 1,25/1,50 m, altezza totale 1,00/1,20 m, in vaso </text:p>
          </table:table-cell>
          <table:table-cell table:style-name="Default"/>
          <table:table-cell table:style-name="ce62" office:value-type="string">
            <text:p>cad</text:p>
          </table:table-cell>
          <table:table-cell table:style-name="ce68" office:value-type="currency" office:currency="EUR" office:value="71.27">
            <text:p>€ 71,27</text:p>
          </table:table-cell>
          <table:table-cell table:number-columns-repeated="247"/>
        </table:table-row>
        <table:table-row table:style-name="ro15">
          <table:table-cell/>
          <table:table-cell table:style-name="Default" table:number-columns-repeated="3"/>
          <table:table-cell office:value-type="string">
            <text:p>altezza tronco 1,50/1,75 m, altezza totale 1,75/2,00 m, in vaso </text:p>
          </table:table-cell>
          <table:table-cell table:style-name="Default"/>
          <table:table-cell table:style-name="ce62" office:value-type="string">
            <text:p>cad</text:p>
          </table:table-cell>
          <table:table-cell table:style-name="ce68" office:value-type="currency" office:currency="EUR" office:value="356.36">
            <text:p>€ 356,36</text:p>
          </table:table-cell>
          <table:table-cell table:number-columns-repeated="247"/>
        </table:table-row>
        <table:table-row table:style-name="ro15">
          <table:table-cell/>
          <table:table-cell table:style-name="Default" table:number-columns-repeated="3"/>
          <table:table-cell office:value-type="string">
            <text:p>altezza tronco 1,75/2,00 m, altezza totale 2,00/2,50 m, in vaso </text:p>
          </table:table-cell>
          <table:table-cell table:style-name="Default"/>
          <table:table-cell table:style-name="ce62" office:value-type="string">
            <text:p>cad</text:p>
          </table:table-cell>
          <table:table-cell table:style-name="ce68" office:value-type="currency" office:currency="EUR" office:value="469.2">
            <text:p>€ 469,20</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19</text:p>
          </table:table-cell>
          <table:table-cell table:style-name="ce53"/>
          <table:table-cell office:value-type="string">
            <text:p>Cupressus sempervirens (varietà d’innesto resistenti al cancro del cipresso):</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5,50/6,00 m, in vaso</text:p>
          </table:table-cell>
          <table:table-cell table:style-name="Default"/>
          <table:table-cell table:style-name="ce62" office:value-type="string">
            <text:p>cad</text:p>
          </table:table-cell>
          <table:table-cell table:style-name="ce68" office:value-type="currency" office:currency="EUR" office:value="457.32">
            <text:p>€ 457,32</text:p>
          </table:table-cell>
          <table:table-cell table:number-columns-repeated="247"/>
        </table:table-row>
        <table:table-row table:style-name="ro15">
          <table:table-cell/>
          <table:table-cell table:style-name="Default" table:number-columns-repeated="3"/>
          <table:table-cell office:value-type="string">
            <text:p>altezza 6,00/6,50 m, in vaso</text:p>
          </table:table-cell>
          <table:table-cell table:style-name="Default"/>
          <table:table-cell table:style-name="ce62" office:value-type="string">
            <text:p>cad</text:p>
          </table:table-cell>
          <table:table-cell table:style-name="ce68" office:value-type="currency" office:currency="EUR" office:value="565.42">
            <text:p>€ 565,42</text:p>
          </table:table-cell>
          <table:table-cell table:number-columns-repeated="247"/>
        </table:table-row>
        <table:table-row table:style-name="ro15">
          <table:table-cell/>
          <table:table-cell table:style-name="Default" table:number-columns-repeated="3"/>
          <table:table-cell office:value-type="string">
            <text:p>altezza 6,50/7,00 m, in vaso</text:p>
          </table:table-cell>
          <table:table-cell table:style-name="Default"/>
          <table:table-cell table:style-name="ce62" office:value-type="string">
            <text:p>cad</text:p>
          </table:table-cell>
          <table:table-cell table:style-name="ce68" office:value-type="currency" office:currency="EUR" office:value="772.1">
            <text:p>€ 772,10</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0</text:p>
          </table:table-cell>
          <table:table-cell table:style-name="ce53"/>
          <table:table-cell office:value-type="string">
            <text:p>Eucaliptus cinerea-globulus-gunnij:</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00/2,50 m, circonferenza fusto 14/16 cm, in vaso</text:p>
          </table:table-cell>
          <table:table-cell table:style-name="Default"/>
          <table:table-cell table:style-name="ce62" office:value-type="string">
            <text:p>cad</text:p>
          </table:table-cell>
          <table:table-cell table:style-name="ce68" office:value-type="currency" office:currency="EUR" office:value="53.45">
            <text:p>€ 53,45</text:p>
          </table:table-cell>
          <table:table-cell table:number-columns-repeated="247"/>
        </table:table-row>
        <table:table-row table:style-name="ro15">
          <table:table-cell/>
          <table:table-cell table:style-name="Default" table:number-columns-repeated="3"/>
          <table:table-cell office:value-type="string">
            <text:p>altezza 2,50/3,00 m, circonferenza fusto 16/18 cm, in vaso</text:p>
          </table:table-cell>
          <table:table-cell table:style-name="Default"/>
          <table:table-cell table:style-name="ce62" office:value-type="string">
            <text:p>cad</text:p>
          </table:table-cell>
          <table:table-cell table:style-name="ce68" office:value-type="currency" office:currency="EUR" office:value="71.27">
            <text:p>€ 71,27</text:p>
          </table:table-cell>
          <table:table-cell table:number-columns-repeated="247"/>
        </table:table-row>
        <table:table-row table:style-name="ro15">
          <table:table-cell/>
          <table:table-cell table:style-name="Default" table:number-columns-repeated="3"/>
          <table:table-cell office:value-type="string">
            <text:p>altezza 3,00/3,50 m, circonferenza fusto 18/20 cm, in vaso</text:p>
          </table:table-cell>
          <table:table-cell table:style-name="Default"/>
          <table:table-cell table:style-name="ce62" office:value-type="string">
            <text:p>cad</text:p>
          </table:table-cell>
          <table:table-cell table:style-name="ce68" office:value-type="currency" office:currency="EUR" office:value="95.03">
            <text:p>€ 95,03</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1</text:p>
          </table:table-cell>
          <table:table-cell table:style-name="ce53"/>
          <table:table-cell office:value-type="string">
            <text:p>Ginkgo bilob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Default" table:number-columns-repeated="3"/>
          <table:table-cell office:value-type="string">
            <text:p>altezza 4,50/5,00 m, circonferenza fusto 18/20 cm, in vaso</text:p>
          </table:table-cell>
          <table:table-cell table:style-name="Default"/>
          <table:table-cell table:style-name="ce62" office:value-type="string">
            <text:p>cad</text:p>
          </table:table-cell>
          <table:table-cell table:style-name="ce68" office:value-type="currency" office:currency="EUR" office:value="282.7">
            <text:p>€ 282,70</text:p>
          </table:table-cell>
          <table:table-cell table:number-columns-repeated="247"/>
        </table:table-row>
        <table:table-row table:style-name="ro15">
          <table:table-cell/>
          <table:table-cell table:style-name="Default" table:number-columns-repeated="3"/>
          <table:table-cell office:value-type="string">
            <text:p>altezza 5,00/5,50 m, circonferenza fusto 20/25 cm, in vaso</text:p>
          </table:table-cell>
          <table:table-cell table:style-name="Default"/>
          <table:table-cell table:style-name="ce62" office:value-type="string">
            <text:p>cad</text:p>
          </table:table-cell>
          <table:table-cell table:style-name="ce68" office:value-type="currency" office:currency="EUR" office:value="363.48">
            <text:p>€ 363,48</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2</text:p>
          </table:table-cell>
          <table:table-cell table:style-name="ce53"/>
          <table:table-cell office:value-type="string">
            <text:p>Juglans nig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92.06">
            <text:p>€ 92,06</text:p>
          </table:table-cell>
          <table:table-cell table:number-columns-repeated="247"/>
        </table:table-row>
        <table:table-row table:style-name="ro15">
          <table:table-cell/>
          <table:table-cell table:style-name="Default" table:number-columns-repeated="3"/>
          <table:table-cell office:value-type="string">
            <text:p>altezza 4,50/5,00 m, circonferenza fusto 18/20 cm, in vaso</text:p>
          </table:table-cell>
          <table:table-cell table:style-name="Default"/>
          <table:table-cell table:style-name="ce62" office:value-type="string">
            <text:p>cad</text:p>
          </table:table-cell>
          <table:table-cell table:style-name="ce68" office:value-type="currency" office:currency="EUR" office:value="124.72">
            <text:p>€ 124,72</text:p>
          </table:table-cell>
          <table:table-cell table:number-columns-repeated="247"/>
        </table:table-row>
        <table:table-row table:style-name="ro15">
          <table:table-cell/>
          <table:table-cell table:style-name="Default" table:number-columns-repeated="3"/>
          <table:table-cell office:value-type="string">
            <text:p>altezza 5,00/5,50 m, circonferenza fusto 20/25 cm, in vaso</text:p>
          </table:table-cell>
          <table:table-cell table:style-name="Default"/>
          <table:table-cell table:style-name="ce62" office:value-type="string">
            <text:p>cad</text:p>
          </table:table-cell>
          <table:table-cell table:style-name="ce68" office:value-type="currency" office:currency="EUR" office:value="160.36">
            <text:p>€ 160,3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3</text:p>
          </table:table-cell>
          <table:table-cell table:style-name="ce53"/>
          <table:table-cell office:value-type="string">
            <text:p>Juglans regi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124.73">
            <text:p>€ 124,73</text:p>
          </table:table-cell>
          <table:table-cell table:number-columns-repeated="247"/>
        </table:table-row>
        <table:table-row table:style-name="ro15">
          <table:table-cell/>
          <table:table-cell table:style-name="Default" table:number-columns-repeated="3"/>
          <table:table-cell office:value-type="string">
            <text:p>altezza 4,50/5,00 m, circonferenza fusto 18/20 cm, in vaso</text:p>
          </table:table-cell>
          <table:table-cell table:style-name="Default"/>
          <table:table-cell table:style-name="ce62" office:value-type="string">
            <text:p>cad</text:p>
          </table:table-cell>
          <table:table-cell table:style-name="ce68" office:value-type="currency" office:currency="EUR" office:value="184.12">
            <text:p>€ 184,12</text:p>
          </table:table-cell>
          <table:table-cell table:number-columns-repeated="247"/>
        </table:table-row>
        <table:table-row table:style-name="ro15">
          <table:table-cell/>
          <table:table-cell table:style-name="Default" table:number-columns-repeated="3"/>
          <table:table-cell office:value-type="string">
            <text:p>altezza 5,00/5,50 m, circonferenza fusto 20/25 cm, in vaso</text:p>
          </table:table-cell>
          <table:table-cell table:style-name="Default"/>
          <table:table-cell table:style-name="ce62" office:value-type="string">
            <text:p>cad</text:p>
          </table:table-cell>
          <table:table-cell table:style-name="ce68" office:value-type="currency" office:currency="EUR" office:value="273.21">
            <text:p>€ 273,21</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4</text:p>
          </table:table-cell>
          <table:table-cell table:style-name="ce53"/>
          <table:table-cell office:value-type="string">
            <text:p>Magnolia grandiflo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415.74">
            <text:p>€ 415,74</text:p>
          </table:table-cell>
          <table:table-cell table:number-columns-repeated="247"/>
        </table:table-row>
        <table:table-row table:style-name="ro15">
          <table:table-cell/>
          <table:table-cell table:style-name="Default" table:number-columns-repeated="3"/>
          <table:table-cell office:value-type="string">
            <text:p>altezza 3,50/4,00 m, circonferenza fusto 20/25 cm, in vaso</text:p>
          </table:table-cell>
          <table:table-cell table:style-name="Default"/>
          <table:table-cell table:style-name="ce62" office:value-type="string">
            <text:p>cad</text:p>
          </table:table-cell>
          <table:table-cell table:style-name="ce68" office:value-type="currency" office:currency="EUR" office:value="671.13">
            <text:p>€ 671,13</text:p>
          </table:table-cell>
          <table:table-cell table:number-columns-repeated="247"/>
        </table:table-row>
        <table:table-row table:style-name="ro15">
          <table:table-cell/>
          <table:table-cell table:style-name="Default" table:number-columns-repeated="3"/>
          <table:table-cell office:value-type="string">
            <text:p>altezza 4,00/4,50 m, circonferenza fusto 25/30 cm, in vaso</text:p>
          </table:table-cell>
          <table:table-cell table:style-name="Default"/>
          <table:table-cell table:style-name="ce62" office:value-type="string">
            <text:p>cad</text:p>
          </table:table-cell>
          <table:table-cell table:style-name="ce68" office:value-type="currency" office:currency="EUR" office:value="831.48">
            <text:p>€ 831,48</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5</text:p>
          </table:table-cell>
          <table:table-cell table:style-name="ce53"/>
          <table:table-cell office:value-type="string">
            <text:p>Magnolia x soullangean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1,75/2,00 m, in vaso</text:p>
          </table:table-cell>
          <table:table-cell table:style-name="Default"/>
          <table:table-cell table:style-name="ce62" office:value-type="string">
            <text:p>cad</text:p>
          </table:table-cell>
          <table:table-cell table:style-name="ce68" office:value-type="currency" office:currency="EUR" office:value="54.05">
            <text:p>€ 54,05</text:p>
          </table:table-cell>
          <table:table-cell table:number-columns-repeated="247"/>
        </table:table-row>
        <table:table-row table:style-name="ro15">
          <table:table-cell/>
          <table:table-cell table:style-name="Default" table:number-columns-repeated="3"/>
          <table:table-cell office:value-type="string">
            <text:p>altezza 2,00/2,50 m, in vaso</text:p>
          </table:table-cell>
          <table:table-cell table:style-name="Default"/>
          <table:table-cell table:style-name="ce62" office:value-type="string">
            <text:p>cad</text:p>
          </table:table-cell>
          <table:table-cell table:style-name="ce68" office:value-type="currency" office:currency="EUR" office:value="74.83">
            <text:p>€ 74,83</text:p>
          </table:table-cell>
          <table:table-cell table:number-columns-repeated="247"/>
        </table:table-row>
        <table:table-row table:style-name="ro15">
          <table:table-cell/>
          <table:table-cell table:style-name="Default" table:number-columns-repeated="3"/>
          <table:table-cell office:value-type="string">
            <text:p>altezza 2,50/3,00 m, in vaso</text:p>
          </table:table-cell>
          <table:table-cell table:style-name="Default"/>
          <table:table-cell table:style-name="ce62" office:value-type="string">
            <text:p>cad</text:p>
          </table:table-cell>
          <table:table-cell table:style-name="ce68" office:value-type="currency" office:currency="EUR" office:value="106.9">
            <text:p>€ 106,90</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6</text:p>
          </table:table-cell>
          <table:table-cell table:style-name="ce53"/>
          <table:table-cell office:value-type="string">
            <text:p>Olea europe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6/18 cm, in vaso</text:p>
          </table:table-cell>
          <table:table-cell table:style-name="Default"/>
          <table:table-cell table:style-name="ce62" office:value-type="string">
            <text:p>cad</text:p>
          </table:table-cell>
          <table:table-cell table:style-name="ce68" office:value-type="currency" office:currency="EUR" office:value="166.3">
            <text:p>€ 166,30</text:p>
          </table:table-cell>
          <table:table-cell table:number-columns-repeated="247"/>
        </table:table-row>
        <table:table-row table:style-name="ro15">
          <table:table-cell/>
          <table:table-cell table:style-name="Default" table:number-columns-repeated="3"/>
          <table:table-cell office:value-type="string">
            <text:p>altezza 3,00/3,50 m, circonferenza fusto 18/20 c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Default" table:number-columns-repeated="3"/>
          <table:table-cell office:value-type="string">
            <text:p>altezza 3,50/4,00 m, circonferenza fusto 20/25 cm, in vaso</text:p>
          </table:table-cell>
          <table:table-cell table:style-name="Default"/>
          <table:table-cell table:style-name="ce62" office:value-type="string">
            <text:p>cad</text:p>
          </table:table-cell>
          <table:table-cell table:style-name="ce68" office:value-type="currency" office:currency="EUR" office:value="291.02">
            <text:p>€ 291,02</text:p>
          </table:table-cell>
          <table:table-cell table:number-columns-repeated="247"/>
        </table:table-row>
        <table:table-row table:style-name="ro15">
          <table:table-cell/>
          <table:table-cell table:style-name="Default" table:number-columns-repeated="3"/>
          <table:table-cell office:value-type="string">
            <text:p>altezza 3,50/4,00 m, circonferenza fusto 25/30 cm, in vaso</text:p>
          </table:table-cell>
          <table:table-cell table:style-name="Default"/>
          <table:table-cell table:style-name="ce62" office:value-type="string">
            <text:p>cad</text:p>
          </table:table-cell>
          <table:table-cell table:style-name="ce68" office:value-type="currency" office:currency="EUR" office:value="415.75">
            <text:p>€ 415,75</text:p>
          </table:table-cell>
          <table:table-cell table:number-columns-repeated="247"/>
        </table:table-row>
        <table:table-row table:style-name="ro15">
          <table:table-cell/>
          <table:table-cell table:style-name="ce42" office:value-type="string">
            <text:p>C</text:p>
          </table:table-cell>
          <table:table-cell office:value-type="string">
            <text:p>C 2.01.27</text:p>
          </table:table-cell>
          <table:table-cell table:style-name="ce53"/>
          <table:table-cell office:value-type="string">
            <text:p>Paulownia tormentos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93.84">
            <text:p>€ 93,84</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132.45">
            <text:p>€ 132,45</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81.75">
            <text:p>€ 81,75</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8</text:p>
          </table:table-cell>
          <table:table-cell table:style-name="ce53"/>
          <table:table-cell office:value-type="string">
            <text:p>Phoenix canariens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dello stipite 2,50/3,00 m, in vaso</text:p>
          </table:table-cell>
          <table:table-cell table:style-name="Default"/>
          <table:table-cell table:style-name="ce62" office:value-type="string">
            <text:p>cad</text:p>
          </table:table-cell>
          <table:table-cell table:style-name="ce68" office:value-type="currency" office:currency="EUR" office:value="4406.93">
            <text:p>€ 4.406,93</text:p>
          </table:table-cell>
          <table:table-cell table:number-columns-repeated="247"/>
        </table:table-row>
        <table:table-row table:style-name="ro15">
          <table:table-cell/>
          <table:table-cell table:style-name="Default" table:number-columns-repeated="3"/>
          <table:table-cell office:value-type="string">
            <text:p>altezza dello stipite 3,00/3,50 m, in vaso</text:p>
          </table:table-cell>
          <table:table-cell table:style-name="Default"/>
          <table:table-cell table:style-name="ce62" office:value-type="string">
            <text:p>cad</text:p>
          </table:table-cell>
          <table:table-cell table:style-name="ce68" office:value-type="currency" office:currency="EUR" office:value="5737.32">
            <text:p>€ 5.737,32</text:p>
          </table:table-cell>
          <table:table-cell table:number-columns-repeated="247"/>
        </table:table-row>
        <table:table-row table:style-name="ro15">
          <table:table-cell/>
          <table:table-cell table:style-name="Default" table:number-columns-repeated="3"/>
          <table:table-cell office:value-type="string">
            <text:p>altezza dello stipite 3,50/4,00 m, in vaso</text:p>
          </table:table-cell>
          <table:table-cell table:style-name="Default"/>
          <table:table-cell table:style-name="ce62" office:value-type="string">
            <text:p>cad</text:p>
          </table:table-cell>
          <table:table-cell table:style-name="ce68" office:value-type="currency" office:currency="EUR" office:value="6651.97">
            <text:p>€ 6.651,97</text:p>
          </table:table-cell>
          <table:table-cell table:number-columns-repeated="247"/>
        </table:table-row>
        <table:table-row table:style-name="ro15">
          <table:table-cell/>
          <table:table-cell table:style-name="Default" table:number-columns-repeated="3"/>
          <table:table-cell office:value-type="string">
            <text:p>altezza dello stipite 4,00/5,00 m, in vaso</text:p>
          </table:table-cell>
          <table:table-cell table:style-name="Default"/>
          <table:table-cell table:style-name="ce62" office:value-type="string">
            <text:p>cad</text:p>
          </table:table-cell>
          <table:table-cell table:style-name="ce68" office:value-type="currency" office:currency="EUR" office:value="8314.96">
            <text:p>€ 8.314,9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29</text:p>
          </table:table-cell>
          <table:table-cell table:style-name="ce53"/>
          <table:table-cell office:value-type="string">
            <text:p>Phoenix dactylife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dello stipite 2,50/3,00 m, in vaso</text:p>
          </table:table-cell>
          <table:table-cell table:style-name="Default"/>
          <table:table-cell table:style-name="ce62" office:value-type="string">
            <text:p>cad</text:p>
          </table:table-cell>
          <table:table-cell table:style-name="ce68" office:value-type="currency" office:currency="EUR" office:value="2660.79">
            <text:p>€ 2.660,79</text:p>
          </table:table-cell>
          <table:table-cell table:number-columns-repeated="247"/>
        </table:table-row>
        <table:table-row table:style-name="ro15">
          <table:table-cell/>
          <table:table-cell table:style-name="Default" table:number-columns-repeated="3"/>
          <table:table-cell office:value-type="string">
            <text:p>altezza dello stipite 3,00/3,50 m, in vaso</text:p>
          </table:table-cell>
          <table:table-cell table:style-name="Default"/>
          <table:table-cell table:style-name="ce62" office:value-type="string">
            <text:p>cad</text:p>
          </table:table-cell>
          <table:table-cell table:style-name="ce68" office:value-type="currency" office:currency="EUR" office:value="2993.38">
            <text:p>€ 2.993,38</text:p>
          </table:table-cell>
          <table:table-cell table:number-columns-repeated="247"/>
        </table:table-row>
        <table:table-row table:style-name="ro15">
          <table:table-cell/>
          <table:table-cell table:style-name="Default" table:number-columns-repeated="3"/>
          <table:table-cell office:value-type="string">
            <text:p>altezza dello stipite 3,50/4,00 m, in vaso</text:p>
          </table:table-cell>
          <table:table-cell table:style-name="Default"/>
          <table:table-cell table:style-name="ce62" office:value-type="string">
            <text:p>cad</text:p>
          </table:table-cell>
          <table:table-cell table:style-name="ce68" office:value-type="currency" office:currency="EUR" office:value="4074.32">
            <text:p>€ 4.074,32</text:p>
          </table:table-cell>
          <table:table-cell table:number-columns-repeated="247"/>
        </table:table-row>
        <table:table-row table:style-name="ro15">
          <table:table-cell/>
          <table:table-cell table:style-name="Default" table:number-columns-repeated="3"/>
          <table:table-cell office:value-type="string">
            <text:p>altezza dello stipite 4,00/5,00 m, in vaso</text:p>
          </table:table-cell>
          <table:table-cell table:style-name="Default"/>
          <table:table-cell table:style-name="ce62" office:value-type="string">
            <text:p>cad</text:p>
          </table:table-cell>
          <table:table-cell table:style-name="ce68" office:value-type="currency" office:currency="EUR" office:value="4573.22">
            <text:p>€ 4.573,22</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0</text:p>
          </table:table-cell>
          <table:table-cell table:style-name="ce53"/>
          <table:table-cell office:value-type="string">
            <text:p>Pinus excels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112.8">
            <text:p>€ 112,80</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138.83">
            <text:p>€ 138,83</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164.86">
            <text:p>€ 164,8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1</text:p>
          </table:table-cell>
          <table:table-cell table:style-name="ce53"/>
          <table:table-cell office:value-type="string">
            <text:p>Pinus halepens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138.83">
            <text:p>€ 138,83</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234.26">
            <text:p>€ 234,2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2</text:p>
          </table:table-cell>
          <table:table-cell table:style-name="ce53"/>
          <table:table-cell office:value-type="string">
            <text:p>Pinus nig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422.66">
            <text:p>€ 422,66</text:p>
          </table:table-cell>
          <table:table-cell table:number-columns-repeated="247"/>
        </table:table-row>
        <table:table-row table:style-name="ro15">
          <table:table-cell/>
          <table:table-cell table:style-name="Default" table:number-columns-repeated="3"/>
          <table:table-cell office:value-type="string">
            <text:p>altezza 4,00/5,00 m, circonferenza fusto 20/25 cm, in vaso</text:p>
          </table:table-cell>
          <table:table-cell table:style-name="Default"/>
          <table:table-cell table:style-name="ce62" office:value-type="string">
            <text:p>cad</text:p>
          </table:table-cell>
          <table:table-cell table:style-name="ce68" office:value-type="currency" office:currency="EUR" office:value="542.28">
            <text:p>€ 542,28</text:p>
          </table:table-cell>
          <table:table-cell table:number-columns-repeated="247"/>
        </table:table-row>
        <table:table-row table:style-name="ro15">
          <table:table-cell/>
          <table:table-cell table:style-name="Default" table:number-columns-repeated="3"/>
          <table:table-cell office:value-type="string">
            <text:p>altezza 5,00/6,00 m, circonferenza fusto 25/30 cm, in vaso</text:p>
          </table:table-cell>
          <table:table-cell table:style-name="Default"/>
          <table:table-cell table:style-name="ce62" office:value-type="string">
            <text:p>cad</text:p>
          </table:table-cell>
          <table:table-cell table:style-name="ce68" office:value-type="currency" office:currency="EUR" office:value="704.65">
            <text:p>€ 704,65</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3</text:p>
          </table:table-cell>
          <table:table-cell table:style-name="ce53"/>
          <table:table-cell office:value-type="string">
            <text:p>Pinus pinaster:</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2/14 cm, in vaso</text:p>
          </table:table-cell>
          <table:table-cell table:style-name="Default"/>
          <table:table-cell table:style-name="ce62" office:value-type="string">
            <text:p>cad</text:p>
          </table:table-cell>
          <table:table-cell table:style-name="ce68" office:value-type="currency" office:currency="EUR" office:value="86.76">
            <text:p>€ 86,76</text:p>
          </table:table-cell>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text:p>
          </table:table-cell>
          <table:table-cell table:style-name="ce68" office:value-type="currency" office:currency="EUR" office:value="108.46">
            <text:p>€ 108,46</text:p>
          </table:table-cell>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40.99">
            <text:p>€ 140,9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4</text:p>
          </table:table-cell>
          <table:table-cell table:style-name="ce53"/>
          <table:table-cell office:value-type="string">
            <text:p>Pinus pine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30.15">
            <text:p>€ 130,15</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 </text:p>
          </table:table-cell>
          <table:table-cell table:style-name="ce68" office:value-type="currency" office:currency="EUR" office:value="173.53">
            <text:p>€ 173,53</text:p>
          </table:table-cell>
          <table:table-cell table:number-columns-repeated="247"/>
        </table:table-row>
        <table:table-row table:style-name="ro15">
          <table:table-cell/>
          <table:table-cell table:style-name="Default" table:number-columns-repeated="3"/>
          <table:table-cell office:value-type="string">
            <text:p>altezza 5,00/5,50 m, circonferenza fusto 30/35 cm, in vaso</text:p>
          </table:table-cell>
          <table:table-cell table:style-name="Default"/>
          <table:table-cell table:style-name="ce62" office:value-type="string">
            <text:p>cad</text:p>
          </table:table-cell>
          <table:table-cell table:style-name="ce68" office:value-type="currency" office:currency="EUR" office:value="347.06">
            <text:p>€ 347,06</text:p>
          </table:table-cell>
          <table:table-cell table:number-columns-repeated="247"/>
        </table:table-row>
        <table:table-row table:style-name="ro15">
          <table:table-cell/>
          <table:table-cell table:style-name="Default" table:number-columns-repeated="3"/>
          <table:table-cell office:value-type="string">
            <text:p>altezza 5,50/6,00 m, circonferenza fusto 40/45 cm, in vaso</text:p>
          </table:table-cell>
          <table:table-cell table:style-name="Default"/>
          <table:table-cell table:style-name="ce62" office:value-type="string">
            <text:p>cad </text:p>
          </table:table-cell>
          <table:table-cell table:style-name="ce68" office:value-type="currency" office:currency="EUR" office:value="590">
            <text:p>€ 590,00</text:p>
          </table:table-cell>
          <table:table-cell table:number-columns-repeated="247"/>
        </table:table-row>
        <table:table-row table:style-name="ro15">
          <table:table-cell/>
          <table:table-cell table:style-name="Default" table:number-columns-repeated="3"/>
          <table:table-cell office:value-type="string">
            <text:p>altezza 6,00/7,00 m, circonferenza fusto 50/60 cm, in vaso</text:p>
          </table:table-cell>
          <table:table-cell table:style-name="Default"/>
          <table:table-cell table:style-name="ce62" office:value-type="string">
            <text:p>cad </text:p>
          </table:table-cell>
          <table:table-cell table:style-name="ce68" office:value-type="currency" office:currency="EUR" office:value="1084.56">
            <text:p>€ 1.084,56</text:p>
          </table:table-cell>
          <table:table-cell table:number-columns-repeated="247"/>
        </table:table-row>
        <table:table-row table:style-name="ro15" table:number-rows-repeated="2">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5</text:p>
          </table:table-cell>
          <table:table-cell table:style-name="ce53"/>
          <table:table-cell office:value-type="string">
            <text:p>Pinus strobu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2/14 cm, in vaso</text:p>
          </table:table-cell>
          <table:table-cell table:style-name="Default"/>
          <table:table-cell table:style-name="ce62" office:value-type="string">
            <text:p>cad </text:p>
          </table:table-cell>
          <table:table-cell table:style-name="ce68" office:value-type="currency" office:currency="EUR" office:value="97.92">
            <text:p>€ 97,92</text:p>
          </table:table-cell>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 </text:p>
          </table:table-cell>
          <table:table-cell table:style-name="ce68" office:value-type="currency" office:currency="EUR" office:value="156.79">
            <text:p>€ 156,79</text:p>
          </table:table-cell>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 </text:p>
          </table:table-cell>
          <table:table-cell table:style-name="ce68" office:value-type="currency" office:currency="EUR" office:value="167.33">
            <text:p>€ 167,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6</text:p>
          </table:table-cell>
          <table:table-cell table:style-name="ce53"/>
          <table:table-cell office:value-type="string">
            <text:p>Pinus silvestr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2/14 cm, in vaso</text:p>
          </table:table-cell>
          <table:table-cell table:style-name="Default"/>
          <table:table-cell table:style-name="ce62" office:value-type="string">
            <text:p>cad</text:p>
          </table:table-cell>
          <table:table-cell table:style-name="ce68" office:value-type="currency" office:currency="EUR" office:value="205.75">
            <text:p>€ 205,75</text:p>
          </table:table-cell>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270.83">
            <text:p>€ 270,83</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368.75">
            <text:p>€ 368,75</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7</text:p>
          </table:table-cell>
          <table:table-cell table:style-name="ce53"/>
          <table:table-cell office:value-type="string">
            <text:p>Platanus orientalis - occidentalis – Acerifoli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41.36">
            <text:p>€ 141,36</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224.5">
            <text:p>€ 224,50</text:p>
          </table:table-cell>
          <table:table-cell table:number-columns-repeated="247"/>
        </table:table-row>
        <table:table-row table:style-name="ro15">
          <table:table-cell/>
          <table:table-cell table:style-name="Default" table:number-columns-repeated="3"/>
          <table:table-cell office:value-type="string">
            <text:p>altezza 5,00/5,50 m, circonferenza fusto 25/30 cm, in vaso</text:p>
          </table:table-cell>
          <table:table-cell table:style-name="Default"/>
          <table:table-cell table:style-name="ce62" office:value-type="string">
            <text:p>cad</text:p>
          </table:table-cell>
          <table:table-cell table:style-name="ce68" office:value-type="currency" office:currency="EUR" office:value="324.29">
            <text:p>€ 324,2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8</text:p>
          </table:table-cell>
          <table:table-cell table:style-name="ce53"/>
          <table:table-cell office:value-type="string">
            <text:p>Populus alb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00/2,50 m, circonferenza fusto 10/12 cm, in vaso</text:p>
          </table:table-cell>
          <table:table-cell table:style-name="Default"/>
          <table:table-cell table:style-name="ce62" office:value-type="string">
            <text:p>cad</text:p>
          </table:table-cell>
          <table:table-cell table:style-name="ce68" office:value-type="currency" office:currency="EUR" office:value="20.14">
            <text:p>€ 20,14</text:p>
          </table:table-cell>
          <table:table-cell table:number-columns-repeated="247"/>
        </table:table-row>
        <table:table-row table:style-name="ro15">
          <table:table-cell/>
          <table:table-cell table:style-name="Default" table:number-columns-repeated="3"/>
          <table:table-cell office:value-type="string">
            <text:p>altezza 5,00/6,00 m, circonferenza fusto 10/12 cm, in vaso</text:p>
          </table:table-cell>
          <table:table-cell table:style-name="Default"/>
          <table:table-cell table:style-name="ce62" office:value-type="string">
            <text:p>cad</text:p>
          </table:table-cell>
          <table:table-cell table:style-name="ce68" office:value-type="currency" office:currency="EUR" office:value="93.99">
            <text:p>€ 93,99</text:p>
          </table:table-cell>
          <table:table-cell table:number-columns-repeated="247"/>
        </table:table-row>
        <table:table-row table:style-name="ro15">
          <table:table-cell/>
          <table:table-cell table:style-name="Default" table:number-columns-repeated="3"/>
          <table:table-cell office:value-type="string">
            <text:p>altezza 5,00/6,00 m, circonferenza fusto 20/25 cm, in vaso</text:p>
          </table:table-cell>
          <table:table-cell table:style-name="Default"/>
          <table:table-cell table:style-name="ce62" office:value-type="string">
            <text:p>cad</text:p>
          </table:table-cell>
          <table:table-cell table:style-name="ce68" office:value-type="currency" office:currency="EUR" office:value="145.69">
            <text:p>€ 145,6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39</text:p>
          </table:table-cell>
          <table:table-cell table:style-name="ce53"/>
          <table:table-cell office:value-type="string">
            <text:p>Populus canadensis, altezza 4,00/5,00 m, circonferenza fusto 16/18 cm, in vaso</text:p>
          </table:table-cell>
          <table:table-cell table:style-name="List-stringa-sin"/>
          <table:table-cell table:style-name="ce62" office:value-type="string">
            <text:p>cad</text:p>
          </table:table-cell>
          <table:table-cell table:style-name="ce68" office:value-type="currency" office:currency="EUR" office:value="75.19">
            <text:p>€ 75,1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0</text:p>
          </table:table-cell>
          <table:table-cell table:style-name="ce53"/>
          <table:table-cell office:value-type="string">
            <text:p>Populus nigra italica pyr.:</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5,00 m, circonferenza fusto 14/16 cm, in vaso</text:p>
          </table:table-cell>
          <table:table-cell table:style-name="Default"/>
          <table:table-cell table:style-name="ce62" office:value-type="string">
            <text:p>cad</text:p>
          </table:table-cell>
          <table:table-cell table:style-name="ce68" office:value-type="currency" office:currency="EUR" office:value="44.98">
            <text:p>€ 44,98</text:p>
          </table:table-cell>
          <table:table-cell table:number-columns-repeated="247"/>
        </table:table-row>
        <table:table-row table:style-name="ro15">
          <table:table-cell/>
          <table:table-cell table:style-name="Default" table:number-columns-repeated="3"/>
          <table:table-cell office:value-type="string">
            <text:p>altezza 4,00/5,00 m, circonferenza fusto 16/18 cm, in vaso</text:p>
          </table:table-cell>
          <table:table-cell table:style-name="Default"/>
          <table:table-cell table:style-name="ce62" office:value-type="string">
            <text:p>cad</text:p>
          </table:table-cell>
          <table:table-cell table:style-name="ce68" office:value-type="currency" office:currency="EUR" office:value="61.1">
            <text:p>€ 61,10</text:p>
          </table:table-cell>
          <table:table-cell table:number-columns-repeated="247"/>
        </table:table-row>
        <table:table-row table:style-name="ro15">
          <table:table-cell/>
          <table:table-cell table:style-name="Default" table:number-columns-repeated="3"/>
          <table:table-cell office:value-type="string">
            <text:p>altezza 5,00/6,00 m, circonferenza fusto 18/20 cm, in vaso</text:p>
          </table:table-cell>
          <table:table-cell table:style-name="Default"/>
          <table:table-cell table:style-name="ce62" office:value-type="string">
            <text:p>cad</text:p>
          </table:table-cell>
          <table:table-cell table:style-name="ce68" office:value-type="currency" office:currency="EUR" office:value="84.59">
            <text:p>€ 84,5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1</text:p>
          </table:table-cell>
          <table:table-cell table:style-name="ce53"/>
          <table:table-cell office:value-type="string">
            <text:p>Populus tremul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0/12 cm, in vaso</text:p>
          </table:table-cell>
          <table:table-cell table:style-name="Default"/>
          <table:table-cell table:style-name="ce62" office:value-type="string">
            <text:p>cad</text:p>
          </table:table-cell>
          <table:table-cell table:style-name="ce68" office:value-type="currency" office:currency="EUR" office:value="30.89">
            <text:p>€ 30,89</text:p>
          </table:table-cell>
          <table:table-cell table:number-columns-repeated="247"/>
        </table:table-row>
        <table:table-row table:style-name="ro15">
          <table:table-cell/>
          <table:table-cell table:style-name="Default" table:number-columns-repeated="3"/>
          <table:table-cell office:value-type="string">
            <text:p>altezza 3,00/3,50 m, circonferenza fusto 12/14 cm, in vaso</text:p>
          </table:table-cell>
          <table:table-cell table:style-name="Default"/>
          <table:table-cell table:style-name="ce62" office:value-type="string">
            <text:p>cad</text:p>
          </table:table-cell>
          <table:table-cell table:style-name="ce68" office:value-type="currency" office:currency="EUR" office:value="42.3">
            <text:p>€ 42,30</text:p>
          </table:table-cell>
          <table:table-cell table:number-columns-repeated="247"/>
        </table:table-row>
        <table:table-row table:style-name="ro15">
          <table:table-cell/>
          <table:table-cell table:style-name="Default" table:number-columns-repeated="3"/>
          <table:table-cell office:value-type="string">
            <text:p>altezza 3,50/4,00 m, circonferenza fusto 14/16 cm, in vaso</text:p>
          </table:table-cell>
          <table:table-cell table:style-name="Default"/>
          <table:table-cell table:style-name="ce62" office:value-type="string">
            <text:p>cad</text:p>
          </table:table-cell>
          <table:table-cell table:style-name="ce68" office:value-type="currency" office:currency="EUR" office:value="59.4">
            <text:p>€ 59,40</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2</text:p>
          </table:table-cell>
          <table:table-cell table:style-name="ce53"/>
          <table:table-cell office:value-type="string">
            <text:p>Prunus cerasifera pissardi:</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all’impalcat. 2,20 m, circonferenza fusto 14/16 cm, in vaso</text:p>
          </table:table-cell>
          <table:table-cell table:style-name="Default"/>
          <table:table-cell table:style-name="ce62" office:value-type="string">
            <text:p>cad</text:p>
          </table:table-cell>
          <table:table-cell table:style-name="ce68" office:value-type="currency" office:currency="EUR" office:value="108.1">
            <text:p>€ 108,10</text:p>
          </table:table-cell>
          <table:table-cell table:number-columns-repeated="247"/>
        </table:table-row>
        <table:table-row table:style-name="ro15">
          <table:table-cell/>
          <table:table-cell table:style-name="Default" table:number-columns-repeated="3"/>
          <table:table-cell office:value-type="string">
            <text:p>altezza all’impalcat. 2,20 m, circonferenza fusto 16/18 cm, in vaso</text:p>
          </table:table-cell>
          <table:table-cell table:style-name="Default"/>
          <table:table-cell table:style-name="ce62" office:value-type="string">
            <text:p>cad</text:p>
          </table:table-cell>
          <table:table-cell table:style-name="ce68" office:value-type="currency" office:currency="EUR" office:value="154.42">
            <text:p>€ 154,42</text:p>
          </table:table-cell>
          <table:table-cell table:number-columns-repeated="247"/>
        </table:table-row>
        <table:table-row table:style-name="ro15">
          <table:table-cell/>
          <table:table-cell table:style-name="Default" table:number-columns-repeated="3"/>
          <table:table-cell office:value-type="string">
            <text:p>altezza all’impalcat. 2,20 m, circonferenza fusto 18/20 c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3</text:p>
          </table:table-cell>
          <table:table-cell table:style-name="ce53"/>
          <table:table-cell office:value-type="string">
            <text:p>Prunus laurocerasu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0,60/0,80 m, con 3/5 getti, in vaso </text:p>
          </table:table-cell>
          <table:table-cell table:style-name="Default"/>
          <table:table-cell table:style-name="ce62" office:value-type="string">
            <text:p>cad</text:p>
          </table:table-cell>
          <table:table-cell table:style-name="ce68" office:value-type="currency" office:currency="EUR" office:value="4.99">
            <text:p>€ 4,99</text:p>
          </table:table-cell>
          <table:table-cell table:number-columns-repeated="247"/>
        </table:table-row>
        <table:table-row table:style-name="ro15">
          <table:table-cell/>
          <table:table-cell table:style-name="Default" table:number-columns-repeated="3"/>
          <table:table-cell office:value-type="string">
            <text:p>altezza 0,80/1,00 m, con 3/5 getti, in vaso </text:p>
          </table:table-cell>
          <table:table-cell table:style-name="Default"/>
          <table:table-cell table:style-name="ce62" office:value-type="string">
            <text:p>cad</text:p>
          </table:table-cell>
          <table:table-cell table:style-name="ce68" office:value-type="currency" office:currency="EUR" office:value="5.82">
            <text:p>€ 5,82</text:p>
          </table:table-cell>
          <table:table-cell table:number-columns-repeated="247"/>
        </table:table-row>
        <table:table-row table:style-name="ro15">
          <table:table-cell/>
          <table:table-cell table:style-name="Default" table:number-columns-repeated="3"/>
          <table:table-cell office:value-type="string">
            <text:p>altezza 1,00/1,50 m, con 3/5 getti, in vaso</text:p>
          </table:table-cell>
          <table:table-cell table:style-name="Default"/>
          <table:table-cell table:style-name="ce62" office:value-type="string">
            <text:p>cad</text:p>
          </table:table-cell>
          <table:table-cell table:style-name="ce68" office:value-type="currency" office:currency="EUR" office:value="14.85">
            <text:p>€ 14,85</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4</text:p>
          </table:table-cell>
          <table:table-cell table:style-name="ce53"/>
          <table:table-cell office:value-type="string">
            <text:p>Prunus padus, altezza 1,50/1,75 m, circonferenza fusto 8/10 cm </text:p>
          </table:table-cell>
          <table:table-cell table:style-name="List-stringa-sin"/>
          <table:table-cell table:style-name="ce62" office:value-type="string">
            <text:p>cad</text:p>
          </table:table-cell>
          <table:table-cell table:style-name="ce68" office:value-type="currency" office:currency="EUR" office:value="30.88">
            <text:p>€ 30,88</text:p>
          </table:table-cell>
          <table:table-cell table:number-columns-repeated="247"/>
        </table:table-row>
        <table:table-row table:style-name="ro15" table:number-rows-repeated="2">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5</text:p>
          </table:table-cell>
          <table:table-cell table:style-name="ce53"/>
          <table:table-cell office:value-type="string">
            <text:p>Prunus serrulata kanzan:</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text:p>
          </table:table-cell>
          <table:table-cell table:style-name="ce68" office:value-type="currency" office:currency="EUR" office:value="83.15">
            <text:p>€ 83,15</text:p>
          </table:table-cell>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08.1">
            <text:p>€ 108,10</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49.67">
            <text:p>€ 149,67</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6</text:p>
          </table:table-cell>
          <table:table-cell table:style-name="ce53"/>
          <table:table-cell office:value-type="string">
            <text:p>Quercus cerr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182.93">
            <text:p>€ 182,93</text:p>
          </table:table-cell>
          <table:table-cell table:number-columns-repeated="247"/>
        </table:table-row>
        <table:table-row table:style-name="ro15">
          <table:table-cell/>
          <table:table-cell table:style-name="Default" table:number-columns-repeated="3"/>
          <table:table-cell office:value-type="string">
            <text:p>altezza 4,50/5,00 m, circonferenza fusto 18/20 c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Default" table:number-columns-repeated="3"/>
          <table:table-cell office:value-type="string">
            <text:p>altezza 5,00/5,50 m, circonferenza fusto 20/25 cm, in vaso</text:p>
          </table:table-cell>
          <table:table-cell table:style-name="Default"/>
          <table:table-cell table:style-name="ce62" office:value-type="string">
            <text:p>cad</text:p>
          </table:table-cell>
          <table:table-cell table:style-name="ce68" office:value-type="currency" office:currency="EUR" office:value="349.23">
            <text:p>€ 349,23</text:p>
          </table:table-cell>
          <table:table-cell table:number-columns-repeated="247"/>
        </table:table-row>
        <table:table-row table:style-name="ro15">
          <table:table-cell/>
          <table:table-cell table:style-name="Default" table:number-columns-repeated="3"/>
          <table:table-cell office:value-type="string">
            <text:p>altezza 5,50/6,00 m, circonferenza fusto 25/30 cm, in vaso</text:p>
          </table:table-cell>
          <table:table-cell table:style-name="Default"/>
          <table:table-cell table:style-name="ce62" office:value-type="string">
            <text:p>cad</text:p>
          </table:table-cell>
          <table:table-cell table:style-name="ce68" office:value-type="currency" office:currency="EUR" office:value="386.06">
            <text:p>€ 386,06</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7</text:p>
          </table:table-cell>
          <table:table-cell table:style-name="ce53"/>
          <table:table-cell office:value-type="string">
            <text:p>Quercus ilex cespuglio:</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on 5/7 getti, in vaso</text:p>
          </table:table-cell>
          <table:table-cell table:style-name="Default"/>
          <table:table-cell table:style-name="ce62" office:value-type="string">
            <text:p>cad</text:p>
          </table:table-cell>
          <table:table-cell table:style-name="ce68" office:value-type="currency" office:currency="EUR" office:value="135.41">
            <text:p>€ 135,41</text:p>
          </table:table-cell>
          <table:table-cell table:number-columns-repeated="247"/>
        </table:table-row>
        <table:table-row table:style-name="ro15">
          <table:table-cell/>
          <table:table-cell table:style-name="Default" table:number-columns-repeated="3"/>
          <table:table-cell office:value-type="string">
            <text:p>altezza 3,00/3,50 m, con 5/7 getti,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Default" table:number-columns-repeated="3"/>
          <table:table-cell office:value-type="string">
            <text:p>altezza 3,50/4,00 m, con 5/7 getti, in vaso</text:p>
          </table:table-cell>
          <table:table-cell table:style-name="Default"/>
          <table:table-cell table:style-name="ce62" office:value-type="string">
            <text:p>cad</text:p>
          </table:table-cell>
          <table:table-cell table:style-name="ce68" office:value-type="currency" office:currency="EUR" office:value="280.34">
            <text:p>€ 280,34</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8</text:p>
          </table:table-cell>
          <table:table-cell table:style-name="ce53"/>
          <table:table-cell office:value-type="string">
            <text:p>Quercus ilex – suber:</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374.18">
            <text:p>€ 374,18</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440.69">
            <text:p>€ 440,69</text:p>
          </table:table-cell>
          <table:table-cell table:number-columns-repeated="247"/>
        </table:table-row>
        <table:table-row table:style-name="ro15">
          <table:table-cell/>
          <table:table-cell table:style-name="Default" table:number-columns-repeated="3"/>
          <table:table-cell office:value-type="string">
            <text:p>altezza 5,00/5,50 m, circonferenza fusto 25/30 cm, in vaso</text:p>
          </table:table-cell>
          <table:table-cell table:style-name="Default"/>
          <table:table-cell table:style-name="ce62" office:value-type="string">
            <text:p>cad</text:p>
          </table:table-cell>
          <table:table-cell table:style-name="ce68" office:value-type="currency" office:currency="EUR" office:value="665.19">
            <text:p>€ 665,19</text:p>
          </table:table-cell>
          <table:table-cell table:number-columns-repeated="247"/>
        </table:table-row>
        <table:table-row table:style-name="ro15">
          <table:table-cell/>
          <table:table-cell table:style-name="Default" table:number-columns-repeated="3"/>
          <table:table-cell office:value-type="string">
            <text:p>altezza 5,50/6,00 m, circonferenza fusto 35/40 cm, in vaso</text:p>
          </table:table-cell>
          <table:table-cell table:style-name="Default"/>
          <table:table-cell table:style-name="ce62" office:value-type="string">
            <text:p>cad</text:p>
          </table:table-cell>
          <table:table-cell table:style-name="ce68" office:value-type="currency" office:currency="EUR" office:value="1496.69">
            <text:p>€ 1.496,69</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49</text:p>
          </table:table-cell>
          <table:table-cell table:style-name="ce53"/>
          <table:table-cell office:value-type="string">
            <text:p>Quercus petrae:</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81.75">
            <text:p>€ 181,75</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70.24">
            <text:p>€ 270,24</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389.62">
            <text:p>€ 389,62</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0</text:p>
          </table:table-cell>
          <table:table-cell table:style-name="ce53"/>
          <table:table-cell office:value-type="string">
            <text:p>Quercus pubescens – robur – fra inet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4,00/4,50 m, circonferenza fusto 14/16 cm, in vaso</text:p>
          </table:table-cell>
          <table:table-cell table:style-name="Default"/>
          <table:table-cell table:style-name="ce62" office:value-type="string">
            <text:p>cad</text:p>
          </table:table-cell>
          <table:table-cell table:style-name="ce68" office:value-type="currency" office:currency="EUR" office:value="133.04">
            <text:p>€ 133,04</text:p>
          </table:table-cell>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174.62">
            <text:p>€ 174,62</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Default" table:number-columns-repeated="3"/>
          <table:table-cell office:value-type="string">
            <text:p>altezza 4,00/4,50 m, circonferenza fusto 20/25 cm, in vaso</text:p>
          </table:table-cell>
          <table:table-cell table:style-name="Default"/>
          <table:table-cell table:style-name="ce62" office:value-type="string">
            <text:p>cad</text:p>
          </table:table-cell>
          <table:table-cell table:style-name="ce68" office:value-type="currency" office:currency="EUR" office:value="356.36">
            <text:p>€ 356,36</text:p>
          </table:table-cell>
          <table:table-cell table:number-columns-repeated="247"/>
        </table:table-row>
        <table:table-row table:style-name="ro15">
          <table:table-cell/>
          <table:table-cell table:style-name="Default" table:number-columns-repeated="3"/>
          <table:table-cell office:value-type="string">
            <text:p>altezza 4,00/4,50 m, circonferenza fusto 25/30 cm, in vaso</text:p>
          </table:table-cell>
          <table:table-cell table:style-name="Default"/>
          <table:table-cell table:style-name="ce62" office:value-type="string">
            <text:p>cad</text:p>
          </table:table-cell>
          <table:table-cell table:style-name="ce68" office:value-type="currency" office:currency="EUR" office:value="504.84">
            <text:p>€ 504,84</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1</text:p>
          </table:table-cell>
          <table:table-cell table:style-name="ce53"/>
          <table:table-cell office:value-type="string">
            <text:p>Quercus robur fastigia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4/16 cm, in vaso</text:p>
          </table:table-cell>
          <table:table-cell table:style-name="Default"/>
          <table:table-cell table:style-name="ce62" office:value-type="string">
            <text:p>cad</text:p>
          </table:table-cell>
          <table:table-cell table:style-name="ce68" office:value-type="currency" office:currency="EUR" office:value="166.3">
            <text:p>€ 166,30</text:p>
          </table:table-cell>
          <table:table-cell table:number-columns-repeated="247"/>
        </table:table-row>
        <table:table-row table:style-name="ro15">
          <table:table-cell/>
          <table:table-cell table:style-name="Default" table:number-columns-repeated="3"/>
          <table:table-cell office:value-type="string">
            <text:p>altezza 4,00/4,50 m, circonferenza fusto 16/18 cm, in vaso</text:p>
          </table:table-cell>
          <table:table-cell table:style-name="Default"/>
          <table:table-cell table:style-name="ce62" office:value-type="string">
            <text:p>cad</text:p>
          </table:table-cell>
          <table:table-cell table:style-name="ce68" office:value-type="currency" office:currency="EUR" office:value="216.19">
            <text:p>€ 216,19</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307.65">
            <text:p>€ 307,65</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2</text:p>
          </table:table-cell>
          <table:table-cell table:style-name="ce53"/>
          <table:table-cell office:value-type="string">
            <text:p>Quercus rubr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5,00/5,50 m, circonferenza fusto 18/20 cm, in vaso</text:p>
          </table:table-cell>
          <table:table-cell table:style-name="Default"/>
          <table:table-cell table:style-name="ce62" office:value-type="string">
            <text:p>cad</text:p>
          </table:table-cell>
          <table:table-cell table:style-name="ce68" office:value-type="currency" office:currency="EUR" office:value="270.24">
            <text:p>€ 270,24</text:p>
          </table:table-cell>
          <table:table-cell table:number-columns-repeated="247"/>
        </table:table-row>
        <table:table-row table:style-name="ro15">
          <table:table-cell/>
          <table:table-cell table:style-name="Default" table:number-columns-repeated="3"/>
          <table:table-cell office:value-type="string">
            <text:p>altezza 5,50/6,00 m, circonferenza fusto 25/30 cm, in vaso</text:p>
          </table:table-cell>
          <table:table-cell table:style-name="Default"/>
          <table:table-cell table:style-name="ce62" office:value-type="string">
            <text:p>cad</text:p>
          </table:table-cell>
          <table:table-cell table:style-name="ce68" office:value-type="currency" office:currency="EUR" office:value="540.48">
            <text:p>€ 540,48</text:p>
          </table:table-cell>
          <table:table-cell table:number-columns-repeated="247"/>
        </table:table-row>
        <table:table-row table:style-name="ro15">
          <table:table-cell/>
          <table:table-cell table:style-name="Default" table:number-columns-repeated="3"/>
          <table:table-cell office:value-type="string">
            <text:p>altezza 6,00/7,00 m, circonferenza fusto 30/35 cm, in vaso</text:p>
          </table:table-cell>
          <table:table-cell table:style-name="Default"/>
          <table:table-cell table:style-name="ce62" office:value-type="string">
            <text:p>cad</text:p>
          </table:table-cell>
          <table:table-cell table:style-name="ce68" office:value-type="currency" office:currency="EUR" office:value="712.71">
            <text:p>€ 712,71</text:p>
          </table:table-cell>
          <table:table-cell table:number-columns-repeated="247"/>
        </table:table-row>
        <table:table-row table:style-name="ro15" table:number-rows-repeated="3">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3</text:p>
          </table:table-cell>
          <table:table-cell table:style-name="ce53"/>
          <table:table-cell office:value-type="string">
            <text:p>Sophora japonic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text:p>
          </table:table-cell>
          <table:table-cell table:style-name="ce68" office:value-type="currency" office:currency="EUR" office:value="108.1">
            <text:p>€ 108,10</text:p>
          </table:table-cell>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41.36">
            <text:p>€ 141,36</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199.56">
            <text:p>€ 199,56</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4</text:p>
          </table:table-cell>
          <table:table-cell table:style-name="ce53"/>
          <table:table-cell office:value-type="string">
            <text:p>Sophora japonica pendul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2/14 cm, in vaso</text:p>
          </table:table-cell>
          <table:table-cell table:style-name="Default"/>
          <table:table-cell table:style-name="ce62" office:value-type="string">
            <text:p>cad</text:p>
          </table:table-cell>
          <table:table-cell table:style-name="ce68" office:value-type="currency" office:currency="EUR" office:value="72.46">
            <text:p>€ 72,46</text:p>
          </table:table-cell>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text:p>
          </table:table-cell>
          <table:table-cell table:style-name="ce68" office:value-type="currency" office:currency="EUR" office:value="141.36">
            <text:p>€ 141,36</text:p>
          </table:table-cell>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87.08">
            <text:p>€ 187,08</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5</text:p>
          </table:table-cell>
          <table:table-cell table:style-name="ce53"/>
          <table:table-cell office:value-type="string">
            <text:p>Sorbus aucuparia – ari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circonferenza fusto 14/16 cm, in vaso</text:p>
          </table:table-cell>
          <table:table-cell table:style-name="Default"/>
          <table:table-cell table:style-name="ce62" office:value-type="string">
            <text:p>cad</text:p>
          </table:table-cell>
          <table:table-cell table:style-name="ce68" office:value-type="currency" office:currency="EUR" office:value="124.73">
            <text:p>€ 124,73</text:p>
          </table:table-cell>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174.62">
            <text:p>€ 174,62</text:p>
          </table:table-cell>
          <table:table-cell table:number-columns-repeated="247"/>
        </table:table-row>
        <table:table-row table:style-name="ro15">
          <table:table-cell/>
          <table:table-cell table:style-name="Default" table:number-columns-repeated="3"/>
          <table:table-cell office:value-type="string">
            <text:p>altezza 3,50/4,00 m, circonferenza fusto 18/20 c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ce45"/>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6</text:p>
          </table:table-cell>
          <table:table-cell table:style-name="ce53"/>
          <table:table-cell office:value-type="string">
            <text:p>Taxodium disticum:</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2,50/3,00 m, in vaso</text:p>
          </table:table-cell>
          <table:table-cell table:style-name="Default"/>
          <table:table-cell table:style-name="ce62" office:value-type="string">
            <text:p>cad</text:p>
          </table:table-cell>
          <table:table-cell table:style-name="ce68" office:value-type="currency" office:currency="EUR" office:value="84.93">
            <text:p>€ 84,93</text:p>
          </table:table-cell>
          <table:table-cell table:number-columns-repeated="247"/>
        </table:table-row>
        <table:table-row table:style-name="ro15">
          <table:table-cell/>
          <table:table-cell table:style-name="Default" table:number-columns-repeated="3"/>
          <table:table-cell office:value-type="string">
            <text:p>altezza 3,00/3,50 m, in vaso</text:p>
          </table:table-cell>
          <table:table-cell table:style-name="Default"/>
          <table:table-cell table:style-name="ce62" office:value-type="string">
            <text:p>cad</text:p>
          </table:table-cell>
          <table:table-cell table:style-name="ce68" office:value-type="currency" office:currency="EUR" office:value="166.3">
            <text:p>€ 166,30</text:p>
          </table:table-cell>
          <table:table-cell table:number-columns-repeated="247"/>
        </table:table-row>
        <table:table-row table:style-name="ro15">
          <table:table-cell/>
          <table:table-cell table:style-name="Default" table:number-columns-repeated="3"/>
          <table:table-cell office:value-type="string">
            <text:p>altezza 3,50/4,00 m, in vaso</text:p>
          </table:table-cell>
          <table:table-cell table:style-name="Default"/>
          <table:table-cell table:style-name="ce62" office:value-type="string">
            <text:p>cad</text:p>
          </table:table-cell>
          <table:table-cell table:style-name="ce68" office:value-type="currency" office:currency="EUR" office:value="238.76">
            <text:p>€ 238,76</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7</text:p>
          </table:table-cell>
          <table:table-cell table:style-name="ce53"/>
          <table:table-cell office:value-type="string">
            <text:p>Taxus bacca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0,60/0,80 m, in vaso</text:p>
          </table:table-cell>
          <table:table-cell table:style-name="Default"/>
          <table:table-cell table:style-name="ce62" office:value-type="string">
            <text:p>cad</text:p>
          </table:table-cell>
          <table:table-cell table:style-name="ce68" office:value-type="currency" office:currency="EUR" office:value="26.73">
            <text:p>€ 26,73</text:p>
          </table:table-cell>
          <table:table-cell table:number-columns-repeated="247"/>
        </table:table-row>
        <table:table-row table:style-name="ro15">
          <table:table-cell/>
          <table:table-cell table:style-name="Default" table:number-columns-repeated="3"/>
          <table:table-cell office:value-type="string">
            <text:p>altezza 0,80/1,00 m, in vaso</text:p>
          </table:table-cell>
          <table:table-cell table:style-name="Default"/>
          <table:table-cell table:style-name="ce62" office:value-type="string">
            <text:p>cad</text:p>
          </table:table-cell>
          <table:table-cell table:style-name="ce68" office:value-type="currency" office:currency="EUR" office:value="41.57">
            <text:p>€ 41,57</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8</text:p>
          </table:table-cell>
          <table:table-cell table:style-name="ce53"/>
          <table:table-cell office:value-type="string">
            <text:p>Taxus baccata sagomata a cono:</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1,25/1,50 m, in vaso</text:p>
          </table:table-cell>
          <table:table-cell table:style-name="Default"/>
          <table:table-cell table:style-name="ce62" office:value-type="string">
            <text:p>cad</text:p>
          </table:table-cell>
          <table:table-cell table:style-name="ce68" office:value-type="currency" office:currency="EUR" office:value="124.73">
            <text:p>€ 124,73</text:p>
          </table:table-cell>
          <table:table-cell table:number-columns-repeated="247"/>
        </table:table-row>
        <table:table-row table:style-name="ro15">
          <table:table-cell/>
          <table:table-cell table:style-name="Default" table:number-columns-repeated="3"/>
          <table:table-cell office:value-type="string">
            <text:p>altezza 1,50/1,75 m, in vaso</text:p>
          </table:table-cell>
          <table:table-cell table:style-name="Default"/>
          <table:table-cell table:style-name="ce62" office:value-type="string">
            <text:p>cad</text:p>
          </table:table-cell>
          <table:table-cell table:style-name="ce68" office:value-type="currency" office:currency="EUR" office:value="207.87">
            <text:p>€ 207,87</text:p>
          </table:table-cell>
          <table:table-cell table:number-columns-repeated="247"/>
        </table:table-row>
        <table:table-row table:style-name="ro15">
          <table:table-cell/>
          <table:table-cell table:style-name="Default" table:number-columns-repeated="3"/>
          <table:table-cell office:value-type="string">
            <text:p>altezza 1,75/2,00 m, in vaso</text:p>
          </table:table-cell>
          <table:table-cell table:style-name="Default"/>
          <table:table-cell table:style-name="ce62" office:value-type="string">
            <text:p>cad</text:p>
          </table:table-cell>
          <table:table-cell table:style-name="ce68" office:value-type="currency" office:currency="EUR" office:value="324.29">
            <text:p>€ 324,29</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59</text:p>
          </table:table-cell>
          <table:table-cell table:style-name="ce53"/>
          <table:table-cell office:value-type="string">
            <text:p>Thuja occidentalis:</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1,50/1,75 m, in vaso</text:p>
          </table:table-cell>
          <table:table-cell table:style-name="Default"/>
          <table:table-cell table:style-name="ce62" office:value-type="string">
            <text:p>cad</text:p>
          </table:table-cell>
          <table:table-cell table:style-name="ce68" office:value-type="currency" office:currency="EUR" office:value="48.7">
            <text:p>€ 48,70</text:p>
          </table:table-cell>
          <table:table-cell table:number-columns-repeated="247"/>
        </table:table-row>
        <table:table-row table:style-name="ro15">
          <table:table-cell/>
          <table:table-cell table:style-name="Default" table:number-columns-repeated="3"/>
          <table:table-cell office:value-type="string">
            <text:p>altezza 1,75/2,00 m, in vaso</text:p>
          </table:table-cell>
          <table:table-cell table:style-name="Default"/>
          <table:table-cell table:style-name="ce62" office:value-type="string">
            <text:p>cad</text:p>
          </table:table-cell>
          <table:table-cell table:style-name="ce68" office:value-type="currency" office:currency="EUR" office:value="67.11">
            <text:p>€ 67,11</text:p>
          </table:table-cell>
          <table:table-cell table:number-columns-repeated="247"/>
        </table:table-row>
        <table:table-row table:style-name="ro15">
          <table:table-cell/>
          <table:table-cell table:style-name="Default" table:number-columns-repeated="3"/>
          <table:table-cell office:value-type="string">
            <text:p>altezza 2,00/2,25 m, in vaso</text:p>
          </table:table-cell>
          <table:table-cell table:style-name="Default"/>
          <table:table-cell table:style-name="ce62" office:value-type="string">
            <text:p>cad</text:p>
          </table:table-cell>
          <table:table-cell table:style-name="ce68" office:value-type="currency" office:currency="EUR" office:value="89.09">
            <text:p>€ 89,09</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60</text:p>
          </table:table-cell>
          <table:table-cell table:style-name="ce54"/>
          <table:table-cell office:value-type="string">
            <text:p>Tilia cordata – x europaea – platyphyllos – tormentos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166.3">
            <text:p>€ 166,30</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224.5">
            <text:p>€ 224,50</text:p>
          </table:table-cell>
          <table:table-cell table:number-columns-repeated="247"/>
        </table:table-row>
        <table:table-row table:style-name="ro15">
          <table:table-cell/>
          <table:table-cell table:style-name="Default" table:number-columns-repeated="3"/>
          <table:table-cell office:value-type="string">
            <text:p>altezza 4,50/5,00 m, circonferenza fusto 20/25 cm, in vaso</text:p>
          </table:table-cell>
          <table:table-cell table:style-name="Default"/>
          <table:table-cell table:style-name="ce62" office:value-type="string">
            <text:p>cad</text:p>
          </table:table-cell>
          <table:table-cell table:style-name="ce68" office:value-type="currency" office:currency="EUR" office:value="291.02">
            <text:p>€ 291,02</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61</text:p>
          </table:table-cell>
          <table:table-cell table:style-name="ce54"/>
          <table:table-cell office:value-type="string">
            <text:p>Ulmus campestris – pupil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4/16 cm, in vaso</text:p>
          </table:table-cell>
          <table:table-cell table:style-name="Default"/>
          <table:table-cell table:style-name="ce62" office:value-type="string">
            <text:p>cad</text:p>
          </table:table-cell>
          <table:table-cell table:style-name="ce68" office:value-type="currency" office:currency="EUR" office:value="51.97">
            <text:p>€ 51,97</text:p>
          </table:table-cell>
          <table:table-cell table:number-columns-repeated="247"/>
        </table:table-row>
        <table:table-row table:style-name="ro15">
          <table:table-cell/>
          <table:table-cell table:style-name="Default" table:number-columns-repeated="3"/>
          <table:table-cell office:value-type="string">
            <text:p>altezza 3,50/4,00 m, circonferenza fusto 16/18 cm, in vaso</text:p>
          </table:table-cell>
          <table:table-cell table:style-name="Default"/>
          <table:table-cell table:style-name="ce62" office:value-type="string">
            <text:p>cad</text:p>
          </table:table-cell>
          <table:table-cell table:style-name="ce68" office:value-type="currency" office:currency="EUR" office:value="67.71">
            <text:p>€ 67,71</text:p>
          </table:table-cell>
          <table:table-cell table:number-columns-repeated="247"/>
        </table:table-row>
        <table:table-row table:style-name="ro15">
          <table:table-cell/>
          <table:table-cell table:style-name="Default" table:number-columns-repeated="3"/>
          <table:table-cell office:value-type="string">
            <text:p>altezza 4,00/4,50 m, circonferenza fusto 18/20 cm, in vaso</text:p>
          </table:table-cell>
          <table:table-cell table:style-name="Default"/>
          <table:table-cell table:style-name="ce62" office:value-type="string">
            <text:p>cad</text:p>
          </table:table-cell>
          <table:table-cell table:style-name="ce68" office:value-type="currency" office:currency="EUR" office:value="89.09">
            <text:p>€ 89,09</text:p>
          </table:table-cell>
          <table:table-cell table:number-columns-repeated="247"/>
        </table:table-row>
        <table:table-row table:style-name="ro15" table:number-rows-repeated="3">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62</text:p>
          </table:table-cell>
          <table:table-cell table:style-name="ce54"/>
          <table:table-cell office:value-type="string">
            <text:p>Ulmus resis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3.00/3.50 m, circonferenza fusto 14/16 cm, in vaso </text:p>
          </table:table-cell>
          <table:table-cell table:style-name="Default"/>
          <table:table-cell table:style-name="ce62" office:value-type="string">
            <text:p>cad</text:p>
          </table:table-cell>
          <table:table-cell table:style-name="ce68" office:value-type="currency" office:currency="EUR" office:value="65.33">
            <text:p>€ 65,33</text:p>
          </table:table-cell>
          <table:table-cell table:number-columns-repeated="247"/>
        </table:table-row>
        <table:table-row table:style-name="ro15">
          <table:table-cell/>
          <table:table-cell table:style-name="Default" table:number-columns-repeated="3"/>
          <table:table-cell office:value-type="string">
            <text:p>altezza 3.00/3.50 m, circonferenza fusto 16/18 cm, in vaso</text:p>
          </table:table-cell>
          <table:table-cell table:style-name="Default"/>
          <table:table-cell table:style-name="ce62" office:value-type="string">
            <text:p>cad</text:p>
          </table:table-cell>
          <table:table-cell table:style-name="ce68" office:value-type="currency" office:currency="EUR" office:value="83.15">
            <text:p>€ 83,15</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2.01.63</text:p>
          </table:table-cell>
          <table:table-cell table:style-name="ce54"/>
          <table:table-cell office:value-type="string">
            <text:p>Washingtonia filifera – robus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altezza stipite 1,25/1,50 m, in vaso</text:p>
          </table:table-cell>
          <table:table-cell table:style-name="Default"/>
          <table:table-cell table:style-name="ce62" office:value-type="string">
            <text:p>cad</text:p>
          </table:table-cell>
          <table:table-cell table:style-name="ce68" office:value-type="currency" office:currency="EUR" office:value="249.45">
            <text:p>€ 249,45</text:p>
          </table:table-cell>
          <table:table-cell table:number-columns-repeated="247"/>
        </table:table-row>
        <table:table-row table:style-name="ro15">
          <table:table-cell/>
          <table:table-cell table:style-name="Default" table:number-columns-repeated="3"/>
          <table:table-cell office:value-type="string">
            <text:p>altezza stipite 1,50/1,75 m, in vaso</text:p>
          </table:table-cell>
          <table:table-cell table:style-name="Default"/>
          <table:table-cell table:style-name="ce62" office:value-type="string">
            <text:p>cad</text:p>
          </table:table-cell>
          <table:table-cell table:style-name="ce68" office:value-type="currency" office:currency="EUR" office:value="415.75">
            <text:p>€ 415,75</text:p>
          </table:table-cell>
          <table:table-cell table:number-columns-repeated="247"/>
        </table:table-row>
        <table:table-row table:style-name="ro15">
          <table:table-cell/>
          <table:table-cell table:style-name="Default" table:number-columns-repeated="3"/>
          <table:table-cell office:value-type="string">
            <text:p>altezza stipite 1,75/2,00 m, in vaso</text:p>
          </table:table-cell>
          <table:table-cell table:style-name="Default"/>
          <table:table-cell table:style-name="ce62" office:value-type="string">
            <text:p>cad</text:p>
          </table:table-cell>
          <table:table-cell table:style-name="ce68" office:value-type="currency" office:currency="EUR" office:value="665.19">
            <text:p>€ 665,19</text:p>
          </table:table-cell>
          <table:table-cell table:number-columns-repeated="247"/>
        </table:table-row>
        <table:table-row table:style-name="ro15">
          <table:table-cell/>
          <table:table-cell table:style-name="ce41"/>
          <table:table-cell table:style-name="Default" table:number-columns-repeated="5"/>
          <table:table-cell table:style-name="ce67"/>
          <table:table-cell table:number-columns-repeated="247"/>
        </table:table-row>
        <table:table-row table:style-name="ro14">
          <table:table-cell/>
          <table:table-cell table:style-name="ce41"/>
          <table:table-cell table:style-name="Default" office:value-type="string">
            <text:p>3.</text:p>
          </table:table-cell>
          <table:table-cell table:style-name="ce51"/>
          <table:table-cell table:style-name="Default" office:value-type="string">
            <text:p>IMPIANTI SPORTIVI</text:p>
          </table:table-cell>
          <table:table-cell table:style-name="Default" table:number-columns-repeated="2"/>
          <table:table-cell table:style-name="ce67"/>
          <table:table-cell table:number-columns-repeated="247"/>
        </table:table-row>
        <table:table-row table:style-name="ro15">
          <table:table-cell/>
          <table:table-cell table:style-name="ce41" office:value-type="string">
            <text:p>C</text:p>
          </table:table-cell>
          <table:table-cell office:value-type="string">
            <text:p>C 3.01</text:p>
          </table:table-cell>
          <table:table-cell table:style-name="ce52"/>
          <table:table-cell office:value-type="string">
            <text:p>IMPIANTI SPORTIVI</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01</text:p>
          </table:table-cell>
          <table:table-cell table:style-name="ce53"/>
          <table:table-cell office:value-type="string">
            <text:p>Scoticamento terreno vegetale, sino ad una profondità di circa cm 20. Sono compresi: il carico, trasporto e scarico a rifiuto del materiale di risulta. È inoltre compreso quanto altro occorre per dare il lavoro finito </text:p>
          </table:table-cell>
          <table:table-cell table:style-name="List-stringa-sin"/>
          <table:table-cell table:style-name="ce62" office:value-type="string">
            <text:p>m³</text:p>
          </table:table-cell>
          <table:table-cell table:style-name="ce68" office:value-type="currency" office:currency="EUR" office:value="3.98">
            <text:p>€ 3,9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0">
          <table:table-cell/>
          <table:table-cell table:style-name="ce42" office:value-type="string">
            <text:p>C</text:p>
          </table:table-cell>
          <table:table-cell office:value-type="string">
            <text:p>C 3.01.02</text:p>
          </table:table-cell>
          <table:table-cell table:style-name="ce53"/>
          <table:table-cell office:value-type="string">
            <text:p>Campo di calcio autodrenante e autoumidificante <text:s/></text:p>
            <text:p><text:s/>1) Sistemazione del terreno del campo da gioco: </text:p>
            <text:p><text:s/>Spianamento con mezzi meccanici, compresi gli scavi ed i riporti fino a una media di cm 15. onde portarlo ai giusti livelli per il deflusso delle acque. Sono comprese tutte le opere primarie di tracciamento, la picchettatura, la formazione del piano quotato, la posa dei capisaldi e quanto altro necessario per il giusto procedere del lavoro. </text:p>
            <text:p><text:s/>2) Costruzione del sistema drenante umidificante formato da n. 11 collettori trasversali, costituiti da: </text:p>
            <text:p><text:s/>scavo con mezzi meccanici, in sezione obbligata, di cunicoli nel terreno per la formazione dei dreni, paralleli tra loro e delle dimensioni di cm 30 di larghezza per tutta la lunghezza trasversale del campo fino al ricongiungi­mento del collettore fognario perimetrale di profondità variabile compresa tra cm 20 nella parte centrale (colmo) e cm 80 nelle due parti laterali; </text:p>
            <text:p><text:s/>fornitura e posa in opera di tubi forati in PVC o similari, del diametro in­terno cm 10, che costituiscono le reti del sistema drenaggio principale in­terno del campo, compreso l’onere per formazione del letto di posa in grani­glia di cava e successivamente rinfiancati con stenditura a mano di inerte pulito di cava o di fiume (granulometria mm 20); </text:p>
            <text:p><text:s/>fornitura e posa in opera, di materiale inerte pulito di fiume o di cava, con curva granulometrica predeterminata (media granulometrica mm 40) per il riempimento degli scavi sopra i tubi drenanti. </text:p>
            <text:p><text:s/>3) Costruzione di un collettore perimetrale del campo di gioco per la raccolta delle acque meteoriche provenienti dalla superficie e dai dreni trasversali del campo mediante: </text:p>
            <text:p><text:s/>scavo con mezzi meccanici a sezione obbligata di cunicolo nel terreno per la posa in opera del collettore fognario delle dimensioni di cm 60 di larghezza, per tutto il perimetro esterno del campo di gioco. di profondità variabile minima di cm 120 dal piano finito, adeguatamente in pendenza per garantire il deflusso delle acque drenate; </text:p>
            <text:p><text:s/>fornitura e posa in opera di tubi in cemento del diametro di cm 40, posti in opera su letto di cls; </text:p>
            <text:p><text:s/>fornitura e posa in opera di materiale inerte pulito di fiume quale acciottolato di varie pezzature preventivamente stabilite, per il riempimento e colmatura dello scavo sopra il collettore a garantire il drenaggio perimetrale del campo da gioco; </text:p>
            <text:p><text:s/>4) Costruzione di pozzetti drenanti per la derivazione tra collettore fognario perimetrale e connessione allo scarico dei dreni trasversali al campo, costituiti da anelli in cls a q.li 2,0 di cemento, prefabbricati. completamente forati, speciali per drenaggio, posti in opera sopra il collettore fognario perimetrale convenientemente ancorati ad esso con rinfianco di malta cementizia. Dimensioni interne di cm 40 x 40 ed altezza variabile fino alla quota finale del campo di gioco, (n. 2 pozzetti per ogni collettore trasversale). </text:p>
            <text:p><text:s/>Sono compresi: il chiusino o caditoia in lamiera striata o in cemento, per l’ispezione dei dreni; lo scavo; il rinterro con ghiaia lavata di idonea granulometria per il drenaggio; la foratura superiore della fogna perimetrale di idonea ampiezza per l’inserimento dello scarico di fondo del pozzetto. </text:p>
            <text:p><text:s/>5) Costruzione di pozzetti di ispezione in cls prefabbricati, gettati in opera a q.li 2,0 di cemento, delle dimensioni interne di cm 80 x 80 per una profondità adeguata al collettore perimetrale del campo fino alla quota del campo finito (n. 4 pozzetti posti agli angoli del cambiamento di direzione della fogna). Sono compresi: il chiusino in lamiera striata o in cemento per l’ispezione dei tubi; lo scavo; il rinfianco con cemento magro; il rinterro. </text:p>
            <text:p><text:s/>6) Completamento delle opere di finitura. manto erboso e sistema drenante reticolare. </text:p>
            <text:p><text:s/>Sono compresi: la fornitura e posa in opera, mediante lo spianamento con mezzi meccanici su terreno già modellato alle quote e pendenze stabilite, di miscela agraria costituita da sabbia silicea in quantità non inferiore al 50 per cento e terreno vegetale scevro da sostanze argillose e da qualsiasi altra sostanza quali radici, sassi ed altre impurità su tutta la superficie del campo di uno spessore medio compattato di cm 25 circa; <text:s/></text:p>
            <text:p><text:s/>livellamento con motor grader e assistenza manuale al raggiungimento definitivo delle quote prestabilite con conseguente rullamento con rullo statico di peso comunque non inferiore a 10 t. </text:p>
            <text:p><text:s/>Sono compresi: il carico, trasporto e scarico del materiale di eccedenza alla discarica; tutte le operazioni inerenti allo scavo nel terreno, di fessure cuneiformi con attrezzature speciali, seguite con immediato riempimento della stessa con materiale inerte drenante (graniglia di granulometria mm 0,7 - 10) ed eseguite per una altezza che garantisca l’intercettazione dei dreni trasversali principali del campo. Tali fessurazioni verranno eseguite su tutta la superficie ad una distanza variabile tra loro con media di interasse di cm 100 e perpendicolarmente al lato lungo del campo; il definitivo spianamento e livellamento con motor grader e assistenza manuale; la successiva frantumazione per circa cm 2 di profondità della crosta superficiale con apposito mezzo meccanico; la fornitura e stesa a spaio sull’intera superficie di circa cm 2 di terricci concimati miscelati a sabbia; </text:p>
          </table:table-cell>
          <table:table-cell table:style-name="List-stringa-sin"/>
          <table:table-cell table:style-name="List-num-centro"/>
          <table:table-cell table:style-name="ce68"/>
          <table:table-cell table:number-columns-repeated="247"/>
        </table:table-row>
        <table:table-row table:style-name="ro31">
          <table:table-cell/>
          <table:table-cell table:style-name="Default" table:number-columns-repeated="3"/>
          <table:table-cell office:value-type="string">
            <text:p>la fornitura e spargimento di speciale concimazione adatta al tipo di terreno per la formazione e l’attecchimento dell’erba; la seminagione per la formazione del prato con miscuglio speciale di sementi; la disinfezione del terreno con polveri di zolfo, l’interramento delle sementi stesse con una nuova concimazione e la definitiva rullatura con rulli leggeri a nido d’ape; la manutenzione e l’innaffiamento del campo fino al completo attecchimento dell’erba; il primo taglio dell’erba, operazione con la quale decorrerà la data di consegna del campo al committente; la segnatura con polvere bianca calcarea dell’area di gioco e posa ai quattro angoli delle bussole interrate su dado di calcestruzzo per l’infissione delle bandierine segna angoli queste comprese e la fornitura e posa in opera mediante bussole applicate nel terreno su punto cementizio delle porte rego­lamentari per il gioco del calcio, in alluminio anodizzato a sezione ovoidale di colore bianco e comprese le reti. È compreso quanto altro occorre per dare l’opera finita, completa ed agibile per l'attività sportiva </text:p>
          </table:table-cell>
          <table:table-cell table:style-name="Default"/>
          <table:table-cell table:style-name="ce62" office:value-type="string">
            <text:p>m²</text:p>
          </table:table-cell>
          <table:table-cell table:style-name="ce68" office:value-type="currency" office:currency="EUR" office:value="13.69">
            <text:p>€ 13,6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2">
          <table:table-cell/>
          <table:table-cell table:style-name="ce42" office:value-type="string">
            <text:p>C</text:p>
          </table:table-cell>
          <table:table-cell office:value-type="string">
            <text:p>C 3.01.03</text:p>
          </table:table-cell>
          <table:table-cell table:style-name="ce53"/>
          <table:table-cell office:value-type="string">
            <text:p>Impianto di irrigazione automatico per campo da calcio regolamentare con irrigatori a sollevamento costituito da: <text:s/></text:p>
            <text:p><text:s/>anello in tubo di polietilene ADPNIO diametro 75, completo di raccorderia in PVC rigido non plastificato, raccorderia in acciaio zincato occorrente per l’attacco degli irrigatori; </text:p>
            <text:p><text:s/>irrigatori con raggio di azione di m 30 con cammino di 280 1/minuto a 6,5 atmosfere, in resina sintetica atti all’interramento diretto, del tipo dinamico, completamente drenati sotto terra con ghiaia (granulometria mm 10 - 20) con valvola incorporata o posto in apposito pozzetto fuori dal campo di gioco del tipo a solenoide a 24V, a comando elettrico, n. 3 a pieno cerchio per la zona centrale del campo con cestello superiore per la coltivazione di erba naturale o in alternativa con erba sintetica, n. 8 a settore variabile posto nel perimetro del campo di gioco; </text:p>
            <text:p><text:s/>programmatore automatico elettromeccanico a 12 settori per il comando delle elettrovalvole (programma per un massimo di gg.14); </text:p>
            <text:p><text:s/>cavi elettrici inputrescibili allettati in speciale cavidotto di tubo corrugato, doppia parete, di mm 75, posti in opera sullo scavo delle tubature irrigue per il collegamento elettrico tra elettrovalvole ed elettroprogrammatore posto in box prefabbricato in vetroresina, stagno, nelle vicinanze del campo di gioco o, in alternativa in locali tecnici messi a disposizione dal committente. </text:p>
            <text:p><text:s/>Sono compresi: la posa in opera; le opere murarie; gli scavi; i rinterri. È inoltre compreso quanto altro occorre per dare l’impianto finito e funzionante.</text:p>
          </table:table-cell>
          <table:table-cell table:style-name="List-stringa-sin"/>
          <table:table-cell table:style-name="List-num-centro"/>
          <table:table-cell table:style-name="ce68"/>
          <table:table-cell table:number-columns-repeated="247"/>
        </table:table-row>
        <table:table-row table:style-name="ro18">
          <table:table-cell/>
          <table:table-cell table:style-name="Default" table:number-columns-repeated="3"/>
          <table:table-cell office:value-type="string">
            <text:p>Sono esclusi: l’adduzione idrica all’interno dell’anello predisposto per l’irrigazione; la fornitura elettrica all’interno dell’elettroprogram-matore e sua messa a terra </text:p>
          </table:table-cell>
          <table:table-cell table:style-name="Default"/>
          <table:table-cell table:style-name="ce62" office:value-type="string">
            <text:p>cad</text:p>
          </table:table-cell>
          <table:table-cell table:style-name="ce68" office:value-type="currency" office:currency="EUR" office:value="28405.13">
            <text:p>€ 28.405,1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04</text:p>
          </table:table-cell>
          <table:table-cell table:style-name="ce53"/>
          <table:table-cell office:value-type="string">
            <text:p>Tappeto erboso in terra vegetale. <text:s/></text:p>
            <text:p><text:s/>Formazione di tappeto erboso su ,terra vegetale e sabbia silicea miscelata precedentemente, secondo il rapporto stabilito dal laboratorio di analisi abilitato, pulita e mista a terricci specifici.</text:p>
          </table:table-cell>
          <table:table-cell table:style-name="List-stringa-sin"/>
          <table:table-cell table:style-name="List-num-centro"/>
          <table:table-cell table:style-name="ce68"/>
          <table:table-cell table:number-columns-repeated="247"/>
        </table:table-row>
        <table:table-row table:style-name="ro21">
          <table:table-cell/>
          <table:table-cell table:style-name="Default" table:number-columns-repeated="3"/>
          <table:table-cell office:value-type="string">
            <text:p>Sono compresi: il livellamento; la cilindratura con rullo leggero; la concimazione; la seminagione con interramento del seme e cura del tappeto erboso; l’integrazione della semina nelle zone di minore attecchimento; il primo ta­glio dell’erba, operazione con la quale decorrerà la consegna del campo di calcio al committente. Spessore tappeto erboso cm 25. È inoltre compreso quanto altro occorre per dare l’opera finita </text:p>
          </table:table-cell>
          <table:table-cell table:style-name="Default"/>
          <table:table-cell table:style-name="ce62" office:value-type="string">
            <text:p>m²</text:p>
          </table:table-cell>
          <table:table-cell table:style-name="ce68" office:value-type="currency" office:currency="EUR" office:value="3.98">
            <text:p>€ 3,98</text:p>
          </table:table-cell>
          <table:table-cell table:number-columns-repeated="247"/>
        </table:table-row>
        <table:table-row table:style-name="ro33">
          <table:table-cell/>
          <table:table-cell table:style-name="ce42" office:value-type="string">
            <text:p>C</text:p>
          </table:table-cell>
          <table:table-cell office:value-type="string">
            <text:p>C 3.01.05</text:p>
          </table:table-cell>
          <table:table-cell table:style-name="ce53"/>
          <table:table-cell office:value-type="string">
            <text:p>Rigenerazione del tappeto erboso eseguita mediante aerificazione del, terre­no con perforatrice. Sono comprese: la fornitura e posa in opera di strato superficiale di circa cm 3-4 di terriccio; la torba; la sabbia granita e concime organico; lo sminuzza­mento del terreno in profondità con miscelazione dello strato superficiale, steso precedentemente, eseguita con speciale macchina erpicatrice; la conci­mazione specifica per la semina e per il controllo di erbe infestanti; la pulizia del campo con rete trainabile; due concimazioni, da farsi a distanza di tem­po, con fertilizzante super ad effetto prolungato, diserbo selettivo con ferti­lizzante diserbante (per eliminare le malerbe con foglie lunghe); le rullature varie del campo dopo la fine dei lavori e prima del primo taglio. E inoltre compreso quanto altro occorre per dare il lavoro finito.</text:p>
          </table:table-cell>
          <table:table-cell table:style-name="List-stringa-sin"/>
          <table:table-cell table:style-name="ce62" office:value-type="string">
            <text:p>m²</text:p>
          </table:table-cell>
          <table:table-cell table:style-name="ce68" office:value-type="currency" office:currency="EUR" office:value="4.54">
            <text:p>€ 4,5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06</text:p>
          </table:table-cell>
          <table:table-cell table:style-name="ce53"/>
          <table:table-cell office:value-type="string">
            <text:p>Ricarico di campo sportivo esistente mediante la stesa a strati omogenei del terreno precedentemente preparato e rullato con rulli leggeri con la formazione delle pendenze prestabilite, considerando la sola superficie di gioco per campi di calcio o simili. È compreso quanto altro occorre per dare il lavoro finito.</text:p>
          </table:table-cell>
          <table:table-cell table:style-name="List-stringa-sin"/>
          <table:table-cell table:style-name="ce62" office:value-type="string">
            <text:p>m²</text:p>
          </table:table-cell>
          <table:table-cell table:style-name="ce68" office:value-type="currency" office:currency="EUR" office:value="2.53">
            <text:p>€ 2,5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07</text:p>
          </table:table-cell>
          <table:table-cell table:style-name="ce53"/>
          <table:table-cell office:value-type="string">
            <text:p>Preparazione del piano di semina mediante perfetto livellamento del terreno a sistema controllato delle pendenze del campo, considerando anche le aree di rispetto. Per campi di calcio e simili. Eseguito con mezzo meccanico ed assistenza manuale. È compreso quanto altro occorre per dare il lavoro finito</text:p>
          </table:table-cell>
          <table:table-cell table:style-name="List-stringa-sin"/>
          <table:table-cell table:style-name="ce62" office:value-type="string">
            <text:p>m²</text:p>
          </table:table-cell>
          <table:table-cell table:style-name="ce68" office:value-type="currency" office:currency="EUR" office:value="0.67">
            <text:p>€ 0,67</text:p>
          </table:table-cell>
          <table:table-cell table:number-columns-repeated="247"/>
        </table:table-row>
        <table:table-row table:style-name="ro15">
          <table:table-cell/>
          <table:table-cell table:style-name="ce42" office:value-type="string">
            <text:p>C</text:p>
          </table:table-cell>
          <table:table-cell office:value-type="string">
            <text:p>C 3.01.08</text:p>
          </table:table-cell>
          <table:table-cell table:style-name="ce53"/>
          <table:table-cell office:value-type="string">
            <text:p>Preparazione del letto di semina e semina. </text:p>
          </table:table-cell>
          <table:table-cell table:style-name="List-stringa-sin"/>
          <table:table-cell table:style-name="List-num-centro"/>
          <table:table-cell table:style-name="ce68"/>
          <table:table-cell table:number-columns-repeated="247"/>
        </table:table-row>
        <table:table-row table:style-name="ro33">
          <table:table-cell/>
          <table:table-cell table:style-name="Default" table:number-columns-repeated="3"/>
          <table:table-cell office:value-type="string">
            <text:p>Sono compresi: la frantumazione per circa cm 2 di profondità della crosta superficiale con apposito mezzo meccanico; la fornitura e stesa a spaio sull’intera superficie di circa cm 2 di terricci concimati e miscelati alla sabbia; la fornitura e spargimento di speciale concimazione adatta al tipo di ter­reno per la formazione e l’attecchimento dell’erba; la seminagione per la formazione del prato con miscuglio speciale di sementi in relazione al tipo di terreno; la disinfezione del terreno con polveri di zolfo; l’interramento delle sementi stesse con una nuova concimazione; definitiva, rullatura con rulli leggeri a nido d’ape; la manutenzione, l’innaffiamento del campo fino al completo attecchimento dell’erba; il primo taglio dell’erba, operazione con la quale decorrerà la data di consegna del campo al committente. Per campi di calcio e simili. È compreso quanto altro occorre per dare il lavoro finito </text:p>
          </table:table-cell>
          <table:table-cell table:style-name="Default"/>
          <table:table-cell table:style-name="ce62" office:value-type="string">
            <text:p>m²</text:p>
          </table:table-cell>
          <table:table-cell table:style-name="ce68" office:value-type="currency" office:currency="EUR" office:value="2.07">
            <text:p>€ 2,0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3.01.09</text:p>
          </table:table-cell>
          <table:table-cell table:style-name="ce53"/>
          <table:table-cell office:value-type="string">
            <text:p>Integrazione di risemina con miscuglio di graminacee. </text:p>
          </table:table-cell>
          <table:table-cell table:style-name="List-stringa-sin"/>
          <table:table-cell table:style-name="List-num-centro"/>
          <table:table-cell table:style-name="ce68"/>
          <table:table-cell table:number-columns-repeated="247"/>
        </table:table-row>
        <table:table-row table:style-name="ro21">
          <table:table-cell/>
          <table:table-cell table:style-name="Default" table:number-columns-repeated="3"/>
          <table:table-cell office:value-type="string">
            <text:p>Miscuglio di graminacee, fornito e seminato, idoneo alla realizzazione del terreno di gioco ed idoneo al terreno dove deve essere seminato. Il miscuglio dei semi sarà fornito in confezioni originali sigillate con su indicati i componenti. e le rispettive percentuali. La semina verrà eseguita a perforazio­ne adottando una speciale macchina che, eseguendo nel terreno n. 500-600 fori al m² permetta al seme di scendere ad una profondità di almeno cm 1-1,5. È compreso quanto altro occorre per dare il lavoro finito </text:p>
          </table:table-cell>
          <table:table-cell table:style-name="Default"/>
          <table:table-cell table:style-name="ce62" office:value-type="string">
            <text:p>m²</text:p>
          </table:table-cell>
          <table:table-cell table:style-name="ce68" office:value-type="currency" office:currency="EUR" office:value="2.84">
            <text:p>€ 2,84</text:p>
          </table:table-cell>
          <table:table-cell table:number-columns-repeated="247"/>
        </table:table-row>
        <table:table-row table:style-name="ro16">
          <table:table-cell/>
          <table:table-cell table:style-name="ce42" office:value-type="string">
            <text:p>C</text:p>
          </table:table-cell>
          <table:table-cell office:value-type="string">
            <text:p>C 3.01.10</text:p>
          </table:table-cell>
          <table:table-cell table:style-name="ce53"/>
          <table:table-cell office:value-type="string">
            <text:p>Fertilizzante minerale, fornito e sparso con opportuna attrezzatura, a lenta cessione avente le seguenti percentuali di principi attivi: azoto (N) 18%; fosforo (P2-05) 24%; potassio (K2-0) 6%; distribuito sui terreno in ragione di kg 25 ogni m² 1000. È compreso quanto altro occorre per dare il lavoro finito</text:p>
          </table:table-cell>
          <table:table-cell table:style-name="List-stringa-sin"/>
          <table:table-cell table:style-name="ce62" office:value-type="string">
            <text:p>m²</text:p>
          </table:table-cell>
          <table:table-cell table:style-name="ce68" office:value-type="currency" office:currency="EUR" office:value="0.45">
            <text:p>€ 0,45</text:p>
          </table:table-cell>
          <table:table-cell table:number-columns-repeated="247"/>
        </table:table-row>
        <table:table-row table:style-name="ro18">
          <table:table-cell/>
          <table:table-cell table:style-name="ce42" office:value-type="string">
            <text:p>C</text:p>
          </table:table-cell>
          <table:table-cell office:value-type="string">
            <text:p>C 3.01.11</text:p>
          </table:table-cell>
          <table:table-cell table:style-name="ce53"/>
          <table:table-cell office:value-type="string">
            <text:p>Trattamento erbicida con abbondante irrorazione di soluzione concentrata di erbicida totale. È compreso quanto altro occorre per dare il lavoro finito </text:p>
          </table:table-cell>
          <table:table-cell table:style-name="List-stringa-sin"/>
          <table:table-cell table:style-name="ce62" office:value-type="string">
            <text:p>m²</text:p>
          </table:table-cell>
          <table:table-cell table:style-name="ce68" office:value-type="currency" office:currency="EUR" office:value="0.62">
            <text:p>€ 0,62</text:p>
          </table:table-cell>
          <table:table-cell table:number-columns-repeated="247"/>
        </table:table-row>
        <table:table-row table:style-name="ro34">
          <table:table-cell/>
          <table:table-cell table:style-name="ce42" office:value-type="string">
            <text:p>C</text:p>
          </table:table-cell>
          <table:table-cell office:value-type="string">
            <text:p>C 3.01.12</text:p>
          </table:table-cell>
          <table:table-cell table:style-name="ce53"/>
          <table:table-cell office:value-type="string">
            <text:p>Rigenerazione campo di calcio con lieve correzione della superficie con apporto massimo negli avvallamenti di cm 2 di buon terreno agrario, livellato con mezzi meccanici e rifinito a mano (50 % della superficie), realizzata attraverso le seguenti fasi: <text:s/></text:p>
            <text:p><text:s/>arieggiamento del terreno in profondità con utilizzo di attrezzo dotato di tre lame a movimento sincronizzato verticale ed orizzontale, distanti tra loro di cm 30; </text:p>
            <text:p><text:s/>semina a perforazione con seminatrice perforatrice a rullo, trainata da piccolo trattore attrezzato con gomme da prato capace di praticare nel terreno 500/600 fori al m² alla profondità di cm 1/3,5 e di seminare automaticamente la miscela di sementi predeterrninate; </text:p>
            <text:p><text:s/>insabbiamento della superficie con l’utilizzo di apposito spandisabbia autocaricante, capace di lasciare sul terreno uno strato costante di sabbia dello spessore di mm 4/5; </text:p>
            <text:p><text:s/>concimazione da eseguirsi in giusta dose, applicata con carrello spandiconcime; </text:p>
            <text:p><text:s/>livellamento superficiale eseguito con rete snodata, trainata da trattore leggero; </text:p>
            <text:p><text:s/>rullatura eseguita con rullo da q.li 5. </text:p>
            <text:p><text:s/>SEMENTI: miscuglio composto da 40 % Lolium perenne Loretta, 20 % Loliurn perenne Lisuna, 10 % Poa Pratensis Sysport, 10 % Poa Pratensis Mosa, 20 % Poa Pratensis Parade, fornito in cantiere in confezioni sigillate e applicato in ragione di kg 25 ogni m² 1000; </text:p>
            <text:p><text:s/>CONCIMI: fertilizzanti per nuova semina prato composto da 18 % N, 24 % P2-05, 6 % K2-0, granulare, applicato in ragione di kg 25 ogni m² 1000; </text:p>
            <text:p><text:s/>SABBIA: sabbia di fiume a granulometria inferiore a mm 2.</text:p>
          </table:table-cell>
          <table:table-cell table:style-name="List-stringa-sin"/>
          <table:table-cell table:style-name="List-num-centro"/>
          <table:table-cell table:style-name="ce68"/>
          <table:table-cell table:number-columns-repeated="247"/>
        </table:table-row>
        <table:table-row table:style-name="ro15">
          <table:table-cell/>
          <table:table-cell table:style-name="Default" table:number-columns-repeated="3"/>
          <table:table-cell office:value-type="string">
            <text:p>È compreso quanto altro occorre per dare il lavoro finito </text:p>
          </table:table-cell>
          <table:table-cell table:style-name="Default"/>
          <table:table-cell table:style-name="ce62" office:value-type="string">
            <text:p>m²</text:p>
          </table:table-cell>
          <table:table-cell table:style-name="ce68" office:value-type="currency" office:currency="EUR" office:value="0.83">
            <text:p>€ 0,8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13</text:p>
          </table:table-cell>
          <table:table-cell table:style-name="ce53"/>
          <table:table-cell office:value-type="string">
            <text:p>Sottofondo campo da tennis di materiale incoerente tipo lapillo vulcanico, pomice, scorie di alto forno etc. Fornito e posto in opera dopo l’approvazione del campione da parte della D.L. Sono compresi: lo spandimento; la profilatura; la rullatura. È inoltre compreso quanto altro occorre per dare il lavoro finito. Spessore finito dopo la compattazione cm 8-10 </text:p>
          </table:table-cell>
          <table:table-cell table:style-name="List-stringa-sin"/>
          <table:table-cell table:style-name="ce62" office:value-type="string">
            <text:p>m²</text:p>
          </table:table-cell>
          <table:table-cell table:style-name="ce68" office:value-type="currency" office:currency="EUR" office:value="4.65">
            <text:p>€ 4,6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14</text:p>
          </table:table-cell>
          <table:table-cell table:style-name="ce53"/>
          <table:table-cell office:value-type="string">
            <text:p>Fondo campo da tennis di materiale misto speciale tipo «tennisolite», fornito e posto in opera. Sono compresi: lo spandimento; la profilatura; la rullatura. È inoltre compreso quanto altro occorre per dare il lavoro finito. Spessore finito dopo la compattazione cm 5-6 </text:p>
          </table:table-cell>
          <table:table-cell table:style-name="List-stringa-sin"/>
          <table:table-cell table:style-name="ce62" office:value-type="string">
            <text:p>m²</text:p>
          </table:table-cell>
          <table:table-cell table:style-name="ce68" office:value-type="currency" office:currency="EUR" office:value="9.3">
            <text:p>€ 9,3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15</text:p>
          </table:table-cell>
          <table:table-cell table:style-name="ce53"/>
          <table:table-cell office:value-type="string">
            <text:p>Manto finale per campo da tennis in terra rossa, fornito e posto in opera. Sono compresi: lo spandimento; la rullatura; l’innaffiamento per uno strato di spessore di cm 3-4. È inoltre compreso quanto altro occorre per dare il lavoro finito </text:p>
          </table:table-cell>
          <table:table-cell table:style-name="List-stringa-sin"/>
          <table:table-cell table:style-name="ce62" office:value-type="string">
            <text:p>m²</text:p>
          </table:table-cell>
          <table:table-cell table:style-name="ce68" office:value-type="currency" office:currency="EUR" office:value="4.39">
            <text:p>€ 4,3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16</text:p>
          </table:table-cell>
          <table:table-cell table:style-name="ce53"/>
          <table:table-cell office:value-type="string">
            <text:p>Trattamento preliminare, del basamento dei campi da tennis, basket, pallavolo ecc. in conglomerato bituminoso, realizzato mediante l’impiego di prodotti speciali composti da fillers naturali e bitumi selezionati posto in opera a spatola per la preparazione all’appoggio della pavimentazione speciale sintetica e garantirne l’ancoraggio. È compreso quanto altro occorre per dare il lavoro finito </text:p>
          </table:table-cell>
          <table:table-cell table:style-name="List-stringa-sin"/>
          <table:table-cell table:style-name="ce62" office:value-type="string">
            <text:p>m²</text:p>
          </table:table-cell>
          <table:table-cell table:style-name="ce68" office:value-type="currency" office:currency="EUR" office:value="3.25">
            <text:p>€ 3,25</text:p>
          </table:table-cell>
          <table:table-cell table:number-columns-repeated="247"/>
        </table:table-row>
        <table:table-row table:style-name="ro25">
          <table:table-cell/>
          <table:table-cell table:style-name="ce42" office:value-type="string">
            <text:p>C</text:p>
          </table:table-cell>
          <table:table-cell office:value-type="string">
            <text:p>C 3.01.17</text:p>
          </table:table-cell>
          <table:table-cell table:style-name="ce53"/>
          <table:table-cell office:value-type="string">
            <text:p>Pavimentazione speciale sintetica impermeabile per campi da tennis, basket, pallavolo ecc., omologata dal laboratorio, pavimentazioni speciali del CONI, realizzata con resine pigmentate acriliche e fillers naturali con caratteristiche antiriflesso e antisdrucciolevoli, con applicazione a mezzo di particolari macchine spruzzatrici o con spatoloni in tre tempi per un totale di kg 2,00 a m². È compresa la preventiva applicazione del primer d’attacco e la finitura superficiale pigmentata. È inoltre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13.94">
            <text:p>€ 13,94</text:p>
          </table:table-cell>
          <table:table-cell table:number-columns-repeated="247"/>
        </table:table-row>
        <table:table-row table:style-name="ro15">
          <table:table-cell/>
          <table:table-cell table:style-name="ce47"/>
          <table:table-cell table:style-name="Default" table:number-columns-repeated="5"/>
          <table:table-cell table:style-name="ce67"/>
          <table:table-cell table:number-columns-repeated="247"/>
        </table:table-row>
        <table:table-row table:style-name="ro25">
          <table:table-cell/>
          <table:table-cell table:style-name="ce42" office:value-type="string">
            <text:p>C</text:p>
          </table:table-cell>
          <table:table-cell office:value-type="string">
            <text:p>C 3.01.18</text:p>
          </table:table-cell>
          <table:table-cell table:style-name="ce53"/>
          <table:table-cell office:value-type="string">
            <text:p>Pavimentazione speciale sintetica impermeabile per campi da tennis, basket, pallavolo ecc., omologata dal laboratorio pavimentazioni speciali del CONI, realizzata con resine altamente elastiche e alta resistenza per il ritorno dell’energia, con caratteristiche antisdrucciolevoli ed antiriflesso, realizzata in applicazioni multiple per un totale di circa kg 2,00 a m². Sono compresi: il necessario primer di ancoraggio; la finitura pigmentata superficialmente. È inoltre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20.14">
            <text:p>€ 20,1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19</text:p>
          </table:table-cell>
          <table:table-cell table:style-name="ce53"/>
          <table:table-cell office:value-type="string">
            <text:p>Pavimentazione speciale sintetica per campi da tennis. basket, pallavolo etc., realizzata con resine poliuretaniche bicomponenti date in applicazione in ragione di kg 2,00 al m² con finitura superficiale a mezzo di impiego e semina di granuli di gomma sintetica di colore a scelta della D.L È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26.34">
            <text:p>€ 26,34</text:p>
          </table:table-cell>
          <table:table-cell table:number-columns-repeated="247"/>
        </table:table-row>
        <table:table-row table:style-name="ro17">
          <table:table-cell/>
          <table:table-cell table:style-name="ce42" office:value-type="string">
            <text:p>C</text:p>
          </table:table-cell>
          <table:table-cell office:value-type="string">
            <text:p>C 3.01.20</text:p>
          </table:table-cell>
          <table:table-cell table:style-name="ce53"/>
          <table:table-cell office:value-type="string">
            <text:p>Manto superficiale per campi di bocce, coperti e scoperti, in terra speciale scevra da impurità e scheletro tipo «lacugnana&gt;, spessore dopo abbondante annaffiamento e rullatura cm 7; fornito e posto in opera. Sono compresi: l’eventuale correzione con materiali idonei (cemento, calce idrata, etc.); lo spandimento; la profilatura; la rullatura.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10.33">
            <text:p>€ 10,3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21</text:p>
          </table:table-cell>
          <table:table-cell table:style-name="ce53"/>
          <table:table-cell office:value-type="string">
            <text:p>Manto superficiale per campi di bocce, coperti in polvere ceramica tipo «Gavirate», spessore dopo rullatura cm 67, fornito e posto in opera. Sono compresi; lo spandimento; la profilatura; la rullatura. È inoltre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25.82">
            <text:p>€ 25,8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22</text:p>
          </table:table-cell>
          <table:table-cell table:style-name="ce53"/>
          <table:table-cell office:value-type="string">
            <text:p>Tavole in legno di abete, opportunamente stagionate, per bordi di campi sportivi (bocce, pattinaggio), spessore cm 4, altezza cm 20. Sono compresi: il fissaggio ai montanti in ferro o a sottostante cordolo in c.a.; il trattamento tipo «flatting» dato a mano in due riprese. È compreso quanto altro occorre per dare il lavoro finito ed omologabile dalla competente Federazione sportiva </text:p>
          </table:table-cell>
          <table:table-cell table:style-name="List-stringa-sin"/>
          <table:table-cell table:style-name="ce62" office:value-type="string">
            <text:p>m²</text:p>
          </table:table-cell>
          <table:table-cell table:style-name="ce68" office:value-type="currency" office:currency="EUR" office:value="11.88">
            <text:p>€ 11,8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23</text:p>
          </table:table-cell>
          <table:table-cell table:style-name="ce53"/>
          <table:table-cell office:value-type="string">
            <text:p>Fornitura e posa in opera di «oscillanti di fondo» realizzati con telaio in metallo e gomma nera dello spessore di cm 3, che verranno appoggiati con appositi sistemi di ritenuta. Dimensioni regolamentari.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335.7">
            <text:p>€ 335,70</text:p>
          </table:table-cell>
          <table:table-cell table:number-columns-repeated="247"/>
        </table:table-row>
        <table:table-row table:style-name="ro26">
          <table:table-cell/>
          <table:table-cell table:style-name="ce42" office:value-type="string">
            <text:p>C</text:p>
          </table:table-cell>
          <table:table-cell office:value-type="string">
            <text:p>C 3.01.24</text:p>
          </table:table-cell>
          <table:table-cell table:style-name="ce53"/>
          <table:table-cell office:value-type="string">
            <text:p>Formazione del manto sintetico compatto impermeabile elastomerico per il gioco delle bocce (omologato dalla competente Federazione), realizzato a freddo per colata sul posto in applicazioni successive di resine poliuretaniche bicomponenti autolivellanti, posate su sottofondo realizzato con conglomerato bituminoso, questo pagato a parte, staggiate a mano, addizionate con granuli di gomma selezionati e dosati opportunamente. Finitura superficiale con semina di granuli ancorati al sistema poliuretanico e sabbia silicea. Il tutto per uno spessore finito di mm 6-8. È compreso il trattamento del sottofondo in bitume, attuato con applicazione di polvere di gomma e poliuretano. È inoltre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69.72">
            <text:p>€ 69,7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1">
          <table:table-cell/>
          <table:table-cell table:style-name="ce42" office:value-type="string">
            <text:p>C</text:p>
          </table:table-cell>
          <table:table-cell office:value-type="string">
            <text:p>C 3.01.25</text:p>
          </table:table-cell>
          <table:table-cell table:style-name="ce53"/>
          <table:table-cell office:value-type="string">
            <text:p>Pavimento con colore a scelta della D.L. per campo di pattinaggio-hockey a rotelle costituito da getto in calcestruzzo spessore cm 15 dosato a q.li 2,70 per m³ di cemento tipo Portland armato con rete elettrosaldata diametro 5 a maglia cm 20x20 tirato a fratazzo secondo le livellette prescritte, successiva finitura: </text:p>
            <text:p><text:s/>a) mediante stesura e spatole di manto ad altissima resistenza costituito da un impasto di resine sintetiche finale mm 6; </text:p>
            <text:p><text:s/>ovvero </text:p>
            <text:p><text:s/>b) mediante impasto di polvere di quarzo dello spessore minimo finito di mm 3 lavorato con «elicottero». </text:p>
            <text:p><text:s/>È compresa la formazione di giunti di dilatazione con macchina idonea e sigillata con speciale resina. È inoltre compreso quanto altro occorre per dare l’opera finita:</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3.01.25.a. </text:p>
          </table:table-cell>
          <table:table-cell table:style-name="ce54"/>
          <table:table-cell office:value-type="string">
            <text:p>con manto ad altissima resistenza 6 mm</text:p>
          </table:table-cell>
          <table:table-cell table:style-name="List-stringa-sin"/>
          <table:table-cell table:style-name="ce62" office:value-type="string">
            <text:p>m²</text:p>
          </table:table-cell>
          <table:table-cell table:style-name="ce68" office:value-type="currency" office:currency="EUR" office:value="37.7">
            <text:p>€ 37,70</text:p>
          </table:table-cell>
          <table:table-cell table:number-columns-repeated="247"/>
        </table:table-row>
        <table:table-row table:style-name="ro15">
          <table:table-cell/>
          <table:table-cell table:style-name="ce42" office:value-type="string">
            <text:p>C</text:p>
          </table:table-cell>
          <table:table-cell office:value-type="string">
            <text:p>C 3.01.25.b. </text:p>
          </table:table-cell>
          <table:table-cell table:style-name="ce54"/>
          <table:table-cell office:value-type="string">
            <text:p>con manto in polvere di quarzo nazionale 3 mm</text:p>
          </table:table-cell>
          <table:table-cell table:style-name="List-stringa-sin"/>
          <table:table-cell table:style-name="ce62" office:value-type="string">
            <text:p>m²</text:p>
          </table:table-cell>
          <table:table-cell table:style-name="ce68" office:value-type="currency" office:currency="EUR" office:value="21.69">
            <text:p>€ 21,6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4">
          <table:table-cell/>
          <table:table-cell table:style-name="ce42" office:value-type="string">
            <text:p>C</text:p>
          </table:table-cell>
          <table:table-cell office:value-type="string">
            <text:p>C 3.01.26</text:p>
          </table:table-cell>
          <table:table-cell table:style-name="ce53"/>
          <table:table-cell office:value-type="string">
            <text:p>Pavimento prefinito in legno per lo sport con sistema di posa su sottocostruzione doppia in travetti di abete e lana di vetro, omologato dal laboratorio pavimentazioni speciali del CONI fornito, posto in opera e realizzato come segue: </text:p>
            <text:p><text:s/>realizzazione, sul sottofondo di calcestruzzo o sul pavimento esistente, di barriera al vapore eseguita mediante la stesura di fogli di polietilene di mm 0,15 di spessore, con sormonto sulle giunte di circa cm 30 e rivoltati sui bordi; </text:p>
            <text:p><text:s/>esecuzione sulla barriera al vapore, di sottocostruzione doppia incrociata con travetti di abete essiccato e piallato da mm 50x100x4000, la prima fila di travetti disposta ad interasse cm 75 circa, verrà fissata con chiodi o graffe su supporti posti a distanza di cm 105,7 uno dall’altro e livellati con cunei di po­lietilene indipendenti dal sottofondo, la seconda fila di travetti verrà inchio­data alla prima ad un interasse di cm 52,86; </text:p>
            <text:p><text:s/>trattamento dei travetti di abete dell’orditura con vernici ignifughe per ottenere l’idonea classe per la reazione al fuoco; </text:p>
            <text:p><text:s/>coibentazione termica ed acustica, mediante la stesura di materassini in lana di vetro di spessore adeguato ad intasare l’intercapedine (di classe O per la reazione al fuoco); </text:p>
            <text:p><text:s/>pavimentazione in listoni prefiniti di legno massiccio evaporato sottopressione, spessore mm 22, qualità standard, fissati con chiodi alla sottocostruzione. I listoni saranno intestati a maschio e femmina sia sulle coste lunghe che sulle teste, protetti da un foglio di polietilene incollato sul retro e preverniciati a caldo con due mani successive di vernice poliuretanica bicomponente, trasparente e semilucida; </text:p>
            <text:p><text:s/>finitura perimetrale della pavimentazione, mediante il fissaggio di un bat­tiscopa singolo in legno 40x22; </text:p>
            <text:p><text:s/>segnatura dei campi di gioco con l’applicazione di resine poliuretaniche pigmentate (pallacanestro, pallavolo, pallamano e verniciatura delle aree e bordo campo). </text:p>
            <text:p><text:s/>È compreso quanto altro occorre per dare l’opera finita. Livello del pavimento finito minimo cm 15-max cm 25.</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3.01.26.a. </text:p>
          </table:table-cell>
          <table:table-cell table:style-name="ce54"/>
          <table:table-cell office:value-type="string">
            <text:p>in faggio</text:p>
          </table:table-cell>
          <table:table-cell table:style-name="List-stringa-sin"/>
          <table:table-cell table:style-name="ce62" office:value-type="string">
            <text:p>m²</text:p>
          </table:table-cell>
          <table:table-cell table:style-name="ce68" office:value-type="currency" office:currency="EUR" office:value="86.76">
            <text:p>€ 86,76</text:p>
          </table:table-cell>
          <table:table-cell table:number-columns-repeated="247"/>
        </table:table-row>
        <table:table-row table:style-name="ro15">
          <table:table-cell/>
          <table:table-cell table:style-name="ce42" office:value-type="string">
            <text:p>C</text:p>
          </table:table-cell>
          <table:table-cell office:value-type="string">
            <text:p>C 3.01.26.b. </text:p>
          </table:table-cell>
          <table:table-cell table:style-name="ce54"/>
          <table:table-cell office:value-type="string">
            <text:p>in sylvaket</text:p>
          </table:table-cell>
          <table:table-cell table:style-name="List-stringa-sin"/>
          <table:table-cell table:style-name="ce62" office:value-type="string">
            <text:p>m²</text:p>
          </table:table-cell>
          <table:table-cell table:style-name="ce68" office:value-type="currency" office:currency="EUR" office:value="89.35">
            <text:p>€ 89,35</text:p>
          </table:table-cell>
          <table:table-cell table:number-columns-repeated="247"/>
        </table:table-row>
        <table:table-row table:style-name="ro15">
          <table:table-cell/>
          <table:table-cell table:style-name="ce42" office:value-type="string">
            <text:p>C</text:p>
          </table:table-cell>
          <table:table-cell office:value-type="string">
            <text:p>C 3.01.26.c. </text:p>
          </table:table-cell>
          <table:table-cell table:style-name="ce54"/>
          <table:table-cell office:value-type="string">
            <text:p>in iroko</text:p>
          </table:table-cell>
          <table:table-cell table:style-name="List-stringa-sin"/>
          <table:table-cell table:style-name="ce62" office:value-type="string">
            <text:p>m²</text:p>
          </table:table-cell>
          <table:table-cell table:style-name="ce68" office:value-type="currency" office:currency="EUR" office:value="100.19">
            <text:p>€ 100,19</text:p>
          </table:table-cell>
          <table:table-cell table:number-columns-repeated="247"/>
        </table:table-row>
        <table:table-row table:style-name="ro15">
          <table:table-cell/>
          <table:table-cell table:style-name="ce42" office:value-type="string">
            <text:p>C</text:p>
          </table:table-cell>
          <table:table-cell office:value-type="string">
            <text:p>C 3.01.26.d. </text:p>
          </table:table-cell>
          <table:table-cell table:style-name="ce54"/>
          <table:table-cell office:value-type="string">
            <text:p>in rovere</text:p>
          </table:table-cell>
          <table:table-cell table:style-name="List-stringa-sin"/>
          <table:table-cell table:style-name="ce62" office:value-type="string">
            <text:p>m²</text:p>
          </table:table-cell>
          <table:table-cell table:style-name="ce68" office:value-type="currency" office:currency="EUR" office:value="108.46">
            <text:p>€ 108,4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5">
          <table:table-cell/>
          <table:table-cell table:style-name="ce42" office:value-type="string">
            <text:p>C</text:p>
          </table:table-cell>
          <table:table-cell office:value-type="string">
            <text:p>C 3.01.27</text:p>
          </table:table-cell>
          <table:table-cell table:style-name="ce53"/>
          <table:table-cell office:value-type="string">
            <text:p>Pavimento prefinito in legno, per lo sport, con sistema di posa su sottocostruzione singola in travetti di abete e lana di vetro, omologato dal laboratorio pavimentazioni speciali del CONI, fornito, posto in opera e realizzato come segue: </text:p>
            <text:p><text:s/>realizzazione, sul sottofondo in calcestruzzo o sul pavimento esistente, di barriera al vapore eseguita mediante. la stesura di fogli di polietilene di mm 0,15 di spessore, con sormonto sulle giunte di circa cm 30 e rivoltati sui bordi; </text:p>
            <text:p><text:s/>esecuzione sulla barriera al vapore, di sottocostruzione singola, con travetti di abete essiccati e piallati, di sezione mm 50x100x4000, disposti ad un interasse di cm 52,86 circa, livellati con cunei di polietilene e fissati con graffe, su supporti in legno di abete appoggiati sui supporti in gomma indipendenti dal sottofondo e disposti ad un interasse di cm 80; </text:p>
            <text:p><text:s/>trattamento dei travetti di abete dell’orditura, con vernici ignifughe, per ottenere l’idonea classe per la reazione al fuoco; </text:p>
            <text:p><text:s/>coibentazione termica ed acustica, mediante la stesura di materassini in lana di vetro, di spessore adeguato ad intasare l’intercapedine; </text:p>
            <text:p><text:s/>pavimentazione in listoni prefiniti di legno massiccio evaporato sottopresione spessore mm 22, qualità standard, fissati con chiodi alla sottocostruzione. I listoni saranno intestati a maschio e femmina sia sulle coste lunghe che sulle teste, protetti da un foglio di polietilene incollato sul retro e preverniciati a caldo con due mani successive di vernice poliuretanica bicomponente. trasparente e semilucida; </text:p>
            <text:p><text:s/>finitura perimetrale della pavimentazione mediante il Fissaggio di un battiscopa singolo in legno 40x22; </text:p>
            <text:p><text:s/>segnatura dei campi di gioco con l’applicazione di resine poliuretaniche pigmentate (pallacanestro. pallavolo, pallamano e verniciatura delle aree e bordo campo). </text:p>
            <text:p><text:s/>È compreso quanto altro occorre per dare l’opera finita. Livello del pavimento finito minimo cm 8 max cm 15:</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3.01.27.a. </text:p>
          </table:table-cell>
          <table:table-cell table:style-name="ce54"/>
          <table:table-cell office:value-type="string">
            <text:p>in faggio</text:p>
          </table:table-cell>
          <table:table-cell table:style-name="List-stringa-sin"/>
          <table:table-cell table:style-name="ce62" office:value-type="string">
            <text:p>m²</text:p>
          </table:table-cell>
          <table:table-cell table:style-name="ce68" office:value-type="currency" office:currency="EUR" office:value="84.18">
            <text:p>€ 84,18</text:p>
          </table:table-cell>
          <table:table-cell table:number-columns-repeated="247"/>
        </table:table-row>
        <table:table-row table:style-name="ro15">
          <table:table-cell/>
          <table:table-cell table:style-name="ce42" office:value-type="string">
            <text:p>C</text:p>
          </table:table-cell>
          <table:table-cell office:value-type="string">
            <text:p>C 3.01.27.b. </text:p>
          </table:table-cell>
          <table:table-cell table:style-name="ce54"/>
          <table:table-cell office:value-type="string">
            <text:p>in sylvaket</text:p>
          </table:table-cell>
          <table:table-cell table:style-name="List-stringa-sin"/>
          <table:table-cell table:style-name="ce62" office:value-type="string">
            <text:p>m²</text:p>
          </table:table-cell>
          <table:table-cell table:style-name="ce68" office:value-type="currency" office:currency="EUR" office:value="86.76">
            <text:p>€ 86,76</text:p>
          </table:table-cell>
          <table:table-cell table:number-columns-repeated="247"/>
        </table:table-row>
        <table:table-row table:style-name="ro15">
          <table:table-cell/>
          <table:table-cell table:style-name="ce42" office:value-type="string">
            <text:p>C</text:p>
          </table:table-cell>
          <table:table-cell office:value-type="string">
            <text:p>C 3.01.27.c. </text:p>
          </table:table-cell>
          <table:table-cell table:style-name="ce54"/>
          <table:table-cell office:value-type="string">
            <text:p>in iroko</text:p>
          </table:table-cell>
          <table:table-cell table:style-name="List-stringa-sin"/>
          <table:table-cell table:style-name="ce62" office:value-type="string">
            <text:p>m²</text:p>
          </table:table-cell>
          <table:table-cell table:style-name="ce68" office:value-type="currency" office:currency="EUR" office:value="97.61">
            <text:p>€ 97,61</text:p>
          </table:table-cell>
          <table:table-cell table:number-columns-repeated="247"/>
        </table:table-row>
        <table:table-row table:style-name="ro15">
          <table:table-cell/>
          <table:table-cell table:style-name="ce42" office:value-type="string">
            <text:p>C</text:p>
          </table:table-cell>
          <table:table-cell office:value-type="string">
            <text:p>C 3.01.27.d. </text:p>
          </table:table-cell>
          <table:table-cell table:style-name="ce54"/>
          <table:table-cell office:value-type="string">
            <text:p>in rovere</text:p>
          </table:table-cell>
          <table:table-cell table:style-name="List-stringa-sin"/>
          <table:table-cell table:style-name="ce62" office:value-type="string">
            <text:p>m²</text:p>
          </table:table-cell>
          <table:table-cell table:style-name="ce68" office:value-type="currency" office:currency="EUR" office:value="105.87">
            <text:p>€ 105,87</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6">
          <table:table-cell/>
          <table:table-cell table:style-name="ce42" office:value-type="string">
            <text:p>C</text:p>
          </table:table-cell>
          <table:table-cell office:value-type="string">
            <text:p>C 3.01.28</text:p>
          </table:table-cell>
          <table:table-cell table:style-name="ce53"/>
          <table:table-cell office:value-type="string">
            <text:p>Pavimento prefinito in legno per lo sport con sistema di posa a «clips» omologato dal laboratorio pavimentazioni speciali del CONI, fornito, posto in opera e realizzato come segue: </text:p>
            <text:p><text:s/>realizzazione sul sottofondo di calcestruzzo o sul pavimento esistente, di barriera al vapore, eseguita mediante la stesura di fogli di polietilene di mm 0,15 di spessore, con sormonto sulle giunte per circa cm 30 e rivoltati sui bordi; </text:p>
            <text:p><text:s/>esecuzione sulla barriera al vapore, di sottocostruzione elastica continua, mediante stesura di teli prefabbricati da cm 100 di larghezze, mm 5 circa di spessore, in polietilene espanso a cellule chiuse, con posa dei teli perfettamente accostati in direzione diagonale rispetto ai lati del campo in modo da impedirne lo scorrimento; </text:p>
            <text:p><text:s/>pavimentazione in listoni prefiniti di legno massiccio evaporato sotto pressione, spessore mm 22. qualità standard. I listoni saranno intestati a maschio e femmina sia sulle coste lunghe che sulle teste, protetti da un foglio di polietilene incollato sul retro e preverniciati a caldo con due mani successive di vernice poliuretanica bicomponente, trasparente e semilucida, appoggiati sulla sottocostruzione elastica e collegati tra di loro per mezzo di «clips» in acciaio armonico, disposti uniformemente in ragione di 17 «clips» per m²; </text:p>
            <text:p><text:s/>inserimento nello spazio tra il bordo della pavimentazione in legno e le pareti perimetrali. di un profilo in conglomerato di gomma nera, di spessore adatto ad assorbire eventuali dilatazioni dei listoni; </text:p>
            <text:p><text:s/>finitura perimetrale della pavimentazione mediante il fissaggio di un battiscopa singolo in legno mm 40x22 indipendente dal pavimento; </text:p>
            <text:p><text:s/>segnatura dei campi di gioco con l’applicazione di resine poliuretaniche pigmentate (pallacanestro, pallavolo, pallamano e verniciatura delle aree e bordo campo). </text:p>
            <text:p><text:s/>È compreso quanto altro occorre per dare l’opera finita. Livello del pavimento finito mm 27:</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3.01.28.a. </text:p>
          </table:table-cell>
          <table:table-cell table:style-name="ce54"/>
          <table:table-cell office:value-type="string">
            <text:p>in faggio</text:p>
          </table:table-cell>
          <table:table-cell table:style-name="List-stringa-sin"/>
          <table:table-cell table:style-name="ce62" office:value-type="string">
            <text:p>m²</text:p>
          </table:table-cell>
          <table:table-cell table:style-name="ce68" office:value-type="currency" office:currency="EUR" office:value="70.24">
            <text:p>€ 70,24</text:p>
          </table:table-cell>
          <table:table-cell table:number-columns-repeated="247"/>
        </table:table-row>
        <table:table-row table:style-name="ro15">
          <table:table-cell/>
          <table:table-cell table:style-name="ce42" office:value-type="string">
            <text:p>C</text:p>
          </table:table-cell>
          <table:table-cell office:value-type="string">
            <text:p>C 3.01.28.b. </text:p>
          </table:table-cell>
          <table:table-cell table:style-name="ce54"/>
          <table:table-cell office:value-type="string">
            <text:p>in sylvaket</text:p>
          </table:table-cell>
          <table:table-cell table:style-name="List-stringa-sin"/>
          <table:table-cell table:style-name="ce62" office:value-type="string">
            <text:p>m²</text:p>
          </table:table-cell>
          <table:table-cell table:style-name="ce68" office:value-type="currency" office:currency="EUR" office:value="73.34">
            <text:p>€ 73,34</text:p>
          </table:table-cell>
          <table:table-cell table:number-columns-repeated="247"/>
        </table:table-row>
        <table:table-row table:style-name="ro15">
          <table:table-cell/>
          <table:table-cell table:style-name="ce42" office:value-type="string">
            <text:p>C</text:p>
          </table:table-cell>
          <table:table-cell office:value-type="string">
            <text:p>C 3.01.28.c. </text:p>
          </table:table-cell>
          <table:table-cell table:style-name="ce54"/>
          <table:table-cell office:value-type="string">
            <text:p>in iroko</text:p>
          </table:table-cell>
          <table:table-cell table:style-name="List-stringa-sin"/>
          <table:table-cell table:style-name="ce62" office:value-type="string">
            <text:p>m²</text:p>
          </table:table-cell>
          <table:table-cell table:style-name="ce68" office:value-type="currency" office:currency="EUR" office:value="84.18">
            <text:p>€ 84,18</text:p>
          </table:table-cell>
          <table:table-cell table:number-columns-repeated="247"/>
        </table:table-row>
        <table:table-row table:style-name="ro15">
          <table:table-cell/>
          <table:table-cell table:style-name="ce42" office:value-type="string">
            <text:p>C</text:p>
          </table:table-cell>
          <table:table-cell office:value-type="string">
            <text:p>C 3.01.28.d. </text:p>
          </table:table-cell>
          <table:table-cell table:style-name="ce54"/>
          <table:table-cell office:value-type="string">
            <text:p>in rovere</text:p>
          </table:table-cell>
          <table:table-cell table:style-name="List-stringa-sin"/>
          <table:table-cell table:style-name="ce62" office:value-type="string">
            <text:p>m²</text:p>
          </table:table-cell>
          <table:table-cell table:style-name="ce68" office:value-type="currency" office:currency="EUR" office:value="91.93">
            <text:p>€ 91,9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29</text:p>
          </table:table-cell>
          <table:table-cell table:style-name="ce53"/>
          <table:table-cell office:value-type="string">
            <text:p>Pavimentazione ignifuga vinilica per interni palestre o simili costituita da teli prefabbricati in PVC privo di amianto, dello spessore di mm 2,5 incollate con resine poliuretaniche al sottofondo in cls, con superficie a vista in rilievo a buccia d’arancia del colore richiesto dalla D.L.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21.69">
            <text:p>€ 21,6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30</text:p>
          </table:table-cell>
          <table:table-cell table:style-name="ce53"/>
          <table:table-cell office:value-type="string">
            <text:p>Pavimentazione ignifuga per interni di palestra o simili costituita da teli prefabbricati in gomma, dello spessore di mm 4,5, incollati con resine poliuretaniche al sottofondo e sui giunti di contatto e sigillati con apposita macchina vulcanizzatrice ai bordi; con superficie opaca liscia antisdrucciolevole del colore richiesto dalla D.L.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26.86">
            <text:p>€ 26,86</text:p>
          </table:table-cell>
          <table:table-cell table:number-columns-repeated="247"/>
        </table:table-row>
        <table:table-row table:style-name="ro17">
          <table:table-cell/>
          <table:table-cell table:style-name="ce42" office:value-type="string">
            <text:p>C</text:p>
          </table:table-cell>
          <table:table-cell office:value-type="string">
            <text:p>C 3.01.31</text:p>
          </table:table-cell>
          <table:table-cell table:style-name="ce53"/>
          <table:table-cell office:value-type="string">
            <text:p>Pavimentazione ignifuga per interni di palestre o simili costituita da teli prefabbricati in gomma, dello spessore di mm 3,2, incollati con resine poliuretaniche al sottofondo in cls e sui giunti di contatto, con superficie a rilievo antiriflesso ed antisdrucciolevole con forte assorbimento acustico. Colore a scelta della D.L.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21.69">
            <text:p>€ 21,69</text:p>
          </table:table-cell>
          <table:table-cell table:number-columns-repeated="247"/>
        </table:table-row>
        <table:table-row table:style-name="ro21">
          <table:table-cell/>
          <table:table-cell table:style-name="ce42" office:value-type="string">
            <text:p>C</text:p>
          </table:table-cell>
          <table:table-cell office:value-type="string">
            <text:p>C 3.01.32</text:p>
          </table:table-cell>
          <table:table-cell table:style-name="ce53"/>
          <table:table-cell office:value-type="string">
            <text:p>Tappetino in elastomeri per esterno, spessore mm 8 colore rosso o verde realizzato con colata in elastomeri poliuretanici e granuli di gomma con semina in superficie di granuli di terpolimero colorato speciale ad alta resistenza agli agenti atmosferici e all’usura. La colata sarà eseguita su strato livellato e costipato di tappeto di conglomerato da cm 4 e preventivamente trattato con poliuretano e polvere di gomma.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26.86">
            <text:p>€ 26,86</text:p>
          </table:table-cell>
          <table:table-cell table:number-columns-repeated="247"/>
        </table:table-row>
        <table:table-row table:style-name="ro25">
          <table:table-cell/>
          <table:table-cell table:style-name="ce42" office:value-type="string">
            <text:p>C</text:p>
          </table:table-cell>
          <table:table-cell office:value-type="string">
            <text:p>C 3.01.33</text:p>
          </table:table-cell>
          <table:table-cell table:style-name="ce53"/>
          <table:table-cell office:value-type="string">
            <text:p>Pavimento speciale di gomma naturale e sintetica in mescola omogenea a scelta della DL. antibatterica, antisdrucciolevole, ininfiammabile, autoestinguente, di spessore minimo di mm 4 in rotoli, fornito e posto in opera. Sono compresi: la rasatura superficiale del massetto effettuata con boiacca di cemento addittivata con materiali idonei; la posa in opera con collanti specifici per gomme o prodotti similari; la vulcanizzazione dei bordi con ma­teriali speciali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24.27">
            <text:p>€ 24,27</text:p>
          </table:table-cell>
          <table:table-cell table:number-columns-repeated="247"/>
        </table:table-row>
        <table:table-row table:style-name="ro33">
          <table:table-cell/>
          <table:table-cell table:style-name="ce42" office:value-type="string">
            <text:p>C</text:p>
          </table:table-cell>
          <table:table-cell office:value-type="string">
            <text:p>C 3.01.34</text:p>
          </table:table-cell>
          <table:table-cell table:style-name="ce53"/>
          <table:table-cell office:value-type="string">
            <text:p>Manto sintetico drenante per piste e pedane di atletica leggera omologato CONI/FIDAL costituito per il primo strato da granuli di gomma nera di opportuna granulometria legati da resine poliuretaniche monocomponenti, colato in opera con speciale macchina elettrica finitrice - livellatrice, e con residuo secco di «Topping» di usura pari a kg 2.00 a m², realizzata a mezzo di spruzzatura, con particolari macchine, di una speciale mescola costituita da resine poliuretaniche pigmentate e granuli di gomma sintetica di alta qualità. Il «sistema» di cui sopra dovrà avere uno spessore medio finito di mm 10 per la pista podistica e per le pedane. Il piano di appoggio di conglomerato bituminoso sarà preventivamente trattato con un «primer» poliuretanico. Idoneo per piccoli impianti di base o scolastici o piazzali. È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29.95">
            <text:p>€ 29,9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3">
          <table:table-cell/>
          <table:table-cell table:style-name="ce42" office:value-type="string">
            <text:p>C</text:p>
          </table:table-cell>
          <table:table-cell office:value-type="string">
            <text:p>C 3.01.35</text:p>
          </table:table-cell>
          <table:table-cell table:style-name="ce53"/>
          <table:table-cell office:value-type="string">
            <text:p>Manto sintetico drenante per piste e pedane di atletica leggera omologato CONI/FIDAL, costituito per il primo strato da granuli di gomma nera di opportuna granulometria legati da resine poliuretaniche monocomponenti, colato in opera con speciale macchina elettrica finitrice – livellatrice, e con «Topping» di usura, realizzata a mezzo di spruzzatura, con particolari macchine, di una speciale mescola costituita da resine poliuretaniche pigmentate e granuli di gomma sintetica di alta qualità di colore rosso in ragione di kg/m² 4 di residuo secco. Il «sistema» di cui sopra dovrà avere uno spessore medio finito di mm 12 per la pista podistica e mm 14 per le pedane. Il piano di appoggio di conglomerato bituminoso sarà preventivamente trattato con un «primer» poliuretanico. È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32.54">
            <text:p>€ 32,54</text:p>
          </table:table-cell>
          <table:table-cell table:number-columns-repeated="247"/>
        </table:table-row>
        <table:table-row table:style-name="ro28">
          <table:table-cell/>
          <table:table-cell table:style-name="ce42" office:value-type="string">
            <text:p>C</text:p>
          </table:table-cell>
          <table:table-cell office:value-type="string">
            <text:p>C 3.01.36</text:p>
          </table:table-cell>
          <table:table-cell table:style-name="ce53"/>
          <table:table-cell office:value-type="string">
            <text:p>Manto sintetico drenante omologato CONI/FIDAL, costituito completamente da granuli di gomma sintetica di alta qualità di colore rosso per tutto lo spessore di mm 12 o 14. I granuli di gomma sintetica dovranno essere di opportuna e selezionata curva granulometrica e legati con resina poliuretanica monocomponente. Il manto, sarà posto in opera con particolare macchina finitrice livellatrice. Lo spessore dovrà essere di mm 12 per la pista podistica e mm 14 per le pedane. Il piano di appoggio in conglomerato bituminoso sarà preventivamente trattato con un «primer» bicomponente poliuretanico.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45.96">
            <text:p>€ 45,9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7">
          <table:table-cell/>
          <table:table-cell table:style-name="ce42" office:value-type="string">
            <text:p>C</text:p>
          </table:table-cell>
          <table:table-cell office:value-type="string">
            <text:p>C 3.01.37</text:p>
          </table:table-cell>
          <table:table-cell table:style-name="ce53"/>
          <table:table-cell office:value-type="string">
            <text:p>Manto sintetico «semidrenante» purché già omologato Coni/Fidal costituito completamente da granuli di gomma sintetica di alta qualità con superiore spruzzatura di particolare miscela poliuretanica e gomma fino ad ottenere un «sistema» dello spessore complessivo di mm 12 per la pista podistica e mm 14 per le pedane di colore rosso per tutto lo spessore. I granuli di gomma sintetica, per il primo strato di mm 910 saranno legati con resina poliuretanica monocomponente e posti in opera con particolare macchina finitrice - livellatrice. Il superiore strato, semimpermeabile. Dello spessore di mm 3-4 sarà realizzato a mezzo di spruzzatura con speciali macchine, di una «mescola» di resina poliuretanica pigmentata e granuli di gomma rossi, in ragione di circa kg 2,00 a m² di residuo secco. Il piano di appoggio in con­glomerato bituminoso sarà preventivamente trattato con un «primer» bicomponente poliuretanico.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47.51">
            <text:p>€ 47,5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1">
          <table:table-cell/>
          <table:table-cell table:style-name="ce42" office:value-type="string">
            <text:p>C</text:p>
          </table:table-cell>
          <table:table-cell office:value-type="string">
            <text:p>C 3.01.38</text:p>
          </table:table-cell>
          <table:table-cell table:style-name="ce53"/>
          <table:table-cell office:value-type="string">
            <text:p>Manto sintetico «impermeabile» omologato Coni/Fidal realizzato in tre strati. Primo strato costituito da granuli di gomma nera di opportuna granulometria legati con resina poliuretanica monocomponente, steso e colato sul posto con macchina finitrice - livellatrice. Secondo strato costituito da applicazione di resina poliuretanica pura in ragione di circa kg 1,00 a m² per il trattamento impermeabilizzante del piano di appoggio di cui sopra. La resina potrà anche essere pigmentata. Terzo strato di usura e finitura con «topping» superficiale realizzato mediante spruzzatura con speciali macchine di una miscela costituita da resina poliuretanica rossa e granuli di gomma di alta qualità di colore rosso data in tre applicazioni successive per un impiego totale di circa g 4-5 a m² di residuo secco. Lo spessore complessivo del «sistema» come sopra descritto avrà uno spessore totale finito pari a mm 12 per pista podistica e mm 14 per le pedane. Il piano di appoggio in conglomerato bituminoso sarà preventivamente trattato con «primer» poliuretanico bicomponente.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36.15">
            <text:p>€ 36,1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6">
          <table:table-cell/>
          <table:table-cell table:style-name="ce42" office:value-type="string">
            <text:p>C</text:p>
          </table:table-cell>
          <table:table-cell office:value-type="string">
            <text:p>C 3.01.39</text:p>
          </table:table-cell>
          <table:table-cell table:style-name="ce53"/>
          <table:table-cell office:value-type="string">
            <text:p>Manto sintetico compatto «impermeabile» già omologato Coni/Fidal costituito e composto per tutto lo spessore da resina poliuretanica pura pigmentata in colore rosso con superiore «semina» di granuli di gomma di alta qualità. A scelta della direzione lavori i granuli superficiali della «semina» potranno essere trattati con una spruzzatura di resina poliuretanica non pigmentata onde aumentare l’ancoraggio degli stessi granuli al sottostante basamento in compatto. Lo spessore dell’intero «sistema» una volta finito dovrà essere uguale a mm 12 per pista podistica e mm 14 per le pedane. Il piano di appoggio in conglomerato bituminoso sarà preventivamente trattato con «primer» poliuretanico bicomponente. È compreso quanto altro occorre per dare l’opera finita </text:p>
          </table:table-cell>
          <table:table-cell table:style-name="List-stringa-sin"/>
          <table:table-cell table:style-name="ce62" office:value-type="string">
            <text:p>m²</text:p>
          </table:table-cell>
          <table:table-cell table:style-name="ce68" office:value-type="currency" office:currency="EUR" office:value="65.07">
            <text:p>€ 65,07</text:p>
          </table:table-cell>
          <table:table-cell table:number-columns-repeated="247"/>
        </table:table-row>
        <table:table-row table:style-name="ro16">
          <table:table-cell/>
          <table:table-cell table:style-name="ce42" office:value-type="string">
            <text:p>C</text:p>
          </table:table-cell>
          <table:table-cell office:value-type="string">
            <text:p>C 3.01.40</text:p>
          </table:table-cell>
          <table:table-cell table:style-name="ce53"/>
          <table:table-cell office:value-type="string">
            <text:p>Formazione sottofondo in conglomerato bituminoso di struttura ricca e aperta «bynder» steso a caldo e a mano, spessore finito di cm 5 per tennis, pallavolo, pallacanestro, etc.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9.81">
            <text:p>€ 9,8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41</text:p>
          </table:table-cell>
          <table:table-cell table:style-name="ce53"/>
          <table:table-cell office:value-type="string">
            <text:p>Formazione sottofondo in conglomerato bituminoso di struttura ricca e aperta «bynder», steso a caldo, a mezzo vibrofinitrice e a mano, debitamente rullato, spessore finito cm 5 per impianti di atletica leggera.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9.3">
            <text:p>€ 9,3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42</text:p>
          </table:table-cell>
          <table:table-cell table:style-name="ce53"/>
          <table:table-cell office:value-type="string">
            <text:p>Formazione tappetino in malta bituminosa fine mm 0,6 stesa con vibrofinitrice e a mano, confezionato con bitume 180/200; debitamente rullato, spessore finito cm 2,5. È compreso quanto altro occorre per dare l’opera finita</text:p>
          </table:table-cell>
          <table:table-cell table:style-name="List-stringa-sin"/>
          <table:table-cell table:style-name="ce62" office:value-type="string">
            <text:p>m²</text:p>
          </table:table-cell>
          <table:table-cell table:style-name="ce68" office:value-type="currency" office:currency="EUR" office:value="6.2">
            <text:p>€ 6,20</text:p>
          </table:table-cell>
          <table:table-cell table:number-columns-repeated="247"/>
        </table:table-row>
        <table:table-row table:style-name="ro16">
          <table:table-cell/>
          <table:table-cell table:style-name="ce42" office:value-type="string">
            <text:p>C</text:p>
          </table:table-cell>
          <table:table-cell office:value-type="string">
            <text:p>C 3.01.43</text:p>
          </table:table-cell>
          <table:table-cell table:style-name="ce53"/>
          <table:table-cell office:value-type="string">
            <text:p>Canalette in calcestruzzo lungo i lati in comune dei campi di larghezza utile cm 20 e profondità cm 15/20, interamente coperta con lastre di cemento dello spessore di cm 5 munite di opportune feritoie per lo smaltimento delle acque. È compreso quanto altro occorre per dare l’opera finita</text:p>
          </table:table-cell>
          <table:table-cell table:style-name="List-stringa-sin"/>
          <table:table-cell table:style-name="ce62" office:value-type="string">
            <text:p>m</text:p>
          </table:table-cell>
          <table:table-cell table:style-name="ce68" office:value-type="currency" office:currency="EUR" office:value="67.14">
            <text:p>€ 67,1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44</text:p>
          </table:table-cell>
          <table:table-cell table:style-name="ce53"/>
          <table:table-cell office:value-type="string">
            <text:p>Cordoli di cemento prefabbricati, sezione cm 5x20, con testata ricoperta in PVC, posata su adeguata fondazione continua e rinfianco in cls per contenimento fossa di caduta per atletica leggera o simili, forniti e posti in opera. È compreso quanto altro occorre per dare l’opera finita. Misurati a luce netta ovvero escluse le sovrapposizioni dei pezzi </text:p>
          </table:table-cell>
          <table:table-cell table:style-name="List-stringa-sin"/>
          <table:table-cell table:style-name="ce62" office:value-type="string">
            <text:p>m</text:p>
          </table:table-cell>
          <table:table-cell table:style-name="ce68" office:value-type="currency" office:currency="EUR" office:value="26.86">
            <text:p>€ 26,86</text:p>
          </table:table-cell>
          <table:table-cell table:number-columns-repeated="247"/>
        </table:table-row>
        <table:table-row table:style-name="ro16">
          <table:table-cell/>
          <table:table-cell table:style-name="ce42" office:value-type="string">
            <text:p>C</text:p>
          </table:table-cell>
          <table:table-cell office:value-type="string">
            <text:p>C 3.01.45</text:p>
          </table:table-cell>
          <table:table-cell table:style-name="ce53"/>
          <table:table-cell office:value-type="string">
            <text:p>Cordoli in profilato di acciaio zincato e verniciati sezione mm 5x5 con speciali tasselli da applicare sopra le canalette sia fissi che amovibili, per atletica leggera, forniti e posti in opera. È compreso quanto altro occorre per dare l’opera finita</text:p>
          </table:table-cell>
          <table:table-cell table:style-name="List-stringa-sin"/>
          <table:table-cell table:style-name="ce62" office:value-type="string">
            <text:p>m</text:p>
          </table:table-cell>
          <table:table-cell table:style-name="ce68" office:value-type="currency" office:currency="EUR" office:value="26.86">
            <text:p>€ 26,86</text:p>
          </table:table-cell>
          <table:table-cell table:number-columns-repeated="247"/>
        </table:table-row>
        <table:table-row table:style-name="ro18">
          <table:table-cell/>
          <table:table-cell table:style-name="ce42" office:value-type="string">
            <text:p>C</text:p>
          </table:table-cell>
          <table:table-cell office:value-type="string">
            <text:p>C 3.01.46</text:p>
          </table:table-cell>
          <table:table-cell table:style-name="ce53"/>
          <table:table-cell office:value-type="string">
            <text:p>Tracciamento del campo in nastro di plastica tipo pesante opportunamente fissati.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774.69">
            <text:p>€ 774,6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1.47</text:p>
          </table:table-cell>
          <table:table-cell table:style-name="ce53"/>
          <table:table-cell office:value-type="string">
            <text:p>Tracciamento campo in vernice speciale colore bianco per tennis, pallavolo e pallamano.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650.74">
            <text:p>€ 650,7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48</text:p>
          </table:table-cell>
          <table:table-cell table:style-name="ce53"/>
          <table:table-cell office:value-type="string">
            <text:p>Tracciamento per gioco campo tennis mediante intaglio e successivo incollaggio delle linee gialle di materiale identico al manto per tennis e calcetto.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976.1">
            <text:p>€ 976,1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1.49</text:p>
          </table:table-cell>
          <table:table-cell table:style-name="ce53"/>
          <table:table-cell office:value-type="string">
            <text:p>Tracciamento campo per gioco pallacanestro in vernice speciale.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852.15">
            <text:p>€ 852,1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1.50</text:p>
          </table:table-cell>
          <table:table-cell table:style-name="ce53"/>
          <table:table-cell office:value-type="string">
            <text:p>Bocche da presa rapide per idranti diametro 1” in bronzo ottone, fornite e poste in opera, compresa la raccorderia e pezzi speciali.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1.51</text:p>
          </table:table-cell>
          <table:table-cell table:style-name="ce53"/>
          <table:table-cell office:value-type="string">
            <text:p>Irrigatore semovente completo di m 50 di tubo di plastica rinforzato con rete in polietilene per tenuta a pressione compresa fornitura e attacco rapido ed eventuale giunto.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1368.61">
            <text:p>€ 1.368,61</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1.52</text:p>
          </table:table-cell>
          <table:table-cell table:style-name="ce53"/>
          <table:table-cell office:value-type="string">
            <text:p>Irrigatori a scomparsa in materiale plastico, del tipo a scelta della D.L. compresa fornitura e posa in opera. È inoltre compreso quanto altro occorre per dare il lavoro finito:</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office:value-type="string">
            <text:p>C</text:p>
          </table:table-cell>
          <table:table-cell office:value-type="string">
            <text:p>C 3.01.52.a. </text:p>
          </table:table-cell>
          <table:table-cell table:style-name="ce54"/>
          <table:table-cell office:value-type="string">
            <text:p>gittate da 3 a 4 m</text:p>
          </table:table-cell>
          <table:table-cell table:style-name="List-stringa-sin"/>
          <table:table-cell table:style-name="ce62" office:value-type="string">
            <text:p>cad</text:p>
          </table:table-cell>
          <table:table-cell table:style-name="ce68" office:value-type="currency" office:currency="EUR" office:value="12.91">
            <text:p>€ 12,91</text:p>
          </table:table-cell>
          <table:table-cell table:number-columns-repeated="247"/>
        </table:table-row>
        <table:table-row table:style-name="ro15">
          <table:table-cell/>
          <table:table-cell table:style-name="ce42" office:value-type="string">
            <text:p>C</text:p>
          </table:table-cell>
          <table:table-cell office:value-type="string">
            <text:p>C 3.01.52.b. </text:p>
          </table:table-cell>
          <table:table-cell table:style-name="ce54"/>
          <table:table-cell office:value-type="string">
            <text:p>gittate da 5 m</text:p>
          </table:table-cell>
          <table:table-cell table:style-name="List-stringa-sin"/>
          <table:table-cell table:style-name="ce62" office:value-type="string">
            <text:p>cad</text:p>
          </table:table-cell>
          <table:table-cell table:style-name="ce68" office:value-type="currency" office:currency="EUR" office:value="38.73">
            <text:p>€ 38,73</text:p>
          </table:table-cell>
          <table:table-cell table:number-columns-repeated="247"/>
        </table:table-row>
        <table:table-row table:style-name="ro15">
          <table:table-cell/>
          <table:table-cell table:style-name="ce42" office:value-type="string">
            <text:p>C</text:p>
          </table:table-cell>
          <table:table-cell office:value-type="string">
            <text:p>C 3.01.52.c. </text:p>
          </table:table-cell>
          <table:table-cell table:style-name="ce54"/>
          <table:table-cell office:value-type="string">
            <text:p>gittate da 7 m</text:p>
          </table:table-cell>
          <table:table-cell table:style-name="List-stringa-sin"/>
          <table:table-cell table:style-name="ce62" office:value-type="string">
            <text:p>cad</text:p>
          </table:table-cell>
          <table:table-cell table:style-name="ce68" office:value-type="currency" office:currency="EUR" office:value="43.9">
            <text:p>€ 43,90</text:p>
          </table:table-cell>
          <table:table-cell table:number-columns-repeated="247"/>
        </table:table-row>
        <table:table-row table:style-name="ro15">
          <table:table-cell/>
          <table:table-cell table:style-name="ce42" office:value-type="string">
            <text:p>C</text:p>
          </table:table-cell>
          <table:table-cell office:value-type="string">
            <text:p>C 3.01.52.d. </text:p>
          </table:table-cell>
          <table:table-cell table:style-name="ce54"/>
          <table:table-cell office:value-type="string">
            <text:p>gittate da 9 m</text:p>
          </table:table-cell>
          <table:table-cell table:style-name="List-stringa-sin"/>
          <table:table-cell table:style-name="ce62" office:value-type="string">
            <text:p>cad</text:p>
          </table:table-cell>
          <table:table-cell table:style-name="ce68" office:value-type="currency" office:currency="EUR" office:value="61.97">
            <text:p>€ 61,97</text:p>
          </table:table-cell>
          <table:table-cell table:number-columns-repeated="247"/>
        </table:table-row>
        <table:table-row table:style-name="ro15">
          <table:table-cell/>
          <table:table-cell table:style-name="ce42" office:value-type="string">
            <text:p>C</text:p>
          </table:table-cell>
          <table:table-cell office:value-type="string">
            <text:p>C 3.01.52.e. </text:p>
          </table:table-cell>
          <table:table-cell table:style-name="ce54"/>
          <table:table-cell office:value-type="string">
            <text:p>gittate da 12 m</text:p>
          </table:table-cell>
          <table:table-cell table:style-name="List-stringa-sin"/>
          <table:table-cell table:style-name="ce62" office:value-type="string">
            <text:p>cad</text:p>
          </table:table-cell>
          <table:table-cell table:style-name="ce68" office:value-type="currency" office:currency="EUR" office:value="77.47">
            <text:p>€ 77,47</text:p>
          </table:table-cell>
          <table:table-cell table:number-columns-repeated="247"/>
        </table:table-row>
        <table:table-row table:style-name="ro15">
          <table:table-cell/>
          <table:table-cell table:style-name="Default" table:number-columns-repeated="6"/>
          <table:table-cell table:style-name="ce67"/>
          <table:table-cell table:number-columns-repeated="247"/>
        </table:table-row>
        <table:table-row table:style-name="ro31">
          <table:table-cell/>
          <table:table-cell table:style-name="ce42" office:value-type="string">
            <text:p>C</text:p>
          </table:table-cell>
          <table:table-cell office:value-type="string">
            <text:p>C 3.01.53</text:p>
          </table:table-cell>
          <table:table-cell table:style-name="ce53"/>
          <table:table-cell office:value-type="string">
            <text:p>Recinzione interna per campo da calcio, fornita e posta in opera, costituita da: <text:s/></text:p>
            <text:p><text:s/>a )tubolari metallici, con sezione diametro 60 e saettoni tubolari a rinforzo degli angoli diametro 48, verniciati con antiruggine e due mani di vernice con colore a scelta della D.L., posti ad interasse medio di m 2,50 e di altezza fuori terra, pari a m 2,25, con alla base plinto in calcestruzzo opportunamente dimensionato; </text:p>
            <text:p><text:s/>b) rete metallica plastificata per recinzioni di altezza m 2,20, con maglia romboidale 100x50 mm con filo diametro mm 3, fili di tesatura in filo diametro mm 3, plastificato e ferri tondi diametro mm 10, posti alla base al centro ed in sommità della rete, tesato e verniciato.</text:p>
            <text:p><text:span text:style-name="T1">Sono compresi: le opportune legature e croci di 5. Andrea con fili diametro mm 3. È inoltre compreso quanto altro occorre per dare l’opera finita. Deve essere comunque garantita la rispondenza della recinzione alla spinta orizzontale per gli impianti sportivi nei casi previsti dalla normativa vigente </text:span></text:p>
          </table:table-cell>
          <table:table-cell table:style-name="List-stringa-sin"/>
          <table:table-cell table:style-name="ce62" office:value-type="string">
            <text:p>m²</text:p>
          </table:table-cell>
          <table:table-cell table:style-name="ce68" office:value-type="currency" office:currency="EUR" office:value="26.86">
            <text:p>€ 26,86</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33">
          <table:table-cell/>
          <table:table-cell table:style-name="ce42" office:value-type="string">
            <text:p>C</text:p>
          </table:table-cell>
          <table:table-cell office:value-type="string">
            <text:p>C 3.01.54</text:p>
          </table:table-cell>
          <table:table-cell table:style-name="ce53"/>
          <table:table-cell office:value-type="string">
            <text:p>Recinzione per campo da tennis, fornita e posta in opera, costituita da: <text:s/></text:p>
            <text:p><text:s/>a) tubolari in ferro diametro mm 60 e saettoni a rinforzo degli angoli del diametro mm 48, annegati nel cordolo in c.a. di bordo, verniciati con antiruggine e due mani di vernice, con colore a scelta della D.L., posti ad interasse medio di m 2,50/3,00 e altezza fuori terra pari a m 3,00 in testata e per un risvolto pari alla lunghezza di tre campate sui lati maggiori; m 1,00 nella parte centrale dei lati lunghi. È compreso il corrimano in tubolare di ferro diametro mm 48; </text:p>
            <text:p><text:s/>b) rete metallica plastificata per recinzione con maglia romboidale 100x50 mm con filo diametro mm 3, fili di tesatura in filo diametro mm 3 plastificato e ferri tondi diametro mm 10 e posti alla base, in sommità ed in mezzeria della parte alta, tesati e verniciati.</text:p>
          </table:table-cell>
          <table:table-cell table:style-name="List-stringa-sin"/>
          <table:table-cell table:style-name="List-num-centro"/>
          <table:table-cell table:style-name="ce68"/>
          <table:table-cell table:number-columns-repeated="247"/>
        </table:table-row>
        <table:table-row table:style-name="ro18">
          <table:table-cell/>
          <table:table-cell table:style-name="Default" table:number-columns-repeated="3"/>
          <table:table-cell office:value-type="string">
            <text:p>Sono compresi: le opportune legature e croci di S. Andrea con fili diametro mm 3. È inoltre compreso quanto altro occorre per dare l’opera finita </text:p>
          </table:table-cell>
          <table:table-cell table:style-name="Default"/>
          <table:table-cell table:style-name="ce62" office:value-type="string">
            <text:p>m²</text:p>
          </table:table-cell>
          <table:table-cell table:style-name="ce68" office:value-type="currency" office:currency="EUR" office:value="19.63">
            <text:p>€ 19,63</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54.a. </text:p>
          </table:table-cell>
          <table:table-cell table:style-name="ce54"/>
          <table:table-cell office:value-type="string">
            <text:p>Fornitura e posa in opera lungo i lati dei campi da gioco di una canaletta in PVC, larghezza utile circa cm 20 e profondità circa cm 15/20, interamente coperta con lastra dello stesso materiale dello spessore minimo di cm 2 munita di opportune feritoie per lo smaltimento delle acque. È compreso quanto altro occorre per dare il lavoro finito</text:p>
          </table:table-cell>
          <table:table-cell table:style-name="List-stringa-sin"/>
          <table:table-cell table:style-name="ce62" office:value-type="string">
            <text:p>m</text:p>
          </table:table-cell>
          <table:table-cell table:style-name="ce68" office:value-type="currency" office:currency="EUR" office:value="59.39">
            <text:p>€ 59,39</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1.55</text:p>
          </table:table-cell>
          <table:table-cell table:style-name="ce53"/>
          <table:table-cell office:value-type="string">
            <text:p>Formazione di pavimentazione per campo di calcio da eseguire tramite miscuglio di sabbia calcarea di frantoio 50 per cento e sabbia argillosa fine 50 %. Sono compresi: la stesura; il livellamento; la cilindratura; l’innaffiamento della pavimentazione, da effettuare con idonei mezzi meccanici. È inoltre compreso quanto altro occorre per dare l’opera finita, completa ed agibile per l’attività sportiva</text:p>
          </table:table-cell>
          <table:table-cell table:style-name="List-stringa-sin"/>
          <table:table-cell table:style-name="ce62" office:value-type="string">
            <text:p>m³</text:p>
          </table:table-cell>
          <table:table-cell table:style-name="ce68" office:value-type="currency" office:currency="EUR" office:value="27.37">
            <text:p>€ 27,37</text:p>
          </table:table-cell>
          <table:table-cell table:number-columns-repeated="247"/>
        </table:table-row>
        <table:table-row table:style-name="ro15" table:number-rows-repeated="2">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1" office:value-type="string">
            <text:p>C</text:p>
          </table:table-cell>
          <table:table-cell office:value-type="string">
            <text:p>C 3.02</text:p>
          </table:table-cell>
          <table:table-cell table:style-name="ce52"/>
          <table:table-cell office:value-type="string">
            <text:p>ATTREZZATURE SPORTIVE</text:p>
          </table:table-cell>
          <table:table-cell table:style-name="List-stringa-sin"/>
          <table:table-cell table:style-name="List-num-centro"/>
          <table:table-cell table:style-name="ce68"/>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2.01</text:p>
          </table:table-cell>
          <table:table-cell table:style-name="ce53"/>
          <table:table-cell office:value-type="string">
            <text:p>Targhettatura indicatrice in alluminio anodizzato, fissata sui cordoli perimetrali e segnaletica fissa orizzontale completa. È compreso il tracciamento e la dipintura di corsie, partenze, cambi</text:p>
          </table:table-cell>
          <table:table-cell table:style-name="List-stringa-sin"/>
          <table:table-cell table:style-name="ce62" office:value-type="string">
            <text:p>cad</text:p>
          </table:table-cell>
          <table:table-cell table:style-name="ce68" office:value-type="currency" office:currency="EUR" office:value="4.13">
            <text:p>€ 4,13</text:p>
          </table:table-cell>
          <table:table-cell table:number-columns-repeated="247"/>
        </table:table-row>
        <table:table-row table:style-name="ro15">
          <table:table-cell/>
          <table:table-cell table:style-name="Default" table:number-columns-repeated="3"/>
          <table:table-cell table:style-name="Default" office:value-type="string">
            <text:p>etc. con vernice speciale colore bianco e colori diversi per atletica leggera. È compreso quanto altro occorre per dare il lavoro finito.</text:p>
          </table:table-cell>
          <table:table-cell table:style-name="Default" table:number-columns-repeated="2"/>
          <table:table-cell table:style-name="ce67"/>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2.02</text:p>
          </table:table-cell>
          <table:table-cell table:style-name="ce53"/>
          <table:table-cell office:value-type="string">
            <text:p>Assi di battuta in legno sezione cm 20x10x122 per salto in lungo, forniti e posti in opera verniciati con smalto bianco con incastri in ferro per agganci e rivestimento di una delle facce con pavimentazione sintetica. È compreso l’alloggiamento in apposita cassetta in ferro con incastri d’appoggio. È inoltre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326.4">
            <text:p>€ 326,4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2.03</text:p>
          </table:table-cell>
          <table:table-cell table:style-name="ce53"/>
          <table:table-cell office:value-type="string">
            <text:p>Centina in legno per il lancio del giavellotto, sez. 7x12 , fornita e posta in opera opportunamente fissata. È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178.18">
            <text:p>€ 178,1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5">
          <table:table-cell/>
          <table:table-cell table:style-name="ce42" office:value-type="string">
            <text:p>C</text:p>
          </table:table-cell>
          <table:table-cell office:value-type="string">
            <text:p>C 3.02.04</text:p>
          </table:table-cell>
          <table:table-cell table:style-name="ce53"/>
          <table:table-cell office:value-type="string">
            <text:p>Pedana per lancio del peso-disco-martello. </text:p>
          </table:table-cell>
          <table:table-cell table:style-name="List-stringa-sin"/>
          <table:table-cell table:style-name="List-num-centro"/>
          <table:table-cell table:style-name="ce68"/>
          <table:table-cell table:number-columns-repeated="247"/>
        </table:table-row>
        <table:table-row table:style-name="ro25">
          <table:table-cell/>
          <table:table-cell table:style-name="Default" table:number-columns-repeated="3"/>
          <table:table-cell office:value-type="string">
            <text:p>Sono compresi: lo scavo di sbancamento alla profondità di cm 25; il carico, trasporto, e scarico a rifiuto del materiale di risulta; la stesura di cm 15 di ghiaione; il getto di cls debitamente armato dosato di q.li 3 di cemento per uno spessore di cm 10, debitamente fratazzato; la fornitura e posa in opera di cerchio di ferro sezionato mm 6x70, diametro m 2,135 per il peso martello e diametro m 2,50 per il disco, opportunamente verniciato. È inoltre compreso quanto altro occorre per dare l’opera completa per l’attività sportiva. Il centro delle pedane sarà provvisto di opportuno scarico per le acque piovane </text:p>
          </table:table-cell>
          <table:table-cell table:style-name="Default"/>
          <table:table-cell table:style-name="ce62" office:value-type="string">
            <text:p>cad</text:p>
          </table:table-cell>
          <table:table-cell table:style-name="ce68" office:value-type="currency" office:currency="EUR" office:value="852.15">
            <text:p>€ 852,15</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2.05</text:p>
          </table:table-cell>
          <table:table-cell table:style-name="ce53"/>
          <table:table-cell office:value-type="string">
            <text:p>Fermapiede in legno, sez. 10x11,4x122, verniciato, fornito e posto in opera comprese le zanche di ancoraggio, per la pedana peso. È inoltre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148.22">
            <text:p>€ 148,22</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2.06</text:p>
          </table:table-cell>
          <table:table-cell table:style-name="ce53"/>
          <table:table-cell office:value-type="string">
            <text:p>Corona circolare in ferro verniciato, fornito e posto in opera per riduzione pedana da disco a martello. È inoltre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326.4">
            <text:p>€ 326,4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7">
          <table:table-cell/>
          <table:table-cell table:style-name="ce42" office:value-type="string">
            <text:p>C</text:p>
          </table:table-cell>
          <table:table-cell office:value-type="string">
            <text:p>C 3.02.07</text:p>
          </table:table-cell>
          <table:table-cell table:style-name="ce53"/>
          <table:table-cell office:value-type="string">
            <text:p>Gabbia regolamentare di protezione per lanci, fornita e posta in opera, costituita da una rete in nylon altezza m 5,50 lunghezza m 25 circa, sostenuta da n 8 pali in tubo d’acciaio 50x2 e n 10 tiranti in corda metallica con tenditori, il tutto secondo le norme Fidal. È compreso quanto altro occorre per dare l’opera finita</text:p>
          </table:table-cell>
          <table:table-cell table:style-name="List-stringa-sin"/>
          <table:table-cell table:style-name="ce62" office:value-type="string">
            <text:p>cad</text:p>
          </table:table-cell>
          <table:table-cell table:style-name="ce68" office:value-type="currency" office:currency="EUR" office:value="5422.8">
            <text:p>€ 5.422,8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6">
          <table:table-cell/>
          <table:table-cell table:style-name="ce42" office:value-type="string">
            <text:p>C</text:p>
          </table:table-cell>
          <table:table-cell office:value-type="string">
            <text:p>C 3.02.08</text:p>
          </table:table-cell>
          <table:table-cell table:style-name="ce53"/>
          <table:table-cell office:value-type="string">
            <text:p>Fossa per il percorso della gara «3000 siepi» delle dimensioni in luce di m 3,66x3,66, profonda cm 76. Sono compresi: lo scavo di terreno vegetale per la formazione della fossa di invaso; il getto di muretti perimetrali di contenimento e del pavimento con calcestruzzo dosato a q.li 2,50 di cemento, gettato contro terra e dentro casserature; la fornitura e posa sul fondo di piletta di scarico dell’acqua con tappo di gomma e l’allacciamento al più vicino pozzetto di scarico; il rivestimento di parte del pavimento con lo stesso materiale della pista; la fornitura e posa in opera di trave in legno costituente barriera, delle dimensioni regolamentari Fidal di cm 369x12,7x12,7, sostenuta da appositi supporti. È compreso quanto altro occorre per dare l’opera finita</text:p>
          </table:table-cell>
          <table:table-cell table:style-name="List-stringa-sin"/>
          <table:table-cell table:style-name="ce62" office:value-type="string">
            <text:p>cad</text:p>
          </table:table-cell>
          <table:table-cell table:style-name="ce68" office:value-type="currency" office:currency="EUR" office:value="3253.68">
            <text:p>€ 3.253,68</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21">
          <table:table-cell/>
          <table:table-cell table:style-name="ce42" office:value-type="string">
            <text:p>C</text:p>
          </table:table-cell>
          <table:table-cell office:value-type="string">
            <text:p>C 3.02.09</text:p>
          </table:table-cell>
          <table:table-cell table:style-name="ce53"/>
          <table:table-cell office:value-type="string">
            <text:p>Piazzola in cls m 5x5, per basamento materassi di caduta per salto con l’asta. Sono compresi: lo scavo di cm 25; la stesura di uno strato di cm 15 di ghiaia costipata; la formazione di battuto in cls, dosato a q.li 3 di cemento, spessore cm 10; l’armatura con ferro diametro mm 6 a maglia quadrata cm 20x20; la finitura superficiale con malta cementizia lisciata e fratazzata fine. È inoltre compreso quanto altro occorre per dare l’opera finita</text:p>
          </table:table-cell>
          <table:table-cell table:style-name="List-stringa-sin"/>
          <table:table-cell table:style-name="ce62" office:value-type="string">
            <text:p>cad</text:p>
          </table:table-cell>
          <table:table-cell table:style-name="ce68" office:value-type="currency" office:currency="EUR" office:value="650.74">
            <text:p>€ 650,74</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8">
          <table:table-cell/>
          <table:table-cell table:style-name="ce42" office:value-type="string">
            <text:p>C</text:p>
          </table:table-cell>
          <table:table-cell office:value-type="string">
            <text:p>C 3.02.10</text:p>
          </table:table-cell>
          <table:table-cell table:style-name="ce53"/>
          <table:table-cell office:value-type="string">
            <text:p>Paletti d’arrivo generale in tubolare di ferro verniciati, forniti e posti in opera. È compresa la formazione di plinti di ancoraggio. È inoltre compreso quanto altro occorre per dare il lavoro finito</text:p>
          </table:table-cell>
          <table:table-cell table:style-name="List-stringa-sin"/>
          <table:table-cell table:style-name="ce62" office:value-type="string">
            <text:p>cad</text:p>
          </table:table-cell>
          <table:table-cell table:style-name="ce68" office:value-type="currency" office:currency="EUR" office:value="119.3">
            <text:p>€ 119,30</text:p>
          </table:table-cell>
          <table:table-cell table:number-columns-repeated="247"/>
        </table:table-row>
        <table:table-row table:style-name="ro15">
          <table:table-cell/>
          <table:table-cell table:style-name="ce42"/>
          <table:table-cell table:style-name="Default" table:number-columns-repeated="5"/>
          <table:table-cell table:style-name="ce67"/>
          <table:table-cell table:number-columns-repeated="247"/>
        </table:table-row>
        <table:table-row table:style-name="ro16">
          <table:table-cell/>
          <table:table-cell table:style-name="ce42" office:value-type="string">
            <text:p>C</text:p>
          </table:table-cell>
          <table:table-cell office:value-type="string">
            <text:p>C 3.02.11</text:p>
          </table:table-cell>
          <table:table-cell table:style-name="ce53"/>
          <table:table-cell office:value-type="string">
            <text:p>Fosse di caduta in sabbia per salto in lungo e triplo. Sono compresi: lo scavo di cm 70/80; il riempimento in pietrame cm 30/40 e sabbia cm 40; la perimetratura della fossa; il carico, trasporto e scarico, a rifiuto del materiale di risulta. È compreso quanto altro occorre per dare il lavoro finito</text:p>
          </table:table-cell>
          <table:table-cell table:style-name="List-stringa-sin"/>
          <table:table-cell table:style-name="ce62" office:value-type="string">
            <text:p>m²</text:p>
          </table:table-cell>
          <table:table-cell table:style-name="ce68" office:value-type="currency" office:currency="EUR" office:value="56.29">
            <text:p>€ 56,29</text:p>
          </table:table-cell>
          <table:table-cell table:number-columns-repeated="247"/>
        </table:table-row>
        <table:table-row table:style-name="ro15" table:number-rows-repeated="2491">
          <table:table-cell table:number-columns-repeated="255"/>
        </table:table-row>
        <table:table-row table:style-name="ro15">
          <table:table-cell table:number-columns-repeated="2"/>
          <table:table-cell table:style-name="List-stringa-centro"/>
          <table:table-cell table:style-name="Default"/>
          <table:table-cell table:number-columns-repeated="251"/>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649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number:text>
      <number:number number:decimal-places="0" number:min-integer-digits="1" number:grouping="true"/>
    </number:number-style>
    <number:number-style style:name="N256">
      <number:text>-€ </number:text>
      <number:number number:decimal-places="0" number:min-integer-digits="1" number:grouping="true"/>
      <style:map style:condition="value()&gt;=0" style:apply-style-name="N256P0"/>
    </number:number-style>
    <number:number-style style:name="N257P0" style:volatile="true">
      <number:text>€ </number:text>
      <number:number number:decimal-places="0" number:min-integer-digits="1" number:grouping="true"/>
    </number:number-style>
    <number:number-style style:name="N257">
      <style:text-properties fo:color="#ff0000"/>
      <number:text>-€ </number:text>
      <number:number number:decimal-places="0" number:min-integer-digits="1" number:grouping="true"/>
      <style:map style:condition="value()&gt;=0" style:apply-style-name="N257P0"/>
    </number:number-style>
    <number:number-style style:name="N258P0" style:volatile="true">
      <number:text>€ </number:text>
      <number:number number:decimal-places="2" number:min-integer-digits="1" number:grouping="true"/>
    </number:number-style>
    <number:number-style style:name="N258">
      <number:text>-€ </number:text>
      <number:number number:decimal-places="2" number:min-integer-digits="1" number:grouping="true"/>
      <style:map style:condition="value()&gt;=0" style:apply-style-name="N258P0"/>
    </number:number-style>
    <number:number-style style:name="N259P0" style:volatile="true">
      <number:text>€ </number:text>
      <number:number number:decimal-places="2" number:min-integer-digits="1" number:grouping="true"/>
    </number:number-style>
    <number:number-style style:name="N259">
      <style:text-properties fo:color="#ff0000"/>
      <number:text>-€ </number:text>
      <number:number number:decimal-places="2" number:min-integer-digits="1" number:grouping="true"/>
      <style:map style:condition="value()&gt;=0" style:apply-style-name="N259P0"/>
    </number:number-style>
    <number:number-style style:name="N260P0" style:volatile="true">
      <number:text> </number:text>
      <number:number number:decimal-places="0" number:min-integer-digits="1" number:grouping="true"/>
      <number:text> </number:text>
    </number:number-style>
    <number:number-style style:name="N260P1" style:volatile="true">
      <number:text>-</number:text>
      <number:number number:decimal-places="0" number:min-integer-digits="1" number:grouping="true"/>
      <number:text> </number:text>
    </number:number-style>
    <number:number-style style:name="N260P2" style:volatile="true">
      <number:text> -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 </number:text>
      <number:number number:decimal-places="0" number:min-integer-digits="1" number:grouping="true"/>
      <number:text> </number:text>
    </number:number-style>
    <number:number-style style:name="N261P1" style:volatile="true">
      <number:text>-€ </number:text>
      <number:number number:decimal-places="0" number:min-integer-digits="1" number:grouping="true"/>
      <number:text> </number:text>
    </number:number-style>
    <number:number-style style:name="N261P2" style:volatile="true">
      <number:text> € -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number number:decimal-places="2" number:min-integer-digits="1" number:grouping="true"/>
      <number:text> </number:text>
    </number:number-style>
    <number:number-style style:name="N262P1" style:volatile="true">
      <number:text>-</number:text>
      <number:number number:decimal-places="2" number:min-integer-digits="1" number:grouping="true"/>
      <number:text> </number:text>
    </number:number-style>
    <number:number-style style:name="N262P2" style:volatile="true">
      <number:text> -</number:text>
      <number:number number: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 </number:text>
      <number:number number:decimal-places="2" number:min-integer-digits="1" number:grouping="true"/>
      <number:text> </number:text>
    </number:number-style>
    <number:number-style style:name="N263P1" style:volatile="true">
      <number:text>-€ </number:text>
      <number:number number:decimal-places="2" number:min-integer-digits="1" number:grouping="true"/>
      <number:text> </number:text>
    </number:number-style>
    <number:number-style style:name="N263P2" style:volatile="true">
      <number:text> € -</number:text>
      <number:number number: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
      <number:scientific-number number:decimal-places="1" number:min-integer-digits="3" number:min-exponent-digits="1"/>
    </number:number-style>
    <number:currency-style style:name="N265P0" style:volatile="true">
      <number:text> </number:text>
      <number:currency-symbol>€</number:currency-symbol>
      <number:text> </number:text>
      <number:number number:decimal-places="2" number:min-integer-digits="1" number:grouping="true"/>
      <number:text> </number:text>
    </number:currency-style>
    <number:currency-style style:name="N265P1" style:volatile="true">
      <number:text>-</number:text>
      <number:currency-symbol>€</number:currency-symbol>
      <number:text> </number:text>
      <number:number number:decimal-places="2" number:min-integer-digits="1" number:grouping="true"/>
      <number:text> </number:text>
    </number:currency-style>
    <number:currency-style style:name="N265">
      <number:text> </number:text>
      <number:currency-symbol>€</number:currency-symbol>
      <number:text> -</number:text>
      <number:number number:decimal-places="0" number:min-integer-digits="0"/>
      <number:text> </number:text>
      <style:map style:condition="value()&gt;0" style:apply-style-name="N265P0"/>
      <style:map style:condition="value()&lt;0" style:apply-style-name="N265P1"/>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number:number-style style:name="N5143P0" style:volatile="true" number:language="it" number:country="IT">
      <number:text>€ </number:text>
      <number:number number:decimal-places="0" number:min-integer-digits="1" number:grouping="true"/>
    </number:number-style>
    <number:number-style style:name="N5143" number:language="it" number:country="IT">
      <number:text>-€ </number:text>
      <number:number number:decimal-places="0" number:min-integer-digits="1" number:grouping="true"/>
      <style:map style:condition="value()&gt;=0" style:apply-style-name="N5143P0"/>
    </number:number-style>
    <number:number-style style:name="N5144P0" style:volatile="true" number:language="it" number:country="IT">
      <number:text>€ </number:text>
      <number:number number:decimal-places="0" number:min-integer-digits="1" number:grouping="true"/>
    </number:number-style>
    <number:number-style style:name="N5144" number:language="it" number:country="IT">
      <style:text-properties fo:color="#ff0000"/>
      <number:text>-€ </number:text>
      <number:number number:decimal-places="0" number:min-integer-digits="1" number:grouping="true"/>
      <style:map style:condition="value()&gt;=0" style:apply-style-name="N5144P0"/>
    </number:number-style>
    <number:number-style style:name="N5145P0" style:volatile="true" number:language="it" number:country="IT">
      <number:text>€ </number:text>
      <number:number number:decimal-places="2" number:min-integer-digits="1" number:grouping="true"/>
    </number:number-style>
    <number:number-style style:name="N5145" number:language="it" number:country="IT">
      <number:text>-€ </number:text>
      <number:number number:decimal-places="2" number:min-integer-digits="1" number:grouping="true"/>
      <style:map style:condition="value()&gt;=0" style:apply-style-name="N5145P0"/>
    </number:number-style>
    <number:number-style style:name="N5146P0" style:volatile="true" number:language="it" number:country="IT">
      <number:text>€ </number:text>
      <number:number number:decimal-places="2" number:min-integer-digits="1" number:grouping="true"/>
    </number:number-style>
    <number:number-style style:name="N5146" number:language="it" number:country="IT">
      <style:text-properties fo:color="#ff0000"/>
      <number:text>-€ </number:text>
      <number:number number:decimal-places="2" number:min-integer-digits="1" number:grouping="true"/>
      <style:map style:condition="value()&gt;=0" style:apply-style-name="N514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3.58.58</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6</meta:editing-cycles>
    <meta:editing-duration>P1DT19M24S</meta:editing-duration>
    <dc:date>2011-02-17T13:58:58</dc:date>
    <dc:description>schema base listino 110109</dc:description>
    <meta:document-statistic meta:table-count="3" meta:cell-count="3191" meta:object-count="5"/>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