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534cm"/>
    </style:style>
    <style:style style:name="co3" style:family="table-column">
      <style:table-column-properties fo:break-before="auto" style:column-width="1.251cm"/>
    </style:style>
    <style:style style:name="co4" style:family="table-column">
      <style:table-column-properties fo:break-before="auto" style:column-width="12.871cm"/>
    </style:style>
    <style:style style:name="co5" style:family="table-column">
      <style:table-column-properties fo:break-before="auto" style:column-width="1.757cm"/>
    </style:style>
    <style:style style:name="co6" style:family="table-column">
      <style:table-column-properties fo:break-before="auto" style:column-width="2.588cm"/>
    </style:style>
    <style:style style:name="co7" style:family="table-column">
      <style:table-column-properties fo:break-before="auto" style:column-width="2.138cm"/>
    </style:style>
    <style:style style:name="co8" style:family="table-column">
      <style:table-column-properties fo:break-before="auto" style:column-width="4.001cm"/>
    </style:style>
    <style:style style:name="co9" style:family="table-column">
      <style:table-column-properties fo:break-before="auto" style:column-width="2.3cm"/>
    </style:style>
    <style:style style:name="co11" style:family="table-column">
      <style:table-column-properties fo:break-before="auto" style:column-width="2.006cm"/>
    </style:style>
    <style:style style:name="co12" style:family="table-column">
      <style:table-column-properties fo:break-before="auto" style:column-width="1.081cm"/>
    </style:style>
    <style:style style:name="co13" style:family="table-column">
      <style:table-column-properties fo:break-before="auto" style:column-width="0.524cm"/>
    </style:style>
    <style:style style:name="co14" style:family="table-column">
      <style:table-column-properties fo:break-before="auto" style:column-width="3.44cm"/>
    </style:style>
    <style:style style:name="co15" style:family="table-column">
      <style:table-column-properties fo:break-before="auto" style:column-width="1.349cm"/>
    </style:style>
    <style:style style:name="co16" style:family="table-column">
      <style:table-column-properties fo:break-before="auto" style:column-width="16.891cm"/>
    </style:style>
    <style:style style:name="co17" style:family="table-column">
      <style:table-column-properties fo:break-before="auto" style:column-width="1.64cm"/>
    </style:style>
    <style:style style:name="co18" style:family="table-column">
      <style:table-column-properties fo:break-before="auto" style:column-width="1.51cm"/>
    </style:style>
    <style:style style:name="co19" style:family="table-column">
      <style:table-column-properties fo:break-before="auto" style:column-width="3.134cm"/>
    </style:style>
    <style:style style:name="co20" style:family="table-column">
      <style:table-column-properties fo:break-before="auto" style:column-width="1.789cm"/>
    </style:style>
    <style:style style:name="co21" style:family="table-column">
      <style:table-column-properties fo:break-before="auto" style:column-width="1.838cm"/>
    </style:style>
    <style:style style:name="co22"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3.58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642cm" fo:break-before="auto" style:use-optimal-row-height="true"/>
    </style:style>
    <style:style style:name="ro15" style:family="table-row">
      <style:table-row-properties style:row-height="0.589cm" fo:break-before="auto" style:use-optimal-row-height="true"/>
    </style:style>
    <style:style style:name="ro16" style:family="table-row">
      <style:table-row-properties style:row-height="1.427cm" fo:break-before="auto" style:use-optimal-row-height="true"/>
    </style:style>
    <style:style style:name="ro17" style:family="table-row">
      <style:table-row-properties style:row-height="1.847cm" fo:break-before="auto" style:use-optimal-row-height="true"/>
    </style:style>
    <style:style style:name="ro18" style:family="table-row">
      <style:table-row-properties style:row-height="2.267cm" fo:break-before="auto" style:use-optimal-row-height="true"/>
    </style:style>
    <style:style style:name="ro19" style:family="table-row">
      <style:table-row-properties style:row-height="2.686cm" fo:break-before="auto" style:use-optimal-row-height="true"/>
    </style:style>
    <style:style style:name="ro20" style:family="table-row">
      <style:table-row-properties style:row-height="1.007cm" fo:break-before="auto" style:use-optimal-row-height="true"/>
    </style:style>
    <style:style style:name="ro21" style:family="table-row">
      <style:table-row-properties style:row-height="3.948cm" fo:break-before="auto" style:use-optimal-row-height="true"/>
    </style:style>
    <style:style style:name="ro22" style:family="table-row">
      <style:table-row-properties style:row-height="3.106cm" fo:break-before="auto" style:use-optimal-row-height="true"/>
    </style:style>
    <style:style style:name="ro23" style:family="table-row">
      <style:table-row-properties style:row-height="6.466cm" fo:break-before="auto" style:use-optimal-row-height="true"/>
    </style:style>
    <style:style style:name="ro24" style:family="table-row">
      <style:table-row-properties style:row-height="5.627cm" fo:break-before="auto" style:use-optimal-row-height="true"/>
    </style:style>
    <style:style style:name="ro25" style:family="table-row">
      <style:table-row-properties style:row-height="5.207cm" fo:break-before="auto" style:use-optimal-row-height="true"/>
    </style:style>
    <style:style style:name="ro26" style:family="table-row">
      <style:table-row-properties style:row-height="3.528cm" fo:break-before="auto" style:use-optimal-row-height="true"/>
    </style:style>
    <style:style style:name="ro27" style:family="table-row">
      <style:table-row-properties style:row-height="6.047cm" fo:break-before="auto" style:use-optimal-row-height="true"/>
    </style:style>
    <style:style style:name="ro28" style:family="table-row">
      <style:table-row-properties style:row-height="4.367cm" fo:break-before="auto" style:use-optimal-row-height="true"/>
    </style:style>
    <style:style style:name="ro29" style:family="table-row">
      <style:table-row-properties style:row-height="8.567cm" fo:break-before="auto" style:use-optimal-row-height="true"/>
    </style:style>
    <style:style style:name="ro30" style:family="table-row">
      <style:table-row-properties style:row-height="4.787cm" fo:break-before="auto" style:use-optimal-row-height="true"/>
    </style:style>
    <style:style style:name="ro31" style:family="table-row">
      <style:table-row-properties style:row-height="8.987cm" fo:break-before="auto" style:use-optimal-row-height="true"/>
    </style:style>
    <style:style style:name="ro32" style:family="table-row">
      <style:table-row-properties style:row-height="6.886cm" fo:break-before="auto" style:use-optimal-row-height="true"/>
    </style:style>
    <style:style style:name="ro33" style:family="table-row">
      <style:table-row-properties style:row-height="3.415cm" fo:break-before="auto" style:use-optimal-row-height="true"/>
    </style:style>
    <style:style style:name="ro34" style:family="table-row">
      <style:table-row-properties style:row-height="0.894cm" fo:break-before="auto" style:use-optimal-row-height="true"/>
    </style:style>
    <style:style style:name="ro35" style:family="table-row">
      <style:table-row-properties style:row-height="7.726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3">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4">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fo:border="0.002cm solid #000000"/>
    </style:style>
    <style:style style:name="ce41" style:family="table-cell" style:parent-style-name="Default">
      <style:table-cell-properties style:diagonal-bl-tr="none" style:diagonal-tl-br="none" fo:border="0.002cm solid #000000" style:rotation-align="none"/>
    </style:style>
    <style:style style:name="ce42"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45"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normal" style:font-name-complex="Arial" style:font-size-complex="16pt" style:font-style-complex="normal" style:font-weight-complex="normal"/>
    </style:style>
    <style:style style:name="ce46"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7"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8"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0" style:family="table-cell" style:parent-style-name="Default">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List-num-centro">
      <style:table-cell-properties style:glyph-orientation-vertical="0"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2" style:family="table-cell" style:parent-style-name="List-num-centro">
      <style:table-cell-properties style:glyph-orientation-vertical="0"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diagonal-bl-tr="none" style:diagonal-tl-br="none" fo:border="none" style:rotation-align="none"/>
    </style:style>
    <style:style style:name="ce55" style:family="table-cell" style:parent-style-name="List-num-centro">
      <style:table-cell-properties style:glyph-orientation-vertical="0" style:cell-protect="protected" style:print-content="true"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normal" style:font-size-complex="10pt" style:font-style-complex="normal" style:font-weight-complex="normal"/>
    </style:style>
    <style:style style:name="ce56"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List-num-centro">
      <style:table-cell-properties style:diagonal-bl-tr="none" style:diagonal-tl-br="none"/>
    </style:style>
    <style:style style:name="ce58" style:family="table-cell" style:parent-style-name="List-num-centro">
      <style:table-cell-properties style:glyph-orientation-vertical="0" style:cell-protect="protected" style:print-content="true" style:diagonal-bl-tr="none" style:diagonal-tl-br="none" style:direction="ltr" style:rotation-angle="0" style:shrink-to-fit="false" style:vertical-justify="auto"/>
      <style:paragraph-properties css3t:text-justify="auto" style:writing-mode="page"/>
      <style:text-properties style:use-window-font-color="true" style:text-outline="false" style:text-line-through-style="none" fo:font-style="normal" fo:text-shadow="none" style:text-underline-style="none" style:font-size-asian="10pt" style:font-style-asian="normal" style:font-weight-asian="bold" style:font-size-complex="10pt" style:font-style-complex="normal" style:font-weight-complex="bold"/>
    </style:style>
    <style:style style:name="ce59"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Euro">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64"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5" style:family="table-cell" style:parent-style-name="List-num-euro">
      <style:table-cell-properties style:cell-protect="protected" style:print-content="true" style:vertical-justify="auto"/>
      <style:paragraph-properties css3t:text-justify="auto"/>
    </style:style>
    <style:style style:name="ce66"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vertical-justify="auto"/>
      <style:paragraph-properties fo:text-align="justify"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List-_25_">
      <style:table-cell-properties style:cell-protect="protected" style:print-content="true" style:vertical-justify="auto"/>
      <style:paragraph-properties css3t:text-justify="auto"/>
    </style:style>
    <style:style style:name="ce68" style:family="table-cell" style:parent-style-name="Euro">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1"/>
    <style:style style:name="ce70"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2" table:default-cell-style-name="ce2"/>
        <table:table-column table:style-name="co11" table:default-cell-style-name="Default"/>
        <table:table-column table:style-name="co5"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Perforazione ad andamento orizzontale o comunque inclinata eseguita a rotazione a carotaggio continuo, anche di tipo Wireline, con carotieri di diametro minimo 85 mm, escluso l’uso del diamante. È compreso il tubo di rivestimento in terreni coesivi, l’uso di tutti gli attrezzi e gli accorgimenti necessari ad ottenere la percentuale di carotaggio richiesta. È inoltre compreso quanto altro occorre per dare la perforazione completa:</text:p>
            <text:p>in terreni a granulometria fine (argille, limi sabbiosi):</text:p>
            <text:p>oltre i 40,00 m</text:p>
          </table:table-cell>
          <table:table-cell table:style-name="ce20" office:value-type="string">
            <text:p>m</text:p>
          </table:table-cell>
          <table:table-cell table:style-name="ce23" office:value-type="currency" office:currency="EUR" office:value="68.17">
            <text:p>€ 68,17</text:p>
          </table:table-cell>
          <table:table-cell table:style-name="ce26" office:value-type="percentage" office:value="0">
            <text:p>0,00%</text:p>
          </table:table-cell>
          <table:table-cell table:style-name="ce27" table:formula="of:=CONCATENATE(&quot;(&quot;;[.G5]; &quot;)&quot;; &quot;    &quot;;   &quot;A 1.01.4.a.3.&quot;)" office:value-type="string" office:string-value="(LAZIO 2007)    A 1.01.4.a.3.">
            <text:p>(LAZIO 2007) <text:s text:c="3"/>A 1.01.4.a.3.</text:p>
          </table:table-cell>
          <table:table-cell table:style-name="ce23"/>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LAZIO 2007">
            <text:p>LAZIO 2007</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A - Opere Edili">
            <text:p><text:s text:c="4"/>A - Opere Edili</text:p>
          </table:table-cell>
          <table:table-cell table:number-columns-repeated="249"/>
        </table:table-row>
        <table:table-row table:style-name="ro7">
          <table:table-cell/>
          <table:table-cell table:style-name="ce7" office:value-type="string">
            <text:p>Oppure correggi a mano direttamente qui sopra. O ancora tagliando le voci troppo verbose.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table-cell table:style-name="ce4" table:number-columns-repeated="10"/>
          <table:table-cell table:number-columns-repeated="246"/>
        </table:table-row>
        <table:table-row table:style-name="ro1" table:visibility="collapse" table:number-rows-repeated="3">
          <table:table-cell table:style-name="ce4" table:number-columns-repeated="10"/>
          <table:table-cell table:number-columns-repeated="246"/>
        </table:table-row>
        <table:table-row table:style-name="ro1" table:visibility="collapse">
          <table:table-cell table:number-columns-repeated="256"/>
        </table:table-row>
        <table:table-row table:style-name="ro1">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table-cell>
            <draw:control table:end-cell-address="Temp.C22" table:end-x="3.912cm" table:end-y="0.451cm" draw:z-index="0" draw:style-name="gr1" draw:text-style-name="P1" svg:width="5.067cm" svg:height="1.278cm" svg:x="0.091cm" svg:y="0.115cm" draw:control="control1"/>
          </table:table-cell>
          <table:table-cell table:number-columns-repeated="254"/>
        </table:table-row>
        <table:table-row table:style-name="ro1">
          <table:table-cell table:number-columns-repeated="2"/>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1cm" draw:z-index="1" draw:text-style-name="P2" svg:width="10.26cm" svg:height="1.592cm" svg:x="0.002cm" svg:y="0.392cm" draw:control="control2"/>
          </table:table-cell>
          <table:table-cell>
            <draw:control table:end-cell-address="Temp.F29" table:end-x="2.013cm" table:end-y="0.1cm" draw:z-index="2" draw:style-name="gr2" draw:text-style-name="P2" svg:width="10.14cm" svg:height="1.592cm" svg:x="9.024cm" svg:y="0.392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UltimusFree2.Filtra_2.Filtro?language=Basic&amp;location=application" xlink:type="simple"/>
              </office:event-listeners>
            </form:button>
          </form:form>
        </office:forms>
        <table:table-column table:style-name="co12" table:visibility="collapse" table:default-cell-style-name="List-num-centro"/>
        <table:table-column table:style-name="co13" table:default-cell-style-name="List-num-centro"/>
        <table:table-column table:style-name="co14" table:default-cell-style-name="List-stringa-sin"/>
        <table:table-column table:style-name="co15" table:visibility="collapse" table:default-cell-style-name="List-num-centro"/>
        <table:table-column table:style-name="co16" table:default-cell-style-name="List-stringa-sin"/>
        <table:table-column table:style-name="co17" table:visibility="collapse" table:default-cell-style-name="List-stringa-note"/>
        <table:table-column table:style-name="co18" table:default-cell-style-name="List-stringa-centro"/>
        <table:table-column table:style-name="co19" table:default-cell-style-name="List-num-euro"/>
        <table:table-column table:style-name="co20" table:default-cell-style-name="List-_25_"/>
        <table:table-column table:style-name="co21" table:default-cell-style-name="List-num-euro"/>
        <table:table-column table:style-name="co22" table:number-columns-repeated="245" table:default-cell-style-name="Default"/>
        <table:table-row table:style-name="ro13">
          <table:table-cell table:style-name="ce38"/>
          <table:table-cell table:style-name="ce38"/>
          <table:table-cell table:style-name="ce42" office:value-type="string">
            <text:p>LAZIO 2007</text:p>
          </table:table-cell>
          <table:table-cell table:style-name="ce43"/>
          <table:table-cell table:style-name="ce45" office:value-type="string">
            <text:p>A - Opere Edili</text:p>
            <draw:control table:end-cell-address="Listino.E2" table:end-x="13.812cm" table:end-y="0.541cm" draw:z-index="0" draw:style-name="gr1" draw:text-style-name="P3" svg:width="5.441cm" svg:height="1.347cm" svg:x="8.371cm" svg:y="0.086cm" draw:control="control4"/>
            <draw:control table:end-cell-address="Listino.G2" table:end-x="0.007cm" table:end-y="0.417cm" draw:z-index="1" draw:style-name="gr1" draw:text-style-name="P3" svg:width="2.211cm" svg:height="1.309cm" svg:x="14.624cm" svg:y="0cm" draw:control="control5"/>
          </table:table-cell>
          <table:table-cell table:style-name="ce46"/>
          <table:table-cell table:style-name="ce48" table:content-validation-name="val1" office:value-type="float" office:value="3">
            <text:p>3</text:p>
          </table:table-cell>
          <table:table-cell table:style-name="ce62" office:value-type="string">
            <text:p>&lt; livelli di </text:p>
            <text:p>&lt; accodamento</text:p>
          </table:table-cell>
          <table:table-cell table:style-name="ce69"/>
          <table:table-cell table:style-name="Default"/>
          <table:table-cell table:number-columns-repeated="245"/>
        </table:table-row>
        <table:table-row table:style-name="ro2">
          <table:table-cell table:style-name="ce39" office:value-type="string">
            <text:p>CATALOGO</text:p>
          </table:table-cell>
          <table:table-cell table:style-name="ce39"/>
          <table:table-cell table:style-name="ce39" office:value-type="string">
            <text:p>Codice</text:p>
          </table:table-cell>
          <table:table-cell table:style-name="ce44" office:value-type="string">
            <text:p>LIVELLO</text:p>
          </table:table-cell>
          <table:table-cell table:style-name="ce39" office:value-type="string">
            <text:p>descrizione</text:p>
          </table:table-cell>
          <table:table-cell table:style-name="ce47" office:value-type="string">
            <text:p>NOTE</text:p>
          </table:table-cell>
          <table:table-cell table:style-name="ce49" office:value-type="string">
            <text:p>Unità di misura</text:p>
          </table:table-cell>
          <table:table-cell table:style-name="ce63" office:value-type="string">
            <text:p>Prezzo Euro</text:p>
          </table:table-cell>
          <table:table-cell table:style-name="ce63" office:value-type="string">
            <text:p>inc. Manodopera %</text:p>
          </table:table-cell>
          <table:table-cell table:style-name="ce63" office:value-type="string">
            <text:p>Sicurezza Inclusa</text:p>
          </table:table-cell>
          <table:table-cell table:number-columns-repeated="3"/>
          <table:table-cell table:style-name="ce70" table:number-columns-repeated="239"/>
          <table:table-cell table:number-columns-repeated="3"/>
        </table:table-row>
        <table:table-row table:style-name="ro1">
          <table:table-cell table:style-name="ce39" table:number-columns-repeated="3"/>
          <table:table-cell table:style-name="ce44"/>
          <table:table-cell table:style-name="ce39"/>
          <table:table-cell table:style-name="ce47"/>
          <table:table-cell table:style-name="ce49"/>
          <table:table-cell table:style-name="ce63" table:number-columns-repeated="3"/>
          <table:table-cell table:number-columns-repeated="3"/>
          <table:table-cell table:style-name="ce70" table:number-columns-repeated="239"/>
          <table:table-cell table:number-columns-repeated="3"/>
        </table:table-row>
        <table:table-row table:style-name="ro14">
          <table:table-cell table:style-name="ce40"/>
          <table:table-cell table:style-name="Default"/>
          <table:table-cell table:style-name="Default" office:value-type="string">
            <text:p>1.</text:p>
          </table:table-cell>
          <table:table-cell table:style-name="Default"/>
          <table:table-cell table:style-name="Default" office:value-type="string">
            <text:p>INDAGINI GEOGNOSTICHE E ANALISI DIAGNOSTICHE DELLE STRUTTURE</text:p>
          </table:table-cell>
          <table:table-cell table:style-name="Default"/>
          <table:table-cell table:style-name="ce50"/>
          <table:table-cell table:style-name="ce64"/>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text:p>
          </table:table-cell>
          <table:table-cell table:style-name="List-stringa-sin"/>
          <table:table-cell office:value-type="string">
            <text:p>SONDAGGI GEOGNOSTICI A ROTAZION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1.01</text:p>
          </table:table-cell>
          <table:table-cell table:style-name="List-stringa-sin"/>
          <table:table-cell office:value-type="string">
            <text:p>Trasporto dell’attrezzatura di perforazione a rotazione. Sono compresi: il trasporto di andata e ritorno; l’approntamento dell’at-trezzatura di perforazione a rotazione; il carico; lo scarico; il personale necessario.</text:p>
          </table:table-cell>
          <table:table-cell table:style-name="List-stringa-sin"/>
          <table:table-cell table:style-name="ce51" office:value-type="string">
            <text:p>cad</text:p>
          </table:table-cell>
          <table:table-cell table:style-name="ce65" office:value-type="currency" office:currency="EUR" office:value="852.15">
            <text:p>€ 852,1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1.02</text:p>
          </table:table-cell>
          <table:table-cell table:style-name="List-stringa-sin"/>
          <table:table-cell office:value-type="string">
            <text:p>Installazione di attrezzatura per sondaggio, a rotazione in corrispondenza di ciascun punto di perforazione, su aree accessibili alle attrezzature di perforazione, compreso l’onere per lo spostamento da un foro al successivo. È compreso quanto occorre per dare l’installazione completa. Per ogni installazione compresa la prima e l’ultim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2.a. </text:p>
          </table:table-cell>
          <table:table-cell table:style-name="List-stringa-sin"/>
          <table:table-cell office:value-type="string">
            <text:p>per distanza fino a 300 m</text:p>
          </table:table-cell>
          <table:table-cell table:style-name="List-stringa-sin"/>
          <table:table-cell table:style-name="ce51" office:value-type="string">
            <text:p>cad</text:p>
          </table:table-cell>
          <table:table-cell table:style-name="ce65" office:value-type="currency" office:currency="EUR" office:value="170.43">
            <text:p>€ 170,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2.b. </text:p>
          </table:table-cell>
          <table:table-cell table:style-name="List-stringa-sin"/>
          <table:table-cell office:value-type="string">
            <text:p>per distanza superiore a 300 m</text:p>
          </table:table-cell>
          <table:table-cell table:style-name="List-stringa-sin"/>
          <table:table-cell table:style-name="ce51" office:value-type="string">
            <text:p>cad</text:p>
          </table:table-cell>
          <table:table-cell table:style-name="ce65" office:value-type="currency" office:currency="EUR" office:value="267.01">
            <text:p>€ 267,0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1.03</text:p>
          </table:table-cell>
          <table:table-cell table:style-name="List-stringa-sin"/>
          <table:table-cell office:value-type="string">
            <text:p>Perforazione ad andamento verticale eseguita a rotazione a carotaggio continuo, anche di tipo Wireline, con carotieri di diametro minimo 85 mm, escluso l’uso del diamante. È compreso il tubo di rivestimento in terreni coesivi, l’uso di tutti gli attrezzi e gli accorgimenti necessari ad ottenere la percentuale di carotaggio richiesta. È inoltre compreso quanto altro occorre per dare la perforazione completa. Per ogni metro e per profondità misurate a partire dal piano di campagn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a. </text:p>
          </table:table-cell>
          <table:table-cell table:style-name="List-stringa-sin"/>
          <table:table-cell office:value-type="string">
            <text:p>in terreni a granulometria fine (argille, limi sabbios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a.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45.24">
            <text:p>€ 45,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a.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56.81">
            <text:p>€ 56,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a.3.</text:p>
          </table:table-cell>
          <table:table-cell table:style-name="List-stringa-sin"/>
          <table:table-cell office:value-type="string">
            <text:p>oltre i 40,00 m</text:p>
          </table:table-cell>
          <table:table-cell table:style-name="List-stringa-sin"/>
          <table:table-cell table:style-name="ce51" office:value-type="string">
            <text:p>m</text:p>
          </table:table-cell>
          <table:table-cell table:style-name="ce65" office:value-type="currency" office:currency="EUR" office:value="71.79">
            <text:p>€ 71,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b. </text:p>
          </table:table-cell>
          <table:table-cell table:style-name="List-stringa-sin"/>
          <table:table-cell office:value-type="string">
            <text:p>in terreni ed in rocce di durezza media (marne, sabbie e tuf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b.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56.81">
            <text:p>€ 56,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b.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68.17">
            <text:p>€ 68,1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b.3.</text:p>
          </table:table-cell>
          <table:table-cell table:style-name="List-stringa-sin"/>
          <table:table-cell office:value-type="string">
            <text:p>oltre i 40,00 m</text:p>
          </table:table-cell>
          <table:table-cell table:style-name="List-stringa-sin"/>
          <table:table-cell table:style-name="ce51" office:value-type="string">
            <text:p>m</text:p>
          </table:table-cell>
          <table:table-cell table:style-name="ce65" office:value-type="currency" office:currency="EUR" office:value="79.53">
            <text:p>€ 79,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c. </text:p>
          </table:table-cell>
          <table:table-cell table:style-name="List-stringa-sin"/>
          <table:table-cell office:value-type="string">
            <text:p>in terreni a granulometria grossolana (ghiaie, ciottoli e rocc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c.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79.53">
            <text:p>€ 79,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c.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90.9">
            <text:p>€ 90,9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c.3.</text:p>
          </table:table-cell>
          <table:table-cell table:style-name="List-stringa-sin"/>
          <table:table-cell office:value-type="string">
            <text:p>oltre i 40,00 m</text:p>
          </table:table-cell>
          <table:table-cell table:style-name="List-stringa-sin"/>
          <table:table-cell table:style-name="ce51" office:value-type="string">
            <text:p>m</text:p>
          </table:table-cell>
          <table:table-cell table:style-name="ce65" office:value-type="currency" office:currency="EUR" office:value="102.26">
            <text:p>€ 102,2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3.c.4.</text:p>
          </table:table-cell>
          <table:table-cell table:style-name="List-stringa-sin"/>
          <table:table-cell office:value-type="string">
            <text:p>compenso per l’uso del diamante</text:p>
          </table:table-cell>
          <table:table-cell table:style-name="List-stringa-sin"/>
          <table:table-cell table:style-name="ce51" office:value-type="string">
            <text:p>%</text:p>
          </table:table-cell>
          <table:table-cell table:style-name="ce65" office:value-type="currency" office:currency="EUR" office:value="0.6">
            <text:p>€ 0,6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1.04</text:p>
          </table:table-cell>
          <table:table-cell table:style-name="List-stringa-sin"/>
          <table:table-cell office:value-type="string">
            <text:p>Perforazione ad andamento orizzontale o comunque inclinata eseguita a rotazione a carotaggio continuo, anche di tipo Wireline, con carotieri di diametro minimo 85 mm, escluso l’uso del diamante. È compreso il tubo di rivestimento in terreni coesivi, l’uso di tutti gli attrezzi e gli accorgimenti necessari ad ottenere la percentuale di carotaggio richiesta. È inoltre compreso quanto altro occorre per dare la perforazione complet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a. </text:p>
          </table:table-cell>
          <table:table-cell table:style-name="List-stringa-sin"/>
          <table:table-cell office:value-type="string">
            <text:p>in terreni a granulometria fine (argille, limi sabbios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a.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51.13">
            <text:p>€ 51,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a.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59.39">
            <text:p>€ 59,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a.3.</text:p>
          </table:table-cell>
          <table:table-cell table:style-name="List-stringa-sin"/>
          <table:table-cell office:value-type="string">
            <text:p>oltre i 40,00 m</text:p>
          </table:table-cell>
          <table:table-cell table:style-name="List-stringa-sin"/>
          <table:table-cell table:style-name="ce51" office:value-type="string">
            <text:p>m</text:p>
          </table:table-cell>
          <table:table-cell table:style-name="ce65" office:value-type="currency" office:currency="EUR" office:value="68.17">
            <text:p>€ 68,1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b. </text:p>
          </table:table-cell>
          <table:table-cell table:style-name="List-stringa-sin"/>
          <table:table-cell office:value-type="string">
            <text:p>in terreni ed in rocce di durezza media (marne, sabbie e tufi):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b.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68.17">
            <text:p>€ 68,1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b.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79.53">
            <text:p>€ 79,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b.3.</text:p>
          </table:table-cell>
          <table:table-cell table:style-name="List-stringa-sin"/>
          <table:table-cell office:value-type="string">
            <text:p>da 40,01 m a 60,00 m</text:p>
          </table:table-cell>
          <table:table-cell table:style-name="List-stringa-sin"/>
          <table:table-cell table:style-name="ce51" office:value-type="string">
            <text:p>m</text:p>
          </table:table-cell>
          <table:table-cell table:style-name="ce65" office:value-type="currency" office:currency="EUR" office:value="90.9">
            <text:p>€ 90,9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c. </text:p>
          </table:table-cell>
          <table:table-cell table:style-name="List-stringa-sin"/>
          <table:table-cell office:value-type="string">
            <text:p>in terreni a granulometria grossolana (ghiaie, ciottoli e rocc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c.1.</text:p>
          </table:table-cell>
          <table:table-cell table:style-name="List-stringa-sin"/>
          <table:table-cell office:value-type="string">
            <text:p>da 0,00 m a 20,00 m</text:p>
          </table:table-cell>
          <table:table-cell table:style-name="List-stringa-sin"/>
          <table:table-cell table:style-name="ce51" office:value-type="string">
            <text:p>m</text:p>
          </table:table-cell>
          <table:table-cell table:style-name="ce65" office:value-type="currency" office:currency="EUR" office:value="90.9">
            <text:p>€ 90,9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c.2.</text:p>
          </table:table-cell>
          <table:table-cell table:style-name="List-stringa-sin"/>
          <table:table-cell office:value-type="string">
            <text:p>da 20,01 m a 40,00 m</text:p>
          </table:table-cell>
          <table:table-cell table:style-name="List-stringa-sin"/>
          <table:table-cell table:style-name="ce51" office:value-type="string">
            <text:p>m</text:p>
          </table:table-cell>
          <table:table-cell table:style-name="ce65" office:value-type="currency" office:currency="EUR" office:value="102.26">
            <text:p>€ 102,2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c.3.</text:p>
          </table:table-cell>
          <table:table-cell table:style-name="List-stringa-sin"/>
          <table:table-cell office:value-type="string">
            <text:p>da 40,01 m a 60,00 m</text:p>
          </table:table-cell>
          <table:table-cell table:style-name="List-stringa-sin"/>
          <table:table-cell table:style-name="ce51" office:value-type="string">
            <text:p>m</text:p>
          </table:table-cell>
          <table:table-cell table:style-name="ce65" office:value-type="currency" office:currency="EUR" office:value="113.62">
            <text:p>€ 113,6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4.c.4.</text:p>
          </table:table-cell>
          <table:table-cell table:style-name="List-stringa-sin"/>
          <table:table-cell office:value-type="string">
            <text:p>compenso per l’uso del diamante</text:p>
          </table:table-cell>
          <table:table-cell table:style-name="List-stringa-sin"/>
          <table:table-cell table:style-name="ce51" office:value-type="string">
            <text:p>%</text:p>
          </table:table-cell>
          <table:table-cell table:style-name="ce65" office:value-type="currency" office:currency="EUR" office:value="0.6">
            <text:p>€ 0,6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1.05</text:p>
          </table:table-cell>
          <table:table-cell table:style-name="List-stringa-sin"/>
          <table:table-cell office:value-type="string">
            <text:p>Prelievo di campioni indisturbati, compatibilmente con la natura dei terreni, nel corso di sondaggi a rotazione impiegando campionatore a pareti sottili spinto a pressione, diametro minimo 80 mm. È compresa l’incidenza della fustella. È compreso quanto altro occorre per dare il prelievo completo. Per ogni prelievo e per profondità misurare a partire dal piano di campagn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5.a. </text:p>
          </table:table-cell>
          <table:table-cell table:style-name="List-stringa-sin"/>
          <table:table-cell office:value-type="string">
            <text:p>da 0,00 m a 20,00 m</text:p>
          </table:table-cell>
          <table:table-cell table:style-name="List-stringa-sin"/>
          <table:table-cell table:style-name="ce51" office:value-type="string">
            <text:p>cad</text:p>
          </table:table-cell>
          <table:table-cell table:style-name="ce65" office:value-type="currency" office:currency="EUR" office:value="34.09">
            <text:p>€ 34,0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5.b. </text:p>
          </table:table-cell>
          <table:table-cell table:style-name="List-stringa-sin"/>
          <table:table-cell office:value-type="string">
            <text:p>da 20,01 m a 40,00 m</text:p>
          </table:table-cell>
          <table:table-cell table:style-name="List-stringa-sin"/>
          <table:table-cell table:style-name="ce51" office:value-type="string">
            <text:p>cad</text:p>
          </table:table-cell>
          <table:table-cell table:style-name="ce65" office:value-type="currency" office:currency="EUR" office:value="39.77">
            <text:p>€ 39,7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5.c. </text:p>
          </table:table-cell>
          <table:table-cell table:style-name="List-stringa-sin"/>
          <table:table-cell office:value-type="string">
            <text:p>da 40,01 m a 60,00 m</text:p>
          </table:table-cell>
          <table:table-cell table:style-name="List-stringa-sin"/>
          <table:table-cell table:style-name="ce51" office:value-type="string">
            <text:p>cad</text:p>
          </table:table-cell>
          <table:table-cell table:style-name="ce65" office:value-type="currency" office:currency="EUR" office:value="45.45">
            <text:p>€ 45,4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1.06</text:p>
          </table:table-cell>
          <table:table-cell table:style-name="List-stringa-sin"/>
          <table:table-cell office:value-type="string">
            <text:p>Prelievo di campioni indisturbati, compatibilmente con la natura dei terreni, nel corso dei sondaggi a rotazione impiegando campionatore a pistone (tipo Ostemberg) o rotativo (tipo Mazier o Deninson) del diametro minimo 80 mm. È compresa l’incidenza della fustella. È compreso quanto altro occorre per dare il prelievo completo. Per ogni prelievo e per profondità misurate a partire dal piano di campagn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6.a. </text:p>
          </table:table-cell>
          <table:table-cell table:style-name="List-stringa-sin"/>
          <table:table-cell office:value-type="string">
            <text:p>da 0,00 m a 20,00 m</text:p>
          </table:table-cell>
          <table:table-cell table:style-name="List-stringa-sin"/>
          <table:table-cell table:style-name="ce51" office:value-type="string">
            <text:p>cad</text:p>
          </table:table-cell>
          <table:table-cell table:style-name="ce65" office:value-type="currency" office:currency="EUR" office:value="39.77">
            <text:p>€ 39,7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6.b. </text:p>
          </table:table-cell>
          <table:table-cell table:style-name="List-stringa-sin"/>
          <table:table-cell office:value-type="string">
            <text:p>da 20,01 m a 40,00 m</text:p>
          </table:table-cell>
          <table:table-cell table:style-name="List-stringa-sin"/>
          <table:table-cell table:style-name="ce51" office:value-type="string">
            <text:p>cad</text:p>
          </table:table-cell>
          <table:table-cell table:style-name="ce65" office:value-type="currency" office:currency="EUR" office:value="41.32">
            <text:p>€ 41,3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6.c. </text:p>
          </table:table-cell>
          <table:table-cell table:style-name="List-stringa-sin"/>
          <table:table-cell office:value-type="string">
            <text:p>da 40,01 m a 60,00 m</text:p>
          </table:table-cell>
          <table:table-cell table:style-name="List-stringa-sin"/>
          <table:table-cell table:style-name="ce51" office:value-type="string">
            <text:p>cad</text:p>
          </table:table-cell>
          <table:table-cell table:style-name="ce65" office:value-type="currency" office:currency="EUR" office:value="51.13">
            <text:p>€ 51,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1.07</text:p>
          </table:table-cell>
          <table:table-cell table:style-name="List-stringa-sin"/>
          <table:table-cell office:value-type="string">
            <text:p>Piezometri a tubo aperto, metallico o in PVC del diametro di un pollice, installati. Sono compresi: la fornitura del manto drenante; l’esecuzione di tappi impermeabili in fori già predisposti; la piazzola in calcestruzzo cementizio di dimensioni 1,50 x 1,50 x 0,20 m. È compreso quanto altro occorre per dare il piezometro completo e funzionante. È esclusa la fornitura del pozzetto protettivo. Per profondità misurate a partire dal piano di campagna fino a 80,00 m:</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7.a. </text:p>
          </table:table-cell>
          <table:table-cell table:style-name="List-stringa-sin"/>
          <table:table-cell office:value-type="string">
            <text:p>per ogni installazione</text:p>
          </table:table-cell>
          <table:table-cell table:style-name="List-stringa-sin"/>
          <table:table-cell table:style-name="ce51" office:value-type="string">
            <text:p>cad</text:p>
          </table:table-cell>
          <table:table-cell table:style-name="ce65" office:value-type="currency" office:currency="EUR" office:value="103.29">
            <text:p>€ 103,2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7.b. </text:p>
          </table:table-cell>
          <table:table-cell table:style-name="List-stringa-sin"/>
          <table:table-cell office:value-type="string">
            <text:p>per ogni metro di tubo installato</text:p>
          </table:table-cell>
          <table:table-cell table:style-name="List-stringa-sin"/>
          <table:table-cell table:style-name="ce51" office:value-type="string">
            <text:p>m</text:p>
          </table:table-cell>
          <table:table-cell table:style-name="ce65" office:value-type="currency" office:currency="EUR" office:value="11.36">
            <text:p>€ 11,3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1.08</text:p>
          </table:table-cell>
          <table:table-cell table:style-name="List-stringa-sin"/>
          <table:table-cell office:value-type="string">
            <text:p>Piezometri tipo Casagrande, doppio tubo in PVC del diametro di 3/4 di pollice, installati. Sono compresi: la fornitura dei materiali occorrenti; la formazione del manto drenante; l’esecuzione di tappi impermeabili in fori già predisposti; la piazzola in calcestruzzo cementizio di dimensioni 1,50 x 1,50 x 0,20 m. È compreso quanto altro occorre per dare il piezometro tipo Casagrande completo e funzionante. È esclusa la fornitura del pozzetto protettivo. Per profondità misurate a partire dal piano di campagna fino a 60,00 m:</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8.a. </text:p>
          </table:table-cell>
          <table:table-cell table:style-name="List-stringa-sin"/>
          <table:table-cell office:value-type="string">
            <text:p>per ogni installazione</text:p>
          </table:table-cell>
          <table:table-cell table:style-name="List-stringa-sin"/>
          <table:table-cell table:style-name="ce51" office:value-type="string">
            <text:p>cad</text:p>
          </table:table-cell>
          <table:table-cell table:style-name="ce65" office:value-type="currency" office:currency="EUR" office:value="170.43">
            <text:p>€ 170,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8.b. </text:p>
          </table:table-cell>
          <table:table-cell table:style-name="List-stringa-sin"/>
          <table:table-cell office:value-type="string">
            <text:p>per ogni metro di tubo installato</text:p>
          </table:table-cell>
          <table:table-cell table:style-name="List-stringa-sin"/>
          <table:table-cell table:style-name="ce51" office:value-type="string">
            <text:p>m</text:p>
          </table:table-cell>
          <table:table-cell table:style-name="ce65" office:value-type="currency" office:currency="EUR" office:value="11.36">
            <text:p>€ 11,3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1.09</text:p>
          </table:table-cell>
          <table:table-cell table:style-name="List-stringa-sin"/>
          <table:table-cell office:value-type="string">
            <text:p>Tubi inclinometrici, installati. Sono compresi: la cementazione con miscela cemento-bentonite; la fornitura e la posa dei tubi, della valvola a perdere, dei manicotti di giunzione, in fori già predisposti, la piazzola in calcestruzzo cementizio di dimensioni di 1,50 x 1,50 x 0,20 m. È compreso quanto altro occorre per dare il tubo inclinometrico completo. È esclusa la fornitura del pozzetto protettivo. Per profondità misurate a partire dal piano campagna fino a 60,00 m:</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9.a. </text:p>
          </table:table-cell>
          <table:table-cell table:style-name="List-stringa-sin"/>
          <table:table-cell office:value-type="string">
            <text:p>per ogni installazione</text:p>
          </table:table-cell>
          <table:table-cell table:style-name="List-stringa-sin"/>
          <table:table-cell table:style-name="ce51" office:value-type="string">
            <text:p>cad</text:p>
          </table:table-cell>
          <table:table-cell table:style-name="ce65" office:value-type="currency" office:currency="EUR" office:value="113.62">
            <text:p>€ 113,6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9.b. </text:p>
          </table:table-cell>
          <table:table-cell table:style-name="List-stringa-sin"/>
          <table:table-cell office:value-type="string">
            <text:p>per ogni metro di tubo installato</text:p>
          </table:table-cell>
          <table:table-cell table:style-name="List-stringa-sin"/>
          <table:table-cell table:style-name="ce51" office:value-type="string">
            <text:p>m</text:p>
          </table:table-cell>
          <table:table-cell table:style-name="ce65" office:value-type="currency" office:currency="EUR" office:value="17.04">
            <text:p>€ 17,0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1.10</text:p>
          </table:table-cell>
          <table:table-cell table:style-name="List-stringa-sin"/>
          <table:table-cell office:value-type="string">
            <text:p>Pozzetti di protezione strumentazione, per piezometri ed inclinometri, compresa la relativa posa in opera e il lucchetto di chiusura. È compreso quanto altro occorre per dare i pozzetti di protezione completi.</text:p>
          </table:table-cell>
          <table:table-cell table:style-name="List-stringa-sin"/>
          <table:table-cell table:style-name="ce51" office:value-type="string">
            <text:p>cad</text:p>
          </table:table-cell>
          <table:table-cell table:style-name="ce65" office:value-type="currency" office:currency="EUR" office:value="56.81">
            <text:p>€ 56,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1.11</text:p>
          </table:table-cell>
          <table:table-cell table:style-name="List-stringa-sin"/>
          <table:table-cell office:value-type="string">
            <text:p>Riempimento di fori di sondaggio con materiale proveniente dalle perforazioni opportunamente additivato con malta idraulica e cementizia in modo da impedire infiltrazioni d’acqua nel sottosuolo. È compreso quanto occorre per dare il lavoro finito. Per ogni metro e per profondità misurate a partire da piano di campagna fino a 60,00 m</text:p>
          </table:table-cell>
          <table:table-cell table:style-name="List-stringa-sin"/>
          <table:table-cell table:style-name="ce51" office:value-type="string">
            <text:p>m</text:p>
          </table:table-cell>
          <table:table-cell table:style-name="ce65" office:value-type="currency" office:currency="EUR" office:value="5.68">
            <text:p>€ 5,6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1.12</text:p>
          </table:table-cell>
          <table:table-cell table:style-name="List-stringa-sin"/>
          <table:table-cell office:value-type="string">
            <text:p>Cassette catalogatrici per la conservazione delle “carote” dei terreni attraversati.</text:p>
          </table:table-cell>
          <table:table-cell table:style-name="List-stringa-sin"/>
          <table:table-cell table:style-name="ce51" office:value-type="string">
            <text:p>cad</text:p>
          </table:table-cell>
          <table:table-cell table:style-name="ce65" office:value-type="currency" office:currency="EUR" office:value="14.2">
            <text:p>€ 14,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1.13</text:p>
          </table:table-cell>
          <table:table-cell table:style-name="List-stringa-sin"/>
          <table:table-cell office:value-type="string">
            <text:p>Fornitura di n. 3 copie di foto a colori, formato 130 x 180 mm ed il negativo, delle cassette catalogatrici. Per ciascuna cassetta fotografata.</text:p>
          </table:table-cell>
          <table:table-cell table:style-name="List-stringa-sin"/>
          <table:table-cell table:style-name="ce51" office:value-type="string">
            <text:p>cad</text:p>
          </table:table-cell>
          <table:table-cell table:style-name="ce65" office:value-type="currency" office:currency="EUR" office:value="8.52">
            <text:p>€ 8,5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2</text:p>
          </table:table-cell>
          <table:table-cell table:style-name="List-stringa-sin"/>
          <table:table-cell office:value-type="string">
            <text:p>MISURE INCLINOMETRICHE E PIEZOMETRICH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2.01</text:p>
          </table:table-cell>
          <table:table-cell table:style-name="List-stringa-sin"/>
          <table:table-cell office:value-type="string">
            <text:p>Trasporto in andata e ritorno delle attrezzature di misura. Sono compresi: il viaggio del personale addetto; lo spostamento da tubo a tubo nell’ambito della zona strumentata</text:p>
          </table:table-cell>
          <table:table-cell table:style-name="List-stringa-sin"/>
          <table:table-cell table:style-name="ce51" office:value-type="string">
            <text:p>cad</text:p>
          </table:table-cell>
          <table:table-cell table:style-name="ce65" office:value-type="currency" office:currency="EUR" office:value="198.84">
            <text:p>€ 198,8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2.02</text:p>
          </table:table-cell>
          <table:table-cell table:style-name="List-stringa-sin"/>
          <table:table-cell office:value-type="string">
            <text:p>Misure inclinometriche mediante idonea strumentazione. È compreso quanto occorre per dare le misure inclinometriche complet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2.2.a. </text:p>
          </table:table-cell>
          <table:table-cell table:style-name="List-stringa-sin"/>
          <table:table-cell office:value-type="string">
            <text:p>per ogni livello di lettura eseguito su due guide</text:p>
          </table:table-cell>
          <table:table-cell table:style-name="List-stringa-sin"/>
          <table:table-cell table:style-name="ce51" office:value-type="string">
            <text:p>cad</text:p>
          </table:table-cell>
          <table:table-cell table:style-name="ce65" office:value-type="currency" office:currency="EUR" office:value="4.54">
            <text:p>€ 4,5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2.2.c. </text:p>
          </table:table-cell>
          <table:table-cell table:style-name="List-stringa-sin"/>
          <table:table-cell office:value-type="string">
            <text:p>elaborazione dati di misure inclinometriche comprensiva della restituzione grafica</text:p>
          </table:table-cell>
          <table:table-cell table:style-name="List-stringa-sin"/>
          <table:table-cell table:style-name="ce51" office:value-type="string">
            <text:p>cad</text:p>
          </table:table-cell>
          <table:table-cell table:style-name="ce65" office:value-type="currency" office:currency="EUR" office:value="51.65">
            <text:p>€ 51,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2.03</text:p>
          </table:table-cell>
          <table:table-cell table:style-name="List-stringa-sin"/>
          <table:table-cell office:value-type="string">
            <text:p>Rilievo di falda acquifera su tubo piezometrico opportunamente predisposto, eseguito a mezzo di scandagli elettrici. È compresa la restituzione grafica dei dati. È inoltre compreso quanto altro occorre per dare i risultati della misurazione completi</text:p>
          </table:table-cell>
          <table:table-cell table:style-name="List-stringa-sin"/>
          <table:table-cell table:style-name="ce51" office:value-type="string">
            <text:p>cad</text:p>
          </table:table-cell>
          <table:table-cell table:style-name="ce65" office:value-type="currency" office:currency="EUR" office:value="7.75">
            <text:p>€ 7,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text:p>
          </table:table-cell>
          <table:table-cell table:style-name="List-stringa-sin"/>
          <table:table-cell office:value-type="string">
            <text:p>PROVE PENETROMETRICH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1</text:p>
          </table:table-cell>
          <table:table-cell table:style-name="List-stringa-sin"/>
          <table:table-cell office:value-type="string">
            <text:p>Trasporto delle attrezzature per prova penetrometrica statica con penetrometro elettrico. Sono compresi: il carico; lo scarico; il trasporto di andata e ritorno; l’approntamento della attrezzatura da 10-20 t, per prova penetrometrica statica; il personale necessario</text:p>
          </table:table-cell>
          <table:table-cell table:style-name="List-stringa-sin"/>
          <table:table-cell table:style-name="ce51" office:value-type="string">
            <text:p>cad</text:p>
          </table:table-cell>
          <table:table-cell table:style-name="ce65" office:value-type="currency" office:currency="EUR" office:value="426.08">
            <text:p>€ 426,0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3.02</text:p>
          </table:table-cell>
          <table:table-cell table:style-name="List-stringa-sin"/>
          <table:table-cell office:value-type="string">
            <text:p>Installazione delle attrezzature per prova penetrometrica statica, effettuata anche con penetrometro elettrico, su ciascuna verticale di prova da contabilizzare una volta sola per verticale anche nel caso di ripresa di prova dopo preforo, spostamenti compresi. È compreso quanto altro occorre per dare l’installazione completa</text:p>
          </table:table-cell>
          <table:table-cell table:style-name="List-stringa-sin"/>
          <table:table-cell table:style-name="ce51" office:value-type="string">
            <text:p>cad</text:p>
          </table:table-cell>
          <table:table-cell table:style-name="ce65" office:value-type="currency" office:currency="EUR" office:value="79.53">
            <text:p>€ 79,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3.03</text:p>
          </table:table-cell>
          <table:table-cell table:style-name="List-stringa-sin"/>
          <table:table-cell office:value-type="string">
            <text:p>Prova penetrometrica statica fino alla profondità richiesta o fino al rifiuto. È compreso quanto occorre per dare la prova completa</text:p>
          </table:table-cell>
          <table:table-cell table:style-name="List-stringa-sin"/>
          <table:table-cell table:style-name="ce51" office:value-type="string">
            <text:p>m</text:p>
          </table:table-cell>
          <table:table-cell table:style-name="ce65" office:value-type="currency" office:currency="EUR" office:value="14.2">
            <text:p>€ 14,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4</text:p>
          </table:table-cell>
          <table:table-cell table:style-name="List-stringa-sin"/>
          <table:table-cell office:value-type="string">
            <text:p>Standard Penetration Test eseguito nel corso di sondaggi a rotazione, con campionatore tipo Raymond con meccanismo a sganciamento automatico. È compreso quanto occorre per dare la prova completa. Per ogni prova e per profondità misurate a partire dal piano di campagn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4.a. </text:p>
          </table:table-cell>
          <table:table-cell table:style-name="List-stringa-sin"/>
          <table:table-cell office:value-type="string">
            <text:p>da 0,00 m a 20,00 m</text:p>
          </table:table-cell>
          <table:table-cell table:style-name="List-stringa-sin"/>
          <table:table-cell table:style-name="ce51" office:value-type="string">
            <text:p>cad</text:p>
          </table:table-cell>
          <table:table-cell table:style-name="ce65" office:value-type="currency" office:currency="EUR" office:value="39.77">
            <text:p>€ 39,7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4.b. </text:p>
          </table:table-cell>
          <table:table-cell table:style-name="List-stringa-sin"/>
          <table:table-cell office:value-type="string">
            <text:p>da 20,01 m a 40,00 m</text:p>
          </table:table-cell>
          <table:table-cell table:style-name="List-stringa-sin"/>
          <table:table-cell table:style-name="ce51" office:value-type="string">
            <text:p>cad</text:p>
          </table:table-cell>
          <table:table-cell table:style-name="ce65" office:value-type="currency" office:currency="EUR" office:value="45.45">
            <text:p>€ 45,4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4.c. </text:p>
          </table:table-cell>
          <table:table-cell table:style-name="List-stringa-sin"/>
          <table:table-cell office:value-type="string">
            <text:p>da 40,01 m a 60,00 m</text:p>
          </table:table-cell>
          <table:table-cell table:style-name="List-stringa-sin"/>
          <table:table-cell table:style-name="ce51" office:value-type="string">
            <text:p>cad</text:p>
          </table:table-cell>
          <table:table-cell table:style-name="ce65" office:value-type="currency" office:currency="EUR" office:value="51.13">
            <text:p>€ 51,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5</text:p>
          </table:table-cell>
          <table:table-cell table:style-name="List-stringa-sin"/>
          <table:table-cell office:value-type="string">
            <text:p>Prove scissometriche effettuate in foro nel corso della perforazione. È compresa la misurazione della resistenza residua. È inoltre compreso quanto altro occorre per dare la prova completa. Per ogni prova e per profondità misurate a partire dal piano di campagn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5.a. </text:p>
          </table:table-cell>
          <table:table-cell table:style-name="List-stringa-sin"/>
          <table:table-cell office:value-type="string">
            <text:p>da 0,00 m a 15,00 m</text:p>
          </table:table-cell>
          <table:table-cell table:style-name="List-stringa-sin"/>
          <table:table-cell table:style-name="ce51" office:value-type="string">
            <text:p>cad</text:p>
          </table:table-cell>
          <table:table-cell table:style-name="ce65" office:value-type="currency" office:currency="EUR" office:value="73.85">
            <text:p>€ 73,8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3.5.b. </text:p>
          </table:table-cell>
          <table:table-cell table:style-name="List-stringa-sin"/>
          <table:table-cell office:value-type="string">
            <text:p>da 15,01 m a 30,00 m</text:p>
          </table:table-cell>
          <table:table-cell table:style-name="List-stringa-sin"/>
          <table:table-cell table:style-name="ce51" office:value-type="string">
            <text:p>cad</text:p>
          </table:table-cell>
          <table:table-cell table:style-name="ce65" office:value-type="currency" office:currency="EUR" office:value="79.53">
            <text:p>€ 79,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6</text:p>
          </table:table-cell>
          <table:table-cell table:style-name="List-stringa-sin"/>
          <table:table-cell office:value-type="string">
            <text:p>Trasporto di attrezzatura per prova penetrometrica dinamica. Sono compresi: il carico; lo scarico; il trasporto di andata e ritorno; l’approntamento di attrezzatura penetrometrica dinamica continua; il personale necessario</text:p>
          </table:table-cell>
          <table:table-cell table:style-name="List-stringa-sin"/>
          <table:table-cell table:style-name="ce51" office:value-type="string">
            <text:p>cad</text:p>
          </table:table-cell>
          <table:table-cell table:style-name="ce65" office:value-type="currency" office:currency="EUR" office:value="426.08">
            <text:p>€ 426,0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7</text:p>
          </table:table-cell>
          <table:table-cell table:style-name="List-stringa-sin"/>
          <table:table-cell office:value-type="string">
            <text:p>Installazione delle attrezzature per prova penetrometrica dinamica continua su ciascuna verticale di prova da contabilizzare una volta sola per verticale anche nel caso di ripresa di prova dopo preforo, spostamenti compresi. È compreso quanto occorre per dare l’installazione completa.</text:p>
          </table:table-cell>
          <table:table-cell table:style-name="List-stringa-sin"/>
          <table:table-cell table:style-name="ce51" office:value-type="string">
            <text:p>cad</text:p>
          </table:table-cell>
          <table:table-cell table:style-name="ce65" office:value-type="currency" office:currency="EUR" office:value="96.58">
            <text:p>€ 96,5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3.08</text:p>
          </table:table-cell>
          <table:table-cell table:style-name="List-stringa-sin"/>
          <table:table-cell office:value-type="string">
            <text:p>Prova penetrometrica dinamica continua, con penetrometro super pesante, con uso del rivestimento delle aste, fino alla profondità richiesta o fino al raggiungimento del rifiuto di 80 colpi. È compreso quanto occorre per dare la prova completa.</text:p>
          </table:table-cell>
          <table:table-cell table:style-name="List-stringa-sin"/>
          <table:table-cell table:style-name="ce51" office:value-type="string">
            <text:p>m</text:p>
          </table:table-cell>
          <table:table-cell table:style-name="ce65" office:value-type="currency" office:currency="EUR" office:value="15.34">
            <text:p>€ 15,3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4</text:p>
          </table:table-cell>
          <table:table-cell table:style-name="List-stringa-sin"/>
          <table:table-cell office:value-type="string">
            <text:p>ANALISI GRANULOMETRICH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4.01</text:p>
          </table:table-cell>
          <table:table-cell table:style-name="List-stringa-sin"/>
          <table:table-cell office:value-type="string">
            <text:p>Analisi granulometrica mediante vagliatura per via secca, oppure per via umida con lavaggio degli inerti, per quantità inferiori a 5 kg, con massimo di n. 8 setacci. È compreso quanto occorre per dare l’analisi completa.</text:p>
          </table:table-cell>
          <table:table-cell table:style-name="List-stringa-sin"/>
          <table:table-cell table:style-name="ce51" office:value-type="string">
            <text:p>cad</text:p>
          </table:table-cell>
          <table:table-cell table:style-name="ce65" office:value-type="currency" office:currency="EUR" office:value="36.15">
            <text:p>€ 36,1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4.02</text:p>
          </table:table-cell>
          <table:table-cell table:style-name="List-stringa-sin"/>
          <table:table-cell office:value-type="string">
            <text:p>Compenso all’analisi granulometrica mediante vagliatura per quantità superiori ai 5 kg. Per ogni chilogrammo in più</text:p>
          </table:table-cell>
          <table:table-cell table:style-name="List-stringa-sin"/>
          <table:table-cell table:style-name="ce51" office:value-type="string">
            <text:p>cad</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4.03</text:p>
          </table:table-cell>
          <table:table-cell table:style-name="List-stringa-sin"/>
          <table:table-cell office:value-type="string">
            <text:p>Analisi granulometrica mediante aerometria. Sono compresi: la determinazione del peso specifico assoluto con la media di almeno due determinazioni; la determinazione della percentuale passante al setaccio ASTM 200 mesh (apertura maglie = 0,075 mm). È inoltre compreso quanto altro occorre per dare l’analisi completa.</text:p>
          </table:table-cell>
          <table:table-cell table:style-name="List-stringa-sin"/>
          <table:table-cell table:style-name="ce51" office:value-type="string">
            <text:p>cad</text:p>
          </table:table-cell>
          <table:table-cell table:style-name="ce65" office:value-type="currency" office:currency="EUR" office:value="82.63">
            <text:p>€ 82,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text:p>
          </table:table-cell>
          <table:table-cell table:style-name="List-stringa-sin"/>
          <table:table-cell office:value-type="string">
            <text:p>PROVE DI COMPRESSIONE TRIASSIALI E TAGLI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5.01</text:p>
          </table:table-cell>
          <table:table-cell table:style-name="List-stringa-sin"/>
          <table:table-cell office:value-type="string">
            <text:p>Prova di compressione ad espansione laterale libera su provini indisturbati (diametro 40 mm) con rilievo della curva di deformazione. È compreso quanto occorre per dare la prova completa su un provino</text:p>
          </table:table-cell>
          <table:table-cell table:style-name="List-stringa-sin"/>
          <table:table-cell table:style-name="ce51" office:value-type="string">
            <text:p>cad</text:p>
          </table:table-cell>
          <table:table-cell table:style-name="ce65" office:value-type="currency" office:currency="EUR" office:value="30.99">
            <text:p>€ 30,9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5.02</text:p>
          </table:table-cell>
          <table:table-cell table:style-name="List-stringa-sin"/>
          <table:table-cell office:value-type="string">
            <text:p>Prova edometrica a incrementi di carico controllati (IL) su provini di diametro 40-100 mm con intervalli di carico di 24 ore, con pressione massima compresa tra 3-5 N/mm² (30-50 kgf/cm²) per un numero di 8 incrementi nella fase di carico e 4 nella fase di scarico, con misura e calcolo di almeno 5 valori del modulo edometrico E. È compreso quanto occorre per dare la prova completa.</text:p>
          </table:table-cell>
          <table:table-cell table:style-name="List-stringa-sin"/>
          <table:table-cell table:style-name="ce51" office:value-type="string">
            <text:p>cad</text:p>
          </table:table-cell>
          <table:table-cell table:style-name="ce65" office:value-type="currency" office:currency="EUR" office:value="193.67">
            <text:p>€ 193,6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5.03</text:p>
          </table:table-cell>
          <table:table-cell table:style-name="List-stringa-sin"/>
          <table:table-cell office:value-type="string">
            <text:p>Compenso per la determinazione dei coefficienti di consolidazione (cv), di permeabilità (k) di compressibilità (mv), nel corso delle prove edometriche (IL), compresa la preparazione dei diagrammi cedimento-tempo, una terna per ognuna delle prove edometriche previste.</text:p>
          </table:table-cell>
          <table:table-cell table:style-name="List-stringa-sin"/>
          <table:table-cell table:style-name="ce51" office:value-type="string">
            <text:p>cad</text:p>
          </table:table-cell>
          <table:table-cell table:style-name="ce65" office:value-type="currency" office:currency="EUR" office:value="38.73">
            <text:p>€ 38,7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5.04</text:p>
          </table:table-cell>
          <table:table-cell table:style-name="List-stringa-sin"/>
          <table:table-cell office:value-type="string">
            <text:p>Prova di compressione triassiale effettuata su provini di diametro minore o uguale a 40 mm ed altezza minore o uguale a 80 mm, con o senza saturazione preliminare con “back pressure”, ciascuna prova effettuata su tre provini. È compreso quanto occorre per dare la prova complet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5.4.a. </text:p>
          </table:table-cell>
          <table:table-cell table:style-name="List-stringa-sin"/>
          <table:table-cell office:value-type="string">
            <text:p>prova non consolidata e non drenata senza saturazione preliminare e senza misura della pressione dei pori</text:p>
          </table:table-cell>
          <table:table-cell table:style-name="List-stringa-sin"/>
          <table:table-cell table:style-name="ce51" office:value-type="string">
            <text:p>cad</text:p>
          </table:table-cell>
          <table:table-cell table:style-name="ce65" office:value-type="currency" office:currency="EUR" office:value="180.76">
            <text:p>€ 180,7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4.b. </text:p>
          </table:table-cell>
          <table:table-cell table:style-name="List-stringa-sin"/>
          <table:table-cell office:value-type="string">
            <text:p>prova non consolidata e non drenata senza misurazione della pressione dei pori</text:p>
          </table:table-cell>
          <table:table-cell table:style-name="List-stringa-sin"/>
          <table:table-cell table:style-name="ce51" office:value-type="string">
            <text:p>cad</text:p>
          </table:table-cell>
          <table:table-cell table:style-name="ce65" office:value-type="currency" office:currency="EUR" office:value="193.67">
            <text:p>€ 193,6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4.c. </text:p>
          </table:table-cell>
          <table:table-cell table:style-name="List-stringa-sin"/>
          <table:table-cell office:value-type="string">
            <text:p>prova non consolidata e non drenata con misurazione della pressione dei pori</text:p>
          </table:table-cell>
          <table:table-cell table:style-name="List-stringa-sin"/>
          <table:table-cell table:style-name="ce51" office:value-type="string">
            <text:p>cad</text:p>
          </table:table-cell>
          <table:table-cell table:style-name="ce65" office:value-type="currency" office:currency="EUR" office:value="271.14">
            <text:p>€ 271,1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5.4.d. </text:p>
          </table:table-cell>
          <table:table-cell table:style-name="List-stringa-sin"/>
          <table:table-cell office:value-type="string">
            <text:p>prova consolidata e non drenata (Cu) con o senza saturazione preliminare e con misura della pressione nei pori</text:p>
          </table:table-cell>
          <table:table-cell table:style-name="List-stringa-sin"/>
          <table:table-cell table:style-name="ce51" office:value-type="string">
            <text:p>cad</text:p>
          </table:table-cell>
          <table:table-cell table:style-name="ce65" office:value-type="currency" office:currency="EUR" office:value="387.34">
            <text:p>€ 387,3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4.e. </text:p>
          </table:table-cell>
          <table:table-cell table:style-name="List-stringa-sin"/>
          <table:table-cell office:value-type="string">
            <text:p>prova consolidata e drenata con saturazione preliminare</text:p>
          </table:table-cell>
          <table:table-cell table:style-name="List-stringa-sin"/>
          <table:table-cell table:style-name="ce51" office:value-type="string">
            <text:p>cad</text:p>
          </table:table-cell>
          <table:table-cell table:style-name="ce65" office:value-type="currency" office:currency="EUR" office:value="361.52">
            <text:p>€ 361,5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5.05</text:p>
          </table:table-cell>
          <table:table-cell table:style-name="List-stringa-sin"/>
          <table:table-cell office:value-type="string">
            <text:p>Prova di taglio diretto in scatola di Casagrande su provino a sezione quadrata effettuata, per ogni prova, su tre provini con almeno sei cicli di andata e ritorno, compresa la relativa preparazione. È compreso quanto occorre per dare la prova complet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5.a. </text:p>
          </table:table-cell>
          <table:table-cell table:style-name="List-stringa-sin"/>
          <table:table-cell office:value-type="string">
            <text:p>prova non consolidata e non drenata</text:p>
          </table:table-cell>
          <table:table-cell table:style-name="List-stringa-sin"/>
          <table:table-cell table:style-name="ce51" office:value-type="string">
            <text:p>cad</text:p>
          </table:table-cell>
          <table:table-cell table:style-name="ce65" office:value-type="currency" office:currency="EUR" office:value="351.19">
            <text:p>€ 351,1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5.b. </text:p>
          </table:table-cell>
          <table:table-cell table:style-name="List-stringa-sin"/>
          <table:table-cell office:value-type="string">
            <text:p>prova consolidata e non drenata</text:p>
          </table:table-cell>
          <table:table-cell table:style-name="List-stringa-sin"/>
          <table:table-cell table:style-name="ce51" office:value-type="string">
            <text:p>cad</text:p>
          </table:table-cell>
          <table:table-cell table:style-name="ce65" office:value-type="currency" office:currency="EUR" office:value="309.87">
            <text:p>€ 309,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5.c. </text:p>
          </table:table-cell>
          <table:table-cell table:style-name="List-stringa-sin"/>
          <table:table-cell office:value-type="string">
            <text:p>prova consolidata e drenata</text:p>
          </table:table-cell>
          <table:table-cell table:style-name="List-stringa-sin"/>
          <table:table-cell table:style-name="ce51" office:value-type="string">
            <text:p>cad</text:p>
          </table:table-cell>
          <table:table-cell table:style-name="ce65" office:value-type="currency" office:currency="EUR" office:value="320.2">
            <text:p>€ 320,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5.06</text:p>
          </table:table-cell>
          <table:table-cell table:style-name="List-stringa-sin"/>
          <table:table-cell office:value-type="string">
            <text:p>Prove di determinazione dell’assorbimento di acqua e della densità di volume su campioni di roccia. È compreso quanto occorre per dare la prova completa. Per ogni determinazion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6.a. </text:p>
          </table:table-cell>
          <table:table-cell table:style-name="List-stringa-sin"/>
          <table:table-cell office:value-type="string">
            <text:p>assorbimento</text:p>
          </table:table-cell>
          <table:table-cell table:style-name="List-stringa-sin"/>
          <table:table-cell table:style-name="ce51" office:value-type="string">
            <text:p>cad</text:p>
          </table:table-cell>
          <table:table-cell table:style-name="ce65" office:value-type="currency" office:currency="EUR" office:value="23.24">
            <text:p>€ 23,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5.6.b. </text:p>
          </table:table-cell>
          <table:table-cell table:style-name="List-stringa-sin"/>
          <table:table-cell office:value-type="string">
            <text:p>densità di volume</text:p>
          </table:table-cell>
          <table:table-cell table:style-name="List-stringa-sin"/>
          <table:table-cell table:style-name="ce51" office:value-type="string">
            <text:p>cad</text:p>
          </table:table-cell>
          <table:table-cell table:style-name="ce65" office:value-type="currency" office:currency="EUR" office:value="23.24">
            <text:p>€ 23,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5.07</text:p>
          </table:table-cell>
          <table:table-cell table:style-name="List-stringa-sin"/>
          <table:table-cell office:value-type="string">
            <text:p>Prove di determinazione dell’indice di resistenza (Point Lcad Strenght Index) su almeno 12 campioni di roccia mediante indentazione con punte troncoconiche. È compreso quanto occorre per dare la prova completa. Per ogni determinazione su 12 campioni .</text:p>
          </table:table-cell>
          <table:table-cell table:style-name="List-stringa-sin"/>
          <table:table-cell table:style-name="ce51" office:value-type="string">
            <text:p>cad</text:p>
          </table:table-cell>
          <table:table-cell table:style-name="ce65" office:value-type="currency" office:currency="EUR" office:value="82.63">
            <text:p>€ 82,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5.08</text:p>
          </table:table-cell>
          <table:table-cell table:style-name="List-stringa-sin"/>
          <table:table-cell office:value-type="string">
            <text:p>Prove di compressione monoassiale su campioni di roccia con rilievo del carico di rottura fino ad un massimo di 10 kN (10 t), compresa la preparazione del provino. È compreso quanto occorre per dare la prova completa. Per ogni provino.</text:p>
          </table:table-cell>
          <table:table-cell table:style-name="List-stringa-sin"/>
          <table:table-cell table:style-name="ce51" office:value-type="string">
            <text:p>cad</text:p>
          </table:table-cell>
          <table:table-cell table:style-name="ce65" office:value-type="currency" office:currency="EUR" office:value="36.15">
            <text:p>€ 36,1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text:p>
          </table:table-cell>
          <table:table-cell table:style-name="List-stringa-sin"/>
          <table:table-cell office:value-type="string">
            <text:p>CONTROLLI NON DISTRUTTIVI O SEMI DISTRUTTIVI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6.01</text:p>
          </table:table-cell>
          <table:table-cell table:style-name="List-stringa-sin"/>
          <table:table-cell office:value-type="string">
            <text:p>Analisi termografiche per il rilevamento della diversa emissione di radiazioni elettromagnetiche o termiche proprie di ciascun materiale. L’indagine sarà condotta utilizzando un’apposita fotocamera sensibile all’infrarosso che riprende la superficie da esaminare sollecitata termicamente. Elaborazioni computerizzate sotto forma di immagini dei flussi di energia emessi dalle superfici. Per ogni parete analizzata di superficie massima di 100 m².</text:p>
          </table:table-cell>
          <table:table-cell table:style-name="List-stringa-sin"/>
          <table:table-cell table:style-name="ce51" office:value-type="string">
            <text:p>cad</text:p>
          </table:table-cell>
          <table:table-cell table:style-name="ce65" office:value-type="currency" office:currency="EUR" office:value="774.69">
            <text:p>€ 774,6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6.02</text:p>
          </table:table-cell>
          <table:table-cell table:style-name="List-stringa-sin"/>
          <table:table-cell office:value-type="string">
            <text:p>Carotaggio eseguito con carotatrici con motore elettrico o ad aria compressa, per prelievo campioni, perforazione di strutture edili, per prove di laboratorio, collaudi, controlli, restauri, incatenamenti, areazioni, deumidificazioni, posa in opera di impianti, pluviali, scarich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a. </text:p>
          </table:table-cell>
          <table:table-cell table:style-name="List-stringa-sin"/>
          <table:table-cell office:value-type="string">
            <text:p>su muratura di tufo, mattoni e simil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a.1.</text:p>
          </table:table-cell>
          <table:table-cell table:style-name="List-stringa-sin"/>
          <table:table-cell office:value-type="string">
            <text:p>diametro foro da 40 a 60 mm L./m 120.000</text:p>
          </table:table-cell>
          <table:table-cell table:style-name="List-stringa-sin"/>
          <table:table-cell table:style-name="ce51" office:value-type="string">
            <text:p>m</text:p>
          </table:table-cell>
          <table:table-cell table:style-name="ce65" office:value-type="currency" office:currency="EUR" office:value="61.97">
            <text:p>€ 61,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a.2.</text:p>
          </table:table-cell>
          <table:table-cell table:style-name="List-stringa-sin"/>
          <table:table-cell office:value-type="string">
            <text:p>diametro foro da 70 a 100 mm L./m 136.000</text:p>
          </table:table-cell>
          <table:table-cell table:style-name="List-stringa-sin"/>
          <table:table-cell table:style-name="ce51" office:value-type="string">
            <text:p>m</text:p>
          </table:table-cell>
          <table:table-cell table:style-name="ce65" office:value-type="currency" office:currency="EUR" office:value="70.24">
            <text:p>€ 70,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a.3.</text:p>
          </table:table-cell>
          <table:table-cell table:style-name="List-stringa-sin"/>
          <table:table-cell office:value-type="string">
            <text:p>diametro foro da 110 a 150 mm</text:p>
          </table:table-cell>
          <table:table-cell table:style-name="List-stringa-sin"/>
          <table:table-cell table:style-name="ce51" office:value-type="string">
            <text:p>m</text:p>
          </table:table-cell>
          <table:table-cell table:style-name="ce65" office:value-type="currency" office:currency="EUR" office:value="123.43">
            <text:p>€ 123,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b. </text:p>
          </table:table-cell>
          <table:table-cell table:style-name="List-stringa-sin"/>
          <table:table-cell office:value-type="string">
            <text:p>su pietrame calcareo o siliceo: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b.1</text:p>
          </table:table-cell>
          <table:table-cell table:style-name="List-stringa-sin"/>
          <table:table-cell office:value-type="string">
            <text:p>diametro foro da 40 a 60 mm L./m 120.000</text:p>
          </table:table-cell>
          <table:table-cell table:style-name="List-stringa-sin"/>
          <table:table-cell table:style-name="ce51" office:value-type="string">
            <text:p>m</text:p>
          </table:table-cell>
          <table:table-cell table:style-name="ce65" office:value-type="currency" office:currency="EUR" office:value="90.38">
            <text:p>€ 90,3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b.2.</text:p>
          </table:table-cell>
          <table:table-cell table:style-name="List-stringa-sin"/>
          <table:table-cell office:value-type="string">
            <text:p>diametro foro da 70 a 100 mm L./m 136.000</text:p>
          </table:table-cell>
          <table:table-cell table:style-name="List-stringa-sin"/>
          <table:table-cell table:style-name="ce51" office:value-type="string">
            <text:p>m</text:p>
          </table:table-cell>
          <table:table-cell table:style-name="ce65" office:value-type="currency" office:currency="EUR" office:value="140.48">
            <text:p>€ 140,4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b.3.</text:p>
          </table:table-cell>
          <table:table-cell table:style-name="List-stringa-sin"/>
          <table:table-cell office:value-type="string">
            <text:p>diametro foro da 110 a 150 mm</text:p>
          </table:table-cell>
          <table:table-cell table:style-name="List-stringa-sin"/>
          <table:table-cell table:style-name="ce51" office:value-type="string">
            <text:p>m</text:p>
          </table:table-cell>
          <table:table-cell table:style-name="ce65" office:value-type="currency" office:currency="EUR" office:value="210.71">
            <text:p>€ 210,7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c.</text:p>
          </table:table-cell>
          <table:table-cell table:style-name="List-stringa-sin"/>
          <table:table-cell office:value-type="string">
            <text:p>su cemento armato: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c.1.</text:p>
          </table:table-cell>
          <table:table-cell table:style-name="List-stringa-sin"/>
          <table:table-cell office:value-type="string">
            <text:p>diametro foro da 40 a 60 mm L./m 120.000</text:p>
          </table:table-cell>
          <table:table-cell table:style-name="List-stringa-sin"/>
          <table:table-cell table:style-name="ce51" office:value-type="string">
            <text:p>m</text:p>
          </table:table-cell>
          <table:table-cell table:style-name="ce65" office:value-type="currency" office:currency="EUR" office:value="82.12">
            <text:p>€ 82,1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c.2.</text:p>
          </table:table-cell>
          <table:table-cell table:style-name="List-stringa-sin"/>
          <table:table-cell office:value-type="string">
            <text:p>diametro foro da 70 a 100 mm L./m 136.000</text:p>
          </table:table-cell>
          <table:table-cell table:style-name="List-stringa-sin"/>
          <table:table-cell table:style-name="ce51" office:value-type="string">
            <text:p>m</text:p>
          </table:table-cell>
          <table:table-cell table:style-name="ce65" office:value-type="currency" office:currency="EUR" office:value="119.82">
            <text:p>€ 119,8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2.c.3.</text:p>
          </table:table-cell>
          <table:table-cell table:style-name="List-stringa-sin"/>
          <table:table-cell office:value-type="string">
            <text:p>diametro foro da 110 a 150 mm</text:p>
          </table:table-cell>
          <table:table-cell table:style-name="List-stringa-sin"/>
          <table:table-cell table:style-name="ce51" office:value-type="string">
            <text:p>m</text:p>
          </table:table-cell>
          <table:table-cell table:style-name="ce65" office:value-type="currency" office:currency="EUR" office:value="190.06">
            <text:p>€ 190,0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6.03</text:p>
          </table:table-cell>
          <table:table-cell table:style-name="List-stringa-sin"/>
          <table:table-cell office:value-type="string">
            <text:p>Prelievi di campioni di malta, con asportazione degli stessi mediante utensili a mano, e prove di laboratorio atte a determinare la varietà dei componenti, la granulometria e la relativa classificazione in base al decreto del Ministero dei Lavori Pubblici 20 novembre 1987, n.103:</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3.a. </text:p>
          </table:table-cell>
          <table:table-cell table:style-name="List-stringa-sin"/>
          <table:table-cell office:value-type="string">
            <text:p>analisi granulometrica</text:p>
          </table:table-cell>
          <table:table-cell table:style-name="List-stringa-sin"/>
          <table:table-cell table:style-name="ce51" office:value-type="string">
            <text:p>cad</text:p>
          </table:table-cell>
          <table:table-cell table:style-name="ce65" office:value-type="currency" office:currency="EUR" office:value="36.15">
            <text:p>€ 36,1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3.b. </text:p>
          </table:table-cell>
          <table:table-cell table:style-name="List-stringa-sin"/>
          <table:table-cell office:value-type="string">
            <text:p>analisi chimica</text:p>
          </table:table-cell>
          <table:table-cell table:style-name="List-stringa-sin"/>
          <table:table-cell table:style-name="ce51" office:value-type="string">
            <text:p>cad</text:p>
          </table:table-cell>
          <table:table-cell table:style-name="ce65" office:value-type="currency" office:currency="EUR" office:value="154.94">
            <text:p>€ 154,9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6.04</text:p>
          </table:table-cell>
          <table:table-cell table:style-name="List-stringa-sin"/>
          <table:table-cell office:value-type="string">
            <text:p>Rilevazione dei tempi di propagazione di onde soniche in sezioni di muratura per mezzo di apparecchiatura elettronica a variazione di amplificazione dei segnali e dei coefficienti di soppressione disturbi, corredata da sonde di idonea frequenza (27 kHz). Determinazione delle caratteristiche di omogeneità e ricerca del modulo elastico dinamico.</text:p>
          </table:table-cell>
          <table:table-cell table:style-name="List-stringa-sin"/>
          <table:table-cell table:style-name="ce51" office:value-type="string">
            <text:p>cad</text:p>
          </table:table-cell>
          <table:table-cell table:style-name="ce65" office:value-type="currency" office:currency="EUR" office:value="154.94">
            <text:p>€ 154,9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6.05</text:p>
          </table:table-cell>
          <table:table-cell table:style-name="List-stringa-sin"/>
          <table:table-cell office:value-type="string">
            <text:p>Misura e ricerca della posizione delle armature mediante pachometro. Misurazione a mezzo pachometro transistorizzato a riluttanza magnetica per la rilevazione, nelle strutture in c.a., dei ferri d’armatura, del loro diametro e dello spessore del copriferro, per ferri d’armatura aventi diametro compreso tra mm 10 e mm 40 e per spessori del getto di ricoprimento delle armature non superiore a mm 100. È compreso quanto altro occorre per dare i risultati della misurazione completi. Il prezzo è riferito all’unità di superficie di getto ispezionata.</text:p>
          </table:table-cell>
          <table:table-cell table:style-name="List-stringa-sin"/>
          <table:table-cell table:style-name="ce51" office:value-type="string">
            <text:p>m²</text:p>
          </table:table-cell>
          <table:table-cell table:style-name="ce65" office:value-type="currency" office:currency="EUR" office:value="6.97">
            <text:p>€ 6,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6.06</text:p>
          </table:table-cell>
          <table:table-cell table:style-name="List-stringa-sin"/>
          <table:table-cell office:value-type="string">
            <text:p>Misure della durezza superficiale delle strutture in c.a. mediante sclerometro manuale o elettronico: Valutazione della resistenza caratteristica a compressione Rck del calcestruzzo costituente strutture in c.a. a mezzo di prove di misura della durezza superficiale del getto mediante sclerometro manuale o elettrico, al fine di fornire la resistenza caratteristica come media di almeno 10 letture (o battute). È compreso quanto altro occorre per dare i risultati della misurazione completi. Il prezzo è riferito a ciascuna battuta.</text:p>
          </table:table-cell>
          <table:table-cell table:style-name="List-stringa-sin"/>
          <table:table-cell table:style-name="ce51" office:value-type="string">
            <text:p>cad</text:p>
          </table:table-cell>
          <table:table-cell table:style-name="ce65" office:value-type="currency" office:currency="EUR" office:value="1.14">
            <text:p>€ 1,1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6.07</text:p>
          </table:table-cell>
          <table:table-cell table:style-name="List-stringa-sin"/>
          <table:table-cell office:value-type="string">
            <text:p>Misura della velocità delle onde ultrasoniche su calcestruzzi e murature. Misurazione della velocità di propagazione delle onde ultrasoniche attraverso il materiale costituente la struttura, al fine di determinare: presenza di difetti (microfessure, bolle d’aria, discontinuità, ecc.), danni provocati dal gelo o incendio, inclusione di corpi estranei, resistenza a compressione del cls, modulo elastico statico e dinamico, omogeneità del materiale. È compreso quanto altro occorre per dare i risultati della misurazione completi. Il prezzo è riferito a ciascuna lettura effettuata</text:p>
          </table:table-cell>
          <table:table-cell table:style-name="List-stringa-sin"/>
          <table:table-cell table:style-name="ce51" office:value-type="string">
            <text:p>cad</text:p>
          </table:table-cell>
          <table:table-cell table:style-name="ce65" office:value-type="currency" office:currency="EUR" office:value="28.41">
            <text:p>€ 28,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6.08</text:p>
          </table:table-cell>
          <table:table-cell table:style-name="List-stringa-sin"/>
          <table:table-cell office:value-type="string">
            <text:p>Misura del potenziale di corrosione delle armature nelle strutture in c.a. Controllo, non distruttivo, della presenza di corrosione in atto nelle armature delle strutture in c.a. mediante misurazione del potenziale del ferro d’armatura con strumento galvanico avente un elettrodo applicato ad un ferro dell’armatura e l’altro elettrodo attrezzato per essere spostato lungo la superficie del getto di calcestruzzo. È compreso quanto altro occorre per dare i risultati della misurazione completi. Il prezzo è riferito all’unità di superficie dell’elemento strutturale, analizzata con l’elettrodo mobile.</text:p>
          </table:table-cell>
          <table:table-cell table:style-name="List-stringa-sin"/>
          <table:table-cell table:style-name="ce51" office:value-type="string">
            <text:p>m²</text:p>
          </table:table-cell>
          <table:table-cell table:style-name="ce65" office:value-type="currency" office:currency="EUR" office:value="45.45">
            <text:p>€ 45,4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1">
          <table:table-cell table:style-name="ce40"/>
          <table:table-cell table:style-name="Default" office:value-type="string">
            <text:p>A</text:p>
          </table:table-cell>
          <table:table-cell office:value-type="string">
            <text:p>A 1.06.09</text:p>
          </table:table-cell>
          <table:table-cell table:style-name="List-stringa-sin"/>
          <table:table-cell office:value-type="string">
            <text:p>Prova di estrazione con espansione (pull-out). Valutazione semi-distruttiva della resistenza a compressione del cls di strutture in c.a. mediante prova di estrazione con espansione (pull-out) eseguita come segue: - esecuzione di foro normalizzato nel getto a mezzo trapano elettrico; - inserimento nel foro di tassello ad espansione di idoneo diametro e resistenza; - estrazione con estrattore oleodinamico del tassello che provoca la rottura del calcestruzzo secondo una superficie tronco-conica; lettura della pressione di rottura del calcestruzzo e correlazione, tramite curve sperimentali di taratura, di tale pressione alla resistenza caratteristica del calcestruzzo. È compreso quanto altro occorre per dare i risultati della prova completi. Il prezzo è riferito a ciascuna prova e per un limite massimo di resistenza da verificare Rck 800.</text:p>
          </table:table-cell>
          <table:table-cell table:style-name="List-stringa-sin"/>
          <table:table-cell table:style-name="ce51" office:value-type="string">
            <text:p>cad</text:p>
          </table:table-cell>
          <table:table-cell table:style-name="ce65" office:value-type="currency" office:currency="EUR" office:value="56.81">
            <text:p>€ 56,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6.10</text:p>
          </table:table-cell>
          <table:table-cell table:style-name="List-stringa-sin"/>
          <table:table-cell office:value-type="string">
            <text:p>Controlli radiografici di saldatura di strutture in acciaio. Controlli dell’integrità delle saldature di elementi strutturali in acciaio a mezzo esami radiografici effettuati con sorgente gammagrafica con isotopi radioattivi emessi da un puntale con comando manuale a distanza. È compreso quanto altro occorre per dare i risultati dei controlli completi. Il prezzo è riferito a ciascuna lastra radiografica impressionata.</text:p>
          </table:table-cell>
          <table:table-cell table:style-name="List-stringa-sin"/>
          <table:table-cell table:style-name="ce51" office:value-type="string">
            <text:p>cad</text:p>
          </table:table-cell>
          <table:table-cell table:style-name="ce65" office:value-type="currency" office:currency="EUR" office:value="123.95">
            <text:p>€ 123,9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6.11</text:p>
          </table:table-cell>
          <table:table-cell table:style-name="List-stringa-sin"/>
          <table:table-cell office:value-type="string">
            <text:p>Misurazione in sito della durezza degli acciai. Misurazione della durezza dell’acciaio costituente strutture metalliche mediante durometro a morsetto. È compreso quanto altro occorre per dare i risultati della misurazione completi. Il prezzo è riferito a ciascuna battuta.</text:p>
          </table:table-cell>
          <table:table-cell table:style-name="List-stringa-sin"/>
          <table:table-cell table:style-name="ce51" office:value-type="string">
            <text:p>cad</text:p>
          </table:table-cell>
          <table:table-cell table:style-name="ce65" office:value-type="currency" office:currency="EUR" office:value="25.82">
            <text:p>€ 25,8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6.12</text:p>
          </table:table-cell>
          <table:table-cell table:style-name="List-stringa-sin"/>
          <table:table-cell office:value-type="string">
            <text:p>Analisi delle strutture in acciaio mediante magnetoscopia. Ricerca di cricche superficiali o difetti subsuperficiali mediante metodo magnetoscopico, eseguita magnetizzando la superficie da analizzare con un magnetoscopio e spruzzando sulla zona magnetizzata delle polveri magnetiche colorate o fluorescenti rivelatrici dei difetti del materiale. È compreso quanto altro occorre per dare i risultati dell’analisi completi.</text:p>
          </table:table-cell>
          <table:table-cell table:style-name="List-stringa-sin"/>
          <table:table-cell table:style-name="ce51" office:value-type="string">
            <text:p>m²</text:p>
          </table:table-cell>
          <table:table-cell table:style-name="ce65" office:value-type="currency" office:currency="EUR" office:value="180.76">
            <text:p>€ 180,7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1.06.13</text:p>
          </table:table-cell>
          <table:table-cell table:style-name="List-stringa-sin"/>
          <table:table-cell office:value-type="string">
            <text:p>Pistola Windsor. Valutazione semi-distruttiva della resistenza a compressione del calcestruzzo di strutture in c.a. mediante prova eseguita con uso di pistola Windsor. È compreso quanto altro occorre per dare i risultati della prova completi. Il prezzo è riferito a ciascuna prova e per un limite massimo di resistenza da verificare Rck 800.</text:p>
          </table:table-cell>
          <table:table-cell table:style-name="List-stringa-sin"/>
          <table:table-cell table:style-name="ce51" office:value-type="string">
            <text:p>cad</text:p>
          </table:table-cell>
          <table:table-cell table:style-name="ce65" office:value-type="currency" office:currency="EUR" office:value="51.65">
            <text:p>€ 51,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6.14</text:p>
          </table:table-cell>
          <table:table-cell table:style-name="List-stringa-sin"/>
          <table:table-cell office:value-type="string">
            <text:p>Microcarotaggi. Valutazione della resistenza caratteristica a compressione del calcestruzzo mediante prove a schiacciamento di carote del diametro mm 28 prelevate direttamente in sito a mezzo microcarotatrice opportuna. Sono compresi: il prelievo della carota; la prova di schiacciamento, l’elaborazione dei risultati di prova per la determinazione del Rck del materiale. È compreso quanto altro occorre per dare i risultati delle prove completi. Il prezzo si riferisce a ciascuna prova completa.</text:p>
          </table:table-cell>
          <table:table-cell table:style-name="List-stringa-sin"/>
          <table:table-cell table:style-name="ce51" office:value-type="string">
            <text:p>cad</text:p>
          </table:table-cell>
          <table:table-cell table:style-name="ce65" office:value-type="currency" office:currency="EUR" office:value="170.43">
            <text:p>€ 170,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6.15</text:p>
          </table:table-cell>
          <table:table-cell table:style-name="List-stringa-sin"/>
          <table:table-cell office:value-type="string">
            <text:p>Carotaggi. Valutazione della resistenza caratteristica a compressione del cls mediante prove di schiacciamento di carote normalizzate del diametro di mm 100 o di mm 200, prelevate direttamente in sito a mezzo opportuna carotrice. Sono compresi: il prelievo della carota, le prove di schiacciamento; l’elaborazione dei risultati di prova per la determinazione del Rck del materiale. È compreso quanto altro occorre per dare i risultati delle prove completi. Il prezzo si riferisce a ciascuna prova completa.</text:p>
          </table:table-cell>
          <table:table-cell table:style-name="List-stringa-sin"/>
          <table:table-cell table:style-name="ce51" office:value-type="string">
            <text:p>cad</text:p>
          </table:table-cell>
          <table:table-cell table:style-name="ce65" office:value-type="currency" office:currency="EUR" office:value="180.76">
            <text:p>€ 180,7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1.06.16</text:p>
          </table:table-cell>
          <table:table-cell table:style-name="List-stringa-sin"/>
          <table:table-cell office:value-type="string">
            <text:p>Prova di carbonatazione: Test colorimetrico, eseguito utilizzando una soluzione di fenolftaleina all’1% di alcool etilico, per determinare la profondità di carbonatazione in campioni di calcestruzzo direttamente prelevati in sito, eseguito spruzzando con un nebulizzatore la soluzione di fenolftaleina sul campione. La determinazione della colorazione risultante e quindi della profondità di carbonatazione nel getto, sarà effettuata allontanandosi opportunamente da fessure o zone molto porose, ove si avrebbero valori non significativi della superficie saggiata. È compreso quanto altro occorre per dare i risultati del test completi. Escluso il prelievo dei campioni, per ogni indagine effettuata</text:p>
          </table:table-cell>
          <table:table-cell table:style-name="List-stringa-sin"/>
          <table:table-cell table:style-name="ce51" office:value-type="string">
            <text:p>cad</text:p>
          </table:table-cell>
          <table:table-cell table:style-name="ce65" office:value-type="currency" office:currency="EUR" office:value="12.91">
            <text:p>€ 1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3">
          <table:table-cell table:style-name="ce40"/>
          <table:table-cell table:style-name="Default" office:value-type="string">
            <text:p>A</text:p>
          </table:table-cell>
          <table:table-cell office:value-type="string">
            <text:p>A 1.06.17</text:p>
          </table:table-cell>
          <table:table-cell table:style-name="List-stringa-sin"/>
          <table:table-cell office:value-type="string">
            <text:p>Indagini endoscopiche. Esecuzione di indagini endoscopiche su murature di qualsivoglia natura e su strutture in calcestruzzo attraverso fori di diametro ridotto (al massimo 20 mm) appositamente eseguiti o in lesioni e/o in cavità esistenti. Qualora non esistono lesioni o cavità la prova deve essere espletata praticando dei piccoli fori da eseguire con trapani a rotazione a basso numero di giri (per non indurre vibrazioni eccessive al paramento in esame). Nelle suddette lesioni, e/o cavità o fori si introduce un endoscopio, costituito nelle sue parti essenziali di un’asta con fibra ottica e di una guida luce per l’illuminazione della parte presa in esame. Alla parte terminale può essere applicata sia una macchina fotografica reflex sia una telecamera, per la documentazione dell’indagine. Devono essere rilevate le seguenti informazioni: individuazione di cavità e vuoti eventualmente presenti; - morfologia e tipologia del paramento murario all’interno; - stato visibile di conservazione dei materiali; - presenza di eventuali anomalie localizzate nella tessitura muraria o nel getto di calcestruzzo. La prova deve essere documentata con idonea documentazione anche fotografica (ovvero con la stampa di alcuni fotogrammi se la ripresa è stata effettuata con una telecamera). È compreso quanto altro occorre per dare i risultati dell’indagine completi. Il prezzo è riferito ad una singola indagine endoscopica in unico foro, con rilascio di n. 2 foto, compresa l’esecuzione eventuale del foro di ispezione se necessario </text:p>
          </table:table-cell>
          <table:table-cell table:style-name="List-stringa-sin"/>
          <table:table-cell table:style-name="ce51" office:value-type="string">
            <text:p>cad</text:p>
          </table:table-cell>
          <table:table-cell table:style-name="ce65" office:value-type="currency" office:currency="EUR" office:value="309.87">
            <text:p>€ 309,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6.18</text:p>
          </table:table-cell>
          <table:table-cell table:style-name="List-stringa-sin"/>
          <table:table-cell office:value-type="string">
            <text:p>Penetrometro Windsor per murature. Stima delle resistenze dei singoli materiali in laterizio a mezzo infissione di una sonda in lega speciale nell’elemento in prova con l’utilizzo di pistola Windsor per murature. È compreso quanto altro occorre per dare i risultati della prova completi. Il prezzo è riferito: a ciascuna infissione eseguita; alla valutazione della resistenza da indicare su tabelle comparative normalizzate.</text:p>
          </table:table-cell>
          <table:table-cell table:style-name="List-stringa-sin"/>
          <table:table-cell table:style-name="ce51" office:value-type="string">
            <text:p>cad</text:p>
          </table:table-cell>
          <table:table-cell table:style-name="ce65" office:value-type="currency" office:currency="EUR" office:value="46.48">
            <text:p>€ 46,4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4">
          <table:table-cell table:style-name="ce40"/>
          <table:table-cell table:style-name="Default" office:value-type="string">
            <text:p>A</text:p>
          </table:table-cell>
          <table:table-cell office:value-type="string">
            <text:p>A 1.06.19</text:p>
          </table:table-cell>
          <table:table-cell table:style-name="List-stringa-sin"/>
          <table:table-cell office:value-type="string">
            <text:p>Martinetto piatto per murature. Esecuzione di prove da eseguire con martinetto piatto, finalizzate alla valutazione dei carichi effettivamente gravanti sul paramento murario preso in esame ed alla stima del modulo elastico del materiale, effettuando le misure nelle reali condizioni di normale esercizio del manufatto. La prova dovrà essere condotta procedendo all’asportazione di un giunto di malta con opportuna sega, effettuando un taglio perfettamente orizzontale, installando uno o più estensimetri di precisione in corrispondenza del taglio, per rilevare l’entità di cedimenti verificatisi nella prima fase di assestamento, rispetto alla situazione rilevata con due punti fissi (basi di misura) rilevati prima dell’asportazione del giunto di malta, ed inserendo poi un martinetto sottile (piatto) nel taglio operato, onde ripristinare oleodinamicamente la situazione iniziale, annullando le deformazioni ed i cedimenti misurati. Se si realizza un secondo taglio parallelo al precedente e si inserisce un secondo martinetto piatto, la prova diviene del tipo “martinetto doppio”, dalla quale è possibile effettuare la stima del modulo elastico del paramento murario. È compreso quanto altro occorre per dare i risultati delle prove completi. Il prezzo è riferito a ciascuna prova di martinetto piatto (semplice o doppio) eseguit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19.a. </text:p>
          </table:table-cell>
          <table:table-cell table:style-name="List-stringa-sin"/>
          <table:table-cell office:value-type="string">
            <text:p>martinetto piatto semplice</text:p>
          </table:table-cell>
          <table:table-cell table:style-name="List-stringa-sin"/>
          <table:table-cell table:style-name="ce51" office:value-type="string">
            <text:p>cad</text:p>
          </table:table-cell>
          <table:table-cell table:style-name="ce65" office:value-type="currency" office:currency="EUR" office:value="1807.6">
            <text:p>€ 1.807,6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6.19.b. </text:p>
          </table:table-cell>
          <table:table-cell table:style-name="List-stringa-sin"/>
          <table:table-cell office:value-type="string">
            <text:p>martinetto piatto doppio</text:p>
          </table:table-cell>
          <table:table-cell table:style-name="List-stringa-sin"/>
          <table:table-cell table:style-name="ce51" office:value-type="string">
            <text:p>cad</text:p>
          </table:table-cell>
          <table:table-cell table:style-name="ce65" office:value-type="currency" office:currency="EUR" office:value="2065.83">
            <text:p>€ 2.065,8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1.06.20</text:p>
          </table:table-cell>
          <table:table-cell table:style-name="List-stringa-sin"/>
          <table:table-cell office:value-type="string">
            <text:p>Indagini termografiche. Esecuzioni di indagini termografiche utilizzando una telecamera sensibile all’infrarosso che riprende la superficie da esaminare, sollecitata termicamente (o tramite insolazione naturale o tramite dispositivi artificiali), con restituzione di immagine videoregistrata o ripresa fotograficamente, procedendo poi alla realizzazione di una mappa termografica in cui l’andamento delle bande di colore corrisponde alle linee isoterme, finalizzata all’analisi delle seguenti problematiche: - analisi di omogeneità di paramenti murari; - ricerca di cavità in parametri murari; - analisi di fenomeni fessurativi al di sotto di rivestimento.</text:p>
          </table:table-cell>
          <table:table-cell table:style-name="List-stringa-sin"/>
          <table:table-cell table:style-name="ce51" office:value-type="string">
            <text:p>m²</text:p>
          </table:table-cell>
          <table:table-cell table:style-name="ce65" office:value-type="currency" office:currency="EUR" office:value="7.23">
            <text:p>€ 7,2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text:p>
          </table:table-cell>
          <table:table-cell table:style-name="List-stringa-sin"/>
          <table:table-cell office:value-type="string">
            <text:p>PROVE DI CARICO NON DISTRUTTIV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5">
          <table:table-cell table:style-name="ce40"/>
          <table:table-cell table:style-name="Default" office:value-type="string">
            <text:p>A</text:p>
          </table:table-cell>
          <table:table-cell office:value-type="string">
            <text:p>A 1.07.01</text:p>
          </table:table-cell>
          <table:table-cell table:style-name="List-stringa-sin"/>
          <table:table-cell office:value-type="string">
            <text:p>Prove di carico a spinta. Prove di carico a spinta su elementi strutturali orizzontali o sub-orizzontali dei quali si vogliono conoscere dati caratteristici quali portanza, tipo di vincolo, linearità, ripetibilità, permanenza, che risultano incogniti, ovvero da collaudare, costituente nell’applicazione di forze statiche concentrate ripetute attraverso uno o più pistoni oleodinamici opportunamente contrastati alle strutture superiori, al fine di distribuire su una striscia di struttura lo stesso momento flettente massimo dovuto al carico distribuito o concentrato di esercizio. È compresa la rilevazione in tempo reale di almeno 5 deformate dell’elemento di prova, di cui 2 in direzione trasversale all’asse principale dello stesso elemento (al fine di misurare l’eventuale collaborazione di elementi affiancati), a mezzo sensori di deformazioni montati su aste telescopiche e l’effettuazione di almeno 4 cicli di carico e scarico con rilevazione delle deformate suddette. È compreso quanto altro occorre per dare i risultati delle prove completi. Il prezzo è unitario, riferito alle modalità di esecuzione della prova ed al carico equivalente massimo da raggiunger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1.a. </text:p>
          </table:table-cell>
          <table:table-cell table:style-name="List-stringa-sin"/>
          <table:table-cell office:value-type="string">
            <text:p>con 1 pistone fino a 15.000 kg.</text:p>
          </table:table-cell>
          <table:table-cell table:style-name="List-stringa-sin"/>
          <table:table-cell table:style-name="ce51" office:value-type="string">
            <text:p>cad</text:p>
          </table:table-cell>
          <table:table-cell table:style-name="ce65" office:value-type="currency" office:currency="EUR" office:value="867.65">
            <text:p>€ 867,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1.b. </text:p>
          </table:table-cell>
          <table:table-cell table:style-name="List-stringa-sin"/>
          <table:table-cell office:value-type="string">
            <text:p>con 2 pistoni fino a 30.000 kg.</text:p>
          </table:table-cell>
          <table:table-cell table:style-name="List-stringa-sin"/>
          <table:table-cell table:style-name="ce51" office:value-type="string">
            <text:p>cad</text:p>
          </table:table-cell>
          <table:table-cell table:style-name="ce65" office:value-type="currency" office:currency="EUR" office:value="1291.14">
            <text:p>€ 1.291,1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5">
          <table:table-cell table:style-name="ce40"/>
          <table:table-cell table:style-name="Default" office:value-type="string">
            <text:p>A</text:p>
          </table:table-cell>
          <table:table-cell office:value-type="string">
            <text:p>A 1.07.02</text:p>
          </table:table-cell>
          <table:table-cell table:style-name="List-stringa-sin"/>
          <table:table-cell office:value-type="string">
            <text:p>Prove di carico a tiro. Prove di carico a tiro su elementi strutturali orizzontali o sub-orizzontali dei quali si vogliono conoscere dati caratteristici quali portanza, tipo di vincolo, linearità, ripetibilità, permanenza, che risultano incogniti, ovvero da collaudare, costituente nell’applicazione di forze statiche concentrate ripetute attraverso uno o più pistoni oleodinamici opportunamente ancorati alle strutture inferiori, al fine di distribuire su una striscia di struttura lo stesso momento flettente massimo dovuto al carico distribuito o concentrato di esercizio. È compresa la rilevazione in tempo reale di almeno 5 deformate dell’elemento in prova, di cui 2 in direzione trasversale all’asse principale dello stesso elemento (al fine di misurare l’eventuale collaborazione di elementi affiancati), a mezzo sensori di deformazioni montati su aste telescopiche e l’effettuazione di almeno 4 cicli di carico e scarico con rilevazione delle deformate suddette. È compreso quanto altro occorre per dare i risultati delle prove completi. Il prezzo è unitario, riferito alle modalità di esecuzione della prova ed al carico equivalente massimo da raggiunger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2.a. </text:p>
          </table:table-cell>
          <table:table-cell table:style-name="List-stringa-sin"/>
          <table:table-cell office:value-type="string">
            <text:p>con 1 pistone fino a 15000 kg.</text:p>
          </table:table-cell>
          <table:table-cell table:style-name="List-stringa-sin"/>
          <table:table-cell table:style-name="ce51" office:value-type="string">
            <text:p>cad</text:p>
          </table:table-cell>
          <table:table-cell table:style-name="ce65" office:value-type="currency" office:currency="EUR" office:value="1291.14">
            <text:p>€ 1.291,1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2.b. </text:p>
          </table:table-cell>
          <table:table-cell table:style-name="List-stringa-sin"/>
          <table:table-cell office:value-type="string">
            <text:p>con 2 pistoni fino a 30000 kg.</text:p>
          </table:table-cell>
          <table:table-cell table:style-name="List-stringa-sin"/>
          <table:table-cell table:style-name="ce51" office:value-type="string">
            <text:p>cad</text:p>
          </table:table-cell>
          <table:table-cell table:style-name="ce65" office:value-type="currency" office:currency="EUR" office:value="1807.6">
            <text:p>€ 1.807,6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2.c. </text:p>
          </table:table-cell>
          <table:table-cell table:style-name="List-stringa-sin"/>
          <table:table-cell office:value-type="string">
            <text:p>con 3 pistoni fino a 30000 kg.</text:p>
          </table:table-cell>
          <table:table-cell table:style-name="List-stringa-sin"/>
          <table:table-cell table:style-name="ce51" office:value-type="string">
            <text:p>cad</text:p>
          </table:table-cell>
          <table:table-cell table:style-name="ce65" office:value-type="currency" office:currency="EUR" office:value="2055.5">
            <text:p>€ 2.055,5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1.07.03</text:p>
          </table:table-cell>
          <table:table-cell table:style-name="List-stringa-sin"/>
          <table:table-cell office:value-type="string">
            <text:p>Analisi degli elementi strutturali di ponti e viadotti con applicazione di carichi statici verticali. Prove di analisi o collaudo di ponti o viadotti con struttura portante di qualsiasi natura con applicazione di carichi statici verticali rappresentati da uno o più treni di carico di portata nota secondo le prescrizioni della committenza e comunque con almeno 2 ripetizioni. Sono compresi: la determinazione degli abbassamenti a mezzo sensori di misura inclinometrici che, interfacciati a personal computer portatile, forniscono la deformata del ponte; la rilevazione dello stato tensione di almeno 5 elementi del ponte a mezzo sensori tensiometrici completi. Il prezzo è riferito all’indagine per ogni 2 travi principali (o m 3,00 di dimensioni trasversali) e all’unità di lunghezza del ponte.</text:p>
          </table:table-cell>
          <table:table-cell table:style-name="List-stringa-sin"/>
          <table:table-cell table:style-name="ce51" office:value-type="string">
            <text:p>m</text:p>
          </table:table-cell>
          <table:table-cell table:style-name="ce65" office:value-type="currency" office:currency="EUR" office:value="196.25">
            <text:p>€ 196,2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1.07.04</text:p>
          </table:table-cell>
          <table:table-cell table:style-name="List-stringa-sin"/>
          <table:table-cell office:value-type="string">
            <text:p>Zavorra tradizionale per prove di carico su pali. Zavorra tradizionale per prove di carico su pali o micropali costituita da blocchi di calcestruzzo di peso adeguato su zattera in materiale metallico. È compreso ogni onere per dare l’opera come richiesto dagli esecutori della prova di carico e inoltre quanto altro necessario per dare compiuta la prova stessa. Il prezzo è riferito al carico massimo da contrastare in condizioni di sicurezz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a. </text:p>
          </table:table-cell>
          <table:table-cell table:style-name="List-stringa-sin"/>
          <table:table-cell office:value-type="string">
            <text:p>carico fino a 30 tonnellate </text:p>
          </table:table-cell>
          <table:table-cell table:style-name="List-stringa-sin"/>
          <table:table-cell table:style-name="ce51" office:value-type="string">
            <text:p>cad</text:p>
          </table:table-cell>
          <table:table-cell table:style-name="ce65" office:value-type="currency" office:currency="EUR" office:value="1394.43">
            <text:p>€ 1.394,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b. </text:p>
          </table:table-cell>
          <table:table-cell table:style-name="List-stringa-sin"/>
          <table:table-cell office:value-type="string">
            <text:p>carico da 31 a 50 tonnellate</text:p>
          </table:table-cell>
          <table:table-cell table:style-name="List-stringa-sin"/>
          <table:table-cell table:style-name="ce51" office:value-type="string">
            <text:p>cad</text:p>
          </table:table-cell>
          <table:table-cell table:style-name="ce65" office:value-type="currency" office:currency="EUR" office:value="1910.89">
            <text:p>€ 1.910,8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c. </text:p>
          </table:table-cell>
          <table:table-cell table:style-name="List-stringa-sin"/>
          <table:table-cell office:value-type="string">
            <text:p>carico da 51 a 100 tonnellate</text:p>
          </table:table-cell>
          <table:table-cell table:style-name="List-stringa-sin"/>
          <table:table-cell table:style-name="ce51" office:value-type="string">
            <text:p>cad</text:p>
          </table:table-cell>
          <table:table-cell table:style-name="ce65" office:value-type="currency" office:currency="EUR" office:value="2995.45">
            <text:p>€ 2.995,4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d. </text:p>
          </table:table-cell>
          <table:table-cell table:style-name="List-stringa-sin"/>
          <table:table-cell office:value-type="string">
            <text:p>carico da 101 a 150 tonnellate</text:p>
          </table:table-cell>
          <table:table-cell table:style-name="List-stringa-sin"/>
          <table:table-cell table:style-name="ce51" office:value-type="string">
            <text:p>cad</text:p>
          </table:table-cell>
          <table:table-cell table:style-name="ce65" office:value-type="currency" office:currency="EUR" office:value="4544.82">
            <text:p>€ 4.544,8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e. </text:p>
          </table:table-cell>
          <table:table-cell table:style-name="List-stringa-sin"/>
          <table:table-cell office:value-type="string">
            <text:p>carico da 151 a 200 tonnellate</text:p>
          </table:table-cell>
          <table:table-cell table:style-name="List-stringa-sin"/>
          <table:table-cell table:style-name="ce51" office:value-type="string">
            <text:p>cad</text:p>
          </table:table-cell>
          <table:table-cell table:style-name="ce65" office:value-type="currency" office:currency="EUR" office:value="5681.03">
            <text:p>€ 5.681,0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f. </text:p>
          </table:table-cell>
          <table:table-cell table:style-name="List-stringa-sin"/>
          <table:table-cell office:value-type="string">
            <text:p>carico da 201 a 300 tonnellate</text:p>
          </table:table-cell>
          <table:table-cell table:style-name="List-stringa-sin"/>
          <table:table-cell table:style-name="ce51" office:value-type="string">
            <text:p>cad</text:p>
          </table:table-cell>
          <table:table-cell table:style-name="ce65" office:value-type="currency" office:currency="EUR" office:value="8521.54">
            <text:p>€ 8.521,5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g. </text:p>
          </table:table-cell>
          <table:table-cell table:style-name="List-stringa-sin"/>
          <table:table-cell office:value-type="string">
            <text:p>carico da 301 a 400 tonnellate</text:p>
          </table:table-cell>
          <table:table-cell table:style-name="List-stringa-sin"/>
          <table:table-cell table:style-name="ce51" office:value-type="string">
            <text:p>cad</text:p>
          </table:table-cell>
          <table:table-cell table:style-name="ce65" office:value-type="currency" office:currency="EUR" office:value="10329.14">
            <text:p>€ 10.329,1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4.h. </text:p>
          </table:table-cell>
          <table:table-cell table:style-name="List-stringa-sin"/>
          <table:table-cell office:value-type="string">
            <text:p>carico da 401 a 500 tonnellate</text:p>
          </table:table-cell>
          <table:table-cell table:style-name="List-stringa-sin"/>
          <table:table-cell table:style-name="ce51" office:value-type="string">
            <text:p>cad</text:p>
          </table:table-cell>
          <table:table-cell table:style-name="ce65" office:value-type="currency" office:currency="EUR" office:value="12911.42">
            <text:p>€ 12.911,4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1.07.05</text:p>
          </table:table-cell>
          <table:table-cell table:style-name="List-stringa-sin"/>
          <table:table-cell office:value-type="string">
            <text:p>Contrasto in acciaio per prove di carico su pali. Struttura di contrasto per prove di carico su pali o micropali, realizzata con profilati di acciaio ancorati ai pali (o micropali) contigui a quello di prova, secondo uno schema geometrico strutturale adeguato ai carichi di prova ed approvato dalla Direzione Lavori. Sono compresi: l’esecuzione di opere accessorie quali la realizzazione di idonei ancoraggi alla testa dei pali vicini; l’approntamento della struttura di contrasto idonea per le prove di carico da eseguire tenendo conto anche della richiesta degli esecutori della prova di carico. È compreso quanto altro occorre per dare il lavoro finito. Il prezzo è riferito all’unità di peso della struttura in acciaio da realizzarsi.</text:p>
          </table:table-cell>
          <table:table-cell table:style-name="List-stringa-sin"/>
          <table:table-cell table:style-name="ce51" office:value-type="string">
            <text:p>kg</text:p>
          </table:table-cell>
          <table:table-cell table:style-name="ce65" office:value-type="currency" office:currency="EUR" office:value="1.55">
            <text:p>€ 1,5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1.07.06</text:p>
          </table:table-cell>
          <table:table-cell table:style-name="List-stringa-sin"/>
          <table:table-cell office:value-type="string">
            <text:p>Prova di carico statico condotta da personale tecnico, con applicazione delle sollecitazioni di servizio richieste a mezzo di appositi carichi distribuiti con gommoni ad acqua del peso max di 750 kg/m². Le misure degli spostamenti dovranno essere rilevate con flessimetri meccanici da pagarsi a part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6.a. </text:p>
          </table:table-cell>
          <table:table-cell table:style-name="List-stringa-sin"/>
          <table:table-cell office:value-type="string">
            <text:p>con un solo serbatoio idraulico</text:p>
          </table:table-cell>
          <table:table-cell table:style-name="List-stringa-sin"/>
          <table:table-cell table:style-name="ce51" office:value-type="string">
            <text:p>cad</text:p>
          </table:table-cell>
          <table:table-cell table:style-name="ce65" office:value-type="currency" office:currency="EUR" office:value="290.77">
            <text:p>€ 290,7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6.b. </text:p>
          </table:table-cell>
          <table:table-cell table:style-name="List-stringa-sin"/>
          <table:table-cell office:value-type="string">
            <text:p>per ciascun serbatoio idraulico oltre al primo</text:p>
          </table:table-cell>
          <table:table-cell table:style-name="List-stringa-sin"/>
          <table:table-cell table:style-name="ce51" office:value-type="string">
            <text:p>cad</text:p>
          </table:table-cell>
          <table:table-cell table:style-name="ce65" office:value-type="currency" office:currency="EUR" office:value="161.65">
            <text:p>€ 161,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1.07.07</text:p>
          </table:table-cell>
          <table:table-cell table:style-name="List-stringa-sin"/>
          <table:table-cell office:value-type="string">
            <text:p>Prova di carico statico condotta da personale tecnico, con applicazione delle sollecitazioni di servizio richieste a mezzo di appositi carichi concentrati oleodinamici. Le misure di spostamento dovranno essere rilevate, durante le fasi statiche di carico e scarico, mediante sensori elettronici, da pagarsi a parte, collegati in linea con un sistema di acquisizione computerizzato in grado di registrare in continuo su carta, sia con diagrammi che con tabelle numeriche, le misure degli spostamenti (verticali, rotazioni, deformazioni local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7.a. </text:p>
          </table:table-cell>
          <table:table-cell table:style-name="List-stringa-sin"/>
          <table:table-cell office:value-type="string">
            <text:p>prima prova con forza fino a 3.000 kg</text:p>
          </table:table-cell>
          <table:table-cell table:style-name="List-stringa-sin"/>
          <table:table-cell table:style-name="ce51" office:value-type="string">
            <text:p>cad</text:p>
          </table:table-cell>
          <table:table-cell table:style-name="ce65" office:value-type="currency" office:currency="EUR" office:value="206.58">
            <text:p>€ 206,5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7.b. </text:p>
          </table:table-cell>
          <table:table-cell table:style-name="List-stringa-sin"/>
          <table:table-cell office:value-type="string">
            <text:p>per ciascuna prova successiva alla prima nell’ambito dello stesso cantiere</text:p>
          </table:table-cell>
          <table:table-cell table:style-name="List-stringa-sin"/>
          <table:table-cell table:style-name="ce51" office:value-type="string">
            <text:p>cad</text:p>
          </table:table-cell>
          <table:table-cell table:style-name="ce65" office:value-type="currency" office:currency="EUR" office:value="129.11">
            <text:p>€ 129,1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7.c. </text:p>
          </table:table-cell>
          <table:table-cell table:style-name="List-stringa-sin"/>
          <table:table-cell office:value-type="string">
            <text:p>prima prova con forza applicata oltre i 3.000 kg e fino a 15.000 kg</text:p>
          </table:table-cell>
          <table:table-cell table:style-name="List-stringa-sin"/>
          <table:table-cell table:style-name="ce51" office:value-type="string">
            <text:p>cad</text:p>
          </table:table-cell>
          <table:table-cell table:style-name="ce65" office:value-type="currency" office:currency="EUR" office:value="232.41">
            <text:p>€ 232,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7.7.d. </text:p>
          </table:table-cell>
          <table:table-cell table:style-name="List-stringa-sin"/>
          <table:table-cell office:value-type="string">
            <text:p>per ciascuna prova successiva alla prima nell’ambito dello stesso cantiere con forza applicata oltre i 3.000 kg e fino a 15.000 kg</text:p>
          </table:table-cell>
          <table:table-cell table:style-name="List-stringa-sin"/>
          <table:table-cell table:style-name="ce51" office:value-type="string">
            <text:p>cad</text:p>
          </table:table-cell>
          <table:table-cell table:style-name="ce65" office:value-type="currency" office:currency="EUR" office:value="154.94">
            <text:p>€ 154,9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7.7.e. </text:p>
          </table:table-cell>
          <table:table-cell table:style-name="List-stringa-sin"/>
          <table:table-cell office:value-type="string">
            <text:p>prova di carico per capriate, travi di grandi luci in cemento armato, legno e acciaio con qualsiasi forza applicata</text:p>
          </table:table-cell>
          <table:table-cell table:style-name="List-stringa-sin"/>
          <table:table-cell table:style-name="ce51" office:value-type="string">
            <text:p>cad</text:p>
          </table:table-cell>
          <table:table-cell table:style-name="ce65" office:value-type="currency" office:currency="EUR" office:value="516.46">
            <text:p>€ 516,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1.07.08</text:p>
          </table:table-cell>
          <table:table-cell table:style-name="List-stringa-sin"/>
          <table:table-cell office:value-type="string">
            <text:p>Installazione di inclinometri, flessimetri meccanici, sensori elettronici collegati ad un sistema di acquisizione dati computerizzato</text:p>
          </table:table-cell>
          <table:table-cell table:style-name="List-stringa-sin"/>
          <table:table-cell table:style-name="ce51" office:value-type="string">
            <text:p>cad</text:p>
          </table:table-cell>
          <table:table-cell table:style-name="ce65" office:value-type="currency" office:currency="EUR" office:value="103.29">
            <text:p>€ 103,2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7.09</text:p>
          </table:table-cell>
          <table:table-cell table:style-name="List-stringa-sin"/>
          <table:table-cell office:value-type="string">
            <text:p>Impiego di gruppo elettrogeno per le prove statiche</text:p>
          </table:table-cell>
          <table:table-cell table:style-name="List-stringa-sin"/>
          <table:table-cell table:style-name="ce51" office:value-type="string">
            <text:p>giorno</text:p>
          </table:table-cell>
          <table:table-cell table:style-name="ce65" office:value-type="currency" office:currency="EUR" office:value="61.97">
            <text:p>€ 61,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1.08. </text:p>
          </table:table-cell>
          <table:table-cell table:style-name="List-stringa-sin"/>
          <table:table-cell office:value-type="string">
            <text:p>PROVE DINAMICH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1.08.01</text:p>
          </table:table-cell>
          <table:table-cell table:style-name="List-stringa-sin"/>
          <table:table-cell office:value-type="string">
            <text:p>Analisi dinamica di ponti e viadotti. Prove di analisi o collaudo di ponti o viadotti a struttura portante di qualsiasi natura con applicazione di impulsi dinamici mediante opportuni “martelli a ponte” e rilevamento delle frequenze di risposta a mezzo accelerometri applicati in determinati punti della struttura e collegati, come i martelli, ad un analizzatore elettronico di spettro. Sono compresi: l’applicazione degli impulsi, la rilevazione e l’elaborazione delle frequenze di risposta fino alla determinazione dei modi propri significativi di vibrare del ponte. È compreso quanto altro occorre per dare i risultati delle prove completi. Il prezzo è riferito per ogni 2 travi principali (o m 3,00 di dimensioni trasversali) ed all’unità di lunghezza del ponte</text:p>
          </table:table-cell>
          <table:table-cell table:style-name="List-stringa-sin"/>
          <table:table-cell table:style-name="ce51" office:value-type="string">
            <text:p>m</text:p>
          </table:table-cell>
          <table:table-cell table:style-name="ce65" office:value-type="currency" office:currency="EUR" office:value="144.61">
            <text:p>€ 144,6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1"/>
          <table:table-cell table:style-name="Default" office:value-type="string">
            <text:p>A</text:p>
          </table:table-cell>
          <table:table-cell office:value-type="string">
            <text:p>A 1.08.02</text:p>
          </table:table-cell>
          <table:table-cell table:style-name="List-stringa-sin"/>
          <table:table-cell office:value-type="string">
            <text:p>Misura delle funzioni di trasmissibilità dei pali di fondazione. Applicazione sulla testa di pali di fondazione di un vibratore di adeguata potenza per indurre sollecitazione dinamica in ciascun palo e rilevamento delle funzioni di trasmissibilità alle varie frequenze scandagliate attraverso accelerometri collegati ad analizzatore elettronico di spettro. È compreso quanto altro occorre per dare i risultati delle misurazioni completi. Il prezzo è riferito ad ogni singolo palo oggetto delle analisi</text:p>
          </table:table-cell>
          <table:table-cell table:style-name="List-stringa-sin"/>
          <table:table-cell table:style-name="ce51" office:value-type="string">
            <text:p>cad</text:p>
          </table:table-cell>
          <table:table-cell table:style-name="ce65" office:value-type="currency" office:currency="EUR" office:value="490.63">
            <text:p>€ 490,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1.08.03</text:p>
          </table:table-cell>
          <table:table-cell table:style-name="List-stringa-sin"/>
          <table:table-cell office:value-type="string">
            <text:p>Analisi delle caratteristiche fisico-geometriche e dell’ammet-tenza meccanica dei pali di fondazione. Applicazione sulle testa dei pali di fondazione di impulsi dinamici a mezzo opportuni “martelli” e rilevamento delle frequenze di risposta e della velocità di ritorno del segnale a mezzo accelerometri applicati sulla testa dei pali stessi e collegati, come i martelli, ad un analizzatore elettrico di spettro. È compresa l’elaborazione dei risultati ottenuti al fine di determinare: lunghezza del palo, discontinuità di getto, ammettenza meccanica, modulo di elasticità del conglomerato. È compreso quanto altro occorre per dare i risultati dell’analisi completi. Il prezzo è riferito ad ogni singolo palo oggetto dell’analisi</text:p>
          </table:table-cell>
          <table:table-cell table:style-name="List-stringa-sin"/>
          <table:table-cell table:style-name="ce51" office:value-type="string">
            <text:p>cad</text:p>
          </table:table-cell>
          <table:table-cell table:style-name="ce65" office:value-type="currency" office:currency="EUR" office:value="402.84">
            <text:p>€ 402,8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7">
          <table:table-cell table:style-name="ce40"/>
          <table:table-cell table:style-name="Default" office:value-type="string">
            <text:p>A</text:p>
          </table:table-cell>
          <table:table-cell office:value-type="string">
            <text:p>A 1.08.04</text:p>
          </table:table-cell>
          <table:table-cell table:style-name="List-stringa-sin"/>
          <table:table-cell office:value-type="string">
            <text:p>Analisi microsismiche “cross-hole” in elementi in c.a. ordinario o precompresso. Determinazione della modalità di propagazione di impulsi di vibrazione elastica fra emettitore di impulsi nel campo delle frequenze ultrasoniche ed un ricevitore, posti all’interno di fori ricavati o predisposti preventivamente all’interno del mezzo da esaminare (pali di fondazione, paratie, jet-grouting, ecc.), al fine di determinare l’omogeneità del mezzo attraversato (con identificazione di difetti pregiudizievoli, quali interruzioni di getto, cavità, vespai, dilavamenti, intrusioni di materiale spurio non legato) l’analisi delle caratteristiche elastomeccaniche del materiale interposto tra i fori di prospezione, l’effettiva profondità efficace della struttura (nel caso di elementi di fondazione). È compresa la fornitura di adeguata documentazione grafica e/o magnetica riportante la registrazione del segnale rilevato e di relazione tecnica interpretativa dei risultati di prova. È compreso quanto altro occorre per dare i risultati delle analisi completi. È esclusa la predisposizione dei fori la fornitura e la posa dei tubi. La misurazione deve essere eseguita, per ogni indagine condotta, tramite l’applicazione di n.1 coppia di fori di prospezione (o terna disposta sui vertici di un triangolo equilatero nel caso di pali di fondazione). La lunghezza massima di indagine è fissata nella misura massima di m 50 </text:p>
          </table:table-cell>
          <table:table-cell table:style-name="List-stringa-sin"/>
          <table:table-cell table:style-name="ce51" office:value-type="string">
            <text:p>cad</text:p>
          </table:table-cell>
          <table:table-cell table:style-name="ce65" office:value-type="currency" office:currency="EUR" office:value="464.81">
            <text:p>€ 464,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8">
          <table:table-cell table:style-name="ce40"/>
          <table:table-cell table:style-name="Default" office:value-type="string">
            <text:p>A</text:p>
          </table:table-cell>
          <table:table-cell office:value-type="string">
            <text:p>A 1.08.05</text:p>
          </table:table-cell>
          <table:table-cell table:style-name="List-stringa-sin"/>
          <table:table-cell office:value-type="string">
            <text:p>Analisi dinamiche di elementi strutturali. Analisi dinamiche di elementi strutturali singoli di strutture edilizie (travi, solai, pilastri), verificati con eccitazione impulsiva (naturale o artificiale) o a mezzo opportuna vibrodina, al fine di confrontare tra vari elementi omologhi i parametri modali e valutarne, eventualmente la congruenza con modelli di riferimento, con rilievo dell’oscillazione mediante accelerometri o sismometri di sensibilità adeguata alla frequenza propria dell’elemento in prova. È compresa l’applicazione dell’ecci-tazione, se di origine artificiale, e l’elaborazione dei dati rilevati in termini di spostamento, velocità, accelerazione e spettro di risposta. È compreso quanto altro occorre per dare i risultati delle analisi completi. Il prezzo è riferito ad una prova tipo su di un elemento strutturale singolo (sia esso una trave, un solaio o un pilastro) con n. 2 eccitazioni e n. 2 punti di rilievo delle risposte</text:p>
          </table:table-cell>
          <table:table-cell table:style-name="List-stringa-sin"/>
          <table:table-cell table:style-name="ce52" office:value-type="string">
            <text:p>cad</text:p>
          </table:table-cell>
          <table:table-cell table:style-name="ce65" office:value-type="currency" office:currency="EUR" office:value="619.75">
            <text:p>€ 619,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5"/>
          <table:table-cell table:style-name="ce53"/>
          <table:table-cell table:style-name="ce66"/>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table-cell table:style-name="Default" office:value-type="string">
            <text:p>2.</text:p>
          </table:table-cell>
          <table:table-cell table:style-name="Default"/>
          <table:table-cell table:style-name="Default" office:value-type="string">
            <text:p>SCAVI E REINTERRI</text:p>
          </table:table-cell>
          <table:table-cell table:style-name="Default"/>
          <table:table-cell table:style-name="ce53"/>
          <table:table-cell table:style-name="ce6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 </text:p>
          </table:table-cell>
          <table:table-cell table:style-name="List-stringa-sin"/>
          <table:table-cell office:value-type="string">
            <text:p>SCAVI PER OPER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2.01.01</text:p>
          </table:table-cell>
          <table:table-cell table:style-name="List-stringa-sin"/>
          <table:table-cell office:value-type="string">
            <text:p>Scavo a sezione aperta per sbancamento e splateamento in rocce di qualsiasi natura e consistenza con resistenza inferiore a 8 N/mm² (argille sciolte e compatte, sabbie, ghiaie, pozzolane, lapilli, tufi ecc.) compreso il taglio e la rimozione di radici, ceppaie, pietre e trovanti di roccia e muratura di volume fino a 0,50 m³ sia in asciutto che in bagnato, anche in presenza di acqua stabilizzantesi nel cavo fino all'altezza di 0,20 m esclusa l’acqua proveniente da falda, compreso e compensato l'onere per il rispetto di costruzioni sotterranee preesistenti da mantenere quali fogne, condutture in genere, cavi, ecc., inoltre, lo spianamento e la configurazione del fondo, anche se a gradoni, l'eventuale profilatura di pareti, scarpate e cigli, l'eventuale tiro in alto sull'orlo del cavo e comunque in posizione di sicurezz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2.38">
            <text:p>€ 2,3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2.74">
            <text:p>€ 2,7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2.01.02</text:p>
          </table:table-cell>
          <table:table-cell table:style-name="List-stringa-sin"/>
          <table:table-cell office:value-type="string">
            <text:p>Scavo a sezione aperta per sbancamento e splateamento in rocce compatte con resistenza superiore a 8 N/mm², eseguito con qualsiasi mezzo escluso le mine, compreso il taglio e la rimozione di radici, ceppaie, pietre e trovanti di roccia e muratura di volume fino a 0,50 m³ sia in asciutto che in bagnato, anche in presenza di acqua stabilizzantesi nel cavo fino all'altezza di 0,20 m esclusa l’acqua proveniente da falda, compreso e compensato l'onere per il rispetto di costruzioni sotterranee preesistenti da mantenere quali fogne, condutture in genere, cavi, ecc. inoltre, lo spianamento e la configurazione del fondo, anche se a gradoni, l'eventuale profilatura di pareti, scarpate e cigli, l'eventuale tiro in alto sull'orlo del cavo e comunque in posizione di sicurezz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2.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3.87">
            <text:p>€ 3,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2.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4.23">
            <text:p>€ 4,2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2.c</text:p>
          </table:table-cell>
          <table:table-cell table:style-name="List-stringa-sin"/>
          <table:table-cell office:value-type="string">
            <text:p>eseguito con l’uso di martello demolitore applicato al mezzo meccanico</text:p>
          </table:table-cell>
          <table:table-cell table:style-name="List-stringa-sin"/>
          <table:table-cell table:style-name="ce51" office:value-type="string">
            <text:p>m³</text:p>
          </table:table-cell>
          <table:table-cell table:style-name="ce65" office:value-type="currency" office:currency="EUR" office:value="27.37">
            <text:p>€ 27,3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2.01.03</text:p>
          </table:table-cell>
          <table:table-cell table:style-name="List-stringa-sin"/>
          <table:table-cell office:value-type="string">
            <text:p>Scavo a sezione obbligata, fino alla profondità di 2,00 m dal piano di sbancamento od, in mancanza di questo, dall'orlo del cavo, di rocce sciolte di qualsiasi natura e consistenza con resistenza inferiore a 8 N/mm² (argille sciolte e compatte, sabbie, ghiaie, pozzolane, lapilli, tufi ecc.), sia in asciutto che bagnato, anche in presenza di acqua stabilizzantesi nel cavo fino all'altezza di 0,20 m esclusa l’acqua proveniente da falda, compreso altresì lo spianamento e la configurazione del fondo, il tiro in alto sull'orlo del cavo e comunque in posizione di sicurezza, le eventuali sbadacchiature di qualunque tipo e resistenza, esclusa soltanto quella a cassa chius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6.92">
            <text:p>€ 6,9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8.88">
            <text:p>€ 8,8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c. </text:p>
          </table:table-cell>
          <table:table-cell table:style-name="List-stringa-sin"/>
          <table:table-cell office:value-type="string">
            <text:p>sovrapprezzo per profondità oltre i 2,00 m e fino a 3,00 m</text:p>
          </table:table-cell>
          <table:table-cell table:style-name="List-stringa-sin"/>
          <table:table-cell table:style-name="ce51" office:value-type="string">
            <text:p>m³</text:p>
          </table:table-cell>
          <table:table-cell table:style-name="ce65" office:value-type="currency" office:currency="EUR" office:value="1.34">
            <text:p>€ 1,3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d. </text:p>
          </table:table-cell>
          <table:table-cell table:style-name="List-stringa-sin"/>
          <table:table-cell office:value-type="string">
            <text:p>sovrapprezzo per profondità oltre i 3,00 m e fino a 4,00 m</text:p>
          </table:table-cell>
          <table:table-cell table:style-name="List-stringa-sin"/>
          <table:table-cell table:style-name="ce51" office:value-type="string">
            <text:p>m³</text:p>
          </table:table-cell>
          <table:table-cell table:style-name="ce65" office:value-type="currency" office:currency="EUR" office:value="2.58">
            <text:p>€ 2,5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e. </text:p>
          </table:table-cell>
          <table:table-cell table:style-name="List-stringa-sin"/>
          <table:table-cell office:value-type="string">
            <text:p>sovrapprezzo per profondità oltre i 4,00 m e fino a 5,00 m</text:p>
          </table:table-cell>
          <table:table-cell table:style-name="List-stringa-sin"/>
          <table:table-cell table:style-name="ce51" office:value-type="string">
            <text:p>m³</text:p>
          </table:table-cell>
          <table:table-cell table:style-name="ce65" office:value-type="currency" office:currency="EUR" office:value="2.91">
            <text:p>€ 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f. </text:p>
          </table:table-cell>
          <table:table-cell table:style-name="List-stringa-sin"/>
          <table:table-cell office:value-type="string">
            <text:p>sovrapprezzo per profondità oltre i 5,00 m e fino a 6,00 m</text:p>
          </table:table-cell>
          <table:table-cell table:style-name="List-stringa-sin"/>
          <table:table-cell table:style-name="ce51" office:value-type="string">
            <text:p>m³</text:p>
          </table:table-cell>
          <table:table-cell table:style-name="ce65" office:value-type="currency" office:currency="EUR" office:value="3.79">
            <text:p>€ 3,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2.01.04</text:p>
          </table:table-cell>
          <table:table-cell table:style-name="List-stringa-sin"/>
          <table:table-cell office:value-type="string">
            <text:p>Scavo a sezione obbligata, fino alla profondità di 2,00 m dal piano di sbancamento od, in mancanza di questo, dall'orlo del cavo, di terreni in rocce con resistenza superiore a 8 N/mm²,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le eventuali sbadacchiature di qualunque tipo e resistenza, esclusa soltanto quella a cassa chius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10.33">
            <text:p>€ 10,3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13.27">
            <text:p>€ 13,2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c. </text:p>
          </table:table-cell>
          <table:table-cell table:style-name="List-stringa-sin"/>
          <table:table-cell office:value-type="string">
            <text:p>sovrapprezzo per profondità oltre i 2,00 m e fino a 3,00 m</text:p>
          </table:table-cell>
          <table:table-cell table:style-name="List-stringa-sin"/>
          <table:table-cell table:style-name="ce51" office:value-type="string">
            <text:p>m³</text:p>
          </table:table-cell>
          <table:table-cell table:style-name="ce65" office:value-type="currency" office:currency="EUR" office:value="1.76">
            <text:p>€ 1,7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d. </text:p>
          </table:table-cell>
          <table:table-cell table:style-name="List-stringa-sin"/>
          <table:table-cell office:value-type="string">
            <text:p>sovrapprezzo per profondità oltre i 3,00 m e fino a 4,00 m</text:p>
          </table:table-cell>
          <table:table-cell table:style-name="List-stringa-sin"/>
          <table:table-cell table:style-name="ce51" office:value-type="string">
            <text:p>m³</text:p>
          </table:table-cell>
          <table:table-cell table:style-name="ce65" office:value-type="currency" office:currency="EUR" office:value="2.58">
            <text:p>€ 2,5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e. </text:p>
          </table:table-cell>
          <table:table-cell table:style-name="List-stringa-sin"/>
          <table:table-cell office:value-type="string">
            <text:p>sovrapprezzo per profondità oltre i 4,00 m e fino a 5,00 m</text:p>
          </table:table-cell>
          <table:table-cell table:style-name="List-stringa-sin"/>
          <table:table-cell table:style-name="ce51" office:value-type="string">
            <text:p>m³</text:p>
          </table:table-cell>
          <table:table-cell table:style-name="ce65" office:value-type="currency" office:currency="EUR" office:value="2.91">
            <text:p>€ 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3.f. </text:p>
          </table:table-cell>
          <table:table-cell table:style-name="List-stringa-sin"/>
          <table:table-cell office:value-type="string">
            <text:p>sovrapprezzo per profondità oltre i 5,00 m e fino a 6,00 m</text:p>
          </table:table-cell>
          <table:table-cell table:style-name="List-stringa-sin"/>
          <table:table-cell table:style-name="ce51" office:value-type="string">
            <text:p>m³</text:p>
          </table:table-cell>
          <table:table-cell table:style-name="ce65" office:value-type="currency" office:currency="EUR" office:value="3.79">
            <text:p>€ 3,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4.g. </text:p>
          </table:table-cell>
          <table:table-cell table:style-name="List-stringa-sin"/>
          <table:table-cell office:value-type="string">
            <text:p>eseguito con l’uso di martello demolitore applicato al mezzo meccanico</text:p>
          </table:table-cell>
          <table:table-cell table:style-name="List-stringa-sin"/>
          <table:table-cell table:style-name="ce51" office:value-type="string">
            <text:p>m³</text:p>
          </table:table-cell>
          <table:table-cell table:style-name="ce65" office:value-type="currency" office:currency="EUR" office:value="71.01">
            <text:p>€ 71,0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2.01.05</text:p>
          </table:table-cell>
          <table:table-cell table:style-name="List-stringa-sin"/>
          <table:table-cell office:value-type="string">
            <text:p>Scavo a sezione obbligata, all'interno dei centri urbani su strade in presenza di traffico veicolare fino alla profondità di 2,00 m dal piano di sbancamento od, in mancanza di questo, dall'orlo del cavo, di rocce sciolte di qualsiasi natura e consistenza con resistenza inferiore a 8 N/mm² (argille sciolte e compatte, sabbie, ghiaie, pozzolane, lapilli, tufi ecc.), sia in asciutto che bagnato, anche in presenza di acqua stabilizzantesi nel cavo fino all'altezza di 0,20 m esclusa l’acqua proveniente da falda, compreso altresì lo spianamento e la configurazione del fondo, il tiro in alto sull'orlo del cavo e comunque in posizione di sicurezza, le eventuali sbadacchiature di qualunque tipo e resistenza, esclusa soltanto quella a cassa chius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13.18">
            <text:p>€ 13,1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16.87">
            <text:p>€ 16,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c. </text:p>
          </table:table-cell>
          <table:table-cell table:style-name="List-stringa-sin"/>
          <table:table-cell office:value-type="string">
            <text:p>sovrapprezzo per profondità oltre i 2,00 m e fino a 3,00 m</text:p>
          </table:table-cell>
          <table:table-cell table:style-name="List-stringa-sin"/>
          <table:table-cell table:style-name="ce51" office:value-type="string">
            <text:p>m³</text:p>
          </table:table-cell>
          <table:table-cell table:style-name="ce65" office:value-type="currency" office:currency="EUR" office:value="2.5">
            <text:p>€ 2,5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d. </text:p>
          </table:table-cell>
          <table:table-cell table:style-name="List-stringa-sin"/>
          <table:table-cell office:value-type="string">
            <text:p>sovrapprezzo per profondità oltre i 3,00 m e fino a 4,00 m</text:p>
          </table:table-cell>
          <table:table-cell table:style-name="List-stringa-sin"/>
          <table:table-cell table:style-name="ce51" office:value-type="string">
            <text:p>m³</text:p>
          </table:table-cell>
          <table:table-cell table:style-name="ce65" office:value-type="currency" office:currency="EUR" office:value="4.87">
            <text:p>€ 4,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e. </text:p>
          </table:table-cell>
          <table:table-cell table:style-name="List-stringa-sin"/>
          <table:table-cell office:value-type="string">
            <text:p>sovrapprezzo per profondità oltre i 4,00 m e fino a 5,00 m</text:p>
          </table:table-cell>
          <table:table-cell table:style-name="List-stringa-sin"/>
          <table:table-cell table:style-name="ce51" office:value-type="string">
            <text:p>m³</text:p>
          </table:table-cell>
          <table:table-cell table:style-name="ce65" office:value-type="currency" office:currency="EUR" office:value="5.53">
            <text:p>€ 5,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5.f. </text:p>
          </table:table-cell>
          <table:table-cell table:style-name="List-stringa-sin"/>
          <table:table-cell office:value-type="string">
            <text:p>sovrapprezzo per profondità oltre i 5,00 m e fino a 6,00 m</text:p>
          </table:table-cell>
          <table:table-cell table:style-name="List-stringa-sin"/>
          <table:table-cell table:style-name="ce51" office:value-type="string">
            <text:p>m³</text:p>
          </table:table-cell>
          <table:table-cell table:style-name="ce65" office:value-type="currency" office:currency="EUR" office:value="7.11">
            <text:p>€ 7,1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2.01.06</text:p>
          </table:table-cell>
          <table:table-cell table:style-name="List-stringa-sin"/>
          <table:table-cell office:value-type="string">
            <text:p>Scavo a sezione obbligata, all'interno dei centri urbani su strade in presenza di traffico veicolare fino alla profondità di 2,00 m dal piano di sbancamento od, in mancanza di questo, dall'orlo del cavo, di terreni in rocce con resistenza superiore a 8 N/mm² eseguito con qualsiasi mezzo escluso le mine, sia in asciutto che bagnato, anche in presenza di acqua stabilizzantesi nel cavo fino all'altezza di 0,20 m esclusa l’acqua proveniente da falda, compreso altresì lo spianamento e la configurazione del fondo, il tiro in alto sull'orlo del cavo e comunque in posizione di sicurezza, le eventuali sbadacchiature di qualunque tipo e resistenza, esclusa soltanto quella a cassa chius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a. </text:p>
          </table:table-cell>
          <table:table-cell table:style-name="List-stringa-sin"/>
          <table:table-cell office:value-type="string">
            <text:p>eseguito con mezzi meccanici, senza il carico sui mezzi di trasporto</text:p>
          </table:table-cell>
          <table:table-cell table:style-name="List-stringa-sin"/>
          <table:table-cell table:style-name="ce51" office:value-type="string">
            <text:p>m³</text:p>
          </table:table-cell>
          <table:table-cell table:style-name="ce65" office:value-type="currency" office:currency="EUR" office:value="19.63">
            <text:p>€ 19,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b. </text:p>
          </table:table-cell>
          <table:table-cell table:style-name="List-stringa-sin"/>
          <table:table-cell office:value-type="string">
            <text:p>eseguito con mezzi meccanici, compreso il carico sui mezzi di trasporto</text:p>
          </table:table-cell>
          <table:table-cell table:style-name="List-stringa-sin"/>
          <table:table-cell table:style-name="ce51" office:value-type="string">
            <text:p>m³</text:p>
          </table:table-cell>
          <table:table-cell table:style-name="ce65" office:value-type="currency" office:currency="EUR" office:value="25.12">
            <text:p>€ 25,1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c. </text:p>
          </table:table-cell>
          <table:table-cell table:style-name="List-stringa-sin"/>
          <table:table-cell office:value-type="string">
            <text:p>sovrapprezzo per profondità oltre i 2,00 m e fino a 3,00 m</text:p>
          </table:table-cell>
          <table:table-cell table:style-name="List-stringa-sin"/>
          <table:table-cell table:style-name="ce51" office:value-type="string">
            <text:p>m³</text:p>
          </table:table-cell>
          <table:table-cell table:style-name="ce65" office:value-type="currency" office:currency="EUR" office:value="3.33">
            <text:p>€ 3,3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d. </text:p>
          </table:table-cell>
          <table:table-cell table:style-name="List-stringa-sin"/>
          <table:table-cell office:value-type="string">
            <text:p>sovrapprezzo per profondità oltre i 3,00 m e fino a 4,00 m</text:p>
          </table:table-cell>
          <table:table-cell table:style-name="List-stringa-sin"/>
          <table:table-cell table:style-name="ce51" office:value-type="string">
            <text:p>m³</text:p>
          </table:table-cell>
          <table:table-cell table:style-name="ce65" office:value-type="currency" office:currency="EUR" office:value="4.87">
            <text:p>€ 4,8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e. </text:p>
          </table:table-cell>
          <table:table-cell table:style-name="List-stringa-sin"/>
          <table:table-cell office:value-type="string">
            <text:p>sovrapprezzo per profondità oltre i 4,00 m e fino a 5,00 m</text:p>
          </table:table-cell>
          <table:table-cell table:style-name="List-stringa-sin"/>
          <table:table-cell table:style-name="ce51" office:value-type="string">
            <text:p>m³</text:p>
          </table:table-cell>
          <table:table-cell table:style-name="ce65" office:value-type="currency" office:currency="EUR" office:value="5.53">
            <text:p>€ 5,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f. </text:p>
          </table:table-cell>
          <table:table-cell table:style-name="List-stringa-sin"/>
          <table:table-cell office:value-type="string">
            <text:p>sovrapprezzo per profondità oltre i 5,00 m e fino a 6,00 m</text:p>
          </table:table-cell>
          <table:table-cell table:style-name="List-stringa-sin"/>
          <table:table-cell table:style-name="ce51" office:value-type="string">
            <text:p>m³</text:p>
          </table:table-cell>
          <table:table-cell table:style-name="ce65" office:value-type="currency" office:currency="EUR" office:value="7.11">
            <text:p>€ 7,1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6.g. </text:p>
          </table:table-cell>
          <table:table-cell table:style-name="List-stringa-sin"/>
          <table:table-cell office:value-type="string">
            <text:p>eseguito con l’uso di martello demolitore applicato al mezzo meccanico</text:p>
          </table:table-cell>
          <table:table-cell table:style-name="List-stringa-sin"/>
          <table:table-cell table:style-name="ce51" office:value-type="string">
            <text:p>m³</text:p>
          </table:table-cell>
          <table:table-cell table:style-name="ce65" office:value-type="currency" office:currency="EUR" office:value="134.85">
            <text:p>€ 134,8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A</text:p>
          </table:table-cell>
          <table:table-cell office:value-type="string">
            <text:p>A 2.01.7. </text:p>
          </table:table-cell>
          <table:table-cell table:style-name="List-stringa-sin"/>
          <table:table-cell office:value-type="string">
            <text:p>Scavo per lavori di sottofondazione eseguito a mano con l’uso di utensili. L’opera viene realizzata a piccoli tratti ed è anche passante, dove richiesto dalla D.L., sotto le fondazioni o i muri esistenti. Le materie da asportare possono essere di qualsiasi natura e consistenza, asciutte, bagnate o melmose. Esclusa la roccia da mina. Sono compresi: lo scavo dei trovanti rocciosi ed i relitti delle murature esistenti; l’allontanamento, dalla zona di scavo, delle materie di risulta; il carico, il trasporto e lo scarico del materiale scavato nell’ambito del cantiere; le opere provvisionali di protezione e di sostegno sia del cavo sia della muratura, il tutto secondo le prescrizioni della D.L. È inoltre compreso quanto altro occorre per dare l’opera finita.</text:p>
          </table:table-cell>
          <table:table-cell table:style-name="List-stringa-sin"/>
          <table:table-cell table:style-name="ce51" office:value-type="string">
            <text:p>m³</text:p>
          </table:table-cell>
          <table:table-cell table:style-name="ce65" office:value-type="currency" office:currency="EUR" office:value="202.97">
            <text:p>€ 202,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2.01.08</text:p>
          </table:table-cell>
          <table:table-cell table:style-name="List-stringa-sin"/>
          <table:table-cell office:value-type="string">
            <text:p>Scavo eseguito a mano a sezione aperta o di sbancamento, anche all'interno di edifici ove previsto in progetto o su ordine della D.L., per quantitativi di piccole entità, compreso ogni onere e magistero, il paleggiamento verticale e l'elevazione del materiale di risulta con carico, trasporto e scarico all’interno del cantier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8.a. </text:p>
          </table:table-cell>
          <table:table-cell table:style-name="List-stringa-sin"/>
          <table:table-cell office:value-type="string">
            <text:p>in terreni sciolti o bagnati, sabbie e argille</text:p>
          </table:table-cell>
          <table:table-cell table:style-name="List-stringa-sin"/>
          <table:table-cell table:style-name="ce51" office:value-type="string">
            <text:p>m³</text:p>
          </table:table-cell>
          <table:table-cell table:style-name="ce65" office:value-type="currency" office:currency="EUR" office:value="60.2">
            <text:p>€ 60,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8.b. </text:p>
          </table:table-cell>
          <table:table-cell table:style-name="List-stringa-sin"/>
          <table:table-cell office:value-type="string">
            <text:p>in terreni di origine vulcanica (pozzolane, lapilli, tufi ecc.) </text:p>
          </table:table-cell>
          <table:table-cell table:style-name="List-stringa-sin"/>
          <table:table-cell table:style-name="ce51" office:value-type="string">
            <text:p>m³</text:p>
          </table:table-cell>
          <table:table-cell table:style-name="ce65" office:value-type="currency" office:currency="EUR" office:value="73.8">
            <text:p>€ 73,8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8.c. </text:p>
          </table:table-cell>
          <table:table-cell table:style-name="List-stringa-sin"/>
          <table:table-cell office:value-type="string">
            <text:p>roccia compatta con resistenza superiore a 8 N/mm² e con l’uso di martello demolitore</text:p>
          </table:table-cell>
          <table:table-cell table:style-name="List-stringa-sin"/>
          <table:table-cell table:style-name="ce51" office:value-type="string">
            <text:p>m³</text:p>
          </table:table-cell>
          <table:table-cell table:style-name="ce65" office:value-type="currency" office:currency="EUR" office:value="98">
            <text:p>€ 98,0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2.01.09</text:p>
          </table:table-cell>
          <table:table-cell table:style-name="List-stringa-sin"/>
          <table:table-cell office:value-type="string">
            <text:p>Scavo eseguito a mano a sezione obbligata anche all'interno di edifici ove previsto in progetto o su ordine della D.L., per quantitativi di piccole entità, compreso ogni onere e magistero, il paleggiamento verticale e l'elevazione del materiale di risulta con carico, trasporto e scarico all’interno del cantier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9.a. </text:p>
          </table:table-cell>
          <table:table-cell table:style-name="List-stringa-sin"/>
          <table:table-cell office:value-type="string">
            <text:p>in terreni sciolti o bagnati, sabbie e argille</text:p>
          </table:table-cell>
          <table:table-cell table:style-name="List-stringa-sin"/>
          <table:table-cell table:style-name="ce51" office:value-type="string">
            <text:p>m³</text:p>
          </table:table-cell>
          <table:table-cell table:style-name="ce65" office:value-type="currency" office:currency="EUR" office:value="65.64">
            <text:p>€ 65,6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9.b. </text:p>
          </table:table-cell>
          <table:table-cell table:style-name="List-stringa-sin"/>
          <table:table-cell office:value-type="string">
            <text:p>in terreni di origine vulcanica (pozzolane, lapilli, tufi ecc.) </text:p>
          </table:table-cell>
          <table:table-cell table:style-name="List-stringa-sin"/>
          <table:table-cell table:style-name="ce51" office:value-type="string">
            <text:p>m³</text:p>
          </table:table-cell>
          <table:table-cell table:style-name="ce65" office:value-type="currency" office:currency="EUR" office:value="79.24">
            <text:p>€ 79,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9.c. </text:p>
          </table:table-cell>
          <table:table-cell table:style-name="List-stringa-sin"/>
          <table:table-cell office:value-type="string">
            <text:p>roccia compatta con resistenza superiore a 8 N/mm² e con l’uso di martello demolitore</text:p>
          </table:table-cell>
          <table:table-cell table:style-name="List-stringa-sin"/>
          <table:table-cell table:style-name="ce51" office:value-type="string">
            <text:p>m³</text:p>
          </table:table-cell>
          <table:table-cell table:style-name="ce65" office:value-type="currency" office:currency="EUR" office:value="104.65">
            <text:p>€ 104,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2.01.10</text:p>
          </table:table-cell>
          <table:table-cell table:style-name="List-stringa-sin"/>
          <table:table-cell office:value-type="string">
            <text:p>Scavo a sezione obbligata eseguito con mini escavatore, del peso di circa 1.200 kg, portata benna circa 0,05 m³ in rocce sciolte con resistenza inferiore a 8 N/mm² di qualsiasi natura e consistenza (argille sciolte e compatte, sabbie, ghiaie, pozzolane, lapilli, tufi ecc.), compreso ogni onere e magistero, il paleggiamento verticale del materia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0.a. </text:p>
          </table:table-cell>
          <table:table-cell table:style-name="List-stringa-sin"/>
          <table:table-cell office:value-type="string">
            <text:p>senza il carico sul mezzo di trasporto</text:p>
          </table:table-cell>
          <table:table-cell table:style-name="List-stringa-sin"/>
          <table:table-cell table:style-name="ce51" office:value-type="string">
            <text:p>m³</text:p>
          </table:table-cell>
          <table:table-cell table:style-name="ce65" office:value-type="currency" office:currency="EUR" office:value="27.04">
            <text:p>€ 27,0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0.b. </text:p>
          </table:table-cell>
          <table:table-cell table:style-name="List-stringa-sin"/>
          <table:table-cell office:value-type="string">
            <text:p>compreso il carico sul mezzo di trasporto</text:p>
          </table:table-cell>
          <table:table-cell table:style-name="List-stringa-sin"/>
          <table:table-cell table:style-name="ce51" office:value-type="string">
            <text:p>m³</text:p>
          </table:table-cell>
          <table:table-cell table:style-name="ce65" office:value-type="currency" office:currency="EUR" office:value="29.75">
            <text:p>€ 29,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2.01.11</text:p>
          </table:table-cell>
          <table:table-cell table:style-name="List-stringa-sin"/>
          <table:table-cell office:value-type="string">
            <text:p>Esaurimento a mezzo di motopompa o elettropompa, di acqua negli scavi compreso tutto quanto occorrente per l’esercizio per un funzionamento minimo di 4 ore giornaliere il carico, trasporto e scarico all’interno del cantier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1.a. </text:p>
          </table:table-cell>
          <table:table-cell table:style-name="List-stringa-sin"/>
          <table:table-cell office:value-type="string">
            <text:p>portata fino a lt/min 1.200</text:p>
          </table:table-cell>
          <table:table-cell table:style-name="List-stringa-sin"/>
          <table:table-cell table:style-name="ce51" office:value-type="string">
            <text:p>ora</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1.b.</text:p>
          </table:table-cell>
          <table:table-cell table:style-name="List-stringa-sin"/>
          <table:table-cell office:value-type="string">
            <text:p>portata da lt/min 1.201 a lt/min 3.000</text:p>
          </table:table-cell>
          <table:table-cell table:style-name="List-stringa-sin"/>
          <table:table-cell table:style-name="ce51" office:value-type="string">
            <text:p>ora</text:p>
          </table:table-cell>
          <table:table-cell table:style-name="ce65" office:value-type="currency" office:currency="EUR" office:value="15.49">
            <text:p>€ 1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1.11.c. </text:p>
          </table:table-cell>
          <table:table-cell table:style-name="List-stringa-sin"/>
          <table:table-cell office:value-type="string">
            <text:p>portata da lt/min 3.001 a lt/min 5.000</text:p>
          </table:table-cell>
          <table:table-cell table:style-name="List-stringa-sin"/>
          <table:table-cell table:style-name="ce51" office:value-type="string">
            <text:p>ora</text:p>
          </table:table-cell>
          <table:table-cell table:style-name="ce65" office:value-type="currency" office:currency="EUR" office:value="19.63">
            <text:p>€ 19,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text:p>
          </table:table-cell>
          <table:table-cell table:style-name="List-stringa-sin"/>
          <table:table-cell office:value-type="string">
            <text:p>REINTERR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2.02.01</text:p>
          </table:table-cell>
          <table:table-cell table:style-name="List-stringa-sin"/>
          <table:table-cell office:value-type="string">
            <text:p>Rinterro o riempimento di cavi o di buche con materiali selezionati, compresi spianamenti, costipazione e pilonatura a strati non superiori a 0,30 m, bagnatura e necessari ricarichi, i movimenti dei materiali per quanto sopra sia con mezzi meccanici che manual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1.a. </text:p>
          </table:table-cell>
          <table:table-cell table:style-name="List-stringa-sin"/>
          <table:table-cell office:value-type="string">
            <text:p>Con l'uso di mezzi meccanici con materiale proveniente dagli scavi depositato sull'orlo del cavo</text:p>
          </table:table-cell>
          <table:table-cell table:style-name="List-stringa-sin"/>
          <table:table-cell table:style-name="ce51" office:value-type="string">
            <text:p>m³</text:p>
          </table:table-cell>
          <table:table-cell table:style-name="ce65" office:value-type="currency" office:currency="EUR" office:value="1.55">
            <text:p>€ 1,5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2.02.1.b. </text:p>
          </table:table-cell>
          <table:table-cell table:style-name="List-stringa-sin"/>
          <table:table-cell office:value-type="string">
            <text:p>con l’uso di mezzi meccanici e con materiale proveniente dagli scavi di cantiere e compreso il trasporto e scarico nel luogo di impiego</text:p>
          </table:table-cell>
          <table:table-cell table:style-name="List-stringa-sin"/>
          <table:table-cell table:style-name="ce51" office:value-type="string">
            <text:p>m³</text:p>
          </table:table-cell>
          <table:table-cell table:style-name="ce65" office:value-type="currency" office:currency="EUR" office:value="5.01">
            <text:p>€ 5,0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2.02.1.c. </text:p>
          </table:table-cell>
          <table:table-cell table:style-name="List-stringa-sin"/>
          <table:table-cell office:value-type="string">
            <text:p>con l’uso di mezzi meccanici e con terreno proveniente da scavi fuori cantiere e compreso il trasporto e scarico nel luogo di impiego </text:p>
          </table:table-cell>
          <table:table-cell table:style-name="List-stringa-sin"/>
          <table:table-cell table:style-name="ce51" office:value-type="string">
            <text:p>m³</text:p>
          </table:table-cell>
          <table:table-cell table:style-name="ce65" office:value-type="currency" office:currency="EUR" office:value="11.88">
            <text:p>€ 11,8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2.02.1.d. </text:p>
          </table:table-cell>
          <table:table-cell table:style-name="List-stringa-sin"/>
          <table:table-cell office:value-type="string">
            <text:p>con l’uso di mezzi meccanici e con pozzolana proveniente da cave di prestito compreso ogni indennità, gli oneri per carico, trasporto e scarico nel luogo di impiego</text:p>
          </table:table-cell>
          <table:table-cell table:style-name="List-stringa-sin"/>
          <table:table-cell table:style-name="ce51" office:value-type="string">
            <text:p>m³</text:p>
          </table:table-cell>
          <table:table-cell table:style-name="ce65" office:value-type="currency" office:currency="EUR" office:value="25.27">
            <text:p>€ 25,2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1.e. </text:p>
          </table:table-cell>
          <table:table-cell table:style-name="List-stringa-sin"/>
          <table:table-cell office:value-type="string">
            <text:p>a mano all’interno di edifici con materiale proveniente dagli scavi</text:p>
          </table:table-cell>
          <table:table-cell table:style-name="List-stringa-sin"/>
          <table:table-cell table:style-name="ce51" office:value-type="string">
            <text:p>m³</text:p>
          </table:table-cell>
          <table:table-cell table:style-name="ce65" office:value-type="currency" office:currency="EUR" office:value="28.41">
            <text:p>€ 28,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1.f. </text:p>
          </table:table-cell>
          <table:table-cell table:style-name="List-stringa-sin"/>
          <table:table-cell office:value-type="string">
            <text:p>a mano all’interno di edifici con materiale proveniente da cave</text:p>
          </table:table-cell>
          <table:table-cell table:style-name="List-stringa-sin"/>
          <table:table-cell table:style-name="ce51" office:value-type="string">
            <text:p>m³</text:p>
          </table:table-cell>
          <table:table-cell table:style-name="ce65" office:value-type="currency" office:currency="EUR" office:value="45.96">
            <text:p>€ 45,9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9">
          <table:table-cell table:style-name="ce40"/>
          <table:table-cell table:style-name="Default" office:value-type="string">
            <text:p>A</text:p>
          </table:table-cell>
          <table:table-cell office:value-type="string">
            <text:p>A 2.02.02</text:p>
          </table:table-cell>
          <table:table-cell table:style-name="List-stringa-sin"/>
          <table:table-cell office:value-type="string">
            <text:p>Riempimento di cavi, completo o parziale, con miscela di materiale betonabile, secondo le specifiche allegate, comprensivo di trasporto e scarico e di tutti gli oneri derivanti dall'eventuale prolungamento dei tempi di transennamento e segnalazione degli scavi, nonché da quelli derivanti dalla limitata dimensione degli stessi, compresa la fornitura dei materiali. Nella costruzione di rete fognaria, nella realizzazione dei manufatti e per scavi a sezione obbligata. La miscela betonabile dovrà avere le seguenti caratteristiche e quantità per m³: </text:p>
            <text:p><text:s/>Granulometria e materiali: </text:p>
            <text:p><text:s/>- Pozzolana fine &gt; <text:s/>mc 0,50 </text:p>
            <text:p><text:s/>- Granello di pozzolana pezzatura mm. 5-1 5 &gt; mc 0,75 </text:p>
            <text:p><text:s/>- Cemento tipo 325 <text:s/>&gt; ql 1 </text:p>
            <text:p><text:s/>- Acqua <text:s/>&gt; mc 0,44 </text:p>
            <text:p><text:s/>La miscela betonabile così composta dovrà avere le seguenti caratteristiche di resistenza: </text:p>
            <text:p><text:s/>- A 24 ore dal riempimento <text:s/>= <text:s/>2N/cm² </text:p>
            <text:p><text:s/>- A 28 giorni dal riempimento = 15N/cm² <text:s/></text:p>
            <text:p><text:s/>La resistenza dovrà essere tale da garantire la demolibilità del materiale con l'uso di un semplice piccone e la palpabiltà dello stesso. </text:p>
            <text:p><text:s/>Le resistenze a compressione saranno misurate su cubetti direttamente prelevati in cantiere, sottoposti a prove di compressione secondo le norme vigenti per i calcestruzzi, su richiesta della D.L. </text:p>
            <text:p><text:s/>L'Appaltatore sarà tenuto a consegnare alla D.L. tutte le bolle di accompagnamento relative ai materiali betonabili utilizzati per ciascuna commess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2.a</text:p>
          </table:table-cell>
          <table:table-cell table:style-name="List-stringa-sin"/>
          <table:table-cell office:value-type="string">
            <text:p>Miscela betonabile, comprensivo di trasporto sul luogo di impiego, scarico e ritorno</text:p>
          </table:table-cell>
          <table:table-cell table:style-name="List-stringa-sin"/>
          <table:table-cell table:style-name="ce51" office:value-type="string">
            <text:p>m³</text:p>
          </table:table-cell>
          <table:table-cell table:style-name="ce65" office:value-type="currency" office:currency="EUR" office:value="97.12">
            <text:p>€ 97,1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2.02.2.b</text:p>
          </table:table-cell>
          <table:table-cell table:style-name="List-stringa-sin"/>
          <table:table-cell office:value-type="string">
            <text:p>Conglomerato di pozzolana con 100 kg di cemento, con betoniera, trasportato sul luogo di impiego</text:p>
          </table:table-cell>
          <table:table-cell table:style-name="List-stringa-sin"/>
          <table:table-cell table:style-name="ce52" office:value-type="string">
            <text:p>m³</text:p>
          </table:table-cell>
          <table:table-cell table:style-name="ce65" office:value-type="currency" office:currency="EUR" office:value="59.8">
            <text:p>€ 59,8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5"/>
          <table:table-cell table:style-name="ce53"/>
          <table:table-cell table:style-name="ce66"/>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table-cell table:style-name="Default" office:value-type="string">
            <text:p>3.</text:p>
          </table:table-cell>
          <table:table-cell table:style-name="Default"/>
          <table:table-cell table:style-name="Default" office:value-type="string">
            <text:p>DEMOLIZIONI - RIMOZIONI - TRASPORTI - BONIFICHE</text:p>
          </table:table-cell>
          <table:table-cell table:style-name="Default"/>
          <table:table-cell table:style-name="ce53"/>
          <table:table-cell table:style-name="ce6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text:p>
          </table:table-cell>
          <table:table-cell table:style-name="List-stringa-sin"/>
          <table:table-cell office:value-type="string">
            <text:p>DEMOLIZIONI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5">
          <table:table-cell table:style-name="ce40"/>
          <table:table-cell table:style-name="Default" office:value-type="string">
            <text:p>A</text:p>
          </table:table-cell>
          <table:table-cell office:value-type="string">
            <text:p>A 3.01.01</text:p>
          </table:table-cell>
          <table:table-cell table:style-name="List-stringa-sin"/>
          <table:table-cell office:value-type="string">
            <text:p>Demolizione totale di fabbricati, sia per la parte interrata che fuori terra, questa per qualsiasi altezza, comprese tutte le opere provvisionali, con esclusione dei ponteggi esterni, nonché gli oneri d’adempimento alle vigenti disposizioni per assicurare l’incolumità a persone e cose e ogni onere e magistero per assicurare l’opera eseguita a regola d’arte secondo le normative esistenti, eseguita con mezzi meccanici e con intervento manuale ove occorrente. I materiali della demolizione restano di proprietà dell’Ammini-strazione a giudizio della D.L. (la misurazione vuoto per pieno sarà fatta computando le superfici esterne dei vari piani, con esclusione di aggetti, cornici e balconi, e moltiplicando dette superfici per altezza dei vari piani da solaio a solaio, per l’ultimo demolito sarà preso come limite superiore di altezza il piano di calpestio del solaio di copertura, o dell’imposta del piano di copertura del tetto, per il piano inferiore si farà riferimento alla quota inferiore di demolizione). Compreso il carico e il trasporto del materiale di risulta a discarica controllata, con esclusione degli oneri di discarica:</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1.1.a. </text:p>
          </table:table-cell>
          <table:table-cell table:style-name="List-stringa-sin"/>
          <table:table-cell office:value-type="string">
            <text:p>per fabbricati in muratura di tufo, pietrame e mattoni in genere, solai in legno, con travi in ferro o in c.a., vuoto per pieno </text:p>
          </table:table-cell>
          <table:table-cell table:style-name="List-stringa-sin"/>
          <table:table-cell table:style-name="ce51" office:value-type="string">
            <text:p>m³</text:p>
          </table:table-cell>
          <table:table-cell table:style-name="ce65" office:value-type="currency" office:currency="EUR" office:value="11.05">
            <text:p>€ 11,0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b. </text:p>
          </table:table-cell>
          <table:table-cell table:style-name="List-stringa-sin"/>
          <table:table-cell office:value-type="string">
            <text:p>per fabbricati in cemento armato, vuoto per pieno </text:p>
          </table:table-cell>
          <table:table-cell table:style-name="List-stringa-sin"/>
          <table:table-cell table:style-name="ce51" office:value-type="string">
            <text:p>m³</text:p>
          </table:table-cell>
          <table:table-cell table:style-name="ce65" office:value-type="currency" office:currency="EUR" office:value="14.46">
            <text:p>€ 14,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8">
          <table:table-cell table:style-name="ce40"/>
          <table:table-cell table:style-name="Default" office:value-type="string">
            <text:p>A</text:p>
          </table:table-cell>
          <table:table-cell office:value-type="string">
            <text:p>A 3.01.02</text:p>
          </table:table-cell>
          <table:table-cell table:style-name="List-stringa-sin"/>
          <table:table-cell office:value-type="string">
            <text:p>Demolizione di muratura di qualsiasi genere, forma e spessore nonché di volte e volticine compresi intonaci, rivestimenti, coibenti, tubazioni di qualsiasi natura (canalizzazioni idriche, termiche, elettriche, telefoniche, gas ecc.), eseguita con martello demolitore ed a qualsiasi altezza o profondità, con obbligo del taglio secondo linee stabilite, segnalazioni diurne e notturne e l’adozione di tutti gli accorgimenti atti a tutelare l’incolumità degli operai e del pubblico, riparazioni per danni arrecati a terzi e a condutture pubbliche e private (fogne, gas, acqua, elettricità, telecomunicazioni, ecc.), compreso il tiro in discesa dei materiali, il trasporto all’interno del cantiere, la cernita e l’accatastamento nei siti che verranno indicati dalla Direzione dei lavori nell'ambito del cantiere dei materiali riutilizzabili, che rimarranno di proprietà dell'Amministrazion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2.a. </text:p>
          </table:table-cell>
          <table:table-cell table:style-name="List-stringa-sin"/>
          <table:table-cell office:value-type="string">
            <text:p>muratura in mattoni pieni </text:p>
          </table:table-cell>
          <table:table-cell table:style-name="List-stringa-sin"/>
          <table:table-cell table:style-name="ce51" office:value-type="string">
            <text:p>m³</text:p>
          </table:table-cell>
          <table:table-cell table:style-name="ce65" office:value-type="currency" office:currency="EUR" office:value="101.44">
            <text:p>€ 101,4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2.b. </text:p>
          </table:table-cell>
          <table:table-cell table:style-name="List-stringa-sin"/>
          <table:table-cell office:value-type="string">
            <text:p>muratura in pietrame locale o con ricorsi a mattoni </text:p>
          </table:table-cell>
          <table:table-cell table:style-name="List-stringa-sin"/>
          <table:table-cell table:style-name="ce51" office:value-type="string">
            <text:p>m³</text:p>
          </table:table-cell>
          <table:table-cell table:style-name="ce65" office:value-type="currency" office:currency="EUR" office:value="91.35">
            <text:p>€ 91,3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2.c. </text:p>
          </table:table-cell>
          <table:table-cell table:style-name="List-stringa-sin"/>
          <table:table-cell office:value-type="string">
            <text:p>sovrapprezzo per l’esecuzione con mazza e punta </text:p>
          </table:table-cell>
          <table:table-cell table:style-name="List-stringa-sin"/>
          <table:table-cell table:style-name="ce51" office:value-type="string">
            <text:p>%</text:p>
          </table:table-cell>
          <table:table-cell table:style-name="ce65" office:value-type="currency" office:currency="EUR" office:value="0.3">
            <text:p>€ 0,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6">
          <table:table-cell table:style-name="ce40"/>
          <table:table-cell table:style-name="Default" office:value-type="string">
            <text:p><text:s/>A</text:p>
          </table:table-cell>
          <table:table-cell office:value-type="string">
            <text:p><text:s/>A 3.01.03</text:p>
          </table:table-cell>
          <table:table-cell table:style-name="List-stringa-sin"/>
          <table:table-cell office:value-type="string">
            <text:p>Taglio a forza di muratura per limitate quantità, anche voltata, di spessore superiore ad una testa, eseguito a mano con l’ausilio di martello demolitore, per ripresa in breccia, a piccoli tratti, apertura di vani ed eliminazione di riseghe, l’adozione di tutti gli accorgimenti atti a tutelare l’incolumità degli operai e del pubblico, riparazioni per danni arrecati a terzi, e a condutture pubbliche e private, compreso il tiro in discesa dei materiali, il trasporto all’interno del cantiere, la cernita e l’accatastamento nei siti che verranno indicati dalla Direzione dei lavori nell'ambito del cantiere dei materiali riutilizzabili, che rimarranno di proprietà dell'Amministrazion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3.a. </text:p>
          </table:table-cell>
          <table:table-cell table:style-name="List-stringa-sin"/>
          <table:table-cell office:value-type="string">
            <text:p>muratura in mattoni pieni </text:p>
          </table:table-cell>
          <table:table-cell table:style-name="List-stringa-sin"/>
          <table:table-cell table:style-name="ce51" office:value-type="string">
            <text:p>m³</text:p>
          </table:table-cell>
          <table:table-cell table:style-name="ce65" office:value-type="currency" office:currency="EUR" office:value="203.48">
            <text:p>€ 203,4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3.b. </text:p>
          </table:table-cell>
          <table:table-cell table:style-name="List-stringa-sin"/>
          <table:table-cell office:value-type="string">
            <text:p>muratura in scaglioni di pietrame locale con ricorsi a mattoni </text:p>
          </table:table-cell>
          <table:table-cell table:style-name="List-stringa-sin"/>
          <table:table-cell table:style-name="ce51" office:value-type="string">
            <text:p>m³</text:p>
          </table:table-cell>
          <table:table-cell table:style-name="ce65" office:value-type="currency" office:currency="EUR" office:value="183.34">
            <text:p>€ 183,3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3.c. </text:p>
          </table:table-cell>
          <table:table-cell table:style-name="List-stringa-sin"/>
          <table:table-cell office:value-type="string">
            <text:p>muratura di pietrame</text:p>
          </table:table-cell>
          <table:table-cell table:style-name="List-stringa-sin"/>
          <table:table-cell table:style-name="ce51" office:value-type="string">
            <text:p>m³</text:p>
          </table:table-cell>
          <table:table-cell table:style-name="ce65" office:value-type="currency" office:currency="EUR" office:value="234.99">
            <text:p>€ 234,9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3.d. </text:p>
          </table:table-cell>
          <table:table-cell table:style-name="List-stringa-sin"/>
          <table:table-cell office:value-type="string">
            <text:p>sovrapprezzo per l’esecuzione con mazza e punta</text:p>
          </table:table-cell>
          <table:table-cell table:style-name="List-stringa-sin"/>
          <table:table-cell table:style-name="ce51" office:value-type="string">
            <text:p>%</text:p>
          </table:table-cell>
          <table:table-cell table:style-name="ce65" office:value-type="currency" office:currency="EUR" office:value="0.2">
            <text:p>€ 0,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2">
          <table:table-cell table:style-name="ce40"/>
          <table:table-cell table:style-name="Default" office:value-type="string">
            <text:p>A</text:p>
          </table:table-cell>
          <table:table-cell office:value-type="string">
            <text:p>A 3.01.04</text:p>
          </table:table-cell>
          <table:table-cell table:style-name="List-stringa-sin"/>
          <table:table-cell office:value-type="string">
            <text:p>Demolizione di struttura in calcestruzzo. Sono compresi: le puntellature; i ponti di servizio interni ed esterni con le relative protezione di stuoie, e/o lamiere, e/o reti; l’impiego di mezzi d’opera adeguati alla mole delle strutture da demolire; le opere di recinzione provvisorie; la demolizione, con ogni cautela e a piccoli tratti, delle strutture collegate o a ridosso dei fabbricati o parte dei fabbricati da non demolire, tagliando gli eventuali materiali metallici con l’ausilio di fiamma ossidrica o con sega manuale o meccanica; compreso il tiro in discesa dei materiali, il trasporto all’interno del cantier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4.a. </text:p>
          </table:table-cell>
          <table:table-cell table:style-name="List-stringa-sin"/>
          <table:table-cell office:value-type="string">
            <text:p>non armato con ausilio di martello demolitore meccanico</text:p>
          </table:table-cell>
          <table:table-cell table:style-name="List-stringa-sin"/>
          <table:table-cell table:style-name="ce51" office:value-type="string">
            <text:p>m³</text:p>
          </table:table-cell>
          <table:table-cell table:style-name="ce65" office:value-type="currency" office:currency="EUR" office:value="68.5">
            <text:p>€ 68,5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4.b. </text:p>
          </table:table-cell>
          <table:table-cell table:style-name="List-stringa-sin"/>
          <table:table-cell office:value-type="string">
            <text:p>armato con ausilio di martello demolitore meccanico</text:p>
          </table:table-cell>
          <table:table-cell table:style-name="List-stringa-sin"/>
          <table:table-cell table:style-name="ce51" office:value-type="string">
            <text:p>m³</text:p>
          </table:table-cell>
          <table:table-cell table:style-name="ce65" office:value-type="currency" office:currency="EUR" office:value="85.49">
            <text:p>€ 8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4.c. </text:p>
          </table:table-cell>
          <table:table-cell table:style-name="List-stringa-sin"/>
          <table:table-cell office:value-type="string">
            <text:p>non armato eseguito a mano o con martello demolitore manuale</text:p>
          </table:table-cell>
          <table:table-cell table:style-name="List-stringa-sin"/>
          <table:table-cell table:style-name="ce51" office:value-type="string">
            <text:p>m³</text:p>
          </table:table-cell>
          <table:table-cell table:style-name="ce65" office:value-type="currency" office:currency="EUR" office:value="192.36">
            <text:p>€ 192,3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4.d. </text:p>
          </table:table-cell>
          <table:table-cell table:style-name="List-stringa-sin"/>
          <table:table-cell office:value-type="string">
            <text:p>armato eseguito a mano o con martello demolitore manuale </text:p>
          </table:table-cell>
          <table:table-cell table:style-name="List-stringa-sin"/>
          <table:table-cell table:style-name="ce51" office:value-type="string">
            <text:p>m³</text:p>
          </table:table-cell>
          <table:table-cell table:style-name="ce65" office:value-type="currency" office:currency="EUR" office:value="221.95">
            <text:p>€ 221,9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8">
          <table:table-cell table:style-name="ce40"/>
          <table:table-cell table:style-name="Default" office:value-type="string">
            <text:p>A</text:p>
          </table:table-cell>
          <table:table-cell office:value-type="string">
            <text:p>A 3.01.05</text:p>
          </table:table-cell>
          <table:table-cell table:style-name="List-stringa-sin"/>
          <table:table-cell office:value-type="string">
            <text:p>Demolizione calcestruzzo costituente la parte di copriferro in strutture di conglomerato cementizio armato, eseguita sino ad una profondità tale da liberare almeno per la metà le armature più esterne o fino alla profondità ordinata dalla D.L. Sono compresi: la demolizione di eventuali parti interne in calcestruzzo, che risultino deteriorate; la rimozione di ogni elemento fissato all’intonaco da demolire; la restituzione a pulito del vivo delle strutture, anche in corrispondenza di sguinci, nicchie, cavità, rientranze e sporgenze; la pulitura mediante l’uso di spazzole metalliche o attrezzature meccaniche di bocciardatura ed il successivo lavaggio a pressione delle murature messe a nudo; le opere provvisionali di protezione e di sostegno; escluso il trasporto a rifiuto in discarica autorizzata del materiale inutilizzabile. È inoltre compreso quanto altro occorre per dare il lavoro finito. Interventi di superficie inferiore a 0,40 m² sono computati in base alla suddetta superficie considerata minima.</text:p>
          </table:table-cell>
          <table:table-cell table:style-name="List-stringa-sin"/>
          <table:table-cell table:style-name="ce51" office:value-type="string">
            <text:p>m²</text:p>
          </table:table-cell>
          <table:table-cell table:style-name="ce65" office:value-type="currency" office:currency="EUR" office:value="118.79">
            <text:p>€ 118,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3.01.06</text:p>
          </table:table-cell>
          <table:table-cell table:style-name="List-stringa-sin"/>
          <table:table-cell office:value-type="string">
            <text:p>Demolizione di solai sia orizzontali che inclinati escluso pavimento e sottofondo, compreso intonaco e/o tubazioni annegate, il tiro in discesa dei materiali, il trasporto, la cernita e l’accatastamento nei siti che verranno indicati dalla Direzione dei lavori nell'ambito del cantiere dei materiali riutilizzabili, che rimarranno di proprietà dell'Amministrazion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6.a. </text:p>
          </table:table-cell>
          <table:table-cell table:style-name="List-stringa-sin"/>
          <table:table-cell office:value-type="string">
            <text:p>in laterocemento </text:p>
          </table:table-cell>
          <table:table-cell table:style-name="List-stringa-sin"/>
          <table:table-cell table:style-name="ce51" office:value-type="string">
            <text:p>m²/mm</text:p>
          </table:table-cell>
          <table:table-cell table:style-name="ce65" office:value-type="currency" office:currency="EUR" office:value="0.13">
            <text:p>€ 0,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6.b. </text:p>
          </table:table-cell>
          <table:table-cell table:style-name="List-stringa-sin"/>
          <table:table-cell office:value-type="string">
            <text:p>in putrelle e tavelloni </text:p>
          </table:table-cell>
          <table:table-cell table:style-name="List-stringa-sin"/>
          <table:table-cell table:style-name="ce51" office:value-type="string">
            <text:p>m²/mm</text:p>
          </table:table-cell>
          <table:table-cell table:style-name="ce65" office:value-type="currency" office:currency="EUR" office:value="0.1">
            <text:p>€ 0,1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6.c. </text:p>
          </table:table-cell>
          <table:table-cell table:style-name="List-stringa-sin"/>
          <table:table-cell office:value-type="string">
            <text:p>in cemento armato </text:p>
          </table:table-cell>
          <table:table-cell table:style-name="List-stringa-sin"/>
          <table:table-cell table:style-name="ce51" office:value-type="string">
            <text:p>m²/mm</text:p>
          </table:table-cell>
          <table:table-cell table:style-name="ce65" office:value-type="currency" office:currency="EUR" office:value="0.21">
            <text:p>€ 0,2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3.01.07</text:p>
          </table:table-cell>
          <table:table-cell table:style-name="List-stringa-sin"/>
          <table:table-cell office:value-type="string">
            <text:p>Smontaggio di impalcati in legno di solai, composti da listelli, travetti e tavolati, esclusa la grossa orditura portante, compresi la schiodatura, la smuratura, la cernita dell’eventuale materiale di recupero, calo in basso e l’avvicinamento al luogo di deposito provvisorio che verrà indicato dalla Direzione dei lavori nell'ambito del cantiere dei materiali riutilizzabili, che rimarranno di proprietà dell'Amministrazione, escluso il trasporto a rifiuto in discarica autorizzata del materiale inutilizzabile </text:p>
          </table:table-cell>
          <table:table-cell table:style-name="List-stringa-sin"/>
          <table:table-cell table:style-name="ce51" office:value-type="string">
            <text:p>m²</text:p>
          </table:table-cell>
          <table:table-cell table:style-name="ce65" office:value-type="currency" office:currency="EUR" office:value="17.04">
            <text:p>€ 17,0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8">
          <table:table-cell table:style-name="ce40"/>
          <table:table-cell table:style-name="Default" office:value-type="string">
            <text:p>A</text:p>
          </table:table-cell>
          <table:table-cell office:value-type="string">
            <text:p>A 3.01.08</text:p>
          </table:table-cell>
          <table:table-cell table:style-name="List-stringa-sin"/>
          <table:table-cell office:value-type="string">
            <text:p>Demolizione di scale eseguita con l'ausilio di martello demolitore o altri mezzi meccanici, compreso eventuale intonaco, il tiro in discesa dei materiali, il trasporto, la cernita e l’accatastamento nei siti che verranno indicati dalla Direzione dei lavori nell'ambito del cantiere dei materiali riutilizzabili, che rimarranno di proprietà dell'Amministrazion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8.a. </text:p>
          </table:table-cell>
          <table:table-cell table:style-name="List-stringa-sin"/>
          <table:table-cell office:value-type="string">
            <text:p>in massello di pietra naturale</text:p>
          </table:table-cell>
          <table:table-cell table:style-name="List-stringa-sin"/>
          <table:table-cell table:style-name="ce51" office:value-type="string">
            <text:p>m²</text:p>
          </table:table-cell>
          <table:table-cell table:style-name="ce65" office:value-type="currency" office:currency="EUR" office:value="29.95">
            <text:p>€ 29,9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8.b. </text:p>
          </table:table-cell>
          <table:table-cell table:style-name="List-stringa-sin"/>
          <table:table-cell office:value-type="string">
            <text:p>in acciaio</text:p>
          </table:table-cell>
          <table:table-cell table:style-name="List-stringa-sin"/>
          <table:table-cell table:style-name="ce51" office:value-type="string">
            <text:p>m²</text:p>
          </table:table-cell>
          <table:table-cell table:style-name="ce65" office:value-type="currency" office:currency="EUR" office:value="26.86">
            <text:p>€ 26,8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8.c. </text:p>
          </table:table-cell>
          <table:table-cell table:style-name="List-stringa-sin"/>
          <table:table-cell office:value-type="string">
            <text:p>in legno</text:p>
          </table:table-cell>
          <table:table-cell table:style-name="List-stringa-sin"/>
          <table:table-cell table:style-name="ce51" office:value-type="string">
            <text:p>m²</text:p>
          </table:table-cell>
          <table:table-cell table:style-name="ce65" office:value-type="currency" office:currency="EUR" office:value="25.82">
            <text:p>€ 25,8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3.01.09</text:p>
          </table:table-cell>
          <table:table-cell table:style-name="List-stringa-sin"/>
          <table:table-cell office:value-type="string">
            <text:p>Demolizione di muratura di tamponamento e di tramezzi, compresi intonaci, rivestimenti, coibenti, tubazioni di qualsiasi natura (canalizzazioni idriche, termiche, elettriche, telefoniche, gas ecc.), eseguita anche con l'ausilio di idonei mezzi, compreso il tiro in discesa dei materiali, il trasporto, la cernita e l’accatastamento nei siti che verranno indicati dalla Direzione dei lavori nell'ambito del cantiere dei materiali riutilizzabili, che rimarranno di proprietà dell'Amministrazion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a. </text:p>
          </table:table-cell>
          <table:table-cell table:style-name="List-stringa-sin"/>
          <table:table-cell office:value-type="string">
            <text:p>laterizi pieni spessore totale fino a 160 mm</text:p>
          </table:table-cell>
          <table:table-cell table:style-name="List-stringa-sin"/>
          <table:table-cell table:style-name="ce51" office:value-type="string">
            <text:p>m²</text:p>
          </table:table-cell>
          <table:table-cell table:style-name="ce65" office:value-type="currency" office:currency="EUR" office:value="12.91">
            <text:p>€ 1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b. </text:p>
          </table:table-cell>
          <table:table-cell table:style-name="List-stringa-sin"/>
          <table:table-cell office:value-type="string">
            <text:p>blocchi in calcestruzzo spessore totale fino a 200 mm</text:p>
          </table:table-cell>
          <table:table-cell table:style-name="List-stringa-sin"/>
          <table:table-cell table:style-name="ce51" office:value-type="string">
            <text:p>m²</text:p>
          </table:table-cell>
          <table:table-cell table:style-name="ce65" office:value-type="currency" office:currency="EUR" office:value="9.3">
            <text:p>€ 9,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c. </text:p>
          </table:table-cell>
          <table:table-cell table:style-name="List-stringa-sin"/>
          <table:table-cell office:value-type="string">
            <text:p>laterizi forati dello spessore tra 110 e 160 mm</text:p>
          </table:table-cell>
          <table:table-cell table:style-name="List-stringa-sin"/>
          <table:table-cell table:style-name="ce51" office:value-type="string">
            <text:p>m²</text:p>
          </table:table-cell>
          <table:table-cell table:style-name="ce65" office:value-type="currency" office:currency="EUR" office:value="7.75">
            <text:p>€ 7,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d. </text:p>
          </table:table-cell>
          <table:table-cell table:style-name="List-stringa-sin"/>
          <table:table-cell office:value-type="string">
            <text:p>laterizi forati, blocchi o pannelli di gesso spessore fino a 100 mm</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e. </text:p>
          </table:table-cell>
          <table:table-cell table:style-name="List-stringa-sin"/>
          <table:table-cell office:value-type="string">
            <text:p>cartongesso spessore fino a 12,5 mm</text:p>
          </table:table-cell>
          <table:table-cell table:style-name="List-stringa-sin"/>
          <table:table-cell table:style-name="ce51" office:value-type="string">
            <text:p>m²</text:p>
          </table:table-cell>
          <table:table-cell table:style-name="ce65" office:value-type="currency" office:currency="EUR" office:value="4.13">
            <text:p>€ 4,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9.f. </text:p>
          </table:table-cell>
          <table:table-cell table:style-name="List-stringa-sin"/>
          <table:table-cell office:value-type="string">
            <text:p>pannelli di legno spessore fino a 40 mm</text:p>
          </table:table-cell>
          <table:table-cell table:style-name="List-stringa-sin"/>
          <table:table-cell table:style-name="ce51" office:value-type="string">
            <text:p>m²</text:p>
          </table:table-cell>
          <table:table-cell table:style-name="ce65" office:value-type="currency" office:currency="EUR" office:value="3.1">
            <text:p>€ 3,1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text:p>
          </table:table-cell>
          <table:table-cell table:style-name="List-stringa-sin"/>
          <table:table-cell office:value-type="string">
            <text:p>Demolizione di controsoffitti in genere, sia orizzontali che centinat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a. </text:p>
          </table:table-cell>
          <table:table-cell table:style-name="List-stringa-sin"/>
          <table:table-cell office:value-type="string">
            <text:p>gesso e relativo supporto</text:p>
          </table:table-cell>
          <table:table-cell table:style-name="List-stringa-sin"/>
          <table:table-cell table:style-name="ce51" office:value-type="string">
            <text:p>m²</text:p>
          </table:table-cell>
          <table:table-cell table:style-name="ce65" office:value-type="currency" office:currency="EUR" office:value="6.97">
            <text:p>€ 6,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b. </text:p>
          </table:table-cell>
          <table:table-cell table:style-name="List-stringa-sin"/>
          <table:table-cell office:value-type="string">
            <text:p>cannucce o rete metallica ed intonaco (cameracanne)</text:p>
          </table:table-cell>
          <table:table-cell table:style-name="List-stringa-sin"/>
          <table:table-cell table:style-name="ce51" office:value-type="string">
            <text:p>m²</text:p>
          </table:table-cell>
          <table:table-cell table:style-name="ce65" office:value-type="currency" office:currency="EUR" office:value="7.39">
            <text:p>€ 7,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c. </text:p>
          </table:table-cell>
          <table:table-cell table:style-name="List-stringa-sin"/>
          <table:table-cell office:value-type="string">
            <text:p>tavelle di laterizio e intonaco</text:p>
          </table:table-cell>
          <table:table-cell table:style-name="List-stringa-sin"/>
          <table:table-cell table:style-name="ce51" office:value-type="string">
            <text:p>m²</text:p>
          </table:table-cell>
          <table:table-cell table:style-name="ce65" office:value-type="currency" office:currency="EUR" office:value="8.37">
            <text:p>€ 8,3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d. </text:p>
          </table:table-cell>
          <table:table-cell table:style-name="List-stringa-sin"/>
          <table:table-cell office:value-type="string">
            <text:p>legno di qualsiasi natura (perline varie ecc.) compreso listelli di supporto</text:p>
          </table:table-cell>
          <table:table-cell table:style-name="List-stringa-sin"/>
          <table:table-cell table:style-name="ce51" office:value-type="string">
            <text:p>m²</text:p>
          </table:table-cell>
          <table:table-cell table:style-name="ce65" office:value-type="currency" office:currency="EUR" office:value="6.97">
            <text:p>€ 6,9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e. </text:p>
          </table:table-cell>
          <table:table-cell table:style-name="List-stringa-sin"/>
          <table:table-cell office:value-type="string">
            <text:p>doghe di alluminio e supporto o grigliato lamellare</text:p>
          </table:table-cell>
          <table:table-cell table:style-name="List-stringa-sin"/>
          <table:table-cell table:style-name="ce51" office:value-type="string">
            <text:p>m²</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0.f. </text:p>
          </table:table-cell>
          <table:table-cell table:style-name="List-stringa-sin"/>
          <table:table-cell office:value-type="string">
            <text:p>in pannelli isolanti (polistirolo, fibre minerali)</text:p>
          </table:table-cell>
          <table:table-cell table:style-name="List-stringa-sin"/>
          <table:table-cell table:style-name="ce51" office:value-type="string">
            <text:p>m²</text:p>
          </table:table-cell>
          <table:table-cell table:style-name="ce65" office:value-type="currency" office:currency="EUR" office:value="2.79">
            <text:p>€ 2,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1.11</text:p>
          </table:table-cell>
          <table:table-cell table:style-name="List-stringa-sin"/>
          <table:table-cell office:value-type="string">
            <text:p>Spicconatura di intonaco a vivo di muro, di spessore fino a 3 cm, compresi l’onere di esecuzione anche a piccole zone, la spazzolatura delle superfici, il tiro in discesa dei materiali, il trasporto, l’accatastamento nell'ambito del cantier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1.a. </text:p>
          </table:table-cell>
          <table:table-cell table:style-name="List-stringa-sin"/>
          <table:table-cell office:value-type="string">
            <text:p>a mano </text:p>
          </table:table-cell>
          <table:table-cell table:style-name="List-stringa-sin"/>
          <table:table-cell table:style-name="ce51" office:value-type="string">
            <text:p>m²</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1.b. </text:p>
          </table:table-cell>
          <table:table-cell table:style-name="List-stringa-sin"/>
          <table:table-cell office:value-type="string">
            <text:p>con l’ausilio di mezzi meccanici </text:p>
          </table:table-cell>
          <table:table-cell table:style-name="List-stringa-sin"/>
          <table:table-cell table:style-name="ce51" office:value-type="string">
            <text:p>m²</text:p>
          </table:table-cell>
          <table:table-cell table:style-name="ce65" office:value-type="currency" office:currency="EUR" office:value="4.23">
            <text:p>€ 4,2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2</text:p>
          </table:table-cell>
          <table:table-cell table:style-name="List-stringa-sin"/>
          <table:table-cell office:value-type="string">
            <text:p>Demolizione di rincocciatura a vivo di muro, compreso l’intonaco, l’onere di esecuzione anche a piccole zone, la spazzolatura delle superfici il tiro in discesa dei materiali, il trasporto, l’accatastamento nell'ambito del cantiere, escluso il trasporto a rifiuto in discarica autorizzata del materiale inutilizzabil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2.a. </text:p>
          </table:table-cell>
          <table:table-cell table:style-name="List-stringa-sin"/>
          <table:table-cell office:value-type="string">
            <text:p>a mano </text:p>
          </table:table-cell>
          <table:table-cell table:style-name="List-stringa-sin"/>
          <table:table-cell table:style-name="ce51" office:value-type="string">
            <text:p>m²</text:p>
          </table:table-cell>
          <table:table-cell table:style-name="ce65" office:value-type="currency" office:currency="EUR" office:value="6.71">
            <text:p>€ 6,7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2.b. </text:p>
          </table:table-cell>
          <table:table-cell table:style-name="List-stringa-sin"/>
          <table:table-cell office:value-type="string">
            <text:p>con l’ausilio di mezzi meccanici </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1.13</text:p>
          </table:table-cell>
          <table:table-cell table:style-name="List-stringa-sin"/>
          <table:table-cell office:value-type="string">
            <text:p>Demolizione e rimozione dei materiali di riempimento dei rinfianchi delle volte effettuato con particolare cautela compresa la movimentazione del materiale negli ambienti in oggetto; compreso calo in basso e gli oneri relativi all'avvicinamento, dagli ambienti stessi, al luogo di deposito provvisorio nell’ambito del cantiere, escluso il trasporto a rifiuto in discarica autorizzata del materiale inutilizzabile.</text:p>
          </table:table-cell>
          <table:table-cell table:style-name="List-stringa-sin"/>
          <table:table-cell table:style-name="ce51" office:value-type="string">
            <text:p>m³</text:p>
          </table:table-cell>
          <table:table-cell table:style-name="ce65" office:value-type="currency" office:currency="EUR" office:value="87.8">
            <text:p>€ 87,8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1.14</text:p>
          </table:table-cell>
          <table:table-cell table:style-name="List-stringa-sin"/>
          <table:table-cell office:value-type="string">
            <text:p>Demolizione di sottofondi di pavimenti (gretoni e simili) compreso nell’ambito del cantiere, escluso il trasporto a rifiuto in discarica autorizzata del materiale inutilizzabil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4.a. </text:p>
          </table:table-cell>
          <table:table-cell table:style-name="List-stringa-sin"/>
          <table:table-cell office:value-type="string">
            <text:p>massi e massetti di malta di calce e pozzolana o calcestruzzi non armati</text:p>
          </table:table-cell>
          <table:table-cell table:style-name="List-stringa-sin"/>
          <table:table-cell table:style-name="ce51" office:value-type="string">
            <text:p>m³</text:p>
          </table:table-cell>
          <table:table-cell table:style-name="ce65" office:value-type="currency" office:currency="EUR" office:value="72.3">
            <text:p>€ 72,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4.b. </text:p>
          </table:table-cell>
          <table:table-cell table:style-name="List-stringa-sin"/>
          <table:table-cell office:value-type="string">
            <text:p>sottofondi in calcestruzzo con armature anche con rete</text:p>
          </table:table-cell>
          <table:table-cell table:style-name="List-stringa-sin"/>
          <table:table-cell table:style-name="ce51" office:value-type="string">
            <text:p>m³</text:p>
          </table:table-cell>
          <table:table-cell table:style-name="ce65" office:value-type="currency" office:currency="EUR" office:value="103.29">
            <text:p>€ 103,2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5</text:p>
          </table:table-cell>
          <table:table-cell table:style-name="List-stringa-sin"/>
          <table:table-cell office:value-type="string">
            <text:p>Demolizione di pavimento, compreso il sottofondo dello spessore fino a 5 cm, posto in opera a mezzo di malta o colla, calo in basso e l’avvicinamento al luogo di deposito provvisorio nell’ambito del cantiere, escluso il trasporto a rifiuto in discarica autorizzata del materiale inutilizzabil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a. </text:p>
          </table:table-cell>
          <table:table-cell table:style-name="List-stringa-sin"/>
          <table:table-cell office:value-type="string">
            <text:p>in legno</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b. </text:p>
          </table:table-cell>
          <table:table-cell table:style-name="List-stringa-sin"/>
          <table:table-cell office:value-type="string">
            <text:p>in marmittoni e simili</text:p>
          </table:table-cell>
          <table:table-cell table:style-name="List-stringa-sin"/>
          <table:table-cell table:style-name="ce51" office:value-type="string">
            <text:p>m²</text:p>
          </table:table-cell>
          <table:table-cell table:style-name="ce65" office:value-type="currency" office:currency="EUR" office:value="12.39">
            <text:p>€ 12,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c. </text:p>
          </table:table-cell>
          <table:table-cell table:style-name="List-stringa-sin"/>
          <table:table-cell office:value-type="string">
            <text:p>in cotto o grès</text:p>
          </table:table-cell>
          <table:table-cell table:style-name="List-stringa-sin"/>
          <table:table-cell table:style-name="ce51" office:value-type="string">
            <text:p>m²</text:p>
          </table:table-cell>
          <table:table-cell table:style-name="ce65" office:value-type="currency" office:currency="EUR" office:value="9.81">
            <text:p>€ 9,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d. </text:p>
          </table:table-cell>
          <table:table-cell table:style-name="List-stringa-sin"/>
          <table:table-cell office:value-type="string">
            <text:p>in gomma o linoleum o prealino e simili</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e. </text:p>
          </table:table-cell>
          <table:table-cell table:style-name="List-stringa-sin"/>
          <table:table-cell office:value-type="string">
            <text:p>in pietra da taglio</text:p>
          </table:table-cell>
          <table:table-cell table:style-name="List-stringa-sin"/>
          <table:table-cell table:style-name="ce51" office:value-type="string">
            <text:p>m²</text:p>
          </table:table-cell>
          <table:table-cell table:style-name="ce65" office:value-type="currency" office:currency="EUR" office:value="13.94">
            <text:p>€ 13,9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f. </text:p>
          </table:table-cell>
          <table:table-cell table:style-name="List-stringa-sin"/>
          <table:table-cell office:value-type="string">
            <text:p>in battuto di cemento o pavimento alla veneziana</text:p>
          </table:table-cell>
          <table:table-cell table:style-name="List-stringa-sin"/>
          <table:table-cell table:style-name="ce51" office:value-type="string">
            <text:p>m²</text:p>
          </table:table-cell>
          <table:table-cell table:style-name="ce65" office:value-type="currency" office:currency="EUR" office:value="16.53">
            <text:p>€ 16,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1.15.g. </text:p>
          </table:table-cell>
          <table:table-cell table:style-name="List-stringa-sin"/>
          <table:table-cell office:value-type="string">
            <text:p>di pavimenti in selci, in cubetti di porfido o in lastre di pietra di qualunque specie, dello spessore fino a 100 mm</text:p>
          </table:table-cell>
          <table:table-cell table:style-name="List-stringa-sin"/>
          <table:table-cell table:style-name="ce51" office:value-type="string">
            <text:p>m²</text:p>
          </table:table-cell>
          <table:table-cell table:style-name="ce65" office:value-type="currency" office:currency="EUR" office:value="12.39">
            <text:p>€ 12,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h. </text:p>
          </table:table-cell>
          <table:table-cell table:style-name="List-stringa-sin"/>
          <table:table-cell office:value-type="string">
            <text:p>di manti di asfalto o mattonelle di asfalto posti su qualsiasi sottofondo</text:p>
          </table:table-cell>
          <table:table-cell table:style-name="List-stringa-sin"/>
          <table:table-cell table:style-name="ce51" office:value-type="string">
            <text:p>m²</text:p>
          </table:table-cell>
          <table:table-cell table:style-name="ce65" office:value-type="currency" office:currency="EUR" office:value="3.62">
            <text:p>€ 3,6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5.i. </text:p>
          </table:table-cell>
          <table:table-cell table:style-name="List-stringa-sin"/>
          <table:table-cell office:value-type="string">
            <text:p>massello autobloccante in calcestruzzo o pietrini di cemento</text:p>
          </table:table-cell>
          <table:table-cell table:style-name="List-stringa-sin"/>
          <table:table-cell table:style-name="ce51" office:value-type="string">
            <text:p>m²</text:p>
          </table:table-cell>
          <table:table-cell table:style-name="ce65" office:value-type="currency" office:currency="EUR" office:value="7.75">
            <text:p>€ 7,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6</text:p>
          </table:table-cell>
          <table:table-cell table:style-name="List-stringa-sin"/>
          <table:table-cell office:value-type="string">
            <text:p>Demolizione di rivestimenti di pareti, compresa la demolizione della sottostante malta di allettamento, calo in basso e l’avvicinamento al luogo di deposito provvisorio nell’ambito del cantiere, escluso il trasporto a rifiuto in discarica autorizzata del materiale inutilizzabil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a. </text:p>
          </table:table-cell>
          <table:table-cell table:style-name="List-stringa-sin"/>
          <table:table-cell office:value-type="string">
            <text:p>in piastrelle o tesserine di grès ceramica o vetro e simili</text:p>
          </table:table-cell>
          <table:table-cell table:style-name="List-stringa-sin"/>
          <table:table-cell table:style-name="ce51" office:value-type="string">
            <text:p>m²</text:p>
          </table:table-cell>
          <table:table-cell table:style-name="ce65" office:value-type="currency" office:currency="EUR" office:value="9.81">
            <text:p>€ 9,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b. </text:p>
          </table:table-cell>
          <table:table-cell table:style-name="List-stringa-sin"/>
          <table:table-cell office:value-type="string">
            <text:p>in linoleum o gomma e simili (senza la rimozione dell’intonaco sottostante)</text:p>
          </table:table-cell>
          <table:table-cell table:style-name="List-stringa-sin"/>
          <table:table-cell table:style-name="ce51" office:value-type="string">
            <text:p>m²</text:p>
          </table:table-cell>
          <table:table-cell table:style-name="ce65" office:value-type="currency" office:currency="EUR" office:value="3.62">
            <text:p>€ 3,6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c. </text:p>
          </table:table-cell>
          <table:table-cell table:style-name="List-stringa-sin"/>
          <table:table-cell office:value-type="string">
            <text:p>con listelli di cotto o clinker e simili</text:p>
          </table:table-cell>
          <table:table-cell table:style-name="List-stringa-sin"/>
          <table:table-cell table:style-name="ce51" office:value-type="string">
            <text:p>m²</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d. </text:p>
          </table:table-cell>
          <table:table-cell table:style-name="List-stringa-sin"/>
          <table:table-cell office:value-type="string">
            <text:p>in pietra da taglio compresa la smuratura delle grappe</text:p>
          </table:table-cell>
          <table:table-cell table:style-name="List-stringa-sin"/>
          <table:table-cell table:style-name="ce51" office:value-type="string">
            <text:p>m²</text:p>
          </table:table-cell>
          <table:table-cell table:style-name="ce65" office:value-type="currency" office:currency="EUR" office:value="9.09">
            <text:p>€ 9,0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e. </text:p>
          </table:table-cell>
          <table:table-cell table:style-name="List-stringa-sin"/>
          <table:table-cell office:value-type="string">
            <text:p>zoccolino battiscopa in grès o maiolica o marmo</text:p>
          </table:table-cell>
          <table:table-cell table:style-name="List-stringa-sin"/>
          <table:table-cell table:style-name="ce51" office:value-type="string">
            <text:p>m</text:p>
          </table:table-cell>
          <table:table-cell table:style-name="ce65" office:value-type="currency" office:currency="EUR" office:value="1.7">
            <text:p>€ 1,7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6.f. </text:p>
          </table:table-cell>
          <table:table-cell table:style-name="List-stringa-sin"/>
          <table:table-cell office:value-type="string">
            <text:p>battiscopa, cornici o mantovane in legno</text:p>
          </table:table-cell>
          <table:table-cell table:style-name="List-stringa-sin"/>
          <table:table-cell table:style-name="ce51" office:value-type="string">
            <text:p>m</text:p>
          </table:table-cell>
          <table:table-cell table:style-name="ce65" office:value-type="currency" office:currency="EUR" office:value="0.88">
            <text:p>€ 0,8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7</text:p>
          </table:table-cell>
          <table:table-cell table:style-name="List-stringa-sin"/>
          <table:table-cell office:value-type="string">
            <text:p>Demolizione di strato impermeabilizzante (demolizione di massetto di pendenza e/o eventuale sottofondo da valutare a parte) calo in basso e l’avvicinamento al luogo di deposito provvisorio, nell’ambito del cantiere, escluso il trasporto a rifiuto in discarica autorizzata del materiale inutilizzabile: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7.a. </text:p>
          </table:table-cell>
          <table:table-cell table:style-name="List-stringa-sin"/>
          <table:table-cell office:value-type="string">
            <text:p>guaina a base bituminosa monostrato</text:p>
          </table:table-cell>
          <table:table-cell table:style-name="List-stringa-sin"/>
          <table:table-cell table:style-name="ce51" office:value-type="string">
            <text:p>m²</text:p>
          </table:table-cell>
          <table:table-cell table:style-name="ce65" office:value-type="currency" office:currency="EUR" office:value="1.55">
            <text:p>€ 1,5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7.b. </text:p>
          </table:table-cell>
          <table:table-cell table:style-name="List-stringa-sin"/>
          <table:table-cell office:value-type="string">
            <text:p>guaina a base bituminosa doppio strato</text:p>
          </table:table-cell>
          <table:table-cell table:style-name="List-stringa-sin"/>
          <table:table-cell table:style-name="ce51" office:value-type="string">
            <text:p>m²</text:p>
          </table:table-cell>
          <table:table-cell table:style-name="ce65" office:value-type="currency" office:currency="EUR" office:value="2.58">
            <text:p>€ 2,5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7.c. </text:p>
          </table:table-cell>
          <table:table-cell table:style-name="List-stringa-sin"/>
          <table:table-cell office:value-type="string">
            <text:p>cartonfeltro bitumato fino a tre strati</text:p>
          </table:table-cell>
          <table:table-cell table:style-name="List-stringa-sin"/>
          <table:table-cell table:style-name="ce51" office:value-type="string">
            <text:p>m²</text:p>
          </table:table-cell>
          <table:table-cell table:style-name="ce65" office:value-type="currency" office:currency="EUR" office:value="3.1">
            <text:p>€ 3,1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7.d. </text:p>
          </table:table-cell>
          <table:table-cell table:style-name="List-stringa-sin"/>
          <table:table-cell office:value-type="string">
            <text:p>PVC</text:p>
          </table:table-cell>
          <table:table-cell table:style-name="List-stringa-sin"/>
          <table:table-cell table:style-name="ce51" office:value-type="string">
            <text:p>m²</text:p>
          </table:table-cell>
          <table:table-cell table:style-name="ce65" office:value-type="currency" office:currency="EUR" office:value="1.55">
            <text:p>€ 1,5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8</text:p>
          </table:table-cell>
          <table:table-cell table:style-name="List-stringa-sin"/>
          <table:table-cell office:value-type="string">
            <text:p>Demolizione o rimozione di discendenti e canali di gronda in lamiera o PVC, compresi la rimozione di grappe e l'avvicinamento al luogo di deposito provvisorio, in attesa del trasporto allo scarico, ed il solo calo in basso </text:p>
          </table:table-cell>
          <table:table-cell table:style-name="List-stringa-sin"/>
          <table:table-cell table:style-name="ce51" office:value-type="string">
            <text:p>m</text:p>
          </table:table-cell>
          <table:table-cell table:style-name="ce65" office:value-type="currency" office:currency="EUR" office:value="4.54">
            <text:p>€ 4,5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1.19</text:p>
          </table:table-cell>
          <table:table-cell table:style-name="List-stringa-sin"/>
          <table:table-cell office:value-type="string">
            <text:p>Esecuzione di tracce nella muratura, eseguite a mano, compresi la chiusura delle tracce e l’avvicinamento del materiale di risulta al luogo di deposito provvisorio, in attesa del trasporto allo scaric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a. </text:p>
          </table:table-cell>
          <table:table-cell table:style-name="List-stringa-sin"/>
          <table:table-cell office:value-type="string">
            <text:p>per tracce in muratura di pietrame calcare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a.1. </text:p>
          </table:table-cell>
          <table:table-cell table:style-name="List-stringa-sin"/>
          <table:table-cell office:value-type="string">
            <text:p>della sezione fino a 100 cm² </text:p>
          </table:table-cell>
          <table:table-cell table:style-name="List-stringa-sin"/>
          <table:table-cell table:style-name="ce51" office:value-type="string">
            <text:p>m</text:p>
          </table:table-cell>
          <table:table-cell table:style-name="ce65" office:value-type="currency" office:currency="EUR" office:value="20.66">
            <text:p>€ 20,6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a.2. </text:p>
          </table:table-cell>
          <table:table-cell table:style-name="List-stringa-sin"/>
          <table:table-cell office:value-type="string">
            <text:p>della sezione da 101 cm² a 225 cm² </text:p>
          </table:table-cell>
          <table:table-cell table:style-name="List-stringa-sin"/>
          <table:table-cell table:style-name="ce51" office:value-type="string">
            <text:p>m</text:p>
          </table:table-cell>
          <table:table-cell table:style-name="ce65" office:value-type="currency" office:currency="EUR" office:value="30.99">
            <text:p>€ 30,9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a.3. </text:p>
          </table:table-cell>
          <table:table-cell table:style-name="List-stringa-sin"/>
          <table:table-cell office:value-type="string">
            <text:p>della sezione da 226 cm² a 400 cm² </text:p>
          </table:table-cell>
          <table:table-cell table:style-name="List-stringa-sin"/>
          <table:table-cell table:style-name="ce51" office:value-type="string">
            <text:p>m</text:p>
          </table:table-cell>
          <table:table-cell table:style-name="ce65" office:value-type="currency" office:currency="EUR" office:value="36.15">
            <text:p>€ 36,1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b. </text:p>
          </table:table-cell>
          <table:table-cell table:style-name="List-stringa-sin"/>
          <table:table-cell office:value-type="string">
            <text:p>per tracce in muratura di pietrame tenero locale o mattoni pien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b.1. </text:p>
          </table:table-cell>
          <table:table-cell table:style-name="List-stringa-sin"/>
          <table:table-cell office:value-type="string">
            <text:p>della sezione fino a 100 cm² </text:p>
          </table:table-cell>
          <table:table-cell table:style-name="List-stringa-sin"/>
          <table:table-cell table:style-name="ce51" office:value-type="string">
            <text:p>m</text:p>
          </table:table-cell>
          <table:table-cell table:style-name="ce65" office:value-type="currency" office:currency="EUR" office:value="19.63">
            <text:p>€ 19,6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b.2. </text:p>
          </table:table-cell>
          <table:table-cell table:style-name="List-stringa-sin"/>
          <table:table-cell office:value-type="string">
            <text:p>della sezione da 101 cm² a 225 cm² </text:p>
          </table:table-cell>
          <table:table-cell table:style-name="List-stringa-sin"/>
          <table:table-cell table:style-name="ce51" office:value-type="string">
            <text:p>m</text:p>
          </table:table-cell>
          <table:table-cell table:style-name="ce65" office:value-type="currency" office:currency="EUR" office:value="28.41">
            <text:p>€ 28,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b.3. </text:p>
          </table:table-cell>
          <table:table-cell table:style-name="List-stringa-sin"/>
          <table:table-cell office:value-type="string">
            <text:p>della sezione da 226 cm² a 400 cm² </text:p>
          </table:table-cell>
          <table:table-cell table:style-name="List-stringa-sin"/>
          <table:table-cell table:style-name="ce51" office:value-type="string">
            <text:p>m</text:p>
          </table:table-cell>
          <table:table-cell table:style-name="ce65" office:value-type="currency" office:currency="EUR" office:value="33.57">
            <text:p>€ 33,5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c. </text:p>
          </table:table-cell>
          <table:table-cell table:style-name="List-stringa-sin"/>
          <table:table-cell office:value-type="string">
            <text:p>per tracce in muratura di mattoni forat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c.1. </text:p>
          </table:table-cell>
          <table:table-cell table:style-name="List-stringa-sin"/>
          <table:table-cell office:value-type="string">
            <text:p>della sezione fino a 100 cm² </text:p>
          </table:table-cell>
          <table:table-cell table:style-name="List-stringa-sin"/>
          <table:table-cell table:style-name="ce51" office:value-type="string">
            <text:p>m</text:p>
          </table:table-cell>
          <table:table-cell table:style-name="ce65" office:value-type="currency" office:currency="EUR" office:value="9.81">
            <text:p>€ 9,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c.2. </text:p>
          </table:table-cell>
          <table:table-cell table:style-name="List-stringa-sin"/>
          <table:table-cell office:value-type="string">
            <text:p>della sezione da 101 cm² a 225 cm² </text:p>
          </table:table-cell>
          <table:table-cell table:style-name="List-stringa-sin"/>
          <table:table-cell table:style-name="ce51" office:value-type="string">
            <text:p>m</text:p>
          </table:table-cell>
          <table:table-cell table:style-name="ce65" office:value-type="currency" office:currency="EUR" office:value="12.81">
            <text:p>€ 12,8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c.3. </text:p>
          </table:table-cell>
          <table:table-cell table:style-name="List-stringa-sin"/>
          <table:table-cell office:value-type="string">
            <text:p>della sezione da 226 cm² a 400 cm² </text:p>
          </table:table-cell>
          <table:table-cell table:style-name="List-stringa-sin"/>
          <table:table-cell table:style-name="ce51" office:value-type="string">
            <text:p>m</text:p>
          </table:table-cell>
          <table:table-cell table:style-name="ce65" office:value-type="currency" office:currency="EUR" office:value="14.46">
            <text:p>€ 14,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d. </text:p>
          </table:table-cell>
          <table:table-cell table:style-name="List-stringa-sin"/>
          <table:table-cell office:value-type="string">
            <text:p>per tracce di piccola sezion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d.1. </text:p>
          </table:table-cell>
          <table:table-cell table:style-name="List-stringa-sin"/>
          <table:table-cell office:value-type="string">
            <text:p>in muratura di mattoni pieni </text:p>
          </table:table-cell>
          <table:table-cell table:style-name="List-stringa-sin"/>
          <table:table-cell table:style-name="ce51" office:value-type="string">
            <text:p>m</text:p>
          </table:table-cell>
          <table:table-cell table:style-name="ce65" office:value-type="currency" office:currency="EUR" office:value="5.68">
            <text:p>€ 5,6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d.2. </text:p>
          </table:table-cell>
          <table:table-cell table:style-name="List-stringa-sin"/>
          <table:table-cell office:value-type="string">
            <text:p>in muratura di mattoni forati </text:p>
          </table:table-cell>
          <table:table-cell table:style-name="List-stringa-sin"/>
          <table:table-cell table:style-name="ce51" office:value-type="string">
            <text:p>m</text:p>
          </table:table-cell>
          <table:table-cell table:style-name="ce65" office:value-type="currency" office:currency="EUR" office:value="4.13">
            <text:p>€ 4,1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1.19.d.3. </text:p>
          </table:table-cell>
          <table:table-cell table:style-name="List-stringa-sin"/>
          <table:table-cell office:value-type="string">
            <text:p>per impiego di scanalatore, riduzione </text:p>
          </table:table-cell>
          <table:table-cell table:style-name="List-stringa-sin"/>
          <table:table-cell table:style-name="ce51" office:value-type="string">
            <text:p>%</text:p>
          </table:table-cell>
          <table:table-cell table:style-name="ce65" office:value-type="currency" office:currency="EUR" office:value="0.3">
            <text:p>€ 0,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text:p>
          </table:table-cell>
          <table:table-cell table:style-name="List-stringa-sin"/>
          <table:table-cell office:value-type="string">
            <text:p>RIMOZION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1</text:p>
          </table:table-cell>
          <table:table-cell table:style-name="List-stringa-sin"/>
          <table:table-cell office:value-type="string">
            <text:p>Rimozione totale di manto di copertura a tetto comprendente tegole o embrici, coppo o canale, comprese le piccole rimozioni degli elementi collegati al manto di copertura, cernita del materiale riutilizzabile, pulitura ed avvicinamento al luogo di deposito provvisorio; escluso il solo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a. </text:p>
          </table:table-cell>
          <table:table-cell table:style-name="List-stringa-sin"/>
          <table:table-cell office:value-type="string">
            <text:p>coppo e controcoppo o embrice e coppo</text:p>
          </table:table-cell>
          <table:table-cell table:style-name="List-stringa-sin"/>
          <table:table-cell table:style-name="ce51" office:value-type="string">
            <text:p>m²</text:p>
          </table:table-cell>
          <table:table-cell table:style-name="ce65" office:value-type="currency" office:currency="EUR" office:value="18.08">
            <text:p>€ 18,0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b. </text:p>
          </table:table-cell>
          <table:table-cell table:style-name="List-stringa-sin"/>
          <table:table-cell office:value-type="string">
            <text:p>tegole portoghesi</text:p>
          </table:table-cell>
          <table:table-cell table:style-name="List-stringa-sin"/>
          <table:table-cell table:style-name="ce51" office:value-type="string">
            <text:p>m²</text:p>
          </table:table-cell>
          <table:table-cell table:style-name="ce65" office:value-type="currency" office:currency="EUR" office:value="15.49">
            <text:p>€ 1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c. </text:p>
          </table:table-cell>
          <table:table-cell table:style-name="List-stringa-sin"/>
          <table:table-cell office:value-type="string">
            <text:p>tegole marsigliesi (laterizio o cemento)</text:p>
          </table:table-cell>
          <table:table-cell table:style-name="List-stringa-sin"/>
          <table:table-cell table:style-name="ce51" office:value-type="string">
            <text:p>m²</text:p>
          </table:table-cell>
          <table:table-cell table:style-name="ce65" office:value-type="currency" office:currency="EUR" office:value="14.46">
            <text:p>€ 14,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d. </text:p>
          </table:table-cell>
          <table:table-cell table:style-name="List-stringa-sin"/>
          <table:table-cell office:value-type="string">
            <text:p>lastre ondulate di fibrocemento e similari</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2</text:p>
          </table:table-cell>
          <table:table-cell table:style-name="List-stringa-sin"/>
          <table:table-cell office:value-type="string">
            <text:p>Rimozione totale di manto di copertura a tetto comprendente tegole e piccola orditura in legno compresi smontaggio di converse e di canali di gronda, cernita del materiale riutilizzabile, pulitura ed avvicinamento al luogo di deposito provvisorio; escluso il solo calo in basso </text:p>
          </table:table-cell>
          <table:table-cell table:style-name="List-stringa-sin"/>
          <table:table-cell table:style-name="ce51" office:value-type="string">
            <text:p>m²</text:p>
          </table:table-cell>
          <table:table-cell table:style-name="ce65" office:value-type="currency" office:currency="EUR" office:value="22.72">
            <text:p>€ 22,7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03</text:p>
          </table:table-cell>
          <table:table-cell table:style-name="List-stringa-sin"/>
          <table:table-cell office:value-type="string">
            <text:p>Disfacimento di piccola orditura di tetto in legno compresa cernita del materiale riutilizzabile, pulitura ed avvicinamento al luogo di deposito provvisorio; escluso il solo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3.a. </text:p>
          </table:table-cell>
          <table:table-cell table:style-name="List-stringa-sin"/>
          <table:table-cell office:value-type="string">
            <text:p>tavolame in legno di spessore 20-50 mm</text:p>
          </table:table-cell>
          <table:table-cell table:style-name="List-stringa-sin"/>
          <table:table-cell table:style-name="ce51" office:value-type="string">
            <text:p>m²</text:p>
          </table:table-cell>
          <table:table-cell table:style-name="ce65" office:value-type="currency" office:currency="EUR" office:value="4.65">
            <text:p>€ 4,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3.b. </text:p>
          </table:table-cell>
          <table:table-cell table:style-name="List-stringa-sin"/>
          <table:table-cell office:value-type="string">
            <text:p>tavellinato e spianata di malta</text:p>
          </table:table-cell>
          <table:table-cell table:style-name="List-stringa-sin"/>
          <table:table-cell table:style-name="ce51" office:value-type="string">
            <text:p>m²</text:p>
          </table:table-cell>
          <table:table-cell table:style-name="ce65" office:value-type="currency" office:currency="EUR" office:value="10.85">
            <text:p>€ 10,8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3.c. </text:p>
          </table:table-cell>
          <table:table-cell table:style-name="List-stringa-sin"/>
          <table:table-cell office:value-type="string">
            <text:p>pianelle e spianata di malta</text:p>
          </table:table-cell>
          <table:table-cell table:style-name="List-stringa-sin"/>
          <table:table-cell table:style-name="ce51" office:value-type="string">
            <text:p>m²</text:p>
          </table:table-cell>
          <table:table-cell table:style-name="ce65" office:value-type="currency" office:currency="EUR" office:value="13.43">
            <text:p>€ 13,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3.d. </text:p>
          </table:table-cell>
          <table:table-cell table:style-name="List-stringa-sin"/>
          <table:table-cell office:value-type="string">
            <text:p>morali o listelli</text:p>
          </table:table-cell>
          <table:table-cell table:style-name="List-stringa-sin"/>
          <table:table-cell table:style-name="ce51" office:value-type="string">
            <text:p>m²</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4</text:p>
          </table:table-cell>
          <table:table-cell table:style-name="List-stringa-sin"/>
          <table:table-cell office:value-type="string">
            <text:p>Smontaggio della grossa armatura in legno compresi ferramenta, smuratura delle strutture stesse, cernita del materiale riutilizzabile e avvicinamento al luogo di deposito provvisorio; escluso il solo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4.a. </text:p>
          </table:table-cell>
          <table:table-cell table:style-name="List-stringa-sin"/>
          <table:table-cell office:value-type="string">
            <text:p>per strutture semplici quali arcarecci, travi, ecc. </text:p>
          </table:table-cell>
          <table:table-cell table:style-name="List-stringa-sin"/>
          <table:table-cell table:style-name="ce51" office:value-type="string">
            <text:p>m³</text:p>
          </table:table-cell>
          <table:table-cell table:style-name="ce65" office:value-type="currency" office:currency="EUR" office:value="74.89">
            <text:p>€ 74,8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4.b. </text:p>
          </table:table-cell>
          <table:table-cell table:style-name="List-stringa-sin"/>
          <table:table-cell office:value-type="string">
            <text:p>per strutture composte quali capriate </text:p>
          </table:table-cell>
          <table:table-cell table:style-name="List-stringa-sin"/>
          <table:table-cell table:style-name="ce51" office:value-type="string">
            <text:p>m³</text:p>
          </table:table-cell>
          <table:table-cell table:style-name="ce65" office:value-type="currency" office:currency="EUR" office:value="173.01">
            <text:p>€ 173,0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5</text:p>
          </table:table-cell>
          <table:table-cell table:style-name="List-stringa-sin"/>
          <table:table-cell office:value-type="string">
            <text:p>Rimozione di strutture realizzate con qualsiasi tipo di profilato metallico, compresi la smuratura degli elementi, la cernita del materiale riutilizzabile e l'avvicinamento al luogo di deposito provvisorio, escluso il solo calo in basso.</text:p>
          </table:table-cell>
          <table:table-cell table:style-name="List-stringa-sin"/>
          <table:table-cell table:style-name="ce51" office:value-type="string">
            <text:p>kg</text:p>
          </table:table-cell>
          <table:table-cell table:style-name="ce65" office:value-type="currency" office:currency="EUR" office:value="0.57">
            <text:p>€ 0,5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6</text:p>
          </table:table-cell>
          <table:table-cell table:style-name="List-stringa-sin"/>
          <table:table-cell office:value-type="string">
            <text:p>Rimozione di impalcati in legno di controsoffitti composti da listelli, travetti e tavolati, compresi la schiodatura, la smuratura e la cernita dell’eventuale materiale di recupero e l'avvicinamento al luogo di deposito provvisorio, escluso il solo calo in basso</text:p>
          </table:table-cell>
          <table:table-cell table:style-name="List-stringa-sin"/>
          <table:table-cell table:style-name="ce51" office:value-type="string">
            <text:p>m²</text:p>
          </table:table-cell>
          <table:table-cell table:style-name="ce65" office:value-type="currency" office:currency="EUR" office:value="9.3">
            <text:p>€ 9,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07</text:p>
          </table:table-cell>
          <table:table-cell table:style-name="List-stringa-sin"/>
          <table:table-cell office:value-type="string">
            <text:p>Rimozione di controsoffitti in metallo compresi la rimozione delle listellature di supporto e dei filetti di coprigiunto o cornice compreso l'avvicinamento al luogo di deposito provvisorio, escluso il solo calo in basso</text:p>
          </table:table-cell>
          <table:table-cell table:style-name="List-stringa-sin"/>
          <table:table-cell table:style-name="ce51" office:value-type="string">
            <text:p>m²</text:p>
          </table:table-cell>
          <table:table-cell table:style-name="ce65" office:value-type="currency" office:currency="EUR" office:value="4.54">
            <text:p>€ 4,5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08</text:p>
          </table:table-cell>
          <table:table-cell table:style-name="List-stringa-sin"/>
          <table:table-cell office:value-type="string">
            <text:p>Rimozione di isolamento termoacustico compresi l'avvicinamento al luogo di deposito provvisorio, escluso il solo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8.a. </text:p>
          </table:table-cell>
          <table:table-cell table:style-name="List-stringa-sin"/>
          <table:table-cell office:value-type="string">
            <text:p>polistirolo e derivati</text:p>
          </table:table-cell>
          <table:table-cell table:style-name="List-stringa-sin"/>
          <table:table-cell table:style-name="ce51" office:value-type="string">
            <text:p>m²</text:p>
          </table:table-cell>
          <table:table-cell table:style-name="ce65" office:value-type="currency" office:currency="EUR" office:value="1.03">
            <text:p>€ 1,0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8.b. </text:p>
          </table:table-cell>
          <table:table-cell table:style-name="List-stringa-sin"/>
          <table:table-cell office:value-type="string">
            <text:p>lana di vetro o lana di roccia</text:p>
          </table:table-cell>
          <table:table-cell table:style-name="List-stringa-sin"/>
          <table:table-cell table:style-name="ce51" office:value-type="string">
            <text:p>m²</text:p>
          </table:table-cell>
          <table:table-cell table:style-name="ce65" office:value-type="currency" office:currency="EUR" office:value="1.29">
            <text:p>€ 1,2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8.c. </text:p>
          </table:table-cell>
          <table:table-cell table:style-name="List-stringa-sin"/>
          <table:table-cell office:value-type="string">
            <text:p>sughero incollato</text:p>
          </table:table-cell>
          <table:table-cell table:style-name="List-stringa-sin"/>
          <table:table-cell table:style-name="ce51" office:value-type="string">
            <text:p>m²</text:p>
          </table:table-cell>
          <table:table-cell table:style-name="ce65" office:value-type="currency" office:currency="EUR" office:value="2.07">
            <text:p>€ 2,0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9">
          <table:table-cell table:style-name="ce40"/>
          <table:table-cell table:style-name="Default" office:value-type="string">
            <text:p>A</text:p>
          </table:table-cell>
          <table:table-cell office:value-type="string">
            <text:p>A 3.02.09</text:p>
          </table:table-cell>
          <table:table-cell table:style-name="List-stringa-sin"/>
          <table:table-cell office:value-type="string">
            <text:p>Smontaggio di opere in pietra a massello (spessore superiore a 10 cm) di parti strutturali o architettoniche semplici comprendente: opere e mezzi necessari allo smontaggio ad esclusione delle puntellature e dei ponti di servizio da computarsi a parte; liberazione dalla muratura di tenuta con allontanamento dei materiali di risulta; fasciatura dell’elemento con assito di legno e con funi di acciaio o fasce di nylon; calo sul piano di calpestio e trasporto in prossimità del castello di tiro per il calo in basso, se necessario da conteggiarsi a parte; la custodia in deposito di cantiere </text:p>
          </table:table-cell>
          <table:table-cell table:style-name="List-stringa-sin"/>
          <table:table-cell table:style-name="ce51" office:value-type="string">
            <text:p>dm³</text:p>
          </table:table-cell>
          <table:table-cell table:style-name="ce65" office:value-type="currency" office:currency="EUR" office:value="0.72">
            <text:p>€ 0,7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2.10</text:p>
          </table:table-cell>
          <table:table-cell table:style-name="List-stringa-sin"/>
          <table:table-cell office:value-type="string">
            <text:p>Rimozione di pavimentazione eseguita con l’ausilio di idonei mezzi, compresa la malta di allettamento e l’onere eventuale della ripulitura, l'avvicinamento al luogo di deposito provvisorio e stipamento del materiale che resta a disposizione dell’Amministrazione, escluso il calo in basso. Il massetto di sottofondo in sabbia, ghiaia o cemento da contabilizzare a part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a. </text:p>
          </table:table-cell>
          <table:table-cell table:style-name="List-stringa-sin"/>
          <table:table-cell office:value-type="string">
            <text:p>massello autobloccante in calcestruzzo</text:p>
          </table:table-cell>
          <table:table-cell table:style-name="List-stringa-sin"/>
          <table:table-cell table:style-name="ce51" office:value-type="string">
            <text:p>m²</text:p>
          </table:table-cell>
          <table:table-cell table:style-name="ce65" office:value-type="currency" office:currency="EUR" office:value="6.71">
            <text:p>€ 6,7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b. </text:p>
          </table:table-cell>
          <table:table-cell table:style-name="List-stringa-sin"/>
          <table:table-cell office:value-type="string">
            <text:p>quadrotti di cemento o di ghiaietto spessore 4 cm</text:p>
          </table:table-cell>
          <table:table-cell table:style-name="List-stringa-sin"/>
          <table:table-cell table:style-name="ce51" office:value-type="string">
            <text:p>m²</text:p>
          </table:table-cell>
          <table:table-cell table:style-name="ce65" office:value-type="currency" office:currency="EUR" office:value="9.3">
            <text:p>€ 9,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c. </text:p>
          </table:table-cell>
          <table:table-cell table:style-name="List-stringa-sin"/>
          <table:table-cell office:value-type="string">
            <text:p>pietra posata su letto di sabbia</text:p>
          </table:table-cell>
          <table:table-cell table:style-name="List-stringa-sin"/>
          <table:table-cell table:style-name="ce51" office:value-type="string">
            <text:p>m²</text:p>
          </table:table-cell>
          <table:table-cell table:style-name="ce65" office:value-type="currency" office:currency="EUR" office:value="12.39">
            <text:p>€ 12,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d. </text:p>
          </table:table-cell>
          <table:table-cell table:style-name="List-stringa-sin"/>
          <table:table-cell office:value-type="string">
            <text:p>pietra posata su letto di malta</text:p>
          </table:table-cell>
          <table:table-cell table:style-name="List-stringa-sin"/>
          <table:table-cell table:style-name="ce51" office:value-type="string">
            <text:p>m²</text:p>
          </table:table-cell>
          <table:table-cell table:style-name="ce65" office:value-type="currency" office:currency="EUR" office:value="14.46">
            <text:p>€ 14,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e. </text:p>
          </table:table-cell>
          <table:table-cell table:style-name="List-stringa-sin"/>
          <table:table-cell office:value-type="string">
            <text:p>piastrelle in grès o cotto</text:p>
          </table:table-cell>
          <table:table-cell table:style-name="List-stringa-sin"/>
          <table:table-cell table:style-name="ce51" office:value-type="string">
            <text:p>m²</text:p>
          </table:table-cell>
          <table:table-cell table:style-name="ce65" office:value-type="currency" office:currency="EUR" office:value="10.33">
            <text:p>€ 10,3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f. </text:p>
          </table:table-cell>
          <table:table-cell table:style-name="List-stringa-sin"/>
          <table:table-cell office:value-type="string">
            <text:p>cubetti di porfido o selcio su letto di sabbia</text:p>
          </table:table-cell>
          <table:table-cell table:style-name="List-stringa-sin"/>
          <table:table-cell table:style-name="ce51" office:value-type="string">
            <text:p>m²</text:p>
          </table:table-cell>
          <table:table-cell table:style-name="ce65" office:value-type="currency" office:currency="EUR" office:value="12.91">
            <text:p>€ 1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g. </text:p>
          </table:table-cell>
          <table:table-cell table:style-name="List-stringa-sin"/>
          <table:table-cell office:value-type="string">
            <text:p>cubetti di porfido o selcio su letto di malta</text:p>
          </table:table-cell>
          <table:table-cell table:style-name="List-stringa-sin"/>
          <table:table-cell table:style-name="ce51" office:value-type="string">
            <text:p>m²</text:p>
          </table:table-cell>
          <table:table-cell table:style-name="ce65" office:value-type="currency" office:currency="EUR" office:value="15.49">
            <text:p>€ 1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0.h. </text:p>
          </table:table-cell>
          <table:table-cell table:style-name="List-stringa-sin"/>
          <table:table-cell office:value-type="string">
            <text:p>lastre di marmo o di granito spessore fino a 3 cm</text:p>
          </table:table-cell>
          <table:table-cell table:style-name="List-stringa-sin"/>
          <table:table-cell table:style-name="ce51" office:value-type="string">
            <text:p>m²</text:p>
          </table:table-cell>
          <table:table-cell table:style-name="ce65" office:value-type="currency" office:currency="EUR" office:value="20.66">
            <text:p>€ 20,6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11</text:p>
          </table:table-cell>
          <table:table-cell table:style-name="List-stringa-sin"/>
          <table:table-cell office:value-type="string">
            <text:p>Rimozione di pavimento in lastroni in pietra, di altezza da 5 cm fino a 10 cm, compresi la catalogazione delle lastre, il sottofondo dello spessore fino a 5 cm e l'avvicinamento a luogo di deposito provvisorio</text:p>
          </table:table-cell>
          <table:table-cell table:style-name="List-stringa-sin"/>
          <table:table-cell table:style-name="ce51" office:value-type="string">
            <text:p>m²</text:p>
          </table:table-cell>
          <table:table-cell table:style-name="ce65" office:value-type="currency" office:currency="EUR" office:value="29.95">
            <text:p>€ 29,9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2.12</text:p>
          </table:table-cell>
          <table:table-cell table:style-name="List-stringa-sin"/>
          <table:table-cell office:value-type="string">
            <text:p>Rimozione di rivestimento, eseguita anche con l'ausilio di idonei mezzi, evitando di arrecare danno a murature e impianti sottostanti, compresi l’onere eventuale della ripulitura, l'avvicinamento al luogo di deposito provvisorio e stipamento del materiale che resta a disposizione dell’Amministrazione, escluso il solo calo in basso: </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a. </text:p>
          </table:table-cell>
          <table:table-cell table:style-name="List-stringa-sin"/>
          <table:table-cell office:value-type="string">
            <text:p>lastre di marmo o pietra spessore fino a 3 cm</text:p>
          </table:table-cell>
          <table:table-cell table:style-name="List-stringa-sin"/>
          <table:table-cell table:style-name="ce51" office:value-type="string">
            <text:p>m²</text:p>
          </table:table-cell>
          <table:table-cell table:style-name="ce65" office:value-type="currency" office:currency="EUR" office:value="15.49">
            <text:p>€ 1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b. </text:p>
          </table:table-cell>
          <table:table-cell table:style-name="List-stringa-sin"/>
          <table:table-cell office:value-type="string">
            <text:p>lastre di marmo o pietra di spessore oltre i 3 e fino a10 cm</text:p>
          </table:table-cell>
          <table:table-cell table:style-name="List-stringa-sin"/>
          <table:table-cell table:style-name="ce51" office:value-type="string">
            <text:p>m²</text:p>
          </table:table-cell>
          <table:table-cell table:style-name="ce65" office:value-type="currency" office:currency="EUR" office:value="23.24">
            <text:p>€ 23,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c. </text:p>
          </table:table-cell>
          <table:table-cell table:style-name="List-stringa-sin"/>
          <table:table-cell office:value-type="string">
            <text:p>tessere o mattoncini di klinker</text:p>
          </table:table-cell>
          <table:table-cell table:style-name="List-stringa-sin"/>
          <table:table-cell table:style-name="ce51" office:value-type="string">
            <text:p>m²</text:p>
          </table:table-cell>
          <table:table-cell table:style-name="ce65" office:value-type="currency" office:currency="EUR" office:value="7.23">
            <text:p>€ 7,2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d. </text:p>
          </table:table-cell>
          <table:table-cell table:style-name="List-stringa-sin"/>
          <table:table-cell office:value-type="string">
            <text:p>piastrelle di ceramica </text:p>
          </table:table-cell>
          <table:table-cell table:style-name="List-stringa-sin"/>
          <table:table-cell table:style-name="ce51" office:value-type="string">
            <text:p>m²</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e. </text:p>
          </table:table-cell>
          <table:table-cell table:style-name="List-stringa-sin"/>
          <table:table-cell office:value-type="string">
            <text:p>perlinatura compreso listellatura di supporto</text:p>
          </table:table-cell>
          <table:table-cell table:style-name="List-stringa-sin"/>
          <table:table-cell table:style-name="ce51" office:value-type="string">
            <text:p>m²</text:p>
          </table:table-cell>
          <table:table-cell table:style-name="ce65" office:value-type="currency" office:currency="EUR" office:value="4.65">
            <text:p>€ 4,6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f. </text:p>
          </table:table-cell>
          <table:table-cell table:style-name="List-stringa-sin"/>
          <table:table-cell office:value-type="string">
            <text:p>battiscopa in piastrelle o marmo</text:p>
          </table:table-cell>
          <table:table-cell table:style-name="List-stringa-sin"/>
          <table:table-cell table:style-name="ce51" office:value-type="string">
            <text:p>m</text:p>
          </table:table-cell>
          <table:table-cell table:style-name="ce65" office:value-type="currency" office:currency="EUR" office:value="1.7">
            <text:p>€ 1,7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2.g. </text:p>
          </table:table-cell>
          <table:table-cell table:style-name="List-stringa-sin"/>
          <table:table-cell office:value-type="string">
            <text:p>battiscopa in legno</text:p>
          </table:table-cell>
          <table:table-cell table:style-name="List-stringa-sin"/>
          <table:table-cell table:style-name="ce51" office:value-type="string">
            <text:p>m</text:p>
          </table:table-cell>
          <table:table-cell table:style-name="ce65" office:value-type="currency" office:currency="EUR" office:value="1.03">
            <text:p>€ 1,0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2.13</text:p>
          </table:table-cell>
          <table:table-cell table:style-name="List-stringa-sin"/>
          <table:table-cell office:value-type="string">
            <text:p>Rimozione di gradini, soglie e simili in marmo o pietra naturale, per uno spessore di 3 cm, compresi il sottofondo dello spessore fino a 5 cm e l'avvicinamento a luogo di deposito provvisorio, eseguita con particolare cura, compresa cernita ed eventuale numerazione delle lastre da riutilizzare, escluso il solo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3.a. </text:p>
          </table:table-cell>
          <table:table-cell table:style-name="List-stringa-sin"/>
          <table:table-cell office:value-type="string">
            <text:p>lastre di spessore fino a 3 cm </text:p>
          </table:table-cell>
          <table:table-cell table:style-name="List-stringa-sin"/>
          <table:table-cell table:style-name="ce51" office:value-type="string">
            <text:p>m²</text:p>
          </table:table-cell>
          <table:table-cell table:style-name="ce65" office:value-type="currency" office:currency="EUR" office:value="16.53">
            <text:p>€ 16,5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3.b. </text:p>
          </table:table-cell>
          <table:table-cell table:style-name="List-stringa-sin"/>
          <table:table-cell office:value-type="string">
            <text:p>lastre di spessore oltre i 3 e fino a 6 cm</text:p>
          </table:table-cell>
          <table:table-cell table:style-name="List-stringa-sin"/>
          <table:table-cell table:style-name="ce51" office:value-type="string">
            <text:p>m²</text:p>
          </table:table-cell>
          <table:table-cell table:style-name="ce65" office:value-type="currency" office:currency="EUR" office:value="23.24">
            <text:p>€ 23,2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3.c. </text:p>
          </table:table-cell>
          <table:table-cell table:style-name="List-stringa-sin"/>
          <table:table-cell office:value-type="string">
            <text:p>lastroni di spessore oltre i 6 cm </text:p>
          </table:table-cell>
          <table:table-cell table:style-name="List-stringa-sin"/>
          <table:table-cell table:style-name="ce51" office:value-type="string">
            <text:p>m²</text:p>
          </table:table-cell>
          <table:table-cell table:style-name="ce65" office:value-type="currency" office:currency="EUR" office:value="30.99">
            <text:p>€ 30,9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14</text:p>
          </table:table-cell>
          <table:table-cell table:style-name="List-stringa-sin"/>
          <table:table-cell office:value-type="string">
            <text:p>Rimozione di pavimento in legno compreso l'avvicinamento al luogo di deposito provvisorio, escluso il calo in bass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4.a. </text:p>
          </table:table-cell>
          <table:table-cell table:style-name="List-stringa-sin"/>
          <table:table-cell office:value-type="string">
            <text:p>chiodato su travetti portanti, compresa schiodatura e sfilatura dei chiodi </text:p>
          </table:table-cell>
          <table:table-cell table:style-name="List-stringa-sin"/>
          <table:table-cell table:style-name="ce51" office:value-type="string">
            <text:p>m²</text:p>
          </table:table-cell>
          <table:table-cell table:style-name="ce65" office:value-type="currency" office:currency="EUR" office:value="5.68">
            <text:p>€ 5,6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4.b. </text:p>
          </table:table-cell>
          <table:table-cell table:style-name="List-stringa-sin"/>
          <table:table-cell office:value-type="string">
            <text:p>incollato sul fondo di cemento o altro materiale </text:p>
          </table:table-cell>
          <table:table-cell table:style-name="List-stringa-sin"/>
          <table:table-cell table:style-name="ce51" office:value-type="string">
            <text:p>m²</text:p>
          </table:table-cell>
          <table:table-cell table:style-name="ce65" office:value-type="currency" office:currency="EUR" office:value="3.62">
            <text:p>€ 3,6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15</text:p>
          </table:table-cell>
          <table:table-cell table:style-name="List-stringa-sin"/>
          <table:table-cell office:value-type="string">
            <text:p>Rimozione di battiscopa, cornici o mantovane in legno compresi eventuale calo in basso, avvicinamento al luogo di deposito provvisorio</text:p>
          </table:table-cell>
          <table:table-cell table:style-name="List-stringa-sin"/>
          <table:table-cell table:style-name="ce51" office:value-type="string">
            <text:p>m</text:p>
          </table:table-cell>
          <table:table-cell table:style-name="ce65" office:value-type="currency" office:currency="EUR" office:value="1.03">
            <text:p>€ 1,0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16</text:p>
          </table:table-cell>
          <table:table-cell table:style-name="List-stringa-sin"/>
          <table:table-cell office:value-type="string">
            <text:p>Rimozione reti di distribuzione e terminali (apparecchi sanitari) dell’impianto idrico sanitario compreso smontaggio rubinetterie, chiusura derivazioni con tappi filettati, eventuale calo in basso, avvicinamento al luogo di deposito provvisori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a. </text:p>
          </table:table-cell>
          <table:table-cell table:style-name="List-stringa-sin"/>
          <table:table-cell office:value-type="string">
            <text:p>rete di alimentazione e scarico (incidenza per ogni singolo apparecchio sanitario rimosso)</text:p>
          </table:table-cell>
          <table:table-cell table:style-name="List-stringa-sin"/>
          <table:table-cell table:style-name="ce51" office:value-type="string">
            <text:p>cad</text:p>
          </table:table-cell>
          <table:table-cell table:style-name="ce65" office:value-type="currency" office:currency="EUR" office:value="10.33">
            <text:p>€ 10,3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b. </text:p>
          </table:table-cell>
          <table:table-cell table:style-name="List-stringa-sin"/>
          <table:table-cell office:value-type="string">
            <text:p>vaso igienico e cassetta di scarico</text:p>
          </table:table-cell>
          <table:table-cell table:style-name="List-stringa-sin"/>
          <table:table-cell table:style-name="ce51" office:value-type="string">
            <text:p>cad</text:p>
          </table:table-cell>
          <table:table-cell table:style-name="ce65" office:value-type="currency" office:currency="EUR" office:value="28.41">
            <text:p>€ 28,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c. </text:p>
          </table:table-cell>
          <table:table-cell table:style-name="List-stringa-sin"/>
          <table:table-cell office:value-type="string">
            <text:p>lavabo, bidet, beverino</text:p>
          </table:table-cell>
          <table:table-cell table:style-name="List-stringa-sin"/>
          <table:table-cell table:style-name="ce51" office:value-type="string">
            <text:p>cad</text:p>
          </table:table-cell>
          <table:table-cell table:style-name="ce65" office:value-type="currency" office:currency="EUR" office:value="18.08">
            <text:p>€ 18,0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d. </text:p>
          </table:table-cell>
          <table:table-cell table:style-name="List-stringa-sin"/>
          <table:table-cell office:value-type="string">
            <text:p>lavello cucina</text:p>
          </table:table-cell>
          <table:table-cell table:style-name="List-stringa-sin"/>
          <table:table-cell table:style-name="ce51" office:value-type="string">
            <text:p>cad</text:p>
          </table:table-cell>
          <table:table-cell table:style-name="ce65" office:value-type="currency" office:currency="EUR" office:value="25.82">
            <text:p>€ 25,8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e. </text:p>
          </table:table-cell>
          <table:table-cell table:style-name="List-stringa-sin"/>
          <table:table-cell office:value-type="string">
            <text:p>vasca da bagno</text:p>
          </table:table-cell>
          <table:table-cell table:style-name="List-stringa-sin"/>
          <table:table-cell table:style-name="ce51" office:value-type="string">
            <text:p>cad</text:p>
          </table:table-cell>
          <table:table-cell table:style-name="ce65" office:value-type="currency" office:currency="EUR" office:value="46.48">
            <text:p>€ 46,48</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f. </text:p>
          </table:table-cell>
          <table:table-cell table:style-name="List-stringa-sin"/>
          <table:table-cell office:value-type="string">
            <text:p>piatto doccia</text:p>
          </table:table-cell>
          <table:table-cell table:style-name="List-stringa-sin"/>
          <table:table-cell table:style-name="ce51" office:value-type="string">
            <text:p>cad</text:p>
          </table:table-cell>
          <table:table-cell table:style-name="ce65" office:value-type="currency" office:currency="EUR" office:value="28.41">
            <text:p>€ 28,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g. </text:p>
          </table:table-cell>
          <table:table-cell table:style-name="List-stringa-sin"/>
          <table:table-cell office:value-type="string">
            <text:p>scaldabagno</text:p>
          </table:table-cell>
          <table:table-cell table:style-name="List-stringa-sin"/>
          <table:table-cell table:style-name="ce51" office:value-type="string">
            <text:p>cad</text:p>
          </table:table-cell>
          <table:table-cell table:style-name="ce65" office:value-type="currency" office:currency="EUR" office:value="27.37">
            <text:p>€ 27,3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6.h. </text:p>
          </table:table-cell>
          <table:table-cell table:style-name="List-stringa-sin"/>
          <table:table-cell office:value-type="string">
            <text:p>aspiratore elettrico</text:p>
          </table:table-cell>
          <table:table-cell table:style-name="List-stringa-sin"/>
          <table:table-cell table:style-name="ce51" office:value-type="string">
            <text:p>cad</text:p>
          </table:table-cell>
          <table:table-cell table:style-name="ce65" office:value-type="currency" office:currency="EUR" office:value="15.49">
            <text:p>€ 15,4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7</text:p>
          </table:table-cell>
          <table:table-cell table:style-name="List-stringa-sin"/>
          <table:table-cell office:value-type="string">
            <text:p>Rimozione di rubinetterie, saracinesche, apparecchi di intercettazione vari, comprese opere murari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7.a. </text:p>
          </table:table-cell>
          <table:table-cell table:style-name="List-stringa-sin"/>
          <table:table-cell office:value-type="string">
            <text:p>per rubinetto singolo sino al diametro 3/4'' </text:p>
          </table:table-cell>
          <table:table-cell table:style-name="List-stringa-sin"/>
          <table:table-cell table:style-name="ce51" office:value-type="string">
            <text:p>cad</text:p>
          </table:table-cell>
          <table:table-cell table:style-name="ce65" office:value-type="currency" office:currency="EUR" office:value="8.26">
            <text:p>€ 8,2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7.b. </text:p>
          </table:table-cell>
          <table:table-cell table:style-name="List-stringa-sin"/>
          <table:table-cell office:value-type="string">
            <text:p>per gruppo di rubinetti sino al diametro 3/4'' </text:p>
          </table:table-cell>
          <table:table-cell table:style-name="List-stringa-sin"/>
          <table:table-cell table:style-name="ce51" office:value-type="string">
            <text:p>cad</text:p>
          </table:table-cell>
          <table:table-cell table:style-name="ce65" office:value-type="currency" office:currency="EUR" office:value="13.94">
            <text:p>€ 13,9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18</text:p>
          </table:table-cell>
          <table:table-cell table:style-name="List-stringa-sin"/>
          <table:table-cell office:value-type="string">
            <text:p>Rimozione rete e accessori per impianto di smaltimento acque nere costituita da tubazioni di fognatura diametro 125-200 mm, pozzetti di ispezione etc. escluso demolizioni di muratura o scavi nel caso di tubazioni interrate o cassonettat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8.a. </text:p>
          </table:table-cell>
          <table:table-cell table:style-name="List-stringa-sin"/>
          <table:table-cell office:value-type="string">
            <text:p>tubo di plastica pesante (PVC-PEAD)</text:p>
          </table:table-cell>
          <table:table-cell table:style-name="List-stringa-sin"/>
          <table:table-cell table:style-name="ce51" office:value-type="string">
            <text:p>m</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8.b. </text:p>
          </table:table-cell>
          <table:table-cell table:style-name="List-stringa-sin"/>
          <table:table-cell office:value-type="string">
            <text:p>tubo di cemento o grès</text:p>
          </table:table-cell>
          <table:table-cell table:style-name="List-stringa-sin"/>
          <table:table-cell table:style-name="ce51" office:value-type="string">
            <text:p>m</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8.c. </text:p>
          </table:table-cell>
          <table:table-cell table:style-name="List-stringa-sin"/>
          <table:table-cell office:value-type="string">
            <text:p>tubo di ghisa a giunti saldati</text:p>
          </table:table-cell>
          <table:table-cell table:style-name="List-stringa-sin"/>
          <table:table-cell table:style-name="ce51" office:value-type="string">
            <text:p>m</text:p>
          </table:table-cell>
          <table:table-cell table:style-name="ce65" office:value-type="currency" office:currency="EUR" office:value="9.3">
            <text:p>€ 9,3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18.d. </text:p>
          </table:table-cell>
          <table:table-cell table:style-name="List-stringa-sin"/>
          <table:table-cell office:value-type="string">
            <text:p>pozzetto in cls fino a (700x700x700 mm) completo di chiusino o caditoia</text:p>
          </table:table-cell>
          <table:table-cell table:style-name="List-stringa-sin"/>
          <table:table-cell table:style-name="ce51" office:value-type="string">
            <text:p>cad</text:p>
          </table:table-cell>
          <table:table-cell table:style-name="ce65" office:value-type="currency" office:currency="EUR" office:value="24.79">
            <text:p>€ 24,7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19</text:p>
          </table:table-cell>
          <table:table-cell table:style-name="List-stringa-sin"/>
          <table:table-cell office:value-type="string">
            <text:p>Rimozione di caldaia murale, compreso ogni onere per il taglio, la chiusura delle tubazioni di adduzione, di scarico e quanto altro occorre, della potenzialità fino 27.900 W </text:p>
          </table:table-cell>
          <table:table-cell table:style-name="List-stringa-sin"/>
          <table:table-cell table:style-name="ce51" office:value-type="string">
            <text:p>cad</text:p>
          </table:table-cell>
          <table:table-cell table:style-name="ce65" office:value-type="currency" office:currency="EUR" office:value="147.71">
            <text:p>€ 147,7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20</text:p>
          </table:table-cell>
          <table:table-cell table:style-name="List-stringa-sin"/>
          <table:table-cell office:value-type="string">
            <text:p>Rimozione di caldaia pressurizzata, compreso ogni onere per il taglio e la chiusura delle tubazioni di adduzione e scarico, della potenzialità d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0.a. </text:p>
          </table:table-cell>
          <table:table-cell table:style-name="List-stringa-sin"/>
          <table:table-cell office:value-type="string">
            <text:p>35.000 ÷ 81.000 W </text:p>
          </table:table-cell>
          <table:table-cell table:style-name="List-stringa-sin"/>
          <table:table-cell table:style-name="ce51" office:value-type="string">
            <text:p>cad</text:p>
          </table:table-cell>
          <table:table-cell table:style-name="ce65" office:value-type="currency" office:currency="EUR" office:value="218.46">
            <text:p>€ 218,4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0.b. </text:p>
          </table:table-cell>
          <table:table-cell table:style-name="List-stringa-sin"/>
          <table:table-cell office:value-type="string">
            <text:p>93.000 ÷ 174.000 W </text:p>
          </table:table-cell>
          <table:table-cell table:style-name="List-stringa-sin"/>
          <table:table-cell table:style-name="ce51" office:value-type="string">
            <text:p>cad</text:p>
          </table:table-cell>
          <table:table-cell table:style-name="ce65" office:value-type="currency" office:currency="EUR" office:value="389.41">
            <text:p>€ 389,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21</text:p>
          </table:table-cell>
          <table:table-cell table:style-name="List-stringa-sin"/>
          <table:table-cell office:value-type="string">
            <text:p>Rimozione di caldaia in ghisa, compreso ogni onere per il taglio e la chiusura delle tubazioni di adduzione e scarico, della potenzialità d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1.a. </text:p>
          </table:table-cell>
          <table:table-cell table:style-name="List-stringa-sin"/>
          <table:table-cell office:value-type="string">
            <text:p>16.300 ÷ 30.000 W </text:p>
          </table:table-cell>
          <table:table-cell table:style-name="List-stringa-sin"/>
          <table:table-cell table:style-name="ce51" office:value-type="string">
            <text:p>cad</text:p>
          </table:table-cell>
          <table:table-cell table:style-name="ce65" office:value-type="currency" office:currency="EUR" office:value="183.86">
            <text:p>€ 183,8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1.b. </text:p>
          </table:table-cell>
          <table:table-cell table:style-name="List-stringa-sin"/>
          <table:table-cell office:value-type="string">
            <text:p>41.500 ÷ 57.000 W </text:p>
          </table:table-cell>
          <table:table-cell table:style-name="List-stringa-sin"/>
          <table:table-cell table:style-name="ce51" office:value-type="string">
            <text:p>cad</text:p>
          </table:table-cell>
          <table:table-cell table:style-name="ce65" office:value-type="currency" office:currency="EUR" office:value="301.09">
            <text:p>€ 301,0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1.c. </text:p>
          </table:table-cell>
          <table:table-cell table:style-name="List-stringa-sin"/>
          <table:table-cell office:value-type="string">
            <text:p>69.700 ÷ 104.500 W </text:p>
          </table:table-cell>
          <table:table-cell table:style-name="List-stringa-sin"/>
          <table:table-cell table:style-name="ce51" office:value-type="string">
            <text:p>cad</text:p>
          </table:table-cell>
          <table:table-cell table:style-name="ce65" office:value-type="currency" office:currency="EUR" office:value="430.21">
            <text:p>€ 430,2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22</text:p>
          </table:table-cell>
          <table:table-cell table:style-name="List-stringa-sin"/>
          <table:table-cell office:value-type="string">
            <text:p>Rimozione di caldaia pressurizzata, compreso ogni onere per il taglio e la chiusura delle tubazioni di adduzione e scarico, della potenzialità d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2.a. </text:p>
          </table:table-cell>
          <table:table-cell table:style-name="List-stringa-sin"/>
          <table:table-cell office:value-type="string">
            <text:p>203.000 ÷ 290.500 W </text:p>
          </table:table-cell>
          <table:table-cell table:style-name="List-stringa-sin"/>
          <table:table-cell table:style-name="ce51" office:value-type="string">
            <text:p>cad</text:p>
          </table:table-cell>
          <table:table-cell table:style-name="ce65" office:value-type="currency" office:currency="EUR" office:value="446.74">
            <text:p>€ 446,7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2.b. </text:p>
          </table:table-cell>
          <table:table-cell table:style-name="List-stringa-sin"/>
          <table:table-cell office:value-type="string">
            <text:p>348.500 ÷ 581.000 W </text:p>
          </table:table-cell>
          <table:table-cell table:style-name="List-stringa-sin"/>
          <table:table-cell table:style-name="ce51" office:value-type="string">
            <text:p>cad</text:p>
          </table:table-cell>
          <table:table-cell table:style-name="ce65" office:value-type="currency" office:currency="EUR" office:value="523.17">
            <text:p>€ 523,1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2.c. </text:p>
          </table:table-cell>
          <table:table-cell table:style-name="List-stringa-sin"/>
          <table:table-cell office:value-type="string">
            <text:p>697.000 ÷ 1.046.000 W </text:p>
          </table:table-cell>
          <table:table-cell table:style-name="List-stringa-sin"/>
          <table:table-cell table:style-name="ce51" office:value-type="string">
            <text:p>cad</text:p>
          </table:table-cell>
          <table:table-cell table:style-name="ce65" office:value-type="currency" office:currency="EUR" office:value="640.92">
            <text:p>€ 640,92</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2.d. </text:p>
          </table:table-cell>
          <table:table-cell table:style-name="List-stringa-sin"/>
          <table:table-cell office:value-type="string">
            <text:p>1.162.000 ÷ 1.743.000 W </text:p>
          </table:table-cell>
          <table:table-cell table:style-name="List-stringa-sin"/>
          <table:table-cell table:style-name="ce51" office:value-type="string">
            <text:p>cad</text:p>
          </table:table-cell>
          <table:table-cell table:style-name="ce65" office:value-type="currency" office:currency="EUR" office:value="1032.91">
            <text:p>€ 1.032,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23</text:p>
          </table:table-cell>
          <table:table-cell table:style-name="List-stringa-sin"/>
          <table:table-cell office:value-type="string">
            <text:p>Rimozione di caldaia in ghisa, compreso ogni onere per il taglio e la chiusura delle tubazioni di adduzione e scarico, della potenzialità di:</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3.a. </text:p>
          </table:table-cell>
          <table:table-cell table:style-name="List-stringa-sin"/>
          <table:table-cell office:value-type="string">
            <text:p>122.000 ÷ 174.300 W </text:p>
          </table:table-cell>
          <table:table-cell table:style-name="List-stringa-sin"/>
          <table:table-cell table:style-name="ce51" office:value-type="string">
            <text:p>cad</text:p>
          </table:table-cell>
          <table:table-cell table:style-name="ce65" office:value-type="currency" office:currency="EUR" office:value="514.39">
            <text:p>€ 514,3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3.b. </text:p>
          </table:table-cell>
          <table:table-cell table:style-name="List-stringa-sin"/>
          <table:table-cell office:value-type="string">
            <text:p>191.700 ÷ 226.600 W </text:p>
          </table:table-cell>
          <table:table-cell table:style-name="List-stringa-sin"/>
          <table:table-cell table:style-name="ce51" office:value-type="string">
            <text:p>cad</text:p>
          </table:table-cell>
          <table:table-cell table:style-name="ce65" office:value-type="currency" office:currency="EUR" office:value="606.84">
            <text:p>€ 606,84</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3.c. </text:p>
          </table:table-cell>
          <table:table-cell table:style-name="List-stringa-sin"/>
          <table:table-cell office:value-type="string">
            <text:p>244.000 ÷ 279.000 W </text:p>
          </table:table-cell>
          <table:table-cell table:style-name="List-stringa-sin"/>
          <table:table-cell table:style-name="ce51" office:value-type="string">
            <text:p>cad</text:p>
          </table:table-cell>
          <table:table-cell table:style-name="ce65" office:value-type="currency" office:currency="EUR" office:value="709.1">
            <text:p>€ 709,1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7">
          <table:table-cell table:style-name="ce40"/>
          <table:table-cell table:style-name="Default" office:value-type="string">
            <text:p>A</text:p>
          </table:table-cell>
          <table:table-cell office:value-type="string">
            <text:p>A 3.02.24</text:p>
          </table:table-cell>
          <table:table-cell table:style-name="List-stringa-sin"/>
          <table:table-cell office:value-type="string">
            <text:p>Rimozione rete di distribuzione e terminali (radiatori, fan-coil ecc.), di impianto di riscaldamento compreso ogni onere e magistero per chiusura delle tubazioni di adduzione e scarico, svuotamento dell'impianto, rimozione di mensole, trasporto a rifiuto del materiale inutilizzabile nell’ambito del cantiere e quanto altro occorre:</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a. </text:p>
          </table:table-cell>
          <table:table-cell table:style-name="List-stringa-sin"/>
          <table:table-cell office:value-type="string">
            <text:p>svuotamento impianto e riempimento per unità immobiliare o settore di distribuzione</text:p>
          </table:table-cell>
          <table:table-cell table:style-name="List-stringa-sin"/>
          <table:table-cell table:style-name="ce51" office:value-type="string">
            <text:p>cad</text:p>
          </table:table-cell>
          <table:table-cell table:style-name="ce65" office:value-type="currency" office:currency="EUR" office:value="59.91">
            <text:p>€ 59,9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b. </text:p>
          </table:table-cell>
          <table:table-cell table:style-name="List-stringa-sin"/>
          <table:table-cell office:value-type="string">
            <text:p>radiatori in ghisa e/o in allumini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b.1. </text:p>
          </table:table-cell>
          <table:table-cell table:style-name="List-stringa-sin"/>
          <table:table-cell office:value-type="string">
            <text:p>fino a 6 elementi, per radiatore </text:p>
          </table:table-cell>
          <table:table-cell table:style-name="List-stringa-sin"/>
          <table:table-cell table:style-name="ce51" office:value-type="string">
            <text:p>cad</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b.2. </text:p>
          </table:table-cell>
          <table:table-cell table:style-name="List-stringa-sin"/>
          <table:table-cell office:value-type="string">
            <text:p>da 7 a 12 elementi, per radiatore </text:p>
          </table:table-cell>
          <table:table-cell table:style-name="List-stringa-sin"/>
          <table:table-cell table:style-name="ce51" office:value-type="string">
            <text:p>cad</text:p>
          </table:table-cell>
          <table:table-cell table:style-name="ce65" office:value-type="currency" office:currency="EUR" office:value="8.26">
            <text:p>€ 8,2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b.3. </text:p>
          </table:table-cell>
          <table:table-cell table:style-name="List-stringa-sin"/>
          <table:table-cell office:value-type="string">
            <text:p>da 13 a 20 elementi, per radiatore </text:p>
          </table:table-cell>
          <table:table-cell table:style-name="List-stringa-sin"/>
          <table:table-cell table:style-name="ce51" office:value-type="string">
            <text:p>cad</text:p>
          </table:table-cell>
          <table:table-cell table:style-name="ce65" office:value-type="currency" office:currency="EUR" office:value="10.85">
            <text:p>€ 10,8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c. </text:p>
          </table:table-cell>
          <table:table-cell table:style-name="List-stringa-sin"/>
          <table:table-cell office:value-type="string">
            <text:p>piastre radianti in acciai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c.1. </text:p>
          </table:table-cell>
          <table:table-cell table:style-name="List-stringa-sin"/>
          <table:table-cell office:value-type="string">
            <text:p>fino a 600 mm, per piastra radiante </text:p>
          </table:table-cell>
          <table:table-cell table:style-name="List-stringa-sin"/>
          <table:table-cell table:style-name="ce51" office:value-type="string">
            <text:p>cad</text:p>
          </table:table-cell>
          <table:table-cell table:style-name="ce65" office:value-type="currency" office:currency="EUR" office:value="5.16">
            <text:p>€ 5,1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c.2. </text:p>
          </table:table-cell>
          <table:table-cell table:style-name="List-stringa-sin"/>
          <table:table-cell office:value-type="string">
            <text:p>da 600 a 1.000 mm, per piastra radiante </text:p>
          </table:table-cell>
          <table:table-cell table:style-name="List-stringa-sin"/>
          <table:table-cell table:style-name="ce51" office:value-type="string">
            <text:p>cad</text:p>
          </table:table-cell>
          <table:table-cell table:style-name="ce65" office:value-type="currency" office:currency="EUR" office:value="8.26">
            <text:p>€ 8,2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c.3. </text:p>
          </table:table-cell>
          <table:table-cell table:style-name="List-stringa-sin"/>
          <table:table-cell office:value-type="string">
            <text:p>oltre 1.000 mm, per piastra radiante </text:p>
          </table:table-cell>
          <table:table-cell table:style-name="List-stringa-sin"/>
          <table:table-cell table:style-name="ce51" office:value-type="string">
            <text:p>cad</text:p>
          </table:table-cell>
          <table:table-cell table:style-name="ce65" office:value-type="currency" office:currency="EUR" office:value="10.85">
            <text:p>€ 10,8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d. </text:p>
          </table:table-cell>
          <table:table-cell table:style-name="List-stringa-sin"/>
          <table:table-cell office:value-type="string">
            <text:p>fan-coil</text:p>
          </table:table-cell>
          <table:table-cell table:style-name="List-stringa-sin"/>
          <table:table-cell table:style-name="ce51" office:value-type="string">
            <text:p>cad</text:p>
          </table:table-cell>
          <table:table-cell table:style-name="ce65" office:value-type="currency" office:currency="EUR" office:value="11.36">
            <text:p>€ 11,3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4.d.1. </text:p>
          </table:table-cell>
          <table:table-cell table:style-name="List-stringa-sin"/>
          <table:table-cell office:value-type="string">
            <text:p>rete di alimentazione </text:p>
          </table:table-cell>
          <table:table-cell table:style-name="List-stringa-sin"/>
          <table:table-cell table:style-name="ce51" office:value-type="string">
            <text:p>m</text:p>
          </table:table-cell>
          <table:table-cell table:style-name="ce65" office:value-type="currency" office:currency="EUR" office:value="3.41">
            <text:p>€ 3,4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25</text:p>
          </table:table-cell>
          <table:table-cell table:style-name="List-stringa-sin"/>
          <table:table-cell office:value-type="string">
            <text:p>Rimozione impianto elettrico, telefonico, televisivo e citofonico, compreso la disattivazione dei cavi la cernita dell’eventuale materiale di recupero e l'avvicinamento al luogo di deposito:</text:p>
          </table:table-cell>
          <table:table-cell table:style-name="List-stringa-sin"/>
          <table:table-cell table:style-name="List-num-centro"/>
          <table:table-cell table:style-name="ce65"/>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5.a. </text:p>
          </table:table-cell>
          <table:table-cell table:style-name="List-stringa-sin"/>
          <table:table-cell office:value-type="string">
            <text:p>quadro elettrico appartamento</text:p>
          </table:table-cell>
          <table:table-cell table:style-name="List-stringa-sin"/>
          <table:table-cell table:style-name="ce51" office:value-type="string">
            <text:p>cad</text:p>
          </table:table-cell>
          <table:table-cell table:style-name="ce65" office:value-type="currency" office:currency="EUR" office:value="6.2">
            <text:p>€ 6,20</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25.b. </text:p>
          </table:table-cell>
          <table:table-cell table:style-name="List-stringa-sin"/>
          <table:table-cell office:value-type="string">
            <text:p>frutto (interruttore, presa, ect.)</text:p>
          </table:table-cell>
          <table:table-cell table:style-name="List-stringa-sin"/>
          <table:table-cell table:style-name="ce51" office:value-type="string">
            <text:p>cad</text:p>
          </table:table-cell>
          <table:table-cell table:style-name="ce65" office:value-type="currency" office:currency="EUR" office:value="2.07">
            <text:p>€ 2,0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26</text:p>
          </table:table-cell>
          <table:table-cell table:style-name="List-stringa-sin"/>
          <table:table-cell office:value-type="string">
            <text:p>Smontaggio di porte, cancelli, ringhiere, cancellate, ecc. in ferro pieno, inclusa l’eventuale parte vetrata, compresi telaio, controtelaio, smuratura delle grappe o dei tasselli di tenuta ed eventuale taglio a sezione degli elementi </text:p>
          </table:table-cell>
          <table:table-cell table:style-name="List-stringa-sin"/>
          <table:table-cell table:style-name="ce51" office:value-type="string">
            <text:p>kg</text:p>
          </table:table-cell>
          <table:table-cell table:style-name="ce65" office:value-type="currency" office:currency="EUR" office:value="0.77">
            <text:p>€ 0,77</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27</text:p>
          </table:table-cell>
          <table:table-cell table:style-name="List-stringa-sin"/>
          <table:table-cell office:value-type="string">
            <text:p>Smontaggio di infissi esterni in legno come finestre, sportelli a vetri, persiane, ecc., calcolato sulla superficie, inclusa l’eventuale parte vetrata, compresi telaio, controtelaio, smuratura delle grappe o dei tasselli di tenuta ed eventuale taglio a sezione degli elementi </text:p>
          </table:table-cell>
          <table:table-cell table:style-name="List-stringa-sin"/>
          <table:table-cell table:style-name="ce51" office:value-type="string">
            <text:p>m²</text:p>
          </table:table-cell>
          <table:table-cell table:style-name="ce65" office:value-type="currency" office:currency="EUR" office:value="11.36">
            <text:p>€ 11,36</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28</text:p>
          </table:table-cell>
          <table:table-cell table:style-name="List-stringa-sin"/>
          <table:table-cell office:value-type="string">
            <text:p>Smontaggio di infissi in ferro, calcolato sulla superficie, inclusa l’eventuale parte vetrata, compresi telaio, controtelaio, smuratura delle grappe o dei tasselli di tenuta ed eventuale taglio a sezione degli elementi </text:p>
          </table:table-cell>
          <table:table-cell table:style-name="List-stringa-sin"/>
          <table:table-cell table:style-name="ce51" office:value-type="string">
            <text:p>m²</text:p>
          </table:table-cell>
          <table:table-cell table:style-name="ce65" office:value-type="currency" office:currency="EUR" office:value="13.43">
            <text:p>€ 13,4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29</text:p>
          </table:table-cell>
          <table:table-cell table:style-name="List-stringa-sin"/>
          <table:table-cell office:value-type="string">
            <text:p>Smontaggio di infissi in profilato di ferro o di alluminio calcolato sulla superficie, inclusa l’eventuale parte vetrata, compresi telaio, controtelaio, smuratura delle grappe o dei tasselli di tenuta ed eventuale taglio a sezione degli elementi </text:p>
          </table:table-cell>
          <table:table-cell table:style-name="List-stringa-sin"/>
          <table:table-cell table:style-name="ce51" office:value-type="string">
            <text:p>m²</text:p>
          </table:table-cell>
          <table:table-cell table:style-name="ce65" office:value-type="currency" office:currency="EUR" office:value="16.01">
            <text:p>€ 16,01</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ce40"/>
          <table:table-cell table:style-name="Default" office:value-type="string">
            <text:p>A</text:p>
          </table:table-cell>
          <table:table-cell office:value-type="string">
            <text:p>A 3.02.30</text:p>
          </table:table-cell>
          <table:table-cell table:style-name="List-stringa-sin"/>
          <table:table-cell office:value-type="string">
            <text:p>Rimozione di sola superficie vetrata compresi lo stucco fermavetro o i regoletti in legno e metallo </text:p>
          </table:table-cell>
          <table:table-cell table:style-name="List-stringa-sin"/>
          <table:table-cell table:style-name="ce51" office:value-type="string">
            <text:p>m²</text:p>
          </table:table-cell>
          <table:table-cell table:style-name="ce65" office:value-type="currency" office:currency="EUR" office:value="9.09">
            <text:p>€ 9,09</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6">
          <table:table-cell table:style-name="ce40"/>
          <table:table-cell table:style-name="Default" office:value-type="string">
            <text:p>A</text:p>
          </table:table-cell>
          <table:table-cell office:value-type="string">
            <text:p>A 3.02.31</text:p>
          </table:table-cell>
          <table:table-cell table:style-name="List-stringa-sin"/>
          <table:table-cell office:value-type="string">
            <text:p>Rimozione di corrimano e telai in legno, imbotti in legno con mostre, murate con grappe e opere similari, in apertura sprovviste di infissi ; compreso nel prezzo l’incatenamento dell’infisso smontato, compresi eventuale calo in basso, avvicinamento al luogo di deposito provvisorio</text:p>
          </table:table-cell>
          <table:table-cell table:style-name="List-stringa-sin"/>
          <table:table-cell table:style-name="ce51" office:value-type="string">
            <text:p>m</text:p>
          </table:table-cell>
          <table:table-cell table:style-name="ce65" office:value-type="currency" office:currency="EUR" office:value="1.55">
            <text:p>€ 1,5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32</text:p>
          </table:table-cell>
          <table:table-cell table:style-name="List-stringa-sin"/>
          <table:table-cell office:value-type="string">
            <text:p>Rimozione di grappe, codette, tasselli isolati, compresa la chiusura del foro e il pareggiamento dell’intonaco.</text:p>
          </table:table-cell>
          <table:table-cell table:style-name="List-stringa-sin"/>
          <table:table-cell table:style-name="ce51" office:value-type="string">
            <text:p>cad</text:p>
          </table:table-cell>
          <table:table-cell table:style-name="ce65" office:value-type="currency" office:currency="EUR" office:value="1.03">
            <text:p>€ 1,03</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20">
          <table:table-cell table:style-name="ce40"/>
          <table:table-cell table:style-name="Default" office:value-type="string">
            <text:p>A</text:p>
          </table:table-cell>
          <table:table-cell office:value-type="string">
            <text:p>A 3.02.33</text:p>
          </table:table-cell>
          <table:table-cell table:style-name="List-stringa-sin"/>
          <table:table-cell office:value-type="string">
            <text:p>Rimozione di cappe in lamiera, vetro, acciaio smaltato, fibrocemento, cemento retinato, compresi eventuale calo in basso, avvicinamento al luogo di deposito provvisorio </text:p>
          </table:table-cell>
          <table:table-cell table:style-name="List-stringa-sin"/>
          <table:table-cell table:style-name="ce51" office:value-type="string">
            <text:p>cad</text:p>
          </table:table-cell>
          <table:table-cell table:style-name="ce65" office:value-type="currency" office:currency="EUR" office:value="7.75">
            <text:p>€ 7,75</text:p>
          </table:table-cell>
          <table:table-cell table:style-name="Default" table:number-columns-repeated="2"/>
          <table:table-cell table:number-columns-repeated="10"/>
          <table:table-cell table:style-name="ce70" table:number-columns-repeated="232"/>
          <table:table-cell table:number-columns-repeated="3"/>
        </table:table-row>
        <table:table-row table:style-name="ro1">
          <table:table-cell table:style-name="ce40"/>
          <table:table-cell table:style-name="Default" table:number-columns-repeated="6"/>
          <table:table-cell table:style-name="ce56"/>
          <table:table-cell table:style-name="Default" table:number-columns-repeated="2"/>
          <table:table-cell table:number-columns-repeated="10"/>
          <table:table-cell table:style-name="ce70" table:number-columns-repeated="232"/>
          <table:table-cell table:number-columns-repeated="3"/>
        </table:table-row>
        <table:table-row table:style-name="ro15">
          <table:table-cell table:style-name="Default"/>
          <table:table-cell table:style-name="Default" office:value-type="string">
            <text:p>A</text:p>
          </table:table-cell>
          <table:table-cell office:value-type="string">
            <text:p>A 3.03</text:p>
          </table:table-cell>
          <table:table-cell table:style-name="List-stringa-sin"/>
          <table:table-cell office:value-type="string">
            <text:p>TRASPORT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3.03.01</text:p>
          </table:table-cell>
          <table:table-cell table:style-name="List-stringa-sin"/>
          <table:table-cell office:value-type="string">
            <text:p>Tiro in alto o calo in basso di materiali a mezzo di elevatore meccanico se preventivamente autorizzato dalla D.L. compreso l’onere di carico e scarico dei material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1.a. </text:p>
          </table:table-cell>
          <table:table-cell table:style-name="List-stringa-sin"/>
          <table:table-cell office:value-type="string">
            <text:p>valutazione a volume </text:p>
          </table:table-cell>
          <table:table-cell table:style-name="List-stringa-sin"/>
          <table:table-cell table:style-name="ce51" office:value-type="string">
            <text:p>m³</text:p>
          </table:table-cell>
          <table:table-cell table:style-name="ce65" office:value-type="currency" office:currency="EUR" office:value="20.66">
            <text:p>€ 20,6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1.b. </text:p>
          </table:table-cell>
          <table:table-cell table:style-name="List-stringa-sin"/>
          <table:table-cell office:value-type="string">
            <text:p>valutazione a peso </text:p>
          </table:table-cell>
          <table:table-cell table:style-name="List-stringa-sin"/>
          <table:table-cell table:style-name="ce51" office:value-type="string">
            <text:p>kg</text:p>
          </table:table-cell>
          <table:table-cell table:style-name="ce65" office:value-type="currency" office:currency="EUR" office:value="0.02">
            <text:p>€ 0,02</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3.03.02</text:p>
          </table:table-cell>
          <table:table-cell table:style-name="List-stringa-sin"/>
          <table:table-cell office:value-type="string">
            <text:p>Trasporto a spalla d’uomo o insacchettatura di materiali di qualsiasi natura e consistenza, purché il peso di ogni singolo trasporto non sia superiore a 30 kg, se preventivamente autorizzato dalla D.L., su percorsi non carriolabili, fino al luogo di deposito, in attesa del trasporto allo scarico, compresi oneri di superamento dislivelli: </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2.a. </text:p>
          </table:table-cell>
          <table:table-cell table:style-name="List-stringa-sin"/>
          <table:table-cell office:value-type="string">
            <text:p>valutazione a volume </text:p>
          </table:table-cell>
          <table:table-cell table:style-name="List-stringa-sin"/>
          <table:table-cell table:style-name="ce51" office:value-type="string">
            <text:p>m³</text:p>
          </table:table-cell>
          <table:table-cell table:style-name="ce65" office:value-type="currency" office:currency="EUR" office:value="43.9">
            <text:p>€ 43,9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2.b. </text:p>
          </table:table-cell>
          <table:table-cell table:style-name="List-stringa-sin"/>
          <table:table-cell office:value-type="string">
            <text:p>valutazione a peso </text:p>
          </table:table-cell>
          <table:table-cell table:style-name="List-stringa-sin"/>
          <table:table-cell table:style-name="ce51" office:value-type="string">
            <text:p>kg</text:p>
          </table:table-cell>
          <table:table-cell table:style-name="ce65" office:value-type="currency" office:currency="EUR" office:value="0.11">
            <text:p>€ 0,11</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3.03.03</text:p>
          </table:table-cell>
          <table:table-cell table:style-name="List-stringa-sin"/>
          <table:table-cell office:value-type="string">
            <text:p>Trasporto con carriola, se preventivamente autorizzato dalla D.L., di materiali di qualsiasi natura e consistenza, entro l’ambito dell’area di cantiere, compreso carico sul mezzo di trasporto: </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3.a. </text:p>
          </table:table-cell>
          <table:table-cell table:style-name="List-stringa-sin"/>
          <table:table-cell office:value-type="string">
            <text:p>per percorsi fino a 50 m</text:p>
          </table:table-cell>
          <table:table-cell table:style-name="List-stringa-sin"/>
          <table:table-cell table:style-name="ce51" office:value-type="string">
            <text:p>m³</text:p>
          </table:table-cell>
          <table:table-cell table:style-name="ce65" office:value-type="currency" office:currency="EUR" office:value="24.27">
            <text:p>€ 24,2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3.b. </text:p>
          </table:table-cell>
          <table:table-cell table:style-name="List-stringa-sin"/>
          <table:table-cell office:value-type="string">
            <text:p>per ogni 10,00 m o frazione di 10,00 successivi ai primi</text:p>
          </table:table-cell>
          <table:table-cell table:style-name="List-stringa-sin"/>
          <table:table-cell table:style-name="ce51" office:value-type="string">
            <text:p>m³</text:p>
          </table:table-cell>
          <table:table-cell table:style-name="ce65" office:value-type="currency" office:currency="EUR" office:value="1.29">
            <text:p>€ 1,29</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8">
          <table:table-cell table:style-name="Default"/>
          <table:table-cell table:style-name="Default" office:value-type="string">
            <text:p>A</text:p>
          </table:table-cell>
          <table:table-cell office:value-type="string">
            <text:p>A 3.03.04</text:p>
          </table:table-cell>
          <table:table-cell table:style-name="List-stringa-sin"/>
          <table:table-cell office:value-type="string">
            <text:p>Carico e trasporto a discarica autorizzata del tipo 2A che dovrà vidimare copia del formulario d'identificazione del rifiuto trasportato secondo le norme vigenti, con qualunque mezzo, di materiale proveniente da demolizioni e scavi, anche se bagnato compreso il carico eseguito con mezzi meccanici o a mano e il successivo scarico, misurato per gli scavi secondo il loro effettivo volume, senza tenere conto di aumenti di volume conseguenti alla rimozione del material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4.a. </text:p>
          </table:table-cell>
          <table:table-cell table:style-name="List-stringa-sin"/>
          <table:table-cell office:value-type="string">
            <text:p>compreso il carico a mano</text:p>
          </table:table-cell>
          <table:table-cell table:style-name="List-stringa-sin"/>
          <table:table-cell table:style-name="ce51" office:value-type="string">
            <text:p>m³</text:p>
          </table:table-cell>
          <table:table-cell table:style-name="ce65" office:value-type="currency" office:currency="EUR" office:value="22.3">
            <text:p>€ 22,3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4.b. </text:p>
          </table:table-cell>
          <table:table-cell table:style-name="List-stringa-sin"/>
          <table:table-cell office:value-type="string">
            <text:p>compreso il carico effettuato da pale meccaniche</text:p>
          </table:table-cell>
          <table:table-cell table:style-name="List-stringa-sin"/>
          <table:table-cell table:style-name="ce51" office:value-type="string">
            <text:p>m³</text:p>
          </table:table-cell>
          <table:table-cell table:style-name="ce65" office:value-type="currency" office:currency="EUR" office:value="7.94">
            <text:p>€ 7,9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4.c. </text:p>
          </table:table-cell>
          <table:table-cell table:style-name="List-stringa-sin"/>
          <table:table-cell office:value-type="string">
            <text:p>escluso il carico sul mezzo di trasporto, compensato con altri articoli</text:p>
          </table:table-cell>
          <table:table-cell table:style-name="List-stringa-sin"/>
          <table:table-cell table:style-name="ce51" office:value-type="string">
            <text:p>m³</text:p>
          </table:table-cell>
          <table:table-cell table:style-name="ce65" office:value-type="currency" office:currency="EUR" office:value="6.69">
            <text:p>€ 6,6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4.d. </text:p>
          </table:table-cell>
          <table:table-cell table:style-name="List-stringa-sin"/>
          <table:table-cell office:value-type="string">
            <text:p>trasporto nell’ambito del cantiere</text:p>
          </table:table-cell>
          <table:table-cell table:style-name="List-stringa-sin"/>
          <table:table-cell table:style-name="ce51" office:value-type="string">
            <text:p>m³</text:p>
          </table:table-cell>
          <table:table-cell table:style-name="ce65" office:value-type="currency" office:currency="EUR" office:value="1.17">
            <text:p>€ 1,17</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3.03.4.e</text:p>
          </table:table-cell>
          <table:table-cell table:style-name="List-stringa-sin"/>
          <table:table-cell office:value-type="string">
            <text:p>per ogni km ulteriore ai 10 km dal cantiere, tale compenso viene corrisposto qualora la più vicina discarica autorizzata risulti a distanza superiore a 10 km dal cantiere</text:p>
          </table:table-cell>
          <table:table-cell table:style-name="List-stringa-sin"/>
          <table:table-cell table:style-name="ce51" office:value-type="string">
            <text:p>m³</text:p>
          </table:table-cell>
          <table:table-cell table:style-name="ce65" office:value-type="currency" office:currency="EUR" office:value="0.67">
            <text:p>€ 0,67</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3.03.05</text:p>
          </table:table-cell>
          <table:table-cell table:style-name="List-stringa-sin"/>
          <table:table-cell office:value-type="string">
            <text:p>Trasporto a discarica controllata di materiali di risulta, provenienti da demolizioni, con motocarro di portata fino a 1 m³, o mezzo di uguali caratteristiche se preventivamente autorizzato dalla D.L., compresi carico, viaggio di andata e ritorno e scarico con esclusione degli oneri di discarica </text:p>
          </table:table-cell>
          <table:table-cell table:style-name="List-stringa-sin"/>
          <table:table-cell table:style-name="ce51" office:value-type="string">
            <text:p>m³</text:p>
          </table:table-cell>
          <table:table-cell table:style-name="ce65" office:value-type="currency" office:currency="EUR" office:value="54.33">
            <text:p>€ 54,33</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3.03.06</text:p>
          </table:table-cell>
          <table:table-cell table:style-name="List-stringa-sin"/>
          <table:table-cell office:value-type="string">
            <text:p>Compenso alle discariche autorizzate o impianto di riciclaggio per conferimento di materiale di risulta proveniente da demolizioni per rifiuti speciali inert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6.a. </text:p>
          </table:table-cell>
          <table:table-cell table:style-name="List-stringa-sin"/>
          <table:table-cell office:value-type="string">
            <text:p>del tipo riciclabili</text:p>
          </table:table-cell>
          <table:table-cell table:style-name="List-stringa-sin"/>
          <table:table-cell table:style-name="ce51" office:value-type="string">
            <text:p>m³</text:p>
          </table:table-cell>
          <table:table-cell table:style-name="ce65" office:value-type="currency" office:currency="EUR" office:value="13.45">
            <text:p>€ 13,4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3.6.b. </text:p>
          </table:table-cell>
          <table:table-cell table:style-name="List-stringa-sin"/>
          <table:table-cell office:value-type="string">
            <text:p>del tipo non riciclabili</text:p>
          </table:table-cell>
          <table:table-cell table:style-name="List-stringa-sin"/>
          <table:table-cell table:style-name="ce51" office:value-type="string">
            <text:p>kg</text:p>
          </table:table-cell>
          <table:table-cell table:style-name="ce65" office:value-type="currency" office:currency="EUR" office:value="0.05">
            <text:p>€ 0,0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3.04</text:p>
          </table:table-cell>
          <table:table-cell table:style-name="List-stringa-sin"/>
          <table:table-cell office:value-type="string">
            <text:p>BONIFICH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1">
          <table:table-cell table:style-name="Default"/>
          <table:table-cell table:style-name="Default" office:value-type="string">
            <text:p>A</text:p>
          </table:table-cell>
          <table:table-cell office:value-type="string">
            <text:p>A 3.04.01</text:p>
          </table:table-cell>
          <table:table-cell table:style-name="List-stringa-sin"/>
          <table:table-cell office:value-type="string">
            <text:p>Incapsulante da applicare su qualsiasi superficie di cemento amianto (eternit) a base di copolimeri acrilici inerti di colore rosso, grigio, verde e bianco, non infiammabile, resistente al passaggio pedonale per normali manutenzioni, con temperature fino a +40°C, completo di certificazione che attesti la capacità del prodotto di inglobare le fibre di amianto. Le certificazioni delle prove richieste dovranno essere rilasciate da Istituti di analisi e ricerca dello Stato. L'incapsulante dovrà essere prodotto in regime di qualità UNI EN ISO 9001/2000. L'applicazione dovrà avvenire a spruzzo a bassa pressione (airless), in due mani, di colro diverso, previa accurata pulizia delle superfici e mano di aggrappante, da computarsi a parte. Lo spessore a filmazione avvenuta (residuo secco) non dovrà essere inferiore a 300 micron. Esclusi i ponteggi. </text:p>
          </table:table-cell>
          <table:table-cell table:style-name="List-stringa-sin"/>
          <table:table-cell table:style-name="ce51" office:value-type="string">
            <text:p><text:s/>m²</text:p>
          </table:table-cell>
          <table:table-cell table:style-name="ce65" office:value-type="currency" office:currency="EUR" office:value="32">
            <text:p>€ 32,0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30">
          <table:table-cell table:style-name="Default"/>
          <table:table-cell table:style-name="Default" office:value-type="string">
            <text:p>A</text:p>
          </table:table-cell>
          <table:table-cell office:value-type="string">
            <text:p>A 3.04.02</text:p>
          </table:table-cell>
          <table:table-cell table:style-name="List-stringa-sin"/>
          <table:table-cell office:value-type="string">
            <text:p>Rimozione di copertura in amianto- cemento, in lastre con struttura sottostante discontinua, eseguita in conformità al DM del 06.09.1994 con le seguenti procedure: spruzzatura preliminare di soluzione pellicolare a base vinilica applicata con pompe a bassa pressione su entrambe le superfici della esistente copertura in amianto-cemento per fissaggio provvisorio delle fibre di amianto; smontaggio delle lastre di amianto-cemento utilizzando appropriate tecniche che impediscano la rottura o la fessurazione degli elementi; imballo in quota, ove possibile, delle lastre rimosse in pacchi costituiti da doppio strato di polietilene, etichettati secondo le norme che regolano il trattamento e lo smaltimento dei rifiuti contenenti amianto; calo in basso con adeguati mezzi di sollevamento, carico e trasporto a discarica autorizzata per lo smaltimento compresi i relativi oneri di smaltimento (DLgs 22/97, DLgs 389/97). Esclusi gli oneri per le opere provvisionali, ma compresi i costi relativi alle misure di igiene e di sicurezza del lavoro, nonché lo svolgimento della pratica presso la ASL di competenza.</text:p>
          </table:table-cell>
          <table:table-cell table:style-name="List-stringa-sin"/>
          <table:table-cell table:style-name="ce52" office:value-type="string">
            <text:p>m²</text:p>
          </table:table-cell>
          <table:table-cell table:style-name="ce65" office:value-type="currency" office:currency="EUR" office:value="37">
            <text:p>€ 37,00</text:p>
          </table:table-cell>
          <table:table-cell table:style-name="Default" table:number-columns-repeated="2"/>
          <table:table-cell table:number-columns-repeated="245"/>
        </table:table-row>
        <table:table-row table:style-name="ro1">
          <table:table-cell table:style-name="Default" table:number-columns-repeated="6"/>
          <table:table-cell table:style-name="ce53"/>
          <table:table-cell table:style-name="ce66"/>
          <table:table-cell table:style-name="Default" table:number-columns-repeated="2"/>
          <table:table-cell table:number-columns-repeated="245"/>
        </table:table-row>
        <table:table-row table:style-name="ro1">
          <table:table-cell table:style-name="Default" table:number-columns-repeated="2"/>
          <table:table-cell table:style-name="Default" office:value-type="string">
            <text:p>4.</text:p>
          </table:table-cell>
          <table:table-cell table:style-name="Default"/>
          <table:table-cell table:style-name="Default" office:value-type="string">
            <text:p>OPERE PROVVISIONALI</text:p>
          </table:table-cell>
          <table:table-cell table:style-name="Default"/>
          <table:table-cell table:style-name="ce53"/>
          <table:table-cell table:style-name="ce66"/>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text:p>
          </table:table-cell>
          <table:table-cell table:style-name="List-stringa-sin"/>
          <table:table-cell office:value-type="string">
            <text:p>OPERE PROVVISIONAL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4.01.01</text:p>
          </table:table-cell>
          <table:table-cell table:style-name="List-stringa-sin"/>
          <table:table-cell office:value-type="string">
            <text:p>Ponteggio esterno di facciata in struttura metallica tubolare, sistema a telaio, per altezze anche oltre i 20 m, compresi progetto e relazione tecnica (quando necessari), montaggio, smontaggio, trasporti, pezzi speciali, palancato di ponte e sottoponte in tavole di abete (spessore 50 mm) o tavola metallica prefabbricata, doppio parapetto, protezioni usuali eseguite secondo le norme di sicurezza vigenti in materia, mantovane, ancoraggi ed ogni altro onere e magistero per dare l'opera finita a perfetta regola d'arte con materiale dell'impresa:</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a. </text:p>
          </table:table-cell>
          <table:table-cell table:style-name="List-stringa-sin"/>
          <table:table-cell office:value-type="string">
            <text:p>per i primi 30 giorni </text:p>
          </table:table-cell>
          <table:table-cell table:style-name="List-stringa-sin"/>
          <table:table-cell table:style-name="ce51" office:value-type="string">
            <text:p>m²</text:p>
          </table:table-cell>
          <table:table-cell table:style-name="ce65" office:value-type="currency" office:currency="EUR" office:value="12.91">
            <text:p>€ 12,9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b. </text:p>
          </table:table-cell>
          <table:table-cell table:style-name="List-stringa-sin"/>
          <table:table-cell office:value-type="string">
            <text:p>per ogni mese successivo al primo </text:p>
          </table:table-cell>
          <table:table-cell table:style-name="List-stringa-sin"/>
          <table:table-cell table:style-name="ce51" office:value-type="string">
            <text:p>m²</text:p>
          </table:table-cell>
          <table:table-cell table:style-name="ce65" office:value-type="currency" office:currency="EUR" office:value="1.91">
            <text:p>€ 1,91</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4.01.02</text:p>
          </table:table-cell>
          <table:table-cell table:style-name="List-stringa-sin"/>
          <table:table-cell office:value-type="string">
            <text:p>Opere provvisionali in tubolari metallici (sistema giunto-tubo) per ponteggi di servizio e simili, a struttura normale per altezza anche oltre i 20 m, compresi i pezzi speciali, palancato di ponte e sottoponte in tavole di abete spessore 50 mm o tavola metallica prefabbricata, doppio parapetto, protezioni usuali eseguite secondo le norme di sicurezza vigenti in materia, mantovane, ancoraggi ed ogni altro onere e magistero occorrente per dare l'opera finita a perfetta regola d'arte con materiale dell'impresa, valutata a giunto-tub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2.a. </text:p>
          </table:table-cell>
          <table:table-cell table:style-name="List-stringa-sin"/>
          <table:table-cell office:value-type="string">
            <text:p>montaggio comprensivo di trasporto, approvvigionamento, scarico avvicinamento e tiro in alto dei materiali, per i primi 30 giorni </text:p>
          </table:table-cell>
          <table:table-cell table:style-name="List-stringa-sin"/>
          <table:table-cell table:style-name="ce51" office:value-type="string">
            <text:p>cad</text:p>
          </table:table-cell>
          <table:table-cell table:style-name="ce65" office:value-type="currency" office:currency="EUR" office:value="6.82">
            <text:p>€ 6,82</text:p>
          </table:table-cell>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2.b. </text:p>
          </table:table-cell>
          <table:table-cell table:style-name="List-stringa-sin"/>
          <table:table-cell office:value-type="string">
            <text:p>noleggio per ogni mese o frazione di mese successivo (non inferiore a 25 giorni) alla funzionalità operativa, comprendente la manutenzione ordinaria, lo spostamento dei piani di lavoro e quanto altro occorrente per il mantenimento della sicurezza delle opere finite </text:p>
          </table:table-cell>
          <table:table-cell table:style-name="List-stringa-sin"/>
          <table:table-cell table:style-name="ce51" office:value-type="string">
            <text:p>cad/mese</text:p>
          </table:table-cell>
          <table:table-cell table:style-name="ce65" office:value-type="currency" office:currency="EUR" office:value="2.27">
            <text:p>€ 2,27</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2.c. </text:p>
          </table:table-cell>
          <table:table-cell table:style-name="List-stringa-sin"/>
          <table:table-cell office:value-type="string">
            <text:p>smontaggio a fine lavoro compresi calo in basso, accantonamento provvisorio, carico e trasporto di allontanamento dal cantiere </text:p>
          </table:table-cell>
          <table:table-cell table:style-name="List-stringa-sin"/>
          <table:table-cell table:style-name="ce51" office:value-type="string">
            <text:p>cad</text:p>
          </table:table-cell>
          <table:table-cell table:style-name="ce65" office:value-type="currency" office:currency="EUR" office:value="2.22">
            <text:p>€ 2,2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2.d. </text:p>
          </table:table-cell>
          <table:table-cell table:style-name="List-stringa-sin"/>
          <table:table-cell office:value-type="string">
            <text:p>smontaggio a fine lavoro compresi calo in basso e accantonamento provvisorio nell'ambito del cantiere </text:p>
          </table:table-cell>
          <table:table-cell table:style-name="List-stringa-sin"/>
          <table:table-cell table:style-name="ce51" office:value-type="string">
            <text:p>cad</text:p>
          </table:table-cell>
          <table:table-cell table:style-name="ce65" office:value-type="currency" office:currency="EUR" office:value="2.07">
            <text:p>€ 2,07</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2.e. </text:p>
          </table:table-cell>
          <table:table-cell table:style-name="List-stringa-sin"/>
          <table:table-cell office:value-type="string">
            <text:p>montaggio mediante riutilizzo di materiali dell'impresa già usati in cantiere per altro fronte di lavoro incluso l'avvicinamento e tiro in alto dei detti materiali </text:p>
          </table:table-cell>
          <table:table-cell table:style-name="List-stringa-sin"/>
          <table:table-cell table:style-name="ce51" office:value-type="string">
            <text:p>cad</text:p>
          </table:table-cell>
          <table:table-cell table:style-name="ce65" office:value-type="currency" office:currency="EUR" office:value="5.32">
            <text:p>€ 5,32</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03</text:p>
          </table:table-cell>
          <table:table-cell table:style-name="List-stringa-sin"/>
          <table:table-cell office:value-type="string">
            <text:p>Nolo di ponteggio multidirezionale costituito da montanti e traversi zincati ancorati tra loro tramite piastre ottagonali saldate sui montanti dotate di otto forature sagomate per l'innesto rapido dei travers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3.a</text:p>
          </table:table-cell>
          <table:table-cell table:style-name="List-stringa-sin"/>
          <table:table-cell office:value-type="string">
            <text:p>montaggio comprensivo di trasporto, approviggionamento, scarico, avvicinamento e tiro in alto dei materiali, per i primi 30 giorni</text:p>
          </table:table-cell>
          <table:table-cell table:style-name="List-stringa-sin"/>
          <table:table-cell table:style-name="ce51" office:value-type="string">
            <text:p>m²</text:p>
          </table:table-cell>
          <table:table-cell table:style-name="ce65" office:value-type="currency" office:currency="EUR" office:value="14.96">
            <text:p>€ 14,96</text:p>
          </table:table-cell>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3.b</text:p>
          </table:table-cell>
          <table:table-cell table:style-name="List-stringa-sin"/>
          <table:table-cell office:value-type="string">
            <text:p>noleggio per ogni mese o frazione di mese successivo al primo (non inferiore a 25 giorni) alla funzionalità operativa, comprendente la manutenzione ordinaria, lo spostamento dei piani di lavoro e quant'altro occorrente per il mantenimento della sicurezza delle opere finite.</text:p>
          </table:table-cell>
          <table:table-cell table:style-name="List-stringa-sin"/>
          <table:table-cell table:style-name="ce51" office:value-type="string">
            <text:p>m²/mese</text:p>
          </table:table-cell>
          <table:table-cell table:style-name="ce65" office:value-type="currency" office:currency="EUR" office:value="2.66">
            <text:p>€ 2,66</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3.c</text:p>
          </table:table-cell>
          <table:table-cell table:style-name="List-stringa-sin"/>
          <table:table-cell office:value-type="string">
            <text:p>smontaggio a fine lavoro compresi calo in basso, accantonamento provvisorio, carico e trasporto di allontanamento dal cantiere</text:p>
          </table:table-cell>
          <table:table-cell table:style-name="List-stringa-sin"/>
          <table:table-cell table:style-name="ce51" office:value-type="string">
            <text:p>m²</text:p>
          </table:table-cell>
          <table:table-cell table:style-name="ce65" office:value-type="currency" office:currency="EUR" office:value="5.39">
            <text:p>€ 5,3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3.d</text:p>
          </table:table-cell>
          <table:table-cell table:style-name="List-stringa-sin"/>
          <table:table-cell office:value-type="string">
            <text:p>smontaggio a fine lavoro compresi calo in basso e accantonamento provvisorio nell'ambito del cantiere</text:p>
          </table:table-cell>
          <table:table-cell table:style-name="List-stringa-sin"/>
          <table:table-cell table:style-name="ce51" office:value-type="string">
            <text:p>m²</text:p>
          </table:table-cell>
          <table:table-cell table:style-name="ce65" office:value-type="currency" office:currency="EUR" office:value="5.02">
            <text:p>€ 5,02</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3.e</text:p>
          </table:table-cell>
          <table:table-cell table:style-name="List-stringa-sin"/>
          <table:table-cell office:value-type="string">
            <text:p>montaggio mediante riutilizzo di materiali dell'impresa già usati in cantiere per altro fronte di lavoro, incluso l'avvicinamento e tiro in alto dei detti materiali</text:p>
          </table:table-cell>
          <table:table-cell table:style-name="List-stringa-sin"/>
          <table:table-cell table:style-name="ce51" office:value-type="string">
            <text:p>m²</text:p>
          </table:table-cell>
          <table:table-cell table:style-name="ce65" office:value-type="currency" office:currency="EUR" office:value="12.59">
            <text:p>€ 12,59</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4.a</text:p>
          </table:table-cell>
          <table:table-cell table:style-name="List-stringa-sin"/>
          <table:table-cell office:value-type="string">
            <text:p>Nolo di piano di lavoro in legno composto di assito in tavoloni spessore 40 mm, tavole fermapiede ai lati e alle testate del piano, compresi trasporto, montaggio e smontaggio. Criteri di misura: in proiezione orizzontale </text:p>
          </table:table-cell>
          <table:table-cell table:style-name="List-stringa-sin"/>
          <table:table-cell table:style-name="ce51" office:value-type="string">
            <text:p><text:s/>m²</text:p>
          </table:table-cell>
          <table:table-cell table:style-name="ce65" office:value-type="currency" office:currency="EUR" office:value="8.26">
            <text:p>€ 8,26</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4.b</text:p>
          </table:table-cell>
          <table:table-cell table:style-name="List-stringa-sin"/>
          <table:table-cell office:value-type="string">
            <text:p>Nolo di piano di lavoro in acciaio composto di assito in elementi prefabbricati in acciaio, fermapiede ai lati e alle testate del piano, compresi trasporto, montaggio e smontaggio. Criteri di misura: in proiezione orizzontale </text:p>
          </table:table-cell>
          <table:table-cell table:style-name="List-stringa-sin"/>
          <table:table-cell table:style-name="ce51" office:value-type="string">
            <text:p>m²</text:p>
          </table:table-cell>
          <table:table-cell table:style-name="ce65" office:value-type="currency" office:currency="EUR" office:value="6.71">
            <text:p>€ 6,71</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05</text:p>
          </table:table-cell>
          <table:table-cell table:style-name="List-stringa-sin"/>
          <table:table-cell office:value-type="string">
            <text:p>Nolo di struttura metallica tubolare prefabbricata, mobile su ruote gommate con ripiano in tavole di abete o lastre metalliche, rispondenti alle leggi e norme vigenti relative, compresi lo smontaggio ed ogni onere e magister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a. </text:p>
          </table:table-cell>
          <table:table-cell table:style-name="List-stringa-sin"/>
          <table:table-cell office:value-type="string">
            <text:p>per una altezza fino a 4,00 m compreso montaggio, smontaggio e trasporto</text:p>
          </table:table-cell>
          <table:table-cell table:style-name="List-stringa-sin"/>
          <table:table-cell table:style-name="ce51" office:value-type="string">
            <text:p>giorno</text:p>
          </table:table-cell>
          <table:table-cell table:style-name="ce65" office:value-type="currency" office:currency="EUR" office:value="14.46">
            <text:p>€ 14,4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b. </text:p>
          </table:table-cell>
          <table:table-cell table:style-name="List-stringa-sin"/>
          <table:table-cell office:value-type="string">
            <text:p>per una altezza fino a 8,00 m: </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b.1. </text:p>
          </table:table-cell>
          <table:table-cell table:style-name="List-stringa-sin"/>
          <table:table-cell office:value-type="string">
            <text:p>montaggio, smontaggio e trasporto </text:p>
          </table:table-cell>
          <table:table-cell table:style-name="List-stringa-sin"/>
          <table:table-cell table:style-name="ce51" office:value-type="string">
            <text:p>cad</text:p>
          </table:table-cell>
          <table:table-cell table:style-name="ce65" office:value-type="currency" office:currency="EUR" office:value="103.29">
            <text:p>€ 103,2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b.2. </text:p>
          </table:table-cell>
          <table:table-cell table:style-name="List-stringa-sin"/>
          <table:table-cell office:value-type="string">
            <text:p>nolo al giorno </text:p>
          </table:table-cell>
          <table:table-cell table:style-name="List-stringa-sin"/>
          <table:table-cell table:style-name="ce51" office:value-type="string">
            <text:p>giorno</text:p>
          </table:table-cell>
          <table:table-cell table:style-name="ce65" office:value-type="currency" office:currency="EUR" office:value="20.66">
            <text:p>€ 20,6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c. </text:p>
          </table:table-cell>
          <table:table-cell table:style-name="List-stringa-sin"/>
          <table:table-cell office:value-type="string">
            <text:p>per una altezza fino a 15,00 m:</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c.1. </text:p>
          </table:table-cell>
          <table:table-cell table:style-name="List-stringa-sin"/>
          <table:table-cell office:value-type="string">
            <text:p>montaggio, smontaggio e trasporto </text:p>
          </table:table-cell>
          <table:table-cell table:style-name="List-stringa-sin"/>
          <table:table-cell table:style-name="ce51" office:value-type="string">
            <text:p>cad</text:p>
          </table:table-cell>
          <table:table-cell table:style-name="ce65" office:value-type="currency" office:currency="EUR" office:value="178.18">
            <text:p>€ 178,1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5.c.2. </text:p>
          </table:table-cell>
          <table:table-cell table:style-name="List-stringa-sin"/>
          <table:table-cell office:value-type="string">
            <text:p>nolo al giorno </text:p>
          </table:table-cell>
          <table:table-cell table:style-name="List-stringa-sin"/>
          <table:table-cell table:style-name="ce51" office:value-type="string">
            <text:p>giorno</text:p>
          </table:table-cell>
          <table:table-cell table:style-name="ce65" office:value-type="currency" office:currency="EUR" office:value="43.9">
            <text:p>€ 43,9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06</text:p>
          </table:table-cell>
          <table:table-cell table:style-name="List-stringa-sin"/>
          <table:table-cell office:value-type="string">
            <text:p>Nolo di ponteggio autosollevante per luci fino a 12,00 m e per un’altezza fino a 25,00 m, compresi trasporto andata e ritorno, approntamento del piano di appoggi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6.a. </text:p>
          </table:table-cell>
          <table:table-cell table:style-name="List-stringa-sin"/>
          <table:table-cell office:value-type="string">
            <text:p>montaggio, smontaggio e trasporto </text:p>
          </table:table-cell>
          <table:table-cell table:style-name="List-stringa-sin"/>
          <table:table-cell table:style-name="ce51" office:value-type="string">
            <text:p>cad</text:p>
          </table:table-cell>
          <table:table-cell table:style-name="ce65" office:value-type="currency" office:currency="EUR" office:value="1162.03">
            <text:p>€ 1.162,0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6.b. </text:p>
          </table:table-cell>
          <table:table-cell table:style-name="List-stringa-sin"/>
          <table:table-cell office:value-type="string">
            <text:p>per ogni giorno solare </text:p>
          </table:table-cell>
          <table:table-cell table:style-name="List-stringa-sin"/>
          <table:table-cell table:style-name="ce51" office:value-type="string">
            <text:p>giorno</text:p>
          </table:table-cell>
          <table:table-cell table:style-name="ce65" office:value-type="currency" office:currency="EUR" office:value="36.15">
            <text:p>€ 36,1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07</text:p>
          </table:table-cell>
          <table:table-cell table:style-name="List-stringa-sin"/>
          <table:table-cell office:value-type="string">
            <text:p>Nolo di piattaforma telescopica articolata autocarrata in regola con le vigenti normative in materia infortunistica, compresi il manovratore ed il carburante, per ogni giorno lavorativ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7.a. </text:p>
          </table:table-cell>
          <table:table-cell table:style-name="List-stringa-sin"/>
          <table:table-cell office:value-type="string">
            <text:p>altezza 20,00 m, sbraccio 15,00 m, portata 400 kg</text:p>
          </table:table-cell>
          <table:table-cell table:style-name="List-stringa-sin"/>
          <table:table-cell table:style-name="ce51" office:value-type="string">
            <text:p>giorno</text:p>
          </table:table-cell>
          <table:table-cell table:style-name="ce65" office:value-type="currency" office:currency="EUR" office:value="484.44">
            <text:p>€ 484,4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7.b. </text:p>
          </table:table-cell>
          <table:table-cell table:style-name="List-stringa-sin"/>
          <table:table-cell office:value-type="string">
            <text:p>altezza 30,00 m, sbraccio 15,00 m, portata 400 kg</text:p>
          </table:table-cell>
          <table:table-cell table:style-name="List-stringa-sin"/>
          <table:table-cell table:style-name="ce51" office:value-type="string">
            <text:p>giorno</text:p>
          </table:table-cell>
          <table:table-cell table:style-name="ce65" office:value-type="currency" office:currency="EUR" office:value="484.44">
            <text:p>€ 484,4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7.c. </text:p>
          </table:table-cell>
          <table:table-cell table:style-name="List-stringa-sin"/>
          <table:table-cell office:value-type="string">
            <text:p>altezza 40,00 m, sbraccio 20,00 m, portata 400 kg</text:p>
          </table:table-cell>
          <table:table-cell table:style-name="List-stringa-sin"/>
          <table:table-cell table:style-name="ce51" office:value-type="string">
            <text:p>giorno</text:p>
          </table:table-cell>
          <table:table-cell table:style-name="ce65" office:value-type="currency" office:currency="EUR" office:value="562.94">
            <text:p>€ 562,94</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08</text:p>
          </table:table-cell>
          <table:table-cell table:style-name="List-stringa-sin"/>
          <table:table-cell office:value-type="string">
            <text:p>Nolo di autogrù telescopica in regola con le vigenti normative in materia infortunistica, compresi il manovratore ed il carburante, per ogni giorno lavorativo: </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8.a. </text:p>
          </table:table-cell>
          <table:table-cell table:style-name="List-stringa-sin"/>
          <table:table-cell office:value-type="string">
            <text:p>da 30 t idraulica con sbraccio da 32,00 m </text:p>
          </table:table-cell>
          <table:table-cell table:style-name="List-stringa-sin"/>
          <table:table-cell table:style-name="ce51" office:value-type="string">
            <text:p>giorno</text:p>
          </table:table-cell>
          <table:table-cell table:style-name="ce65" office:value-type="currency" office:currency="EUR" office:value="387.34">
            <text:p>€ 387,3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8.b. </text:p>
          </table:table-cell>
          <table:table-cell table:style-name="List-stringa-sin"/>
          <table:table-cell office:value-type="string">
            <text:p>da 65 t idraulica con sbraccio da 46,00 m </text:p>
          </table:table-cell>
          <table:table-cell table:style-name="List-stringa-sin"/>
          <table:table-cell table:style-name="ce51" office:value-type="string">
            <text:p>giorno</text:p>
          </table:table-cell>
          <table:table-cell table:style-name="ce65" office:value-type="currency" office:currency="EUR" office:value="516.46">
            <text:p>€ 516,46</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4.01.09</text:p>
          </table:table-cell>
          <table:table-cell table:style-name="List-stringa-sin"/>
          <table:table-cell office:value-type="string">
            <text:p>Noleggio di opere provvisionali in travi e tavolame di abete per puntellature di strutture, compresi il materiale per tutta la durata dei lavori, approvvigionamento, montaggio, manutenzione per tutta la durata del cantiere, smontaggio e ritiro del materiale a fine lavori, ed ogni altro onere e magistero per fornire l'opera a regola d'arte secondo le normative di sicurezza </text:p>
          </table:table-cell>
          <table:table-cell table:style-name="List-stringa-sin"/>
          <table:table-cell table:style-name="ce51" office:value-type="string">
            <text:p>m³</text:p>
          </table:table-cell>
          <table:table-cell table:style-name="ce65" office:value-type="currency" office:currency="EUR" office:value="264.94">
            <text:p>€ 264,94</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10</text:p>
          </table:table-cell>
          <table:table-cell table:style-name="List-stringa-sin"/>
          <table:table-cell office:value-type="string">
            <text:p>Opere provvisionali in travi e tavolame di abete per puntellature di strutture, da demolire o da restaurare o pericolanti, costituite da ritti, tavole, fasce, croci, gattelli ecc., compreso taglio a misura, chiodatura e staffe con fornitura del materiale alla committenza:</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0.a. </text:p>
          </table:table-cell>
          <table:table-cell table:style-name="List-stringa-sin"/>
          <table:table-cell office:value-type="string">
            <text:p>approvvigionamento, montaggio, manutenzione per tutta la durata del cantiere ed ogni altro onere e magistero per fornire l'opera a regola d'arte e secondo le normative di sicurezza </text:p>
          </table:table-cell>
          <table:table-cell table:style-name="List-stringa-sin"/>
          <table:table-cell table:style-name="ce51" office:value-type="string">
            <text:p>m³</text:p>
          </table:table-cell>
          <table:table-cell table:style-name="ce65" office:value-type="currency" office:currency="EUR" office:value="433.31">
            <text:p>€ 433,31</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0.b. </text:p>
          </table:table-cell>
          <table:table-cell table:style-name="List-stringa-sin"/>
          <table:table-cell office:value-type="string">
            <text:p>smontaggio, accantonamento in cantiere del materiale riutilizzabile e trasporto a rifiuto di quello ritenuto inutile secondo disposizioni impartite dalla Direzione lavori </text:p>
          </table:table-cell>
          <table:table-cell table:style-name="List-stringa-sin"/>
          <table:table-cell table:style-name="ce51" office:value-type="string">
            <text:p>m³</text:p>
          </table:table-cell>
          <table:table-cell table:style-name="ce65" office:value-type="currency" office:currency="EUR" office:value="116.2">
            <text:p>€ 116,2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4.01.11</text:p>
          </table:table-cell>
          <table:table-cell table:style-name="List-stringa-sin"/>
          <table:table-cell office:value-type="string">
            <text:p>Armatura provvisoria di sostegno per tutta la durata del cantiere di solai esistenti, mediante puntelli metallici ad altezza variabile fino a 3,60 m e sovrastante orditura costituita da morali di abete, compreso il montaggio e lo montaggio ad opera ultimata, allestimento della segnaletica necessaria a garanzia della pubblica incolumità degli operai ed ogni onere e magister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1.a. </text:p>
          </table:table-cell>
          <table:table-cell table:style-name="List-stringa-sin"/>
          <table:table-cell office:value-type="string">
            <text:p>solaio in laterocemento e ferro</text:p>
          </table:table-cell>
          <table:table-cell table:style-name="List-stringa-sin"/>
          <table:table-cell table:style-name="ce51" office:value-type="string">
            <text:p>m²</text:p>
          </table:table-cell>
          <table:table-cell table:style-name="ce65" office:value-type="currency" office:currency="EUR" office:value="15.18">
            <text:p>€ 15,1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1.b. </text:p>
          </table:table-cell>
          <table:table-cell table:style-name="List-stringa-sin"/>
          <table:table-cell office:value-type="string">
            <text:p>solaio in legno</text:p>
          </table:table-cell>
          <table:table-cell table:style-name="List-stringa-sin"/>
          <table:table-cell table:style-name="ce51" office:value-type="string">
            <text:p>m²</text:p>
          </table:table-cell>
          <table:table-cell table:style-name="ce65" office:value-type="currency" office:currency="EUR" office:value="16.68">
            <text:p>€ 16,6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1.c. </text:p>
          </table:table-cell>
          <table:table-cell table:style-name="List-stringa-sin"/>
          <table:table-cell office:value-type="string">
            <text:p>volte </text:p>
          </table:table-cell>
          <table:table-cell table:style-name="List-stringa-sin"/>
          <table:table-cell table:style-name="ce51" office:value-type="string">
            <text:p>m²</text:p>
          </table:table-cell>
          <table:table-cell table:style-name="ce65" office:value-type="currency" office:currency="EUR" office:value="25.82">
            <text:p>€ 25,8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1.d. </text:p>
          </table:table-cell>
          <table:table-cell table:style-name="List-stringa-sin"/>
          <table:table-cell office:value-type="string">
            <text:p>sovrapprezzo per altezze maggiori di 3,60 m e fino a 5,00 m</text:p>
          </table:table-cell>
          <table:table-cell table:style-name="List-stringa-sin"/>
          <table:table-cell table:style-name="ce51" office:value-type="string">
            <text:p>m²</text:p>
          </table:table-cell>
          <table:table-cell table:style-name="ce65" office:value-type="currency" office:currency="EUR" office:value="7.75">
            <text:p>€ 7,7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4.01.12</text:p>
          </table:table-cell>
          <table:table-cell table:style-name="List-stringa-sin"/>
          <table:table-cell office:value-type="string">
            <text:p>Sistema di puntellatura per solette piene in calcestruzzo, anche a grande altezza, costituite da torri in alluminio, accoppiabili in senso verticale e con possibilità di traslazione sul piano di appoggio, costituite da telai collegati da crociere di irrigidimento e complete di prolunghe, vitoni, pezzi speciali e travi di prima orditura in alluminio con listello di legno incastonato; compresi armo e disarmo ed ogni materiale occorrente a fornire l'opera completa, valutata a metro quadrato di soletta sorretta per un altezza delle torri di 3 m circa, secondo le seguenti dimensioni della torre e relativi spessori di soletta sostenibil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2.a. </text:p>
          </table:table-cell>
          <table:table-cell table:style-name="List-stringa-sin"/>
          <table:table-cell office:value-type="string">
            <text:p>2,4 x 1,2 m per spessori della soletta fino a 26 cm, per metro quadrato di solaio </text:p>
          </table:table-cell>
          <table:table-cell table:style-name="List-stringa-sin"/>
          <table:table-cell table:style-name="ce51" office:value-type="string">
            <text:p>m²/mese</text:p>
          </table:table-cell>
          <table:table-cell table:style-name="ce65" office:value-type="currency" office:currency="EUR" office:value="10.33">
            <text:p>€ 10,33</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2.b. </text:p>
          </table:table-cell>
          <table:table-cell table:style-name="List-stringa-sin"/>
          <table:table-cell office:value-type="string">
            <text:p>1,8 x 1,2 m per spessori della soletta da 28 a 48 cm, per metro quadrato di solaio </text:p>
          </table:table-cell>
          <table:table-cell table:style-name="List-stringa-sin"/>
          <table:table-cell table:style-name="ce51" office:value-type="string">
            <text:p>m²/mese</text:p>
          </table:table-cell>
          <table:table-cell table:style-name="ce65" office:value-type="currency" office:currency="EUR" office:value="12.91">
            <text:p>€ 12,91</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2.c. </text:p>
          </table:table-cell>
          <table:table-cell table:style-name="List-stringa-sin"/>
          <table:table-cell office:value-type="string">
            <text:p>1,2 x 1,2 m per spessori della soletta da 50 a 65 cm, per metro quadrato di solaio </text:p>
          </table:table-cell>
          <table:table-cell table:style-name="List-stringa-sin"/>
          <table:table-cell table:style-name="ce51" office:value-type="string">
            <text:p>m²/mese</text:p>
          </table:table-cell>
          <table:table-cell table:style-name="ce65" office:value-type="currency" office:currency="EUR" office:value="15.8">
            <text:p>€ 15,8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4.01.13</text:p>
          </table:table-cell>
          <table:table-cell table:style-name="List-stringa-sin"/>
          <table:table-cell office:value-type="string">
            <text:p>Sistema di puntellatura per solette piene in calcestruzzo, anche a grande altezza, costituite da torri in acciaio, accoppiabili in senso verticale, costituite da telai, con portata di 4.000 kg per ciascun montante, collegati da barre di collegamento e complete di prolunghe, vitoni, pezzi speciali e travi di prima orditura in acciaio omega di prima orditura; compresi armo e disarmo ed ogni materiale occorrente a fornire l'opera completa, valutata a metro quadrato di soletta sorretta per un altezza delle torri di 3 m circa e per una dimensione della torre pari a 1,57 x 1,57 m </text:p>
          </table:table-cell>
          <table:table-cell table:style-name="List-stringa-sin"/>
          <table:table-cell table:style-name="ce51" office:value-type="string">
            <text:p>m²/mese</text:p>
          </table:table-cell>
          <table:table-cell table:style-name="ce65" office:value-type="currency" office:currency="EUR" office:value="12.76">
            <text:p>€ 12,76</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4.01.14</text:p>
          </table:table-cell>
          <table:table-cell table:style-name="List-stringa-sin"/>
          <table:table-cell office:value-type="string">
            <text:p>Sbadacchiatura completa delle pareti di scavo a trincea, in legname o con palanche metalliche contrastate da traverse e comunque in condizioni stabilite dal piano di sicurezza, compresi noleggio del materiale per tutta la durata dei lavori, approvvigionamento, lavorazione, montaggio, smontaggio e ritiro dal cantiere a fine lavori, valutato per ogni metro quadrato di superficie di scavo protetta:</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4.a. </text:p>
          </table:table-cell>
          <table:table-cell table:style-name="List-stringa-sin"/>
          <table:table-cell office:value-type="string">
            <text:p>tipo a cassa chiusa </text:p>
          </table:table-cell>
          <table:table-cell table:style-name="List-stringa-sin"/>
          <table:table-cell table:style-name="ce51" office:value-type="string">
            <text:p>m²</text:p>
          </table:table-cell>
          <table:table-cell table:style-name="ce65" office:value-type="currency" office:currency="EUR" office:value="10.85">
            <text:p>€ 10,8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4.b. </text:p>
          </table:table-cell>
          <table:table-cell table:style-name="List-stringa-sin"/>
          <table:table-cell office:value-type="string">
            <text:p>tipo a mezza cassa (superficie delle tavole non inferiore al 50% di quella delle pareti da sbadacchiare) </text:p>
          </table:table-cell>
          <table:table-cell table:style-name="List-stringa-sin"/>
          <table:table-cell table:style-name="ce51" office:value-type="string">
            <text:p>m²</text:p>
          </table:table-cell>
          <table:table-cell table:style-name="ce65" office:value-type="currency" office:currency="EUR" office:value="9.45">
            <text:p>€ 9,4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15</text:p>
          </table:table-cell>
          <table:table-cell table:style-name="List-stringa-sin"/>
          <table:table-cell office:value-type="string">
            <text:p>Recinzione di protezione esterna con steccato in tavole di abete, compresi noleggio del materiale per tutta la durata dei lavori, trattamento protettivo del materiale, impianto di segnaletica a norma, montaggio, smontaggio e ritiro dal cantiere a fine lavori: </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5.a. </text:p>
          </table:table-cell>
          <table:table-cell table:style-name="List-stringa-sin"/>
          <table:table-cell office:value-type="string">
            <text:p>fissata alla parte inferiore del ponte di servizio</text:p>
          </table:table-cell>
          <table:table-cell table:style-name="List-stringa-sin"/>
          <table:table-cell table:style-name="ce51" office:value-type="string">
            <text:p>m²</text:p>
          </table:table-cell>
          <table:table-cell table:style-name="ce65" office:value-type="currency" office:currency="EUR" office:value="17.04">
            <text:p>€ 17,0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5.b. </text:p>
          </table:table-cell>
          <table:table-cell table:style-name="List-stringa-sin"/>
          <table:table-cell office:value-type="string">
            <text:p>fissata ad apposita struttura in legno o metallica indipendente </text:p>
          </table:table-cell>
          <table:table-cell table:style-name="List-stringa-sin"/>
          <table:table-cell table:style-name="ce51" office:value-type="string">
            <text:p>m²</text:p>
          </table:table-cell>
          <table:table-cell table:style-name="ce65" office:value-type="currency" office:currency="EUR" office:value="23.24">
            <text:p>€ 23,24</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16</text:p>
          </table:table-cell>
          <table:table-cell table:style-name="List-stringa-sin"/>
          <table:table-cell office:value-type="string">
            <text:p>Recinzione su strada mediante lamiere di acciaio zincate e grecate alte non meno di 2 m e paletti di castagno infissi a terra, compresi ogni onere per il noleggio del materiale per tutta la durata dei lavori, montaggio, rimozione, ritiro del materiale a fine lavori ed eventuali segnali, tabelle, luci, ecc. </text:p>
          </table:table-cell>
          <table:table-cell table:style-name="List-stringa-sin"/>
          <table:table-cell table:style-name="ce51" office:value-type="string">
            <text:p>m²</text:p>
          </table:table-cell>
          <table:table-cell table:style-name="ce65" office:value-type="currency" office:currency="EUR" office:value="15.49">
            <text:p>€ 15,49</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4.01.17</text:p>
          </table:table-cell>
          <table:table-cell table:style-name="List-stringa-sin"/>
          <table:table-cell office:value-type="string">
            <text:p>Posa di rete in fibra sintetica, rinforzata, per la protezione delle impalcature edili in vista, compresi il noleggio del materiale per tutta la durata dei lavori, lo smontaggio ed il ritiro dei materiali a fine lavori </text:p>
          </table:table-cell>
          <table:table-cell table:style-name="List-stringa-sin"/>
          <table:table-cell table:style-name="ce51" office:value-type="string">
            <text:p>m²</text:p>
          </table:table-cell>
          <table:table-cell table:style-name="ce65" office:value-type="currency" office:currency="EUR" office:value="2.32">
            <text:p>€ 2,32</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18</text:p>
          </table:table-cell>
          <table:table-cell table:style-name="List-stringa-sin"/>
          <table:table-cell office:value-type="string">
            <text:p>Teloni impermeabili occhiellati per protezione dalle piogge, durante la fase tra smontaggio e rimontaggio di manto di tetti, compresi noleggio del materiale per tutta la durata dei lavori, rimozioni e spostamenti successivi, ancoraggi ed ogni altro onere e magistero per fornire l’opera a regola d’art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8.a. </text:p>
          </table:table-cell>
          <table:table-cell table:style-name="List-stringa-sin"/>
          <table:table-cell office:value-type="string">
            <text:p>con teloni di plastica pesante </text:p>
          </table:table-cell>
          <table:table-cell table:style-name="List-stringa-sin"/>
          <table:table-cell table:style-name="ce51" office:value-type="string">
            <text:p>m²</text:p>
          </table:table-cell>
          <table:table-cell table:style-name="ce65" office:value-type="currency" office:currency="EUR" office:value="6.71">
            <text:p>€ 6,7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8.b. </text:p>
          </table:table-cell>
          <table:table-cell table:style-name="List-stringa-sin"/>
          <table:table-cell office:value-type="string">
            <text:p>con teloni di cotone trattato </text:p>
          </table:table-cell>
          <table:table-cell table:style-name="List-stringa-sin"/>
          <table:table-cell table:style-name="ce51" office:value-type="string">
            <text:p>m²</text:p>
          </table:table-cell>
          <table:table-cell table:style-name="ce65" office:value-type="currency" office:currency="EUR" office:value="7.75">
            <text:p>€ 7,7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4.01.19</text:p>
          </table:table-cell>
          <table:table-cell table:style-name="List-stringa-sin"/>
          <table:table-cell office:value-type="string">
            <text:p>Tettoie di protezione fissate a spiovente o padiglione, su struttura predisposta (da pagarsi a parte) compreso sfraso e degradamento, tiro in alto, viti, rondelle ed eventuali sottomisure per ancoraggio, nolo per tutta la durata dei lavori, successivo smontaggio e ritiro dal cantier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9.a. </text:p>
          </table:table-cell>
          <table:table-cell table:style-name="List-stringa-sin"/>
          <table:table-cell office:value-type="string">
            <text:p>con lastre in fibrocemento ondulate</text:p>
          </table:table-cell>
          <table:table-cell table:style-name="List-stringa-sin"/>
          <table:table-cell table:style-name="ce51" office:value-type="string">
            <text:p>m²</text:p>
          </table:table-cell>
          <table:table-cell table:style-name="ce65" office:value-type="currency" office:currency="EUR" office:value="7.75">
            <text:p>€ 7,7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9.b. </text:p>
          </table:table-cell>
          <table:table-cell table:style-name="List-stringa-sin"/>
          <table:table-cell office:value-type="string">
            <text:p>con lastre traslucide in resina poliestere rafforzato ondulate</text:p>
          </table:table-cell>
          <table:table-cell table:style-name="List-stringa-sin"/>
          <table:table-cell table:style-name="ce51" office:value-type="string">
            <text:p>m²</text:p>
          </table:table-cell>
          <table:table-cell table:style-name="ce65" office:value-type="currency" office:currency="EUR" office:value="7.33">
            <text:p>€ 7,3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4.01.19.c. </text:p>
          </table:table-cell>
          <table:table-cell table:style-name="List-stringa-sin"/>
          <table:table-cell office:value-type="string">
            <text:p>con lamiere in ferro zincato ondulate spessore 6/10 mm</text:p>
          </table:table-cell>
          <table:table-cell table:style-name="List-stringa-sin"/>
          <table:table-cell table:style-name="ce52" office:value-type="string">
            <text:p>m²</text:p>
          </table:table-cell>
          <table:table-cell table:style-name="ce65" office:value-type="currency" office:currency="EUR" office:value="5.16">
            <text:p>€ 5,16</text:p>
          </table:table-cell>
          <table:table-cell table:style-name="Default" table:number-columns-repeated="2"/>
          <table:table-cell table:number-columns-repeated="245"/>
        </table:table-row>
        <table:table-row table:style-name="ro1">
          <table:table-cell table:style-name="Default" table:number-columns-repeated="6"/>
          <table:table-cell table:style-name="ce54"/>
          <table:table-cell table:style-name="ce59"/>
          <table:table-cell table:style-name="Default" table:number-columns-repeated="2"/>
          <table:table-cell table:number-columns-repeated="245"/>
        </table:table-row>
        <table:table-row table:style-name="ro1">
          <table:table-cell table:style-name="Default" table:number-columns-repeated="2"/>
          <table:table-cell table:style-name="Default" office:value-type="string">
            <text:p>5.</text:p>
          </table:table-cell>
          <table:table-cell table:style-name="Default"/>
          <table:table-cell table:style-name="Default" office:value-type="string">
            <text:p>PALI E DIAFRAMMI</text:p>
          </table:table-cell>
          <table:table-cell table:style-name="Default" table:number-columns-repeated="2"/>
          <table:table-cell table:style-name="ce59"/>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text:p>
          </table:table-cell>
          <table:table-cell table:style-name="List-stringa-sin"/>
          <table:table-cell office:value-type="string">
            <text:p>PAL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5">
          <table:table-cell table:style-name="Default"/>
          <table:table-cell table:style-name="Default" office:value-type="string">
            <text:p>A</text:p>
          </table:table-cell>
          <table:table-cell office:value-type="string">
            <text:p>A 5.01.01</text:p>
          </table:table-cell>
          <table:table-cell table:style-name="List-stringa-sin"/>
          <table:table-cell office:value-type="string">
            <text:p>Palo trivellato gettato in opera, eseguito con trivelle a rotazione, formato da conglomerato cementizio Rck 250, di lunghezza fino a m 20, compreso ogni onere e magistero, il maggior volume del fusto e del bulbo fino ad un massimo del 10%, ogni attrezzatura inerente alla perforazione, confezione e battitura, anche se in presenza di armatura, impostazione e successiva rimozione dell'attrezzatura necessaria, ogni materiale, la manodopera occorrente, acqua, energia elettrica, qualsiasi macchinario, compresi l'estrazione del materiale, il tracciato della fondazione, la picchettazione, comprese le prove di carico, nel numero previsto dalla vigente normativa o frazione, fino ad una volta e mezza la portata, l'eventuale vibratura meccanica del calcestruzzo. La scalpellatura delle testate per la lunghezza occorrente ed ogni altro onere per dare l'opera completa compresi quelli derivanti da sospensione del funzionamento delle attrezzature per qualsiasi causa esclusa soltanto la fornitura e posa in opera dei ferri di armatura. La lunghezza dei pali verrà misurata dal piano raggiunto dai pali alla quota alla quale arriveranno a congiungersi con le strutture sovrastant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 </text:p>
          </table:table-cell>
          <table:table-cell table:style-name="List-stringa-sin"/>
          <table:table-cell office:value-type="string">
            <text:p>in terreni autosostenenti con resistenza alla compressione inferiore a 60 kg/cm²:</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1. </text:p>
          </table:table-cell>
          <table:table-cell table:style-name="List-stringa-sin"/>
          <table:table-cell office:value-type="string">
            <text:p>per diametro pari a 340 mm </text:p>
          </table:table-cell>
          <table:table-cell table:style-name="List-stringa-sin"/>
          <table:table-cell table:style-name="ce55" office:value-type="string">
            <text:p>m</text:p>
          </table:table-cell>
          <table:table-cell table:style-name="ce65" office:value-type="currency" office:currency="EUR" office:value="38.2">
            <text:p>€ 38,2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2. </text:p>
          </table:table-cell>
          <table:table-cell table:style-name="List-stringa-sin"/>
          <table:table-cell office:value-type="string">
            <text:p>per diametro pari a 400 mm </text:p>
          </table:table-cell>
          <table:table-cell table:style-name="List-stringa-sin"/>
          <table:table-cell table:style-name="ce55" office:value-type="string">
            <text:p>m</text:p>
          </table:table-cell>
          <table:table-cell table:style-name="ce65" office:value-type="currency" office:currency="EUR" office:value="44.79">
            <text:p>€ 44,7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3. </text:p>
          </table:table-cell>
          <table:table-cell table:style-name="List-stringa-sin"/>
          <table:table-cell office:value-type="string">
            <text:p>per diametro pari a 500 mm </text:p>
          </table:table-cell>
          <table:table-cell table:style-name="List-stringa-sin"/>
          <table:table-cell table:style-name="ce55" office:value-type="string">
            <text:p>m</text:p>
          </table:table-cell>
          <table:table-cell table:style-name="ce65" office:value-type="currency" office:currency="EUR" office:value="55.74">
            <text:p>€ 55,7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4. </text:p>
          </table:table-cell>
          <table:table-cell table:style-name="List-stringa-sin"/>
          <table:table-cell office:value-type="string">
            <text:p>per diametro pari a 600 mm </text:p>
          </table:table-cell>
          <table:table-cell table:style-name="List-stringa-sin"/>
          <table:table-cell table:style-name="ce55" office:value-type="string">
            <text:p>m</text:p>
          </table:table-cell>
          <table:table-cell table:style-name="ce65" office:value-type="currency" office:currency="EUR" office:value="65.77">
            <text:p>€ 65,7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5. </text:p>
          </table:table-cell>
          <table:table-cell table:style-name="List-stringa-sin"/>
          <table:table-cell office:value-type="string">
            <text:p>per diametro pari a 800 mm </text:p>
          </table:table-cell>
          <table:table-cell table:style-name="List-stringa-sin"/>
          <table:table-cell table:style-name="ce55" office:value-type="string">
            <text:p>m</text:p>
          </table:table-cell>
          <table:table-cell table:style-name="ce65" office:value-type="currency" office:currency="EUR" office:value="90.2">
            <text:p>€ 90,2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6. </text:p>
          </table:table-cell>
          <table:table-cell table:style-name="List-stringa-sin"/>
          <table:table-cell office:value-type="string">
            <text:p>per diametro pari a 1.000 mm </text:p>
          </table:table-cell>
          <table:table-cell table:style-name="List-stringa-sin"/>
          <table:table-cell table:style-name="ce55" office:value-type="string">
            <text:p>m</text:p>
          </table:table-cell>
          <table:table-cell table:style-name="ce65" office:value-type="currency" office:currency="EUR" office:value="115.25">
            <text:p>€ 115,2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7. </text:p>
          </table:table-cell>
          <table:table-cell table:style-name="List-stringa-sin"/>
          <table:table-cell office:value-type="string">
            <text:p>per diametro pari a 1.200 mm </text:p>
          </table:table-cell>
          <table:table-cell table:style-name="List-stringa-sin"/>
          <table:table-cell table:style-name="ce55" office:value-type="string">
            <text:p>m</text:p>
          </table:table-cell>
          <table:table-cell table:style-name="ce65" office:value-type="currency" office:currency="EUR" office:value="149.7">
            <text:p>€ 149,7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8. </text:p>
          </table:table-cell>
          <table:table-cell table:style-name="List-stringa-sin"/>
          <table:table-cell office:value-type="string">
            <text:p>per diametro pari a 1.500 mm </text:p>
          </table:table-cell>
          <table:table-cell table:style-name="List-stringa-sin"/>
          <table:table-cell table:style-name="ce55" office:value-type="string">
            <text:p>m</text:p>
          </table:table-cell>
          <table:table-cell table:style-name="ce65" office:value-type="currency" office:currency="EUR" office:value="200.44">
            <text:p>€ 200,4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a.9. </text:p>
          </table:table-cell>
          <table:table-cell table:style-name="List-stringa-sin"/>
          <table:table-cell office:value-type="string">
            <text:p>per diametro pari a 2.000 mm </text:p>
          </table:table-cell>
          <table:table-cell table:style-name="List-stringa-sin"/>
          <table:table-cell table:style-name="ce55" office:value-type="string">
            <text:p>m</text:p>
          </table:table-cell>
          <table:table-cell table:style-name="ce65" office:value-type="currency" office:currency="EUR" office:value="305.03">
            <text:p>€ 305,0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 </text:p>
          </table:table-cell>
          <table:table-cell table:style-name="List-stringa-sin"/>
          <table:table-cell office:value-type="string">
            <text:p>in terreni autosostenenti con resistenza alla compressione compresa tra 60 e 120 kg/cm²:</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1. </text:p>
          </table:table-cell>
          <table:table-cell table:style-name="List-stringa-sin"/>
          <table:table-cell office:value-type="string">
            <text:p>per diametro pari a 340 mm </text:p>
          </table:table-cell>
          <table:table-cell table:style-name="List-stringa-sin"/>
          <table:table-cell table:style-name="ce55" office:value-type="string">
            <text:p>m</text:p>
          </table:table-cell>
          <table:table-cell table:style-name="ce65" office:value-type="currency" office:currency="EUR" office:value="40.71">
            <text:p>€ 40,7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2. </text:p>
          </table:table-cell>
          <table:table-cell table:style-name="List-stringa-sin"/>
          <table:table-cell office:value-type="string">
            <text:p>per diametro pari a 400 mm </text:p>
          </table:table-cell>
          <table:table-cell table:style-name="List-stringa-sin"/>
          <table:table-cell table:style-name="ce55" office:value-type="string">
            <text:p>m</text:p>
          </table:table-cell>
          <table:table-cell table:style-name="ce65" office:value-type="currency" office:currency="EUR" office:value="47.6">
            <text:p>€ 47,6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3. </text:p>
          </table:table-cell>
          <table:table-cell table:style-name="List-stringa-sin"/>
          <table:table-cell office:value-type="string">
            <text:p>per diametro pari a 500 mm </text:p>
          </table:table-cell>
          <table:table-cell table:style-name="List-stringa-sin"/>
          <table:table-cell table:style-name="ce55" office:value-type="string">
            <text:p>m</text:p>
          </table:table-cell>
          <table:table-cell table:style-name="ce65" office:value-type="currency" office:currency="EUR" office:value="58.88">
            <text:p>€ 58,8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4. </text:p>
          </table:table-cell>
          <table:table-cell table:style-name="List-stringa-sin"/>
          <table:table-cell office:value-type="string">
            <text:p>per diametro pari a 600 mm </text:p>
          </table:table-cell>
          <table:table-cell table:style-name="List-stringa-sin"/>
          <table:table-cell table:style-name="ce55" office:value-type="string">
            <text:p>m</text:p>
          </table:table-cell>
          <table:table-cell table:style-name="ce65" office:value-type="currency" office:currency="EUR" office:value="71.41">
            <text:p>€ 71,4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5. </text:p>
          </table:table-cell>
          <table:table-cell table:style-name="List-stringa-sin"/>
          <table:table-cell office:value-type="string">
            <text:p>per diametro pari a 800 mm </text:p>
          </table:table-cell>
          <table:table-cell table:style-name="List-stringa-sin"/>
          <table:table-cell table:style-name="ce55" office:value-type="string">
            <text:p>m</text:p>
          </table:table-cell>
          <table:table-cell table:style-name="ce65" office:value-type="currency" office:currency="EUR" office:value="95.84">
            <text:p>€ 95,8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6. </text:p>
          </table:table-cell>
          <table:table-cell table:style-name="List-stringa-sin"/>
          <table:table-cell office:value-type="string">
            <text:p>per diametro pari a 1.000 mm </text:p>
          </table:table-cell>
          <table:table-cell table:style-name="List-stringa-sin"/>
          <table:table-cell table:style-name="ce55" office:value-type="string">
            <text:p>m</text:p>
          </table:table-cell>
          <table:table-cell table:style-name="ce65" office:value-type="currency" office:currency="EUR" office:value="120.89">
            <text:p>€ 120,8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7. </text:p>
          </table:table-cell>
          <table:table-cell table:style-name="List-stringa-sin"/>
          <table:table-cell office:value-type="string">
            <text:p>per diametro pari a 1.200 mm </text:p>
          </table:table-cell>
          <table:table-cell table:style-name="List-stringa-sin"/>
          <table:table-cell table:style-name="ce55" office:value-type="string">
            <text:p>m</text:p>
          </table:table-cell>
          <table:table-cell table:style-name="ce65" office:value-type="currency" office:currency="EUR" office:value="154.09">
            <text:p>€ 154,0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8. </text:p>
          </table:table-cell>
          <table:table-cell table:style-name="List-stringa-sin"/>
          <table:table-cell office:value-type="string">
            <text:p>per diametro pari a 1.500 mm </text:p>
          </table:table-cell>
          <table:table-cell table:style-name="List-stringa-sin"/>
          <table:table-cell table:style-name="ce55" office:value-type="string">
            <text:p>m</text:p>
          </table:table-cell>
          <table:table-cell table:style-name="ce65" office:value-type="currency" office:currency="EUR" office:value="207.95">
            <text:p>€ 207,9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b.9. </text:p>
          </table:table-cell>
          <table:table-cell table:style-name="List-stringa-sin"/>
          <table:table-cell office:value-type="string">
            <text:p>per diametro pari a 2.000 mm </text:p>
          </table:table-cell>
          <table:table-cell table:style-name="List-stringa-sin"/>
          <table:table-cell table:style-name="ce55" office:value-type="string">
            <text:p>m</text:p>
          </table:table-cell>
          <table:table-cell table:style-name="ce65" office:value-type="currency" office:currency="EUR" office:value="315.68">
            <text:p>€ 315,68</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02</text:p>
          </table:table-cell>
          <table:table-cell table:style-name="List-stringa-sin"/>
          <table:table-cell office:value-type="string">
            <text:p>Sovrapprezzo per pali di profondità superiore a 20 m per la sola maggiore lunghezza</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2.a. </text:p>
          </table:table-cell>
          <table:table-cell table:style-name="List-stringa-sin"/>
          <table:table-cell office:value-type="string">
            <text:p>da 21 a 30 m</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2.b. </text:p>
          </table:table-cell>
          <table:table-cell table:style-name="List-stringa-sin"/>
          <table:table-cell office:value-type="string">
            <text:p>da 31 a 40 m</text:p>
          </table:table-cell>
          <table:table-cell table:style-name="List-stringa-sin"/>
          <table:table-cell table:style-name="ce55" office:value-type="string">
            <text:p>%</text:p>
          </table:table-cell>
          <table:table-cell table:style-name="ce65" office:value-type="currency" office:currency="EUR" office:value="0.15">
            <text:p>€ 0,1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2.c. </text:p>
          </table:table-cell>
          <table:table-cell table:style-name="List-stringa-sin"/>
          <table:table-cell office:value-type="string">
            <text:p>da 41 a 60 m</text:p>
          </table:table-cell>
          <table:table-cell table:style-name="List-stringa-sin"/>
          <table:table-cell table:style-name="ce55" office:value-type="string">
            <text:p>%</text:p>
          </table:table-cell>
          <table:table-cell table:style-name="ce65" office:value-type="currency" office:currency="EUR" office:value="0.3">
            <text:p>€ 0,3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1.03</text:p>
          </table:table-cell>
          <table:table-cell table:style-name="List-stringa-sin"/>
          <table:table-cell office:value-type="string">
            <text:p>Sovrapprezzo per impiego di tubo forma di idonee caratteristiche, limitatamente al tratto di palo interessato al tubo forma: </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3.a. </text:p>
          </table:table-cell>
          <table:table-cell table:style-name="List-stringa-sin"/>
          <table:table-cell office:value-type="string">
            <text:p>infisso con vibratore, per ogni metro di palo:</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3.b. </text:p>
          </table:table-cell>
          <table:table-cell table:style-name="List-stringa-sin"/>
          <table:table-cell office:value-type="string">
            <text:p>fino a 20 m</text:p>
          </table:table-cell>
          <table:table-cell table:style-name="List-stringa-sin"/>
          <table:table-cell table:style-name="ce55" office:value-type="string">
            <text:p>%</text:p>
          </table:table-cell>
          <table:table-cell table:style-name="ce65" office:value-type="currency" office:currency="EUR" office:value="0.25">
            <text:p>€ 0,2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3.c. </text:p>
          </table:table-cell>
          <table:table-cell table:style-name="List-stringa-sin"/>
          <table:table-cell office:value-type="string">
            <text:p>oltre i 20 m</text:p>
          </table:table-cell>
          <table:table-cell table:style-name="List-stringa-sin"/>
          <table:table-cell table:style-name="ce55" office:value-type="string">
            <text:p>%</text:p>
          </table:table-cell>
          <table:table-cell table:style-name="ce65" office:value-type="currency" office:currency="EUR" office:value="0.35">
            <text:p>€ 0,3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3.d. </text:p>
          </table:table-cell>
          <table:table-cell table:style-name="List-stringa-sin"/>
          <table:table-cell office:value-type="string">
            <text:p>infisso con morse, per ogni metro di palo</text:p>
          </table:table-cell>
          <table:table-cell table:style-name="List-stringa-sin"/>
          <table:table-cell table:style-name="ce55" office:value-type="string">
            <text:p>%</text:p>
          </table:table-cell>
          <table:table-cell table:style-name="ce65" office:value-type="currency" office:currency="EUR" office:value="1">
            <text:p>€ 1,0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04</text:p>
          </table:table-cell>
          <table:table-cell table:style-name="List-stringa-sin"/>
          <table:table-cell office:value-type="string">
            <text:p>Sovrapprezzo percentuale ai pali trivellati gettati in opera per attraversamento di banchi di rocce compatte con resistenza superiore a 120 kg/cm², previo esplicito accertamento della direzione lavori, da applicarsi al solo tratto interessato</text:p>
          </table:table-cell>
          <table:table-cell table:style-name="List-stringa-sin"/>
          <table:table-cell table:style-name="ce55" office:value-type="string">
            <text:p>%</text:p>
          </table:table-cell>
          <table:table-cell table:style-name="ce65" office:value-type="currency" office:currency="EUR" office:value="1.3">
            <text:p>€ 1,3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1.05</text:p>
          </table:table-cell>
          <table:table-cell table:style-name="List-stringa-sin"/>
          <table:table-cell office:value-type="string">
            <text:p>Compenso per l'impiego di fanghi bentonitici per scavi in materiale spingente, compresa la confezione degli stessi, ma escluso il dissabbiamento. Per metro cubo di scavo teorico del palo</text:p>
          </table:table-cell>
          <table:table-cell table:style-name="List-stringa-sin"/>
          <table:table-cell table:style-name="ce55" office:value-type="string">
            <text:p>m³</text:p>
          </table:table-cell>
          <table:table-cell table:style-name="ce65" office:value-type="currency" office:currency="EUR" office:value="14.5">
            <text:p>€ 14,5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1.06</text:p>
          </table:table-cell>
          <table:table-cell table:style-name="List-stringa-sin"/>
          <table:table-cell office:value-type="string">
            <text:p>Dissabbiamento dei fanghi bentonitici eseguito in appositi impianti, compreso il carico su autocarro del materiale di risulta. Per metro cubo di fango dissabbiato</text:p>
          </table:table-cell>
          <table:table-cell table:style-name="List-stringa-sin"/>
          <table:table-cell table:style-name="ce55" office:value-type="string">
            <text:p>m³</text:p>
          </table:table-cell>
          <table:table-cell table:style-name="ce65" office:value-type="currency" office:currency="EUR" office:value="13.86">
            <text:p>€ 13,86</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07</text:p>
          </table:table-cell>
          <table:table-cell table:style-name="List-stringa-sin"/>
          <table:table-cell office:value-type="string">
            <text:p>Compenso per l'impiego di fanghi biodegradabili per scavi in materiale spingente, ad alta densità ottenuti da miscela di appositi polimeri e acqua, compreso il carico su autocarro del materiale di risulta. Per metro cubo di scavo teorico del palo</text:p>
          </table:table-cell>
          <table:table-cell table:style-name="List-stringa-sin"/>
          <table:table-cell table:style-name="ce55" office:value-type="string">
            <text:p>m³</text:p>
          </table:table-cell>
          <table:table-cell table:style-name="ce65" office:value-type="currency" office:currency="EUR" office:value="22.64">
            <text:p>€ 22,64</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08</text:p>
          </table:table-cell>
          <table:table-cell table:style-name="List-stringa-sin"/>
          <table:table-cell office:value-type="string">
            <text:p>Camicie in lamiera di ferro dello spessore di almeno 10/10, fornita e posta in opera per attraversamento di vuoti interessanti una porzione del palo, limitatamente al tratto attraversato, compresa l'esecuzione degli opportuni accorgimenti necessari per la posa in opera della camicia. </text:p>
          </table:table-cell>
          <table:table-cell table:style-name="List-stringa-sin"/>
          <table:table-cell table:style-name="ce55" office:value-type="string">
            <text:p>kg</text:p>
          </table:table-cell>
          <table:table-cell table:style-name="ce65" office:value-type="currency" office:currency="EUR" office:value="1.47">
            <text:p>€ 1,47</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1.09</text:p>
          </table:table-cell>
          <table:table-cell table:style-name="List-stringa-sin"/>
          <table:table-cell office:value-type="string">
            <text:p>Scavo a vuoto per l'esecuzione del palo trivellato misurato alla quota del piano effettivo di lavoro (piano di campagna) alla quota di sommità del piano effettivamente gettat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a. </text:p>
          </table:table-cell>
          <table:table-cell table:style-name="List-stringa-sin"/>
          <table:table-cell office:value-type="string">
            <text:p>per diametro pari a 340 mm </text:p>
          </table:table-cell>
          <table:table-cell table:style-name="List-stringa-sin"/>
          <table:table-cell table:style-name="ce55" office:value-type="string">
            <text:p>m</text:p>
          </table:table-cell>
          <table:table-cell table:style-name="ce65" office:value-type="currency" office:currency="EUR" office:value="16.22">
            <text:p>€ 16,2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b. </text:p>
          </table:table-cell>
          <table:table-cell table:style-name="List-stringa-sin"/>
          <table:table-cell office:value-type="string">
            <text:p>per diametro pari a 400 mm </text:p>
          </table:table-cell>
          <table:table-cell table:style-name="List-stringa-sin"/>
          <table:table-cell table:style-name="ce55" office:value-type="string">
            <text:p>m</text:p>
          </table:table-cell>
          <table:table-cell table:style-name="ce65" office:value-type="currency" office:currency="EUR" office:value="19.06">
            <text:p>€ 19,0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c. </text:p>
          </table:table-cell>
          <table:table-cell table:style-name="List-stringa-sin"/>
          <table:table-cell office:value-type="string">
            <text:p>per diametro pari a 500 mm </text:p>
          </table:table-cell>
          <table:table-cell table:style-name="List-stringa-sin"/>
          <table:table-cell table:style-name="ce55" office:value-type="string">
            <text:p>m</text:p>
          </table:table-cell>
          <table:table-cell table:style-name="ce65" office:value-type="currency" office:currency="EUR" office:value="24.69">
            <text:p>€ 24,6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d. </text:p>
          </table:table-cell>
          <table:table-cell table:style-name="List-stringa-sin"/>
          <table:table-cell office:value-type="string">
            <text:p>per diametro pari a 600 mm </text:p>
          </table:table-cell>
          <table:table-cell table:style-name="List-stringa-sin"/>
          <table:table-cell table:style-name="ce55" office:value-type="string">
            <text:p>m</text:p>
          </table:table-cell>
          <table:table-cell table:style-name="ce65" office:value-type="currency" office:currency="EUR" office:value="26.6">
            <text:p>€ 26,6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e. </text:p>
          </table:table-cell>
          <table:table-cell table:style-name="List-stringa-sin"/>
          <table:table-cell office:value-type="string">
            <text:p>per diametro pari a 800 mm </text:p>
          </table:table-cell>
          <table:table-cell table:style-name="List-stringa-sin"/>
          <table:table-cell table:style-name="ce55" office:value-type="string">
            <text:p>m</text:p>
          </table:table-cell>
          <table:table-cell table:style-name="ce65" office:value-type="currency" office:currency="EUR" office:value="28.97">
            <text:p>€ 28,9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f. </text:p>
          </table:table-cell>
          <table:table-cell table:style-name="List-stringa-sin"/>
          <table:table-cell office:value-type="string">
            <text:p>per diametro pari a 1.000 mm </text:p>
          </table:table-cell>
          <table:table-cell table:style-name="List-stringa-sin"/>
          <table:table-cell table:style-name="ce55" office:value-type="string">
            <text:p>m</text:p>
          </table:table-cell>
          <table:table-cell table:style-name="ce65" office:value-type="currency" office:currency="EUR" office:value="33.83">
            <text:p>€ 33,8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g. </text:p>
          </table:table-cell>
          <table:table-cell table:style-name="List-stringa-sin"/>
          <table:table-cell office:value-type="string">
            <text:p>per diametro pari a 1.200 mm </text:p>
          </table:table-cell>
          <table:table-cell table:style-name="List-stringa-sin"/>
          <table:table-cell table:style-name="ce55" office:value-type="string">
            <text:p>m</text:p>
          </table:table-cell>
          <table:table-cell table:style-name="ce65" office:value-type="currency" office:currency="EUR" office:value="39.56">
            <text:p>€ 39,5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h. </text:p>
          </table:table-cell>
          <table:table-cell table:style-name="List-stringa-sin"/>
          <table:table-cell office:value-type="string">
            <text:p>per diametro pari a 1.500 mm </text:p>
          </table:table-cell>
          <table:table-cell table:style-name="List-stringa-sin"/>
          <table:table-cell table:style-name="ce55" office:value-type="string">
            <text:p>m</text:p>
          </table:table-cell>
          <table:table-cell table:style-name="ce65" office:value-type="currency" office:currency="EUR" office:value="44.93">
            <text:p>€ 44,9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9.i. </text:p>
          </table:table-cell>
          <table:table-cell table:style-name="List-stringa-sin"/>
          <table:table-cell office:value-type="string">
            <text:p>per diametro pari a 2.000 mm </text:p>
          </table:table-cell>
          <table:table-cell table:style-name="List-stringa-sin"/>
          <table:table-cell table:style-name="ce55" office:value-type="string">
            <text:p>m</text:p>
          </table:table-cell>
          <table:table-cell table:style-name="ce65" office:value-type="currency" office:currency="EUR" office:value="54.23">
            <text:p>€ 54,23</text:p>
          </table:table-cell>
          <table:table-cell table:style-name="Default" table:number-columns-repeated="2"/>
          <table:table-cell table:number-columns-repeated="245"/>
        </table:table-row>
        <table:table-row table:style-name="ro27">
          <table:table-cell table:style-name="Default"/>
          <table:table-cell table:style-name="Default" office:value-type="string">
            <text:p>A</text:p>
          </table:table-cell>
          <table:table-cell office:value-type="string">
            <text:p>A 5.01.10</text:p>
          </table:table-cell>
          <table:table-cell table:style-name="List-stringa-sin"/>
          <table:table-cell office:value-type="string">
            <text:p>Palo infisso in conglomerato cementizio armato tronco conico con incremento di 1,5 cm/m con resistenza caratteristica dopo 28 giorni di stagionatura di almeno 50 N/mm² (circa 500 kgf/cm²) confezionato con cemento di alta resistenza con armatura metallica longitudinale del tipo FeB38K controllato in stabilimento, con spirali in ferro in filo crudo infittite verso la punta e la testa. Le armature metalliche e la sezione del palo dovranno essere sufficienti sia per sopportare i carichi assiali che verranno affidati al palo stesso sia per sopportare senza rottura il trasporto e la infissione. Il palo sarà fornito e posto in opera completo di puntazza metallica con infissione spinta fino al rifiuto, in terreni di qualsiasi natura e consistenza, con maglio del peso non inferiore a 1,5 volte il peso del palo. Nel prezzo s'intendono altresì compresi i seguenti oneri: il tracciato della fondazione, la picchettazione, la fornitura dell'energia elettrica o dei carburanti, lo scapitozzamento della testa del palo in modo da aprire a raggiera l'armatura interna per la legatura ai ferri d'armatura delle strutture di fondazione, ogni onere e magistero per l'attrezzatura necessaria, trasporto della stessa, infissioni, ponteggi, prove di carico nel numero previsto dalla normativa vigente, sistemazione della testa dei pali e quanto altro occorre per dare il palo stesso finito ed idoneamente infisso - misura effettuata su palo fuori opera:</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0.a. </text:p>
          </table:table-cell>
          <table:table-cell table:style-name="List-stringa-sin"/>
          <table:table-cell office:value-type="string">
            <text:p>per pali di lunghezza fino a 8 m </text:p>
          </table:table-cell>
          <table:table-cell table:style-name="List-stringa-sin"/>
          <table:table-cell table:style-name="ce55" office:value-type="string">
            <text:p>m</text:p>
          </table:table-cell>
          <table:table-cell table:style-name="ce65" office:value-type="currency" office:currency="EUR" office:value="51.36">
            <text:p>€ 51,3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0.b. </text:p>
          </table:table-cell>
          <table:table-cell table:style-name="List-stringa-sin"/>
          <table:table-cell office:value-type="string">
            <text:p>per pali di lunghezza fino a 10 m </text:p>
          </table:table-cell>
          <table:table-cell table:style-name="List-stringa-sin"/>
          <table:table-cell table:style-name="ce55" office:value-type="string">
            <text:p>m</text:p>
          </table:table-cell>
          <table:table-cell table:style-name="ce65" office:value-type="currency" office:currency="EUR" office:value="56.37">
            <text:p>€ 56,3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0.c. </text:p>
          </table:table-cell>
          <table:table-cell table:style-name="List-stringa-sin"/>
          <table:table-cell office:value-type="string">
            <text:p>per pali di lunghezza fino a 12 m </text:p>
          </table:table-cell>
          <table:table-cell table:style-name="List-stringa-sin"/>
          <table:table-cell table:style-name="ce55" office:value-type="string">
            <text:p>m</text:p>
          </table:table-cell>
          <table:table-cell table:style-name="ce65" office:value-type="currency" office:currency="EUR" office:value="65.77">
            <text:p>€ 65,7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0.d. </text:p>
          </table:table-cell>
          <table:table-cell table:style-name="List-stringa-sin"/>
          <table:table-cell office:value-type="string">
            <text:p>per pali di lunghezza fino a 14 m </text:p>
          </table:table-cell>
          <table:table-cell table:style-name="List-stringa-sin"/>
          <table:table-cell table:style-name="ce55" office:value-type="string">
            <text:p>m</text:p>
          </table:table-cell>
          <table:table-cell table:style-name="ce65" office:value-type="currency" office:currency="EUR" office:value="70.14">
            <text:p>€ 70,1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0.e. </text:p>
          </table:table-cell>
          <table:table-cell table:style-name="List-stringa-sin"/>
          <table:table-cell office:value-type="string">
            <text:p>per pali di lunghezza fino a 16 m </text:p>
          </table:table-cell>
          <table:table-cell table:style-name="List-stringa-sin"/>
          <table:table-cell table:style-name="ce55" office:value-type="string">
            <text:p>m</text:p>
          </table:table-cell>
          <table:table-cell table:style-name="ce65" office:value-type="currency" office:currency="EUR" office:value="75.15">
            <text:p>€ 75,15</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30">
          <table:table-cell table:style-name="Default"/>
          <table:table-cell table:style-name="Default" office:value-type="string">
            <text:p>A</text:p>
          </table:table-cell>
          <table:table-cell office:value-type="string">
            <text:p>A 5.01.11</text:p>
          </table:table-cell>
          <table:table-cell table:style-name="List-stringa-sin"/>
          <table:table-cell office:value-type="string">
            <text:p>Pali speciali di piccolo diametro e di elevata capacità portante (micropali) per fondazioni, sottofondazioni ed ancoraggi, eseguiti a rotazione o rotopercussione, verticali o inclinati fino a 20 gradi rispetto alla verticale, realizzati con armatura tubolare in acciaio Fe 510 in spezzoni manicottati e della lunghezza media di m 3-5, lunghezza totale fino m 30, muniti di valvole di non ritorno intervallate ogni cm 100 circa, nella parte inferiore per il 50% circa della lunghezza totale, iniettati a bassa pressione con miscela cementizia additiva, per creazione di guaina tra la parete e l’anima tubolare in acciaio, iniettati successivamente ad alta pressione in più riprese con la stessa miscela nella parte valvolata per la creazione del bulbo di ancoraggio. Sono compresi: l’attraversamento di murature, calcestruzzo, trovanti e roccia dura, la formazione di guaina e iniezione fino ad assorbimento di miscela cementizia pari a 2 volte il volume teorico del foro; il trasporto; le attrezzature necessarie. È inoltre compreso quanto altro occorre per dare l’opera finita. È esclusa la fornitura di armatura metallica.</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 </text:p>
          </table:table-cell>
          <table:table-cell table:style-name="List-stringa-sin"/>
          <table:table-cell office:value-type="string">
            <text:p>in terreni incoerenti o sciolti (resistenza alla compressione &lt; 60 kg/cm²):</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1. </text:p>
          </table:table-cell>
          <table:table-cell table:style-name="List-stringa-sin"/>
          <table:table-cell office:value-type="string">
            <text:p>per diametro esterno pari a 60 - 100 mm </text:p>
          </table:table-cell>
          <table:table-cell table:style-name="List-stringa-sin"/>
          <table:table-cell table:style-name="ce55" office:value-type="string">
            <text:p>m</text:p>
          </table:table-cell>
          <table:table-cell table:style-name="ce65" office:value-type="currency" office:currency="EUR" office:value="42.61">
            <text:p>€ 42,6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2. </text:p>
          </table:table-cell>
          <table:table-cell table:style-name="List-stringa-sin"/>
          <table:table-cell office:value-type="string">
            <text:p>per diametro esterno pari a 101 - 130 mm </text:p>
          </table:table-cell>
          <table:table-cell table:style-name="List-stringa-sin"/>
          <table:table-cell table:style-name="ce55" office:value-type="string">
            <text:p>m</text:p>
          </table:table-cell>
          <table:table-cell table:style-name="ce65" office:value-type="currency" office:currency="EUR" office:value="51.23">
            <text:p>€ 51,2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3. </text:p>
          </table:table-cell>
          <table:table-cell table:style-name="List-stringa-sin"/>
          <table:table-cell office:value-type="string">
            <text:p>per diametro esterno pari a 131 - 160 mm </text:p>
          </table:table-cell>
          <table:table-cell table:style-name="List-stringa-sin"/>
          <table:table-cell table:style-name="ce55" office:value-type="string">
            <text:p>m</text:p>
          </table:table-cell>
          <table:table-cell table:style-name="ce65" office:value-type="currency" office:currency="EUR" office:value="56.81">
            <text:p>€ 56,8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4. </text:p>
          </table:table-cell>
          <table:table-cell table:style-name="List-stringa-sin"/>
          <table:table-cell office:value-type="string">
            <text:p>per diametro esterno pari a 161 - 190 mm </text:p>
          </table:table-cell>
          <table:table-cell table:style-name="List-stringa-sin"/>
          <table:table-cell table:style-name="ce55" office:value-type="string">
            <text:p>m</text:p>
          </table:table-cell>
          <table:table-cell table:style-name="ce65" office:value-type="currency" office:currency="EUR" office:value="62.49">
            <text:p>€ 62,4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5. </text:p>
          </table:table-cell>
          <table:table-cell table:style-name="List-stringa-sin"/>
          <table:table-cell office:value-type="string">
            <text:p>per diametro esterno pari a 191 - 220 mm </text:p>
          </table:table-cell>
          <table:table-cell table:style-name="List-stringa-sin"/>
          <table:table-cell table:style-name="ce55" office:value-type="string">
            <text:p>m</text:p>
          </table:table-cell>
          <table:table-cell table:style-name="ce65" office:value-type="currency" office:currency="EUR" office:value="66.62">
            <text:p>€ 66,6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a.6. </text:p>
          </table:table-cell>
          <table:table-cell table:style-name="List-stringa-sin"/>
          <table:table-cell office:value-type="string">
            <text:p>per diametro esterno pari a 221 - 300 mm </text:p>
          </table:table-cell>
          <table:table-cell table:style-name="List-stringa-sin"/>
          <table:table-cell table:style-name="ce55" office:value-type="string">
            <text:p>m</text:p>
          </table:table-cell>
          <table:table-cell table:style-name="ce65" office:value-type="currency" office:currency="EUR" office:value="81.08">
            <text:p>€ 81,0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 </text:p>
          </table:table-cell>
          <table:table-cell table:style-name="List-stringa-sin"/>
          <table:table-cell office:value-type="string">
            <text:p>in terreni poco coerenti, ghiaiosi (resistenza alla compressione compresa fra 60 e 120 kg/cm²):</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1. </text:p>
          </table:table-cell>
          <table:table-cell table:style-name="List-stringa-sin"/>
          <table:table-cell office:value-type="string">
            <text:p>per diametro esterno pari a 60 - 100 mm </text:p>
          </table:table-cell>
          <table:table-cell table:style-name="List-stringa-sin"/>
          <table:table-cell table:style-name="ce55" office:value-type="string">
            <text:p>m</text:p>
          </table:table-cell>
          <table:table-cell table:style-name="ce65" office:value-type="currency" office:currency="EUR" office:value="49.58">
            <text:p>€ 49,5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2. </text:p>
          </table:table-cell>
          <table:table-cell table:style-name="List-stringa-sin"/>
          <table:table-cell office:value-type="string">
            <text:p>per diametro esterno pari a 101 - 130 mm </text:p>
          </table:table-cell>
          <table:table-cell table:style-name="List-stringa-sin"/>
          <table:table-cell table:style-name="ce55" office:value-type="string">
            <text:p>m</text:p>
          </table:table-cell>
          <table:table-cell table:style-name="ce65" office:value-type="currency" office:currency="EUR" office:value="60.54">
            <text:p>€ 60,5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3. </text:p>
          </table:table-cell>
          <table:table-cell table:style-name="List-stringa-sin"/>
          <table:table-cell office:value-type="string">
            <text:p>per diametro esterno pari a 131 - 160 mm </text:p>
          </table:table-cell>
          <table:table-cell table:style-name="List-stringa-sin"/>
          <table:table-cell table:style-name="ce55" office:value-type="string">
            <text:p>m</text:p>
          </table:table-cell>
          <table:table-cell table:style-name="ce65" office:value-type="currency" office:currency="EUR" office:value="66.62">
            <text:p>€ 66,6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4. </text:p>
          </table:table-cell>
          <table:table-cell table:style-name="List-stringa-sin"/>
          <table:table-cell office:value-type="string">
            <text:p>per diametro esterno pari a 161 - 190 mm </text:p>
          </table:table-cell>
          <table:table-cell table:style-name="List-stringa-sin"/>
          <table:table-cell table:style-name="ce55" office:value-type="string">
            <text:p>m</text:p>
          </table:table-cell>
          <table:table-cell table:style-name="ce65" office:value-type="currency" office:currency="EUR" office:value="73.85">
            <text:p>€ 73,8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5. </text:p>
          </table:table-cell>
          <table:table-cell table:style-name="List-stringa-sin"/>
          <table:table-cell office:value-type="string">
            <text:p>per diametro esterno pari a 191 - 220 mm </text:p>
          </table:table-cell>
          <table:table-cell table:style-name="List-stringa-sin"/>
          <table:table-cell table:style-name="ce55" office:value-type="string">
            <text:p>m</text:p>
          </table:table-cell>
          <table:table-cell table:style-name="ce65" office:value-type="currency" office:currency="EUR" office:value="78.5">
            <text:p>€ 78,5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b.6. </text:p>
          </table:table-cell>
          <table:table-cell table:style-name="List-stringa-sin"/>
          <table:table-cell office:value-type="string">
            <text:p>per diametro esterno pari a 221 - 300 mm </text:p>
          </table:table-cell>
          <table:table-cell table:style-name="List-stringa-sin"/>
          <table:table-cell table:style-name="ce55" office:value-type="string">
            <text:p>m</text:p>
          </table:table-cell>
          <table:table-cell table:style-name="ce65" office:value-type="currency" office:currency="EUR" office:value="95.54">
            <text:p>€ 95,5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 </text:p>
          </table:table-cell>
          <table:table-cell table:style-name="List-stringa-sin"/>
          <table:table-cell office:value-type="string">
            <text:p>in terreni rocciosi poco litoidi (resistenza alla compressione compresa fra 121 e 300 kg/cm²):</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1. </text:p>
          </table:table-cell>
          <table:table-cell table:style-name="List-stringa-sin"/>
          <table:table-cell office:value-type="string">
            <text:p>per diametro esterno pari a 60 - 100 mm </text:p>
          </table:table-cell>
          <table:table-cell table:style-name="List-stringa-sin"/>
          <table:table-cell table:style-name="ce55" office:value-type="string">
            <text:p>m</text:p>
          </table:table-cell>
          <table:table-cell table:style-name="ce65" office:value-type="currency" office:currency="EUR" office:value="54.74">
            <text:p>€ 54,7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2. </text:p>
          </table:table-cell>
          <table:table-cell table:style-name="List-stringa-sin"/>
          <table:table-cell office:value-type="string">
            <text:p>per diametro esterno pari a 101 - 130 mm </text:p>
          </table:table-cell>
          <table:table-cell table:style-name="List-stringa-sin"/>
          <table:table-cell table:style-name="ce55" office:value-type="string">
            <text:p>m</text:p>
          </table:table-cell>
          <table:table-cell table:style-name="ce65" office:value-type="currency" office:currency="EUR" office:value="66.11">
            <text:p>€ 66,1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3. </text:p>
          </table:table-cell>
          <table:table-cell table:style-name="List-stringa-sin"/>
          <table:table-cell office:value-type="string">
            <text:p>per diametro esterno pari a 131 - 160 mm </text:p>
          </table:table-cell>
          <table:table-cell table:style-name="List-stringa-sin"/>
          <table:table-cell table:style-name="ce55" office:value-type="string">
            <text:p>m</text:p>
          </table:table-cell>
          <table:table-cell table:style-name="ce65" office:value-type="currency" office:currency="EUR" office:value="72.82">
            <text:p>€ 72,8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4. </text:p>
          </table:table-cell>
          <table:table-cell table:style-name="List-stringa-sin"/>
          <table:table-cell office:value-type="string">
            <text:p>per diametro esterno pari a 161 - 190 mm </text:p>
          </table:table-cell>
          <table:table-cell table:style-name="List-stringa-sin"/>
          <table:table-cell table:style-name="ce55" office:value-type="string">
            <text:p>m</text:p>
          </table:table-cell>
          <table:table-cell table:style-name="ce65" office:value-type="currency" office:currency="EUR" office:value="81.6">
            <text:p>€ 81,6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5. </text:p>
          </table:table-cell>
          <table:table-cell table:style-name="List-stringa-sin"/>
          <table:table-cell office:value-type="string">
            <text:p>per diametro esterno pari a 191 - 220 mm </text:p>
          </table:table-cell>
          <table:table-cell table:style-name="List-stringa-sin"/>
          <table:table-cell table:style-name="ce55" office:value-type="string">
            <text:p>m</text:p>
          </table:table-cell>
          <table:table-cell table:style-name="ce65" office:value-type="currency" office:currency="EUR" office:value="85.73">
            <text:p>€ 85,7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c.6. </text:p>
          </table:table-cell>
          <table:table-cell table:style-name="List-stringa-sin"/>
          <table:table-cell office:value-type="string">
            <text:p>per diametro esterno pari a 221 - 300 mm </text:p>
          </table:table-cell>
          <table:table-cell table:style-name="List-stringa-sin"/>
          <table:table-cell table:style-name="ce55" office:value-type="string">
            <text:p>m</text:p>
          </table:table-cell>
          <table:table-cell table:style-name="ce65" office:value-type="currency" office:currency="EUR" office:value="104.84">
            <text:p>€ 104,8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1.11.d. </text:p>
          </table:table-cell>
          <table:table-cell table:style-name="List-stringa-sin"/>
          <table:table-cell office:value-type="string">
            <text:p>Sovrapprezzo per l’attraversamento di muratura di pietrame o calcestruzzo</text:p>
          </table:table-cell>
          <table:table-cell table:style-name="List-stringa-sin"/>
          <table:table-cell table:style-name="ce55" office:value-type="string">
            <text:p>%</text:p>
          </table:table-cell>
          <table:table-cell table:style-name="ce65" office:value-type="currency" office:currency="EUR" office:value="0.3">
            <text:p>€ 0,3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12</text:p>
          </table:table-cell>
          <table:table-cell table:style-name="List-stringa-sin"/>
          <table:table-cell office:value-type="string">
            <text:p>Compenso ai micropali per iniezioni primarie di miscela di cemento normale ed acqua oltre ad eventuali additivi da pagarsi a parte per la quantità eccedente due volte il volume teorico del foro, per cemento iniettato</text:p>
          </table:table-cell>
          <table:table-cell table:style-name="List-stringa-sin"/>
          <table:table-cell table:style-name="ce55" office:value-type="string">
            <text:p>kg</text:p>
          </table:table-cell>
          <table:table-cell table:style-name="ce65" office:value-type="currency" office:currency="EUR" office:value="0.17">
            <text:p>€ 0,17</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13</text:p>
          </table:table-cell>
          <table:table-cell table:style-name="List-stringa-sin"/>
          <table:table-cell office:value-type="string">
            <text:p>Miscela cementizia con resistenza ai solfati e rapporto acqua/miscela secca non superiore a 0,45, fornita, confezionata ed iniettata per micropali, eccedente due volte il volume teorico del foro, per ogni chilogrammo di prodotto secco iniettato. Sono compresi: la bentonite; gli eventuali additivi</text:p>
          </table:table-cell>
          <table:table-cell table:style-name="List-stringa-sin"/>
          <table:table-cell table:style-name="ce55" office:value-type="string">
            <text:p>kg</text:p>
          </table:table-cell>
          <table:table-cell table:style-name="ce65" office:value-type="currency" office:currency="EUR" office:value="0.25">
            <text:p>€ 0,25</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1.14</text:p>
          </table:table-cell>
          <table:table-cell table:style-name="List-stringa-sin"/>
          <table:table-cell office:value-type="string">
            <text:p>Armatura tubolare valvolata in acciaio Fe510, in spezzoni manicottati e della lunghezza media m 3-5, lunghezza totale fino a m 60, muniti di valvola di non ritorno intervallati a circa cm 100 nella parte inferiore, per il 50% circa della lunghezza totale</text:p>
          </table:table-cell>
          <table:table-cell table:style-name="List-stringa-sin"/>
          <table:table-cell table:style-name="ce55" office:value-type="string">
            <text:p>kg</text:p>
          </table:table-cell>
          <table:table-cell table:style-name="ce65" office:value-type="currency" office:currency="EUR" office:value="1.88">
            <text:p>€ 1,88</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text:p>
          </table:table-cell>
          <table:table-cell table:style-name="List-stringa-sin"/>
          <table:table-cell office:value-type="string">
            <text:p>TIRANTI</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5.02.01</text:p>
          </table:table-cell>
          <table:table-cell table:style-name="List-stringa-sin"/>
          <table:table-cell office:value-type="string">
            <text:p>Perfori in rocce tenere ed in terreni di qualsiasi natura e consistenza, per la realizzazione di chiodature, tiranti di ancoraggio, dreni in terreni o rocce ottenuti mediante trivellazione, a rotazione o rotopercussione, con circolazione di aria o se necessario anche di acqua, con asse di perforazione avente qualunque direzione ed inclinazione. Misurata al metro lineare dal piano di attacco della perforazione stessa fino alla quota di fondo raggiunta dall’utensile di perforazione. È compreso quanto occorre per dare il lavoro finito:</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1.a. </text:p>
          </table:table-cell>
          <table:table-cell table:style-name="List-stringa-sin"/>
          <table:table-cell office:value-type="string">
            <text:p>per diametro medio reso di 60-79 mm</text:p>
          </table:table-cell>
          <table:table-cell table:style-name="List-stringa-sin"/>
          <table:table-cell table:style-name="ce55" office:value-type="string">
            <text:p>m</text:p>
          </table:table-cell>
          <table:table-cell table:style-name="ce65" office:value-type="currency" office:currency="EUR" office:value="35.12">
            <text:p>€ 35,1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1.b. </text:p>
          </table:table-cell>
          <table:table-cell table:style-name="List-stringa-sin"/>
          <table:table-cell office:value-type="string">
            <text:p>per diametro medio reso di 80-89 mm</text:p>
          </table:table-cell>
          <table:table-cell table:style-name="List-stringa-sin"/>
          <table:table-cell table:style-name="ce55" office:value-type="string">
            <text:p>m</text:p>
          </table:table-cell>
          <table:table-cell table:style-name="ce65" office:value-type="currency" office:currency="EUR" office:value="40.8">
            <text:p>€ 40,8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1.c. </text:p>
          </table:table-cell>
          <table:table-cell table:style-name="List-stringa-sin"/>
          <table:table-cell office:value-type="string">
            <text:p>per diametro medio reso di 90-109 mm</text:p>
          </table:table-cell>
          <table:table-cell table:style-name="List-stringa-sin"/>
          <table:table-cell table:style-name="ce55" office:value-type="string">
            <text:p>m</text:p>
          </table:table-cell>
          <table:table-cell table:style-name="ce65" office:value-type="currency" office:currency="EUR" office:value="46.48">
            <text:p>€ 46,4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1.d. </text:p>
          </table:table-cell>
          <table:table-cell table:style-name="List-stringa-sin"/>
          <table:table-cell office:value-type="string">
            <text:p>per diametro medio reso di 110-149 mm</text:p>
          </table:table-cell>
          <table:table-cell table:style-name="List-stringa-sin"/>
          <table:table-cell table:style-name="ce55" office:value-type="string">
            <text:p>m</text:p>
          </table:table-cell>
          <table:table-cell table:style-name="ce65" office:value-type="currency" office:currency="EUR" office:value="55.26">
            <text:p>€ 55,2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1.e. </text:p>
          </table:table-cell>
          <table:table-cell table:style-name="List-stringa-sin"/>
          <table:table-cell office:value-type="string">
            <text:p>per diametro medio reso di 150-180 mm</text:p>
          </table:table-cell>
          <table:table-cell table:style-name="List-stringa-sin"/>
          <table:table-cell table:style-name="ce55" office:value-type="string">
            <text:p>m</text:p>
          </table:table-cell>
          <table:table-cell table:style-name="ce65" office:value-type="currency" office:currency="EUR" office:value="67.14">
            <text:p>€ 67,14</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5.02.02</text:p>
          </table:table-cell>
          <table:table-cell table:style-name="List-stringa-sin"/>
          <table:table-cell office:value-type="string">
            <text:p>Perfori in rocce calcaree o similari in qualsiasi reciproca proporzione, per la realizzazione di chiodature, tiranti di ancoraggio, dreni in terreni o rocce, ottenuti mediante trivellazione, a rotazione o rotopercussione, con circolazione di aria o se necessario anche di acqua, con asse di perforazione avente qualunque direzione ed inclinazione. È compreso quanto occorre per dare il lavoro finito. Misurati al metro lineare dal piano di attacco della perforazione stessa fino alla quota di fondo raggiunta dall’utensile di perforazione:</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2.a. </text:p>
          </table:table-cell>
          <table:table-cell table:style-name="List-stringa-sin"/>
          <table:table-cell office:value-type="string">
            <text:p>per diametro medio reso di 60-79 mm</text:p>
          </table:table-cell>
          <table:table-cell table:style-name="List-stringa-sin"/>
          <table:table-cell table:style-name="ce55" office:value-type="string">
            <text:p>m</text:p>
          </table:table-cell>
          <table:table-cell table:style-name="ce65" office:value-type="currency" office:currency="EUR" office:value="36.67">
            <text:p>€ 36,6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2.b. </text:p>
          </table:table-cell>
          <table:table-cell table:style-name="List-stringa-sin"/>
          <table:table-cell office:value-type="string">
            <text:p>per diametro medio reso di 80-89 mm</text:p>
          </table:table-cell>
          <table:table-cell table:style-name="List-stringa-sin"/>
          <table:table-cell table:style-name="ce55" office:value-type="string">
            <text:p>m</text:p>
          </table:table-cell>
          <table:table-cell table:style-name="ce65" office:value-type="currency" office:currency="EUR" office:value="43.9">
            <text:p>€ 43,9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2.c. </text:p>
          </table:table-cell>
          <table:table-cell table:style-name="List-stringa-sin"/>
          <table:table-cell office:value-type="string">
            <text:p>per diametro medio reso di 90-109 mm</text:p>
          </table:table-cell>
          <table:table-cell table:style-name="List-stringa-sin"/>
          <table:table-cell table:style-name="ce55" office:value-type="string">
            <text:p>m</text:p>
          </table:table-cell>
          <table:table-cell table:style-name="ce65" office:value-type="currency" office:currency="EUR" office:value="51.65">
            <text:p>€ 51,6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2.d. </text:p>
          </table:table-cell>
          <table:table-cell table:style-name="List-stringa-sin"/>
          <table:table-cell office:value-type="string">
            <text:p>per diametro medio reso di 110-149 mm</text:p>
          </table:table-cell>
          <table:table-cell table:style-name="List-stringa-sin"/>
          <table:table-cell table:style-name="ce55" office:value-type="string">
            <text:p>m</text:p>
          </table:table-cell>
          <table:table-cell table:style-name="ce65" office:value-type="currency" office:currency="EUR" office:value="60.94">
            <text:p>€ 60,9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2.e. </text:p>
          </table:table-cell>
          <table:table-cell table:style-name="List-stringa-sin"/>
          <table:table-cell office:value-type="string">
            <text:p>per diametro medio reso di 150-180 mm</text:p>
          </table:table-cell>
          <table:table-cell table:style-name="List-stringa-sin"/>
          <table:table-cell table:style-name="ce55" office:value-type="string">
            <text:p>m</text:p>
          </table:table-cell>
          <table:table-cell table:style-name="ce65" office:value-type="currency" office:currency="EUR" office:value="74.37">
            <text:p>€ 74,37</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2.03</text:p>
          </table:table-cell>
          <table:table-cell table:style-name="List-stringa-sin"/>
          <table:table-cell office:value-type="string">
            <text:p>Riperforazione di foro precedentemente iniettato e cementato per franamento od occlusione del perforo, eseguita con pari direzione ed inclinazione del foro guida, su ponteggi. È compreso quanto occorre per dare il lavoro finito. Misurata al metro lineare per l’effettivo tratto cementat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3.a. </text:p>
          </table:table-cell>
          <table:table-cell table:style-name="List-stringa-sin"/>
          <table:table-cell office:value-type="string">
            <text:p>per diametro medio reso di 60-79 mm</text:p>
          </table:table-cell>
          <table:table-cell table:style-name="List-stringa-sin"/>
          <table:table-cell table:style-name="ce55" office:value-type="string">
            <text:p>m</text:p>
          </table:table-cell>
          <table:table-cell table:style-name="ce65" office:value-type="currency" office:currency="EUR" office:value="19.11">
            <text:p>€ 19,1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3.b. </text:p>
          </table:table-cell>
          <table:table-cell table:style-name="List-stringa-sin"/>
          <table:table-cell office:value-type="string">
            <text:p>per diametro medio reso di 80-89 mm</text:p>
          </table:table-cell>
          <table:table-cell table:style-name="List-stringa-sin"/>
          <table:table-cell table:style-name="ce55" office:value-type="string">
            <text:p>m</text:p>
          </table:table-cell>
          <table:table-cell table:style-name="ce65" office:value-type="currency" office:currency="EUR" office:value="20.66">
            <text:p>€ 20,6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3.c. </text:p>
          </table:table-cell>
          <table:table-cell table:style-name="List-stringa-sin"/>
          <table:table-cell office:value-type="string">
            <text:p>per diametro medio reso di 90-109 mm</text:p>
          </table:table-cell>
          <table:table-cell table:style-name="List-stringa-sin"/>
          <table:table-cell table:style-name="ce55" office:value-type="string">
            <text:p>m</text:p>
          </table:table-cell>
          <table:table-cell table:style-name="ce65" office:value-type="currency" office:currency="EUR" office:value="23.76">
            <text:p>€ 23,76</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3.d. </text:p>
          </table:table-cell>
          <table:table-cell table:style-name="List-stringa-sin"/>
          <table:table-cell office:value-type="string">
            <text:p>per diametro medio reso di 110-149 mm</text:p>
          </table:table-cell>
          <table:table-cell table:style-name="List-stringa-sin"/>
          <table:table-cell table:style-name="ce55" office:value-type="string">
            <text:p>m</text:p>
          </table:table-cell>
          <table:table-cell table:style-name="ce65" office:value-type="currency" office:currency="EUR" office:value="28.41">
            <text:p>€ 28,4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3.e. </text:p>
          </table:table-cell>
          <table:table-cell table:style-name="List-stringa-sin"/>
          <table:table-cell office:value-type="string">
            <text:p>per diametro medio reso di 150-180 mm</text:p>
          </table:table-cell>
          <table:table-cell table:style-name="List-stringa-sin"/>
          <table:table-cell table:style-name="ce55" office:value-type="string">
            <text:p>m</text:p>
          </table:table-cell>
          <table:table-cell table:style-name="ce65" office:value-type="currency" office:currency="EUR" office:value="33.57">
            <text:p>€ 33,57</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5.02.04</text:p>
          </table:table-cell>
          <table:table-cell table:style-name="List-stringa-sin"/>
          <table:table-cell office:value-type="string">
            <text:p>Iniezione di miscele cementizie, composte da acqua, cemento tipo 32.5 ed additivo antiritiro, in proporzione massima fino al 5 per cento, per la realizzazione di chiodature e di tiranti o per la bonifica ed il consolidamento di masse rocciose, ai dosaggi ed alle pressioni anche variabili necessarie alla buona riuscita dell’opera. Sono compresi: la fornitura dei materiali di iniezione; la preparazione e la miscelazione dei componenti; gli oneri derivanti da lavorazioni su ponteggi. È compreso quanto altro occorre per dare il lavoro finito. Misurata al kg di miscela secca iniettata:</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4.a. </text:p>
          </table:table-cell>
          <table:table-cell table:style-name="List-stringa-sin"/>
          <table:table-cell office:value-type="string">
            <text:p>per bonifica</text:p>
          </table:table-cell>
          <table:table-cell table:style-name="List-stringa-sin"/>
          <table:table-cell table:style-name="ce55" office:value-type="string">
            <text:p>kg</text:p>
          </table:table-cell>
          <table:table-cell table:style-name="ce65" office:value-type="currency" office:currency="EUR" office:value="0.19">
            <text:p>€ 0,19</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4.b. </text:p>
          </table:table-cell>
          <table:table-cell table:style-name="List-stringa-sin"/>
          <table:table-cell office:value-type="string">
            <text:p>per chiodature</text:p>
          </table:table-cell>
          <table:table-cell table:style-name="List-stringa-sin"/>
          <table:table-cell table:style-name="ce55" office:value-type="string">
            <text:p>kg</text:p>
          </table:table-cell>
          <table:table-cell table:style-name="ce65" office:value-type="currency" office:currency="EUR" office:value="0.22">
            <text:p>€ 0,2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4.c. </text:p>
          </table:table-cell>
          <table:table-cell table:style-name="List-stringa-sin"/>
          <table:table-cell office:value-type="string">
            <text:p>per tiranti</text:p>
          </table:table-cell>
          <table:table-cell table:style-name="List-stringa-sin"/>
          <table:table-cell table:style-name="ce55" office:value-type="string">
            <text:p>kg</text:p>
          </table:table-cell>
          <table:table-cell table:style-name="ce65" office:value-type="currency" office:currency="EUR" office:value="0.23">
            <text:p>€ 0,23</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5.02.05</text:p>
          </table:table-cell>
          <table:table-cell table:style-name="List-stringa-sin"/>
          <table:table-cell office:value-type="string">
            <text:p>Iniezione di miscele cementizie, composte da leganti idraulici, inerti ed additivi con resistenza ai solfati e rapporto acqua/miscela secca non superiore a 0,40 per la realizzazione di chiodature, tiranti o per la bonifica ed il consolidamento di masse rocciose, ai dosaggi ed alle pressioni anche variabili necessarie alla buona riuscita dell’opera. Sono compresi: la fornitura dei materiali per le iniezioni; la preparazione e la miscelazione dei componenti; gli oneri derivanti dalla lavorazione su ponteggi. È inoltre compreso quanto altro occorre per dare il lavoro finito. Misurata al kg di miscela iniettata.</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5.a. </text:p>
          </table:table-cell>
          <table:table-cell table:style-name="List-stringa-sin"/>
          <table:table-cell office:value-type="string">
            <text:p>per bonifica</text:p>
          </table:table-cell>
          <table:table-cell table:style-name="List-stringa-sin"/>
          <table:table-cell table:style-name="ce55" office:value-type="string">
            <text:p>kg</text:p>
          </table:table-cell>
          <table:table-cell table:style-name="ce65" office:value-type="currency" office:currency="EUR" office:value="0.41">
            <text:p>€ 0,4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5.b. </text:p>
          </table:table-cell>
          <table:table-cell table:style-name="List-stringa-sin"/>
          <table:table-cell office:value-type="string">
            <text:p>per chiodature</text:p>
          </table:table-cell>
          <table:table-cell table:style-name="List-stringa-sin"/>
          <table:table-cell table:style-name="ce55" office:value-type="string">
            <text:p>kg</text:p>
          </table:table-cell>
          <table:table-cell table:style-name="ce65" office:value-type="currency" office:currency="EUR" office:value="0.44">
            <text:p>€ 0,4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5.c. </text:p>
          </table:table-cell>
          <table:table-cell table:style-name="List-stringa-sin"/>
          <table:table-cell office:value-type="string">
            <text:p>per tiranti</text:p>
          </table:table-cell>
          <table:table-cell table:style-name="List-stringa-sin"/>
          <table:table-cell table:style-name="ce55" office:value-type="string">
            <text:p>kg</text:p>
          </table:table-cell>
          <table:table-cell table:style-name="ce65" office:value-type="currency" office:currency="EUR" office:value="0.47">
            <text:p>€ 0,47</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9">
          <table:table-cell table:style-name="Default"/>
          <table:table-cell table:style-name="Default" office:value-type="string">
            <text:p>A</text:p>
          </table:table-cell>
          <table:table-cell office:value-type="string">
            <text:p>A 5.02.06</text:p>
          </table:table-cell>
          <table:table-cell table:style-name="List-stringa-sin"/>
          <table:table-cell office:value-type="string">
            <text:p>Tiranti di ancoraggio del tipo definitivo, forniti e posti in opera, costituiti da trefoli di acciaio armonico da 0,60 precedentemente assemblati, con tubi in PVC per iniezioni di boiacca, sacco otturatore per la realizzazione del bulbo di ancoraggio, distanziatori dai trefoli per far assumere al tirante la caratteristica forma sinusoidale, le predisposizioni anticorrosive mediante ingrassaggio e inguainatura dei trefoli su tutto il tratto libero, la piastra di ripartizione e i blocchi di ancoraggio. È compreso quanto occorre per dare il lavoro finito:</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a. </text:p>
          </table:table-cell>
          <table:table-cell table:style-name="List-stringa-sin"/>
          <table:table-cell office:value-type="string">
            <text:p>per tiranti da 1 trefolo</text:p>
          </table:table-cell>
          <table:table-cell table:style-name="List-stringa-sin"/>
          <table:table-cell table:style-name="ce55" office:value-type="string">
            <text:p>m</text:p>
          </table:table-cell>
          <table:table-cell table:style-name="ce65" office:value-type="currency" office:currency="EUR" office:value="18.35">
            <text:p>€ 18,3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b. </text:p>
          </table:table-cell>
          <table:table-cell table:style-name="List-stringa-sin"/>
          <table:table-cell office:value-type="string">
            <text:p>per tiranti da 2 trefoli</text:p>
          </table:table-cell>
          <table:table-cell table:style-name="List-stringa-sin"/>
          <table:table-cell table:style-name="ce55" office:value-type="string">
            <text:p>m</text:p>
          </table:table-cell>
          <table:table-cell table:style-name="ce65" office:value-type="currency" office:currency="EUR" office:value="22.5">
            <text:p>€ 22,5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c. </text:p>
          </table:table-cell>
          <table:table-cell table:style-name="List-stringa-sin"/>
          <table:table-cell office:value-type="string">
            <text:p>per tiranti da 3 trefoli</text:p>
          </table:table-cell>
          <table:table-cell table:style-name="List-stringa-sin"/>
          <table:table-cell table:style-name="ce55" office:value-type="string">
            <text:p>m</text:p>
          </table:table-cell>
          <table:table-cell table:style-name="ce65" office:value-type="currency" office:currency="EUR" office:value="28.41">
            <text:p>€ 28,4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d. </text:p>
          </table:table-cell>
          <table:table-cell table:style-name="List-stringa-sin"/>
          <table:table-cell office:value-type="string">
            <text:p>per tiranti da 4 trefoli</text:p>
          </table:table-cell>
          <table:table-cell table:style-name="List-stringa-sin"/>
          <table:table-cell table:style-name="ce55" office:value-type="string">
            <text:p>m</text:p>
          </table:table-cell>
          <table:table-cell table:style-name="ce65" office:value-type="currency" office:currency="EUR" office:value="33.15">
            <text:p>€ 33,1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e. </text:p>
          </table:table-cell>
          <table:table-cell table:style-name="List-stringa-sin"/>
          <table:table-cell office:value-type="string">
            <text:p>per tiranti da 5 trefoli</text:p>
          </table:table-cell>
          <table:table-cell table:style-name="List-stringa-sin"/>
          <table:table-cell table:style-name="ce55" office:value-type="string">
            <text:p>m</text:p>
          </table:table-cell>
          <table:table-cell table:style-name="ce65" office:value-type="currency" office:currency="EUR" office:value="34.32">
            <text:p>€ 34,32</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f. </text:p>
          </table:table-cell>
          <table:table-cell table:style-name="List-stringa-sin"/>
          <table:table-cell office:value-type="string">
            <text:p>per tiranti da 6 trefoli</text:p>
          </table:table-cell>
          <table:table-cell table:style-name="List-stringa-sin"/>
          <table:table-cell table:style-name="ce55" office:value-type="string">
            <text:p>m</text:p>
          </table:table-cell>
          <table:table-cell table:style-name="ce65" office:value-type="currency" office:currency="EUR" office:value="37.3">
            <text:p>€ 37,3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g. </text:p>
          </table:table-cell>
          <table:table-cell table:style-name="List-stringa-sin"/>
          <table:table-cell office:value-type="string">
            <text:p>per tiranti da 7 trefoli</text:p>
          </table:table-cell>
          <table:table-cell table:style-name="List-stringa-sin"/>
          <table:table-cell table:style-name="ce55" office:value-type="string">
            <text:p>m</text:p>
          </table:table-cell>
          <table:table-cell table:style-name="ce65" office:value-type="currency" office:currency="EUR" office:value="40.25">
            <text:p>€ 40,2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6.h. </text:p>
          </table:table-cell>
          <table:table-cell table:style-name="List-stringa-sin"/>
          <table:table-cell office:value-type="string">
            <text:p>per tiranti da 8 trefoli</text:p>
          </table:table-cell>
          <table:table-cell table:style-name="List-stringa-sin"/>
          <table:table-cell table:style-name="ce55" office:value-type="string">
            <text:p>m</text:p>
          </table:table-cell>
          <table:table-cell table:style-name="ce65" office:value-type="currency" office:currency="EUR" office:value="44.39">
            <text:p>€ 44,39</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2.07</text:p>
          </table:table-cell>
          <table:table-cell table:style-name="List-stringa-sin"/>
          <table:table-cell office:value-type="string">
            <text:p>Tiranti in barre di acciaio tipo «Dywidag» 85/105, forniti e posti in opera. Sono compresi: la giunzione; la piastra; il dado; il bloccaggio; il tubo di iniezione. È inoltre compreso quanto altro occorre per dare il lavoro finito.</text:p>
          </table:table-cell>
          <table:table-cell table:style-name="List-stringa-sin"/>
          <table:table-cell table:style-name="ce55" office:value-type="string">
            <text:p>kg</text:p>
          </table:table-cell>
          <table:table-cell table:style-name="ce65" office:value-type="string">
            <text:p>€</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5.02.08</text:p>
          </table:table-cell>
          <table:table-cell table:style-name="List-stringa-sin"/>
          <table:table-cell office:value-type="string">
            <text:p>Tesatura di tiranti in unica fase, compreso l’onere della fornitura l’alloggiamento delle piastre di ancoraggio, rispettando i valori prescritti dal committente o dalla D.L., mediante martinetti oleodinamici idonei ed adeguati. Sono compresi: il trasporto e l’alloggiamento in cantiere di tutta l’attrezzatura necessaria. È inoltre compreso quanto altro occorre per dare il lavoro finito:</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8.a. </text:p>
          </table:table-cell>
          <table:table-cell table:style-name="List-stringa-sin"/>
          <table:table-cell office:value-type="string">
            <text:p>tiranti da tendere da n. 1-10</text:p>
          </table:table-cell>
          <table:table-cell table:style-name="List-stringa-sin"/>
          <table:table-cell table:style-name="ce55" office:value-type="string">
            <text:p>cad</text:p>
          </table:table-cell>
          <table:table-cell table:style-name="ce65" office:value-type="currency" office:currency="EUR" office:value="91.41">
            <text:p>€ 91,41</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8.b. </text:p>
          </table:table-cell>
          <table:table-cell table:style-name="List-stringa-sin"/>
          <table:table-cell office:value-type="string">
            <text:p>tiranti da tendere da n. 11-20</text:p>
          </table:table-cell>
          <table:table-cell table:style-name="List-stringa-sin"/>
          <table:table-cell table:style-name="ce55" office:value-type="string">
            <text:p>cad</text:p>
          </table:table-cell>
          <table:table-cell table:style-name="ce65" office:value-type="currency" office:currency="EUR" office:value="60.94">
            <text:p>€ 60,9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8.c. </text:p>
          </table:table-cell>
          <table:table-cell table:style-name="List-stringa-sin"/>
          <table:table-cell office:value-type="string">
            <text:p>tiranti da tendere da n. 21-30</text:p>
          </table:table-cell>
          <table:table-cell table:style-name="List-stringa-sin"/>
          <table:table-cell table:style-name="ce55" office:value-type="string">
            <text:p>cad</text:p>
          </table:table-cell>
          <table:table-cell table:style-name="ce65" office:value-type="currency" office:currency="EUR" office:value="51.65">
            <text:p>€ 51,6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8.d. </text:p>
          </table:table-cell>
          <table:table-cell table:style-name="List-stringa-sin"/>
          <table:table-cell office:value-type="string">
            <text:p>tiranti da tendere oltre n. 30</text:p>
          </table:table-cell>
          <table:table-cell table:style-name="List-stringa-sin"/>
          <table:table-cell table:style-name="ce55" office:value-type="string">
            <text:p>cad</text:p>
          </table:table-cell>
          <table:table-cell table:style-name="ce65" office:value-type="currency" office:currency="EUR" office:value="45.45">
            <text:p>€ 45,45</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2.09</text:p>
          </table:table-cell>
          <table:table-cell table:style-name="List-stringa-sin"/>
          <table:table-cell office:value-type="string">
            <text:p>Ritesatura di tiranti in unica fase, rispettando i valori prescritti dal committente o dalla D.L. mediante martinetti oleodinamici idonei ed adeguati. Sono compresi: il trasporto e l’alloggiamento in cantiere di tutta l’attrezzatura necessaria. È inoltre compreso quanto occorre per dare il lavoro finito:</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9.a.</text:p>
          </table:table-cell>
          <table:table-cell table:style-name="List-stringa-sin"/>
          <table:table-cell office:value-type="string">
            <text:p>tiranti da ritendere da n. 1-10</text:p>
          </table:table-cell>
          <table:table-cell table:style-name="List-stringa-sin"/>
          <table:table-cell table:style-name="ce55" office:value-type="string">
            <text:p>cad</text:p>
          </table:table-cell>
          <table:table-cell table:style-name="ce65" office:value-type="currency" office:currency="EUR" office:value="64.04">
            <text:p>€ 64,0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9.b.</text:p>
          </table:table-cell>
          <table:table-cell table:style-name="List-stringa-sin"/>
          <table:table-cell office:value-type="string">
            <text:p>tiranti da ritendere da n. 11-20</text:p>
          </table:table-cell>
          <table:table-cell table:style-name="List-stringa-sin"/>
          <table:table-cell table:style-name="ce55" office:value-type="string">
            <text:p>cad</text:p>
          </table:table-cell>
          <table:table-cell table:style-name="ce65" office:value-type="currency" office:currency="EUR" office:value="42.87">
            <text:p>€ 42,8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9.c.</text:p>
          </table:table-cell>
          <table:table-cell table:style-name="List-stringa-sin"/>
          <table:table-cell office:value-type="string">
            <text:p>tiranti da ritendere da n. 21-30</text:p>
          </table:table-cell>
          <table:table-cell table:style-name="List-stringa-sin"/>
          <table:table-cell table:style-name="ce55" office:value-type="string">
            <text:p>cad</text:p>
          </table:table-cell>
          <table:table-cell table:style-name="ce65" office:value-type="currency" office:currency="EUR" office:value="36.67">
            <text:p>€ 36,67</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2.9.d.</text:p>
          </table:table-cell>
          <table:table-cell table:style-name="List-stringa-sin"/>
          <table:table-cell office:value-type="string">
            <text:p>tiranti da ritendere oltre n. 30</text:p>
          </table:table-cell>
          <table:table-cell table:style-name="List-stringa-sin"/>
          <table:table-cell table:style-name="ce55" office:value-type="string">
            <text:p>cad</text:p>
          </table:table-cell>
          <table:table-cell table:style-name="ce65" office:value-type="currency" office:currency="EUR" office:value="31.5">
            <text:p>€ 31,50</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text:p>
          </table:table-cell>
          <table:table-cell table:style-name="List-stringa-sin"/>
          <table:table-cell office:value-type="string">
            <text:p>DIAFRAMM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28">
          <table:table-cell table:style-name="Default"/>
          <table:table-cell table:style-name="Default" office:value-type="string">
            <text:p>A</text:p>
          </table:table-cell>
          <table:table-cell office:value-type="string">
            <text:p>A 5.03.01</text:p>
          </table:table-cell>
          <table:table-cell table:style-name="List-stringa-sin"/>
          <table:table-cell office:value-type="string">
            <text:p>Setti di diaframmi in calcestruzzo di cemento armato a sezione rettangolare, eseguiti entro terra con profondità oltre 6,00 m e fino a 50,00 m. Sono compresi: lo scavo, con benna mordente bivalve azionata da apposita attrezzatura senza impiego di fanghi bentonitici; la posa in opera delle armatura metallica con saldatura delle giunzioni, il getto del calcestruzzo Rbk 300 mediante tramoggia collegata a tubazioni di diametro adeguato, in modo da immettere il calcestruzzo dal fondo dello scavo; la scalpellatura del getto per preparare il piano di attacco alle sovrastanti strutture; la realizzazione dei cordoli guida per lo scavo; la preparazione del piano di lavoro; la rimozione, il carico, il trasporto e lo scarico a rifiuto del materiale di risulta. È inoltre compreso quanto altro occorre per dare l’opera finita, esclusa la fornitura dei ferri di armatura. Misurati per la superficie effettiva a partire dal piano di attacco delle sovrastanti struttur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a. </text:p>
          </table:table-cell>
          <table:table-cell table:style-name="List-stringa-sin"/>
          <table:table-cell office:value-type="string">
            <text:p>dello spessore di 60 cm e profondità fino a 30,00 m</text:p>
          </table:table-cell>
          <table:table-cell table:style-name="List-stringa-sin"/>
          <table:table-cell table:style-name="ce55" office:value-type="string">
            <text:p>m²</text:p>
          </table:table-cell>
          <table:table-cell table:style-name="ce65" office:value-type="currency" office:currency="EUR" office:value="108.63">
            <text:p>€ 108,63</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b. </text:p>
          </table:table-cell>
          <table:table-cell table:style-name="List-stringa-sin"/>
          <table:table-cell office:value-type="string">
            <text:p>dello spessore di 60 cm e profondità da 30,01 a 40,00 m</text:p>
          </table:table-cell>
          <table:table-cell table:style-name="List-stringa-sin"/>
          <table:table-cell table:style-name="ce55" office:value-type="string">
            <text:p>m²</text:p>
          </table:table-cell>
          <table:table-cell table:style-name="ce65" office:value-type="currency" office:currency="EUR" office:value="118.3">
            <text:p>€ 118,3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c. </text:p>
          </table:table-cell>
          <table:table-cell table:style-name="List-stringa-sin"/>
          <table:table-cell office:value-type="string">
            <text:p>dello spessore di 60 cm e profondità da 40,01 a 50,00 m</text:p>
          </table:table-cell>
          <table:table-cell table:style-name="List-stringa-sin"/>
          <table:table-cell table:style-name="ce55" office:value-type="string">
            <text:p>m²</text:p>
          </table:table-cell>
          <table:table-cell table:style-name="ce65" office:value-type="currency" office:currency="EUR" office:value="124.94">
            <text:p>€ 124,9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d. </text:p>
          </table:table-cell>
          <table:table-cell table:style-name="List-stringa-sin"/>
          <table:table-cell office:value-type="string">
            <text:p>dello spessore di 80 cm e profondità fino a 30,00 m</text:p>
          </table:table-cell>
          <table:table-cell table:style-name="List-stringa-sin"/>
          <table:table-cell table:style-name="ce55" office:value-type="string">
            <text:p>m²</text:p>
          </table:table-cell>
          <table:table-cell table:style-name="ce65" office:value-type="currency" office:currency="EUR" office:value="133.38">
            <text:p>€ 133,38</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e. </text:p>
          </table:table-cell>
          <table:table-cell table:style-name="List-stringa-sin"/>
          <table:table-cell office:value-type="string">
            <text:p>dello spessore di 80 cm e profondità da 30,01 a 40,00 m</text:p>
          </table:table-cell>
          <table:table-cell table:style-name="List-stringa-sin"/>
          <table:table-cell table:style-name="ce55" office:value-type="string">
            <text:p>m²</text:p>
          </table:table-cell>
          <table:table-cell table:style-name="ce65" office:value-type="currency" office:currency="EUR" office:value="135.2">
            <text:p>€ 135,20</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1.f. </text:p>
          </table:table-cell>
          <table:table-cell table:style-name="List-stringa-sin"/>
          <table:table-cell office:value-type="string">
            <text:p>dello spessore di 80 cm e profondità da 40,01 a 50,00 m </text:p>
          </table:table-cell>
          <table:table-cell table:style-name="List-stringa-sin"/>
          <table:table-cell table:style-name="ce55" office:value-type="string">
            <text:p>m²</text:p>
          </table:table-cell>
          <table:table-cell table:style-name="ce65" office:value-type="currency" office:currency="EUR" office:value="152.09">
            <text:p>€ 152,09</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3.02</text:p>
          </table:table-cell>
          <table:table-cell table:style-name="List-stringa-sin"/>
          <table:table-cell office:value-type="string">
            <text:p>Compenso per l'impiego di fanghi bentonitici per scavi in materiale spingente, compresa la confezione degli stessi, ma escluso il dissabbiamento. Per metro cubo di scavo teorico della paratia</text:p>
          </table:table-cell>
          <table:table-cell table:style-name="List-stringa-sin"/>
          <table:table-cell table:style-name="ce55" office:value-type="string">
            <text:p>m³</text:p>
          </table:table-cell>
          <table:table-cell table:style-name="ce65" office:value-type="currency" office:currency="EUR" office:value="14.5">
            <text:p>€ 14,5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3.03</text:p>
          </table:table-cell>
          <table:table-cell table:style-name="List-stringa-sin"/>
          <table:table-cell office:value-type="string">
            <text:p>Dissabbiamento dei fanghi bentonitici eseguito in appositi impianti, compreso il carico su autocarro del materiale di risulta. Per metro cubo di fango dissabbiato</text:p>
          </table:table-cell>
          <table:table-cell table:style-name="List-stringa-sin"/>
          <table:table-cell table:style-name="ce55" office:value-type="string">
            <text:p>m³</text:p>
          </table:table-cell>
          <table:table-cell table:style-name="ce65" office:value-type="currency" office:currency="EUR" office:value="13.86">
            <text:p>€ 13,86</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6">
          <table:table-cell table:style-name="Default"/>
          <table:table-cell table:style-name="Default" office:value-type="string">
            <text:p>A</text:p>
          </table:table-cell>
          <table:table-cell office:value-type="string">
            <text:p>A 5.03.04</text:p>
          </table:table-cell>
          <table:table-cell table:style-name="List-stringa-sin"/>
          <table:table-cell office:value-type="string">
            <text:p>Compenso per l'impiego di fanghi biodegradabili per scavi in materiale spingente, ad alta densità ottenuti da miscela di appositi polimeri e acqua, compreso il carico su autocarro del materiale di risulta. Per metro cubo di scavo teorico della paratia. </text:p>
          </table:table-cell>
          <table:table-cell table:style-name="List-stringa-sin"/>
          <table:table-cell table:style-name="ce55" office:value-type="string">
            <text:p>m³</text:p>
          </table:table-cell>
          <table:table-cell table:style-name="ce65" office:value-type="currency" office:currency="EUR" office:value="22.64">
            <text:p>€ 22,64</text:p>
          </table:table-cell>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26">
          <table:table-cell table:style-name="Default"/>
          <table:table-cell table:style-name="Default" office:value-type="string">
            <text:p>A</text:p>
          </table:table-cell>
          <table:table-cell office:value-type="string">
            <text:p>A 5.03.05</text:p>
          </table:table-cell>
          <table:table-cell table:style-name="List-stringa-sin"/>
          <table:table-cell office:value-type="string">
            <text:p>Formazione di colonna di terreno consolidato (jet grouting), fino alla profondità di 20 m, senza asportazione di materiale interessato ed alterazione della zona circostante, mediante introduzione a rotazione di aste di diametro opportuno, che vengono ritirate e ruotate a velocità prefissata iniettando ad alta pressione, attraverso apposite valvole, una miscela di acqua e cemento in quantità non superiore a 600 kg per m³ di terreno consolidato onde ottenere, lungo tutta la colonna, una resistenza a compressione del terreno consolidato non inferiore a 100 kg/cm², compresi l'attrezzatura necessaria l'onere della perforazione a vuoto e l'attraversamento di trovanti, nonché‚ la fornitura dei materiali e quant'altro occorra per dare il lavoro finito a perfetta regola d'arte:</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5.a. </text:p>
          </table:table-cell>
          <table:table-cell table:style-name="List-stringa-sin"/>
          <table:table-cell office:value-type="string">
            <text:p>per esecuzione di colonne del diametro medio compreso fra 200 e 350 mm in terreni sciolti o incoerenti </text:p>
          </table:table-cell>
          <table:table-cell table:style-name="List-stringa-sin"/>
          <table:table-cell table:style-name="ce55" office:value-type="string">
            <text:p>m</text:p>
          </table:table-cell>
          <table:table-cell table:style-name="ce65" office:value-type="currency" office:currency="EUR" office:value="52.22">
            <text:p>€ 52,22</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3.5.b. </text:p>
          </table:table-cell>
          <table:table-cell table:style-name="List-stringa-sin"/>
          <table:table-cell office:value-type="string">
            <text:p>per esecuzione di colonne del diametro medio compreso fra 200 e 350 mm in terreni poco coerenti, ghiaiosi o poco litoidi </text:p>
          </table:table-cell>
          <table:table-cell table:style-name="List-stringa-sin"/>
          <table:table-cell table:style-name="ce55" office:value-type="string">
            <text:p>m</text:p>
          </table:table-cell>
          <table:table-cell table:style-name="ce65" office:value-type="currency" office:currency="EUR" office:value="65.14">
            <text:p>€ 65,1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5.03.5.c. </text:p>
          </table:table-cell>
          <table:table-cell table:style-name="List-stringa-sin"/>
          <table:table-cell office:value-type="string">
            <text:p>per esecuzione di colonne del diametro medio compreso fra 500 e 800 mm in terreni sciolti o incoerenti </text:p>
          </table:table-cell>
          <table:table-cell table:style-name="List-stringa-sin"/>
          <table:table-cell table:style-name="ce55" office:value-type="string">
            <text:p>m</text:p>
          </table:table-cell>
          <table:table-cell table:style-name="ce65" office:value-type="currency" office:currency="EUR" office:value="92.71">
            <text:p>€ 92,71</text:p>
          </table:table-cell>
          <table:table-cell table:style-name="Default" table:number-columns-repeated="2"/>
          <table:table-cell table:number-columns-repeated="245"/>
        </table:table-row>
        <table:table-row table:style-name="ro20">
          <table:table-cell table:style-name="Default"/>
          <table:table-cell table:style-name="Default" office:value-type="string">
            <text:p>A</text:p>
          </table:table-cell>
          <table:table-cell office:value-type="string">
            <text:p>A 5.03.5.d. </text:p>
          </table:table-cell>
          <table:table-cell table:style-name="List-stringa-sin"/>
          <table:table-cell office:value-type="string">
            <text:p>per esecuzione di colonne del diametro medio compreso fra 500 e 800 mm in terreni sciolti poco coerenti, ghiaiosi, o poco litoidi </text:p>
          </table:table-cell>
          <table:table-cell table:style-name="List-stringa-sin"/>
          <table:table-cell table:style-name="ce55" office:value-type="string">
            <text:p>m</text:p>
          </table:table-cell>
          <table:table-cell table:style-name="ce65" office:value-type="currency" office:currency="EUR" office:value="113.83">
            <text:p>€ 113,83</text:p>
          </table:table-cell>
          <table:table-cell table:style-name="Default" table:number-columns-repeated="2"/>
          <table:table-cell table:number-columns-repeated="245"/>
        </table:table-row>
        <table:table-row table:style-name="ro1">
          <table:table-cell table:style-name="Default" table:number-columns-repeated="6"/>
          <table:table-cell table:style-name="ce54"/>
          <table:table-cell table:style-name="ce59"/>
          <table:table-cell table:style-name="Default" table:number-columns-repeated="2"/>
          <table:table-cell table:number-columns-repeated="245"/>
        </table:table-row>
        <table:table-row table:style-name="ro1">
          <table:table-cell table:style-name="Default" table:number-columns-repeated="2"/>
          <table:table-cell table:style-name="Default" office:value-type="string">
            <text:p>6.</text:p>
          </table:table-cell>
          <table:table-cell table:style-name="Default"/>
          <table:table-cell table:style-name="Default" office:value-type="string">
            <text:p>CONGLOMERATI - ACCIAI - CASSEFORME</text:p>
          </table:table-cell>
          <table:table-cell table:style-name="Default" table:number-columns-repeated="2"/>
          <table:table-cell table:style-name="ce59"/>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6.01</text:p>
          </table:table-cell>
          <table:table-cell table:style-name="List-stringa-sin"/>
          <table:table-cell office:value-type="string">
            <text:p>CONGLOMERATI</text:p>
          </table:table-cell>
          <table:table-cell table:style-name="List-stringa-sin"/>
          <table:table-cell table:style-name="List-num-centro"/>
          <table:table-cell table:style-name="ce65"/>
          <table:table-cell table:style-name="Default" table:number-columns-repeated="2"/>
          <table:table-cell table:number-columns-repeated="245"/>
        </table:table-row>
        <table:table-row table:style-name="ro1">
          <table:table-cell table:style-name="Default" table:number-columns-repeated="7"/>
          <table:table-cell table:style-name="ce56"/>
          <table:table-cell table:style-name="Default" table:number-columns-repeated="2"/>
          <table:table-cell table:number-columns-repeated="245"/>
        </table:table-row>
        <table:table-row table:style-name="ro18">
          <table:table-cell table:style-name="Default"/>
          <table:table-cell table:style-name="Default" office:value-type="string">
            <text:p>A</text:p>
          </table:table-cell>
          <table:table-cell office:value-type="string">
            <text:p>A 6.01.01</text:p>
          </table:table-cell>
          <table:table-cell table:style-name="List-stringa-sin"/>
          <table:table-cell office:value-type="string">
            <text:p>Conglomerato cementizio confezionato in cantiere in opera, eseguito con 300 kg di cemento 32.5, 0,4 m³ di sabbia e 0,8 m³ di ghiaietto, per quantitativi di piccola entità, su ordine della D.L. o previsto in progetto, eseguito secondo le prescrizioni previste compresi lo spargimento, la vibrazione e quant'altro necessario per dare un’opera eseguita a perfetta regola d'arte, escluse le opere provvisionali, le casseforme e il ferro di armatura, per strutture a piano di campagna</text:p>
          </table:table-cell>
          <table:table-cell table:style-name="List-stringa-sin"/>
          <table:table-cell table:style-name="ce55" office:value-type="string">
            <text:p>m³</text:p>
          </table:table-cell>
          <table:table-cell table:style-name="ce65" office:value-type="currency" office:currency="EUR" office:value="163.2">
            <text:p>€ 163,20</text:p>
          </table:table-cell>
          <table:table-cell table:style-name="Default" table:number-columns-repeated="2"/>
          <table:table-cell table:number-columns-repeated="245"/>
        </table:table-row>
        <table:table-row table:style-name="ro1">
          <table:table-cell table:style-name="Default" table:number-columns-repeated="6"/>
          <table:table-cell table:style-name="ce56" table:number-columns-repeated="2"/>
          <table:table-cell table:style-name="Default" table:number-columns-repeated="2"/>
          <table:table-cell table:number-columns-repeated="245"/>
        </table:table-row>
        <table:table-row table:style-name="ro17">
          <table:table-cell table:style-name="Default"/>
          <table:table-cell table:style-name="Default" office:value-type="string">
            <text:p>A</text:p>
          </table:table-cell>
          <table:table-cell office:value-type="string">
            <text:p>A 6.01.02</text:p>
          </table:table-cell>
          <table:table-cell table:style-name="List-stringa-sin"/>
          <table:table-cell office:value-type="string">
            <text:p>Conglomerato cementizio in opera eseguito secondo le prescrizioni tecniche previste compreso lo spargimento, la vibrazione e quant'altro necessario per dare un'opera eseguita a perfetta regola d'arte, esclusi i soli ponteggi, le casseforme e il ferro di armatura: eseguito con cemento 32.5 R per magrone di sottofondazione con i seguenti dosaggi:</text:p>
          </table:table-cell>
          <table:table-cell table:style-name="List-stringa-sin"/>
          <table:table-cell table:style-name="ce55"/>
          <table:table-cell table:style-name="ce65"/>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6.01.2.a. </text:p>
          </table:table-cell>
          <table:table-cell table:style-name="List-stringa-sin"/>
          <table:table-cell office:value-type="string">
            <text:p>150 kg/m³</text:p>
          </table:table-cell>
          <table:table-cell table:style-name="List-stringa-sin"/>
          <table:table-cell table:style-name="ce55" office:value-type="string">
            <text:p>m³</text:p>
          </table:table-cell>
          <table:table-cell table:style-name="ce65" office:value-type="currency" office:currency="EUR" office:value="67.04">
            <text:p>€ 67,04</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6.01.2.b. </text:p>
          </table:table-cell>
          <table:table-cell table:style-name="List-stringa-sin"/>
          <table:table-cell office:value-type="string">
            <text:p>200 kg/m³</text:p>
          </table:table-cell>
          <table:table-cell table:style-name="List-stringa-sin"/>
          <table:table-cell table:style-name="ce55" office:value-type="string">
            <text:p>m³</text:p>
          </table:table-cell>
          <table:table-cell table:style-name="ce65" office:value-type="currency" office:currency="EUR" office:value="71.15">
            <text:p>€ 71,15</text:p>
          </table:table-cell>
          <table:table-cell table:style-name="Default" table:number-columns-repeated="2"/>
          <table:table-cell table:number-columns-repeated="245"/>
        </table:table-row>
        <table:table-row table:style-name="ro15">
          <table:table-cell table:style-name="Default"/>
          <table:table-cell table:style-name="Default" office:value-type="string">
            <text:p>A</text:p>
          </table:table-cell>
          <table:table-cell office:value-type="string">
            <text:p>A 6.01.2.c. </text:p>
          </table:table-cell>
          <table:table-cell table:style-name="List-stringa-sin"/>
          <table:table-cell office:value-type="string">
            <text:p>250 kg/m³</text:p>
          </table:table-cell>
          <table:table-cell table:style-name="List-stringa-sin"/>
          <table:table-cell table:style-name="ce55" office:value-type="string">
            <text:p>m³</text:p>
          </table:table-cell>
          <table:table-cell table:style-name="ce65" office:value-type="currency" office:currency="EUR" office:value="75.27">
            <text:p>€ 75,27</text:p>
          </table:table-cell>
          <table:table-cell table:style-name="Default" table:number-columns-repeated="2"/>
          <table:table-cell table:number-columns-repeated="245"/>
        </table:table-row>
        <table:table-row table:style-name="ro15">
          <table:table-cell/>
          <table:table-cell table:style-name="Default" office:value-type="string">
            <text:p>A</text:p>
          </table:table-cell>
          <table:table-cell office:value-type="string">
            <text:p>A 6.01.2.d. </text:p>
          </table:table-cell>
          <table:table-cell table:style-name="List-stringa-sin"/>
          <table:table-cell office:value-type="string">
            <text:p>300 kg/m³</text:p>
          </table:table-cell>
          <table:table-cell table:style-name="List-stringa-sin"/>
          <table:table-cell table:style-name="ce55" office:value-type="string">
            <text:p>m³</text:p>
          </table:table-cell>
          <table:table-cell table:style-name="ce65" office:value-type="currency" office:currency="EUR" office:value="79.38">
            <text:p>€ 79,38</text:p>
          </table:table-cell>
          <table:table-cell table:number-columns-repeated="247"/>
        </table:table-row>
        <table:table-row table:style-name="ro15">
          <table:table-cell/>
          <table:table-cell table:style-name="Default" office:value-type="string">
            <text:p>A</text:p>
          </table:table-cell>
          <table:table-cell office:value-type="string">
            <text:p>A 6.01.2.e. </text:p>
          </table:table-cell>
          <table:table-cell table:style-name="List-stringa-sin"/>
          <table:table-cell office:value-type="string">
            <text:p>350 kg/m³</text:p>
          </table:table-cell>
          <table:table-cell table:style-name="List-stringa-sin"/>
          <table:table-cell table:style-name="ce55" office:value-type="string">
            <text:p>m³</text:p>
          </table:table-cell>
          <table:table-cell table:style-name="ce65" office:value-type="currency" office:currency="EUR" office:value="84.08">
            <text:p>€ 84,08</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22">
          <table:table-cell/>
          <table:table-cell table:style-name="Default" office:value-type="string">
            <text:p>A</text:p>
          </table:table-cell>
          <table:table-cell office:value-type="string">
            <text:p>A 6.01.03</text:p>
          </table:table-cell>
          <table:table-cell table:style-name="List-stringa-sin"/>
          <table:table-cell office:value-type="string">
            <text:p>Conglomerato cementizio in opera eseguito secondo le prescrizioni tecniche previste compresi lo spargimento, la vibrazione e quant'altro necessario per dare un'opera eseguita a perfetta regola d'arte, esclusi i soli ponteggi, le casseforme e il ferro di armatura: eseguito con calcestruzzi a resistenza caratteristica e classe di esposizione 1 (ambiente secco con umidità relativa inferiore al 70%), dimensione massima degli inerti pari a 30 mm, classe di lavorabilità (slump) S4 (semifluida), rapporto A/C ≤ 0,65, da utilizzare per plinti e platee di fondazione, travi rovesce e di collegamento, fondazione di muri di sostegno, di sottoscarpa, di controripa:</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1.3.a. </text:p>
          </table:table-cell>
          <table:table-cell table:style-name="List-stringa-sin"/>
          <table:table-cell office:value-type="string">
            <text:p>Rck 20 N/mm²</text:p>
          </table:table-cell>
          <table:table-cell table:style-name="List-stringa-sin"/>
          <table:table-cell table:style-name="ce55" office:value-type="string">
            <text:p>m³</text:p>
          </table:table-cell>
          <table:table-cell table:style-name="ce65" office:value-type="currency" office:currency="EUR" office:value="91.22">
            <text:p>€ 91,22</text:p>
          </table:table-cell>
          <table:table-cell table:number-columns-repeated="247"/>
        </table:table-row>
        <table:table-row table:style-name="ro15">
          <table:table-cell/>
          <table:table-cell table:style-name="Default" office:value-type="string">
            <text:p>A</text:p>
          </table:table-cell>
          <table:table-cell office:value-type="string">
            <text:p>A 6.01.3.b. </text:p>
          </table:table-cell>
          <table:table-cell table:style-name="List-stringa-sin"/>
          <table:table-cell office:value-type="string">
            <text:p>Rck 25 N/mm²</text:p>
          </table:table-cell>
          <table:table-cell table:style-name="List-stringa-sin"/>
          <table:table-cell table:style-name="ce55" office:value-type="string">
            <text:p>m³</text:p>
          </table:table-cell>
          <table:table-cell table:style-name="ce65" office:value-type="currency" office:currency="EUR" office:value="96.47">
            <text:p>€ 96,47</text:p>
          </table:table-cell>
          <table:table-cell table:number-columns-repeated="247"/>
        </table:table-row>
        <table:table-row table:style-name="ro15">
          <table:table-cell/>
          <table:table-cell table:style-name="Default" office:value-type="string">
            <text:p>A</text:p>
          </table:table-cell>
          <table:table-cell office:value-type="string">
            <text:p>A 6.01.3.c. </text:p>
          </table:table-cell>
          <table:table-cell table:style-name="List-stringa-sin"/>
          <table:table-cell office:value-type="string">
            <text:p>Rck 30 N/mm²</text:p>
          </table:table-cell>
          <table:table-cell table:style-name="List-stringa-sin"/>
          <table:table-cell table:style-name="ce55" office:value-type="string">
            <text:p>m³</text:p>
          </table:table-cell>
          <table:table-cell table:style-name="ce65" office:value-type="currency" office:currency="EUR" office:value="101.72">
            <text:p>€ 101,72</text:p>
          </table:table-cell>
          <table:table-cell table:number-columns-repeated="247"/>
        </table:table-row>
        <table:table-row table:style-name="ro15">
          <table:table-cell/>
          <table:table-cell table:style-name="Default" office:value-type="string">
            <text:p>A</text:p>
          </table:table-cell>
          <table:table-cell office:value-type="string">
            <text:p>A 6.01.3.d. </text:p>
          </table:table-cell>
          <table:table-cell table:style-name="List-stringa-sin"/>
          <table:table-cell office:value-type="string">
            <text:p>Rck 35 N/mm²</text:p>
          </table:table-cell>
          <table:table-cell table:style-name="List-stringa-sin"/>
          <table:table-cell table:style-name="ce55" office:value-type="string">
            <text:p>m³</text:p>
          </table:table-cell>
          <table:table-cell table:style-name="ce65" office:value-type="currency" office:currency="EUR" office:value="106.51">
            <text:p>€ 106,51</text:p>
          </table:table-cell>
          <table:table-cell table:number-columns-repeated="247"/>
        </table:table-row>
        <table:table-row table:style-name="ro15">
          <table:table-cell/>
          <table:table-cell table:style-name="Default" office:value-type="string">
            <text:p>A</text:p>
          </table:table-cell>
          <table:table-cell office:value-type="string">
            <text:p>A 6.01.3.e. </text:p>
          </table:table-cell>
          <table:table-cell table:style-name="List-stringa-sin"/>
          <table:table-cell office:value-type="string">
            <text:p>Rck 40 N/mm²</text:p>
          </table:table-cell>
          <table:table-cell table:style-name="List-stringa-sin"/>
          <table:table-cell table:style-name="ce55" office:value-type="string">
            <text:p>m³</text:p>
          </table:table-cell>
          <table:table-cell table:style-name="ce65" office:value-type="currency" office:currency="EUR" office:value="112.33">
            <text:p>€ 112,33</text:p>
          </table:table-cell>
          <table:table-cell table:number-columns-repeated="247"/>
        </table:table-row>
        <table:table-row table:style-name="ro15">
          <table:table-cell/>
          <table:table-cell table:style-name="Default" office:value-type="string">
            <text:p>A</text:p>
          </table:table-cell>
          <table:table-cell office:value-type="string">
            <text:p>A 6.01.3.f. </text:p>
          </table:table-cell>
          <table:table-cell table:style-name="List-stringa-sin"/>
          <table:table-cell office:value-type="string">
            <text:p>Rck 45 N/mm²</text:p>
          </table:table-cell>
          <table:table-cell table:style-name="List-stringa-sin"/>
          <table:table-cell table:style-name="ce55" office:value-type="string">
            <text:p>m³</text:p>
          </table:table-cell>
          <table:table-cell table:style-name="ce65" office:value-type="currency" office:currency="EUR" office:value="116.03">
            <text:p>€ 116,03</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9">
          <table:table-cell/>
          <table:table-cell table:style-name="Default" office:value-type="string">
            <text:p>A</text:p>
          </table:table-cell>
          <table:table-cell office:value-type="string">
            <text:p>A 6.01.04</text:p>
          </table:table-cell>
          <table:table-cell table:style-name="List-stringa-sin"/>
          <table:table-cell office:value-type="string">
            <text:p>Conglomerato cementizio in opera eseguito secondo le prescrizioni tecniche previste compresi lo spargimento, la vibrazione e quant'altro necessario per dare un'opera eseguita a perfetta regola d'arte, esclusi i soli ponteggi, le casseforme e il ferro di armatura: eseguito con calcestruzzi a resistenza caratteristica e classe di esposizione 1 (ambiente secco con umidità relativa inferiore al 70%), dimensione massima degli inerti pari a 30 mm, classe di lavorabilità (slump) S4 (semifluida), rapporto A/C &lt; 0,65, da utilizzare nelle seguenti tipologie di lavor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1.4.a. </text:p>
          </table:table-cell>
          <table:table-cell table:style-name="List-stringa-sin"/>
          <table:table-cell office:value-type="string">
            <text:p>elevazione di muri di sostegno, di sottoscarpa, di controripa e per pareti di spessore &gt; 150 mm:</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1.4.a.1. </text:p>
          </table:table-cell>
          <table:table-cell table:style-name="List-stringa-sin"/>
          <table:table-cell office:value-type="string">
            <text:p>Rck 20 N/mm²</text:p>
          </table:table-cell>
          <table:table-cell table:style-name="List-stringa-sin"/>
          <table:table-cell table:style-name="ce55" office:value-type="string">
            <text:p>m³</text:p>
          </table:table-cell>
          <table:table-cell table:style-name="ce65" office:value-type="currency" office:currency="EUR" office:value="96.52">
            <text:p>€ 96,52</text:p>
          </table:table-cell>
          <table:table-cell table:number-columns-repeated="247"/>
        </table:table-row>
        <table:table-row table:style-name="ro15">
          <table:table-cell/>
          <table:table-cell table:style-name="Default" office:value-type="string">
            <text:p>A</text:p>
          </table:table-cell>
          <table:table-cell office:value-type="string">
            <text:p>A 6.01.4.a.2. </text:p>
          </table:table-cell>
          <table:table-cell table:style-name="List-stringa-sin"/>
          <table:table-cell office:value-type="string">
            <text:p>Rck 25 N/mm²</text:p>
          </table:table-cell>
          <table:table-cell table:style-name="List-stringa-sin"/>
          <table:table-cell table:style-name="ce55" office:value-type="string">
            <text:p>m³</text:p>
          </table:table-cell>
          <table:table-cell table:style-name="ce65" office:value-type="currency" office:currency="EUR" office:value="101.76">
            <text:p>€ 101,76</text:p>
          </table:table-cell>
          <table:table-cell table:number-columns-repeated="247"/>
        </table:table-row>
        <table:table-row table:style-name="ro15">
          <table:table-cell/>
          <table:table-cell table:style-name="Default" office:value-type="string">
            <text:p>A</text:p>
          </table:table-cell>
          <table:table-cell office:value-type="string">
            <text:p>A 6.01.4.a.3. </text:p>
          </table:table-cell>
          <table:table-cell table:style-name="List-stringa-sin"/>
          <table:table-cell office:value-type="string">
            <text:p>Rck 30 N/mm²</text:p>
          </table:table-cell>
          <table:table-cell table:style-name="List-stringa-sin"/>
          <table:table-cell table:style-name="ce55" office:value-type="string">
            <text:p>m³</text:p>
          </table:table-cell>
          <table:table-cell table:style-name="ce65" office:value-type="currency" office:currency="EUR" office:value="107.01">
            <text:p>€ 107,01</text:p>
          </table:table-cell>
          <table:table-cell table:number-columns-repeated="247"/>
        </table:table-row>
        <table:table-row table:style-name="ro15">
          <table:table-cell/>
          <table:table-cell table:style-name="Default" office:value-type="string">
            <text:p>A</text:p>
          </table:table-cell>
          <table:table-cell office:value-type="string">
            <text:p>A 6.01.4.a.4. </text:p>
          </table:table-cell>
          <table:table-cell table:style-name="List-stringa-sin"/>
          <table:table-cell office:value-type="string">
            <text:p>Rck 35 N/mm²</text:p>
          </table:table-cell>
          <table:table-cell table:style-name="List-stringa-sin"/>
          <table:table-cell table:style-name="ce55" office:value-type="string">
            <text:p>m³</text:p>
          </table:table-cell>
          <table:table-cell table:style-name="ce65" office:value-type="currency" office:currency="EUR" office:value="111.76">
            <text:p>€ 111,76</text:p>
          </table:table-cell>
          <table:table-cell table:number-columns-repeated="247"/>
        </table:table-row>
        <table:table-row table:style-name="ro15">
          <table:table-cell/>
          <table:table-cell table:style-name="Default" office:value-type="string">
            <text:p>A</text:p>
          </table:table-cell>
          <table:table-cell office:value-type="string">
            <text:p>A 6.01.4.a.5. </text:p>
          </table:table-cell>
          <table:table-cell table:style-name="List-stringa-sin"/>
          <table:table-cell office:value-type="string">
            <text:p>Rck 40 N/mm²</text:p>
          </table:table-cell>
          <table:table-cell table:style-name="List-stringa-sin"/>
          <table:table-cell table:style-name="ce55" office:value-type="string">
            <text:p>m³</text:p>
          </table:table-cell>
          <table:table-cell table:style-name="ce65" office:value-type="currency" office:currency="EUR" office:value="117.62">
            <text:p>€ 117,62</text:p>
          </table:table-cell>
          <table:table-cell table:number-columns-repeated="247"/>
        </table:table-row>
        <table:table-row table:style-name="ro15">
          <table:table-cell/>
          <table:table-cell table:style-name="Default" office:value-type="string">
            <text:p>A</text:p>
          </table:table-cell>
          <table:table-cell office:value-type="string">
            <text:p>A 6.01.4.a.6. </text:p>
          </table:table-cell>
          <table:table-cell table:style-name="List-stringa-sin"/>
          <table:table-cell office:value-type="string">
            <text:p>Rck 45 N/mm²</text:p>
          </table:table-cell>
          <table:table-cell table:style-name="List-stringa-sin"/>
          <table:table-cell table:style-name="ce55" office:value-type="string">
            <text:p>m³</text:p>
          </table:table-cell>
          <table:table-cell table:style-name="ce65" office:value-type="currency" office:currency="EUR" office:value="121.84">
            <text:p>€ 121,84</text:p>
          </table:table-cell>
          <table:table-cell table:number-columns-repeated="247"/>
        </table:table-row>
        <table:table-row table:style-name="ro15">
          <table:table-cell/>
          <table:table-cell table:style-name="Default" office:value-type="string">
            <text:p>A</text:p>
          </table:table-cell>
          <table:table-cell office:value-type="string">
            <text:p>A 6.01.4.b. </text:p>
          </table:table-cell>
          <table:table-cell table:style-name="List-stringa-sin"/>
          <table:table-cell office:value-type="string">
            <text:p>per travi e cordoli, per pilastri di superficie trasversale &gt; 800 cm², per solai pieni di spessore &gt; 15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6.01.4.b.1. </text:p>
          </table:table-cell>
          <table:table-cell table:style-name="List-stringa-sin"/>
          <table:table-cell office:value-type="string">
            <text:p>Rck 20 N/mm²</text:p>
          </table:table-cell>
          <table:table-cell table:style-name="List-stringa-sin"/>
          <table:table-cell table:style-name="ce55" office:value-type="string">
            <text:p>m³</text:p>
          </table:table-cell>
          <table:table-cell table:style-name="ce65" office:value-type="currency" office:currency="EUR" office:value="115.94">
            <text:p>€ 115,94</text:p>
          </table:table-cell>
          <table:table-cell table:number-columns-repeated="247"/>
        </table:table-row>
        <table:table-row table:style-name="ro15">
          <table:table-cell/>
          <table:table-cell table:style-name="Default" office:value-type="string">
            <text:p>A</text:p>
          </table:table-cell>
          <table:table-cell office:value-type="string">
            <text:p>A 6.01.4.b.2. </text:p>
          </table:table-cell>
          <table:table-cell table:style-name="List-stringa-sin"/>
          <table:table-cell office:value-type="string">
            <text:p>Rck 25 N/mm²</text:p>
          </table:table-cell>
          <table:table-cell table:style-name="List-stringa-sin"/>
          <table:table-cell table:style-name="ce55" office:value-type="string">
            <text:p>m³</text:p>
          </table:table-cell>
          <table:table-cell table:style-name="ce65" office:value-type="currency" office:currency="EUR" office:value="121.18">
            <text:p>€ 121,18</text:p>
          </table:table-cell>
          <table:table-cell table:number-columns-repeated="247"/>
        </table:table-row>
        <table:table-row table:style-name="ro15">
          <table:table-cell/>
          <table:table-cell table:style-name="Default" office:value-type="string">
            <text:p>A</text:p>
          </table:table-cell>
          <table:table-cell office:value-type="string">
            <text:p>A 6.01.4.b.3. </text:p>
          </table:table-cell>
          <table:table-cell table:style-name="List-stringa-sin"/>
          <table:table-cell office:value-type="string">
            <text:p>Rck 30 N/mm²</text:p>
          </table:table-cell>
          <table:table-cell table:style-name="List-stringa-sin"/>
          <table:table-cell table:style-name="ce55" office:value-type="string">
            <text:p>m³</text:p>
          </table:table-cell>
          <table:table-cell table:style-name="ce65" office:value-type="currency" office:currency="EUR" office:value="126.42">
            <text:p>€ 126,42</text:p>
          </table:table-cell>
          <table:table-cell table:number-columns-repeated="247"/>
        </table:table-row>
        <table:table-row table:style-name="ro15">
          <table:table-cell/>
          <table:table-cell table:style-name="Default" office:value-type="string">
            <text:p>A</text:p>
          </table:table-cell>
          <table:table-cell office:value-type="string">
            <text:p>A 6.01.4.b.4. </text:p>
          </table:table-cell>
          <table:table-cell table:style-name="List-stringa-sin"/>
          <table:table-cell office:value-type="string">
            <text:p>Rck 35 N/mm²</text:p>
          </table:table-cell>
          <table:table-cell table:style-name="List-stringa-sin"/>
          <table:table-cell table:style-name="ce55" office:value-type="string">
            <text:p>m³</text:p>
          </table:table-cell>
          <table:table-cell table:style-name="ce65" office:value-type="currency" office:currency="EUR" office:value="131.67">
            <text:p>€ 131,67</text:p>
          </table:table-cell>
          <table:table-cell table:number-columns-repeated="247"/>
        </table:table-row>
        <table:table-row table:style-name="ro15">
          <table:table-cell/>
          <table:table-cell table:style-name="Default" office:value-type="string">
            <text:p>A</text:p>
          </table:table-cell>
          <table:table-cell office:value-type="string">
            <text:p>A 6.01.4.b.5. </text:p>
          </table:table-cell>
          <table:table-cell table:style-name="List-stringa-sin"/>
          <table:table-cell office:value-type="string">
            <text:p>Rck 40 N/mm²</text:p>
          </table:table-cell>
          <table:table-cell table:style-name="List-stringa-sin"/>
          <table:table-cell table:style-name="ce55" office:value-type="string">
            <text:p>m³</text:p>
          </table:table-cell>
          <table:table-cell table:style-name="ce65" office:value-type="currency" office:currency="EUR" office:value="138.22">
            <text:p>€ 138,22</text:p>
          </table:table-cell>
          <table:table-cell table:number-columns-repeated="247"/>
        </table:table-row>
        <table:table-row table:style-name="ro15">
          <table:table-cell/>
          <table:table-cell table:style-name="Default" office:value-type="string">
            <text:p>A</text:p>
          </table:table-cell>
          <table:table-cell office:value-type="string">
            <text:p>A 6.01.4.b.6. </text:p>
          </table:table-cell>
          <table:table-cell table:style-name="List-stringa-sin"/>
          <table:table-cell office:value-type="string">
            <text:p>Rck 45 N/mm²</text:p>
          </table:table-cell>
          <table:table-cell table:style-name="List-stringa-sin"/>
          <table:table-cell table:style-name="ce55" office:value-type="string">
            <text:p>m³</text:p>
          </table:table-cell>
          <table:table-cell table:style-name="ce65" office:value-type="currency" office:currency="EUR" office:value="142.15">
            <text:p>€ 142,15</text:p>
          </table:table-cell>
          <table:table-cell table:number-columns-repeated="247"/>
        </table:table-row>
        <table:table-row table:style-name="ro20">
          <table:table-cell/>
          <table:table-cell table:style-name="Default" office:value-type="string">
            <text:p>A</text:p>
          </table:table-cell>
          <table:table-cell office:value-type="string">
            <text:p>A 6.01.4.c. </text:p>
          </table:table-cell>
          <table:table-cell table:style-name="List-stringa-sin"/>
          <table:table-cell office:value-type="string">
            <text:p>per rampe scale e pianerottoli, per pareti di spessore &lt; 150 mm, per pilastri di superficie trasversale &lt; 800 cm², per solette di spessore &lt; 15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6.01.4.c.1. </text:p>
          </table:table-cell>
          <table:table-cell table:style-name="List-stringa-sin"/>
          <table:table-cell office:value-type="string">
            <text:p>Rck 20 N/mm²</text:p>
          </table:table-cell>
          <table:table-cell table:style-name="List-stringa-sin"/>
          <table:table-cell table:style-name="ce55" office:value-type="string">
            <text:p>m³</text:p>
          </table:table-cell>
          <table:table-cell table:style-name="ce65" office:value-type="currency" office:currency="EUR" office:value="136.54">
            <text:p>€ 136,54</text:p>
          </table:table-cell>
          <table:table-cell table:number-columns-repeated="247"/>
        </table:table-row>
        <table:table-row table:style-name="ro15">
          <table:table-cell/>
          <table:table-cell table:style-name="Default" office:value-type="string">
            <text:p>A</text:p>
          </table:table-cell>
          <table:table-cell office:value-type="string">
            <text:p>A 6.01.4.c.2. </text:p>
          </table:table-cell>
          <table:table-cell table:style-name="List-stringa-sin"/>
          <table:table-cell office:value-type="string">
            <text:p>Rck 25 N/mm²</text:p>
          </table:table-cell>
          <table:table-cell table:style-name="List-stringa-sin"/>
          <table:table-cell table:style-name="ce55" office:value-type="string">
            <text:p>m³</text:p>
          </table:table-cell>
          <table:table-cell table:style-name="ce65" office:value-type="currency" office:currency="EUR" office:value="141.77">
            <text:p>€ 141,77</text:p>
          </table:table-cell>
          <table:table-cell table:number-columns-repeated="247"/>
        </table:table-row>
        <table:table-row table:style-name="ro15">
          <table:table-cell/>
          <table:table-cell table:style-name="Default" office:value-type="string">
            <text:p>A</text:p>
          </table:table-cell>
          <table:table-cell office:value-type="string">
            <text:p>A 6.01.4.c.3. </text:p>
          </table:table-cell>
          <table:table-cell table:style-name="List-stringa-sin"/>
          <table:table-cell office:value-type="string">
            <text:p>Rck 30 N/mm²</text:p>
          </table:table-cell>
          <table:table-cell table:style-name="List-stringa-sin"/>
          <table:table-cell table:style-name="ce55" office:value-type="string">
            <text:p>m³</text:p>
          </table:table-cell>
          <table:table-cell table:style-name="ce65" office:value-type="currency" office:currency="EUR" office:value="146.9">
            <text:p>€ 146,90</text:p>
          </table:table-cell>
          <table:table-cell table:number-columns-repeated="247"/>
        </table:table-row>
        <table:table-row table:style-name="ro15">
          <table:table-cell/>
          <table:table-cell table:style-name="Default" office:value-type="string">
            <text:p>A</text:p>
          </table:table-cell>
          <table:table-cell office:value-type="string">
            <text:p>A 6.01.4.c.4. </text:p>
          </table:table-cell>
          <table:table-cell table:style-name="List-stringa-sin"/>
          <table:table-cell office:value-type="string">
            <text:p>Rck 35 N/mm²</text:p>
          </table:table-cell>
          <table:table-cell table:style-name="List-stringa-sin"/>
          <table:table-cell table:style-name="ce55" office:value-type="string">
            <text:p>m³</text:p>
          </table:table-cell>
          <table:table-cell table:style-name="ce65" office:value-type="currency" office:currency="EUR" office:value="151.56">
            <text:p>€ 151,56</text:p>
          </table:table-cell>
          <table:table-cell table:number-columns-repeated="247"/>
        </table:table-row>
        <table:table-row table:style-name="ro15">
          <table:table-cell/>
          <table:table-cell table:style-name="Default" office:value-type="string">
            <text:p>A</text:p>
          </table:table-cell>
          <table:table-cell office:value-type="string">
            <text:p>A 6.01.4.c.5. </text:p>
          </table:table-cell>
          <table:table-cell table:style-name="List-stringa-sin"/>
          <table:table-cell office:value-type="string">
            <text:p>Rck 40 N/mm²</text:p>
          </table:table-cell>
          <table:table-cell table:style-name="List-stringa-sin"/>
          <table:table-cell table:style-name="ce55" office:value-type="string">
            <text:p>m³</text:p>
          </table:table-cell>
          <table:table-cell table:style-name="ce65" office:value-type="currency" office:currency="EUR" office:value="158.79">
            <text:p>€ 158,79</text:p>
          </table:table-cell>
          <table:table-cell table:number-columns-repeated="247"/>
        </table:table-row>
        <table:table-row table:style-name="ro15">
          <table:table-cell/>
          <table:table-cell table:style-name="Default" office:value-type="string">
            <text:p>A</text:p>
          </table:table-cell>
          <table:table-cell office:value-type="string">
            <text:p>A 6.01.4.c.6. </text:p>
          </table:table-cell>
          <table:table-cell table:style-name="List-stringa-sin"/>
          <table:table-cell office:value-type="string">
            <text:p>Rck 45 N/mm²</text:p>
          </table:table-cell>
          <table:table-cell table:style-name="List-stringa-sin"/>
          <table:table-cell table:style-name="ce55" office:value-type="string">
            <text:p>m³</text:p>
          </table:table-cell>
          <table:table-cell table:style-name="ce65" office:value-type="currency" office:currency="EUR" office:value="163.61">
            <text:p>€ 163,61</text:p>
          </table:table-cell>
          <table:table-cell table:number-columns-repeated="247"/>
        </table:table-row>
        <table:table-row table:style-name="ro15">
          <table:table-cell/>
          <table:table-cell table:style-name="Default" office:value-type="string">
            <text:p>A</text:p>
          </table:table-cell>
          <table:table-cell office:value-type="string">
            <text:p>A 6.01.4.d. </text:p>
          </table:table-cell>
          <table:table-cell table:style-name="List-stringa-sin"/>
          <table:table-cell office:value-type="string">
            <text:p>Sovrapprezzo per l'esecuzione di strutture sottili in calcestruzzo con spessore inferiore a cm 15</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5">
          <table:table-cell/>
          <table:table-cell table:style-name="Default" office:value-type="string">
            <text:p>A</text:p>
          </table:table-cell>
          <table:table-cell office:value-type="string">
            <text:p>A 6.02</text:p>
          </table:table-cell>
          <table:table-cell table:style-name="List-stringa-sin"/>
          <table:table-cell office:value-type="string">
            <text:p>ACCIA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6.02.01</text:p>
          </table:table-cell>
          <table:table-cell table:style-name="List-stringa-sin"/>
          <table:table-cell office:value-type="string">
            <text:p>Acciaio in barre per armature di conglomerato cementizio lavorato e tagliato a misura, sagomato e posto in opera a regola d'arte, compreso ogni sfrido, legature, ecc.; nonché tutti gli oneri relativi ai controlli di legge; del tipo Fe B 22 K, Fe B 32 K, Fe B 38 K, Fe B 44 K in barre lisce o ad aderenza migliorata, del tipo controllato in stabiliment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2.1.a. </text:p>
          </table:table-cell>
          <table:table-cell table:style-name="List-stringa-sin"/>
          <table:table-cell office:value-type="string">
            <text:p>lavorato in cantiere</text:p>
          </table:table-cell>
          <table:table-cell table:style-name="List-stringa-sin"/>
          <table:table-cell table:style-name="ce55" office:value-type="string">
            <text:p>kg</text:p>
          </table:table-cell>
          <table:table-cell table:style-name="ce65" office:value-type="currency" office:currency="EUR" office:value="1.22">
            <text:p>€ 1,22</text:p>
          </table:table-cell>
          <table:table-cell table:number-columns-repeated="247"/>
        </table:table-row>
        <table:table-row table:style-name="ro15">
          <table:table-cell/>
          <table:table-cell table:style-name="Default" office:value-type="string">
            <text:p>A</text:p>
          </table:table-cell>
          <table:table-cell office:value-type="string">
            <text:p>A 6.02.1.b. </text:p>
          </table:table-cell>
          <table:table-cell table:style-name="List-stringa-sin"/>
          <table:table-cell office:value-type="string">
            <text:p>lavorato in stabilimento</text:p>
          </table:table-cell>
          <table:table-cell table:style-name="List-stringa-sin"/>
          <table:table-cell table:style-name="ce55" office:value-type="string">
            <text:p>kg</text:p>
          </table:table-cell>
          <table:table-cell table:style-name="ce65" office:value-type="currency" office:currency="EUR" office:value="1.01">
            <text:p>€ 1,0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6.02.02</text:p>
          </table:table-cell>
          <table:table-cell table:style-name="List-stringa-sin"/>
          <table:table-cell office:value-type="string">
            <text:p>Rete in acciaio elettrosaldata a maglia quadra di qualsiasi dimensione per armature di conglomerato cementizio lavorata e tagliata a misura, posta in opera a regola d'arte, compreso ogni sfrido, legature, ecc., diametro tondino da 4 mm a 12 mm</text:p>
          </table:table-cell>
          <table:table-cell table:style-name="List-stringa-sin"/>
          <table:table-cell table:style-name="ce55" office:value-type="string">
            <text:p>kg</text:p>
          </table:table-cell>
          <table:table-cell table:style-name="ce65" office:value-type="currency" office:currency="EUR" office:value="1.18">
            <text:p>€ 1,1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6.02.03</text:p>
          </table:table-cell>
          <table:table-cell table:style-name="List-stringa-sin"/>
          <table:table-cell office:value-type="string">
            <text:p>Tiranti formati da trefoli di acciaio di idoneo diametro forniti e posti in opera nei fori predisposti nel terreno, compresi: guaine, tubi di iniezione e protezioni anticorrosive. Compresi altresì la posa in opera di guaine flessibili in PVC nella parte libera del tirante a protezione sia del fascio di trefoli che del tubo di iniezione, la posa in opera della testata di ancoraggio del tirante e tesatura a mezzo di opportuni martinetti oleodinamici, i successivi controlli, la sigillatura finale della testa del tirante ed ogni altro onere necessar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6.02.3.a. </text:p>
          </table:table-cell>
          <table:table-cell table:style-name="List-stringa-sin"/>
          <table:table-cell office:value-type="string">
            <text:p>per tensioni fino a 30 t</text:p>
          </table:table-cell>
          <table:table-cell table:style-name="List-stringa-sin"/>
          <table:table-cell table:style-name="ce55" office:value-type="string">
            <text:p>m</text:p>
          </table:table-cell>
          <table:table-cell table:style-name="ce65" office:value-type="currency" office:currency="EUR" office:value="29.59">
            <text:p>€ 29,59</text:p>
          </table:table-cell>
          <table:table-cell table:number-columns-repeated="247"/>
        </table:table-row>
        <table:table-row table:style-name="ro15">
          <table:table-cell/>
          <table:table-cell table:style-name="Default" office:value-type="string">
            <text:p>A</text:p>
          </table:table-cell>
          <table:table-cell office:value-type="string">
            <text:p>A 6.02.3.b. </text:p>
          </table:table-cell>
          <table:table-cell table:style-name="List-stringa-sin"/>
          <table:table-cell office:value-type="string">
            <text:p>per tensioni da 30 a 50 t</text:p>
          </table:table-cell>
          <table:table-cell table:style-name="List-stringa-sin"/>
          <table:table-cell table:style-name="ce55" office:value-type="string">
            <text:p>m</text:p>
          </table:table-cell>
          <table:table-cell table:style-name="ce65" office:value-type="currency" office:currency="EUR" office:value="32.26">
            <text:p>€ 32,26</text:p>
          </table:table-cell>
          <table:table-cell table:number-columns-repeated="247"/>
        </table:table-row>
        <table:table-row table:style-name="ro15">
          <table:table-cell/>
          <table:table-cell table:style-name="Default" office:value-type="string">
            <text:p>A</text:p>
          </table:table-cell>
          <table:table-cell office:value-type="string">
            <text:p>A 6.02.3.c. </text:p>
          </table:table-cell>
          <table:table-cell table:style-name="List-stringa-sin"/>
          <table:table-cell office:value-type="string">
            <text:p>per tensioni da 50 a 75 t</text:p>
          </table:table-cell>
          <table:table-cell table:style-name="List-stringa-sin"/>
          <table:table-cell table:style-name="ce55" office:value-type="string">
            <text:p>m</text:p>
          </table:table-cell>
          <table:table-cell table:style-name="ce65" office:value-type="currency" office:currency="EUR" office:value="35.58">
            <text:p>€ 35,58</text:p>
          </table:table-cell>
          <table:table-cell table:number-columns-repeated="247"/>
        </table:table-row>
        <table:table-row table:style-name="ro15">
          <table:table-cell/>
          <table:table-cell table:style-name="Default" office:value-type="string">
            <text:p>A</text:p>
          </table:table-cell>
          <table:table-cell office:value-type="string">
            <text:p>A 6.02.3.d. </text:p>
          </table:table-cell>
          <table:table-cell table:style-name="List-stringa-sin"/>
          <table:table-cell office:value-type="string">
            <text:p>per tensioni da 75 a 100 t</text:p>
          </table:table-cell>
          <table:table-cell table:style-name="List-stringa-sin"/>
          <table:table-cell table:style-name="ce55" office:value-type="string">
            <text:p>m</text:p>
          </table:table-cell>
          <table:table-cell table:style-name="ce65" office:value-type="currency" office:currency="EUR" office:value="39.54">
            <text:p>€ 39,54</text:p>
          </table:table-cell>
          <table:table-cell table:number-columns-repeated="247"/>
        </table:table-row>
        <table:table-row table:style-name="ro15">
          <table:table-cell/>
          <table:table-cell table:style-name="Default" office:value-type="string">
            <text:p>A</text:p>
          </table:table-cell>
          <table:table-cell office:value-type="string">
            <text:p>A 6.02.3.e. </text:p>
          </table:table-cell>
          <table:table-cell table:style-name="List-stringa-sin"/>
          <table:table-cell office:value-type="string">
            <text:p>per tensioni da 100 a 125 t</text:p>
          </table:table-cell>
          <table:table-cell table:style-name="List-stringa-sin"/>
          <table:table-cell table:style-name="ce55" office:value-type="string">
            <text:p>m</text:p>
          </table:table-cell>
          <table:table-cell table:style-name="ce65" office:value-type="currency" office:currency="EUR" office:value="48.24">
            <text:p>€ 48,24</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9">
          <table:table-cell/>
          <table:table-cell table:style-name="Default" office:value-type="string">
            <text:p>A</text:p>
          </table:table-cell>
          <table:table-cell office:value-type="string">
            <text:p>A 6.02.04</text:p>
          </table:table-cell>
          <table:table-cell table:style-name="List-stringa-sin"/>
          <table:table-cell office:value-type="string">
            <text:p>Tiranti formati da barre di acciaio armonico di idoneo diametro, forniti e posti in opera nei fori predisposti nel terreno, compresi: piastra, dado, bloccaggio, guaine, tubi di iniezione e protezioni anticorrosive. Compresi altresì la posa in opera di guaine flessibili in PVC nella parte libera del tirante a protezione sia della barra di acciaio che del tubo di iniezione, la posa in opera della testata di ancoraggio del tirante e tesatura a mezzo di opportuni martinetti oleodinamici, i successivi controlli, la sigillatura finale della testa del tirante ed ogni altro onere necessari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2.4.a. </text:p>
          </table:table-cell>
          <table:table-cell table:style-name="List-stringa-sin"/>
          <table:table-cell office:value-type="string">
            <text:p>per tensioni fino a 30 t</text:p>
          </table:table-cell>
          <table:table-cell table:style-name="List-stringa-sin"/>
          <table:table-cell table:style-name="ce55" office:value-type="string">
            <text:p>m</text:p>
          </table:table-cell>
          <table:table-cell table:style-name="ce65" office:value-type="currency" office:currency="EUR" office:value="25.57">
            <text:p>€ 25,57</text:p>
          </table:table-cell>
          <table:table-cell table:number-columns-repeated="247"/>
        </table:table-row>
        <table:table-row table:style-name="ro15">
          <table:table-cell/>
          <table:table-cell table:style-name="Default" office:value-type="string">
            <text:p>A</text:p>
          </table:table-cell>
          <table:table-cell office:value-type="string">
            <text:p>A 6.02.4.b. </text:p>
          </table:table-cell>
          <table:table-cell table:style-name="List-stringa-sin"/>
          <table:table-cell office:value-type="string">
            <text:p>per tensioni da 30 a 50 t</text:p>
          </table:table-cell>
          <table:table-cell table:style-name="List-stringa-sin"/>
          <table:table-cell table:style-name="ce55" office:value-type="string">
            <text:p>m</text:p>
          </table:table-cell>
          <table:table-cell table:style-name="ce65" office:value-type="currency" office:currency="EUR" office:value="27.53">
            <text:p>€ 27,53</text:p>
          </table:table-cell>
          <table:table-cell table:number-columns-repeated="247"/>
        </table:table-row>
        <table:table-row table:style-name="ro15">
          <table:table-cell/>
          <table:table-cell table:style-name="Default" office:value-type="string">
            <text:p>A</text:p>
          </table:table-cell>
          <table:table-cell office:value-type="string">
            <text:p>A 6.02.4.c. </text:p>
          </table:table-cell>
          <table:table-cell table:style-name="List-stringa-sin"/>
          <table:table-cell office:value-type="string">
            <text:p>per tensioni da 50 a 75 t</text:p>
          </table:table-cell>
          <table:table-cell table:style-name="List-stringa-sin"/>
          <table:table-cell table:style-name="ce55" office:value-type="string">
            <text:p>m</text:p>
          </table:table-cell>
          <table:table-cell table:style-name="ce65" office:value-type="currency" office:currency="EUR" office:value="31.2">
            <text:p>€ 31,20</text:p>
          </table:table-cell>
          <table:table-cell table:number-columns-repeated="247"/>
        </table:table-row>
        <table:table-row table:style-name="ro15">
          <table:table-cell/>
          <table:table-cell table:style-name="Default" office:value-type="string">
            <text:p>A</text:p>
          </table:table-cell>
          <table:table-cell office:value-type="string">
            <text:p>A 6.02.4.d. </text:p>
          </table:table-cell>
          <table:table-cell table:style-name="List-stringa-sin"/>
          <table:table-cell office:value-type="string">
            <text:p>per tensioni da 75 a 100 t</text:p>
          </table:table-cell>
          <table:table-cell table:style-name="List-stringa-sin"/>
          <table:table-cell table:style-name="ce55" office:value-type="string">
            <text:p>m</text:p>
          </table:table-cell>
          <table:table-cell table:style-name="ce65" office:value-type="currency" office:currency="EUR" office:value="34.87">
            <text:p>€ 34,87</text:p>
          </table:table-cell>
          <table:table-cell table:number-columns-repeated="247"/>
        </table:table-row>
        <table:table-row table:style-name="ro15">
          <table:table-cell/>
          <table:table-cell table:style-name="Default" office:value-type="string">
            <text:p>A</text:p>
          </table:table-cell>
          <table:table-cell office:value-type="string">
            <text:p>A 6.02.4.e. </text:p>
          </table:table-cell>
          <table:table-cell table:style-name="List-stringa-sin"/>
          <table:table-cell office:value-type="string">
            <text:p>per tensioni da 100 a 125 t</text:p>
          </table:table-cell>
          <table:table-cell table:style-name="List-stringa-sin"/>
          <table:table-cell table:style-name="ce55" office:value-type="string">
            <text:p>m</text:p>
          </table:table-cell>
          <table:table-cell table:style-name="ce65" office:value-type="currency" office:currency="EUR" office:value="43.44">
            <text:p>€ 43,44</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5">
          <table:table-cell/>
          <table:table-cell table:style-name="Default" office:value-type="string">
            <text:p>A</text:p>
          </table:table-cell>
          <table:table-cell office:value-type="string">
            <text:p>A 6.03</text:p>
          </table:table-cell>
          <table:table-cell table:style-name="List-stringa-sin"/>
          <table:table-cell office:value-type="string">
            <text:p>CASSEFORM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6.03.01</text:p>
          </table:table-cell>
          <table:table-cell table:style-name="List-stringa-sin"/>
          <table:table-cell office:value-type="string">
            <text:p>Casseforme rette per getti di conglomerati cementizi semplici o armati compresi armo, disarmante disarmo, opere di puntellatura e sostegno fino ad un'altezza di 4 m dal piano di appoggio; eseguite a regola d'arte e misurate secondo la superficie effettiva delle casseforme a contatto con il calcestruzz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3.1.a. </text:p>
          </table:table-cell>
          <table:table-cell table:style-name="List-stringa-sin"/>
          <table:table-cell office:value-type="string">
            <text:p>per plinti di fondazione, per fondazioni rettilinee continuee (travi rovesce, murature di sotterraneo)</text:p>
          </table:table-cell>
          <table:table-cell table:style-name="List-stringa-sin"/>
          <table:table-cell table:style-name="ce55" office:value-type="string">
            <text:p>m²</text:p>
          </table:table-cell>
          <table:table-cell table:style-name="ce65" office:value-type="currency" office:currency="EUR" office:value="19.57">
            <text:p>€ 19,57</text:p>
          </table:table-cell>
          <table:table-cell table:number-columns-repeated="247"/>
        </table:table-row>
        <table:table-row table:style-name="ro15">
          <table:table-cell/>
          <table:table-cell table:style-name="Default" office:value-type="string">
            <text:p>A</text:p>
          </table:table-cell>
          <table:table-cell office:value-type="string">
            <text:p>A 6.03.1.b. </text:p>
          </table:table-cell>
          <table:table-cell table:style-name="List-stringa-sin"/>
          <table:table-cell office:value-type="string">
            <text:p>travi, solai e solette piene, rampe di scale, pianerottoli, gronde </text:p>
          </table:table-cell>
          <table:table-cell table:style-name="List-stringa-sin"/>
          <table:table-cell table:style-name="ce55" office:value-type="string">
            <text:p>m²</text:p>
          </table:table-cell>
          <table:table-cell table:style-name="ce65" office:value-type="currency" office:currency="EUR" office:value="28.06">
            <text:p>€ 28,06</text:p>
          </table:table-cell>
          <table:table-cell table:number-columns-repeated="247"/>
        </table:table-row>
        <table:table-row table:style-name="ro15">
          <table:table-cell/>
          <table:table-cell table:style-name="Default" office:value-type="string">
            <text:p>A</text:p>
          </table:table-cell>
          <table:table-cell office:value-type="string">
            <text:p>A 6.03.1.c. </text:p>
          </table:table-cell>
          <table:table-cell table:style-name="List-stringa-sin"/>
          <table:table-cell office:value-type="string">
            <text:p>per pilastri, pareti rettilinee in elevazione</text:p>
          </table:table-cell>
          <table:table-cell table:style-name="List-stringa-sin"/>
          <table:table-cell table:style-name="ce55" office:value-type="string">
            <text:p>m²</text:p>
          </table:table-cell>
          <table:table-cell table:style-name="ce65" office:value-type="currency" office:currency="EUR" office:value="23.36">
            <text:p>€ 23,36</text:p>
          </table:table-cell>
          <table:table-cell table:number-columns-repeated="247"/>
        </table:table-row>
        <table:table-row table:style-name="ro15">
          <table:table-cell/>
          <table:table-cell table:style-name="Default" office:value-type="string">
            <text:p>A</text:p>
          </table:table-cell>
          <table:table-cell office:value-type="string">
            <text:p>A 6.03.1.d. </text:p>
          </table:table-cell>
          <table:table-cell table:style-name="List-stringa-sin"/>
          <table:table-cell office:value-type="string">
            <text:p>Sovrapprezzo alle casseforme per superfici curve</text:p>
          </table:table-cell>
          <table:table-cell table:style-name="List-stringa-sin"/>
          <table:table-cell table:style-name="ce55" office:value-type="string">
            <text:p>%</text:p>
          </table:table-cell>
          <table:table-cell table:style-name="ce65" office:value-type="currency" office:currency="EUR" office:value="0.15">
            <text:p>€ 0,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6.03.02</text:p>
          </table:table-cell>
          <table:table-cell table:style-name="List-stringa-sin"/>
          <table:table-cell office:value-type="string">
            <text:p>Sovrapprezzo per casseforme con superficie piallata per formazione di getti in conglomerato cementizio a faccia vista</text:p>
          </table:table-cell>
          <table:table-cell table:style-name="List-stringa-sin"/>
          <table:table-cell table:style-name="ce55" office:value-type="string">
            <text:p>m²</text:p>
          </table:table-cell>
          <table:table-cell table:style-name="ce65" office:value-type="currency" office:currency="EUR" office:value="7.49">
            <text:p>€ 7,4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6.03.03</text:p>
          </table:table-cell>
          <table:table-cell table:style-name="List-stringa-sin"/>
          <table:table-cell office:value-type="string">
            <text:p>Sovrapprezzo alle casseforme rette o centinate per getti di conglomerato cementizio semplice o armato superiore ai 4 m dal piano di appoggio delle armature di sostegno</text:p>
          </table:table-cell>
          <table:table-cell table:style-name="List-stringa-sin"/>
          <table:table-cell table:style-name="ce55" office:value-type="string">
            <text:p>%</text:p>
          </table:table-cell>
          <table:table-cell table:style-name="ce65" office:value-type="currency" office:currency="EUR" office:value="0.15">
            <text:p>€ 0,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6.03.04</text:p>
          </table:table-cell>
          <table:table-cell table:style-name="List-stringa-sin"/>
          <table:table-cell office:value-type="string">
            <text:p>Casseforme centinate comprese centine in legname di abete per formazione di archi e volte semplici, in cemento armato o in muratura, fornite lavorate e poste in opera, compreso ogni onere e magistero per fornire l'opera a regola d'arte, inclusi il noleggio per tutta la durata dei lavori, lo smontaggio ed il ritiro del materiale a fine lavo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6.03.4.a. </text:p>
          </table:table-cell>
          <table:table-cell table:style-name="List-stringa-sin"/>
          <table:table-cell office:value-type="string">
            <text:p>per luci nette fino a 3 m </text:p>
          </table:table-cell>
          <table:table-cell table:style-name="List-stringa-sin"/>
          <table:table-cell table:style-name="ce55" office:value-type="string">
            <text:p>m²</text:p>
          </table:table-cell>
          <table:table-cell table:style-name="ce65" office:value-type="currency" office:currency="EUR" office:value="75.66">
            <text:p>€ 75,66</text:p>
          </table:table-cell>
          <table:table-cell table:number-columns-repeated="247"/>
        </table:table-row>
        <table:table-row table:style-name="ro15">
          <table:table-cell/>
          <table:table-cell table:style-name="Default" office:value-type="string">
            <text:p>A</text:p>
          </table:table-cell>
          <table:table-cell office:value-type="string">
            <text:p>A 6.03.4.b. </text:p>
          </table:table-cell>
          <table:table-cell table:style-name="List-stringa-sin"/>
          <table:table-cell office:value-type="string">
            <text:p>per luci nette da 3 m a 5 m </text:p>
          </table:table-cell>
          <table:table-cell table:style-name="List-stringa-sin"/>
          <table:table-cell table:style-name="ce55" office:value-type="string">
            <text:p>m²</text:p>
          </table:table-cell>
          <table:table-cell table:style-name="ce65" office:value-type="currency" office:currency="EUR" office:value="92.61">
            <text:p>€ 92,61</text:p>
          </table:table-cell>
          <table:table-cell table:number-columns-repeated="247"/>
        </table:table-row>
        <table:table-row table:style-name="ro15">
          <table:table-cell/>
          <table:table-cell table:style-name="Default" office:value-type="string">
            <text:p>A</text:p>
          </table:table-cell>
          <table:table-cell office:value-type="string">
            <text:p>A 6.03.4.c. </text:p>
          </table:table-cell>
          <table:table-cell table:style-name="List-stringa-sin"/>
          <table:table-cell office:value-type="string">
            <text:p>per luci nette da 5 m a 10 m </text:p>
          </table:table-cell>
          <table:table-cell table:style-name="List-stringa-sin"/>
          <table:table-cell table:style-name="ce55" office:value-type="string">
            <text:p>m²</text:p>
          </table:table-cell>
          <table:table-cell table:style-name="ce65" office:value-type="currency" office:currency="EUR" office:value="118.76">
            <text:p>€ 118,76</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20">
          <table:table-cell/>
          <table:table-cell table:style-name="Default" office:value-type="string">
            <text:p>A</text:p>
          </table:table-cell>
          <table:table-cell office:value-type="string">
            <text:p>A 6.03.05</text:p>
          </table:table-cell>
          <table:table-cell table:style-name="List-stringa-sin"/>
          <table:table-cell office:value-type="string">
            <text:p>Compenso addizionale per formazione di centine in legname di abete per archi e volte a superficie complessa come sesti rialzati o ribassati, crociere o simil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6.03.5.a. </text:p>
          </table:table-cell>
          <table:table-cell table:style-name="List-stringa-sin"/>
          <table:table-cell office:value-type="string">
            <text:p>per luci nette fino a 3 m </text:p>
          </table:table-cell>
          <table:table-cell table:style-name="List-stringa-sin"/>
          <table:table-cell table:style-name="ce55" office:value-type="string">
            <text:p>m²</text:p>
          </table:table-cell>
          <table:table-cell table:style-name="ce65" office:value-type="currency" office:currency="EUR" office:value="16.01">
            <text:p>€ 16,01</text:p>
          </table:table-cell>
          <table:table-cell table:number-columns-repeated="247"/>
        </table:table-row>
        <table:table-row table:style-name="ro15">
          <table:table-cell/>
          <table:table-cell table:style-name="Default" office:value-type="string">
            <text:p>A</text:p>
          </table:table-cell>
          <table:table-cell office:value-type="string">
            <text:p>A 6.03.5.b. </text:p>
          </table:table-cell>
          <table:table-cell table:style-name="List-stringa-sin"/>
          <table:table-cell office:value-type="string">
            <text:p>per luci nette da 3 m a 5 m </text:p>
          </table:table-cell>
          <table:table-cell table:style-name="List-stringa-sin"/>
          <table:table-cell table:style-name="ce55" office:value-type="string">
            <text:p>m²</text:p>
          </table:table-cell>
          <table:table-cell table:style-name="ce65" office:value-type="currency" office:currency="EUR" office:value="20.14">
            <text:p>€ 20,14</text:p>
          </table:table-cell>
          <table:table-cell table:number-columns-repeated="247"/>
        </table:table-row>
        <table:table-row table:style-name="ro15">
          <table:table-cell/>
          <table:table-cell table:style-name="Default" office:value-type="string">
            <text:p>A</text:p>
          </table:table-cell>
          <table:table-cell office:value-type="string">
            <text:p>A 6.03.5.c. </text:p>
          </table:table-cell>
          <table:table-cell table:style-name="List-stringa-sin"/>
          <table:table-cell office:value-type="string">
            <text:p>per luci nette da 5 m a 10 m </text:p>
          </table:table-cell>
          <table:table-cell table:style-name="List-stringa-sin"/>
          <table:table-cell table:style-name="ce55" office:value-type="string">
            <text:p>m²</text:p>
          </table:table-cell>
          <table:table-cell table:style-name="ce65" office:value-type="currency" office:currency="EUR" office:value="26.34">
            <text:p>€ 26,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6.03.06</text:p>
          </table:table-cell>
          <table:table-cell table:style-name="List-stringa-sin"/>
          <table:table-cell office:value-type="string">
            <text:p>Casseforme sagomate in polisterolo espanso ad alta densità, ricavate da blocco, compresa la posa in opera, stuccatura dei giunti, disarmo e pulizia superficie, smaltimento rifiuto speciale con certificazione</text:p>
          </table:table-cell>
          <table:table-cell table:style-name="List-stringa-sin"/>
          <table:table-cell table:style-name="ce55" office:value-type="string">
            <text:p>m³</text:p>
          </table:table-cell>
          <table:table-cell table:style-name="ce65" office:value-type="currency" office:currency="EUR" office:value="258.23">
            <text:p>€ 258,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6.04</text:p>
          </table:table-cell>
          <table:table-cell table:style-name="List-stringa-sin"/>
          <table:table-cell office:value-type="string">
            <text:p>ADDITIVI PER CEMENTO ARM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6.04.01</text:p>
          </table:table-cell>
          <table:table-cell table:style-name="List-stringa-sin"/>
          <table:table-cell office:value-type="string">
            <text:p>Fluidificante accelerante per calcestruzzi</text:p>
          </table:table-cell>
          <table:table-cell table:style-name="List-stringa-sin"/>
          <table:table-cell table:style-name="ce55" office:value-type="string">
            <text:p>kg</text:p>
          </table:table-cell>
          <table:table-cell table:style-name="ce65" office:value-type="currency" office:currency="EUR" office:value="1.24">
            <text:p>€ 1,2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6.04.02</text:p>
          </table:table-cell>
          <table:table-cell table:style-name="List-stringa-sin"/>
          <table:table-cell office:value-type="string">
            <text:p>Fluidificante ritardante per calcestruzzi</text:p>
          </table:table-cell>
          <table:table-cell table:style-name="List-stringa-sin"/>
          <table:table-cell table:style-name="ce55" office:value-type="string">
            <text:p>kg</text:p>
          </table:table-cell>
          <table:table-cell table:style-name="ce65" office:value-type="currency" office:currency="EUR" office:value="1.34">
            <text:p>€ 1,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6.04.03</text:p>
          </table:table-cell>
          <table:table-cell table:style-name="List-stringa-sin"/>
          <table:table-cell office:value-type="string">
            <text:p>Fluidificante per calcestruzzo a base di polimeri sintetici polifunzionali completamente esente da cloruro per la produzione di calcestruzzo superfluido a basso rapporto di acqua-cemento</text:p>
          </table:table-cell>
          <table:table-cell table:style-name="List-stringa-sin"/>
          <table:table-cell table:style-name="ce55" office:value-type="string">
            <text:p>kg</text:p>
          </table:table-cell>
          <table:table-cell table:style-name="ce65" office:value-type="currency" office:currency="EUR" office:value="1.81">
            <text:p>€ 1,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6.04.04</text:p>
          </table:table-cell>
          <table:table-cell table:style-name="List-stringa-sin"/>
          <table:table-cell office:value-type="string">
            <text:p>Ritardante di presa e di indurimento per calcestruzzo</text:p>
          </table:table-cell>
          <table:table-cell table:style-name="List-stringa-sin"/>
          <table:table-cell table:style-name="ce55" office:value-type="string">
            <text:p>kg</text:p>
          </table:table-cell>
          <table:table-cell table:style-name="ce65" office:value-type="currency" office:currency="EUR" office:value="1.03">
            <text:p>€ 1,0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6.04.05</text:p>
          </table:table-cell>
          <table:table-cell table:style-name="List-stringa-sin"/>
          <table:table-cell office:value-type="string">
            <text:p>Antigelo per calcestruzzo e malte</text:p>
          </table:table-cell>
          <table:table-cell table:style-name="List-stringa-sin"/>
          <table:table-cell table:style-name="ce55" office:value-type="string">
            <text:p>kg</text:p>
          </table:table-cell>
          <table:table-cell table:style-name="ce65" office:value-type="currency" office:currency="EUR" office:value="2.53">
            <text:p>€ 2,53</text:p>
          </table:table-cell>
          <table:table-cell table:number-columns-repeated="247"/>
        </table:table-row>
        <table:table-row table:style-name="ro15">
          <table:table-cell/>
          <table:table-cell table:style-name="Default" table:number-columns-repeated="5"/>
          <table:table-cell table:style-name="ce54"/>
          <table:table-cell table:style-name="ce59"/>
          <table:table-cell table:number-columns-repeated="247"/>
        </table:table-row>
        <table:table-row table:style-name="ro15">
          <table:table-cell/>
          <table:table-cell table:style-name="Default"/>
          <table:table-cell table:style-name="Default" office:value-type="string">
            <text:p>7.</text:p>
          </table:table-cell>
          <table:table-cell table:style-name="Default"/>
          <table:table-cell table:style-name="Default" office:value-type="string">
            <text:p>SOLAI - SOTTOFONDI - VESPAI - MASSETTI</text:p>
          </table:table-cell>
          <table:table-cell table:style-name="Default"/>
          <table:table-cell table:style-name="ce54"/>
          <table:table-cell table:style-name="ce56"/>
          <table:table-cell table:number-columns-repeated="247"/>
        </table:table-row>
        <table:table-row table:style-name="ro15">
          <table:table-cell/>
          <table:table-cell table:style-name="Default" office:value-type="string">
            <text:p>A</text:p>
          </table:table-cell>
          <table:table-cell office:value-type="string">
            <text:p>A 7.01</text:p>
          </table:table-cell>
          <table:table-cell table:style-name="List-stringa-sin"/>
          <table:table-cell office:value-type="string">
            <text:p>SOLAI</text:p>
          </table:table-cell>
          <table:table-cell table:style-name="List-stringa-sin"/>
          <table:table-cell table:style-name="ce57"/>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21">
          <table:table-cell/>
          <table:table-cell table:style-name="Default" office:value-type="string">
            <text:p>A</text:p>
          </table:table-cell>
          <table:table-cell office:value-type="string">
            <text:p>A 7.01.01</text:p>
          </table:table-cell>
          <table:table-cell table:style-name="List-stringa-sin"/>
          <table:table-cell office:value-type="string">
            <text:p>Solaio misto di cemento armato e laterizio, gettato in opera, per strutture piane, costituito da pignatte interposte fra nervature parallele di conglomerato cementizio armato di classe non inferiore a Rck 300 idoneo a sopportare, oltre che i carichi permanenti, un sovraccarico accidentale di 20 N/mm² (circa 200 kgf/m²), compresa l'eventuale formazione di nervature di ripartizione nei solai di luce eccedente i 5,00 m, di travetti per sostegno di sovrastanti tramezzi, di fasce piene o svasate a coda di rondine alle estremità dei travetti, oltre l'onere delle casseforme, delle armature provvisionali di sostegno per un'altezza massima di 4,00 m dal piano di appoggio all'intradosso del solaio, del disarmo, e quanto altro necessario per dare il solaio finito a regola d'arte, idoneo al particolare uso richiesto, escluso il ferro delle armature:</text:p>
          </table:table-cell>
          <table:table-cell table:style-name="List-stringa-sin"/>
          <table:table-cell table:style-name="List-num-centro"/>
          <table:table-cell table:style-name="ce65"/>
          <table:table-cell table:number-columns-repeated="247"/>
        </table:table-row>
        <table:table-row table:style-name="ro20">
          <table:table-cell/>
          <table:table-cell table:style-name="Default" office:value-type="string">
            <text:p>A</text:p>
          </table:table-cell>
          <table:table-cell office:value-type="string">
            <text:p>A 7.01.1.a. </text:p>
          </table:table-cell>
          <table:table-cell table:style-name="List-stringa-sin"/>
          <table:table-cell office:value-type="string">
            <text:p>con laterizio composto da un solo elemento (monoblocco) con soletta superiore in calcestruzzo da 4 cm:</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1.1.a.1. </text:p>
          </table:table-cell>
          <table:table-cell table:style-name="List-stringa-sin"/>
          <table:table-cell office:value-type="string">
            <text:p>per altezza totale di 16 cm </text:p>
          </table:table-cell>
          <table:table-cell table:style-name="List-stringa-sin"/>
          <table:table-cell table:style-name="ce55" office:value-type="string">
            <text:p>m²</text:p>
          </table:table-cell>
          <table:table-cell table:style-name="ce65" office:value-type="currency" office:currency="EUR" office:value="44.21">
            <text:p>€ 44,21</text:p>
          </table:table-cell>
          <table:table-cell table:number-columns-repeated="247"/>
        </table:table-row>
        <table:table-row table:style-name="ro15">
          <table:table-cell/>
          <table:table-cell table:style-name="Default" office:value-type="string">
            <text:p>A</text:p>
          </table:table-cell>
          <table:table-cell office:value-type="string">
            <text:p>A 7.01.1.a.2. </text:p>
          </table:table-cell>
          <table:table-cell table:style-name="List-stringa-sin"/>
          <table:table-cell office:value-type="string">
            <text:p>per altezza totale di 18 cm </text:p>
          </table:table-cell>
          <table:table-cell table:style-name="List-stringa-sin"/>
          <table:table-cell table:style-name="ce55" office:value-type="string">
            <text:p>m²</text:p>
          </table:table-cell>
          <table:table-cell table:style-name="ce65" office:value-type="currency" office:currency="EUR" office:value="47.41">
            <text:p>€ 47,41</text:p>
          </table:table-cell>
          <table:table-cell table:number-columns-repeated="247"/>
        </table:table-row>
        <table:table-row table:style-name="ro15">
          <table:table-cell/>
          <table:table-cell table:style-name="Default" office:value-type="string">
            <text:p>A</text:p>
          </table:table-cell>
          <table:table-cell office:value-type="string">
            <text:p>A 7.01.1.a.3. </text:p>
          </table:table-cell>
          <table:table-cell table:style-name="List-stringa-sin"/>
          <table:table-cell office:value-type="string">
            <text:p>per altezza totale di 20 cm </text:p>
          </table:table-cell>
          <table:table-cell table:style-name="List-stringa-sin"/>
          <table:table-cell table:style-name="ce55" office:value-type="string">
            <text:p>m²</text:p>
          </table:table-cell>
          <table:table-cell table:style-name="ce65" office:value-type="currency" office:currency="EUR" office:value="51.13">
            <text:p>€ 51,13</text:p>
          </table:table-cell>
          <table:table-cell table:number-columns-repeated="247"/>
        </table:table-row>
        <table:table-row table:style-name="ro15">
          <table:table-cell/>
          <table:table-cell table:style-name="Default" office:value-type="string">
            <text:p>A</text:p>
          </table:table-cell>
          <table:table-cell office:value-type="string">
            <text:p>A 7.01.1.a.4. </text:p>
          </table:table-cell>
          <table:table-cell table:style-name="List-stringa-sin"/>
          <table:table-cell office:value-type="string">
            <text:p>per altezza totale di 22 cm </text:p>
          </table:table-cell>
          <table:table-cell table:style-name="List-stringa-sin"/>
          <table:table-cell table:style-name="ce55" office:value-type="string">
            <text:p>m²</text:p>
          </table:table-cell>
          <table:table-cell table:style-name="ce65" office:value-type="currency" office:currency="EUR" office:value="53.87">
            <text:p>€ 53,87</text:p>
          </table:table-cell>
          <table:table-cell table:number-columns-repeated="247"/>
        </table:table-row>
        <table:table-row table:style-name="ro15">
          <table:table-cell/>
          <table:table-cell table:style-name="Default" office:value-type="string">
            <text:p>A</text:p>
          </table:table-cell>
          <table:table-cell office:value-type="string">
            <text:p>A 7.01.1.a.5. </text:p>
          </table:table-cell>
          <table:table-cell table:style-name="List-stringa-sin"/>
          <table:table-cell office:value-type="string">
            <text:p>per altezza totale di 24 cm </text:p>
          </table:table-cell>
          <table:table-cell table:style-name="List-stringa-sin"/>
          <table:table-cell table:style-name="ce55" office:value-type="string">
            <text:p>m²</text:p>
          </table:table-cell>
          <table:table-cell table:style-name="ce65" office:value-type="currency" office:currency="EUR" office:value="56.29">
            <text:p>€ 56,29</text:p>
          </table:table-cell>
          <table:table-cell table:number-columns-repeated="247"/>
        </table:table-row>
        <table:table-row table:style-name="ro15">
          <table:table-cell/>
          <table:table-cell table:style-name="Default" office:value-type="string">
            <text:p>A</text:p>
          </table:table-cell>
          <table:table-cell office:value-type="string">
            <text:p>A 7.01.1.b. </text:p>
          </table:table-cell>
          <table:table-cell table:style-name="List-stringa-sin"/>
          <table:table-cell office:value-type="string">
            <text:p>con laterizio composto da due elementi (biblocco) con soletta superiore in calcestruzzo da 4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b.1. </text:p>
          </table:table-cell>
          <table:table-cell table:style-name="List-stringa-sin"/>
          <table:table-cell office:value-type="string">
            <text:p>per altezza totale di 28 cm </text:p>
          </table:table-cell>
          <table:table-cell table:style-name="List-stringa-sin"/>
          <table:table-cell table:style-name="ce55" office:value-type="string">
            <text:p>m²</text:p>
          </table:table-cell>
          <table:table-cell table:style-name="ce65" office:value-type="currency" office:currency="EUR" office:value="67.97">
            <text:p>€ 67,97</text:p>
          </table:table-cell>
          <table:table-cell table:number-columns-repeated="247"/>
        </table:table-row>
        <table:table-row table:style-name="ro15">
          <table:table-cell/>
          <table:table-cell table:style-name="Default" office:value-type="string">
            <text:p>A</text:p>
          </table:table-cell>
          <table:table-cell office:value-type="string">
            <text:p>A 7.01.1.b.2. </text:p>
          </table:table-cell>
          <table:table-cell table:style-name="List-stringa-sin"/>
          <table:table-cell office:value-type="string">
            <text:p>per altezza totale di 30 cm </text:p>
          </table:table-cell>
          <table:table-cell table:style-name="List-stringa-sin"/>
          <table:table-cell table:style-name="ce55" office:value-type="string">
            <text:p>m²</text:p>
          </table:table-cell>
          <table:table-cell table:style-name="ce65" office:value-type="currency" office:currency="EUR" office:value="72.98">
            <text:p>€ 72,98</text:p>
          </table:table-cell>
          <table:table-cell table:number-columns-repeated="247"/>
        </table:table-row>
        <table:table-row table:style-name="ro15">
          <table:table-cell/>
          <table:table-cell table:style-name="Default" office:value-type="string">
            <text:p>A</text:p>
          </table:table-cell>
          <table:table-cell office:value-type="string">
            <text:p>A 7.01.1.c. </text:p>
          </table:table-cell>
          <table:table-cell table:style-name="List-stringa-sin"/>
          <table:table-cell office:value-type="string">
            <text:p>con laterizio avente la zona superiore rinforzata costituente la soletta in calcestruzz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c.1. </text:p>
          </table:table-cell>
          <table:table-cell table:style-name="List-stringa-sin"/>
          <table:table-cell office:value-type="string">
            <text:p>per altezza totale di 26-28 cm </text:p>
          </table:table-cell>
          <table:table-cell table:style-name="List-stringa-sin"/>
          <table:table-cell table:style-name="ce55" office:value-type="string">
            <text:p>m²</text:p>
          </table:table-cell>
          <table:table-cell table:style-name="ce65" office:value-type="currency" office:currency="EUR" office:value="63.52">
            <text:p>€ 63,52</text:p>
          </table:table-cell>
          <table:table-cell table:number-columns-repeated="247"/>
        </table:table-row>
        <table:table-row table:style-name="ro15">
          <table:table-cell/>
          <table:table-cell table:style-name="Default" office:value-type="string">
            <text:p>A</text:p>
          </table:table-cell>
          <table:table-cell office:value-type="string">
            <text:p>A 7.01.1.c.2. </text:p>
          </table:table-cell>
          <table:table-cell table:style-name="List-stringa-sin"/>
          <table:table-cell office:value-type="string">
            <text:p>per altezza totale di 29-32 cm </text:p>
          </table:table-cell>
          <table:table-cell table:style-name="List-stringa-sin"/>
          <table:table-cell table:style-name="ce55" office:value-type="string">
            <text:p>m²</text:p>
          </table:table-cell>
          <table:table-cell table:style-name="ce65" office:value-type="currency" office:currency="EUR" office:value="69.62">
            <text:p>€ 69,62</text:p>
          </table:table-cell>
          <table:table-cell table:number-columns-repeated="247"/>
        </table:table-row>
        <table:table-row table:style-name="ro15">
          <table:table-cell/>
          <table:table-cell table:style-name="Default" office:value-type="string">
            <text:p>A</text:p>
          </table:table-cell>
          <table:table-cell office:value-type="string">
            <text:p>A 7.01.1.c.3. </text:p>
          </table:table-cell>
          <table:table-cell table:style-name="List-stringa-sin"/>
          <table:table-cell office:value-type="string">
            <text:p>per altezza totale di 33-36 cm </text:p>
          </table:table-cell>
          <table:table-cell table:style-name="List-stringa-sin"/>
          <table:table-cell table:style-name="ce55" office:value-type="string">
            <text:p>m²</text:p>
          </table:table-cell>
          <table:table-cell table:style-name="ce65" office:value-type="currency" office:currency="EUR" office:value="76.23">
            <text:p>€ 76,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7.01.02</text:p>
          </table:table-cell>
          <table:table-cell table:style-name="List-stringa-sin"/>
          <table:table-cell office:value-type="string">
            <text:p>Solaio misto di cemento armato e laterizio per strutture piane costituito da pignatte interposte a travetti prefabbricati in laterizio con traliccio in ferro idoneo a sopportare, oltre che i carichi permanenti, un sovraccarico accidentale di 20 N/mm² (circa 200 kgf/m²), interasse 50 cm, soletta superiore in calcestruzzo spessore 4 cm di classe non inferiore a Rck 300, compresi l'onere delle armature di sostegno per altezza massima di 4 m dal piano di appoggio all'intradosso del solaio e quant'altro necessario per dare il solaio finito a regola d'arte, escluso il ferro delle armature supplementari agli elementi prefabbrica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2.a. </text:p>
          </table:table-cell>
          <table:table-cell table:style-name="List-stringa-sin"/>
          <table:table-cell office:value-type="string">
            <text:p>per altezza totale di 16 cm </text:p>
          </table:table-cell>
          <table:table-cell table:style-name="List-stringa-sin"/>
          <table:table-cell table:style-name="ce55" office:value-type="string">
            <text:p>m²</text:p>
          </table:table-cell>
          <table:table-cell table:style-name="ce65" office:value-type="currency" office:currency="EUR" office:value="39.07">
            <text:p>€ 39,07</text:p>
          </table:table-cell>
          <table:table-cell table:number-columns-repeated="247"/>
        </table:table-row>
        <table:table-row table:style-name="ro15">
          <table:table-cell/>
          <table:table-cell table:style-name="Default" office:value-type="string">
            <text:p>A</text:p>
          </table:table-cell>
          <table:table-cell office:value-type="string">
            <text:p>A 7.01.2.b. </text:p>
          </table:table-cell>
          <table:table-cell table:style-name="List-stringa-sin"/>
          <table:table-cell office:value-type="string">
            <text:p>per altezza totale di 18 cm </text:p>
          </table:table-cell>
          <table:table-cell table:style-name="List-stringa-sin"/>
          <table:table-cell table:style-name="ce55" office:value-type="string">
            <text:p>m²</text:p>
          </table:table-cell>
          <table:table-cell table:style-name="ce65" office:value-type="currency" office:currency="EUR" office:value="43.47">
            <text:p>€ 43,47</text:p>
          </table:table-cell>
          <table:table-cell table:number-columns-repeated="247"/>
        </table:table-row>
        <table:table-row table:style-name="ro15">
          <table:table-cell/>
          <table:table-cell table:style-name="Default" office:value-type="string">
            <text:p>A</text:p>
          </table:table-cell>
          <table:table-cell office:value-type="string">
            <text:p>A 7.01.2.c. </text:p>
          </table:table-cell>
          <table:table-cell table:style-name="List-stringa-sin"/>
          <table:table-cell office:value-type="string">
            <text:p>per altezza totale di 20 cm </text:p>
          </table:table-cell>
          <table:table-cell table:style-name="List-stringa-sin"/>
          <table:table-cell table:style-name="ce55" office:value-type="string">
            <text:p>m²</text:p>
          </table:table-cell>
          <table:table-cell table:style-name="ce65" office:value-type="currency" office:currency="EUR" office:value="48.02">
            <text:p>€ 48,02</text:p>
          </table:table-cell>
          <table:table-cell table:number-columns-repeated="247"/>
        </table:table-row>
        <table:table-row table:style-name="ro15">
          <table:table-cell/>
          <table:table-cell table:style-name="Default" office:value-type="string">
            <text:p>A</text:p>
          </table:table-cell>
          <table:table-cell office:value-type="string">
            <text:p>A 7.01.2.d. </text:p>
          </table:table-cell>
          <table:table-cell table:style-name="List-stringa-sin"/>
          <table:table-cell office:value-type="string">
            <text:p>per altezza totale di 22 cm </text:p>
          </table:table-cell>
          <table:table-cell table:style-name="List-stringa-sin"/>
          <table:table-cell table:style-name="ce55" office:value-type="string">
            <text:p>m²</text:p>
          </table:table-cell>
          <table:table-cell table:style-name="ce65" office:value-type="currency" office:currency="EUR" office:value="51.81">
            <text:p>€ 51,81</text:p>
          </table:table-cell>
          <table:table-cell table:number-columns-repeated="247"/>
        </table:table-row>
        <table:table-row table:style-name="ro15">
          <table:table-cell/>
          <table:table-cell table:style-name="Default" office:value-type="string">
            <text:p>A</text:p>
          </table:table-cell>
          <table:table-cell office:value-type="string">
            <text:p>A 7.01.2.e. </text:p>
          </table:table-cell>
          <table:table-cell table:style-name="List-stringa-sin"/>
          <table:table-cell office:value-type="string">
            <text:p>per altezza totale di 24 cm </text:p>
          </table:table-cell>
          <table:table-cell table:style-name="List-stringa-sin"/>
          <table:table-cell table:style-name="ce55" office:value-type="string">
            <text:p>m²</text:p>
          </table:table-cell>
          <table:table-cell table:style-name="ce65" office:value-type="currency" office:currency="EUR" office:value="60.47">
            <text:p>€ 60,47</text:p>
          </table:table-cell>
          <table:table-cell table:number-columns-repeated="247"/>
        </table:table-row>
        <table:table-row table:style-name="ro15">
          <table:table-cell/>
          <table:table-cell table:style-name="Default" office:value-type="string">
            <text:p>A</text:p>
          </table:table-cell>
          <table:table-cell office:value-type="string">
            <text:p>A 7.01.2.f. </text:p>
          </table:table-cell>
          <table:table-cell table:style-name="List-stringa-sin"/>
          <table:table-cell office:value-type="string">
            <text:p>per altezza totale di 26 cm </text:p>
          </table:table-cell>
          <table:table-cell table:style-name="List-stringa-sin"/>
          <table:table-cell table:style-name="ce55" office:value-type="string">
            <text:p>m²</text:p>
          </table:table-cell>
          <table:table-cell table:style-name="ce65" office:value-type="currency" office:currency="EUR" office:value="64.26">
            <text:p>€ 64,26</text:p>
          </table:table-cell>
          <table:table-cell table:number-columns-repeated="247"/>
        </table:table-row>
        <table:table-row table:style-name="ro22">
          <table:table-cell/>
          <table:table-cell table:style-name="Default" office:value-type="string">
            <text:p>A</text:p>
          </table:table-cell>
          <table:table-cell office:value-type="string">
            <text:p>A 7.01.03</text:p>
          </table:table-cell>
          <table:table-cell table:style-name="List-stringa-sin"/>
          <table:table-cell office:value-type="string">
            <text:p>Solaio piano in laterizio e cemento armato idoneo a sopportare, oltre che i carichi permanenti, un sovraccarico accidentale di 20 N/mm² (circa 200 kgf/m²), per luci 4÷6 m, composto da pignatte interposte a travetti prefabbricati monotrave 9 x 12 cm in cemento armato precompresso, interasse 50 cm, e soletta superiore in calcestruzzo, spessore 4 cm di classe non inferiore a Rck 300, compresi l'onere delle armature di sostegno per altezza massima di 4 m dal piano di appoggio all'intradosso del solaio e quant’altro necessario per dare il solaio finito a regola d'arte idoneo al particolare uso richiesto, escluso il ferro delle armature supplementari agli elementi prefabbrica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1.3.a. </text:p>
          </table:table-cell>
          <table:table-cell table:style-name="List-stringa-sin"/>
          <table:table-cell office:value-type="string">
            <text:p>per altezza totale 16 cm </text:p>
          </table:table-cell>
          <table:table-cell table:style-name="List-stringa-sin"/>
          <table:table-cell table:style-name="ce55" office:value-type="string">
            <text:p>m²</text:p>
          </table:table-cell>
          <table:table-cell table:style-name="ce65" office:value-type="currency" office:currency="EUR" office:value="35.83">
            <text:p>€ 35,83</text:p>
          </table:table-cell>
          <table:table-cell table:number-columns-repeated="247"/>
        </table:table-row>
        <table:table-row table:style-name="ro15">
          <table:table-cell/>
          <table:table-cell table:style-name="Default" office:value-type="string">
            <text:p>A</text:p>
          </table:table-cell>
          <table:table-cell office:value-type="string">
            <text:p>A 7.01.3.b. </text:p>
          </table:table-cell>
          <table:table-cell table:style-name="List-stringa-sin"/>
          <table:table-cell office:value-type="string">
            <text:p>per altezza totale 18 cm </text:p>
          </table:table-cell>
          <table:table-cell table:style-name="List-stringa-sin"/>
          <table:table-cell table:style-name="ce55" office:value-type="string">
            <text:p>m²</text:p>
          </table:table-cell>
          <table:table-cell table:style-name="ce65" office:value-type="currency" office:currency="EUR" office:value="40">
            <text:p>€ 40,00</text:p>
          </table:table-cell>
          <table:table-cell table:number-columns-repeated="247"/>
        </table:table-row>
        <table:table-row table:style-name="ro15">
          <table:table-cell/>
          <table:table-cell table:style-name="Default" office:value-type="string">
            <text:p>A</text:p>
          </table:table-cell>
          <table:table-cell office:value-type="string">
            <text:p>A 7.01.3.c. </text:p>
          </table:table-cell>
          <table:table-cell table:style-name="List-stringa-sin"/>
          <table:table-cell office:value-type="string">
            <text:p>per altezza totale 20 cm </text:p>
          </table:table-cell>
          <table:table-cell table:style-name="List-stringa-sin"/>
          <table:table-cell table:style-name="ce55" office:value-type="string">
            <text:p>m²</text:p>
          </table:table-cell>
          <table:table-cell table:style-name="ce65" office:value-type="currency" office:currency="EUR" office:value="44.19">
            <text:p>€ 44,19</text:p>
          </table:table-cell>
          <table:table-cell table:number-columns-repeated="247"/>
        </table:table-row>
        <table:table-row table:style-name="ro15">
          <table:table-cell/>
          <table:table-cell table:style-name="Default" office:value-type="string">
            <text:p>A</text:p>
          </table:table-cell>
          <table:table-cell office:value-type="string">
            <text:p>A 7.01.3.d. </text:p>
          </table:table-cell>
          <table:table-cell table:style-name="List-stringa-sin"/>
          <table:table-cell office:value-type="string">
            <text:p>per altezza totale 22 cm </text:p>
          </table:table-cell>
          <table:table-cell table:style-name="List-stringa-sin"/>
          <table:table-cell table:style-name="ce55" office:value-type="string">
            <text:p>m²</text:p>
          </table:table-cell>
          <table:table-cell table:style-name="ce65" office:value-type="currency" office:currency="EUR" office:value="47.65">
            <text:p>€ 47,65</text:p>
          </table:table-cell>
          <table:table-cell table:number-columns-repeated="247"/>
        </table:table-row>
        <table:table-row table:style-name="ro15">
          <table:table-cell/>
          <table:table-cell table:style-name="Default" office:value-type="string">
            <text:p>A</text:p>
          </table:table-cell>
          <table:table-cell office:value-type="string">
            <text:p>A 7.01.3.e. </text:p>
          </table:table-cell>
          <table:table-cell table:style-name="List-stringa-sin"/>
          <table:table-cell office:value-type="string">
            <text:p>per altezza totale 24 cm </text:p>
          </table:table-cell>
          <table:table-cell table:style-name="List-stringa-sin"/>
          <table:table-cell table:style-name="ce55" office:value-type="string">
            <text:p>m²</text:p>
          </table:table-cell>
          <table:table-cell table:style-name="ce65" office:value-type="currency" office:currency="EUR" office:value="55.42">
            <text:p>€ 55,42</text:p>
          </table:table-cell>
          <table:table-cell table:number-columns-repeated="247"/>
        </table:table-row>
        <table:table-row table:style-name="ro15">
          <table:table-cell/>
          <table:table-cell table:style-name="Default" office:value-type="string">
            <text:p>A</text:p>
          </table:table-cell>
          <table:table-cell office:value-type="string">
            <text:p>A 7.01.3.f. </text:p>
          </table:table-cell>
          <table:table-cell table:style-name="List-stringa-sin"/>
          <table:table-cell office:value-type="string">
            <text:p>per altezza totale 26 cm </text:p>
          </table:table-cell>
          <table:table-cell table:style-name="List-stringa-sin"/>
          <table:table-cell table:style-name="ce55" office:value-type="string">
            <text:p>m²</text:p>
          </table:table-cell>
          <table:table-cell table:style-name="ce65" office:value-type="currency" office:currency="EUR" office:value="59.12">
            <text:p>€ 59,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7.01.04</text:p>
          </table:table-cell>
          <table:table-cell table:style-name="List-stringa-sin"/>
          <table:table-cell office:value-type="string">
            <text:p>Compenso ai solai misti di cemento armato e laterizio, gettati in opera per strutture pia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4.a. </text:p>
          </table:table-cell>
          <table:table-cell table:style-name="List-stringa-sin"/>
          <table:table-cell office:value-type="string">
            <text:p>con nervature incrociate</text:p>
          </table:table-cell>
          <table:table-cell table:style-name="List-stringa-sin"/>
          <table:table-cell table:style-name="ce55" office:value-type="string">
            <text:p>%</text:p>
          </table:table-cell>
          <table:table-cell table:style-name="ce65" office:value-type="currency" office:currency="EUR" office:value="0.3">
            <text:p>€ 0,30</text:p>
          </table:table-cell>
          <table:table-cell table:number-columns-repeated="247"/>
        </table:table-row>
        <table:table-row table:style-name="ro15">
          <table:table-cell/>
          <table:table-cell table:style-name="Default" office:value-type="string">
            <text:p>A</text:p>
          </table:table-cell>
          <table:table-cell office:value-type="string">
            <text:p>A 7.01.4.b. </text:p>
          </table:table-cell>
          <table:table-cell table:style-name="List-stringa-sin"/>
          <table:table-cell office:value-type="string">
            <text:p>se inclinati e misurati secondo reale sviluppo</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office:value-type="string">
            <text:p>A</text:p>
          </table:table-cell>
          <table:table-cell office:value-type="string">
            <text:p>A 7.01.4.c. </text:p>
          </table:table-cell>
          <table:table-cell table:style-name="List-stringa-sin"/>
          <table:table-cell office:value-type="string">
            <text:p>per ogni 5 N/mm² (circa 50 kgf/m²) in più o in meno di sovraccarico accidentale</text:p>
          </table:table-cell>
          <table:table-cell table:style-name="List-stringa-sin"/>
          <table:table-cell table:style-name="ce55" office:value-type="string">
            <text:p>m²</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22">
          <table:table-cell/>
          <table:table-cell table:style-name="Default" office:value-type="string">
            <text:p>A</text:p>
          </table:table-cell>
          <table:table-cell office:value-type="string">
            <text:p>A 7.01.05</text:p>
          </table:table-cell>
          <table:table-cell table:style-name="List-stringa-sin"/>
          <table:table-cell office:value-type="string">
            <text:p>Solaio composto da lastre prefabbricate in calcestruzzo da 4 cm, armate con rete elettrosaldata, ed alleggerito con blocchi di polistirolo espanso; compresi il getto con calcestruzzo, di classe non inferiore a Rck 300, per il completamento delle nervature e della soletta superiore da 4 cm, la rete elettrosaldata per armatura della soletta superiore del peso di 1÷1,5 kg/m², l’armatura provvisionale di sostegno per altezza massima di 4,00 m dal piano di appoggio all'intradosso del solaio e quant’altro necessario per dare il solaio finito a regola d'arte idoneo al particolare uso richiesto, escluso tutto il ferro supplementare da contabilizzare a par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1.5.a. </text:p>
          </table:table-cell>
          <table:table-cell table:style-name="List-stringa-sin"/>
          <table:table-cell office:value-type="string">
            <text:p>per altezza totale di 18 cm </text:p>
          </table:table-cell>
          <table:table-cell table:style-name="List-stringa-sin"/>
          <table:table-cell table:style-name="ce55" office:value-type="string">
            <text:p>m²</text:p>
          </table:table-cell>
          <table:table-cell table:style-name="ce65" office:value-type="currency" office:currency="EUR" office:value="40.41">
            <text:p>€ 40,41</text:p>
          </table:table-cell>
          <table:table-cell table:number-columns-repeated="247"/>
        </table:table-row>
        <table:table-row table:style-name="ro15">
          <table:table-cell/>
          <table:table-cell table:style-name="Default" office:value-type="string">
            <text:p>A</text:p>
          </table:table-cell>
          <table:table-cell office:value-type="string">
            <text:p>A 7.01.5.b. </text:p>
          </table:table-cell>
          <table:table-cell table:style-name="List-stringa-sin"/>
          <table:table-cell office:value-type="string">
            <text:p>per altezza totale di 20 cm </text:p>
          </table:table-cell>
          <table:table-cell table:style-name="List-stringa-sin"/>
          <table:table-cell table:style-name="ce55" office:value-type="string">
            <text:p>m²</text:p>
          </table:table-cell>
          <table:table-cell table:style-name="ce65" office:value-type="currency" office:currency="EUR" office:value="41.77">
            <text:p>€ 41,77</text:p>
          </table:table-cell>
          <table:table-cell table:number-columns-repeated="247"/>
        </table:table-row>
        <table:table-row table:style-name="ro15">
          <table:table-cell/>
          <table:table-cell table:style-name="Default" office:value-type="string">
            <text:p>A</text:p>
          </table:table-cell>
          <table:table-cell office:value-type="string">
            <text:p>A 7.01.5.c. </text:p>
          </table:table-cell>
          <table:table-cell table:style-name="List-stringa-sin"/>
          <table:table-cell office:value-type="string">
            <text:p>per altezza totale di 22 cm </text:p>
          </table:table-cell>
          <table:table-cell table:style-name="List-stringa-sin"/>
          <table:table-cell table:style-name="ce55" office:value-type="string">
            <text:p>m²</text:p>
          </table:table-cell>
          <table:table-cell table:style-name="ce65" office:value-type="currency" office:currency="EUR" office:value="42.94">
            <text:p>€ 42,94</text:p>
          </table:table-cell>
          <table:table-cell table:number-columns-repeated="247"/>
        </table:table-row>
        <table:table-row table:style-name="ro15">
          <table:table-cell/>
          <table:table-cell table:style-name="Default" office:value-type="string">
            <text:p>A</text:p>
          </table:table-cell>
          <table:table-cell office:value-type="string">
            <text:p>A 7.01.5.d. </text:p>
          </table:table-cell>
          <table:table-cell table:style-name="List-stringa-sin"/>
          <table:table-cell office:value-type="string">
            <text:p>per altezza totale di 24 cm </text:p>
          </table:table-cell>
          <table:table-cell table:style-name="List-stringa-sin"/>
          <table:table-cell table:style-name="ce55" office:value-type="string">
            <text:p>m²</text:p>
          </table:table-cell>
          <table:table-cell table:style-name="ce65" office:value-type="currency" office:currency="EUR" office:value="46.52">
            <text:p>€ 46,52</text:p>
          </table:table-cell>
          <table:table-cell table:number-columns-repeated="247"/>
        </table:table-row>
        <table:table-row table:style-name="ro15">
          <table:table-cell/>
          <table:table-cell table:style-name="Default" office:value-type="string">
            <text:p>A</text:p>
          </table:table-cell>
          <table:table-cell office:value-type="string">
            <text:p>A 7.01.5.e. </text:p>
          </table:table-cell>
          <table:table-cell table:style-name="List-stringa-sin"/>
          <table:table-cell office:value-type="string">
            <text:p>per altezza totale di 26 cm </text:p>
          </table:table-cell>
          <table:table-cell table:style-name="List-stringa-sin"/>
          <table:table-cell table:style-name="ce55" office:value-type="string">
            <text:p>m²</text:p>
          </table:table-cell>
          <table:table-cell table:style-name="ce65" office:value-type="currency" office:currency="EUR" office:value="48.62">
            <text:p>€ 48,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8">
          <table:table-cell/>
          <table:table-cell table:style-name="Default" office:value-type="string">
            <text:p>A</text:p>
          </table:table-cell>
          <table:table-cell office:value-type="string">
            <text:p>A 7.01.06</text:p>
          </table:table-cell>
          <table:table-cell table:style-name="List-stringa-sin"/>
          <table:table-cell office:value-type="string">
            <text:p>Solaio composto da lastre prefabbricate in calcestruzzo da 6 cm, alleggerite con blocchi di polistirolo espanso (densità 10 kg/m³), confezionate con calcestruzzo di classe non inferiore a Rck 350 e getto di completamento in opera, per la formazione dei travetti e della soletta superiore da 5 cm, con calcestruzzo di classe superiore a Rck 300. Le lastre saranno armate con tralicci elettrosaldati, barre longitudinali di armatura principale ed armatura trasversale secondaria, fino ad una incidenza di quest'ultima di 2 kg/m² di lastra. Compresi il getto di completamento e la sua vibratura meccanica, le casseforme, la rete elettrosaldata per armatura della soletta superiore del peso di 1÷1,5 kg/m², le armature provvisionali di sostegno per altezza massima di 4,00 m dal piano di appoggio all'intradosso del solaio, il disarmo, le prove e quant'altro necessario a dare il solaio finito a regola d'arte, con la sola esclusione dei ferri di armatura supplementa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6.a. </text:p>
          </table:table-cell>
          <table:table-cell table:style-name="List-stringa-sin"/>
          <table:table-cell office:value-type="string">
            <text:p>per altezza tot. di 20 cm ed incidenza armatura longitudinale di 5 kg/m² </text:p>
          </table:table-cell>
          <table:table-cell table:style-name="List-stringa-sin"/>
          <table:table-cell table:style-name="ce55" office:value-type="string">
            <text:p>m²</text:p>
          </table:table-cell>
          <table:table-cell table:style-name="ce65" office:value-type="currency" office:currency="EUR" office:value="43.14">
            <text:p>€ 43,14</text:p>
          </table:table-cell>
          <table:table-cell table:number-columns-repeated="247"/>
        </table:table-row>
        <table:table-row table:style-name="ro15">
          <table:table-cell/>
          <table:table-cell table:style-name="Default" office:value-type="string">
            <text:p>A</text:p>
          </table:table-cell>
          <table:table-cell office:value-type="string">
            <text:p>A 7.01.6.b. </text:p>
          </table:table-cell>
          <table:table-cell table:style-name="List-stringa-sin"/>
          <table:table-cell office:value-type="string">
            <text:p>per altezza tot. di 25 cm ed incidenza armatura longitudinale di 5 kg/m² </text:p>
          </table:table-cell>
          <table:table-cell table:style-name="List-stringa-sin"/>
          <table:table-cell table:style-name="ce55" office:value-type="string">
            <text:p>m²</text:p>
          </table:table-cell>
          <table:table-cell table:style-name="ce65" office:value-type="currency" office:currency="EUR" office:value="47.69">
            <text:p>€ 47,69</text:p>
          </table:table-cell>
          <table:table-cell table:number-columns-repeated="247"/>
        </table:table-row>
        <table:table-row table:style-name="ro15">
          <table:table-cell/>
          <table:table-cell table:style-name="Default" office:value-type="string">
            <text:p>A</text:p>
          </table:table-cell>
          <table:table-cell office:value-type="string">
            <text:p>A 7.01.6.c. </text:p>
          </table:table-cell>
          <table:table-cell table:style-name="List-stringa-sin"/>
          <table:table-cell office:value-type="string">
            <text:p>per altezza tot. di 30 cm ed incidenza armatura longitudinale di 6 kg/m² </text:p>
          </table:table-cell>
          <table:table-cell table:style-name="List-stringa-sin"/>
          <table:table-cell table:style-name="ce55" office:value-type="string">
            <text:p>m²</text:p>
          </table:table-cell>
          <table:table-cell table:style-name="ce65" office:value-type="currency" office:currency="EUR" office:value="52.8">
            <text:p>€ 52,80</text:p>
          </table:table-cell>
          <table:table-cell table:number-columns-repeated="247"/>
        </table:table-row>
        <table:table-row table:style-name="ro15">
          <table:table-cell/>
          <table:table-cell table:style-name="Default" office:value-type="string">
            <text:p>A</text:p>
          </table:table-cell>
          <table:table-cell office:value-type="string">
            <text:p>A 7.01.6.d. </text:p>
          </table:table-cell>
          <table:table-cell table:style-name="List-stringa-sin"/>
          <table:table-cell office:value-type="string">
            <text:p>per altezza tot. di 35 cm ed incidenza armatura longitudinale di 8 kg/m² </text:p>
          </table:table-cell>
          <table:table-cell table:style-name="List-stringa-sin"/>
          <table:table-cell table:style-name="ce55" office:value-type="string">
            <text:p>m²</text:p>
          </table:table-cell>
          <table:table-cell table:style-name="ce65" office:value-type="currency" office:currency="EUR" office:value="63.66">
            <text:p>€ 63,66</text:p>
          </table:table-cell>
          <table:table-cell table:number-columns-repeated="247"/>
        </table:table-row>
        <table:table-row table:style-name="ro15">
          <table:table-cell/>
          <table:table-cell table:style-name="Default" office:value-type="string">
            <text:p>A</text:p>
          </table:table-cell>
          <table:table-cell office:value-type="string">
            <text:p>A 7.01.6.e. </text:p>
          </table:table-cell>
          <table:table-cell table:style-name="List-stringa-sin"/>
          <table:table-cell office:value-type="string">
            <text:p>per altezza tot. di 40 cm ed incidenza armatura longitudinale di 10 kg/m² </text:p>
          </table:table-cell>
          <table:table-cell table:style-name="List-stringa-sin"/>
          <table:table-cell table:style-name="ce55" office:value-type="string">
            <text:p>m²</text:p>
          </table:table-cell>
          <table:table-cell table:style-name="ce65" office:value-type="currency" office:currency="EUR" office:value="75.27">
            <text:p>€ 75,27</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8">
          <table:table-cell/>
          <table:table-cell table:style-name="Default" office:value-type="string">
            <text:p>A</text:p>
          </table:table-cell>
          <table:table-cell office:value-type="string">
            <text:p>A 7.01.07</text:p>
          </table:table-cell>
          <table:table-cell table:style-name="List-stringa-sin"/>
          <table:table-cell office:value-type="string">
            <text:p>Solaio piano costituito da lastre alveolari autoportanti prefabbricate in calcestruzzo armato precompresso a fili aderenti realizzato in stabilimento con procedimento di estrusione, aventi un larghezza modulare di cm 120, ad intradosso finito come da getto contro cassero metallico. Sono compresi: la rasatura all'intradosso, le armature integrative, i getti di completamento in calcestruzzo, l'esecuzione di fori agli estremi degli alveoli della lastra:</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1.07.a</text:p>
          </table:table-cell>
          <table:table-cell table:style-name="List-stringa-sin"/>
          <table:table-cell office:value-type="string">
            <text:p>spess. cm 20 sovraccarico 650 kg/m²</text:p>
          </table:table-cell>
          <table:table-cell table:style-name="List-stringa-sin"/>
          <table:table-cell table:style-name="ce55" office:value-type="string">
            <text:p>m²</text:p>
          </table:table-cell>
          <table:table-cell table:style-name="ce65" office:value-type="currency" office:currency="EUR" office:value="61.87">
            <text:p>€ 61,87</text:p>
          </table:table-cell>
          <table:table-cell table:number-columns-repeated="247"/>
        </table:table-row>
        <table:table-row table:style-name="ro15">
          <table:table-cell/>
          <table:table-cell table:style-name="Default" office:value-type="string">
            <text:p>A</text:p>
          </table:table-cell>
          <table:table-cell office:value-type="string">
            <text:p>A 7.01.07.b</text:p>
          </table:table-cell>
          <table:table-cell table:style-name="List-stringa-sin"/>
          <table:table-cell office:value-type="string">
            <text:p>spess. cm <text:s/>24 sovraccarico 800 kg/m²</text:p>
          </table:table-cell>
          <table:table-cell table:style-name="List-stringa-sin"/>
          <table:table-cell table:style-name="ce55" office:value-type="string">
            <text:p>m²</text:p>
          </table:table-cell>
          <table:table-cell table:style-name="ce65" office:value-type="currency" office:currency="EUR" office:value="74.24">
            <text:p>€ 74,2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7.01.08</text:p>
          </table:table-cell>
          <table:table-cell table:style-name="List-stringa-sin"/>
          <table:table-cell office:value-type="string">
            <text:p>Solaio dell'altezza totale di 50 cm composto da lastre prefabbricate in calcestruzzo di 6 cm, alleggerite con blocchi di polistirolo espanso (densità 10 kg/m³), confezionate con calcestruzzo Rck &gt; 35 N/mm² e getto di completamento in opera, per la formazione dei travetti e della soletta superiore da 8 cm, con calcestruzzo Rck &gt; 30 N/mm². Le lastre saranno armate con tralicci elettrosaldati, barre longitudinali di armatura principale, con incidenza di 16 kg/m² ed armatura trasversale secondaria, fino ad una incidenza di quest'ultima di 2 kg/m² di lastra. Compresi il getto di completamento e la sua vibratura meccanica, le casseforme, le armature provvisionali di sostegno per altezza massima di 4,00 m dal piano di appoggio all'intradosso del solaio, il disarmo, le prove e quant'altro necessario a dare il solaio finito a regola d'arte, con la sola esclusione dei ferri di armatura supplementare </text:p>
          </table:table-cell>
          <table:table-cell table:style-name="List-stringa-sin"/>
          <table:table-cell table:style-name="ce55" office:value-type="string">
            <text:p>m²</text:p>
          </table:table-cell>
          <table:table-cell table:style-name="ce65" office:value-type="currency" office:currency="EUR" office:value="97.38">
            <text:p>€ 97,38</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7.01.09</text:p>
          </table:table-cell>
          <table:table-cell table:style-name="List-stringa-sin"/>
          <table:table-cell office:value-type="string">
            <text:p>Solaio in profilati di ferro e tavelloni forati per formazione di camere d'aria, compreso l'onere di tracce ed incassi sulle murature, esclusa la fornitura del profilato in ferro e degli eventuali conglomerati di riempiment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1.9.a. </text:p>
          </table:table-cell>
          <table:table-cell table:style-name="List-stringa-sin"/>
          <table:table-cell office:value-type="string">
            <text:p>con semplice tavellonato dello spessore di 6÷7 cm </text:p>
          </table:table-cell>
          <table:table-cell table:style-name="List-stringa-sin"/>
          <table:table-cell table:style-name="ce55" office:value-type="string">
            <text:p>m²</text:p>
          </table:table-cell>
          <table:table-cell table:style-name="ce65" office:value-type="currency" office:currency="EUR" office:value="16.58">
            <text:p>€ 16,58</text:p>
          </table:table-cell>
          <table:table-cell table:number-columns-repeated="247"/>
        </table:table-row>
        <table:table-row table:style-name="ro20">
          <table:table-cell/>
          <table:table-cell table:style-name="Default" office:value-type="string">
            <text:p>A</text:p>
          </table:table-cell>
          <table:table-cell office:value-type="string">
            <text:p>A 7.01.9.b. </text:p>
          </table:table-cell>
          <table:table-cell table:style-name="List-stringa-sin"/>
          <table:table-cell office:value-type="string">
            <text:p>con doppio tavellonato, il superiore dello spessore di 6÷7 cm e l'inferiore dello spessore di 3 cm per la formazione di camere d'aria </text:p>
          </table:table-cell>
          <table:table-cell table:style-name="List-stringa-sin"/>
          <table:table-cell table:style-name="ce55" office:value-type="string">
            <text:p>m²</text:p>
          </table:table-cell>
          <table:table-cell table:style-name="ce65" office:value-type="currency" office:currency="EUR" office:value="20.55">
            <text:p>€ 20,5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7.01.10</text:p>
          </table:table-cell>
          <table:table-cell table:style-name="List-stringa-sin"/>
          <table:table-cell office:value-type="string">
            <text:p>Solaio in voltine di mattoni realizzato mediante montaggio del laterizio per mutuo contrasto con interasse della struttura primaria di 0,90÷1,00 m, incluse una centina di guida movimentata a mano, una soletta in calcestruzzo dello spessore di almeno 4 cm armata con rete elettrosaldata, ed esclusa la fornitura delle opere in fer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0.a. </text:p>
          </table:table-cell>
          <table:table-cell table:style-name="List-stringa-sin"/>
          <table:table-cell office:value-type="string">
            <text:p>in mattoni pieni posti di costa </text:p>
          </table:table-cell>
          <table:table-cell table:style-name="List-stringa-sin"/>
          <table:table-cell table:style-name="ce55" office:value-type="string">
            <text:p>m²</text:p>
          </table:table-cell>
          <table:table-cell table:style-name="ce65" office:value-type="currency" office:currency="EUR" office:value="101.23">
            <text:p>€ 101,23</text:p>
          </table:table-cell>
          <table:table-cell table:number-columns-repeated="247"/>
        </table:table-row>
        <table:table-row table:style-name="ro15">
          <table:table-cell/>
          <table:table-cell table:style-name="Default" office:value-type="string">
            <text:p>A</text:p>
          </table:table-cell>
          <table:table-cell office:value-type="string">
            <text:p>A 7.01.10.b. </text:p>
          </table:table-cell>
          <table:table-cell table:style-name="List-stringa-sin"/>
          <table:table-cell office:value-type="string">
            <text:p>in forati (8 x 15 x 30 cm) posti di costa </text:p>
          </table:table-cell>
          <table:table-cell table:style-name="List-stringa-sin"/>
          <table:table-cell table:style-name="ce55" office:value-type="string">
            <text:p>m²</text:p>
          </table:table-cell>
          <table:table-cell table:style-name="ce65" office:value-type="currency" office:currency="EUR" office:value="79.02">
            <text:p>€ 79,02</text:p>
          </table:table-cell>
          <table:table-cell table:number-columns-repeated="247"/>
        </table:table-row>
        <table:table-row table:style-name="ro15">
          <table:table-cell/>
          <table:table-cell table:style-name="Default" office:value-type="string">
            <text:p>A</text:p>
          </table:table-cell>
          <table:table-cell office:value-type="string">
            <text:p>A 7.01.10.c. </text:p>
          </table:table-cell>
          <table:table-cell table:style-name="List-stringa-sin"/>
          <table:table-cell office:value-type="string">
            <text:p>in mattoni pieni posti in foglio </text:p>
          </table:table-cell>
          <table:table-cell table:style-name="List-stringa-sin"/>
          <table:table-cell table:style-name="ce55" office:value-type="string">
            <text:p>m²</text:p>
          </table:table-cell>
          <table:table-cell table:style-name="ce65" office:value-type="currency" office:currency="EUR" office:value="82.63">
            <text:p>€ 82,6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7.01.11</text:p>
          </table:table-cell>
          <table:table-cell table:style-name="List-stringa-sin"/>
          <table:table-cell office:value-type="string">
            <text:p>Solai collaboranti in travi di ferro e lamiere grecate in acciaio zincato, forniti e posti in opera su predisposta armatura portante in ferro da valutarsi a parte, compresi agganci, saldature, tagli a misura, rete saldata a tondini, conglomerato cementizio Rck 25 N/mm² e spianata con malta cementizi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1.a. </text:p>
          </table:table-cell>
          <table:table-cell table:style-name="List-stringa-sin"/>
          <table:table-cell office:value-type="string">
            <text:p>costituiti da lamiera grecata in acciaio zincato di spessore 8/10 mm </text:p>
          </table:table-cell>
          <table:table-cell table:style-name="List-stringa-sin"/>
          <table:table-cell table:style-name="ce55" office:value-type="string">
            <text:p>m²</text:p>
          </table:table-cell>
          <table:table-cell table:style-name="ce65" office:value-type="currency" office:currency="EUR" office:value="40.96">
            <text:p>€ 40,96</text:p>
          </table:table-cell>
          <table:table-cell table:number-columns-repeated="247"/>
        </table:table-row>
        <table:table-row table:style-name="ro15">
          <table:table-cell/>
          <table:table-cell table:style-name="Default" office:value-type="string">
            <text:p>A</text:p>
          </table:table-cell>
          <table:table-cell office:value-type="string">
            <text:p>A 7.01.11.b. </text:p>
          </table:table-cell>
          <table:table-cell table:style-name="List-stringa-sin"/>
          <table:table-cell office:value-type="string">
            <text:p>costituiti da lamiera grecata in acciaio zincato di spessore 10/10 mm </text:p>
          </table:table-cell>
          <table:table-cell table:style-name="List-stringa-sin"/>
          <table:table-cell table:style-name="ce55" office:value-type="string">
            <text:p>m²</text:p>
          </table:table-cell>
          <table:table-cell table:style-name="ce65" office:value-type="currency" office:currency="EUR" office:value="42.56">
            <text:p>€ 42,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7.01.12</text:p>
          </table:table-cell>
          <table:table-cell table:style-name="List-stringa-sin"/>
          <table:table-cell office:value-type="string">
            <text:p>Solaio semplice in legno, sovraccarico accidentale 200 kg, costituito da travetti disposti parallelamente al lato minore dell’ambiente con interasse di 40÷50 cm, incassati nella muratura esistente di circa 15÷20 cm, e da un tavolato realizzato da un assito di tavole dello spessore di 2,5÷3,5 cm chiodate ai travetti alternando le unioni; inclusa soletta di 4 cm in conglomerato cementizio Rck 25 N/mm² con rete elettrosaldata fi 8 mm a maglia 20x20 cm, oltre l’onere dell’impalcatura occorrente di sostegno ai ponteggi per altezza massima di 4,00 m dal piano di appoggio all'intradosso del solaio, escluse la fornitura e la posa in opera della pavimentazione, per luci fino a 5 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2.a. </text:p>
          </table:table-cell>
          <table:table-cell table:style-name="List-stringa-sin"/>
          <table:table-cell office:value-type="string">
            <text:p>in legno di abete</text:p>
          </table:table-cell>
          <table:table-cell table:style-name="List-stringa-sin"/>
          <table:table-cell table:style-name="ce55" office:value-type="string">
            <text:p>m²</text:p>
          </table:table-cell>
          <table:table-cell table:style-name="ce65" office:value-type="currency" office:currency="EUR" office:value="82.63">
            <text:p>€ 82,63</text:p>
          </table:table-cell>
          <table:table-cell table:number-columns-repeated="247"/>
        </table:table-row>
        <table:table-row table:style-name="ro15">
          <table:table-cell/>
          <table:table-cell table:style-name="Default" office:value-type="string">
            <text:p>A</text:p>
          </table:table-cell>
          <table:table-cell office:value-type="string">
            <text:p>A 7.01.12.b. </text:p>
          </table:table-cell>
          <table:table-cell table:style-name="List-stringa-sin"/>
          <table:table-cell office:value-type="string">
            <text:p>in legno di castagno</text:p>
          </table:table-cell>
          <table:table-cell table:style-name="List-stringa-sin"/>
          <table:table-cell table:style-name="ce55" office:value-type="string">
            <text:p>m²</text:p>
          </table:table-cell>
          <table:table-cell table:style-name="ce65" office:value-type="currency" office:currency="EUR" office:value="105.87">
            <text:p>€ 105,8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7.01.13</text:p>
          </table:table-cell>
          <table:table-cell table:style-name="List-stringa-sin"/>
          <table:table-cell office:value-type="string">
            <text:p>Solaio composto in legno, sovraccarico accidentale 200 kg, costituito da un’orditura primaria, realizzata con travi parallele ad un interasse di 4 m, da un’orditura secondaria poggiata e disposta ortogonalmente alle travi maestre, da travetti di ripartizione parallelamente poggiati e disposti ortogonalmente all’orditura secondaria, con interasse di 40÷50 cm, e da un tavolato costituito da tavole aventi uno spessore non minore di 3 cm; compresa soletta di 4 cm in conglomerato cementizio Rck &gt; 25 N/mm² con rete elettrosaldata fi 8 a maglia 20x20 cm, oltre l’onere dell’impalcatura occorrente di sostegno ai ponteggi per altezza massima di 4,00 m dal piano di appoggio all'intradosso del solaio, escluse la sola fornitura e posa in opera delle opere di ancoraggio in ferro e la fornitura e posa in opera della pavimentazione, per luci fino a 5 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1.13.a. </text:p>
          </table:table-cell>
          <table:table-cell table:style-name="List-stringa-sin"/>
          <table:table-cell office:value-type="string">
            <text:p>in legno di abete</text:p>
          </table:table-cell>
          <table:table-cell table:style-name="List-stringa-sin"/>
          <table:table-cell table:style-name="ce55" office:value-type="string">
            <text:p>m²</text:p>
          </table:table-cell>
          <table:table-cell table:style-name="ce65" office:value-type="currency" office:currency="EUR" office:value="90.38">
            <text:p>€ 90,38</text:p>
          </table:table-cell>
          <table:table-cell table:number-columns-repeated="247"/>
        </table:table-row>
        <table:table-row table:style-name="ro15">
          <table:table-cell/>
          <table:table-cell table:style-name="Default" office:value-type="string">
            <text:p>A</text:p>
          </table:table-cell>
          <table:table-cell office:value-type="string">
            <text:p>A 7.01.13.b. </text:p>
          </table:table-cell>
          <table:table-cell table:style-name="List-stringa-sin"/>
          <table:table-cell office:value-type="string">
            <text:p>in legno di castagno</text:p>
          </table:table-cell>
          <table:table-cell table:style-name="List-stringa-sin"/>
          <table:table-cell table:style-name="ce55" office:value-type="string">
            <text:p>m²</text:p>
          </table:table-cell>
          <table:table-cell table:style-name="ce65" office:value-type="currency" office:currency="EUR" office:value="116.2">
            <text:p>€ 116,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1.14</text:p>
          </table:table-cell>
          <table:table-cell table:style-name="List-stringa-sin"/>
          <table:table-cell office:value-type="string">
            <text:p>Sovrapprezzo per getti di completamenti di solai effettuati con calcestruzzo confezionato in cantiere per quantitativi di piccola entità, stimato al centimetro di spessore per metro quadrato di solaio </text:p>
          </table:table-cell>
          <table:table-cell table:style-name="List-stringa-sin"/>
          <table:table-cell table:style-name="ce55" office:value-type="string">
            <text:p>cm/m²</text:p>
          </table:table-cell>
          <table:table-cell table:style-name="ce65" office:value-type="currency" office:currency="EUR" office:value="0.93">
            <text:p>€ 0,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7.02</text:p>
          </table:table-cell>
          <table:table-cell table:style-name="List-stringa-sin"/>
          <table:table-cell office:value-type="string">
            <text:p>SOTTOFONDI E VESPA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7.02.01</text:p>
          </table:table-cell>
          <table:table-cell table:style-name="List-stringa-sin"/>
          <table:table-cell office:value-type="string">
            <text:p>Vespaio costituito da una struttura con tavellonato poggiato su muretti di mattoni pieni ad una testa, dell'altezza media di 50 cm posti ad interasse di 90 cm, impermeabilizzati in sommità con bitume o manto impermeabile al polietere e poggianti in basso su una piccola fondazione delle dimensioni di 25÷15 cm in calcestruzzo dosato con 150 kg di cemento tipo 32.5, compres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2.1.a. </text:p>
          </table:table-cell>
          <table:table-cell table:style-name="List-stringa-sin"/>
          <table:table-cell office:value-type="string">
            <text:p>sovrastante massetto di 3 cm di gretoni di pozzolana</text:p>
          </table:table-cell>
          <table:table-cell table:style-name="List-stringa-sin"/>
          <table:table-cell table:style-name="ce55" office:value-type="string">
            <text:p>m²</text:p>
          </table:table-cell>
          <table:table-cell table:style-name="ce65" office:value-type="currency" office:currency="EUR" office:value="57.33">
            <text:p>€ 57,33</text:p>
          </table:table-cell>
          <table:table-cell table:number-columns-repeated="247"/>
        </table:table-row>
        <table:table-row table:style-name="ro15">
          <table:table-cell/>
          <table:table-cell table:style-name="Default" office:value-type="string">
            <text:p>A</text:p>
          </table:table-cell>
          <table:table-cell office:value-type="string">
            <text:p>A 7.02.1.b. </text:p>
          </table:table-cell>
          <table:table-cell table:style-name="List-stringa-sin"/>
          <table:table-cell office:value-type="string">
            <text:p>sovrastante massetto di 4 cm di conglomerato cementizio a 300 kg di cemento tipo 32.5</text:p>
          </table:table-cell>
          <table:table-cell table:style-name="List-stringa-sin"/>
          <table:table-cell table:style-name="ce55" office:value-type="string">
            <text:p>m²</text:p>
          </table:table-cell>
          <table:table-cell table:style-name="ce65" office:value-type="currency" office:currency="EUR" office:value="58.88">
            <text:p>€ 58,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2.02</text:p>
          </table:table-cell>
          <table:table-cell table:style-name="List-stringa-sin"/>
          <table:table-cell office:value-type="string">
            <text:p>Vespaio creato con scheggioni di cava, di natura silicia, calcarea o tufacea, comprese la cernita del materiale e la formazione di cunicoli di ventilazione; misurato a cubatura effettiva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2.2.a. </text:p>
          </table:table-cell>
          <table:table-cell table:style-name="List-stringa-sin"/>
          <table:table-cell office:value-type="string">
            <text:p>sistemati a mano</text:p>
          </table:table-cell>
          <table:table-cell table:style-name="List-stringa-sin"/>
          <table:table-cell table:style-name="ce55" office:value-type="string">
            <text:p>m³</text:p>
          </table:table-cell>
          <table:table-cell table:style-name="ce65" office:value-type="currency" office:currency="EUR" office:value="61.46">
            <text:p>€ 61,46</text:p>
          </table:table-cell>
          <table:table-cell table:number-columns-repeated="247"/>
        </table:table-row>
        <table:table-row table:style-name="ro15">
          <table:table-cell/>
          <table:table-cell table:style-name="Default" office:value-type="string">
            <text:p>A</text:p>
          </table:table-cell>
          <table:table-cell office:value-type="string">
            <text:p>A 7.02.2.b. </text:p>
          </table:table-cell>
          <table:table-cell table:style-name="List-stringa-sin"/>
          <table:table-cell office:value-type="string">
            <text:p>sistemato con mezzi meccanici</text:p>
          </table:table-cell>
          <table:table-cell table:style-name="List-stringa-sin"/>
          <table:table-cell table:style-name="ce55" office:value-type="string">
            <text:p>m³</text:p>
          </table:table-cell>
          <table:table-cell table:style-name="ce65" office:value-type="currency" office:currency="EUR" office:value="28.41">
            <text:p>€ 28,4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2.03</text:p>
          </table:table-cell>
          <table:table-cell table:style-name="List-stringa-sin"/>
          <table:table-cell office:value-type="string">
            <text:p>Drenaggio con scheggioni di cava, di natura silicea, calcarea o tufacea, posto a ridosso di muri di sostegno e pareti contro terra comprese la cernita ed eventuale tiro del materi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2.3.a. </text:p>
          </table:table-cell>
          <table:table-cell table:style-name="List-stringa-sin"/>
          <table:table-cell office:value-type="string">
            <text:p>eseguito a mano</text:p>
          </table:table-cell>
          <table:table-cell table:style-name="List-stringa-sin"/>
          <table:table-cell table:style-name="ce55" office:value-type="string">
            <text:p>m³</text:p>
          </table:table-cell>
          <table:table-cell table:style-name="ce65" office:value-type="currency" office:currency="EUR" office:value="43.38">
            <text:p>€ 43,38</text:p>
          </table:table-cell>
          <table:table-cell table:number-columns-repeated="247"/>
        </table:table-row>
        <table:table-row table:style-name="ro15">
          <table:table-cell/>
          <table:table-cell table:style-name="Default" office:value-type="string">
            <text:p>A</text:p>
          </table:table-cell>
          <table:table-cell office:value-type="string">
            <text:p>A 7.02.3.b. </text:p>
          </table:table-cell>
          <table:table-cell table:style-name="List-stringa-sin"/>
          <table:table-cell office:value-type="string">
            <text:p>eseguito con mezzi meccanici</text:p>
          </table:table-cell>
          <table:table-cell table:style-name="List-stringa-sin"/>
          <table:table-cell table:style-name="ce55" office:value-type="string">
            <text:p>m³</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2.04</text:p>
          </table:table-cell>
          <table:table-cell table:style-name="List-stringa-sin"/>
          <table:table-cell office:value-type="string">
            <text:p>Drenaggio eseguito in elementi di laterizio forati, posti a secco, da assestare a mano in file sovrapposte fino a raggiungere la quota stabilità</text:p>
          </table:table-cell>
          <table:table-cell table:style-name="List-stringa-sin"/>
          <table:table-cell table:style-name="ce55" office:value-type="string">
            <text:p>m³</text:p>
          </table:table-cell>
          <table:table-cell table:style-name="ce65" office:value-type="currency" office:currency="EUR" office:value="56.81">
            <text:p>€ 56,81</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5">
          <table:table-cell/>
          <table:table-cell table:style-name="Default" office:value-type="string">
            <text:p>A</text:p>
          </table:table-cell>
          <table:table-cell office:value-type="string">
            <text:p>A 7.03</text:p>
          </table:table-cell>
          <table:table-cell table:style-name="List-stringa-sin"/>
          <table:table-cell office:value-type="string">
            <text:p>MASSET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7.03.01</text:p>
          </table:table-cell>
          <table:table-cell table:style-name="List-stringa-sin"/>
          <table:table-cell office:value-type="string">
            <text:p>Massetti isolanti in conglomerato cementizio confezionato con 250 kg di cemento tipo 32.5 e materiali naturali o naturali espansi, dati in opera per lastrici, solai, solette, sottofondi, rinfianchi, ecc., battuti o spianati anche con pendenze a qualunque altezza o profondità dello spessore minimo medio di 50 mm, misurato per metro cub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3.1.a. </text:p>
          </table:table-cell>
          <table:table-cell table:style-name="List-stringa-sin"/>
          <table:table-cell office:value-type="string">
            <text:p>con calcestruzzo cellulare alleggerito </text:p>
          </table:table-cell>
          <table:table-cell table:style-name="List-stringa-sin"/>
          <table:table-cell table:style-name="ce55" office:value-type="string">
            <text:p>m³</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7.03.1.b. </text:p>
          </table:table-cell>
          <table:table-cell table:style-name="List-stringa-sin"/>
          <table:table-cell office:value-type="string">
            <text:p>con granulato di pomice</text:p>
          </table:table-cell>
          <table:table-cell table:style-name="List-stringa-sin"/>
          <table:table-cell table:style-name="ce55" office:value-type="string">
            <text:p>m³</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office:value-type="string">
            <text:p>A</text:p>
          </table:table-cell>
          <table:table-cell office:value-type="string">
            <text:p>A 7.03.1.c. </text:p>
          </table:table-cell>
          <table:table-cell table:style-name="List-stringa-sin"/>
          <table:table-cell office:value-type="string">
            <text:p>con argilla espansa in granuli da 8÷20 mm </text:p>
          </table:table-cell>
          <table:table-cell table:style-name="List-stringa-sin"/>
          <table:table-cell table:style-name="ce55" office:value-type="string">
            <text:p>m³</text:p>
          </table:table-cell>
          <table:table-cell table:style-name="ce65" office:value-type="currency" office:currency="EUR" office:value="121.37">
            <text:p>€ 121,37</text:p>
          </table:table-cell>
          <table:table-cell table:number-columns-repeated="247"/>
        </table:table-row>
        <table:table-row table:style-name="ro15">
          <table:table-cell/>
          <table:table-cell table:style-name="Default" office:value-type="string">
            <text:p>A</text:p>
          </table:table-cell>
          <table:table-cell office:value-type="string">
            <text:p>A 7.03.1.d. </text:p>
          </table:table-cell>
          <table:table-cell table:style-name="List-stringa-sin"/>
          <table:table-cell office:value-type="string">
            <text:p>con vermiculite</text:p>
          </table:table-cell>
          <table:table-cell table:style-name="List-stringa-sin"/>
          <table:table-cell table:style-name="ce55" office:value-type="string">
            <text:p>m³</text:p>
          </table:table-cell>
          <table:table-cell table:style-name="ce65" office:value-type="currency" office:currency="EUR" office:value="159.07">
            <text:p>€ 159,07</text:p>
          </table:table-cell>
          <table:table-cell table:number-columns-repeated="247"/>
        </table:table-row>
        <table:table-row table:style-name="ro15">
          <table:table-cell/>
          <table:table-cell table:style-name="Default" office:value-type="string">
            <text:p>A</text:p>
          </table:table-cell>
          <table:table-cell office:value-type="string">
            <text:p>A 7.03.1.e. </text:p>
          </table:table-cell>
          <table:table-cell table:style-name="List-stringa-sin"/>
          <table:table-cell office:value-type="string">
            <text:p>con perlite granulometria 1÷5 mm </text:p>
          </table:table-cell>
          <table:table-cell table:style-name="List-stringa-sin"/>
          <table:table-cell table:style-name="ce55" office:value-type="string">
            <text:p>m³</text:p>
          </table:table-cell>
          <table:table-cell table:style-name="ce65" office:value-type="currency" office:currency="EUR" office:value="146.16">
            <text:p>€ 146,1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7.03.02</text:p>
          </table:table-cell>
          <table:table-cell table:style-name="List-stringa-sin"/>
          <table:table-cell office:value-type="string">
            <text:p>Massetti di gretoni di pozzolana e calce idrata confezionata con 150 kg di calce per metro cubo di impasto, dati in opera su vespai, sottofondi di pavimenti, coperture, terrazze, balconi, ecc., battuti o spianati anche con pendenze</text:p>
          </table:table-cell>
          <table:table-cell table:style-name="List-stringa-sin"/>
          <table:table-cell table:style-name="ce55" office:value-type="string">
            <text:p>m³</text:p>
          </table:table-cell>
          <table:table-cell table:style-name="ce65" office:value-type="currency" office:currency="EUR" office:value="73.85">
            <text:p>€ 73,8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3.03</text:p>
          </table:table-cell>
          <table:table-cell table:style-name="List-stringa-sin"/>
          <table:table-cell office:value-type="string">
            <text:p>Massetto di sabbia e cemento nelle proporzioni di kg 350 di cemento 32.5 per m³ di sabbia dato in opera ben costipato e livellato per uno spessore finito pari a circa 6 cm</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7.03.04</text:p>
          </table:table-cell>
          <table:table-cell table:style-name="List-stringa-sin"/>
          <table:table-cell office:value-type="string">
            <text:p>Massetto di sottofondo di malta di cemento tipo 32.5 dosato a 300 kg per 1,00 m³ di sabbia per piano di posa di pavimentazioni sottili (linoleum, gomma, piastrelle resilienti, ecc.) dello spessore non inferiore a 2-3 cm dato in opera ben battuto e livellato</text:p>
          </table:table-cell>
          <table:table-cell table:style-name="List-stringa-sin"/>
          <table:table-cell table:style-name="ce55" office:value-type="string">
            <text:p>m²</text:p>
          </table:table-cell>
          <table:table-cell table:style-name="ce65" office:value-type="currency" office:currency="EUR" office:value="9.04">
            <text:p>€ 9,04</text:p>
          </table:table-cell>
          <table:table-cell table:number-columns-repeated="247"/>
        </table:table-row>
        <table:table-row table:style-name="ro15">
          <table:table-cell/>
          <table:table-cell table:style-name="Default" table:number-columns-repeated="3"/>
          <table:table-cell table:style-name="Default" office:value-type="string">
            <text:p><text:s/></text:p>
          </table:table-cell>
          <table:table-cell table:style-name="Default"/>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7.03.05</text:p>
          </table:table-cell>
          <table:table-cell table:style-name="List-stringa-sin"/>
          <table:table-cell office:value-type="string">
            <text:p>Camicia di malta formata da due parti, in volume, di pozzolana ed una in calce spenta per sottofondi, posti a qualsiasi altezza o profondità:</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3.5.a. </text:p>
          </table:table-cell>
          <table:table-cell table:style-name="List-stringa-sin"/>
          <table:table-cell office:value-type="string">
            <text:p>dello spessore di 20 mm</text:p>
          </table:table-cell>
          <table:table-cell table:style-name="List-stringa-sin"/>
          <table:table-cell table:style-name="ce55" office:value-type="string">
            <text:p>m²</text:p>
          </table:table-cell>
          <table:table-cell table:style-name="ce65" office:value-type="currency" office:currency="EUR" office:value="6.2">
            <text:p>€ 6,20</text:p>
          </table:table-cell>
          <table:table-cell table:number-columns-repeated="247"/>
        </table:table-row>
        <table:table-row table:style-name="ro15">
          <table:table-cell/>
          <table:table-cell table:style-name="Default" office:value-type="string">
            <text:p>A</text:p>
          </table:table-cell>
          <table:table-cell office:value-type="string">
            <text:p>A 7.03.5.b. </text:p>
          </table:table-cell>
          <table:table-cell table:style-name="List-stringa-sin"/>
          <table:table-cell office:value-type="string">
            <text:p>con rete metallica incorporata a maglia da 1,5-2 mm e aggiunta di 100 kg di cemento tipo 32.5</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7.03.5.c. </text:p>
          </table:table-cell>
          <table:table-cell table:style-name="List-stringa-sin"/>
          <table:table-cell office:value-type="string">
            <text:p>per ogni 10 mm di maggior spessore</text:p>
          </table:table-cell>
          <table:table-cell table:style-name="List-stringa-sin"/>
          <table:table-cell table:style-name="ce55" office:value-type="string">
            <text:p>m² </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30">
          <table:table-cell/>
          <table:table-cell table:style-name="Default" office:value-type="string">
            <text:p>A</text:p>
          </table:table-cell>
          <table:table-cell office:value-type="string">
            <text:p>A 7.03.06</text:p>
          </table:table-cell>
          <table:table-cell table:style-name="List-stringa-sin"/>
          <table:table-cell office:value-type="string">
            <text:p>Massetto premiscelato pronto all’impiego per lavori di recupero, costituito da cementi, inerti selezionati ed additivi specifici premiscelati per la realizzazione di sottofondi esterni ed interni ad asciugamento rapido e ritiro fortemente compensato, idonei alla posa di pavimentazioni in materiale ceramico, cotto e pietre naturali dopo 4 ore, di pavimenti vinilici, moquette, parquet dopo 48 ore, con resistenza caratteristica a compressione dopo 48 ore di 30 N/mm² ed una umidità residua non inferiore al 2,5% compresa la fornitura e posa in opera di nastro comprimibile di spessore pari a 4 - 8 mm da fissare lungo le pareti perimetrali ed i pilastri in corrispondenza dell’altezza del massetto, la fornitura e posa in opera di boiacca di ancoraggio costituita da primer, acqua e cemento in dosi opportune, la stesura del materiale impastato che dovrà avere una consistenza “terra umida”, la compattazione, la livellazione con staggia e la rifinitura con frattazzo a macchina a disco rotante del massetto e quanto altro occorre per dare il lavoro compiuto a regola d’arte: </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7.03.6.a. </text:p>
          </table:table-cell>
          <table:table-cell table:style-name="List-stringa-sin"/>
          <table:table-cell office:value-type="string">
            <text:p>per uno spessore fino a 20 mm circa</text:p>
          </table:table-cell>
          <table:table-cell table:style-name="List-stringa-sin"/>
          <table:table-cell table:style-name="ce55" office:value-type="string">
            <text:p>m²</text:p>
          </table:table-cell>
          <table:table-cell table:style-name="ce65" office:value-type="currency" office:currency="EUR" office:value="11.36">
            <text:p>€ 11,36</text:p>
          </table:table-cell>
          <table:table-cell table:number-columns-repeated="247"/>
        </table:table-row>
        <table:table-row table:style-name="ro15">
          <table:table-cell/>
          <table:table-cell table:style-name="Default" office:value-type="string">
            <text:p>A</text:p>
          </table:table-cell>
          <table:table-cell office:value-type="string">
            <text:p>A 7.03.6.b. </text:p>
          </table:table-cell>
          <table:table-cell table:style-name="List-stringa-sin"/>
          <table:table-cell office:value-type="string">
            <text:p>maggiorazione per ogni 10 mm in più di spessore</text:p>
          </table:table-cell>
          <table:table-cell table:style-name="List-stringa-sin"/>
          <table:table-cell table:style-name="ce55" office:value-type="string">
            <text:p>m²</text:p>
          </table:table-cell>
          <table:table-cell table:style-name="ce65" office:value-type="currency" office:currency="EUR" office:value="2.58">
            <text:p>€ 2,58</text:p>
          </table:table-cell>
          <table:table-cell table:number-columns-repeated="247"/>
        </table:table-row>
        <table:table-row table:style-name="ro16">
          <table:table-cell/>
          <table:table-cell table:style-name="Default" office:value-type="string">
            <text:p>A</text:p>
          </table:table-cell>
          <table:table-cell office:value-type="string">
            <text:p>A 7.03.6.c. </text:p>
          </table:table-cell>
          <table:table-cell table:style-name="List-stringa-sin"/>
          <table:table-cell office:value-type="string">
            <text:p>sovrapprezzo per la fornitura e posa in opera all’interno del massetto di una rete elettrosaldata diametro 4 mm a maglia 150 x 150 mm compresi gli idonei distanziatori in modo che si mantenga a metà dello spessore da realizzare</text:p>
          </table:table-cell>
          <table:table-cell table:style-name="List-stringa-sin"/>
          <table:table-cell table:style-name="ce55" office:value-type="string">
            <text:p>m²</text:p>
          </table:table-cell>
          <table:table-cell table:style-name="ce65" office:value-type="currency" office:currency="EUR" office:value="2.84">
            <text:p>€ 2,84</text:p>
          </table:table-cell>
          <table:table-cell table:number-columns-repeated="247"/>
        </table:table-row>
        <table:table-row table:style-name="ro24">
          <table:table-cell/>
          <table:table-cell table:style-name="Default" office:value-type="string">
            <text:p>A</text:p>
          </table:table-cell>
          <table:table-cell office:value-type="string">
            <text:p>A 7.03.07</text:p>
          </table:table-cell>
          <table:table-cell table:style-name="List-stringa-sin"/>
          <table:table-cell office:value-type="string">
            <text:p>Massetto premiscelato galleggiante pronto all’impiego per lavori di recupero, costituito da cementi, inerti selezionati ed additivi specifici premiscelati per la realizzazione di sottofondi esterni ed interni ad asciugamento rapido e ritiro fortemente compensativo non aderente al piano di posa, pedonabili ed idonei alla posa di pavimentazioni in materiale ceramico, cotto e pietre naturali dopo 4 ore, di pavimenti vinilici, moquette, parquet dopo 48 ore, con resistenza caratteristica e compressione dopo 48 ore di 30 N/mm² ed una umidità residua non inferiore al 2,5%, compresa la fornitura e posa in opera di nastro comprimibile di spessore pari a 4 - 8 mm da fissare lungo le pareti perimetrali ed i pilastri in corrispondenza dell’altezza del massetto, la fornitura e la posa in opera sul piano di posa di un foglio impermeabile (polietilene, PVC, cartone catramato, ecc) di idoneo peso a teli sovrapposti per almeno 200 mm, la stesura del materiale impastato che dovrà avere una consistenza “terra umida”. La fornitura e posa in opera al di sopra di tubazioni e canalizzazioni di una rete fina a maglie esagonali, la compattazione, la livellazione con staggia e la rifinitura con frattazzo a macchina a disco rotante del massetto e quanto altro occorre per dare il lavoro compiu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7.03.7.a. </text:p>
          </table:table-cell>
          <table:table-cell table:style-name="List-stringa-sin"/>
          <table:table-cell office:value-type="string">
            <text:p>per uno spessore fino a 40 mm circa</text:p>
          </table:table-cell>
          <table:table-cell table:style-name="List-stringa-sin"/>
          <table:table-cell table:style-name="ce55" office:value-type="string">
            <text:p>m²</text:p>
          </table:table-cell>
          <table:table-cell table:style-name="ce65" office:value-type="currency" office:currency="EUR" office:value="22.72">
            <text:p>€ 22,72</text:p>
          </table:table-cell>
          <table:table-cell table:number-columns-repeated="247"/>
        </table:table-row>
        <table:table-row table:style-name="ro15">
          <table:table-cell/>
          <table:table-cell table:style-name="Default" office:value-type="string">
            <text:p>A</text:p>
          </table:table-cell>
          <table:table-cell office:value-type="string">
            <text:p>A 7.03.7.b. </text:p>
          </table:table-cell>
          <table:table-cell table:style-name="List-stringa-sin"/>
          <table:table-cell office:value-type="string">
            <text:p>maggiorazione per ogni 10 mm in più di spessore</text:p>
          </table:table-cell>
          <table:table-cell table:style-name="List-stringa-sin"/>
          <table:table-cell table:style-name="ce55" office:value-type="string">
            <text:p>m²</text:p>
          </table:table-cell>
          <table:table-cell table:style-name="ce65" office:value-type="currency" office:currency="EUR" office:value="2.58">
            <text:p>€ 2,58</text:p>
          </table:table-cell>
          <table:table-cell table:number-columns-repeated="247"/>
        </table:table-row>
        <table:table-row table:style-name="ro16">
          <table:table-cell/>
          <table:table-cell table:style-name="Default" office:value-type="string">
            <text:p>A</text:p>
          </table:table-cell>
          <table:table-cell office:value-type="string">
            <text:p>A 7.03.7.c. </text:p>
          </table:table-cell>
          <table:table-cell table:style-name="List-stringa-sin"/>
          <table:table-cell office:value-type="string">
            <text:p>sovrapprezzo per la fornitura e la posa in opera all’interno del massetto di una rete elettrosaldata diametro 4 mm a maglia 150 x 150 mm compresi gli idonei distanziatori in modo che si mantenga a metà dello spessore da realizzare </text:p>
          </table:table-cell>
          <table:table-cell table:style-name="List-stringa-sin"/>
          <table:table-cell table:style-name="ce55" office:value-type="string">
            <text:p>m²</text:p>
          </table:table-cell>
          <table:table-cell table:style-name="ce65" office:value-type="currency" office:currency="EUR" office:value="2.84">
            <text:p>€ 2,8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7.03.08</text:p>
          </table:table-cell>
          <table:table-cell table:style-name="List-stringa-sin"/>
          <table:table-cell office:value-type="string">
            <text:p>Rasatura autolivellante su sottofondi in cemento per lavori di recupero in locali esterni ed interni a traffico moderato (quali abitazioni private e locali sottoposti a traffico limitato) dello spessore massimo di 10 mm, costituita da cemento, resine ridisperdibili, inerti selezionati, additivi specifici, ritiro dopo essiccazione 0,6 mm/m, aderenza su calcestruzzo minimo 1,1 N/mm², resistenza a flessione minima 6 N/mm², resistenza a compressione minima 12 N/mm², stesa sul sottofondo, trattato con idoneo aggrappante (primer), con racla di gomma a spatola americana d’acciaio e quanto altro occorre per dare il lavoro compiuto a regola d’arte</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7.03.09</text:p>
          </table:table-cell>
          <table:table-cell table:style-name="List-stringa-sin"/>
          <table:table-cell office:value-type="string">
            <text:p>Rasatura autolivellante a rapida essiccazione su sottofondi in cemento per lavori di recupero in locali interni a traffico moderato od intenso (quali abitazioni private, scuole, uffici, palestre, ecc.) dello spessore massimo di 10 mm, costituita da cemento, resine ridisperdibili, inerti selezionati ed additivi specifici, ritiro dopo essiccazione 0,3 mm/m, aderenza su calcestruzzo minimo 1,5 N/mm², resistenza a flessione minima 11 N/mm², resistenza a compressione minima 35 N/mm², stesa sul sottofondo con racla di gomma a spatola americana d’acciaio e quanto altro occorre per dare il lavoro compiuto a regola d’arte</text:p>
          </table:table-cell>
          <table:table-cell table:style-name="List-stringa-sin"/>
          <table:table-cell table:style-name="ce55" office:value-type="string">
            <text:p>m²</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7.03.10</text:p>
          </table:table-cell>
          <table:table-cell table:style-name="List-stringa-sin"/>
          <table:table-cell office:value-type="string">
            <text:p>Lisciatura autolivellante ad indurimento rapido su massetti cementizi puliti e solidi per uno spessore medio di 1,5/2,5 mm stesa con racla di gomma a spatola americana d’acciaio e quanto altro occorre per dare il lavoro compiuto a regola d’arte</text:p>
          </table:table-cell>
          <table:table-cell table:style-name="List-stringa-sin"/>
          <table:table-cell table:style-name="ce55" office:value-type="string">
            <text:p>m²</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8.</text:p>
          </table:table-cell>
          <table:table-cell table:style-name="Default"/>
          <table:table-cell table:style-name="Default" office:value-type="string">
            <text:p>TETTI E MANTI DI COPERTURA</text:p>
          </table:table-cell>
          <table:table-cell table:style-name="Default" table:number-columns-repeated="2"/>
          <table:table-cell table:style-name="ce59"/>
          <table:table-cell table:number-columns-repeated="247"/>
        </table:table-row>
        <table:table-row table:style-name="ro15">
          <table:table-cell/>
          <table:table-cell table:style-name="Default" office:value-type="string">
            <text:p>A</text:p>
          </table:table-cell>
          <table:table-cell office:value-type="string">
            <text:p>A 8.01</text:p>
          </table:table-cell>
          <table:table-cell table:style-name="List-stringa-sin"/>
          <table:table-cell office:value-type="string">
            <text:p>TETTI E MANTI DI COPERTURA</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8.01.01</text:p>
          </table:table-cell>
          <table:table-cell table:style-name="List-stringa-sin"/>
          <table:table-cell office:value-type="string">
            <text:p>Legname in travatura di abete a qualunque altezza, lavorato all'ascia o alla sega e posto in opera con le necessarie ferramenta, compresi il tiro in alto, le relative murature, la spalmatura con carbolineum delle parti murate, gli sfridi ed ogni altro onere e magister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8.01.1.a. </text:p>
          </table:table-cell>
          <table:table-cell table:style-name="List-stringa-sin"/>
          <table:table-cell office:value-type="string">
            <text:p>travi uso Trieste</text:p>
          </table:table-cell>
          <table:table-cell table:style-name="List-stringa-sin"/>
          <table:table-cell table:style-name="ce55" office:value-type="string">
            <text:p>m³</text:p>
          </table:table-cell>
          <table:table-cell table:style-name="ce65" office:value-type="currency" office:currency="EUR" office:value="826.33">
            <text:p>€ 826,33</text:p>
          </table:table-cell>
          <table:table-cell table:number-columns-repeated="247"/>
        </table:table-row>
        <table:table-row table:style-name="ro15">
          <table:table-cell/>
          <table:table-cell table:style-name="Default" office:value-type="string">
            <text:p>A</text:p>
          </table:table-cell>
          <table:table-cell office:value-type="string">
            <text:p>A 8.01.1.b. </text:p>
          </table:table-cell>
          <table:table-cell table:style-name="List-stringa-sin"/>
          <table:table-cell office:value-type="string">
            <text:p>travi con quattro spigoli vivi</text:p>
          </table:table-cell>
          <table:table-cell table:style-name="List-stringa-sin"/>
          <table:table-cell table:style-name="ce55" office:value-type="string">
            <text:p>m³</text:p>
          </table:table-cell>
          <table:table-cell table:style-name="ce65" office:value-type="currency" office:currency="EUR" office:value="1084.56">
            <text:p>€ 1.084,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02</text:p>
          </table:table-cell>
          <table:table-cell table:style-name="List-stringa-sin"/>
          <table:table-cell office:value-type="string">
            <text:p>Legname in travatura di castagno e a qualunque altezza, lavorato all'ascia o alla sega e posto in opera con le necessarie ferramenta, compresi il tiro in alto, le relative murature, la spalmatura con carbolineum delle parti murate, gli sfridi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2.a. </text:p>
          </table:table-cell>
          <table:table-cell table:style-name="List-stringa-sin"/>
          <table:table-cell office:value-type="string">
            <text:p>travi uso Trieste con legname di stagione </text:p>
          </table:table-cell>
          <table:table-cell table:style-name="List-stringa-sin"/>
          <table:table-cell table:style-name="ce55" office:value-type="string">
            <text:p>m³</text:p>
          </table:table-cell>
          <table:table-cell table:style-name="ce65" office:value-type="currency" office:currency="EUR" office:value="1136.21">
            <text:p>€ 1.136,21</text:p>
          </table:table-cell>
          <table:table-cell table:number-columns-repeated="247"/>
        </table:table-row>
        <table:table-row table:style-name="ro15">
          <table:table-cell/>
          <table:table-cell table:style-name="Default" office:value-type="string">
            <text:p>A</text:p>
          </table:table-cell>
          <table:table-cell office:value-type="string">
            <text:p>A 8.01.2.b. </text:p>
          </table:table-cell>
          <table:table-cell table:style-name="List-stringa-sin"/>
          <table:table-cell office:value-type="string">
            <text:p>travi uso Trieste con legname stagionato da almeno tre anni </text:p>
          </table:table-cell>
          <table:table-cell table:style-name="List-stringa-sin"/>
          <table:table-cell table:style-name="ce55" office:value-type="string">
            <text:p>m³</text:p>
          </table:table-cell>
          <table:table-cell table:style-name="ce65" office:value-type="currency" office:currency="EUR" office:value="1549.37">
            <text:p>€ 1.549,37</text:p>
          </table:table-cell>
          <table:table-cell table:number-columns-repeated="247"/>
        </table:table-row>
        <table:table-row table:style-name="ro15">
          <table:table-cell/>
          <table:table-cell table:style-name="Default" office:value-type="string">
            <text:p>A</text:p>
          </table:table-cell>
          <table:table-cell office:value-type="string">
            <text:p>A 8.01.2.c. </text:p>
          </table:table-cell>
          <table:table-cell table:style-name="List-stringa-sin"/>
          <table:table-cell office:value-type="string">
            <text:p>travi con quattro spigoli vivi con legname di stagione</text:p>
          </table:table-cell>
          <table:table-cell table:style-name="List-stringa-sin"/>
          <table:table-cell table:style-name="ce55" office:value-type="string">
            <text:p>m³</text:p>
          </table:table-cell>
          <table:table-cell table:style-name="ce65" office:value-type="currency" office:currency="EUR" office:value="1394.43">
            <text:p>€ 1.394,43</text:p>
          </table:table-cell>
          <table:table-cell table:number-columns-repeated="247"/>
        </table:table-row>
        <table:table-row table:style-name="ro15">
          <table:table-cell/>
          <table:table-cell table:style-name="Default" office:value-type="string">
            <text:p>A</text:p>
          </table:table-cell>
          <table:table-cell office:value-type="string">
            <text:p>A 8.01.2.d. </text:p>
          </table:table-cell>
          <table:table-cell table:style-name="List-stringa-sin"/>
          <table:table-cell office:value-type="string">
            <text:p>travi con quattro spigoli vivi con legname stagionato da almeno tre anni</text:p>
          </table:table-cell>
          <table:table-cell table:style-name="List-stringa-sin"/>
          <table:table-cell table:style-name="ce55" office:value-type="string">
            <text:p>m³</text:p>
          </table:table-cell>
          <table:table-cell table:style-name="ce65" office:value-type="currency" office:currency="EUR" office:value="1807.6">
            <text:p>€ 1.807,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03</text:p>
          </table:table-cell>
          <table:table-cell table:style-name="List-stringa-sin"/>
          <table:table-cell office:value-type="string">
            <text:p>Legname in travature di abete e di castagno con materiale di recupero proveniente dalle rimozione, compresi gli oneri per la rilavorazione da eseguirsi sul piano di lavoro</text:p>
          </table:table-cell>
          <table:table-cell table:style-name="List-stringa-sin"/>
          <table:table-cell table:style-name="ce55" office:value-type="string">
            <text:p>m³</text:p>
          </table:table-cell>
          <table:table-cell table:style-name="ce65" office:value-type="currency" office:currency="EUR" office:value="464.81">
            <text:p>€ 464,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04</text:p>
          </table:table-cell>
          <table:table-cell table:style-name="List-stringa-sin"/>
          <table:table-cell office:value-type="string">
            <text:p>Sovrapprezzo alla travatura di abete e di castagno per la lavorazione di grosse armature di tetti costituite da capriate (catene, puntoni, monaci e saettoni), comprese le necessarie ferramenta, le chiodature e tutti gli oneri, da misurarsi al metro lineare per la luce effettiva della capri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4.a. </text:p>
          </table:table-cell>
          <table:table-cell table:style-name="List-stringa-sin"/>
          <table:table-cell office:value-type="string">
            <text:p>per luci fino a 6,00 m </text:p>
          </table:table-cell>
          <table:table-cell table:style-name="List-stringa-sin"/>
          <table:table-cell table:style-name="ce55" office:value-type="string">
            <text:p>m </text:p>
          </table:table-cell>
          <table:table-cell table:style-name="ce65" office:value-type="currency" office:currency="EUR" office:value="63.52">
            <text:p>€ 63,52</text:p>
          </table:table-cell>
          <table:table-cell table:number-columns-repeated="247"/>
        </table:table-row>
        <table:table-row table:style-name="ro15">
          <table:table-cell/>
          <table:table-cell table:style-name="Default" office:value-type="string">
            <text:p>A</text:p>
          </table:table-cell>
          <table:table-cell office:value-type="string">
            <text:p>A 8.01.4.b. </text:p>
          </table:table-cell>
          <table:table-cell table:style-name="List-stringa-sin"/>
          <table:table-cell office:value-type="string">
            <text:p>per luci da 6,10 a 10,00 m </text:p>
          </table:table-cell>
          <table:table-cell table:style-name="List-stringa-sin"/>
          <table:table-cell table:style-name="ce55" office:value-type="string">
            <text:p>m </text:p>
          </table:table-cell>
          <table:table-cell table:style-name="ce65" office:value-type="currency" office:currency="EUR" office:value="88.83">
            <text:p>€ 88,83</text:p>
          </table:table-cell>
          <table:table-cell table:number-columns-repeated="247"/>
        </table:table-row>
        <table:table-row table:style-name="ro15">
          <table:table-cell/>
          <table:table-cell table:style-name="Default" office:value-type="string">
            <text:p>A</text:p>
          </table:table-cell>
          <table:table-cell office:value-type="string">
            <text:p>A 8.01.4.c. </text:p>
          </table:table-cell>
          <table:table-cell table:style-name="List-stringa-sin"/>
          <table:table-cell office:value-type="string">
            <text:p>per luci da 10,10 a 14,00 m </text:p>
          </table:table-cell>
          <table:table-cell table:style-name="List-stringa-sin"/>
          <table:table-cell table:style-name="ce55" office:value-type="string">
            <text:p>m </text:p>
          </table:table-cell>
          <table:table-cell table:style-name="ce65" office:value-type="currency" office:currency="EUR" office:value="113.62">
            <text:p>€ 113,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8.01.05</text:p>
          </table:table-cell>
          <table:table-cell table:style-name="List-stringa-sin"/>
          <table:table-cell office:value-type="string">
            <text:p>Compenso ai legnami per la piallatura delle superfici </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8.01.06</text:p>
          </table:table-cell>
          <table:table-cell table:style-name="List-stringa-sin"/>
          <table:table-cell office:value-type="string">
            <text:p>Compenso per la formazione di palombello di grond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6.a. </text:p>
          </table:table-cell>
          <table:table-cell table:style-name="List-stringa-sin"/>
          <table:table-cell office:value-type="string">
            <text:p>da eseguirsi sul terminale del morale o listello </text:p>
          </table:table-cell>
          <table:table-cell table:style-name="List-stringa-sin"/>
          <table:table-cell table:style-name="ce55" office:value-type="string">
            <text:p>cad </text:p>
          </table:table-cell>
          <table:table-cell table:style-name="ce65" office:value-type="currency" office:currency="EUR" office:value="4.65">
            <text:p>€ 4,65</text:p>
          </table:table-cell>
          <table:table-cell table:number-columns-repeated="247"/>
        </table:table-row>
        <table:table-row table:style-name="ro15">
          <table:table-cell/>
          <table:table-cell table:style-name="Default" office:value-type="string">
            <text:p>A</text:p>
          </table:table-cell>
          <table:table-cell office:value-type="string">
            <text:p>A 8.01.6.b. </text:p>
          </table:table-cell>
          <table:table-cell table:style-name="List-stringa-sin"/>
          <table:table-cell office:value-type="string">
            <text:p>da eseguirsi sul terminale delle travi </text:p>
          </table:table-cell>
          <table:table-cell table:style-name="List-stringa-sin"/>
          <table:table-cell table:style-name="ce55" office:value-type="string">
            <text:p>cad </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07</text:p>
          </table:table-cell>
          <table:table-cell table:style-name="List-stringa-sin"/>
          <table:table-cell office:value-type="string">
            <text:p>Piccola orditura di morali o listelli di abete a filo sega chiodati su esistente orditura, compresi il tiro in alto, le relative murature, la spalmatura con carbolineum delle parti murate, gli sfridi, le forniture accessorie ed ogni altro onere e magister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7.a. </text:p>
          </table:table-cell>
          <table:table-cell table:style-name="List-stringa-sin"/>
          <table:table-cell office:value-type="string">
            <text:p>delle dimensioni 40 x 60 mm</text:p>
          </table:table-cell>
          <table:table-cell table:style-name="List-stringa-sin"/>
          <table:table-cell table:style-name="ce55" office:value-type="string">
            <text:p>m</text:p>
          </table:table-cell>
          <table:table-cell table:style-name="ce65" office:value-type="currency" office:currency="EUR" office:value="2.22">
            <text:p>€ 2,22</text:p>
          </table:table-cell>
          <table:table-cell table:number-columns-repeated="247"/>
        </table:table-row>
        <table:table-row table:style-name="ro15">
          <table:table-cell/>
          <table:table-cell table:style-name="Default" office:value-type="string">
            <text:p>A</text:p>
          </table:table-cell>
          <table:table-cell office:value-type="string">
            <text:p>A 8.01.7.b. </text:p>
          </table:table-cell>
          <table:table-cell table:style-name="List-stringa-sin"/>
          <table:table-cell office:value-type="string">
            <text:p>delle dimensioni 50 x 80 mm</text:p>
          </table:table-cell>
          <table:table-cell table:style-name="List-stringa-sin"/>
          <table:table-cell table:style-name="ce55" office:value-type="string">
            <text:p>m</text:p>
          </table:table-cell>
          <table:table-cell table:style-name="ce65" office:value-type="currency" office:currency="EUR" office:value="3.62">
            <text:p>€ 3,62</text:p>
          </table:table-cell>
          <table:table-cell table:number-columns-repeated="247"/>
        </table:table-row>
        <table:table-row table:style-name="ro15">
          <table:table-cell/>
          <table:table-cell table:style-name="Default" office:value-type="string">
            <text:p>A</text:p>
          </table:table-cell>
          <table:table-cell office:value-type="string">
            <text:p>A 8.01.7.c. </text:p>
          </table:table-cell>
          <table:table-cell table:style-name="List-stringa-sin"/>
          <table:table-cell office:value-type="string">
            <text:p>delle dimensioni 70 x 70 mm</text:p>
          </table:table-cell>
          <table:table-cell table:style-name="List-stringa-sin"/>
          <table:table-cell table:style-name="ce55" office:value-type="string">
            <text:p>m</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office:value-type="string">
            <text:p>A</text:p>
          </table:table-cell>
          <table:table-cell office:value-type="string">
            <text:p>A 8.01.7.d. </text:p>
          </table:table-cell>
          <table:table-cell table:style-name="List-stringa-sin"/>
          <table:table-cell office:value-type="string">
            <text:p>delle dimensioni 80 x 80 mm</text:p>
          </table:table-cell>
          <table:table-cell table:style-name="List-stringa-sin"/>
          <table:table-cell table:style-name="ce55" office:value-type="string">
            <text:p>m</text:p>
          </table:table-cell>
          <table:table-cell table:style-name="ce65" office:value-type="currency" office:currency="EUR" office:value="4.75">
            <text:p>€ 4,75</text:p>
          </table:table-cell>
          <table:table-cell table:number-columns-repeated="247"/>
        </table:table-row>
        <table:table-row table:style-name="ro15">
          <table:table-cell/>
          <table:table-cell table:style-name="Default" office:value-type="string">
            <text:p>A</text:p>
          </table:table-cell>
          <table:table-cell office:value-type="string">
            <text:p>A 8.01.7.e. </text:p>
          </table:table-cell>
          <table:table-cell table:style-name="List-stringa-sin"/>
          <table:table-cell office:value-type="string">
            <text:p>delle dimensioni 100 x 100 mm</text:p>
          </table:table-cell>
          <table:table-cell table:style-name="List-stringa-sin"/>
          <table:table-cell table:style-name="ce55" office:value-type="string">
            <text:p>m</text:p>
          </table:table-cell>
          <table:table-cell table:style-name="ce65" office:value-type="currency" office:currency="EUR" office:value="6.04">
            <text:p>€ 6,0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08</text:p>
          </table:table-cell>
          <table:table-cell table:style-name="List-stringa-sin"/>
          <table:table-cell office:value-type="string">
            <text:p>Piccola orditura di morali o listelli di castagno a filo sega chiodati su esistente orditura, compresi il tiro in alto, le relative murature, la spalmatura con carbolineum delle parti murate, gli sfridi, le forniture accessorie ed ogni altro onere e magister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8.a. </text:p>
          </table:table-cell>
          <table:table-cell table:style-name="List-stringa-sin"/>
          <table:table-cell office:value-type="string">
            <text:p>delle dimensioni 40 x 60 mm</text:p>
          </table:table-cell>
          <table:table-cell table:style-name="List-stringa-sin"/>
          <table:table-cell table:style-name="ce55" office:value-type="string">
            <text:p>m</text:p>
          </table:table-cell>
          <table:table-cell table:style-name="ce65" office:value-type="currency" office:currency="EUR" office:value="3.36">
            <text:p>€ 3,36</text:p>
          </table:table-cell>
          <table:table-cell table:number-columns-repeated="247"/>
        </table:table-row>
        <table:table-row table:style-name="ro15">
          <table:table-cell/>
          <table:table-cell table:style-name="Default" office:value-type="string">
            <text:p>A</text:p>
          </table:table-cell>
          <table:table-cell office:value-type="string">
            <text:p>A 8.01.8.b. </text:p>
          </table:table-cell>
          <table:table-cell table:style-name="List-stringa-sin"/>
          <table:table-cell office:value-type="string">
            <text:p>delle dimensioni 50 x 80 mm</text:p>
          </table:table-cell>
          <table:table-cell table:style-name="List-stringa-sin"/>
          <table:table-cell table:style-name="ce55" office:value-type="string">
            <text:p>m</text:p>
          </table:table-cell>
          <table:table-cell table:style-name="ce65" office:value-type="currency" office:currency="EUR" office:value="5.58">
            <text:p>€ 5,58</text:p>
          </table:table-cell>
          <table:table-cell table:number-columns-repeated="247"/>
        </table:table-row>
        <table:table-row table:style-name="ro15">
          <table:table-cell/>
          <table:table-cell table:style-name="Default" office:value-type="string">
            <text:p>A</text:p>
          </table:table-cell>
          <table:table-cell office:value-type="string">
            <text:p>A 8.01.8.c. </text:p>
          </table:table-cell>
          <table:table-cell table:style-name="List-stringa-sin"/>
          <table:table-cell office:value-type="string">
            <text:p>delle dimensioni 70 x 70 mm</text:p>
          </table:table-cell>
          <table:table-cell table:style-name="List-stringa-sin"/>
          <table:table-cell table:style-name="ce55" office:value-type="string">
            <text:p>m</text:p>
          </table:table-cell>
          <table:table-cell table:style-name="ce65" office:value-type="currency" office:currency="EUR" office:value="5.99">
            <text:p>€ 5,99</text:p>
          </table:table-cell>
          <table:table-cell table:number-columns-repeated="247"/>
        </table:table-row>
        <table:table-row table:style-name="ro15">
          <table:table-cell/>
          <table:table-cell table:style-name="Default" office:value-type="string">
            <text:p>A</text:p>
          </table:table-cell>
          <table:table-cell office:value-type="string">
            <text:p>A 8.01.8.d. </text:p>
          </table:table-cell>
          <table:table-cell table:style-name="List-stringa-sin"/>
          <table:table-cell office:value-type="string">
            <text:p>delle dimensioni 80 x 80 mm</text:p>
          </table:table-cell>
          <table:table-cell table:style-name="List-stringa-sin"/>
          <table:table-cell table:style-name="ce55" office:value-type="string">
            <text:p>m</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office:value-type="string">
            <text:p>A</text:p>
          </table:table-cell>
          <table:table-cell office:value-type="string">
            <text:p>A 8.01.8.e. </text:p>
          </table:table-cell>
          <table:table-cell table:style-name="List-stringa-sin"/>
          <table:table-cell office:value-type="string">
            <text:p>delle dimensioni 100 x 100 mm</text:p>
          </table:table-cell>
          <table:table-cell table:style-name="List-stringa-sin"/>
          <table:table-cell table:style-name="ce55" office:value-type="string">
            <text:p>m</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09</text:p>
          </table:table-cell>
          <table:table-cell table:style-name="List-stringa-sin"/>
          <table:table-cell office:value-type="string">
            <text:p>Tavolato piallato e battentato a qualunque altezza, fornito dello spessore di 22-30 mm, lavorato e posto in opera per appoggio del manto di tegole, compresa la necessaria chiodatura, forniture accessorie ed ogni onere e magister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9.a. </text:p>
          </table:table-cell>
          <table:table-cell table:style-name="List-stringa-sin"/>
          <table:table-cell office:value-type="string">
            <text:p>abete e pino </text:p>
          </table:table-cell>
          <table:table-cell table:style-name="List-stringa-sin"/>
          <table:table-cell table:style-name="ce55" office:value-type="string">
            <text:p>m²</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office:value-type="string">
            <text:p>A</text:p>
          </table:table-cell>
          <table:table-cell office:value-type="string">
            <text:p>A 8.01.9.b. </text:p>
          </table:table-cell>
          <table:table-cell table:style-name="List-stringa-sin"/>
          <table:table-cell office:value-type="string">
            <text:p>castagno </text:p>
          </table:table-cell>
          <table:table-cell table:style-name="List-stringa-sin"/>
          <table:table-cell table:style-name="ce55" office:value-type="string">
            <text:p>m²</text:p>
          </table:table-cell>
          <table:table-cell table:style-name="ce65" office:value-type="currency" office:currency="EUR" office:value="42.35">
            <text:p>€ 42,3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8.01.10</text:p>
          </table:table-cell>
          <table:table-cell table:style-name="List-stringa-sin"/>
          <table:table-cell office:value-type="string">
            <text:p>Struttura prefabbricata in travi lineari con legno lamellare in conformità alla normativa, utilizzando legname appartenente alla I e II classe di qualità prevista dalla normativa, incollato con prodotti a base di resine sintetiche ed impregnato; compresi i giunti, gli attacchi metallici e la ferramenta necessaria per dare la struttura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0.a. </text:p>
          </table:table-cell>
          <table:table-cell table:style-name="List-stringa-sin"/>
          <table:table-cell office:value-type="string">
            <text:p>dello spessore fino a 100 mm </text:p>
          </table:table-cell>
          <table:table-cell table:style-name="List-stringa-sin"/>
          <table:table-cell table:style-name="ce55" office:value-type="string">
            <text:p>m³</text:p>
          </table:table-cell>
          <table:table-cell table:style-name="ce65" office:value-type="currency" office:currency="EUR" office:value="1394.43">
            <text:p>€ 1.394,43</text:p>
          </table:table-cell>
          <table:table-cell table:number-columns-repeated="247"/>
        </table:table-row>
        <table:table-row table:style-name="ro15">
          <table:table-cell/>
          <table:table-cell table:style-name="Default" office:value-type="string">
            <text:p>A</text:p>
          </table:table-cell>
          <table:table-cell office:value-type="string">
            <text:p>A 8.01.10.b. </text:p>
          </table:table-cell>
          <table:table-cell table:style-name="List-stringa-sin"/>
          <table:table-cell office:value-type="string">
            <text:p>dello spessore da 110 mm a 140 mm </text:p>
          </table:table-cell>
          <table:table-cell table:style-name="List-stringa-sin"/>
          <table:table-cell table:style-name="ce55" office:value-type="string">
            <text:p>m³</text:p>
          </table:table-cell>
          <table:table-cell table:style-name="ce65" office:value-type="currency" office:currency="EUR" office:value="1466.74">
            <text:p>€ 1.466,74</text:p>
          </table:table-cell>
          <table:table-cell table:number-columns-repeated="247"/>
        </table:table-row>
        <table:table-row table:style-name="ro15">
          <table:table-cell/>
          <table:table-cell table:style-name="Default" office:value-type="string">
            <text:p>A</text:p>
          </table:table-cell>
          <table:table-cell office:value-type="string">
            <text:p>A 8.01.10.c. </text:p>
          </table:table-cell>
          <table:table-cell table:style-name="List-stringa-sin"/>
          <table:table-cell office:value-type="string">
            <text:p>dello spessore da 150 mm a 180 mm </text:p>
          </table:table-cell>
          <table:table-cell table:style-name="List-stringa-sin"/>
          <table:table-cell table:style-name="ce55" office:value-type="string">
            <text:p>m³</text:p>
          </table:table-cell>
          <table:table-cell table:style-name="ce65" office:value-type="currency" office:currency="EUR" office:value="1549.37">
            <text:p>€ 1.549,37</text:p>
          </table:table-cell>
          <table:table-cell table:number-columns-repeated="247"/>
        </table:table-row>
        <table:table-row table:style-name="ro15">
          <table:table-cell/>
          <table:table-cell table:style-name="Default" office:value-type="string">
            <text:p>A</text:p>
          </table:table-cell>
          <table:table-cell office:value-type="string">
            <text:p>A 8.01.10.d. </text:p>
          </table:table-cell>
          <table:table-cell table:style-name="List-stringa-sin"/>
          <table:table-cell office:value-type="string">
            <text:p>dello spessore da 190 mm a 220 mm </text:p>
          </table:table-cell>
          <table:table-cell table:style-name="List-stringa-sin"/>
          <table:table-cell table:style-name="ce55" office:value-type="string">
            <text:p>m³</text:p>
          </table:table-cell>
          <table:table-cell table:style-name="ce65" office:value-type="currency" office:currency="EUR" office:value="1652.66">
            <text:p>€ 1.652,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11</text:p>
          </table:table-cell>
          <table:table-cell table:style-name="List-stringa-sin"/>
          <table:table-cell office:value-type="string">
            <text:p>Palombelli eseguiti in calcestruzzo cementizio vibrato armato, sagomati nella parte terminale a vista, posti in opera con le opportune muratu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1.a. </text:p>
          </table:table-cell>
          <table:table-cell table:style-name="List-stringa-sin"/>
          <table:table-cell office:value-type="string">
            <text:p>delle dimensioni di 1500 x 100 x 100 mm </text:p>
          </table:table-cell>
          <table:table-cell table:style-name="List-stringa-sin"/>
          <table:table-cell table:style-name="ce55" office:value-type="string">
            <text:p><text:s/>cad</text:p>
          </table:table-cell>
          <table:table-cell table:style-name="ce65" office:value-type="currency" office:currency="EUR" office:value="15.49">
            <text:p>€ 15,49</text:p>
          </table:table-cell>
          <table:table-cell table:number-columns-repeated="247"/>
        </table:table-row>
        <table:table-row table:style-name="ro15">
          <table:table-cell/>
          <table:table-cell table:style-name="Default" office:value-type="string">
            <text:p>A</text:p>
          </table:table-cell>
          <table:table-cell office:value-type="string">
            <text:p>A 8.01.11.b. </text:p>
          </table:table-cell>
          <table:table-cell table:style-name="List-stringa-sin"/>
          <table:table-cell office:value-type="string">
            <text:p>delle dimensioni di 2000 x 100 x 100 mm </text:p>
          </table:table-cell>
          <table:table-cell table:style-name="List-stringa-sin"/>
          <table:table-cell table:style-name="ce55" office:value-type="string">
            <text:p><text:s/>cad</text:p>
          </table:table-cell>
          <table:table-cell table:style-name="ce65" office:value-type="currency" office:currency="EUR" office:value="17.56">
            <text:p>€ 17,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8.01.12</text:p>
          </table:table-cell>
          <table:table-cell table:style-name="List-stringa-sin"/>
          <table:table-cell office:value-type="string">
            <text:p>Revisione del solo manto di copertura di tetto compresi la rimozione, la pulizia e il ricollocamento delle tegole, la sostituzione di tegole di qualsiasi specie e di coppi rotti o mancanti, il fissaggio delle tegole nei colmi, nei compluvi e lungo le linee di gronda con malta di calce e pozzolana, ed ogni altra opera provvisionale, escluso solo il costo dei materiali nuovi di rimpiazzo, che saranno contabilizzati a parte con i prezzi dei materiali in provvista </text:p>
          </table:table-cell>
          <table:table-cell table:style-name="List-stringa-sin"/>
          <table:table-cell table:style-name="ce55" office:value-type="string">
            <text:p>m²</text:p>
          </table:table-cell>
          <table:table-cell table:style-name="ce65" office:value-type="currency" office:currency="EUR" office:value="41.32">
            <text:p>€ 41,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8.01.13</text:p>
          </table:table-cell>
          <table:table-cell table:style-name="List-stringa-sin"/>
          <table:table-cell office:value-type="string">
            <text:p>Copertura a tetto spiovente o a padiglione su esistente pianellato, tavellinato, tavolato o solaio, comprese la muratura dei filari di gronda e di colmo, la formazione dei colmi, diagonali, la predisposizione delle bocchette e delle converse, con impiego della malta fina di calce e pozzolana o di malta bastarda per le parti incastrate a muratura, le opere provvisionali, ogni altra fornitura accessoria, oneri e magiste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3.a. </text:p>
          </table:table-cell>
          <table:table-cell table:style-name="List-stringa-sin"/>
          <table:table-cell office:value-type="string">
            <text:p>con tegole e coppi alla romana </text:p>
          </table:table-cell>
          <table:table-cell table:style-name="List-stringa-sin"/>
          <table:table-cell table:style-name="ce55" office:value-type="string">
            <text:p>m²</text:p>
          </table:table-cell>
          <table:table-cell table:style-name="ce65" office:value-type="currency" office:currency="EUR" office:value="35.22">
            <text:p>€ 35,22</text:p>
          </table:table-cell>
          <table:table-cell table:number-columns-repeated="247"/>
        </table:table-row>
        <table:table-row table:style-name="ro15">
          <table:table-cell/>
          <table:table-cell table:style-name="Default" office:value-type="string">
            <text:p>A</text:p>
          </table:table-cell>
          <table:table-cell office:value-type="string">
            <text:p>A 8.01.13.b. </text:p>
          </table:table-cell>
          <table:table-cell table:style-name="List-stringa-sin"/>
          <table:table-cell office:value-type="string">
            <text:p>con coppi e controcoppi </text:p>
          </table:table-cell>
          <table:table-cell table:style-name="List-stringa-sin"/>
          <table:table-cell table:style-name="ce55" office:value-type="string">
            <text:p>m²</text:p>
          </table:table-cell>
          <table:table-cell table:style-name="ce65" office:value-type="currency" office:currency="EUR" office:value="34.97">
            <text:p>€ 34,97</text:p>
          </table:table-cell>
          <table:table-cell table:number-columns-repeated="247"/>
        </table:table-row>
        <table:table-row table:style-name="ro15">
          <table:table-cell/>
          <table:table-cell table:style-name="Default" office:value-type="string">
            <text:p>A</text:p>
          </table:table-cell>
          <table:table-cell office:value-type="string">
            <text:p>A 8.01.13.c. </text:p>
          </table:table-cell>
          <table:table-cell table:style-name="List-stringa-sin"/>
          <table:table-cell office:value-type="string">
            <text:p>con tegole marsigliesi </text:p>
          </table:table-cell>
          <table:table-cell table:style-name="List-stringa-sin"/>
          <table:table-cell table:style-name="ce55" office:value-type="string">
            <text:p>m²</text:p>
          </table:table-cell>
          <table:table-cell table:style-name="ce65" office:value-type="currency" office:currency="EUR" office:value="24.3">
            <text:p>€ 24,30</text:p>
          </table:table-cell>
          <table:table-cell table:number-columns-repeated="247"/>
        </table:table-row>
        <table:table-row table:style-name="ro15">
          <table:table-cell/>
          <table:table-cell table:style-name="Default" office:value-type="string">
            <text:p>A</text:p>
          </table:table-cell>
          <table:table-cell office:value-type="string">
            <text:p>A 8.01.13.d. </text:p>
          </table:table-cell>
          <table:table-cell table:style-name="List-stringa-sin"/>
          <table:table-cell office:value-type="string">
            <text:p>con tegole portoghesi o olandesi </text:p>
          </table:table-cell>
          <table:table-cell table:style-name="List-stringa-sin"/>
          <table:table-cell table:style-name="ce55" office:value-type="string">
            <text:p>m²</text:p>
          </table:table-cell>
          <table:table-cell table:style-name="ce65" office:value-type="currency" office:currency="EUR" office:value="26.68">
            <text:p>€ 26,68</text:p>
          </table:table-cell>
          <table:table-cell table:number-columns-repeated="247"/>
        </table:table-row>
        <table:table-row table:style-name="ro15">
          <table:table-cell/>
          <table:table-cell table:style-name="Default" office:value-type="string">
            <text:p>A</text:p>
          </table:table-cell>
          <table:table-cell office:value-type="string">
            <text:p>A 8.01.13.e. </text:p>
          </table:table-cell>
          <table:table-cell table:style-name="List-stringa-sin"/>
          <table:table-cell office:value-type="string">
            <text:p>con tegole portoghesi, olandesi e marsigliesi in calcestruzzo </text:p>
          </table:table-cell>
          <table:table-cell table:style-name="List-stringa-sin"/>
          <table:table-cell table:style-name="ce55" office:value-type="string">
            <text:p>m²</text:p>
          </table:table-cell>
          <table:table-cell table:style-name="ce65" office:value-type="currency" office:currency="EUR" office:value="24.9">
            <text:p>€ 24,90</text:p>
          </table:table-cell>
          <table:table-cell table:number-columns-repeated="247"/>
        </table:table-row>
        <table:table-row table:style-name="ro15">
          <table:table-cell/>
          <table:table-cell table:style-name="Default" office:value-type="string">
            <text:p>A</text:p>
          </table:table-cell>
          <table:table-cell office:value-type="string">
            <text:p>A 8.01.13.f. </text:p>
          </table:table-cell>
          <table:table-cell table:style-name="List-stringa-sin"/>
          <table:table-cell office:value-type="string">
            <text:p>con tegole e coppi alla romana fatti a mano nuovi o vecchi </text:p>
          </table:table-cell>
          <table:table-cell table:style-name="List-stringa-sin"/>
          <table:table-cell table:style-name="ce55" office:value-type="string">
            <text:p>m²</text:p>
          </table:table-cell>
          <table:table-cell table:style-name="ce65" office:value-type="currency" office:currency="EUR" office:value="97.28">
            <text:p>€ 97,28</text:p>
          </table:table-cell>
          <table:table-cell table:number-columns-repeated="247"/>
        </table:table-row>
        <table:table-row table:style-name="ro15">
          <table:table-cell/>
          <table:table-cell table:style-name="Default" office:value-type="string">
            <text:p>A</text:p>
          </table:table-cell>
          <table:table-cell office:value-type="string">
            <text:p>A 8.01.13.g. </text:p>
          </table:table-cell>
          <table:table-cell table:style-name="List-stringa-sin"/>
          <table:table-cell office:value-type="string">
            <text:p>con coppi e controcoppi fatti a mano nuovi o vecchi </text:p>
          </table:table-cell>
          <table:table-cell table:style-name="List-stringa-sin"/>
          <table:table-cell table:style-name="ce55" office:value-type="string">
            <text:p>m²</text:p>
          </table:table-cell>
          <table:table-cell table:style-name="ce65" office:value-type="currency" office:currency="EUR" office:value="75.92">
            <text:p>€ 75,92</text:p>
          </table:table-cell>
          <table:table-cell table:number-columns-repeated="247"/>
        </table:table-row>
        <table:table-row table:style-name="ro15">
          <table:table-cell/>
          <table:table-cell table:style-name="Default" office:value-type="string">
            <text:p>A</text:p>
          </table:table-cell>
          <table:table-cell office:value-type="string">
            <text:p>A 8.01.13.h. </text:p>
          </table:table-cell>
          <table:table-cell table:style-name="List-stringa-sin"/>
          <table:table-cell office:value-type="string">
            <text:p>con materiale di recupero proveniente dalla rimozione </text:p>
          </table:table-cell>
          <table:table-cell table:style-name="List-stringa-sin"/>
          <table:table-cell table:style-name="ce55" office:value-type="string">
            <text:p>m²</text:p>
          </table:table-cell>
          <table:table-cell table:style-name="ce65" office:value-type="currency" office:currency="EUR" office:value="21.41">
            <text:p>€ 21,41</text:p>
          </table:table-cell>
          <table:table-cell table:number-columns-repeated="247"/>
        </table:table-row>
        <table:table-row table:style-name="ro15">
          <table:table-cell/>
          <table:table-cell table:style-name="Default" office:value-type="string">
            <text:p>A</text:p>
          </table:table-cell>
          <table:table-cell office:value-type="string">
            <text:p>A 8.01.13.i. </text:p>
          </table:table-cell>
          <table:table-cell table:style-name="List-stringa-sin"/>
          <table:table-cell office:value-type="string">
            <text:p>con embrice nuovo e coppi di recupero dalla rimozione</text:p>
          </table:table-cell>
          <table:table-cell table:style-name="List-stringa-sin"/>
          <table:table-cell table:style-name="ce55" office:value-type="string">
            <text:p>m²</text:p>
          </table:table-cell>
          <table:table-cell table:style-name="ce65" office:value-type="currency" office:currency="EUR" office:value="29.64">
            <text:p>€ 29,64</text:p>
          </table:table-cell>
          <table:table-cell table:number-columns-repeated="247"/>
        </table:table-row>
        <table:table-row table:style-name="ro15">
          <table:table-cell/>
          <table:table-cell table:style-name="Default" office:value-type="string">
            <text:p>A</text:p>
          </table:table-cell>
          <table:table-cell office:value-type="string">
            <text:p>A 8.01.13.j. </text:p>
          </table:table-cell>
          <table:table-cell table:style-name="List-stringa-sin"/>
          <table:table-cell office:value-type="string">
            <text:p>compenso addizionale per la muratura di tutte le tegole con malta fine </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office:value-type="string">
            <text:p>A</text:p>
          </table:table-cell>
          <table:table-cell office:value-type="string">
            <text:p>A 8.01.13.k. </text:p>
          </table:table-cell>
          <table:table-cell table:style-name="List-stringa-sin"/>
          <table:table-cell office:value-type="string">
            <text:p>sovrapprezzo per l’esecuzione a tratti discontinui inferiori a 5,00 m²</text:p>
          </table:table-cell>
          <table:table-cell table:style-name="List-stringa-sin"/>
          <table:table-cell table:style-name="ce55" office:value-type="string">
            <text:p>%</text:p>
          </table:table-cell>
          <table:table-cell table:style-name="ce65" office:value-type="currency" office:currency="EUR" office:value="0.6">
            <text:p>€ 0,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8.01.14</text:p>
          </table:table-cell>
          <table:table-cell table:style-name="List-stringa-sin"/>
          <table:table-cell office:value-type="string">
            <text:p>Copertura con tegola canadese delle dimensioni di 100x34 cm circa, rivestita con graniglia di roccia basaltica ceramizzata, fornite e poste in opera. Sono compresi: la formazione e l’esecuzione dei colmi, delle converse e dei raccordi, l’incollaggio a fiamma su membrana bituminosa oppure fissata al supporto chiodabile con chiodi zincati a testa larga, tutti i materiali occorrenti per il fissaggio della tegola e quanto altro necessario per dare l’opera finita. Esclusa l’eventuale fornitura della sottostante guaina bituminosa.</text:p>
          </table:table-cell>
          <table:table-cell table:style-name="List-stringa-sin"/>
          <table:table-cell table:style-name="ce55" office:value-type="string">
            <text:p>m²</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8.01.15</text:p>
          </table:table-cell>
          <table:table-cell table:style-name="List-stringa-sin"/>
          <table:table-cell office:value-type="string">
            <text:p>Revisione della linea di gronda comprendente la rimozione del manto di copertura, pianellato e palombelli in aggetto e smuratura scarpa, sostituzione dei palombelli con sagomatura, listello terminale a cuneo, ripristino scarpa in muratura, rimontaggio degli elementi di copertura in cotto con integrazione di quelli mancanti o rotti, compreso ogni onere e magistero. Misurato sul filo interno del muro perimetral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5.a. </text:p>
          </table:table-cell>
          <table:table-cell table:style-name="List-stringa-sin"/>
          <table:table-cell office:value-type="string">
            <text:p>palombelli dalle dimensioni 80 x 80 mm in pino o abete </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office:value-type="string">
            <text:p>A</text:p>
          </table:table-cell>
          <table:table-cell office:value-type="string">
            <text:p>A 8.01.15.b. </text:p>
          </table:table-cell>
          <table:table-cell table:style-name="List-stringa-sin"/>
          <table:table-cell office:value-type="string">
            <text:p>palombelli delle dimensioni 100 x 100 mm in pino o abete </text:p>
          </table:table-cell>
          <table:table-cell table:style-name="List-stringa-sin"/>
          <table:table-cell table:style-name="ce55" office:value-type="string">
            <text:p>m²</text:p>
          </table:table-cell>
          <table:table-cell table:style-name="ce65" office:value-type="currency" office:currency="EUR" office:value="87.8">
            <text:p>€ 87,80</text:p>
          </table:table-cell>
          <table:table-cell table:number-columns-repeated="247"/>
        </table:table-row>
        <table:table-row table:style-name="ro15">
          <table:table-cell/>
          <table:table-cell table:style-name="Default" office:value-type="string">
            <text:p>A</text:p>
          </table:table-cell>
          <table:table-cell office:value-type="string">
            <text:p>A 8.01.15.c. </text:p>
          </table:table-cell>
          <table:table-cell table:style-name="List-stringa-sin"/>
          <table:table-cell office:value-type="string">
            <text:p>palombelli delle dimensioni 80 x 80 mm in castagno </text:p>
          </table:table-cell>
          <table:table-cell table:style-name="List-stringa-sin"/>
          <table:table-cell table:style-name="ce55" office:value-type="string">
            <text:p>m²</text:p>
          </table:table-cell>
          <table:table-cell table:style-name="ce65" office:value-type="currency" office:currency="EUR" office:value="95.54">
            <text:p>€ 95,54</text:p>
          </table:table-cell>
          <table:table-cell table:number-columns-repeated="247"/>
        </table:table-row>
        <table:table-row table:style-name="ro15">
          <table:table-cell/>
          <table:table-cell table:style-name="Default" office:value-type="string">
            <text:p>A</text:p>
          </table:table-cell>
          <table:table-cell office:value-type="string">
            <text:p>A 8.01.15.d. </text:p>
          </table:table-cell>
          <table:table-cell table:style-name="List-stringa-sin"/>
          <table:table-cell office:value-type="string">
            <text:p>palombelli delle dimensioni 100 x 100 mm in castagno </text:p>
          </table:table-cell>
          <table:table-cell table:style-name="List-stringa-sin"/>
          <table:table-cell table:style-name="ce55" office:value-type="string">
            <text:p>m²</text:p>
          </table:table-cell>
          <table:table-cell table:style-name="ce65" office:value-type="currency" office:currency="EUR" office:value="102.26">
            <text:p>€ 102,26</text:p>
          </table:table-cell>
          <table:table-cell table:number-columns-repeated="247"/>
        </table:table-row>
        <table:table-row table:style-name="ro15">
          <table:table-cell/>
          <table:table-cell table:style-name="Default" office:value-type="string">
            <text:p>A</text:p>
          </table:table-cell>
          <table:table-cell office:value-type="string">
            <text:p>A 8.01.15.e. </text:p>
          </table:table-cell>
          <table:table-cell table:style-name="List-stringa-sin"/>
          <table:table-cell office:value-type="string">
            <text:p>sovrapprezzo per l’esecuzione a tratti discontinui inferiori a 5,00 m²</text:p>
          </table:table-cell>
          <table:table-cell table:style-name="List-stringa-sin"/>
          <table:table-cell table:style-name="ce55" office:value-type="string">
            <text:p>%</text:p>
          </table:table-cell>
          <table:table-cell table:style-name="ce65" office:value-type="currency" office:currency="EUR" office:value="0.6">
            <text:p>€ 0,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16</text:p>
          </table:table-cell>
          <table:table-cell table:style-name="List-stringa-sin"/>
          <table:table-cell office:value-type="string">
            <text:p>Tavellinato in laterizio posto in opera su esistente orditura di tetti, compresi ogni muramento con malta fina di calce e pozzolana, il tiro in alto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6.a. </text:p>
          </table:table-cell>
          <table:table-cell table:style-name="List-stringa-sin"/>
          <table:table-cell office:value-type="string">
            <text:p>delle dimensioni di 500 x 250 x 30 mm</text:p>
          </table:table-cell>
          <table:table-cell table:style-name="List-stringa-sin"/>
          <table:table-cell table:style-name="ce55" office:value-type="string">
            <text:p>m²</text:p>
          </table:table-cell>
          <table:table-cell table:style-name="ce65" office:value-type="currency" office:currency="EUR" office:value="11.36">
            <text:p>€ 11,36</text:p>
          </table:table-cell>
          <table:table-cell table:number-columns-repeated="247"/>
        </table:table-row>
        <table:table-row table:style-name="ro15">
          <table:table-cell/>
          <table:table-cell table:style-name="Default" office:value-type="string">
            <text:p>A</text:p>
          </table:table-cell>
          <table:table-cell office:value-type="string">
            <text:p>A 8.01.16.b. </text:p>
          </table:table-cell>
          <table:table-cell table:style-name="List-stringa-sin"/>
          <table:table-cell office:value-type="string">
            <text:p>sovrapprezzo per l’esecuzione a tratti discontinui inferiori a 5,00 m²</text:p>
          </table:table-cell>
          <table:table-cell table:style-name="List-stringa-sin"/>
          <table:table-cell table:style-name="ce55" office:value-type="string">
            <text:p>%</text:p>
          </table:table-cell>
          <table:table-cell table:style-name="ce65" office:value-type="currency" office:currency="EUR" office:value="0.6">
            <text:p>€ 0,60</text:p>
          </table:table-cell>
          <table:table-cell table:number-columns-repeated="247"/>
        </table:table-row>
        <table:table-row table:style-name="ro20">
          <table:table-cell/>
          <table:table-cell table:style-name="Default" office:value-type="string">
            <text:p>A</text:p>
          </table:table-cell>
          <table:table-cell office:value-type="string">
            <text:p>A 8.01.17</text:p>
          </table:table-cell>
          <table:table-cell table:style-name="List-stringa-sin"/>
          <table:table-cell office:value-type="string">
            <text:p>Pianellato in laterizio fatto a mano su esistente orditura di tetti, compresi ogni muramento con malta fina di calce e pozzolana, il tiro in alto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7.a. </text:p>
          </table:table-cell>
          <table:table-cell table:style-name="List-stringa-sin"/>
          <table:table-cell office:value-type="string">
            <text:p>delle dimensioni di 310 x 160 x 25 mm</text:p>
          </table:table-cell>
          <table:table-cell table:style-name="List-stringa-sin"/>
          <table:table-cell table:style-name="ce55" office:value-type="string">
            <text:p>m²</text:p>
          </table:table-cell>
          <table:table-cell table:style-name="ce65" office:value-type="currency" office:currency="EUR" office:value="29.95">
            <text:p>€ 29,95</text:p>
          </table:table-cell>
          <table:table-cell table:number-columns-repeated="247"/>
        </table:table-row>
        <table:table-row table:style-name="ro15">
          <table:table-cell/>
          <table:table-cell table:style-name="Default" office:value-type="string">
            <text:p>A</text:p>
          </table:table-cell>
          <table:table-cell office:value-type="string">
            <text:p>A 8.01.17.b. </text:p>
          </table:table-cell>
          <table:table-cell table:style-name="List-stringa-sin"/>
          <table:table-cell office:value-type="string">
            <text:p>sovrapprezzo per l’esecuzione a tratti discontinui inferiori a 5,00 m²</text:p>
          </table:table-cell>
          <table:table-cell table:style-name="List-stringa-sin"/>
          <table:table-cell table:style-name="ce55" office:value-type="string">
            <text:p>%</text:p>
          </table:table-cell>
          <table:table-cell table:style-name="ce65" office:value-type="currency" office:currency="EUR" office:value="0.6">
            <text:p>€ 0,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8.01.18</text:p>
          </table:table-cell>
          <table:table-cell table:style-name="List-stringa-sin"/>
          <table:table-cell office:value-type="string">
            <text:p>Copertura a tetto con lastre di cemento armato con rete fibrillata MN/mm² E.M.O.R. superiore a 25 N/mm², resistenza al gelo secondo norma, classe 0 di reazione al fuoco secondo norma UNI ISO 1182, a spiovente od a padiglione, inclusi i pezzi speciali in genere, come mezze tegole, diagonali, colmi, ecc. disposti su orditura preesistente, con l'occorrente materiale metallico ed accessori di ogni specie, compresa la formazione di colmi, compluvi e displuvi, il tiro in alto ed ogni altro onere e magistero per dare l'opera compiu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18.a. </text:p>
          </table:table-cell>
          <table:table-cell table:style-name="List-stringa-sin"/>
          <table:table-cell office:value-type="string">
            <text:p>con lastre piane del tipo alla romana dello spessore da 6 a 7 mm </text:p>
          </table:table-cell>
          <table:table-cell table:style-name="List-stringa-sin"/>
          <table:table-cell table:style-name="ce55" office:value-type="string">
            <text:p>m²</text:p>
          </table:table-cell>
          <table:table-cell table:style-name="ce65" office:value-type="currency" office:currency="EUR" office:value="19.63">
            <text:p>€ 19,63</text:p>
          </table:table-cell>
          <table:table-cell table:number-columns-repeated="247"/>
        </table:table-row>
        <table:table-row table:style-name="ro15">
          <table:table-cell/>
          <table:table-cell table:style-name="Default" office:value-type="string">
            <text:p>A</text:p>
          </table:table-cell>
          <table:table-cell office:value-type="string">
            <text:p>A 8.01.18.b. </text:p>
          </table:table-cell>
          <table:table-cell table:style-name="List-stringa-sin"/>
          <table:table-cell office:value-type="string">
            <text:p>con lastre del tipo ondulato dello spessore da 6 a 7 mm </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8.01.19</text:p>
          </table:table-cell>
          <table:table-cell table:style-name="List-stringa-sin"/>
          <table:table-cell office:value-type="string">
            <text:p>Copertura con pannelli in lamiera di acciaio zincato termoisolanti costituiti da una lamiera inferiore di acciaio zincato preverniciato da 0,6 mm e da una superiore da 0.45 mm rivestita da una protezione a base di asfalto plastico stabilizzato e da una lamina di alluminio naturale. Interposto alle due lamiere uno strato di schiuma poliuretanica spessore 3 cm densità 40 kg/m³</text:p>
          </table:table-cell>
          <table:table-cell table:style-name="List-stringa-sin"/>
          <table:table-cell table:style-name="ce55" office:value-type="string">
            <text:p>m²</text:p>
          </table:table-cell>
          <table:table-cell table:style-name="ce65" office:value-type="currency" office:currency="EUR" office:value="60.32">
            <text:p>€ 60,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20</text:p>
          </table:table-cell>
          <table:table-cell table:style-name="List-stringa-sin"/>
          <table:table-cell office:value-type="string">
            <text:p>Copertura con lastre traslucide in resina poliestere rinforzata con fibra di vetro, avvitata alla sottostante struttura</text:p>
          </table:table-cell>
          <table:table-cell table:style-name="List-stringa-sin"/>
          <table:table-cell table:style-name="ce55" office:value-type="string">
            <text:p>m²</text:p>
          </table:table-cell>
          <table:table-cell table:style-name="ce65" office:value-type="currency" office:currency="EUR" office:value="11.36">
            <text:p>€ 11,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21</text:p>
          </table:table-cell>
          <table:table-cell table:style-name="List-stringa-sin"/>
          <table:table-cell office:value-type="string">
            <text:p>Copertura con lastre alveolari in policarbonato spessore 6 mm compresi gli appositi profili per il fissaggio alla sottostante struttura e quanto altro occorre per dare l’opera finita</text:p>
          </table:table-cell>
          <table:table-cell table:style-name="List-stringa-sin"/>
          <table:table-cell table:style-name="ce55" office:value-type="string">
            <text:p>m²</text:p>
          </table:table-cell>
          <table:table-cell table:style-name="ce65" office:value-type="currency" office:currency="EUR" office:value="14.98">
            <text:p>€ 14,9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22</text:p>
          </table:table-cell>
          <table:table-cell table:style-name="List-stringa-sin"/>
          <table:table-cell office:value-type="string">
            <text:p>Canale di gronda in rame o lamiera di ferro zincato, comunque sagomato, di spessore 6/10 mm a bordo a cordone, in opera, comprese lavorazioni e saldature, cicogne dello stesso materiale murate o chiodate alla distanza di un metro fra una e l’altra, legature con filo di ferro zincato o ram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22.a. </text:p>
          </table:table-cell>
          <table:table-cell table:style-name="List-stringa-sin"/>
          <table:table-cell office:value-type="string">
            <text:p>in lamiera zincata dello sviluppo della sezione di 280 mm </text:p>
          </table:table-cell>
          <table:table-cell table:style-name="List-stringa-sin"/>
          <table:table-cell table:style-name="ce55" office:value-type="string">
            <text:p>m</text:p>
          </table:table-cell>
          <table:table-cell table:style-name="ce65" office:value-type="currency" office:currency="EUR" office:value="14.2">
            <text:p>€ 14,20</text:p>
          </table:table-cell>
          <table:table-cell table:number-columns-repeated="247"/>
        </table:table-row>
        <table:table-row table:style-name="ro15">
          <table:table-cell/>
          <table:table-cell table:style-name="Default" office:value-type="string">
            <text:p>A</text:p>
          </table:table-cell>
          <table:table-cell office:value-type="string">
            <text:p>A 8.01.22.b. </text:p>
          </table:table-cell>
          <table:table-cell table:style-name="List-stringa-sin"/>
          <table:table-cell office:value-type="string">
            <text:p>in lamiera zincata dello sviluppo della sezione di 330 mm </text:p>
          </table:table-cell>
          <table:table-cell table:style-name="List-stringa-sin"/>
          <table:table-cell table:style-name="ce55" office:value-type="string">
            <text:p>m</text:p>
          </table:table-cell>
          <table:table-cell table:style-name="ce65" office:value-type="currency" office:currency="EUR" office:value="17.61">
            <text:p>€ 17,61</text:p>
          </table:table-cell>
          <table:table-cell table:number-columns-repeated="247"/>
        </table:table-row>
        <table:table-row table:style-name="ro15">
          <table:table-cell/>
          <table:table-cell table:style-name="Default" office:value-type="string">
            <text:p>A</text:p>
          </table:table-cell>
          <table:table-cell office:value-type="string">
            <text:p>A 8.01.22.c. </text:p>
          </table:table-cell>
          <table:table-cell table:style-name="List-stringa-sin"/>
          <table:table-cell office:value-type="string">
            <text:p>in rame dello sviluppo della sezione di 280 mm </text:p>
          </table:table-cell>
          <table:table-cell table:style-name="List-stringa-sin"/>
          <table:table-cell table:style-name="ce55" office:value-type="string">
            <text:p>m</text:p>
          </table:table-cell>
          <table:table-cell table:style-name="ce65" office:value-type="currency" office:currency="EUR" office:value="25.8">
            <text:p>€ 25,80</text:p>
          </table:table-cell>
          <table:table-cell table:number-columns-repeated="247"/>
        </table:table-row>
        <table:table-row table:style-name="ro15">
          <table:table-cell/>
          <table:table-cell table:style-name="Default" office:value-type="string">
            <text:p>A</text:p>
          </table:table-cell>
          <table:table-cell office:value-type="string">
            <text:p>A 8.01.22.d. </text:p>
          </table:table-cell>
          <table:table-cell table:style-name="List-stringa-sin"/>
          <table:table-cell office:value-type="string">
            <text:p>in rame dello sviluppo della sezione di 330 mm </text:p>
          </table:table-cell>
          <table:table-cell table:style-name="List-stringa-sin"/>
          <table:table-cell table:style-name="ce55" office:value-type="string">
            <text:p>m</text:p>
          </table:table-cell>
          <table:table-cell table:style-name="ce65" office:value-type="currency" office:currency="EUR" office:value="29.22">
            <text:p>€ 29,2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23</text:p>
          </table:table-cell>
          <table:table-cell table:style-name="List-stringa-sin"/>
          <table:table-cell office:value-type="string">
            <text:p>Tubi di lamiera in rame o in ferro zincato dello spessore di 6/10 mm per pluviali, canne di ventilazione e simili, in opera con le necessarie lavorazioni e saldature, cravatte murate compresi i gomi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23.a. </text:p>
          </table:table-cell>
          <table:table-cell table:style-name="List-stringa-sin"/>
          <table:table-cell office:value-type="string">
            <text:p>in lamiera zincata del diametro di 80 mm </text:p>
          </table:table-cell>
          <table:table-cell table:style-name="List-stringa-sin"/>
          <table:table-cell table:style-name="ce55" office:value-type="string">
            <text:p>m</text:p>
          </table:table-cell>
          <table:table-cell table:style-name="ce65" office:value-type="currency" office:currency="EUR" office:value="8.52">
            <text:p>€ 8,52</text:p>
          </table:table-cell>
          <table:table-cell table:number-columns-repeated="247"/>
        </table:table-row>
        <table:table-row table:style-name="ro15">
          <table:table-cell/>
          <table:table-cell table:style-name="Default" office:value-type="string">
            <text:p>A</text:p>
          </table:table-cell>
          <table:table-cell office:value-type="string">
            <text:p>A 8.01.23.b. </text:p>
          </table:table-cell>
          <table:table-cell table:style-name="List-stringa-sin"/>
          <table:table-cell office:value-type="string">
            <text:p>in lamiera zincata del diametro di 100 mm </text:p>
          </table:table-cell>
          <table:table-cell table:style-name="List-stringa-sin"/>
          <table:table-cell table:style-name="ce55" office:value-type="string">
            <text:p>m</text:p>
          </table:table-cell>
          <table:table-cell table:style-name="ce65" office:value-type="currency" office:currency="EUR" office:value="11.93">
            <text:p>€ 11,93</text:p>
          </table:table-cell>
          <table:table-cell table:number-columns-repeated="247"/>
        </table:table-row>
        <table:table-row table:style-name="ro15">
          <table:table-cell/>
          <table:table-cell table:style-name="Default" office:value-type="string">
            <text:p>A</text:p>
          </table:table-cell>
          <table:table-cell office:value-type="string">
            <text:p>A 8.01.23.c. </text:p>
          </table:table-cell>
          <table:table-cell table:style-name="List-stringa-sin"/>
          <table:table-cell office:value-type="string">
            <text:p>in rame del diametro di 80 mm </text:p>
          </table:table-cell>
          <table:table-cell table:style-name="List-stringa-sin"/>
          <table:table-cell table:style-name="ce55" office:value-type="string">
            <text:p>m</text:p>
          </table:table-cell>
          <table:table-cell table:style-name="ce65" office:value-type="currency" office:currency="EUR" office:value="17.71">
            <text:p>€ 17,71</text:p>
          </table:table-cell>
          <table:table-cell table:number-columns-repeated="247"/>
        </table:table-row>
        <table:table-row table:style-name="ro15">
          <table:table-cell/>
          <table:table-cell table:style-name="Default" office:value-type="string">
            <text:p>A</text:p>
          </table:table-cell>
          <table:table-cell office:value-type="string">
            <text:p>A 8.01.23.d. </text:p>
          </table:table-cell>
          <table:table-cell table:style-name="List-stringa-sin"/>
          <table:table-cell office:value-type="string">
            <text:p>in rame del diametro di 100 mm </text:p>
          </table:table-cell>
          <table:table-cell table:style-name="List-stringa-sin"/>
          <table:table-cell table:style-name="ce55" office:value-type="string">
            <text:p>m</text:p>
          </table:table-cell>
          <table:table-cell table:style-name="ce65" office:value-type="currency" office:currency="EUR" office:value="20.9">
            <text:p>€ 20,9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24</text:p>
          </table:table-cell>
          <table:table-cell table:style-name="List-stringa-sin"/>
          <table:table-cell office:value-type="string">
            <text:p>Scossalina in rame o in lamiera di ferro zincato di spessore di 6/10 mm comunque sagomata, in opera, comprese lavorazioni e saldature, staffe dello spessore di 2-3 mm dello stesso materiale fissate su caldana o tasselli di legn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24.a. </text:p>
          </table:table-cell>
          <table:table-cell table:style-name="List-stringa-sin"/>
          <table:table-cell office:value-type="string">
            <text:p>in lamiera zincata dello sviluppo della sezione di 300 mm </text:p>
          </table:table-cell>
          <table:table-cell table:style-name="List-stringa-sin"/>
          <table:table-cell table:style-name="ce55" office:value-type="string">
            <text:p>m</text:p>
          </table:table-cell>
          <table:table-cell table:style-name="ce65" office:value-type="currency" office:currency="EUR" office:value="10.23">
            <text:p>€ 10,23</text:p>
          </table:table-cell>
          <table:table-cell table:number-columns-repeated="247"/>
        </table:table-row>
        <table:table-row table:style-name="ro15">
          <table:table-cell/>
          <table:table-cell table:style-name="Default" office:value-type="string">
            <text:p>A</text:p>
          </table:table-cell>
          <table:table-cell office:value-type="string">
            <text:p>A 8.01.24.b. </text:p>
          </table:table-cell>
          <table:table-cell table:style-name="List-stringa-sin"/>
          <table:table-cell office:value-type="string">
            <text:p>in lamiera zincata dello sviluppo della sezione di 400 mm </text:p>
          </table:table-cell>
          <table:table-cell table:style-name="List-stringa-sin"/>
          <table:table-cell table:style-name="ce55" office:value-type="string">
            <text:p>m</text:p>
          </table:table-cell>
          <table:table-cell table:style-name="ce65" office:value-type="currency" office:currency="EUR" office:value="12.49">
            <text:p>€ 12,49</text:p>
          </table:table-cell>
          <table:table-cell table:number-columns-repeated="247"/>
        </table:table-row>
        <table:table-row table:style-name="ro15">
          <table:table-cell/>
          <table:table-cell table:style-name="Default" office:value-type="string">
            <text:p>A</text:p>
          </table:table-cell>
          <table:table-cell office:value-type="string">
            <text:p>A 8.01.24.c. </text:p>
          </table:table-cell>
          <table:table-cell table:style-name="List-stringa-sin"/>
          <table:table-cell office:value-type="string">
            <text:p>in rame dello sviluppo della sezione di 300 mm </text:p>
          </table:table-cell>
          <table:table-cell table:style-name="List-stringa-sin"/>
          <table:table-cell table:style-name="ce55" office:value-type="string">
            <text:p>m</text:p>
          </table:table-cell>
          <table:table-cell table:style-name="ce65" office:value-type="currency" office:currency="EUR" office:value="20.99">
            <text:p>€ 20,99</text:p>
          </table:table-cell>
          <table:table-cell table:number-columns-repeated="247"/>
        </table:table-row>
        <table:table-row table:style-name="ro15">
          <table:table-cell/>
          <table:table-cell table:style-name="Default" office:value-type="string">
            <text:p>A</text:p>
          </table:table-cell>
          <table:table-cell office:value-type="string">
            <text:p>A 8.01.24.d. </text:p>
          </table:table-cell>
          <table:table-cell table:style-name="List-stringa-sin"/>
          <table:table-cell office:value-type="string">
            <text:p>in rame dello sviluppo della sezione di 400 mm </text:p>
          </table:table-cell>
          <table:table-cell table:style-name="List-stringa-sin"/>
          <table:table-cell table:style-name="ce55" office:value-type="string">
            <text:p>m</text:p>
          </table:table-cell>
          <table:table-cell table:style-name="ce65" office:value-type="currency" office:currency="EUR" office:value="26.99">
            <text:p>€ 26,9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25</text:p>
          </table:table-cell>
          <table:table-cell table:style-name="List-stringa-sin"/>
          <table:table-cell office:value-type="string">
            <text:p>Converse e compluvi di lamiera di ferro zincato, dello spessore di sei decimi di mm tagliate, sagomate e poste in opera, comprese saldature, chiodature, compresa la verniciatura ad una mano di vernice antiruggine al cromato di zinco</text:p>
          </table:table-cell>
          <table:table-cell table:style-name="List-stringa-sin"/>
          <table:table-cell table:style-name="ce55" office:value-type="string">
            <text:p>m² </text:p>
          </table:table-cell>
          <table:table-cell table:style-name="ce65" office:value-type="currency" office:currency="EUR" office:value="10.59">
            <text:p>€ 10,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8.01.26</text:p>
          </table:table-cell>
          <table:table-cell table:style-name="List-stringa-sin"/>
          <table:table-cell office:value-type="string">
            <text:p>Gronda in PVC a doppia parete, a rinforzi reticolari, quadrangolare esternamente, circolare internamente, sviluppo esterno mm 400 circa, resistenza all'urto 7 kg/cm², assorbimento all'acqua 0,011%, stabilità in campo di temperatura (sbalzi) tra i -30º a +60ºC, dilatazione 0,08 mm per grado C per m, applicabile per mezzo di anelli elastici a scatto senza ausilio di mastici, prodotto in un materiale sintetico chimicamente composto da elastomeri termoplastici appartenente al gruppo dei capolimeri, compresa staffa doppia (una portante, l'altra traente) in acciaio Fe42A zincata e plastificata dello spessore di mm 2 da fissare su caldana o tasselli di legno ogni m 1,00 </text:p>
          </table:table-cell>
          <table:table-cell table:style-name="List-stringa-sin"/>
          <table:table-cell table:style-name="ce55" office:value-type="string">
            <text:p><text:s/>m </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8.01.27</text:p>
          </table:table-cell>
          <table:table-cell table:style-name="List-stringa-sin"/>
          <table:table-cell office:value-type="string">
            <text:p>Scossalina in PVC a doppia parete, munita di anello copritegola (parete singola) di larghezza mm 55 e di sottotegola (parete singola) larga mm 175 altezza barra scossalina (doppia parete) mm 220, staffa in acciaio Fe42A zincata e plastificata di spessore mm 2 da posizionare una ogni m 0,80 su caldana o tasselli di legno </text:p>
          </table:table-cell>
          <table:table-cell table:style-name="List-stringa-sin"/>
          <table:table-cell table:style-name="ce55" office:value-type="string">
            <text:p><text:s/>m </text:p>
          </table:table-cell>
          <table:table-cell table:style-name="ce65" office:value-type="currency" office:currency="EUR" office:value="15.75">
            <text:p>€ 15,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8.01.28</text:p>
          </table:table-cell>
          <table:table-cell table:style-name="List-stringa-sin"/>
          <table:table-cell office:value-type="string">
            <text:p>Pluviale in PVC a parete singola munito di imbocco per incastro a caduta, resistente all'urto 7 kg/cm², con fermatubo in acciaio Fe42A del diametro di 80 mm, dello spessore di mm 1, zincato e plastificato da posizionare ogni m 2,00 </text:p>
          </table:table-cell>
          <table:table-cell table:style-name="List-stringa-sin"/>
          <table:table-cell table:style-name="ce55" office:value-type="string">
            <text:p><text:s/>m </text:p>
          </table:table-cell>
          <table:table-cell table:style-name="ce65" office:value-type="currency" office:currency="EUR" office:value="5.94">
            <text:p>€ 5,9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29</text:p>
          </table:table-cell>
          <table:table-cell table:style-name="List-stringa-sin"/>
          <table:table-cell office:value-type="string">
            <text:p>Terminale di pluviale in tubo di ghisa completo di verniciatura, staffe di ferro murate, opere murarie ed ogni altro onere e magistero, per dare il lavoro finito a regola d’arte.</text:p>
          </table:table-cell>
          <table:table-cell table:style-name="List-stringa-sin"/>
          <table:table-cell table:style-name="ce55" office:value-type="string">
            <text:p>kg</text:p>
          </table:table-cell>
          <table:table-cell table:style-name="ce65" office:value-type="currency" office:currency="EUR" office:value="2.89">
            <text:p>€ 2,8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8.01.30</text:p>
          </table:table-cell>
          <table:table-cell table:style-name="List-stringa-sin"/>
          <table:table-cell office:value-type="string">
            <text:p>Lastre di piombo lavorato di qualsiasi spessore comprese saldature, sagomature, taglio, sfrido, il tiro in alto e il calo del materiale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8.01.30.a. </text:p>
          </table:table-cell>
          <table:table-cell table:style-name="List-stringa-sin"/>
          <table:table-cell office:value-type="string">
            <text:p>per bocchettoni, raccordi pluviali e brache </text:p>
          </table:table-cell>
          <table:table-cell table:style-name="List-stringa-sin"/>
          <table:table-cell table:style-name="ce55" office:value-type="string">
            <text:p>kg</text:p>
          </table:table-cell>
          <table:table-cell table:style-name="ce65" office:value-type="currency" office:currency="EUR" office:value="6.58">
            <text:p>€ 6,58</text:p>
          </table:table-cell>
          <table:table-cell table:number-columns-repeated="247"/>
        </table:table-row>
        <table:table-row table:style-name="ro15">
          <table:table-cell/>
          <table:table-cell table:style-name="Default" office:value-type="string">
            <text:p>A</text:p>
          </table:table-cell>
          <table:table-cell office:value-type="string">
            <text:p>A 8.01.30.b. </text:p>
          </table:table-cell>
          <table:table-cell table:style-name="List-stringa-sin"/>
          <table:table-cell office:value-type="string">
            <text:p>per converse compluvi e rivestimenti </text:p>
          </table:table-cell>
          <table:table-cell table:style-name="List-stringa-sin"/>
          <table:table-cell table:style-name="ce55" office:value-type="string">
            <text:p>kg</text:p>
          </table:table-cell>
          <table:table-cell table:style-name="ce65" office:value-type="currency" office:currency="EUR" office:value="3.95">
            <text:p>€ 3,95</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9.</text:p>
          </table:table-cell>
          <table:table-cell table:style-name="Default"/>
          <table:table-cell table:style-name="Default" office:value-type="string">
            <text:p>OPERE MURARIE</text:p>
          </table:table-cell>
          <table:table-cell table:style-name="Default" table:number-columns-repeated="2"/>
          <table:table-cell table:style-name="ce59"/>
          <table:table-cell table:number-columns-repeated="247"/>
        </table:table-row>
        <table:table-row table:style-name="ro15">
          <table:table-cell/>
          <table:table-cell table:style-name="Default" office:value-type="string">
            <text:p>A</text:p>
          </table:table-cell>
          <table:table-cell office:value-type="string">
            <text:p>A 9.01</text:p>
          </table:table-cell>
          <table:table-cell table:style-name="List-stringa-sin"/>
          <table:table-cell office:value-type="string">
            <text:p>MURATURA DI PIETRAME E MIS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20">
          <table:table-cell/>
          <table:table-cell table:style-name="Default" office:value-type="string">
            <text:p>A</text:p>
          </table:table-cell>
          <table:table-cell office:value-type="string">
            <text:p>A 9.01.01</text:p>
          </table:table-cell>
          <table:table-cell table:style-name="List-stringa-sin"/>
          <table:table-cell office:value-type="string">
            <text:p>Muratura per opere di fondazione formata da scheggioni di pietrame calcareo o di tufo e malta a 3 ql di calce per m³ di pozzolana, retta o curva, di qualsiasi spessore, assestati a man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9.01.1.a. </text:p>
          </table:table-cell>
          <table:table-cell table:style-name="List-stringa-sin"/>
          <table:table-cell office:value-type="string">
            <text:p>con pietrame di recupero, compresa la cernita</text:p>
          </table:table-cell>
          <table:table-cell table:style-name="List-stringa-sin"/>
          <table:table-cell table:style-name="ce55" office:value-type="string">
            <text:p>m³</text:p>
          </table:table-cell>
          <table:table-cell table:style-name="ce65" office:value-type="currency" office:currency="EUR" office:value="82.02">
            <text:p>€ 82,02</text:p>
          </table:table-cell>
          <table:table-cell table:number-columns-repeated="247"/>
        </table:table-row>
        <table:table-row table:style-name="ro15">
          <table:table-cell/>
          <table:table-cell table:style-name="Default" office:value-type="string">
            <text:p>A</text:p>
          </table:table-cell>
          <table:table-cell office:value-type="string">
            <text:p>A 9.01.1.b. </text:p>
          </table:table-cell>
          <table:table-cell table:style-name="List-stringa-sin"/>
          <table:table-cell office:value-type="string">
            <text:p>con fornitura di pietrame di tufo</text:p>
          </table:table-cell>
          <table:table-cell table:style-name="List-stringa-sin"/>
          <table:table-cell table:style-name="ce55" office:value-type="string">
            <text:p>m³</text:p>
          </table:table-cell>
          <table:table-cell table:style-name="ce65" office:value-type="currency" office:currency="EUR" office:value="95.48">
            <text:p>€ 95,48</text:p>
          </table:table-cell>
          <table:table-cell table:number-columns-repeated="247"/>
        </table:table-row>
        <table:table-row table:style-name="ro15">
          <table:table-cell/>
          <table:table-cell table:style-name="Default" office:value-type="string">
            <text:p>A</text:p>
          </table:table-cell>
          <table:table-cell office:value-type="string">
            <text:p>A 9.01.1.c. </text:p>
          </table:table-cell>
          <table:table-cell table:style-name="List-stringa-sin"/>
          <table:table-cell office:value-type="string">
            <text:p>con fornitura del pietrame calcareo </text:p>
          </table:table-cell>
          <table:table-cell table:style-name="List-stringa-sin"/>
          <table:table-cell table:style-name="ce55" office:value-type="string">
            <text:p>m³</text:p>
          </table:table-cell>
          <table:table-cell table:style-name="ce65" office:value-type="currency" office:currency="EUR" office:value="109.56">
            <text:p>€ 109,56</text:p>
          </table:table-cell>
          <table:table-cell table:number-columns-repeated="247"/>
        </table:table-row>
        <table:table-row table:style-name="ro15">
          <table:table-cell/>
          <table:table-cell table:style-name="Default" office:value-type="string">
            <text:p>A</text:p>
          </table:table-cell>
          <table:table-cell office:value-type="string">
            <text:p>A 9.01.1.d. </text:p>
          </table:table-cell>
          <table:table-cell table:style-name="List-stringa-sin"/>
          <table:table-cell office:value-type="string">
            <text:p>sovrapprezzo per l’uso di malta cementizia</text:p>
          </table:table-cell>
          <table:table-cell table:style-name="List-stringa-sin"/>
          <table:table-cell table:style-name="ce55" office:value-type="string">
            <text:p>m³</text:p>
          </table:table-cell>
          <table:table-cell table:style-name="ce65" office:value-type="currency" office:currency="EUR" office:value="4.9">
            <text:p>€ 4,90</text:p>
          </table:table-cell>
          <table:table-cell table:number-columns-repeated="247"/>
        </table:table-row>
        <table:table-row table:style-name="ro15">
          <table:table-cell/>
          <table:table-cell table:style-name="Default" office:value-type="string">
            <text:p>A</text:p>
          </table:table-cell>
          <table:table-cell office:value-type="string">
            <text:p>A 9.01.1.e. </text:p>
          </table:table-cell>
          <table:table-cell table:style-name="List-stringa-sin"/>
          <table:table-cell office:value-type="string">
            <text:p>sovrapprezzo per l’uso di malta bastarda</text:p>
          </table:table-cell>
          <table:table-cell table:style-name="List-stringa-sin"/>
          <table:table-cell table:style-name="ce55" office:value-type="string">
            <text:p>m³</text:p>
          </table:table-cell>
          <table:table-cell table:style-name="ce65" office:value-type="currency" office:currency="EUR" office:value="6.12">
            <text:p>€ 6,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9.01.02</text:p>
          </table:table-cell>
          <table:table-cell table:style-name="List-stringa-sin"/>
          <table:table-cell office:value-type="string">
            <text:p>Muratura per opere in elevazione formata da pietrame tufaceo o pietrame calcareo in scaglioni sbozzati al martellone e malta 3 ql di calce per m³ di pozzolana, di qualsiasi genere e spessore, eseguita a qualsiasi altezza o profondità, compreso ogni magistero per immorsature, spigoli, riseghe, eventuale configurazione a scarpa e quanto altro occorre per dare il lavoro compiuto a regola d’arte, ed esclusione delle eventuali piattabande e architravi da valutare a p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1.2.a. </text:p>
          </table:table-cell>
          <table:table-cell table:style-name="List-stringa-sin"/>
          <table:table-cell office:value-type="string">
            <text:p>con pietrame di recupero, compresa la cernita</text:p>
          </table:table-cell>
          <table:table-cell table:style-name="List-stringa-sin"/>
          <table:table-cell table:style-name="ce55" office:value-type="string">
            <text:p>m³</text:p>
          </table:table-cell>
          <table:table-cell table:style-name="ce65" office:value-type="currency" office:currency="EUR" office:value="166.85">
            <text:p>€ 166,85</text:p>
          </table:table-cell>
          <table:table-cell table:number-columns-repeated="247"/>
        </table:table-row>
        <table:table-row table:style-name="ro15">
          <table:table-cell/>
          <table:table-cell table:style-name="Default" office:value-type="string">
            <text:p>A</text:p>
          </table:table-cell>
          <table:table-cell office:value-type="string">
            <text:p>A 9.01.2.b. </text:p>
          </table:table-cell>
          <table:table-cell table:style-name="List-stringa-sin"/>
          <table:table-cell office:value-type="string">
            <text:p>con fornitura di pietrame di tufo o idoneo pietrame tenero locale</text:p>
          </table:table-cell>
          <table:table-cell table:style-name="List-stringa-sin"/>
          <table:table-cell table:style-name="ce55" office:value-type="string">
            <text:p>m³</text:p>
          </table:table-cell>
          <table:table-cell table:style-name="ce65" office:value-type="currency" office:currency="EUR" office:value="184.12">
            <text:p>€ 184,12</text:p>
          </table:table-cell>
          <table:table-cell table:number-columns-repeated="247"/>
        </table:table-row>
        <table:table-row table:style-name="ro15">
          <table:table-cell/>
          <table:table-cell table:style-name="Default" office:value-type="string">
            <text:p>A</text:p>
          </table:table-cell>
          <table:table-cell office:value-type="string">
            <text:p>A 9.01.2.c. </text:p>
          </table:table-cell>
          <table:table-cell table:style-name="List-stringa-sin"/>
          <table:table-cell office:value-type="string">
            <text:p>con fornitura del pietrame calcareo </text:p>
          </table:table-cell>
          <table:table-cell table:style-name="List-stringa-sin"/>
          <table:table-cell table:style-name="ce55" office:value-type="string">
            <text:p>m³</text:p>
          </table:table-cell>
          <table:table-cell table:style-name="ce65" office:value-type="currency" office:currency="EUR" office:value="200.25">
            <text:p>€ 200,25</text:p>
          </table:table-cell>
          <table:table-cell table:number-columns-repeated="247"/>
        </table:table-row>
        <table:table-row table:style-name="ro15">
          <table:table-cell/>
          <table:table-cell table:style-name="Default" office:value-type="string">
            <text:p>A</text:p>
          </table:table-cell>
          <table:table-cell office:value-type="string">
            <text:p>A 9.01.2.d. </text:p>
          </table:table-cell>
          <table:table-cell table:style-name="List-stringa-sin"/>
          <table:table-cell office:value-type="string">
            <text:p>sovrapprezzo per l’uso di malta bastarda</text:p>
          </table:table-cell>
          <table:table-cell table:style-name="List-stringa-sin"/>
          <table:table-cell table:style-name="ce55" office:value-type="string">
            <text:p>m³</text:p>
          </table:table-cell>
          <table:table-cell table:style-name="ce65" office:value-type="currency" office:currency="EUR" office:value="5.75">
            <text:p>€ 5,75</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8">
          <table:table-cell/>
          <table:table-cell table:style-name="Default" office:value-type="string">
            <text:p>A</text:p>
          </table:table-cell>
          <table:table-cell office:value-type="string">
            <text:p>A 9.01.03</text:p>
          </table:table-cell>
          <table:table-cell table:style-name="List-stringa-sin"/>
          <table:table-cell office:value-type="string">
            <text:p>Muratura mista per opere in elevazione, con esclusione di fabbricati, formata da scheggioni di pietrame di tufo o pietrame calcareo e malta bastarda, con doppio ricorso di mattoni pieni estesi a tutta la lunghezza del muro ad interasse variabile da 100 a 160 cm, retta o centinata, di qualsiasi spessore ed a qualsiasi altezza, compresa l’esecuzione in mattoni o calcestruzzo di spallette, spigoli, immorsature, riseghe, ecc., ogni onere e magistero per dare l’opera compiuta a regola d’ar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9.01.3.a. </text:p>
          </table:table-cell>
          <table:table-cell table:style-name="List-stringa-sin"/>
          <table:table-cell office:value-type="string">
            <text:p>con pietrame di recupero, compresa la cernita </text:p>
          </table:table-cell>
          <table:table-cell table:style-name="List-stringa-sin"/>
          <table:table-cell table:style-name="ce55" office:value-type="string">
            <text:p>m³</text:p>
          </table:table-cell>
          <table:table-cell table:style-name="ce65" office:value-type="currency" office:currency="EUR" office:value="180.4">
            <text:p>€ 180,40</text:p>
          </table:table-cell>
          <table:table-cell table:number-columns-repeated="247"/>
        </table:table-row>
        <table:table-row table:style-name="ro15">
          <table:table-cell/>
          <table:table-cell table:style-name="Default" office:value-type="string">
            <text:p>A</text:p>
          </table:table-cell>
          <table:table-cell office:value-type="string">
            <text:p>A 9.01.3.b. </text:p>
          </table:table-cell>
          <table:table-cell table:style-name="List-stringa-sin"/>
          <table:table-cell office:value-type="string">
            <text:p>con fornitura del pietrame di tufo o idoneo pietrame tenero locale</text:p>
          </table:table-cell>
          <table:table-cell table:style-name="List-stringa-sin"/>
          <table:table-cell table:style-name="ce55" office:value-type="string">
            <text:p>m³</text:p>
          </table:table-cell>
          <table:table-cell table:style-name="ce65" office:value-type="currency" office:currency="EUR" office:value="204.11">
            <text:p>€ 204,11</text:p>
          </table:table-cell>
          <table:table-cell table:number-columns-repeated="247"/>
        </table:table-row>
        <table:table-row table:style-name="ro15">
          <table:table-cell/>
          <table:table-cell table:style-name="Default" office:value-type="string">
            <text:p>A</text:p>
          </table:table-cell>
          <table:table-cell office:value-type="string">
            <text:p>A 9.01.3.c. </text:p>
          </table:table-cell>
          <table:table-cell table:style-name="List-stringa-sin"/>
          <table:table-cell office:value-type="string">
            <text:p>con fornitura di pietrame calcareo </text:p>
          </table:table-cell>
          <table:table-cell table:style-name="List-stringa-sin"/>
          <table:table-cell table:style-name="ce55" office:value-type="string">
            <text:p>m³</text:p>
          </table:table-cell>
          <table:table-cell table:style-name="ce65" office:value-type="currency" office:currency="EUR" office:value="215.05">
            <text:p>€ 215,05</text:p>
          </table:table-cell>
          <table:table-cell table:number-columns-repeated="247"/>
        </table:table-row>
        <table:table-row table:style-name="ro15">
          <table:table-cell/>
          <table:table-cell table:style-name="Default" office:value-type="string">
            <text:p>A</text:p>
          </table:table-cell>
          <table:table-cell office:value-type="string">
            <text:p>A 9.01.3.d. </text:p>
          </table:table-cell>
          <table:table-cell table:style-name="List-stringa-sin"/>
          <table:table-cell office:value-type="string">
            <text:p>sovrapprezzo per ricorsi posti ad interasse inferiori a 100 cm</text:p>
          </table:table-cell>
          <table:table-cell table:style-name="List-stringa-sin"/>
          <table:table-cell table:style-name="ce55" office:value-type="string">
            <text:p>m³</text:p>
          </table:table-cell>
          <table:table-cell table:style-name="ce65" office:value-type="currency" office:currency="EUR" office:value="5.52">
            <text:p>€ 5,52</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8">
          <table:table-cell/>
          <table:table-cell table:style-name="Default" office:value-type="string">
            <text:p>A</text:p>
          </table:table-cell>
          <table:table-cell office:value-type="string">
            <text:p>A 9.01.04</text:p>
          </table:table-cell>
          <table:table-cell table:style-name="List-stringa-sin"/>
          <table:table-cell office:value-type="string">
            <text:p>Muratura mista per fabbricati in elevazione, formata da scheggioni di pietrame di tufo o pietrame calcareo e malta bastarda, con doppio ricorso di mattoni pieni estesi a tutta la lunghezza del muro ad interasse variabile da 100 a 160 cm, retta o centinata, di qualsiasi spessore ed a qualsiasi altezza, compresa l’esecuzione in mattoni o calcestruzzo di spallette, spigoli, immorsature, riseghe, ecc., ogni onere e magistero per dare l’opera compiuta a regola d’ar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9.01.4.a. </text:p>
          </table:table-cell>
          <table:table-cell table:style-name="List-stringa-sin"/>
          <table:table-cell office:value-type="string">
            <text:p>con pietrame di recupero, compresa la cernita </text:p>
          </table:table-cell>
          <table:table-cell table:style-name="List-stringa-sin"/>
          <table:table-cell table:style-name="ce55" office:value-type="string">
            <text:p>m³</text:p>
          </table:table-cell>
          <table:table-cell table:style-name="ce65" office:value-type="currency" office:currency="EUR" office:value="188.68">
            <text:p>€ 188,68</text:p>
          </table:table-cell>
          <table:table-cell table:number-columns-repeated="247"/>
        </table:table-row>
        <table:table-row table:style-name="ro15">
          <table:table-cell/>
          <table:table-cell table:style-name="Default" office:value-type="string">
            <text:p>A</text:p>
          </table:table-cell>
          <table:table-cell office:value-type="string">
            <text:p>A 9.01.4.b. </text:p>
          </table:table-cell>
          <table:table-cell table:style-name="List-stringa-sin"/>
          <table:table-cell office:value-type="string">
            <text:p>con fornitura del pietrame di tufo o idoneo pietrame tenero locale</text:p>
          </table:table-cell>
          <table:table-cell table:style-name="List-stringa-sin"/>
          <table:table-cell table:style-name="ce55" office:value-type="string">
            <text:p>m³</text:p>
          </table:table-cell>
          <table:table-cell table:style-name="ce65" office:value-type="currency" office:currency="EUR" office:value="215.71">
            <text:p>€ 215,71</text:p>
          </table:table-cell>
          <table:table-cell table:number-columns-repeated="247"/>
        </table:table-row>
        <table:table-row table:style-name="ro15">
          <table:table-cell/>
          <table:table-cell table:style-name="Default" office:value-type="string">
            <text:p>A</text:p>
          </table:table-cell>
          <table:table-cell office:value-type="string">
            <text:p>A 9.01.4.c. </text:p>
          </table:table-cell>
          <table:table-cell table:style-name="List-stringa-sin"/>
          <table:table-cell office:value-type="string">
            <text:p>con fornitura di pietrame calcareo </text:p>
          </table:table-cell>
          <table:table-cell table:style-name="List-stringa-sin"/>
          <table:table-cell table:style-name="ce55" office:value-type="string">
            <text:p>m³</text:p>
          </table:table-cell>
          <table:table-cell table:style-name="ce65" office:value-type="currency" office:currency="EUR" office:value="228.4">
            <text:p>€ 228,40</text:p>
          </table:table-cell>
          <table:table-cell table:number-columns-repeated="247"/>
        </table:table-row>
        <table:table-row table:style-name="ro15">
          <table:table-cell/>
          <table:table-cell table:style-name="Default" office:value-type="string">
            <text:p>A</text:p>
          </table:table-cell>
          <table:table-cell office:value-type="string">
            <text:p>A 9.01.4.d. </text:p>
          </table:table-cell>
          <table:table-cell table:style-name="List-stringa-sin"/>
          <table:table-cell office:value-type="string">
            <text:p>sovrapprezzo per ricorsi posti ad interasse inferiori a 100 cm</text:p>
          </table:table-cell>
          <table:table-cell table:style-name="List-stringa-sin"/>
          <table:table-cell table:style-name="ce55" office:value-type="string">
            <text:p>m³</text:p>
          </table:table-cell>
          <table:table-cell table:style-name="ce65" office:value-type="currency" office:currency="EUR" office:value="5.52">
            <text:p>€ 5,5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1.05</text:p>
          </table:table-cell>
          <table:table-cell table:style-name="List-stringa-sin"/>
          <table:table-cell office:value-type="string">
            <text:p>Compenso alle murature di pietrame calcareo o tufaceo in elevazione se eseguite in sottofondazione o entro fogne o condotti chiusi. Sono compresi: l’onere per l’illuminazione artificiale, i mezzi speciali richiesti per lavori del genere ed ogni altro occorrente per dare l’opera finita</text:p>
          </table:table-cell>
          <table:table-cell table:style-name="List-stringa-sin"/>
          <table:table-cell table:style-name="ce55" office:value-type="string">
            <text:p>m³</text:p>
          </table:table-cell>
          <table:table-cell table:style-name="ce65" office:value-type="currency" office:currency="EUR" office:value="27.59">
            <text:p>€ 27,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9.01.06</text:p>
          </table:table-cell>
          <table:table-cell table:style-name="List-stringa-sin"/>
          <table:table-cell office:value-type="string">
            <text:p>Compenso alle murature di pietrame eseguite con paramento a faccia vista, comprese la squadratura del pezzame, la raboccatura, la stuccatura e la stilatura dei giunti con malta a 3 ql di cemento per m³ di sabbia da applicarsi alla superficie del paramento, ogni onere e magistero per dare l’opera compiuta a regola d’arte, esclusi 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1.6.a. </text:p>
          </table:table-cell>
          <table:table-cell table:style-name="List-stringa-sin"/>
          <table:table-cell office:value-type="string">
            <text:p>con paramento a pietra rasa e a teste scoperte per muratura in tufo o idoneo pietrame tenero locale </text:p>
          </table:table-cell>
          <table:table-cell table:style-name="List-stringa-sin"/>
          <table:table-cell table:style-name="ce55" office:value-type="string">
            <text:p>m²</text:p>
          </table:table-cell>
          <table:table-cell table:style-name="ce65" office:value-type="currency" office:currency="EUR" office:value="19.15">
            <text:p>€ 19,15</text:p>
          </table:table-cell>
          <table:table-cell table:number-columns-repeated="247"/>
        </table:table-row>
        <table:table-row table:style-name="ro15">
          <table:table-cell/>
          <table:table-cell table:style-name="Default" office:value-type="string">
            <text:p>A</text:p>
          </table:table-cell>
          <table:table-cell office:value-type="string">
            <text:p>A 9.01.6.b. </text:p>
          </table:table-cell>
          <table:table-cell table:style-name="List-stringa-sin"/>
          <table:table-cell office:value-type="string">
            <text:p>con paramento a pietra rasa e a teste scoperte per muratura in pietrame calcareo </text:p>
          </table:table-cell>
          <table:table-cell table:style-name="List-stringa-sin"/>
          <table:table-cell table:style-name="ce55" office:value-type="string">
            <text:p>m²</text:p>
          </table:table-cell>
          <table:table-cell table:style-name="ce65" office:value-type="currency" office:currency="EUR" office:value="23.93">
            <text:p>€ 23,93</text:p>
          </table:table-cell>
          <table:table-cell table:number-columns-repeated="247"/>
        </table:table-row>
        <table:table-row table:style-name="ro15">
          <table:table-cell/>
          <table:table-cell table:style-name="Default" office:value-type="string">
            <text:p>A</text:p>
          </table:table-cell>
          <table:table-cell office:value-type="string">
            <text:p>A 9.01.6.c. </text:p>
          </table:table-cell>
          <table:table-cell table:style-name="List-stringa-sin"/>
          <table:table-cell office:value-type="string">
            <text:p>compenso per la sola stilatura giunti </text:p>
          </table:table-cell>
          <table:table-cell table:style-name="List-stringa-sin"/>
          <table:table-cell table:style-name="ce55" office:value-type="string">
            <text:p>m²</text:p>
          </table:table-cell>
          <table:table-cell table:style-name="ce65" office:value-type="currency" office:currency="EUR" office:value="7.98">
            <text:p>€ 7,9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9.01.07</text:p>
          </table:table-cell>
          <table:table-cell table:style-name="List-stringa-sin"/>
          <table:table-cell office:value-type="string">
            <text:p>Muratura di blocchetti di pietrame scelti e squadrati, eseguita con malta a 3 ql di calce per m³ di pozzolana, a qualsiasi altezza o profondità e di qualsiasi spessore, compreso il magistero di immorsature, spigoli, riseghe, sguinci, ecc., ogni onere e magistero per dare l’opera compiuta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1.7.a. </text:p>
          </table:table-cell>
          <table:table-cell table:style-name="List-stringa-sin"/>
          <table:table-cell office:value-type="string">
            <text:p>con blocchetti di recupero, compresa la cernita</text:p>
          </table:table-cell>
          <table:table-cell table:style-name="List-stringa-sin"/>
          <table:table-cell table:style-name="ce55" office:value-type="string">
            <text:p>m³</text:p>
          </table:table-cell>
          <table:table-cell table:style-name="ce65" office:value-type="currency" office:currency="EUR" office:value="112.6">
            <text:p>€ 112,60</text:p>
          </table:table-cell>
          <table:table-cell table:number-columns-repeated="247"/>
        </table:table-row>
        <table:table-row table:style-name="ro15">
          <table:table-cell/>
          <table:table-cell table:style-name="Default" office:value-type="string">
            <text:p>A</text:p>
          </table:table-cell>
          <table:table-cell office:value-type="string">
            <text:p>A 9.01.7.b. </text:p>
          </table:table-cell>
          <table:table-cell table:style-name="List-stringa-sin"/>
          <table:table-cell office:value-type="string">
            <text:p>con fornitura di blocchetti di tufo di dimensioni standard</text:p>
          </table:table-cell>
          <table:table-cell table:style-name="List-stringa-sin"/>
          <table:table-cell table:style-name="ce55" office:value-type="string">
            <text:p>m³</text:p>
          </table:table-cell>
          <table:table-cell table:style-name="ce65" office:value-type="currency" office:currency="EUR" office:value="144.3">
            <text:p>€ 144,30</text:p>
          </table:table-cell>
          <table:table-cell table:number-columns-repeated="247"/>
        </table:table-row>
        <table:table-row table:style-name="ro15">
          <table:table-cell/>
          <table:table-cell table:style-name="Default" office:value-type="string">
            <text:p>A</text:p>
          </table:table-cell>
          <table:table-cell office:value-type="string">
            <text:p>A 9.01.7.c. </text:p>
          </table:table-cell>
          <table:table-cell table:style-name="List-stringa-sin"/>
          <table:table-cell office:value-type="string">
            <text:p>con fornitura di blocchetti di peperino di dimensioni standard</text:p>
          </table:table-cell>
          <table:table-cell table:style-name="List-stringa-sin"/>
          <table:table-cell table:style-name="ce55" office:value-type="string">
            <text:p>m³</text:p>
          </table:table-cell>
          <table:table-cell table:style-name="ce65" office:value-type="currency" office:currency="EUR" office:value="178.77">
            <text:p>€ 178,77</text:p>
          </table:table-cell>
          <table:table-cell table:number-columns-repeated="247"/>
        </table:table-row>
        <table:table-row table:style-name="ro15">
          <table:table-cell/>
          <table:table-cell table:style-name="Default" office:value-type="string">
            <text:p>A</text:p>
          </table:table-cell>
          <table:table-cell office:value-type="string">
            <text:p>A 9.01.7.d. </text:p>
          </table:table-cell>
          <table:table-cell table:style-name="List-stringa-sin"/>
          <table:table-cell office:value-type="string">
            <text:p>sovrapprezzo per l’uso di malta cementizia</text:p>
          </table:table-cell>
          <table:table-cell table:style-name="List-stringa-sin"/>
          <table:table-cell table:style-name="ce55" office:value-type="string">
            <text:p>m³</text:p>
          </table:table-cell>
          <table:table-cell table:style-name="ce65" office:value-type="currency" office:currency="EUR" office:value="6.09">
            <text:p>€ 6,09</text:p>
          </table:table-cell>
          <table:table-cell table:number-columns-repeated="247"/>
        </table:table-row>
        <table:table-row table:style-name="ro15">
          <table:table-cell/>
          <table:table-cell table:style-name="Default" office:value-type="string">
            <text:p>A</text:p>
          </table:table-cell>
          <table:table-cell office:value-type="string">
            <text:p>A 9.01.7.e. </text:p>
          </table:table-cell>
          <table:table-cell table:style-name="List-stringa-sin"/>
          <table:table-cell office:value-type="string">
            <text:p>sovrapprezzo per l’uso di malta bastarda</text:p>
          </table:table-cell>
          <table:table-cell table:style-name="List-stringa-sin"/>
          <table:table-cell table:style-name="ce55" office:value-type="string">
            <text:p>m³</text:p>
          </table:table-cell>
          <table:table-cell table:style-name="ce65" office:value-type="currency" office:currency="EUR" office:value="7.31">
            <text:p>€ 7,31</text:p>
          </table:table-cell>
          <table:table-cell table:number-columns-repeated="247"/>
        </table:table-row>
        <table:table-row table:style-name="ro15">
          <table:table-cell/>
          <table:table-cell table:style-name="Default" office:value-type="string">
            <text:p>A</text:p>
          </table:table-cell>
          <table:table-cell office:value-type="string">
            <text:p>A 9.01.7.f. </text:p>
          </table:table-cell>
          <table:table-cell table:style-name="List-stringa-sin"/>
          <table:table-cell office:value-type="string">
            <text:p>compenso per la formazione di archi, piattabande e volte</text:p>
          </table:table-cell>
          <table:table-cell table:style-name="List-stringa-sin"/>
          <table:table-cell table:style-name="ce55" office:value-type="string">
            <text:p>m³</text:p>
          </table:table-cell>
          <table:table-cell table:style-name="ce65" office:value-type="currency" office:currency="EUR" office:value="51.74">
            <text:p>€ 51,74</text:p>
          </table:table-cell>
          <table:table-cell table:number-columns-repeated="247"/>
        </table:table-row>
        <table:table-row table:style-name="ro15">
          <table:table-cell/>
          <table:table-cell table:style-name="Default" office:value-type="string">
            <text:p>A</text:p>
          </table:table-cell>
          <table:table-cell office:value-type="string">
            <text:p>A 9.01.7.g. </text:p>
          </table:table-cell>
          <table:table-cell table:style-name="List-stringa-sin"/>
          <table:table-cell office:value-type="string">
            <text:p>compenso per l’esecuzione del paramento a faccia vista con tufo di 1° scelta e stilatura dei giunti</text:p>
          </table:table-cell>
          <table:table-cell table:style-name="List-stringa-sin"/>
          <table:table-cell table:style-name="ce55" office:value-type="string">
            <text:p>m²</text:p>
          </table:table-cell>
          <table:table-cell table:style-name="ce65" office:value-type="currency" office:currency="EUR" office:value="23.5">
            <text:p>€ 23,5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9.02</text:p>
          </table:table-cell>
          <table:table-cell table:style-name="List-stringa-sin"/>
          <table:table-cell office:value-type="string">
            <text:p>MURATURA IN LATERIZI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9.02.01</text:p>
          </table:table-cell>
          <table:table-cell table:style-name="List-stringa-sin"/>
          <table:table-cell office:value-type="string">
            <text:p>Muratura di mattoni dello spessore superiore ad una testa con malta a 3 ql di calce per m³ di pozzolana, retta o curva ed a qualsiasi altezza, compresi oneri e magisteri per l’esecuzione di ammorsature, spigoli, riseghe, ecc. e quanto altro si renda necessario a realizzare l’oper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1.a. </text:p>
          </table:table-cell>
          <table:table-cell table:style-name="List-stringa-sin"/>
          <table:table-cell office:value-type="string">
            <text:p>con mattoni pieni comuni</text:p>
          </table:table-cell>
          <table:table-cell table:style-name="List-stringa-sin"/>
          <table:table-cell table:style-name="ce55" office:value-type="string">
            <text:p>m³</text:p>
          </table:table-cell>
          <table:table-cell table:style-name="ce65" office:value-type="currency" office:currency="EUR" office:value="275.4">
            <text:p>€ 275,40</text:p>
          </table:table-cell>
          <table:table-cell table:number-columns-repeated="247"/>
        </table:table-row>
        <table:table-row table:style-name="ro15">
          <table:table-cell/>
          <table:table-cell table:style-name="Default" office:value-type="string">
            <text:p>A</text:p>
          </table:table-cell>
          <table:table-cell office:value-type="string">
            <text:p>A 9.02.1.b. </text:p>
          </table:table-cell>
          <table:table-cell table:style-name="List-stringa-sin"/>
          <table:table-cell office:value-type="string">
            <text:p>con mattoni semipieni doppio UNI (12 x 12 x 25 cm):</text:p>
          </table:table-cell>
          <table:table-cell table:style-name="List-stringa-sin"/>
          <table:table-cell table:style-name="ce55" office:value-type="string">
            <text:p>m³</text:p>
          </table:table-cell>
          <table:table-cell table:style-name="ce65" office:value-type="currency" office:currency="EUR" office:value="257.04">
            <text:p>€ 257,04</text:p>
          </table:table-cell>
          <table:table-cell table:number-columns-repeated="247"/>
        </table:table-row>
        <table:table-row table:style-name="ro15">
          <table:table-cell/>
          <table:table-cell table:style-name="Default" office:value-type="string">
            <text:p>A</text:p>
          </table:table-cell>
          <table:table-cell office:value-type="string">
            <text:p>A 9.02.1.c. </text:p>
          </table:table-cell>
          <table:table-cell table:style-name="List-stringa-sin"/>
          <table:table-cell office:value-type="string">
            <text:p>sovrapprezzo per l’uso di malta cementizia</text:p>
          </table:table-cell>
          <table:table-cell table:style-name="List-stringa-sin"/>
          <table:table-cell table:style-name="ce55" office:value-type="string">
            <text:p>m³</text:p>
          </table:table-cell>
          <table:table-cell table:style-name="ce65" office:value-type="currency" office:currency="EUR" office:value="6.12">
            <text:p>€ 6,12</text:p>
          </table:table-cell>
          <table:table-cell table:number-columns-repeated="247"/>
        </table:table-row>
        <table:table-row table:style-name="ro15">
          <table:table-cell/>
          <table:table-cell table:style-name="Default" office:value-type="string">
            <text:p>A</text:p>
          </table:table-cell>
          <table:table-cell office:value-type="string">
            <text:p>A 9.02.1.d. </text:p>
          </table:table-cell>
          <table:table-cell table:style-name="List-stringa-sin"/>
          <table:table-cell office:value-type="string">
            <text:p>sovrapprezzo per l’uso di malta bastarda</text:p>
          </table:table-cell>
          <table:table-cell table:style-name="List-stringa-sin"/>
          <table:table-cell table:style-name="ce55" office:value-type="string">
            <text:p>m³</text:p>
          </table:table-cell>
          <table:table-cell table:style-name="ce65" office:value-type="currency" office:currency="EUR" office:value="7.35">
            <text:p>€ 7,35</text:p>
          </table:table-cell>
          <table:table-cell table:number-columns-repeated="247"/>
        </table:table-row>
        <table:table-row table:style-name="ro15">
          <table:table-cell/>
          <table:table-cell table:style-name="Default" office:value-type="string">
            <text:p>A</text:p>
          </table:table-cell>
          <table:table-cell office:value-type="string">
            <text:p>A 9.02.1.e. </text:p>
          </table:table-cell>
          <table:table-cell table:style-name="List-stringa-sin"/>
          <table:table-cell office:value-type="string">
            <text:p>compenso per l’esecuzione a piccoli tratti, ripresa di paramenti, archi, spalle, ammorsature, ecc.,</text:p>
          </table:table-cell>
          <table:table-cell table:style-name="List-stringa-sin"/>
          <table:table-cell table:style-name="ce55" office:value-type="string">
            <text:p>m³</text:p>
          </table:table-cell>
          <table:table-cell table:style-name="ce65" office:value-type="currency" office:currency="EUR" office:value="30.6">
            <text:p>€ 30,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2.02</text:p>
          </table:table-cell>
          <table:table-cell table:style-name="List-stringa-sin"/>
          <table:table-cell office:value-type="string">
            <text:p>Compenso alle murature di mattoni pieni e malta cementizia se eseguite in sottofondazione o entro fogne o condotti chiusi. Sono compresi: l’onere per l’illuminazione artificiale, i mezzi speciali richiesti per lavori del genere, l’esecuzione anche a tratti ed ogni altro occorrente per dare l’opera finita</text:p>
          </table:table-cell>
          <table:table-cell table:style-name="List-stringa-sin"/>
          <table:table-cell table:style-name="ce55" office:value-type="string">
            <text:p>m³</text:p>
          </table:table-cell>
          <table:table-cell table:style-name="ce65" office:value-type="currency" office:currency="EUR" office:value="180.76">
            <text:p>€ 180,76</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9.02.03</text:p>
          </table:table-cell>
          <table:table-cell table:style-name="List-stringa-sin"/>
          <table:table-cell office:value-type="string">
            <text:p>Muratura faccia a vista, spessore pari ad una testa, eseguita con mattoni pieni e malta bastarda, retta o curva ed a qualsiasi altezza, compreso l’uso del distanziatore, l’onere della pulitura, stuccatura e stilatura dei giunti e quanto altro si renda necessario a realizzare l’opera a perfetta regola d’ar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9.02.3.a. </text:p>
          </table:table-cell>
          <table:table-cell table:style-name="List-stringa-sin"/>
          <table:table-cell office:value-type="string">
            <text:p>mattoni industriali tipo “a mano” sabbiati (25x12x2,5 cm) </text:p>
          </table:table-cell>
          <table:table-cell table:style-name="List-stringa-sin"/>
          <table:table-cell table:style-name="ce55" office:value-type="string">
            <text:p>m²</text:p>
          </table:table-cell>
          <table:table-cell table:style-name="ce65" office:value-type="currency" office:currency="EUR" office:value="185.84">
            <text:p>€ 185,84</text:p>
          </table:table-cell>
          <table:table-cell table:number-columns-repeated="247"/>
        </table:table-row>
        <table:table-row table:style-name="ro15">
          <table:table-cell/>
          <table:table-cell table:style-name="Default" office:value-type="string">
            <text:p>A</text:p>
          </table:table-cell>
          <table:table-cell office:value-type="string">
            <text:p>A 9.02.3.b. </text:p>
          </table:table-cell>
          <table:table-cell table:style-name="List-stringa-sin"/>
          <table:table-cell office:value-type="string">
            <text:p>mattoni industriali tipo “a mano” sabbiati (25x12x3,5 cm) </text:p>
          </table:table-cell>
          <table:table-cell table:style-name="List-stringa-sin"/>
          <table:table-cell table:style-name="ce55" office:value-type="string">
            <text:p>m²</text:p>
          </table:table-cell>
          <table:table-cell table:style-name="ce65" office:value-type="currency" office:currency="EUR" office:value="152.05">
            <text:p>€ 152,05</text:p>
          </table:table-cell>
          <table:table-cell table:number-columns-repeated="247"/>
        </table:table-row>
        <table:table-row table:style-name="ro15">
          <table:table-cell/>
          <table:table-cell table:style-name="Default" office:value-type="string">
            <text:p>A</text:p>
          </table:table-cell>
          <table:table-cell office:value-type="string">
            <text:p>A 9.02.3.c. </text:p>
          </table:table-cell>
          <table:table-cell table:style-name="List-stringa-sin"/>
          <table:table-cell office:value-type="string">
            <text:p>mattoni industriali tipo “a mano” sabbiati (25x12x5,5 cm) </text:p>
          </table:table-cell>
          <table:table-cell table:style-name="List-stringa-sin"/>
          <table:table-cell table:style-name="ce55" office:value-type="string">
            <text:p>m²</text:p>
          </table:table-cell>
          <table:table-cell table:style-name="ce65" office:value-type="currency" office:currency="EUR" office:value="98.55">
            <text:p>€ 98,55</text:p>
          </table:table-cell>
          <table:table-cell table:number-columns-repeated="247"/>
        </table:table-row>
        <table:table-row table:style-name="ro15">
          <table:table-cell/>
          <table:table-cell table:style-name="Default" office:value-type="string">
            <text:p>A</text:p>
          </table:table-cell>
          <table:table-cell office:value-type="string">
            <text:p>A 9.02.3.d. </text:p>
          </table:table-cell>
          <table:table-cell table:style-name="List-stringa-sin"/>
          <table:table-cell office:value-type="string">
            <text:p>con mattoni artigianali tipo “antico” (25x12x3,0 cm) </text:p>
          </table:table-cell>
          <table:table-cell table:style-name="List-stringa-sin"/>
          <table:table-cell table:style-name="ce55" office:value-type="string">
            <text:p>m²</text:p>
          </table:table-cell>
          <table:table-cell table:style-name="ce65" office:value-type="currency" office:currency="EUR" office:value="161.62">
            <text:p>€ 161,62</text:p>
          </table:table-cell>
          <table:table-cell table:number-columns-repeated="247"/>
        </table:table-row>
        <table:table-row table:style-name="ro15">
          <table:table-cell/>
          <table:table-cell table:style-name="Default" office:value-type="string">
            <text:p>A</text:p>
          </table:table-cell>
          <table:table-cell office:value-type="string">
            <text:p>A 9.02.3.e. </text:p>
          </table:table-cell>
          <table:table-cell table:style-name="List-stringa-sin"/>
          <table:table-cell office:value-type="string">
            <text:p>con mattoni artigianali tipo “antico” (25x12x5,5 cm)</text:p>
          </table:table-cell>
          <table:table-cell table:style-name="List-stringa-sin"/>
          <table:table-cell table:style-name="ce55" office:value-type="string">
            <text:p>m²</text:p>
          </table:table-cell>
          <table:table-cell table:style-name="ce65" office:value-type="currency" office:currency="EUR" office:value="118.27">
            <text:p>€ 118,2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2.04</text:p>
          </table:table-cell>
          <table:table-cell table:style-name="List-stringa-sin"/>
          <table:table-cell office:value-type="string">
            <text:p>Muratura di mattoni dello spessore di una testa con malta, retta o curva ed a qualsiasi altezza, compresi oneri e magisteri per l’esecuzione di ammorsature e quanto altro si renda necessario a realizzare l’oper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4.a. </text:p>
          </table:table-cell>
          <table:table-cell table:style-name="List-stringa-sin"/>
          <table:table-cell office:value-type="string">
            <text:p>con mattoni pieni comu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4.a.1. </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52.03">
            <text:p>€ 52,03</text:p>
          </table:table-cell>
          <table:table-cell table:number-columns-repeated="247"/>
        </table:table-row>
        <table:table-row table:style-name="ro15">
          <table:table-cell/>
          <table:table-cell table:style-name="Default" office:value-type="string">
            <text:p>A</text:p>
          </table:table-cell>
          <table:table-cell office:value-type="string">
            <text:p>A 9.02.4.a.2. </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52.64">
            <text:p>€ 52,64</text:p>
          </table:table-cell>
          <table:table-cell table:number-columns-repeated="247"/>
        </table:table-row>
        <table:table-row table:style-name="ro15">
          <table:table-cell/>
          <table:table-cell table:style-name="Default" office:value-type="string">
            <text:p>A</text:p>
          </table:table-cell>
          <table:table-cell office:value-type="string">
            <text:p>A 9.02.4.a.3. </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52.88">
            <text:p>€ 52,88</text:p>
          </table:table-cell>
          <table:table-cell table:number-columns-repeated="247"/>
        </table:table-row>
        <table:table-row table:style-name="ro15">
          <table:table-cell/>
          <table:table-cell table:style-name="Default" office:value-type="string">
            <text:p>A</text:p>
          </table:table-cell>
          <table:table-cell office:value-type="string">
            <text:p>A 9.02.4.b. </text:p>
          </table:table-cell>
          <table:table-cell table:style-name="List-stringa-sin"/>
          <table:table-cell office:value-type="string">
            <text:p>con mattoni semipieni doppio UNI (12 x 12 x 25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4.b.1. </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38.26">
            <text:p>€ 38,26</text:p>
          </table:table-cell>
          <table:table-cell table:number-columns-repeated="247"/>
        </table:table-row>
        <table:table-row table:style-name="ro15">
          <table:table-cell/>
          <table:table-cell table:style-name="Default" office:value-type="string">
            <text:p>A</text:p>
          </table:table-cell>
          <table:table-cell office:value-type="string">
            <text:p>A 9.02.4.b.2. </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38.87">
            <text:p>€ 38,87</text:p>
          </table:table-cell>
          <table:table-cell table:number-columns-repeated="247"/>
        </table:table-row>
        <table:table-row table:style-name="ro15">
          <table:table-cell/>
          <table:table-cell table:style-name="Default" office:value-type="string">
            <text:p>A</text:p>
          </table:table-cell>
          <table:table-cell office:value-type="string">
            <text:p>A 9.02.4.b.3. </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39.05">
            <text:p>€ 39,0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2.05</text:p>
          </table:table-cell>
          <table:table-cell table:style-name="List-stringa-sin"/>
          <table:table-cell office:value-type="string">
            <text:p>Muratura di mattoni posti in foglio con malta, retta o curva ed a qualsiasi altezza, compresi oneri e magisteri per l’esecuzione di ammorsature e quanto altro si renda necessario a realizzare l’oper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5.a. </text:p>
          </table:table-cell>
          <table:table-cell table:style-name="List-stringa-sin"/>
          <table:table-cell office:value-type="string">
            <text:p>con mattoni pieni comu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5.a.1</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24.49">
            <text:p>€ 24,49</text:p>
          </table:table-cell>
          <table:table-cell table:number-columns-repeated="247"/>
        </table:table-row>
        <table:table-row table:style-name="ro15">
          <table:table-cell/>
          <table:table-cell table:style-name="Default" office:value-type="string">
            <text:p>A</text:p>
          </table:table-cell>
          <table:table-cell office:value-type="string">
            <text:p>A 9.02.5.a.2</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24.97">
            <text:p>€ 24,97</text:p>
          </table:table-cell>
          <table:table-cell table:number-columns-repeated="247"/>
        </table:table-row>
        <table:table-row table:style-name="ro15">
          <table:table-cell/>
          <table:table-cell table:style-name="Default" office:value-type="string">
            <text:p>A</text:p>
          </table:table-cell>
          <table:table-cell office:value-type="string">
            <text:p>A 9.02.5.a.3</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25.22">
            <text:p>€ 25,22</text:p>
          </table:table-cell>
          <table:table-cell table:number-columns-repeated="247"/>
        </table:table-row>
        <table:table-row table:style-name="ro15">
          <table:table-cell/>
          <table:table-cell table:style-name="Default" office:value-type="string">
            <text:p>A</text:p>
          </table:table-cell>
          <table:table-cell office:value-type="string">
            <text:p>A 9.02.5.b. </text:p>
          </table:table-cell>
          <table:table-cell table:style-name="List-stringa-sin"/>
          <table:table-cell office:value-type="string">
            <text:p>con mattoni a tre fori (5 x 14 x 28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5.b.1</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24.28">
            <text:p>€ 24,28</text:p>
          </table:table-cell>
          <table:table-cell table:number-columns-repeated="247"/>
        </table:table-row>
        <table:table-row table:style-name="ro15">
          <table:table-cell/>
          <table:table-cell table:style-name="Default" office:value-type="string">
            <text:p>A</text:p>
          </table:table-cell>
          <table:table-cell office:value-type="string">
            <text:p>A 9.02.5.b.2</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24.62">
            <text:p>€ 24,62</text:p>
          </table:table-cell>
          <table:table-cell table:number-columns-repeated="247"/>
        </table:table-row>
        <table:table-row table:style-name="ro15">
          <table:table-cell/>
          <table:table-cell table:style-name="Default" office:value-type="string">
            <text:p>A</text:p>
          </table:table-cell>
          <table:table-cell office:value-type="string">
            <text:p>A 9.02.5.b.3</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24.96">
            <text:p>€ 24,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9.02.5.c. </text:p>
          </table:table-cell>
          <table:table-cell table:style-name="List-stringa-sin"/>
          <table:table-cell office:value-type="string">
            <text:p>con mattoni a sei fori ( 8/10 x 14 x 28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5.c.1</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28.07">
            <text:p>€ 28,07</text:p>
          </table:table-cell>
          <table:table-cell table:number-columns-repeated="247"/>
        </table:table-row>
        <table:table-row table:style-name="ro15">
          <table:table-cell/>
          <table:table-cell table:style-name="Default" office:value-type="string">
            <text:p>A</text:p>
          </table:table-cell>
          <table:table-cell office:value-type="string">
            <text:p>A 9.02.5.c.2</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28.59">
            <text:p>€ 28,59</text:p>
          </table:table-cell>
          <table:table-cell table:number-columns-repeated="247"/>
        </table:table-row>
        <table:table-row table:style-name="ro15">
          <table:table-cell/>
          <table:table-cell table:style-name="Default" office:value-type="string">
            <text:p>A</text:p>
          </table:table-cell>
          <table:table-cell office:value-type="string">
            <text:p>A 9.02.5.c.3</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28.89">
            <text:p>€ 28,89</text:p>
          </table:table-cell>
          <table:table-cell table:number-columns-repeated="247"/>
        </table:table-row>
        <table:table-row table:style-name="ro15">
          <table:table-cell/>
          <table:table-cell table:style-name="Default" office:value-type="string">
            <text:p>A</text:p>
          </table:table-cell>
          <table:table-cell office:value-type="string">
            <text:p>A 9.02.5.d. </text:p>
          </table:table-cell>
          <table:table-cell table:style-name="List-stringa-sin"/>
          <table:table-cell office:value-type="string">
            <text:p>con foratelle a dieci fori (8 x 25 x 25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5.d.1</text:p>
          </table:table-cell>
          <table:table-cell table:style-name="List-stringa-sin"/>
          <table:table-cell office:value-type="string">
            <text:p>con malta idraulica</text:p>
          </table:table-cell>
          <table:table-cell table:style-name="List-stringa-sin"/>
          <table:table-cell table:style-name="ce55" office:value-type="string">
            <text:p>m²</text:p>
          </table:table-cell>
          <table:table-cell table:style-name="ce65" office:value-type="currency" office:currency="EUR" office:value="23.54">
            <text:p>€ 23,54</text:p>
          </table:table-cell>
          <table:table-cell table:number-columns-repeated="247"/>
        </table:table-row>
        <table:table-row table:style-name="ro15">
          <table:table-cell/>
          <table:table-cell table:style-name="Default" office:value-type="string">
            <text:p>A</text:p>
          </table:table-cell>
          <table:table-cell office:value-type="string">
            <text:p>A 9.02.5.d.2</text:p>
          </table:table-cell>
          <table:table-cell table:style-name="List-stringa-sin"/>
          <table:table-cell office:value-type="string">
            <text:p>con malta di cemento e sabbia </text:p>
          </table:table-cell>
          <table:table-cell table:style-name="List-stringa-sin"/>
          <table:table-cell table:style-name="ce55" office:value-type="string">
            <text:p>m²</text:p>
          </table:table-cell>
          <table:table-cell table:style-name="ce65" office:value-type="currency" office:currency="EUR" office:value="23.75">
            <text:p>€ 23,75</text:p>
          </table:table-cell>
          <table:table-cell table:number-columns-repeated="247"/>
        </table:table-row>
        <table:table-row table:style-name="ro15">
          <table:table-cell/>
          <table:table-cell table:style-name="Default" office:value-type="string">
            <text:p>A</text:p>
          </table:table-cell>
          <table:table-cell office:value-type="string">
            <text:p>A 9.02.5.d.3</text:p>
          </table:table-cell>
          <table:table-cell table:style-name="List-stringa-sin"/>
          <table:table-cell office:value-type="string">
            <text:p>con malta bastarda </text:p>
          </table:table-cell>
          <table:table-cell table:style-name="List-stringa-sin"/>
          <table:table-cell table:style-name="ce55" office:value-type="string">
            <text:p>m²</text:p>
          </table:table-cell>
          <table:table-cell table:style-name="ce65" office:value-type="currency" office:currency="EUR" office:value="23.87">
            <text:p>€ 23,8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2.06</text:p>
          </table:table-cell>
          <table:table-cell table:style-name="List-stringa-sin"/>
          <table:table-cell office:value-type="string">
            <text:p>Muratura per opere in elevazione realizzata con blocchi di laterizio alveolato, di cui alla norma UNI 8942, retta o curva ed a qualsiasi altezza, compresi oneri e magisteri per l’esecuzione di ammorsature e quanto altro si renda necessario a realizzare l’opera a perfetta regola d’arte:</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9.02.6.a.</text:p>
          </table:table-cell>
          <table:table-cell table:style-name="List-stringa-sin"/>
          <table:table-cell office:value-type="string">
            <text:p>con blocchi, aventi giacitura dei fori orizzontali e percentuale di foratura pari al 60÷70%, per murature di tamponamento, contropareti e diviso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6.a.1.</text:p>
          </table:table-cell>
          <table:table-cell table:style-name="List-stringa-sin"/>
          <table:table-cell office:value-type="string">
            <text:p>spessore 12,5 cm </text:p>
          </table:table-cell>
          <table:table-cell table:style-name="List-stringa-sin"/>
          <table:table-cell table:style-name="ce55" office:value-type="string">
            <text:p>m²</text:p>
          </table:table-cell>
          <table:table-cell table:style-name="ce65" office:value-type="currency" office:currency="EUR" office:value="44.15">
            <text:p>€ 44,15</text:p>
          </table:table-cell>
          <table:table-cell table:number-columns-repeated="247"/>
        </table:table-row>
        <table:table-row table:style-name="ro15">
          <table:table-cell/>
          <table:table-cell table:style-name="Default" office:value-type="string">
            <text:p>A</text:p>
          </table:table-cell>
          <table:table-cell office:value-type="string">
            <text:p>A 9.02.6.a.2.</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46.02">
            <text:p>€ 46,02</text:p>
          </table:table-cell>
          <table:table-cell table:number-columns-repeated="247"/>
        </table:table-row>
        <table:table-row table:style-name="ro15">
          <table:table-cell/>
          <table:table-cell table:style-name="Default" office:value-type="string">
            <text:p>A</text:p>
          </table:table-cell>
          <table:table-cell office:value-type="string">
            <text:p>A 9.02.6.a.3.</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50.15">
            <text:p>€ 50,15</text:p>
          </table:table-cell>
          <table:table-cell table:number-columns-repeated="247"/>
        </table:table-row>
        <table:table-row table:style-name="ro15">
          <table:table-cell/>
          <table:table-cell table:style-name="Default" office:value-type="string">
            <text:p>A</text:p>
          </table:table-cell>
          <table:table-cell office:value-type="string">
            <text:p>A 9.02.6.a.4.</text:p>
          </table:table-cell>
          <table:table-cell table:style-name="List-stringa-sin"/>
          <table:table-cell office:value-type="string">
            <text:p>spessore 30 cm </text:p>
          </table:table-cell>
          <table:table-cell table:style-name="List-stringa-sin"/>
          <table:table-cell table:style-name="ce55" office:value-type="string">
            <text:p>m²</text:p>
          </table:table-cell>
          <table:table-cell table:style-name="ce65" office:value-type="currency" office:currency="EUR" office:value="55.15">
            <text:p>€ 55,15</text:p>
          </table:table-cell>
          <table:table-cell table:number-columns-repeated="247"/>
        </table:table-row>
        <table:table-row table:style-name="ro20">
          <table:table-cell/>
          <table:table-cell table:style-name="Default" office:value-type="string">
            <text:p>A</text:p>
          </table:table-cell>
          <table:table-cell office:value-type="string">
            <text:p>A 9.02.6.b. </text:p>
          </table:table-cell>
          <table:table-cell table:style-name="List-stringa-sin"/>
          <table:table-cell office:value-type="string">
            <text:p>con blocchi aventi giacitura dei fori verticali e percentuale di foratura pari al 50÷55%, per murature portanti in zona non sismic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6.b.1.</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54.84">
            <text:p>€ 54,84</text:p>
          </table:table-cell>
          <table:table-cell table:number-columns-repeated="247"/>
        </table:table-row>
        <table:table-row table:style-name="ro15">
          <table:table-cell/>
          <table:table-cell table:style-name="Default" office:value-type="string">
            <text:p>A</text:p>
          </table:table-cell>
          <table:table-cell office:value-type="string">
            <text:p>A 9.02.6.b.2.</text:p>
          </table:table-cell>
          <table:table-cell table:style-name="List-stringa-sin"/>
          <table:table-cell office:value-type="string">
            <text:p>spessore 35 cm </text:p>
          </table:table-cell>
          <table:table-cell table:style-name="List-stringa-sin"/>
          <table:table-cell table:style-name="ce55" office:value-type="string">
            <text:p>m²</text:p>
          </table:table-cell>
          <table:table-cell table:style-name="ce65" office:value-type="currency" office:currency="EUR" office:value="65.2">
            <text:p>€ 65,20</text:p>
          </table:table-cell>
          <table:table-cell table:number-columns-repeated="247"/>
        </table:table-row>
        <table:table-row table:style-name="ro20">
          <table:table-cell/>
          <table:table-cell table:style-name="Default" office:value-type="string">
            <text:p>A</text:p>
          </table:table-cell>
          <table:table-cell office:value-type="string">
            <text:p>A 9.02.6.c. </text:p>
          </table:table-cell>
          <table:table-cell table:style-name="List-stringa-sin"/>
          <table:table-cell office:value-type="string">
            <text:p>con blocchi aventi giacitura dei fori verticali e percentuale di foratura pari al 45%, per murature portanti anche in zona sismica: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2.6.c.1.</text:p>
          </table:table-cell>
          <table:table-cell table:style-name="List-stringa-sin"/>
          <table:table-cell office:value-type="string">
            <text:p>spessore 30 cm x 25x18 (h)</text:p>
          </table:table-cell>
          <table:table-cell table:style-name="List-stringa-sin"/>
          <table:table-cell table:style-name="ce55" office:value-type="string">
            <text:p>m²</text:p>
          </table:table-cell>
          <table:table-cell table:style-name="ce65" office:value-type="currency" office:currency="EUR" office:value="65.66">
            <text:p>€ 65,66</text:p>
          </table:table-cell>
          <table:table-cell table:number-columns-repeated="247"/>
        </table:table-row>
        <table:table-row table:style-name="ro15">
          <table:table-cell/>
          <table:table-cell table:style-name="Default" office:value-type="string">
            <text:p>A</text:p>
          </table:table-cell>
          <table:table-cell office:value-type="string">
            <text:p>A 9.02.6.c.2.</text:p>
          </table:table-cell>
          <table:table-cell table:style-name="List-stringa-sin"/>
          <table:table-cell office:value-type="string">
            <text:p>spessore 45 cm</text:p>
          </table:table-cell>
          <table:table-cell table:style-name="List-stringa-sin"/>
          <table:table-cell table:style-name="ce55" office:value-type="string">
            <text:p>m²</text:p>
          </table:table-cell>
          <table:table-cell table:style-name="ce65" office:value-type="currency" office:currency="EUR" office:value="78.17">
            <text:p>€ 78,1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9.02.07</text:p>
          </table:table-cell>
          <table:table-cell table:style-name="List-stringa-sin"/>
          <table:table-cell office:value-type="string">
            <text:p>Muratura a cassa vuota eseguita a qualsiasi altezza e profondità con malta a 3 ql di calce per m³ di pozzolana, costituita da doppia parete con interposta camera d'aria, in modo da dare uno spessore complessivo non superiore a 550 mm compresa la formazione di mazzette, stipiti, sguinci e parapetti, i collegamenti trasversali eseguiti con grappe di acciaio zincato del diametro 3 in ragione di una almeno per metro quadrato, la incassatura superiore, la sbruffatura del lato interno della parete esterna e quanto altro occorre per dare lavoro compiuto a regola d'arte:</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9.02.7.a. </text:p>
          </table:table-cell>
          <table:table-cell table:style-name="List-stringa-sin"/>
          <table:table-cell office:value-type="string">
            <text:p>con parete esterna in tramezzi di mattoni semipieni doppio UNI a faccia vista 12x12x25 cm posti ad una testa e parete interna in tramezzi di mattoni forati a sei fori, posti in foglio </text:p>
          </table:table-cell>
          <table:table-cell table:style-name="List-stringa-sin"/>
          <table:table-cell table:style-name="ce55" office:value-type="string">
            <text:p>m²</text:p>
          </table:table-cell>
          <table:table-cell table:style-name="ce65" office:value-type="currency" office:currency="EUR" office:value="71.54">
            <text:p>€ 71,54</text:p>
          </table:table-cell>
          <table:table-cell table:number-columns-repeated="247"/>
        </table:table-row>
        <table:table-row table:style-name="ro20">
          <table:table-cell/>
          <table:table-cell table:style-name="Default" office:value-type="string">
            <text:p>A</text:p>
          </table:table-cell>
          <table:table-cell office:value-type="string">
            <text:p>A 9.02.7.b. </text:p>
          </table:table-cell>
          <table:table-cell table:style-name="List-stringa-sin"/>
          <table:table-cell office:value-type="string">
            <text:p>con parete esterna in tramezzi di mattoni UNI semipieni a faccia vista 5,5x12x25 cm posti ad una testa e parete interna in tramezzi di mattoni forati a sei fori, posti in foglio</text:p>
          </table:table-cell>
          <table:table-cell table:style-name="List-stringa-sin"/>
          <table:table-cell table:style-name="ce55" office:value-type="string">
            <text:p>m²</text:p>
          </table:table-cell>
          <table:table-cell table:style-name="ce65" office:value-type="currency" office:currency="EUR" office:value="104.08">
            <text:p>€ 104,08</text:p>
          </table:table-cell>
          <table:table-cell table:number-columns-repeated="247"/>
        </table:table-row>
        <table:table-row table:style-name="ro20">
          <table:table-cell/>
          <table:table-cell table:style-name="Default" office:value-type="string">
            <text:p>A</text:p>
          </table:table-cell>
          <table:table-cell office:value-type="string">
            <text:p>A 9.02.7.c. </text:p>
          </table:table-cell>
          <table:table-cell table:style-name="List-stringa-sin"/>
          <table:table-cell office:value-type="string">
            <text:p>muratura esterna in mattoni pieni ad una testa (spess.cm 12) e parete interna di mattoni forati a 6 fori in foglio</text:p>
          </table:table-cell>
          <table:table-cell table:style-name="List-stringa-sin"/>
          <table:table-cell table:style-name="ce55" office:value-type="string">
            <text:p>m²</text:p>
          </table:table-cell>
          <table:table-cell table:style-name="ce65" office:value-type="currency" office:currency="EUR" office:value="81.51">
            <text:p>€ 81,51</text:p>
          </table:table-cell>
          <table:table-cell table:number-columns-repeated="247"/>
        </table:table-row>
        <table:table-row table:style-name="ro15">
          <table:table-cell/>
          <table:table-cell table:style-name="Default" office:value-type="string">
            <text:p>A</text:p>
          </table:table-cell>
          <table:table-cell office:value-type="string">
            <text:p>A 9.02.7.d. </text:p>
          </table:table-cell>
          <table:table-cell table:style-name="List-stringa-sin"/>
          <table:table-cell office:value-type="string">
            <text:p>con parete esterna ed interna in tramezzi di mattoni forati a sei fori in foglio </text:p>
          </table:table-cell>
          <table:table-cell table:style-name="List-stringa-sin"/>
          <table:table-cell table:style-name="ce55" office:value-type="string">
            <text:p>m²</text:p>
          </table:table-cell>
          <table:table-cell table:style-name="ce65" office:value-type="currency" office:currency="EUR" office:value="55.14">
            <text:p>€ 55,14</text:p>
          </table:table-cell>
          <table:table-cell table:number-columns-repeated="247"/>
        </table:table-row>
        <table:table-row table:style-name="ro20">
          <table:table-cell/>
          <table:table-cell table:style-name="Default" office:value-type="string">
            <text:p>A</text:p>
          </table:table-cell>
          <table:table-cell office:value-type="string">
            <text:p>A 9.02.7.e. </text:p>
          </table:table-cell>
          <table:table-cell table:style-name="List-stringa-sin"/>
          <table:table-cell office:value-type="string">
            <text:p>muratura esterna in mattoni forati a 6 fori ad una testa (spess.cm 14) e parete interna in foratelle a 10 fori posti in foglio (spess.cm 8)</text:p>
          </table:table-cell>
          <table:table-cell table:style-name="List-stringa-sin"/>
          <table:table-cell table:style-name="ce55" office:value-type="string">
            <text:p>m²</text:p>
          </table:table-cell>
          <table:table-cell table:style-name="ce65" office:value-type="currency" office:currency="EUR" office:value="62.47">
            <text:p>€ 62,47</text:p>
          </table:table-cell>
          <table:table-cell table:number-columns-repeated="247"/>
        </table:table-row>
        <table:table-row table:style-name="ro20">
          <table:table-cell/>
          <table:table-cell table:style-name="Default" office:value-type="string">
            <text:p>A</text:p>
          </table:table-cell>
          <table:table-cell office:value-type="string">
            <text:p>A 9.02.7.f. </text:p>
          </table:table-cell>
          <table:table-cell table:style-name="List-stringa-sin"/>
          <table:table-cell office:value-type="string">
            <text:p>muratura esterna in mattoni forati a 6 fori ad una testa (spess. cm.14) e parete interna di mattoni forati a 6 fori ad una testa (spess. cm.14)</text:p>
          </table:table-cell>
          <table:table-cell table:style-name="List-stringa-sin"/>
          <table:table-cell table:style-name="ce55" office:value-type="string">
            <text:p>m²</text:p>
          </table:table-cell>
          <table:table-cell table:style-name="ce65" office:value-type="currency" office:currency="EUR" office:value="77.46">
            <text:p>€ 77,46</text:p>
          </table:table-cell>
          <table:table-cell table:number-columns-repeated="247"/>
        </table:table-row>
        <table:table-row table:style-name="ro16">
          <table:table-cell/>
          <table:table-cell table:style-name="Default" office:value-type="string">
            <text:p>A</text:p>
          </table:table-cell>
          <table:table-cell office:value-type="string">
            <text:p>A 9.02.7.g. </text:p>
          </table:table-cell>
          <table:table-cell table:style-name="List-stringa-sin"/>
          <table:table-cell office:value-type="string">
            <text:p>sovrapprezzo alle murature a cassa vuota per esecuzione di arricciatura fratazzata, con malta bastarda, con ulteriore aggiunta di idrofugo data sulla faccia interna della parete esterna, compreso gusci della stessa malta, per idoneo raccordo alle strutture in c.a. e agli stipiti delle finestre e balconi</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9.02.08</text:p>
          </table:table-cell>
          <table:table-cell table:style-name="List-stringa-sin"/>
          <table:table-cell office:value-type="string">
            <text:p>Muratura a cassa vuota per chiusura di vani porte, finestre sulle pareti esterne o di altre aperture, costituita da doppie pareti di laterizi con malta mezzana di calce e pozzolana con interposta camera d’aria per uno spessore complessivo non superiore a 55 cm, compresa la formazione di mazzette, stipiti, sguinci, voltine, parapetti, collegamenti trasversali, ecc. Sovrapprezzo da applicarsi ai prezzi relativi alle murature corrispondenti a quelle impiegate misurate a superficie effettiva senza sguinci e vuoti </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9.03</text:p>
          </table:table-cell>
          <table:table-cell table:style-name="List-stringa-sin"/>
          <table:table-cell office:value-type="string">
            <text:p>MURATURA DI BLOCCHI DI CE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9.03.01</text:p>
          </table:table-cell>
          <table:table-cell table:style-name="List-stringa-sin"/>
          <table:table-cell office:value-type="string">
            <text:p>Muratura di blocchi pieni in calcestruzzo, retta o centinata, eseguita con malta bastarda, a qualsiasi altezza, compreso ogni onere e magistero per fornire l’opera eseguita a perfetta regola d’arte:</text:p>
          </table:table-cell>
          <table:table-cell table:style-name="List-stringa-sin"/>
          <table:table-cell table:style-name="ce55" office:value-type="string">
            <text:p>m³</text:p>
          </table:table-cell>
          <table:table-cell table:style-name="ce65" office:value-type="currency" office:currency="EUR" office:value="203.54">
            <text:p>€ 203,5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3.02</text:p>
          </table:table-cell>
          <table:table-cell table:style-name="List-stringa-sin"/>
          <table:table-cell office:value-type="string">
            <text:p>Muratura di blocchi forati in calcestruzzo tipo 42.5 R a superficie piana, eseguita a giunti ben serrati con malta bastarda, a qualsiasi altezza, compreso ogni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2.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20.75">
            <text:p>€ 20,75</text:p>
          </table:table-cell>
          <table:table-cell table:number-columns-repeated="247"/>
        </table:table-row>
        <table:table-row table:style-name="ro15">
          <table:table-cell/>
          <table:table-cell table:style-name="Default" office:value-type="string">
            <text:p>A</text:p>
          </table:table-cell>
          <table:table-cell office:value-type="string">
            <text:p>A 9.03.2.b. </text:p>
          </table:table-cell>
          <table:table-cell table:style-name="List-stringa-sin"/>
          <table:table-cell office:value-type="string">
            <text:p>spessore 12 cm </text:p>
          </table:table-cell>
          <table:table-cell table:style-name="List-stringa-sin"/>
          <table:table-cell table:style-name="ce55" office:value-type="string">
            <text:p>m²</text:p>
          </table:table-cell>
          <table:table-cell table:style-name="ce65" office:value-type="currency" office:currency="EUR" office:value="24.56">
            <text:p>€ 24,56</text:p>
          </table:table-cell>
          <table:table-cell table:number-columns-repeated="247"/>
        </table:table-row>
        <table:table-row table:style-name="ro15">
          <table:table-cell/>
          <table:table-cell table:style-name="Default" office:value-type="string">
            <text:p>A</text:p>
          </table:table-cell>
          <table:table-cell office:value-type="string">
            <text:p>A 9.03.2.c. </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26.97">
            <text:p>€ 26,97</text:p>
          </table:table-cell>
          <table:table-cell table:number-columns-repeated="247"/>
        </table:table-row>
        <table:table-row table:style-name="ro15">
          <table:table-cell/>
          <table:table-cell table:style-name="Default" office:value-type="string">
            <text:p>A</text:p>
          </table:table-cell>
          <table:table-cell office:value-type="string">
            <text:p>A 9.03.2.d. </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31.29">
            <text:p>€ 31,29</text:p>
          </table:table-cell>
          <table:table-cell table:number-columns-repeated="247"/>
        </table:table-row>
        <table:table-row table:style-name="ro15">
          <table:table-cell/>
          <table:table-cell table:style-name="Default" office:value-type="string">
            <text:p>A</text:p>
          </table:table-cell>
          <table:table-cell office:value-type="string">
            <text:p>A 9.03.2.e. </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33.93">
            <text:p>€ 33,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3.03</text:p>
          </table:table-cell>
          <table:table-cell table:style-name="List-stringa-sin"/>
          <table:table-cell office:value-type="string">
            <text:p>Muratura con faccia a vista di blocchi forati idrorepellenti in calcestruzzo, eseguita a giunti ben serrati con malta bastarda, a qualsiasi altezza, compreso ogni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3.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30.11">
            <text:p>€ 30,11</text:p>
          </table:table-cell>
          <table:table-cell table:number-columns-repeated="247"/>
        </table:table-row>
        <table:table-row table:style-name="ro15">
          <table:table-cell/>
          <table:table-cell table:style-name="Default" office:value-type="string">
            <text:p>A</text:p>
          </table:table-cell>
          <table:table-cell office:value-type="string">
            <text:p>A 9.03.3.b. </text:p>
          </table:table-cell>
          <table:table-cell table:style-name="List-stringa-sin"/>
          <table:table-cell office:value-type="string">
            <text:p>spessore 12 cm </text:p>
          </table:table-cell>
          <table:table-cell table:style-name="List-stringa-sin"/>
          <table:table-cell table:style-name="ce55" office:value-type="string">
            <text:p>m²</text:p>
          </table:table-cell>
          <table:table-cell table:style-name="ce65" office:value-type="currency" office:currency="EUR" office:value="34.43">
            <text:p>€ 34,43</text:p>
          </table:table-cell>
          <table:table-cell table:number-columns-repeated="247"/>
        </table:table-row>
        <table:table-row table:style-name="ro15">
          <table:table-cell/>
          <table:table-cell table:style-name="Default" office:value-type="string">
            <text:p>A</text:p>
          </table:table-cell>
          <table:table-cell office:value-type="string">
            <text:p>A 9.03.3.c. </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37.13">
            <text:p>€ 37,13</text:p>
          </table:table-cell>
          <table:table-cell table:number-columns-repeated="247"/>
        </table:table-row>
        <table:table-row table:style-name="ro15">
          <table:table-cell/>
          <table:table-cell table:style-name="Default" office:value-type="string">
            <text:p>A</text:p>
          </table:table-cell>
          <table:table-cell office:value-type="string">
            <text:p>A 9.03.3.d. </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41.95">
            <text:p>€ 41,95</text:p>
          </table:table-cell>
          <table:table-cell table:number-columns-repeated="247"/>
        </table:table-row>
        <table:table-row table:style-name="ro15">
          <table:table-cell/>
          <table:table-cell table:style-name="Default" office:value-type="string">
            <text:p>A</text:p>
          </table:table-cell>
          <table:table-cell office:value-type="string">
            <text:p>A 9.03.3.e. </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45.03">
            <text:p>€ 45,0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3.04</text:p>
          </table:table-cell>
          <table:table-cell table:style-name="List-stringa-sin"/>
          <table:table-cell office:value-type="string">
            <text:p>Muratura di blocchi forati in conglomerato di cemento tipo 42.5 R e 150 – 180 kg per m³ di argilla espansa, a superficie piana, eseguita a giunti ben serrati con malta bastarda, a qualsiasi altezza, compreso ogni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4.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22.32">
            <text:p>€ 22,32</text:p>
          </table:table-cell>
          <table:table-cell table:number-columns-repeated="247"/>
        </table:table-row>
        <table:table-row table:style-name="ro15">
          <table:table-cell/>
          <table:table-cell table:style-name="Default" office:value-type="string">
            <text:p>A</text:p>
          </table:table-cell>
          <table:table-cell office:value-type="string">
            <text:p>A 9.03.4.b. </text:p>
          </table:table-cell>
          <table:table-cell table:style-name="List-stringa-sin"/>
          <table:table-cell office:value-type="string">
            <text:p>spessore 12 cm </text:p>
          </table:table-cell>
          <table:table-cell table:style-name="List-stringa-sin"/>
          <table:table-cell table:style-name="ce55" office:value-type="string">
            <text:p>m²</text:p>
          </table:table-cell>
          <table:table-cell table:style-name="ce65" office:value-type="currency" office:currency="EUR" office:value="26.53">
            <text:p>€ 26,53</text:p>
          </table:table-cell>
          <table:table-cell table:number-columns-repeated="247"/>
        </table:table-row>
        <table:table-row table:style-name="ro15">
          <table:table-cell/>
          <table:table-cell table:style-name="Default" office:value-type="string">
            <text:p>A</text:p>
          </table:table-cell>
          <table:table-cell office:value-type="string">
            <text:p>A 9.03.4.c. </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29.89">
            <text:p>€ 29,89</text:p>
          </table:table-cell>
          <table:table-cell table:number-columns-repeated="247"/>
        </table:table-row>
        <table:table-row table:style-name="ro15">
          <table:table-cell/>
          <table:table-cell table:style-name="Default" office:value-type="string">
            <text:p>A</text:p>
          </table:table-cell>
          <table:table-cell office:value-type="string">
            <text:p>A 9.03.4.d. </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35.39">
            <text:p>€ 35,39</text:p>
          </table:table-cell>
          <table:table-cell table:number-columns-repeated="247"/>
        </table:table-row>
        <table:table-row table:style-name="ro15">
          <table:table-cell/>
          <table:table-cell table:style-name="Default" office:value-type="string">
            <text:p>A</text:p>
          </table:table-cell>
          <table:table-cell office:value-type="string">
            <text:p>A 9.03.4.e. </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38.36">
            <text:p>€ 38,36</text:p>
          </table:table-cell>
          <table:table-cell table:number-columns-repeated="247"/>
        </table:table-row>
        <table:table-row table:style-name="ro15">
          <table:table-cell/>
          <table:table-cell table:style-name="Default" office:value-type="string">
            <text:p>A</text:p>
          </table:table-cell>
          <table:table-cell office:value-type="string">
            <text:p>A 9.03.4.f. </text:p>
          </table:table-cell>
          <table:table-cell table:style-name="List-stringa-sin"/>
          <table:table-cell office:value-type="string">
            <text:p>spessore 30 cm </text:p>
          </table:table-cell>
          <table:table-cell table:style-name="List-stringa-sin"/>
          <table:table-cell table:style-name="ce55" office:value-type="string">
            <text:p>m²</text:p>
          </table:table-cell>
          <table:table-cell table:style-name="ce65" office:value-type="currency" office:currency="EUR" office:value="42.62">
            <text:p>€ 42,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3.05</text:p>
          </table:table-cell>
          <table:table-cell table:style-name="List-stringa-sin"/>
          <table:table-cell office:value-type="string">
            <text:p>Muratura con faccia a vista di blocchi forati idrorepellenti in conglomerato di cemento tipo 42.5 R e 150 – 180 kg per m³ di argilla espansa, eseguita a giunti ben serrati con malta bastarda, a qualsiasi altezza, compreso ogni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5.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42.05">
            <text:p>€ 42,05</text:p>
          </table:table-cell>
          <table:table-cell table:number-columns-repeated="247"/>
        </table:table-row>
        <table:table-row table:style-name="ro15">
          <table:table-cell/>
          <table:table-cell table:style-name="Default" office:value-type="string">
            <text:p>A</text:p>
          </table:table-cell>
          <table:table-cell office:value-type="string">
            <text:p>A 9.03.5.b. </text:p>
          </table:table-cell>
          <table:table-cell table:style-name="List-stringa-sin"/>
          <table:table-cell office:value-type="string">
            <text:p>spessore 12 cm </text:p>
          </table:table-cell>
          <table:table-cell table:style-name="List-stringa-sin"/>
          <table:table-cell table:style-name="ce55" office:value-type="string">
            <text:p>m²</text:p>
          </table:table-cell>
          <table:table-cell table:style-name="ce65" office:value-type="currency" office:currency="EUR" office:value="47.1">
            <text:p>€ 47,10</text:p>
          </table:table-cell>
          <table:table-cell table:number-columns-repeated="247"/>
        </table:table-row>
        <table:table-row table:style-name="ro15">
          <table:table-cell/>
          <table:table-cell table:style-name="Default" office:value-type="string">
            <text:p>A</text:p>
          </table:table-cell>
          <table:table-cell office:value-type="string">
            <text:p>A 9.03.5.c. </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52.15">
            <text:p>€ 52,15</text:p>
          </table:table-cell>
          <table:table-cell table:number-columns-repeated="247"/>
        </table:table-row>
        <table:table-row table:style-name="ro15">
          <table:table-cell/>
          <table:table-cell table:style-name="Default" office:value-type="string">
            <text:p>A</text:p>
          </table:table-cell>
          <table:table-cell office:value-type="string">
            <text:p>A 9.03.5.d. </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57.76">
            <text:p>€ 57,76</text:p>
          </table:table-cell>
          <table:table-cell table:number-columns-repeated="247"/>
        </table:table-row>
        <table:table-row table:style-name="ro15">
          <table:table-cell/>
          <table:table-cell table:style-name="Default" office:value-type="string">
            <text:p>A</text:p>
          </table:table-cell>
          <table:table-cell office:value-type="string">
            <text:p>A 9.03.5.e. </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62.8">
            <text:p>€ 62,80</text:p>
          </table:table-cell>
          <table:table-cell table:number-columns-repeated="247"/>
        </table:table-row>
        <table:table-row table:style-name="ro15">
          <table:table-cell/>
          <table:table-cell table:style-name="Default" office:value-type="string">
            <text:p>A</text:p>
          </table:table-cell>
          <table:table-cell office:value-type="string">
            <text:p>A 9.03.5.f. </text:p>
          </table:table-cell>
          <table:table-cell table:style-name="List-stringa-sin"/>
          <table:table-cell office:value-type="string">
            <text:p>spessore 30 cm </text:p>
          </table:table-cell>
          <table:table-cell table:style-name="List-stringa-sin"/>
          <table:table-cell table:style-name="ce55" office:value-type="string">
            <text:p>m²</text:p>
          </table:table-cell>
          <table:table-cell table:style-name="ce65" office:value-type="currency" office:currency="EUR" office:value="66.73">
            <text:p>€ 66,73</text:p>
          </table:table-cell>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9.03.06</text:p>
          </table:table-cell>
          <table:table-cell table:style-name="List-stringa-sin"/>
          <table:table-cell office:value-type="string">
            <text:p>Muratura di blocchi forati in conglomerato di cemento tipo 42.5 R e 300 kg per m³ di pomice o lapillo, a superficie piana, eseguita a giunti ben serrati con malta bastarda, a qualsiasi altezza, compreso ogni onere e magistero per fornire l’opera eseguita a perfetta regola d’arte:</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9.03.6.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21.2">
            <text:p>€ 21,20</text:p>
          </table:table-cell>
          <table:table-cell table:number-columns-repeated="247"/>
        </table:table-row>
        <table:table-row table:style-name="ro15">
          <table:table-cell/>
          <table:table-cell table:style-name="Default" office:value-type="string">
            <text:p>A</text:p>
          </table:table-cell>
          <table:table-cell office:value-type="string">
            <text:p>A 9.03.6.b. </text:p>
          </table:table-cell>
          <table:table-cell table:style-name="List-stringa-sin"/>
          <table:table-cell office:value-type="string">
            <text:p>spessore 12 cm </text:p>
          </table:table-cell>
          <table:table-cell table:style-name="List-stringa-sin"/>
          <table:table-cell table:style-name="ce55" office:value-type="string">
            <text:p>m²</text:p>
          </table:table-cell>
          <table:table-cell table:style-name="ce65" office:value-type="currency" office:currency="EUR" office:value="25.41">
            <text:p>€ 25,41</text:p>
          </table:table-cell>
          <table:table-cell table:number-columns-repeated="247"/>
        </table:table-row>
        <table:table-row table:style-name="ro15">
          <table:table-cell/>
          <table:table-cell table:style-name="Default" office:value-type="string">
            <text:p>A</text:p>
          </table:table-cell>
          <table:table-cell office:value-type="string">
            <text:p>A 9.03.6.c. </text:p>
          </table:table-cell>
          <table:table-cell table:style-name="List-stringa-sin"/>
          <table:table-cell office:value-type="string">
            <text:p>spessore 15 cm </text:p>
          </table:table-cell>
          <table:table-cell table:style-name="List-stringa-sin"/>
          <table:table-cell table:style-name="ce55" office:value-type="string">
            <text:p>m²</text:p>
          </table:table-cell>
          <table:table-cell table:style-name="ce65" office:value-type="currency" office:currency="EUR" office:value="28.77">
            <text:p>€ 28,77</text:p>
          </table:table-cell>
          <table:table-cell table:number-columns-repeated="247"/>
        </table:table-row>
        <table:table-row table:style-name="ro15">
          <table:table-cell/>
          <table:table-cell table:style-name="Default" office:value-type="string">
            <text:p>A</text:p>
          </table:table-cell>
          <table:table-cell office:value-type="string">
            <text:p>A 9.03.6.d. </text:p>
          </table:table-cell>
          <table:table-cell table:style-name="List-stringa-sin"/>
          <table:table-cell office:value-type="string">
            <text:p>spessore 20 cm </text:p>
          </table:table-cell>
          <table:table-cell table:style-name="List-stringa-sin"/>
          <table:table-cell table:style-name="ce55" office:value-type="string">
            <text:p>m²</text:p>
          </table:table-cell>
          <table:table-cell table:style-name="ce65" office:value-type="currency" office:currency="EUR" office:value="34.2">
            <text:p>€ 34,20</text:p>
          </table:table-cell>
          <table:table-cell table:number-columns-repeated="247"/>
        </table:table-row>
        <table:table-row table:style-name="ro15">
          <table:table-cell/>
          <table:table-cell table:style-name="Default" office:value-type="string">
            <text:p>A</text:p>
          </table:table-cell>
          <table:table-cell office:value-type="string">
            <text:p>A 9.03.6.e. </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37.23">
            <text:p>€ 37,23</text:p>
          </table:table-cell>
          <table:table-cell table:number-columns-repeated="247"/>
        </table:table-row>
        <table:table-row table:style-name="ro15">
          <table:table-cell/>
          <table:table-cell table:style-name="Default" office:value-type="string">
            <text:p>A</text:p>
          </table:table-cell>
          <table:table-cell office:value-type="string">
            <text:p>A 9.03.6.f. </text:p>
          </table:table-cell>
          <table:table-cell table:style-name="List-stringa-sin"/>
          <table:table-cell office:value-type="string">
            <text:p>spessore 30 cm </text:p>
          </table:table-cell>
          <table:table-cell table:style-name="List-stringa-sin"/>
          <table:table-cell table:style-name="ce55" office:value-type="string">
            <text:p>m²</text:p>
          </table:table-cell>
          <table:table-cell table:style-name="ce65" office:value-type="currency" office:currency="EUR" office:value="41.5">
            <text:p>€ 41,5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9.03.07</text:p>
          </table:table-cell>
          <table:table-cell table:style-name="List-stringa-sin"/>
          <table:table-cell office:value-type="string">
            <text:p>Muratura piena per tamponature esterne costituita da blocchi monolitici in conglomerato cellulare autoclavato, densità 600 kg/m³, resistenza al fuoco classe REI &gt; 180, con sistema ad incastro su 2 lati, legati mediante idoneo collante a letto sottile, compresi lo sfrido e la stuccatura dei giunti ed ogni altro onere e magistero per fornire l’opera, eseguita a qualsiasi altezz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7.a. </text:p>
          </table:table-cell>
          <table:table-cell table:style-name="List-stringa-sin"/>
          <table:table-cell office:value-type="string">
            <text:p>spessore 20 cm, trasmittanza 0,66 W/m²K, fonoassorbenza 44 dB </text:p>
          </table:table-cell>
          <table:table-cell table:style-name="List-stringa-sin"/>
          <table:table-cell table:style-name="ce55" office:value-type="string">
            <text:p>m²</text:p>
          </table:table-cell>
          <table:table-cell table:style-name="ce65" office:value-type="currency" office:currency="EUR" office:value="38.88">
            <text:p>€ 38,88</text:p>
          </table:table-cell>
          <table:table-cell table:number-columns-repeated="247"/>
        </table:table-row>
        <table:table-row table:style-name="ro15">
          <table:table-cell/>
          <table:table-cell table:style-name="Default" office:value-type="string">
            <text:p>A</text:p>
          </table:table-cell>
          <table:table-cell office:value-type="string">
            <text:p>A 9.03.7.b. </text:p>
          </table:table-cell>
          <table:table-cell table:style-name="List-stringa-sin"/>
          <table:table-cell office:value-type="string">
            <text:p>spessore 24 cm, trasmittanza 0,54 W/m²K, fonoassorbenza 46 dB </text:p>
          </table:table-cell>
          <table:table-cell table:style-name="List-stringa-sin"/>
          <table:table-cell table:style-name="ce55" office:value-type="string">
            <text:p>m²</text:p>
          </table:table-cell>
          <table:table-cell table:style-name="ce65" office:value-type="currency" office:currency="EUR" office:value="43.5">
            <text:p>€ 43,50</text:p>
          </table:table-cell>
          <table:table-cell table:number-columns-repeated="247"/>
        </table:table-row>
        <table:table-row table:style-name="ro15">
          <table:table-cell/>
          <table:table-cell table:style-name="Default" office:value-type="string">
            <text:p>A</text:p>
          </table:table-cell>
          <table:table-cell office:value-type="string">
            <text:p>A 9.03.7.c. </text:p>
          </table:table-cell>
          <table:table-cell table:style-name="List-stringa-sin"/>
          <table:table-cell office:value-type="string">
            <text:p>spessore 30 cm, trasmittanza 0,46 W/m²K, fonoassorbenza 47 dB </text:p>
          </table:table-cell>
          <table:table-cell table:style-name="List-stringa-sin"/>
          <table:table-cell table:style-name="ce55" office:value-type="string">
            <text:p>m²</text:p>
          </table:table-cell>
          <table:table-cell table:style-name="ce65" office:value-type="currency" office:currency="EUR" office:value="50.01">
            <text:p>€ 50,01</text:p>
          </table:table-cell>
          <table:table-cell table:number-columns-repeated="247"/>
        </table:table-row>
        <table:table-row table:style-name="ro15">
          <table:table-cell/>
          <table:table-cell table:style-name="Default" office:value-type="string">
            <text:p>A</text:p>
          </table:table-cell>
          <table:table-cell office:value-type="string">
            <text:p>A 9.03.7.d. </text:p>
          </table:table-cell>
          <table:table-cell table:style-name="List-stringa-sin"/>
          <table:table-cell office:value-type="string">
            <text:p>spessore 35 cm, trasmittanza 0,40 W/m²K, fonoassorbenza 48 dB </text:p>
          </table:table-cell>
          <table:table-cell table:style-name="List-stringa-sin"/>
          <table:table-cell table:style-name="ce55" office:value-type="string">
            <text:p>m²</text:p>
          </table:table-cell>
          <table:table-cell table:style-name="ce65" office:value-type="currency" office:currency="EUR" office:value="55.72">
            <text:p>€ 55,7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9.03.08</text:p>
          </table:table-cell>
          <table:table-cell table:style-name="List-stringa-sin"/>
          <table:table-cell office:value-type="string">
            <text:p>Muratura piena per tramezzature costituita da blocchi monolitici in conglomerato cellulare autoclavato, densità 600 kg/m³, con sistema ad incastro su 4 lati legati mediante idoneo collante a letto sottile, compresi lo sfrido e la stuccatura dei giunti ed ogni altro onere e magistero per fornire l’opera, eseguita a qualsiasi altezz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8.a. </text:p>
          </table:table-cell>
          <table:table-cell table:style-name="List-stringa-sin"/>
          <table:table-cell office:value-type="string">
            <text:p>spessore 7,5 cm, trasmittanza 1,44 W/m²K, fonoassorbenza 33 dB, resistenza al fuoco classe REI 120 </text:p>
          </table:table-cell>
          <table:table-cell table:style-name="List-stringa-sin"/>
          <table:table-cell table:style-name="ce55" office:value-type="string">
            <text:p>m²</text:p>
          </table:table-cell>
          <table:table-cell table:style-name="ce65" office:value-type="currency" office:currency="EUR" office:value="28.51">
            <text:p>€ 28,51</text:p>
          </table:table-cell>
          <table:table-cell table:number-columns-repeated="247"/>
        </table:table-row>
        <table:table-row table:style-name="ro15">
          <table:table-cell/>
          <table:table-cell table:style-name="Default" office:value-type="string">
            <text:p>A</text:p>
          </table:table-cell>
          <table:table-cell office:value-type="string">
            <text:p>A 9.03.8.b. </text:p>
          </table:table-cell>
          <table:table-cell table:style-name="List-stringa-sin"/>
          <table:table-cell office:value-type="string">
            <text:p>spessore 10 cm, trasmittanza 1,18 W/m²K, fonoassorbenza 35 dB, resistenza al fuoco classe REI 180 </text:p>
          </table:table-cell>
          <table:table-cell table:style-name="List-stringa-sin"/>
          <table:table-cell table:style-name="ce55" office:value-type="string">
            <text:p>m²</text:p>
          </table:table-cell>
          <table:table-cell table:style-name="ce65" office:value-type="currency" office:currency="EUR" office:value="33.41">
            <text:p>€ 33,41</text:p>
          </table:table-cell>
          <table:table-cell table:number-columns-repeated="247"/>
        </table:table-row>
        <table:table-row table:style-name="ro20">
          <table:table-cell/>
          <table:table-cell table:style-name="Default" office:value-type="string">
            <text:p>A</text:p>
          </table:table-cell>
          <table:table-cell office:value-type="string">
            <text:p>A 9.03.8.c. </text:p>
          </table:table-cell>
          <table:table-cell table:style-name="List-stringa-sin"/>
          <table:table-cell office:value-type="string">
            <text:p>spessore 12,5 cm, trasmittanza 0,99 W/m²K, fonoassorbenza 38 dB, resistenza al fuoco classe REI &gt; 180 </text:p>
          </table:table-cell>
          <table:table-cell table:style-name="List-stringa-sin"/>
          <table:table-cell table:style-name="ce55" office:value-type="string">
            <text:p>m²</text:p>
          </table:table-cell>
          <table:table-cell table:style-name="ce65" office:value-type="currency" office:currency="EUR" office:value="37.31">
            <text:p>€ 37,31</text:p>
          </table:table-cell>
          <table:table-cell table:number-columns-repeated="247"/>
        </table:table-row>
        <table:table-row table:style-name="ro20">
          <table:table-cell/>
          <table:table-cell table:style-name="Default" office:value-type="string">
            <text:p>A</text:p>
          </table:table-cell>
          <table:table-cell office:value-type="string">
            <text:p>A 9.03.8.d. </text:p>
          </table:table-cell>
          <table:table-cell table:style-name="List-stringa-sin"/>
          <table:table-cell office:value-type="string">
            <text:p>spessore 15 cm, trasmittanza 0,86 W/m²K, fonoassorbenza 41 dB, resistenza al fuoco classe REI &gt; 180 </text:p>
          </table:table-cell>
          <table:table-cell table:style-name="List-stringa-sin"/>
          <table:table-cell table:style-name="ce55" office:value-type="string">
            <text:p>m²</text:p>
          </table:table-cell>
          <table:table-cell table:style-name="ce65" office:value-type="currency" office:currency="EUR" office:value="41.28">
            <text:p>€ 41,2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3.09</text:p>
          </table:table-cell>
          <table:table-cell table:style-name="List-stringa-sin"/>
          <table:table-cell office:value-type="string">
            <text:p>Muratura costituita da blocchi monolitici in conglomerato cellulare autoclavato, densità 500 kg/m³, legati mediante idoneo collante compreso lo sfrido e la stuccatura dei giunti ed ogni altro onere e magistero per fornire l’opera eseguita a qualsiasi altezza ed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3.9.a. </text:p>
          </table:table-cell>
          <table:table-cell table:style-name="List-stringa-sin"/>
          <table:table-cell office:value-type="string">
            <text:p>spessore 7,5 cm, fonoassorbenza 35 dB, resistenza al fuoco REI 120 </text:p>
          </table:table-cell>
          <table:table-cell table:style-name="List-stringa-sin"/>
          <table:table-cell table:style-name="ce55" office:value-type="string">
            <text:p>m²</text:p>
          </table:table-cell>
          <table:table-cell table:style-name="ce65" office:value-type="currency" office:currency="EUR" office:value="22.39">
            <text:p>€ 22,39</text:p>
          </table:table-cell>
          <table:table-cell table:number-columns-repeated="247"/>
        </table:table-row>
        <table:table-row table:style-name="ro15">
          <table:table-cell/>
          <table:table-cell table:style-name="Default" office:value-type="string">
            <text:p>A</text:p>
          </table:table-cell>
          <table:table-cell office:value-type="string">
            <text:p>A 9.03.9.b. </text:p>
          </table:table-cell>
          <table:table-cell table:style-name="List-stringa-sin"/>
          <table:table-cell office:value-type="string">
            <text:p>spessore 10 cm, fonoassorbenza 37 dB, resistenza al fuoco REI &gt;180 </text:p>
          </table:table-cell>
          <table:table-cell table:style-name="List-stringa-sin"/>
          <table:table-cell table:style-name="ce55" office:value-type="string">
            <text:p>m²</text:p>
          </table:table-cell>
          <table:table-cell table:style-name="ce65" office:value-type="currency" office:currency="EUR" office:value="26.43">
            <text:p>€ 26,43</text:p>
          </table:table-cell>
          <table:table-cell table:number-columns-repeated="247"/>
        </table:table-row>
        <table:table-row table:style-name="ro15">
          <table:table-cell/>
          <table:table-cell table:style-name="Default" office:value-type="string">
            <text:p>A</text:p>
          </table:table-cell>
          <table:table-cell office:value-type="string">
            <text:p>A 9.03.9.c. </text:p>
          </table:table-cell>
          <table:table-cell table:style-name="List-stringa-sin"/>
          <table:table-cell office:value-type="string">
            <text:p>spessore 12 cm, fonoassorbenza 38 dB, resistenza al fuoco REI &gt;180 </text:p>
          </table:table-cell>
          <table:table-cell table:style-name="List-stringa-sin"/>
          <table:table-cell table:style-name="ce55" office:value-type="string">
            <text:p>m²</text:p>
          </table:table-cell>
          <table:table-cell table:style-name="ce65" office:value-type="currency" office:currency="EUR" office:value="29.23">
            <text:p>€ 29,23</text:p>
          </table:table-cell>
          <table:table-cell table:number-columns-repeated="247"/>
        </table:table-row>
        <table:table-row table:style-name="ro15">
          <table:table-cell/>
          <table:table-cell table:style-name="Default" office:value-type="string">
            <text:p>A</text:p>
          </table:table-cell>
          <table:table-cell office:value-type="string">
            <text:p>A 9.03.9.d. </text:p>
          </table:table-cell>
          <table:table-cell table:style-name="List-stringa-sin"/>
          <table:table-cell office:value-type="string">
            <text:p>spessore 15 cm, fonoassorbenza 40 dB, resistenza al fuoco REI &gt;180 </text:p>
          </table:table-cell>
          <table:table-cell table:style-name="List-stringa-sin"/>
          <table:table-cell table:style-name="ce55" office:value-type="string">
            <text:p>m²</text:p>
          </table:table-cell>
          <table:table-cell table:style-name="ce65" office:value-type="currency" office:currency="EUR" office:value="33.11">
            <text:p>€ 33,11</text:p>
          </table:table-cell>
          <table:table-cell table:number-columns-repeated="247"/>
        </table:table-row>
        <table:table-row table:style-name="ro15">
          <table:table-cell/>
          <table:table-cell table:style-name="Default" office:value-type="string">
            <text:p>A</text:p>
          </table:table-cell>
          <table:table-cell office:value-type="string">
            <text:p>A 9.03.9.e. </text:p>
          </table:table-cell>
          <table:table-cell table:style-name="List-stringa-sin"/>
          <table:table-cell office:value-type="string">
            <text:p>spessore 20 cm, fonoassorbenza 45 dB, resistenza al fuoco REI &gt;180 </text:p>
          </table:table-cell>
          <table:table-cell table:style-name="List-stringa-sin"/>
          <table:table-cell table:style-name="ce55" office:value-type="string">
            <text:p>m²</text:p>
          </table:table-cell>
          <table:table-cell table:style-name="ce65" office:value-type="currency" office:currency="EUR" office:value="39.96">
            <text:p>€ 39,96</text:p>
          </table:table-cell>
          <table:table-cell table:number-columns-repeated="247"/>
        </table:table-row>
        <table:table-row table:style-name="ro15">
          <table:table-cell/>
          <table:table-cell table:style-name="Default" office:value-type="string">
            <text:p>A</text:p>
          </table:table-cell>
          <table:table-cell office:value-type="string">
            <text:p>A 9.03.9.f. </text:p>
          </table:table-cell>
          <table:table-cell table:style-name="List-stringa-sin"/>
          <table:table-cell office:value-type="string">
            <text:p>spessore 24 cm, fonoassorbenza 46 dB, resistenza al fuoco REI &gt;180 </text:p>
          </table:table-cell>
          <table:table-cell table:style-name="List-stringa-sin"/>
          <table:table-cell table:style-name="ce55" office:value-type="string">
            <text:p>m²</text:p>
          </table:table-cell>
          <table:table-cell table:style-name="ce65" office:value-type="currency" office:currency="EUR" office:value="44.6">
            <text:p>€ 44,60</text:p>
          </table:table-cell>
          <table:table-cell table:number-columns-repeated="247"/>
        </table:table-row>
        <table:table-row table:style-name="ro15">
          <table:table-cell/>
          <table:table-cell table:style-name="Default" office:value-type="string">
            <text:p>A</text:p>
          </table:table-cell>
          <table:table-cell office:value-type="string">
            <text:p>A 9.03.9.g. </text:p>
          </table:table-cell>
          <table:table-cell table:style-name="List-stringa-sin"/>
          <table:table-cell office:value-type="string">
            <text:p>spessore 30 cm, fonoassorbenza 47 dB, resistenza al fuoco REI &gt;180 </text:p>
          </table:table-cell>
          <table:table-cell table:style-name="List-stringa-sin"/>
          <table:table-cell table:style-name="ce55" office:value-type="string">
            <text:p>m²</text:p>
          </table:table-cell>
          <table:table-cell table:style-name="ce65" office:value-type="currency" office:currency="EUR" office:value="52.35">
            <text:p>€ 52,35</text:p>
          </table:table-cell>
          <table:table-cell table:number-columns-repeated="247"/>
        </table:table-row>
        <table:table-row table:style-name="ro15">
          <table:table-cell/>
          <table:table-cell table:style-name="Default" office:value-type="string">
            <text:p>A</text:p>
          </table:table-cell>
          <table:table-cell office:value-type="string">
            <text:p>A 9.03.9.h. </text:p>
          </table:table-cell>
          <table:table-cell table:style-name="List-stringa-sin"/>
          <table:table-cell office:value-type="string">
            <text:p>spessore 40 cm, fonoassorbenza 49 dB, resistenza al fuoco REI &gt;180</text:p>
          </table:table-cell>
          <table:table-cell table:style-name="List-stringa-sin"/>
          <table:table-cell table:style-name="ce55" office:value-type="string">
            <text:p>m²</text:p>
          </table:table-cell>
          <table:table-cell table:style-name="ce65" office:value-type="currency" office:currency="EUR" office:value="63.37">
            <text:p>€ 63,3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9.04</text:p>
          </table:table-cell>
          <table:table-cell table:style-name="List-stringa-sin"/>
          <table:table-cell office:value-type="string">
            <text:p>TAMPONATURE E TRAMEZZATURE INDUSTRIAL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4.01</text:p>
          </table:table-cell>
          <table:table-cell table:style-name="List-stringa-sin"/>
          <table:table-cell office:value-type="string">
            <text:p>Tramezzature in pannelli di gesso, 50 x 65 cm, con superficie liscia, battente e controbattente, comprese tracce alle testate ed ammorsature, stuccatura dei giunti, tagli a misura ed ogni altro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1.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23.03">
            <text:p>€ 23,03</text:p>
          </table:table-cell>
          <table:table-cell table:number-columns-repeated="247"/>
        </table:table-row>
        <table:table-row table:style-name="ro15">
          <table:table-cell/>
          <table:table-cell table:style-name="Default" office:value-type="string">
            <text:p>A</text:p>
          </table:table-cell>
          <table:table-cell office:value-type="string">
            <text:p>A 9.04.1.b. </text:p>
          </table:table-cell>
          <table:table-cell table:style-name="List-stringa-sin"/>
          <table:table-cell office:value-type="string">
            <text:p>spessore 10 cm </text:p>
          </table:table-cell>
          <table:table-cell table:style-name="List-stringa-sin"/>
          <table:table-cell table:style-name="ce55" office:value-type="string">
            <text:p>m²</text:p>
          </table:table-cell>
          <table:table-cell table:style-name="ce65" office:value-type="currency" office:currency="EUR" office:value="24.89">
            <text:p>€ 24,8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9.04.02</text:p>
          </table:table-cell>
          <table:table-cell table:style-name="List-stringa-sin"/>
          <table:table-cell office:value-type="string">
            <text:p>Tramezzature in pannelli di latero-gesso, 33 x 100 cm, con superficie liscia, battente e controbattente, comprese tracce alle testate ed ammorsature, stuccatura dei giunti, tagli a misura ed ogni altro onere e magistero per fornire l’opera esegu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2.a. </text:p>
          </table:table-cell>
          <table:table-cell table:style-name="List-stringa-sin"/>
          <table:table-cell office:value-type="string">
            <text:p>spessore 8 cm </text:p>
          </table:table-cell>
          <table:table-cell table:style-name="List-stringa-sin"/>
          <table:table-cell table:style-name="ce55" office:value-type="string">
            <text:p>m²</text:p>
          </table:table-cell>
          <table:table-cell table:style-name="ce65" office:value-type="currency" office:currency="EUR" office:value="34.18">
            <text:p>€ 34,18</text:p>
          </table:table-cell>
          <table:table-cell table:number-columns-repeated="247"/>
        </table:table-row>
        <table:table-row table:style-name="ro15">
          <table:table-cell/>
          <table:table-cell table:style-name="Default" office:value-type="string">
            <text:p>A</text:p>
          </table:table-cell>
          <table:table-cell office:value-type="string">
            <text:p>A 9.04.2.b. </text:p>
          </table:table-cell>
          <table:table-cell table:style-name="List-stringa-sin"/>
          <table:table-cell office:value-type="string">
            <text:p>spessore 10 cm </text:p>
          </table:table-cell>
          <table:table-cell table:style-name="List-stringa-sin"/>
          <table:table-cell table:style-name="ce55" office:value-type="string">
            <text:p>m²</text:p>
          </table:table-cell>
          <table:table-cell table:style-name="ce65" office:value-type="currency" office:currency="EUR" office:value="37.16">
            <text:p>€ 37,1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9.04.03</text:p>
          </table:table-cell>
          <table:table-cell table:style-name="List-stringa-sin"/>
          <table:table-cell office:value-type="string">
            <text:p>Fodera in tavelline di laterizio, 3 x 25 x 50÷60 cm, posta in opera con malta a 3 ql di calce per m³ di pozzolana, compreso quanto occorre a dare l’opera finita a perfetta regola d’arte </text:p>
          </table:table-cell>
          <table:table-cell table:style-name="List-stringa-sin"/>
          <table:table-cell table:style-name="ce55" office:value-type="string">
            <text:p>m²</text:p>
          </table:table-cell>
          <table:table-cell table:style-name="ce65" office:value-type="currency" office:currency="EUR" office:value="19.73">
            <text:p>€ 19,7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9.04.04</text:p>
          </table:table-cell>
          <table:table-cell table:style-name="List-stringa-sin"/>
          <table:table-cell office:value-type="string">
            <text:p>Fodera in tavelloni di laterizio posta in opera con malta fina bastarda, compreso quanto occorre a dare l’opera finita a perfetta regola d’arte </text:p>
          </table:table-cell>
          <table:table-cell table:style-name="List-stringa-sin"/>
          <table:table-cell table:style-name="ce55" office:value-type="string">
            <text:p>m²</text:p>
          </table:table-cell>
          <table:table-cell table:style-name="ce65" office:value-type="currency" office:currency="EUR" office:value="17.88">
            <text:p>€ 17,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1">
          <table:table-cell/>
          <table:table-cell table:style-name="Default" office:value-type="string">
            <text:p>A</text:p>
          </table:table-cell>
          <table:table-cell office:value-type="string">
            <text:p>A 9.04.05</text:p>
          </table:table-cell>
          <table:table-cell table:style-name="List-stringa-sin"/>
          <table:table-cell office:value-type="string">
            <text:p>Muratura in blocchi di calcestruzzo vibrocompresso con superficie a faccia vista colorata (grigio, rosso, ocra, giallo e marrone) completa di tutti i relativi pezzi speciali (angoli, piattabande, rivestimenti dei pilastri e solai). Gli elementi dovranno avere un coefficiente di assorbimento capillare Cw,s &lt;26 (prEN 772-11); un assorbimento d’acqua per immersione totale del 18% (prEN 772-8); dovranno garantire sia l’impermeabilità che la traspirabilità per cui avranno una massa volumica media pari a 2050 kg/m³ (variaz. &lt;50 kg/m³ - prEN 772-13). La resistenza meccanica a compressione dovrà essere testata in conformità alle prEN 772-1 e risultare: <text:s/></text:p>
            <text:p><text:s/>- compressione media &gt; 9,0 N/mm² </text:p>
            <text:p><text:s/>- compressione caratteristica &gt; 7,0 N/mm² </text:p>
            <text:p><text:s/>- trazione media del calcestruzzo &gt; 3,0 N/mm² </text:p>
            <text:p><text:s/>La posa dovrà avvenire con malta classe M2 opportunamente additivata con idrorepellenti di massa compatibili con il sistema di impermeabilizzazione dei manufatti in cls. costituenti la muratura ed i giunti dovranno essere stilati in modo da non presentare alcuna irregolarità, od interruzione. <text:s/></text:p>
            <text:p><text:s/>La muratura dovrà garantire assenza di fessurazioni da ritiro igrometrico; pertanto il ritiro tra condizioni estreme dovrà essere inferiore a 0,5 mm/m (prEN 772-14) e dovranno essere previsti opportuni giunti di dilatazione. </text:p>
            <text:p><text:s/>La stessa dovrà essere strutturata secondo le sollecitazioni previste dal D.M. del 16.01.1996 e successive modifiche e vincolata alla struttura portante mediante fissaggi che consentono i movimenti relativi muratura - struttura. </text:p>
            <text:p><text:s/>Il prezzo è comprensivo di fornitura e trasporto manufatti, sfrido, elevazione della muratura con formazione della malta e stilatura dei giunti esclusa la formazione di irrigidimenti e fissa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5.a. </text:p>
          </table:table-cell>
          <table:table-cell table:style-name="List-stringa-sin"/>
          <table:table-cell office:value-type="string">
            <text:p>Con superficie lisci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5.a.1.</text:p>
          </table:table-cell>
          <table:table-cell table:style-name="List-stringa-sin"/>
          <table:table-cell office:value-type="string">
            <text:p>delle dimensioni 40x20x20 cm</text:p>
          </table:table-cell>
          <table:table-cell table:style-name="List-stringa-sin"/>
          <table:table-cell table:style-name="ce55" office:value-type="string">
            <text:p>m²</text:p>
          </table:table-cell>
          <table:table-cell table:style-name="ce65" office:value-type="currency" office:currency="EUR" office:value="59.02">
            <text:p>€ 59,02</text:p>
          </table:table-cell>
          <table:table-cell table:number-columns-repeated="247"/>
        </table:table-row>
        <table:table-row table:style-name="ro15">
          <table:table-cell/>
          <table:table-cell table:style-name="Default" office:value-type="string">
            <text:p>A</text:p>
          </table:table-cell>
          <table:table-cell office:value-type="string">
            <text:p>A 9.04.5.a.2.</text:p>
          </table:table-cell>
          <table:table-cell table:style-name="List-stringa-sin"/>
          <table:table-cell office:value-type="string">
            <text:p>delle dimensioni 40x15x20 cm</text:p>
          </table:table-cell>
          <table:table-cell table:style-name="List-stringa-sin"/>
          <table:table-cell table:style-name="ce55" office:value-type="string">
            <text:p>m²</text:p>
          </table:table-cell>
          <table:table-cell table:style-name="ce65" office:value-type="currency" office:currency="EUR" office:value="44.24">
            <text:p>€ 44,24</text:p>
          </table:table-cell>
          <table:table-cell table:number-columns-repeated="247"/>
        </table:table-row>
        <table:table-row table:style-name="ro15">
          <table:table-cell/>
          <table:table-cell table:style-name="Default" office:value-type="string">
            <text:p>A</text:p>
          </table:table-cell>
          <table:table-cell office:value-type="string">
            <text:p>A 9.04.5.a.3.</text:p>
          </table:table-cell>
          <table:table-cell table:style-name="List-stringa-sin"/>
          <table:table-cell office:value-type="string">
            <text:p>delle dimensioni 40x12x20 cm</text:p>
          </table:table-cell>
          <table:table-cell table:style-name="List-stringa-sin"/>
          <table:table-cell table:style-name="ce55" office:value-type="string">
            <text:p>m²</text:p>
          </table:table-cell>
          <table:table-cell table:style-name="ce65" office:value-type="currency" office:currency="EUR" office:value="43.39">
            <text:p>€ 43,39</text:p>
          </table:table-cell>
          <table:table-cell table:number-columns-repeated="247"/>
        </table:table-row>
        <table:table-row table:style-name="ro15">
          <table:table-cell/>
          <table:table-cell table:style-name="Default" office:value-type="string">
            <text:p>A</text:p>
          </table:table-cell>
          <table:table-cell office:value-type="string">
            <text:p>A 9.04.5.b. </text:p>
          </table:table-cell>
          <table:table-cell table:style-name="List-stringa-sin"/>
          <table:table-cell office:value-type="string">
            <text:p>Con superficie splitt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5.b.1.</text:p>
          </table:table-cell>
          <table:table-cell table:style-name="List-stringa-sin"/>
          <table:table-cell office:value-type="string">
            <text:p>delle dimensioni 40x20x20 cm</text:p>
          </table:table-cell>
          <table:table-cell table:style-name="List-stringa-sin"/>
          <table:table-cell table:style-name="ce55" office:value-type="string">
            <text:p>m²</text:p>
          </table:table-cell>
          <table:table-cell table:style-name="ce65" office:value-type="currency" office:currency="EUR" office:value="76.26">
            <text:p>€ 76,26</text:p>
          </table:table-cell>
          <table:table-cell table:number-columns-repeated="247"/>
        </table:table-row>
        <table:table-row table:style-name="ro15">
          <table:table-cell/>
          <table:table-cell table:style-name="Default" office:value-type="string">
            <text:p>A</text:p>
          </table:table-cell>
          <table:table-cell office:value-type="string">
            <text:p>A 9.04.5.b.2.</text:p>
          </table:table-cell>
          <table:table-cell table:style-name="List-stringa-sin"/>
          <table:table-cell office:value-type="string">
            <text:p>delle dimensioni 40x15x20 cm</text:p>
          </table:table-cell>
          <table:table-cell table:style-name="List-stringa-sin"/>
          <table:table-cell table:style-name="ce55" office:value-type="string">
            <text:p>m²</text:p>
          </table:table-cell>
          <table:table-cell table:style-name="ce65" office:value-type="currency" office:currency="EUR" office:value="55.82">
            <text:p>€ 55,82</text:p>
          </table:table-cell>
          <table:table-cell table:number-columns-repeated="247"/>
        </table:table-row>
        <table:table-row table:style-name="ro15">
          <table:table-cell/>
          <table:table-cell table:style-name="Default" office:value-type="string">
            <text:p>A</text:p>
          </table:table-cell>
          <table:table-cell office:value-type="string">
            <text:p>A 9.04.5.b.3.</text:p>
          </table:table-cell>
          <table:table-cell table:style-name="List-stringa-sin"/>
          <table:table-cell office:value-type="string">
            <text:p>delle dimensioni 40x12x20 cm</text:p>
          </table:table-cell>
          <table:table-cell table:style-name="List-stringa-sin"/>
          <table:table-cell table:style-name="ce55" office:value-type="string">
            <text:p>m²</text:p>
          </table:table-cell>
          <table:table-cell table:style-name="ce65" office:value-type="currency" office:currency="EUR" office:value="54.62">
            <text:p>€ 54,62</text:p>
          </table:table-cell>
          <table:table-cell table:number-columns-repeated="247"/>
        </table:table-row>
        <table:table-row table:style-name="ro15">
          <table:table-cell/>
          <table:table-cell table:style-name="Default" office:value-type="string">
            <text:p>A</text:p>
          </table:table-cell>
          <table:table-cell office:value-type="string">
            <text:p>A 9.04.5.c. </text:p>
          </table:table-cell>
          <table:table-cell table:style-name="List-stringa-sin"/>
          <table:table-cell office:value-type="string">
            <text:p>Con superficie bucciard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9.04.5.c.1.</text:p>
          </table:table-cell>
          <table:table-cell table:style-name="List-stringa-sin"/>
          <table:table-cell office:value-type="string">
            <text:p>delle dimensioni 40x20x20 cm</text:p>
          </table:table-cell>
          <table:table-cell table:style-name="List-stringa-sin"/>
          <table:table-cell table:style-name="ce55" office:value-type="string">
            <text:p>m²</text:p>
          </table:table-cell>
          <table:table-cell table:style-name="ce65" office:value-type="currency" office:currency="EUR" office:value="64.66">
            <text:p>€ 64,66</text:p>
          </table:table-cell>
          <table:table-cell table:number-columns-repeated="247"/>
        </table:table-row>
        <table:table-row table:style-name="ro15">
          <table:table-cell/>
          <table:table-cell table:style-name="Default" office:value-type="string">
            <text:p>A</text:p>
          </table:table-cell>
          <table:table-cell office:value-type="string">
            <text:p>A 9.04.5.c.2.</text:p>
          </table:table-cell>
          <table:table-cell table:style-name="List-stringa-sin"/>
          <table:table-cell office:value-type="string">
            <text:p>delle dimensioni 40x15x20 cm</text:p>
          </table:table-cell>
          <table:table-cell table:style-name="List-stringa-sin"/>
          <table:table-cell table:style-name="ce55" office:value-type="string">
            <text:p>m²</text:p>
          </table:table-cell>
          <table:table-cell table:style-name="ce65" office:value-type="currency" office:currency="EUR" office:value="59.56">
            <text:p>€ 59,56</text:p>
          </table:table-cell>
          <table:table-cell table:number-columns-repeated="247"/>
        </table:table-row>
        <table:table-row table:style-name="ro15">
          <table:table-cell/>
          <table:table-cell table:style-name="Default" office:value-type="string">
            <text:p>A</text:p>
          </table:table-cell>
          <table:table-cell office:value-type="string">
            <text:p>A 9.04.5.c.3.</text:p>
          </table:table-cell>
          <table:table-cell table:style-name="List-stringa-sin"/>
          <table:table-cell office:value-type="string">
            <text:p>delle dimensioni 40x12x20 cm</text:p>
          </table:table-cell>
          <table:table-cell table:style-name="List-stringa-sin"/>
          <table:table-cell table:style-name="ce55" office:value-type="string">
            <text:p>m²</text:p>
          </table:table-cell>
          <table:table-cell table:style-name="ce65" office:value-type="currency" office:currency="EUR" office:value="58.2">
            <text:p>€ 58,20</text:p>
          </table:table-cell>
          <table:table-cell table:number-columns-repeated="247"/>
        </table:table-row>
        <table:table-row table:style-name="ro20">
          <table:table-cell/>
          <table:table-cell table:style-name="Default" office:value-type="string">
            <text:p>A</text:p>
          </table:table-cell>
          <table:table-cell office:value-type="string">
            <text:p>A 9.04.5.d. </text:p>
          </table:table-cell>
          <table:table-cell table:style-name="List-stringa-sin"/>
          <table:table-cell office:value-type="string">
            <text:p>Sovrapprezzo per l’uso di inerti in graniglia di marmo bianco a granulometria controllata, mixer specifico e cemento bianco, per dare una maggiore resistenza ed una gamma di colori diversi da quella base </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7">
          <table:table-cell/>
          <table:table-cell table:style-name="Default" office:value-type="string">
            <text:p>A</text:p>
          </table:table-cell>
          <table:table-cell office:value-type="string">
            <text:p>A 9.04.5.e. </text:p>
          </table:table-cell>
          <table:table-cell table:style-name="List-stringa-sin"/>
          <table:table-cell office:value-type="string">
            <text:p>Irrigidimento verticale nella muratura in blocchi di calcestruzzo vibrocompresso realizzato con gabbie dotate di distanziatori di precisione costituiti da staffe prodotte a mezzo macchine utensili in grado di assorbire un momento flettente di 12000 Nm comprensivo di pezzi speciali, riempimento in cls e relativa gabbia d’armatura.</text:p>
          </table:table-cell>
          <table:table-cell table:style-name="List-stringa-sin"/>
          <table:table-cell table:style-name="ce55" office:value-type="string">
            <text:p>m</text:p>
          </table:table-cell>
          <table:table-cell table:style-name="ce65" office:value-type="currency" office:currency="EUR" office:value="19.86">
            <text:p>€ 19,86</text:p>
          </table:table-cell>
          <table:table-cell table:number-columns-repeated="247"/>
        </table:table-row>
        <table:table-row table:style-name="ro17">
          <table:table-cell/>
          <table:table-cell table:style-name="Default" office:value-type="string">
            <text:p>A</text:p>
          </table:table-cell>
          <table:table-cell office:value-type="string">
            <text:p>A 9.04.5.f. </text:p>
          </table:table-cell>
          <table:table-cell table:style-name="List-stringa-sin"/>
          <table:table-cell office:value-type="string">
            <text:p>Irrigidimento verticale con lesena 20x40 cm tipo blocco pilastro nella muratura in blocchi di calcestruzzo vibrocompresso, realizzato con gabbie a distanziatore interno, in grado di assorbire un momento flettente di 33000 Nm - comprensivo di pezzi speciali, cls di riempimento e relativa gabbia d’armatura.</text:p>
          </table:table-cell>
          <table:table-cell table:style-name="List-stringa-sin"/>
          <table:table-cell table:style-name="ce55" office:value-type="string">
            <text:p>m</text:p>
          </table:table-cell>
          <table:table-cell table:style-name="ce65" office:value-type="currency" office:currency="EUR" office:value="23.82">
            <text:p>€ 23,82</text:p>
          </table:table-cell>
          <table:table-cell table:number-columns-repeated="247"/>
        </table:table-row>
        <table:table-row table:style-name="ro16">
          <table:table-cell/>
          <table:table-cell table:style-name="Default" office:value-type="string">
            <text:p>A</text:p>
          </table:table-cell>
          <table:table-cell office:value-type="string">
            <text:p>A 9.04.5.g. </text:p>
          </table:table-cell>
          <table:table-cell table:style-name="List-stringa-sin"/>
          <table:table-cell office:value-type="string">
            <text:p>Profilo con sagoma a scomparsa, fornito e posto in opera, inserito nella testa della muratura per vincolarla ai pilastri che la delimitano. Il profilo sarà ancorato con tasselli metallici ad espansione per costituire un vincolo telescopico della stessa</text:p>
          </table:table-cell>
          <table:table-cell table:style-name="List-stringa-sin"/>
          <table:table-cell table:style-name="ce55" office:value-type="string">
            <text:p>m</text:p>
          </table:table-cell>
          <table:table-cell table:style-name="ce65" office:value-type="currency" office:currency="EUR" office:value="7.37">
            <text:p>€ 7,37</text:p>
          </table:table-cell>
          <table:table-cell table:number-columns-repeated="247"/>
        </table:table-row>
        <table:table-row table:style-name="ro20">
          <table:table-cell/>
          <table:table-cell table:style-name="Default" office:value-type="string">
            <text:p>A</text:p>
          </table:table-cell>
          <table:table-cell office:value-type="string">
            <text:p>A 9.04.5.h. </text:p>
          </table:table-cell>
          <table:table-cell table:style-name="List-stringa-sin"/>
          <table:table-cell office:value-type="string">
            <text:p>Zanca zincata nervata di ancoraggio della muratura in blocchi con la struttura in c.a., fornita e posta in opera, a rigidità graduale, vincolata con tassello metallico alla struttura in c.a.</text:p>
          </table:table-cell>
          <table:table-cell table:style-name="List-stringa-sin"/>
          <table:table-cell table:style-name="ce55" office:value-type="string">
            <text:p>cad</text:p>
          </table:table-cell>
          <table:table-cell table:style-name="ce65" office:value-type="currency" office:currency="EUR" office:value="5.11">
            <text:p>€ 5,11</text:p>
          </table:table-cell>
          <table:table-cell table:number-columns-repeated="247"/>
        </table:table-row>
        <table:table-row table:style-name="ro20">
          <table:table-cell/>
          <table:table-cell table:style-name="Default" office:value-type="string">
            <text:p>A</text:p>
          </table:table-cell>
          <table:table-cell office:value-type="string">
            <text:p>A 9.04.5.i. </text:p>
          </table:table-cell>
          <table:table-cell table:style-name="List-stringa-sin"/>
          <table:table-cell office:value-type="string">
            <text:p>Fissaggio a copertura di muratura in blocchi di calcestruzzo vibrocompresso, fornito e posto in opera, di tassellato per vincolo muratura ad orizzontamenti con grande inerzia flessionale</text:p>
          </table:table-cell>
          <table:table-cell table:style-name="List-stringa-sin"/>
          <table:table-cell table:style-name="ce55" office:value-type="string">
            <text:p>cad</text:p>
          </table:table-cell>
          <table:table-cell table:style-name="ce65" office:value-type="currency" office:currency="EUR" office:value="5.11">
            <text:p>€ 5,11</text:p>
          </table:table-cell>
          <table:table-cell table:number-columns-repeated="247"/>
        </table:table-row>
        <table:table-row table:style-name="ro16">
          <table:table-cell/>
          <table:table-cell table:style-name="Default" office:value-type="string">
            <text:p>A</text:p>
          </table:table-cell>
          <table:table-cell office:value-type="string">
            <text:p>A 9.04.5.j. </text:p>
          </table:table-cell>
          <table:table-cell table:style-name="List-stringa-sin"/>
          <table:table-cell office:value-type="string">
            <text:p>Fissaggio a copertura di muratura in blocchi di calcestruzzo vibrocompresso, fornito e posto in opera, per irrigidimenti verticali armati, carico massimo 8500N, un tassellato annegato nel getto armato della muratura e l’altro fissato nel tegolo di copertura</text:p>
          </table:table-cell>
          <table:table-cell table:style-name="List-stringa-sin"/>
          <table:table-cell table:style-name="ce55" office:value-type="string">
            <text:p>cad</text:p>
          </table:table-cell>
          <table:table-cell table:style-name="ce65" office:value-type="currency" office:currency="EUR" office:value="19.86">
            <text:p>€ 19,86</text:p>
          </table:table-cell>
          <table:table-cell table:number-columns-repeated="247"/>
        </table:table-row>
        <table:table-row table:style-name="ro17">
          <table:table-cell/>
          <table:table-cell table:style-name="Default" office:value-type="string">
            <text:p>A</text:p>
          </table:table-cell>
          <table:table-cell office:value-type="string">
            <text:p>A 9.04.5.k. </text:p>
          </table:table-cell>
          <table:table-cell table:style-name="List-stringa-sin"/>
          <table:table-cell office:value-type="string">
            <text:p>Staffa telescopica (spinta orizzontale massima ammissibile 6000 N) fornita e posta in opera per ancoraggio di muratura in blocchi di calcestruzzo vibrocompresso alla sommità delle strutturazioni verticali a coperture a T nel caso della muratura sottostante trasversale alla nervatura del tegolo, compresi gli elementi di fissaggio </text:p>
          </table:table-cell>
          <table:table-cell table:style-name="List-stringa-sin"/>
          <table:table-cell table:style-name="ce55" office:value-type="string">
            <text:p>cad</text:p>
          </table:table-cell>
          <table:table-cell table:style-name="ce65" office:value-type="currency" office:currency="EUR" office:value="65.8">
            <text:p>€ 65,80</text:p>
          </table:table-cell>
          <table:table-cell table:number-columns-repeated="247"/>
        </table:table-row>
        <table:table-row table:style-name="ro18">
          <table:table-cell/>
          <table:table-cell table:style-name="Default" office:value-type="string">
            <text:p>A</text:p>
          </table:table-cell>
          <table:table-cell office:value-type="string">
            <text:p>A 9.04.5.l. </text:p>
          </table:table-cell>
          <table:table-cell table:style-name="List-stringa-sin"/>
          <table:table-cell office:value-type="string">
            <text:p>Staffa telescopica (spinta orizzontale massima ammissibile 6000 N) fornita e posta in opera per ancoraggio di muratura in blocchi di calcestruzzo vibrocompresso alla sommità delle strutturazioni verticali a qualsiasi superficie piana in cui sia possibile inserire i tasselli di fissaggio previsti e sempre che essa sia in grado di sopportare la spinta orizzontale ad essa trasmessa, compresi gli elementi di fissaggio</text:p>
          </table:table-cell>
          <table:table-cell table:style-name="List-stringa-sin"/>
          <table:table-cell table:style-name="ce55" office:value-type="string">
            <text:p>cad</text:p>
          </table:table-cell>
          <table:table-cell table:style-name="ce65" office:value-type="currency" office:currency="EUR" office:value="104.93">
            <text:p>€ 104,93</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0.</text:p>
          </table:table-cell>
          <table:table-cell table:style-name="Default"/>
          <table:table-cell table:style-name="Default" office:value-type="string">
            <text:p>IMPERMEABILIZZAZIONI</text:p>
          </table:table-cell>
          <table:table-cell table:style-name="Default" table:number-columns-repeated="2"/>
          <table:table-cell table:style-name="ce56"/>
          <table:table-cell table:number-columns-repeated="247"/>
        </table:table-row>
        <table:table-row table:style-name="ro15">
          <table:table-cell/>
          <table:table-cell table:style-name="Default" office:value-type="string">
            <text:p>A</text:p>
          </table:table-cell>
          <table:table-cell office:value-type="string">
            <text:p>A 10.01</text:p>
          </table:table-cell>
          <table:table-cell table:style-name="List-stringa-sin"/>
          <table:table-cell office:value-type="string">
            <text:p>IMPERMEABILIZZAZION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10.01.01</text:p>
          </table:table-cell>
          <table:table-cell table:style-name="List-stringa-sin"/>
          <table:table-cell office:value-type="string">
            <text:p>Spianata di malta in preparazione del piano di posa della impermeabilizzazione (camicia di calce) dello spessore di almeno cm 2, tirata con regolo per la livellazione della superficie, compresa l'esecuzione dell'alloggiamento incassato per le bocchette di raccordo ai pluviali</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02</text:p>
          </table:table-cell>
          <table:table-cell table:style-name="List-stringa-sin"/>
          <table:table-cell office:value-type="string">
            <text:p>Primer di adesione a base di bitume ossidato, additivi e solventi con residuo secco del 50% e viscosità FORD n. 4 a 25 °C di 20+25 sec.:</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2.a.</text:p>
          </table:table-cell>
          <table:table-cell table:style-name="List-stringa-sin"/>
          <table:table-cell office:value-type="string">
            <text:p>consumo 300 gr/m² </text:p>
          </table:table-cell>
          <table:table-cell table:style-name="List-stringa-sin"/>
          <table:table-cell table:style-name="ce55" office:value-type="string">
            <text:p>m²</text:p>
          </table:table-cell>
          <table:table-cell table:style-name="ce65" office:value-type="currency" office:currency="EUR" office:value="1.03">
            <text:p>€ 1,03</text:p>
          </table:table-cell>
          <table:table-cell table:number-columns-repeated="247"/>
        </table:table-row>
        <table:table-row table:style-name="ro15">
          <table:table-cell/>
          <table:table-cell table:style-name="Default" office:value-type="string">
            <text:p>A</text:p>
          </table:table-cell>
          <table:table-cell office:value-type="string">
            <text:p>A 10.01.2.b.</text:p>
          </table:table-cell>
          <table:table-cell table:style-name="List-stringa-sin"/>
          <table:table-cell office:value-type="string">
            <text:p>consumo 500 gr/m² </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0.01.03</text:p>
          </table:table-cell>
          <table:table-cell table:style-name="List-stringa-sin"/>
          <table:table-cell office:value-type="string">
            <text:p>Manto impermeabile con armatura in vetrovelo rinforzato costituito da una membrana prefabbricata formata da bitumi polimeri-elastomeri e flessibilità a freddo -10 °C; i teli posati con sovrapposizione di almeno 80 mm longitudinalmente e 100 mm trasversalmente, verranno saldati a fiamma di gas propano e successiva suggellatura con ferro caldo al piano di posa, quindi risvoltati ed incollati sui verticali per 0,20 m, misurato in orizzontale ed in vertic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3.a.</text:p>
          </table:table-cell>
          <table:table-cell table:style-name="List-stringa-sin"/>
          <table:table-cell office:value-type="string">
            <text:p>dello spessore di 3 mm </text:p>
          </table:table-cell>
          <table:table-cell table:style-name="List-stringa-sin"/>
          <table:table-cell table:style-name="ce55" office:value-type="string">
            <text:p>m²</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office:value-type="string">
            <text:p>A</text:p>
          </table:table-cell>
          <table:table-cell office:value-type="string">
            <text:p>A 10.01.3.b.</text:p>
          </table:table-cell>
          <table:table-cell table:style-name="List-stringa-sin"/>
          <table:table-cell office:value-type="string">
            <text:p>dello spessore di 4 mm </text:p>
          </table:table-cell>
          <table:table-cell table:style-name="List-stringa-sin"/>
          <table:table-cell table:style-name="ce55" office:value-type="string">
            <text:p>m²</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0.01.3.c.</text:p>
          </table:table-cell>
          <table:table-cell table:style-name="List-stringa-sin"/>
          <table:table-cell office:value-type="string">
            <text:p>sovrapprezzo per il doppio strato alle voci precedenti (a, b) </text:p>
          </table:table-cell>
          <table:table-cell table:style-name="List-stringa-sin"/>
          <table:table-cell table:style-name="ce55" office:value-type="string">
            <text:p>%</text:p>
          </table:table-cell>
          <table:table-cell table:style-name="ce65" office:value-type="currency" office:currency="EUR" office:value="0.8">
            <text:p>€ 0,80</text:p>
          </table:table-cell>
          <table:table-cell table:number-columns-repeated="247"/>
        </table:table-row>
        <table:table-row table:style-name="ro15">
          <table:table-cell/>
          <table:table-cell table:style-name="Default" office:value-type="string">
            <text:p>A</text:p>
          </table:table-cell>
          <table:table-cell office:value-type="string">
            <text:p>A 10.01.3.d.</text:p>
          </table:table-cell>
          <table:table-cell table:style-name="List-stringa-sin"/>
          <table:table-cell office:value-type="string">
            <text:p>sovrapprezzo per protezione membrana con scaglie di ardesia del peso di 3,5 kg/m² </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20">
          <table:table-cell/>
          <table:table-cell table:style-name="Default" office:value-type="string">
            <text:p>A</text:p>
          </table:table-cell>
          <table:table-cell office:value-type="string">
            <text:p>A 10.01.3.e.</text:p>
          </table:table-cell>
          <table:table-cell table:style-name="List-stringa-sin"/>
          <table:table-cell office:value-type="string">
            <text:p>sovrapprezzo per protezione membrana con lamine di alluminio groffato a spina di pesce a titolo 99,5% e di spessore 6/100 mm </text:p>
          </table:table-cell>
          <table:table-cell table:style-name="List-stringa-sin"/>
          <table:table-cell table:style-name="ce55" office:value-type="string">
            <text:p>m²</text:p>
          </table:table-cell>
          <table:table-cell table:style-name="ce65" office:value-type="currency" office:currency="EUR" office:value="4.65">
            <text:p>€ 4,65</text:p>
          </table:table-cell>
          <table:table-cell table:number-columns-repeated="247"/>
        </table:table-row>
        <table:table-row table:style-name="ro15">
          <table:table-cell/>
          <table:table-cell table:style-name="Default" office:value-type="string">
            <text:p>A</text:p>
          </table:table-cell>
          <table:table-cell office:value-type="string">
            <text:p>A 10.01.3.f.</text:p>
          </table:table-cell>
          <table:table-cell table:style-name="List-stringa-sin"/>
          <table:table-cell office:value-type="string">
            <text:p>sovrapprezzo per protezione membrana con lamine di rame 6/100 mm </text:p>
          </table:table-cell>
          <table:table-cell table:style-name="List-stringa-sin"/>
          <table:table-cell table:style-name="ce55" office:value-type="string">
            <text:p>m²</text:p>
          </table:table-cell>
          <table:table-cell table:style-name="ce65" office:value-type="currency" office:currency="EUR" office:value="11.36">
            <text:p>€ 11,36</text:p>
          </table:table-cell>
          <table:table-cell table:number-columns-repeated="247"/>
        </table:table-row>
        <table:table-row table:style-name="ro20">
          <table:table-cell/>
          <table:table-cell table:style-name="Default" office:value-type="string">
            <text:p>A</text:p>
          </table:table-cell>
          <table:table-cell office:value-type="string">
            <text:p>A 10.01.3.g.</text:p>
          </table:table-cell>
          <table:table-cell table:style-name="List-stringa-sin"/>
          <table:table-cell office:value-type="string">
            <text:p>sovrapprezzo per il trattamento con verniciatura a forno nelle tonalità verde, rosso e ramato sulle lamine di alluminio preventivamente trattate </text:p>
          </table:table-cell>
          <table:table-cell table:style-name="List-stringa-sin"/>
          <table:table-cell table:style-name="ce55" office:value-type="string">
            <text:p>m²</text:p>
          </table:table-cell>
          <table:table-cell table:style-name="ce65" office:value-type="currency" office:currency="EUR" office:value="2.58">
            <text:p>€ 2,58</text:p>
          </table:table-cell>
          <table:table-cell table:number-columns-repeated="247"/>
        </table:table-row>
        <table:table-row table:style-name="ro16">
          <table:table-cell/>
          <table:table-cell table:style-name="Default" office:value-type="string">
            <text:p>A</text:p>
          </table:table-cell>
          <table:table-cell office:value-type="string">
            <text:p>A 10.01.3.h.</text:p>
          </table:table-cell>
          <table:table-cell table:style-name="List-stringa-sin"/>
          <table:table-cell office:value-type="string">
            <text:p>sovrapprezzo per l’applicazione su pannelli di isolamento termico e su coperture con pendenza dal 5% al 15% compresa l'applicazione di un manto bituminoso di rinforzo armato con feltro di vetro del peso di circa 4 kg/m² </text:p>
          </table:table-cell>
          <table:table-cell table:style-name="List-stringa-sin"/>
          <table:table-cell table:style-name="ce55" office:value-type="string">
            <text:p>m²</text:p>
          </table:table-cell>
          <table:table-cell table:style-name="ce65" office:value-type="currency" office:currency="EUR" office:value="6.2">
            <text:p>€ 6,20</text:p>
          </table:table-cell>
          <table:table-cell table:number-columns-repeated="247"/>
        </table:table-row>
        <table:table-row table:style-name="ro20">
          <table:table-cell/>
          <table:table-cell table:style-name="Default" office:value-type="string">
            <text:p>A</text:p>
          </table:table-cell>
          <table:table-cell office:value-type="string">
            <text:p>A 10.01.3.i.</text:p>
          </table:table-cell>
          <table:table-cell table:style-name="List-stringa-sin"/>
          <table:table-cell office:value-type="string">
            <text:p>sovrapprezzo per l’applicazione su pannelli di isolamento termico e su coperture con pendenza oltre il 15% e fino al 100% senza l'applicazione del manto di rinforzo </text:p>
          </table:table-cell>
          <table:table-cell table:style-name="List-stringa-sin"/>
          <table:table-cell table:style-name="ce55" office:value-type="string">
            <text:p>m²</text:p>
          </table:table-cell>
          <table:table-cell table:style-name="ce65" office:value-type="currency" office:currency="EUR" office:value="4.65">
            <text:p>€ 4,6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0.01.04</text:p>
          </table:table-cell>
          <table:table-cell table:style-name="List-stringa-sin"/>
          <table:table-cell office:value-type="string">
            <text:p>Manto impermeabile costituito da una membrana impermeabilizzata bitume polimero elastoplastomerica armata con "non tessuto" di poliestere puro a filo continuo, flessibilità a freddo -15 °C. I teli posati con sormonta di 80 mm longitudinalmente e 100 mm trasversalmente, saldati a fiamma di gas propano al piano di posa e quindi risvoltati ed incollati a fiamma sulle parti verticali per una quota superiore di almeno 0,20 m il livello massimo delle acque, misurato in orizzontale ed in vertic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4.a.</text:p>
          </table:table-cell>
          <table:table-cell table:style-name="List-stringa-sin"/>
          <table:table-cell office:value-type="string">
            <text:p>dello spessore di 3 mm </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office:value-type="string">
            <text:p>A</text:p>
          </table:table-cell>
          <table:table-cell office:value-type="string">
            <text:p>A 10.01.4.b.</text:p>
          </table:table-cell>
          <table:table-cell table:style-name="List-stringa-sin"/>
          <table:table-cell office:value-type="string">
            <text:p>dello spessore di 4 mm </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10.01.4.c.</text:p>
          </table:table-cell>
          <table:table-cell table:style-name="List-stringa-sin"/>
          <table:table-cell office:value-type="string">
            <text:p>sovrapprezzo per il doppio strato alle voci precedenti </text:p>
          </table:table-cell>
          <table:table-cell table:style-name="List-stringa-sin"/>
          <table:table-cell table:style-name="ce55" office:value-type="string">
            <text:p>%</text:p>
          </table:table-cell>
          <table:table-cell table:style-name="ce65" office:value-type="currency" office:currency="EUR" office:value="0.8">
            <text:p>€ 0,80</text:p>
          </table:table-cell>
          <table:table-cell table:number-columns-repeated="247"/>
        </table:table-row>
        <table:table-row table:style-name="ro15">
          <table:table-cell/>
          <table:table-cell table:style-name="Default" office:value-type="string">
            <text:p>A</text:p>
          </table:table-cell>
          <table:table-cell office:value-type="string">
            <text:p>A 10.01.4.d.</text:p>
          </table:table-cell>
          <table:table-cell table:style-name="List-stringa-sin"/>
          <table:table-cell office:value-type="string">
            <text:p>sovrapprezzo per protezione membrana con scaglie di ardesia </text:p>
          </table:table-cell>
          <table:table-cell table:style-name="List-stringa-sin"/>
          <table:table-cell table:style-name="ce55" office:value-type="string">
            <text:p>m²</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0.01.05</text:p>
          </table:table-cell>
          <table:table-cell table:style-name="List-stringa-sin"/>
          <table:table-cell office:value-type="string">
            <text:p>Manto impermeabile costituito da una membrana impermeabilizzata bitume polimero elastoplastomerica a base di bitume distillato, plastomeri ed elastomeri, armata con "non tessuto" di poliestere puro a filo continuo, flessibilità a freddo -20 °C. I teli posati con sormonta di 80 mm longitudinalmente e 100 mm trasversalmente, saldati a fiamma di gas propano al piano di posa e quindi risvoltati ed incollati a fiamma sulle parti verticali per una quota superiore di almeno 0,20 m il livello massimo delle acque, misurato in orizzontale ed in vertic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5.a.</text:p>
          </table:table-cell>
          <table:table-cell table:style-name="List-stringa-sin"/>
          <table:table-cell office:value-type="string">
            <text:p>dello spessore di 3 mm </text:p>
          </table:table-cell>
          <table:table-cell table:style-name="List-stringa-sin"/>
          <table:table-cell table:style-name="ce55" office:value-type="string">
            <text:p>m²</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office:value-type="string">
            <text:p>A</text:p>
          </table:table-cell>
          <table:table-cell office:value-type="string">
            <text:p>A 10.01.5.b.</text:p>
          </table:table-cell>
          <table:table-cell table:style-name="List-stringa-sin"/>
          <table:table-cell office:value-type="string">
            <text:p>dello spessore di 4 mm </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0.01.5.c.</text:p>
          </table:table-cell>
          <table:table-cell table:style-name="List-stringa-sin"/>
          <table:table-cell office:value-type="string">
            <text:p>dello spessore di 5 mm </text:p>
          </table:table-cell>
          <table:table-cell table:style-name="List-stringa-sin"/>
          <table:table-cell table:style-name="ce55" office:value-type="string">
            <text:p>m²</text:p>
          </table:table-cell>
          <table:table-cell table:style-name="ce65" office:value-type="currency" office:currency="EUR" office:value="11.88">
            <text:p>€ 11,88</text:p>
          </table:table-cell>
          <table:table-cell table:number-columns-repeated="247"/>
        </table:table-row>
        <table:table-row table:style-name="ro15">
          <table:table-cell/>
          <table:table-cell table:style-name="Default" office:value-type="string">
            <text:p>A</text:p>
          </table:table-cell>
          <table:table-cell office:value-type="string">
            <text:p>A 10.01.5.d.</text:p>
          </table:table-cell>
          <table:table-cell table:style-name="List-stringa-sin"/>
          <table:table-cell office:value-type="string">
            <text:p>sovrapprezzo per il doppio strato alle voci precedenti </text:p>
          </table:table-cell>
          <table:table-cell table:style-name="List-stringa-sin"/>
          <table:table-cell table:style-name="ce55" office:value-type="string">
            <text:p>%</text:p>
          </table:table-cell>
          <table:table-cell table:style-name="ce65" office:value-type="currency" office:currency="EUR" office:value="0.8">
            <text:p>€ 0,80</text:p>
          </table:table-cell>
          <table:table-cell table:number-columns-repeated="247"/>
        </table:table-row>
        <table:table-row table:style-name="ro15">
          <table:table-cell/>
          <table:table-cell table:style-name="Default" office:value-type="string">
            <text:p>A</text:p>
          </table:table-cell>
          <table:table-cell office:value-type="string">
            <text:p>A 10.01.5.e.</text:p>
          </table:table-cell>
          <table:table-cell table:style-name="List-stringa-sin"/>
          <table:table-cell office:value-type="string">
            <text:p>sovrapprezzo per protezione membrana con scaglie di ardesia </text:p>
          </table:table-cell>
          <table:table-cell table:style-name="List-stringa-sin"/>
          <table:table-cell table:style-name="ce55" office:value-type="string">
            <text:p>m²</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0.01.06</text:p>
          </table:table-cell>
          <table:table-cell table:style-name="List-stringa-sin"/>
          <table:table-cell office:value-type="string">
            <text:p>Manto impermeabile prefabbricato posato a freddo, costituito da bitume polimero elastomero biarmato con “non tessuto” di poliestere a filo continuo e velo di vetro, flessibilità a freddo -15 °C. I teli posati con sormonta di 80 mm longitudinalmente e 100 mm trasversalmente, saranno applicati mediante incollaggio a freddo con impiego di idoneo collante a rapida presa e aria calda, risvoltati ed incollati sulle parti verticali per una quota superiore di almeno 0,20 m il livello massimo delle acque, misurato in orizzontale ed in vertic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6.a.</text:p>
          </table:table-cell>
          <table:table-cell table:style-name="List-stringa-sin"/>
          <table:table-cell office:value-type="string">
            <text:p>dello spessore di 4 mm </text:p>
          </table:table-cell>
          <table:table-cell table:style-name="List-stringa-sin"/>
          <table:table-cell table:style-name="ce55" office:value-type="string">
            <text:p>m²</text:p>
          </table:table-cell>
          <table:table-cell table:style-name="ce65" office:value-type="currency" office:currency="EUR" office:value="15.75">
            <text:p>€ 15,75</text:p>
          </table:table-cell>
          <table:table-cell table:number-columns-repeated="247"/>
        </table:table-row>
        <table:table-row table:style-name="ro15">
          <table:table-cell/>
          <table:table-cell table:style-name="Default" office:value-type="string">
            <text:p>A</text:p>
          </table:table-cell>
          <table:table-cell office:value-type="string">
            <text:p>A 10.01.6.b.</text:p>
          </table:table-cell>
          <table:table-cell table:style-name="List-stringa-sin"/>
          <table:table-cell office:value-type="string">
            <text:p>dello spessore di 5 mm </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office:value-type="string">
            <text:p>A</text:p>
          </table:table-cell>
          <table:table-cell office:value-type="string">
            <text:p>A 10.01.6.c.</text:p>
          </table:table-cell>
          <table:table-cell table:style-name="List-stringa-sin"/>
          <table:table-cell office:value-type="string">
            <text:p>dello spessore di 4 mm più scaglie di ardesia del peso non inferiore a 4 kg/m²</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0.01.07</text:p>
          </table:table-cell>
          <table:table-cell table:style-name="List-stringa-sin"/>
          <table:table-cell office:value-type="string">
            <text:p>Manto impermeabile costituito da una membrana prefabbricata elastoplastomerica di elevata resistenza al fuoco armata con supporto inorganico sintetico e dotata di classe 1 di resistenza al fuoco secondo modalità CSE RF 2-75-A e CSE RF3-77 indicate dal DM 26 giugno 1984, flessibilità a freddo -15 °C dello spessore di 4 mm </text:p>
          </table:table-cell>
          <table:table-cell table:style-name="List-stringa-sin"/>
          <table:table-cell table:style-name="ce55" office:value-type="string">
            <text:p>m²</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0.01.08</text:p>
          </table:table-cell>
          <table:table-cell table:style-name="List-stringa-sin"/>
          <table:table-cell office:value-type="string">
            <text:p>Manto impermeabile per opere controterra, monostrato antiradice, mediante la spalmatura di primer bituminoso in ragione di g/m² 300 circa, speciale soluzione bituminosa a base di bitume ossidato additivi e solventi. Membrana impermeabilizzante bitume polimero elastoplastomerica armata con geotessile nontessuto di poliestere o polipropilene con fibre di 1ª scelta e speciale additivo antiradice miscelato nella massa impermeabilizzante, che conferisce alla membrana ottima resistenza alle radici anche sulle sovrapposizioni, applicata a fiamma con giunti sovrapposti di cm 10, dello spessore di mm 4</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0.01.09</text:p>
          </table:table-cell>
          <table:table-cell table:style-name="List-stringa-sin"/>
          <table:table-cell office:value-type="string">
            <text:p>Barriera al vapore costituita da un manto impermeabile prefabbricato a base di bitumi polimeri plastomeri, con armatura in velovetro rinforzato accoppiato ad una lamina di alluminio dello spessore di 6/100 mm, flessibilà a freddo -10 °C. Applicazione del foglio risvoltato ed incollato sulle pareti verticali per 50 mm al di sopra del livello previsto dell'isolamento termico, misurato in orizzontale ed in vertic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9.a.</text:p>
          </table:table-cell>
          <table:table-cell table:style-name="List-stringa-sin"/>
          <table:table-cell office:value-type="string">
            <text:p>dello spessore di 2 mm </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office:value-type="string">
            <text:p>A</text:p>
          </table:table-cell>
          <table:table-cell office:value-type="string">
            <text:p>A 10.01.9.b.</text:p>
          </table:table-cell>
          <table:table-cell table:style-name="List-stringa-sin"/>
          <table:table-cell office:value-type="string">
            <text:p>dello spessore di 3 mm </text:p>
          </table:table-cell>
          <table:table-cell table:style-name="List-stringa-sin"/>
          <table:table-cell table:style-name="ce55" office:value-type="string">
            <text:p>m²</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10</text:p>
          </table:table-cell>
          <table:table-cell table:style-name="List-stringa-sin"/>
          <table:table-cell office:value-type="string">
            <text:p>Barriera al vapore costituita da fogli di polietilene posati a secco con sovrapposizioni di 5 cm sigillati con nastro di giunzione monoadesivo largo 8 cm risvoltati sulle pareti verticali per 1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0.a.</text:p>
          </table:table-cell>
          <table:table-cell table:style-name="List-stringa-sin"/>
          <table:table-cell office:value-type="string">
            <text:p>con fogli dello spessore di 0,2 mm</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15">
          <table:table-cell/>
          <table:table-cell table:style-name="Default" office:value-type="string">
            <text:p>A</text:p>
          </table:table-cell>
          <table:table-cell office:value-type="string">
            <text:p>A 10.01.10.b.</text:p>
          </table:table-cell>
          <table:table-cell table:style-name="List-stringa-sin"/>
          <table:table-cell office:value-type="string">
            <text:p>con fogli dello spessore di 0,4 mm</text:p>
          </table:table-cell>
          <table:table-cell table:style-name="List-stringa-sin"/>
          <table:table-cell table:style-name="ce55" office:value-type="string">
            <text:p>m² </text:p>
          </table:table-cell>
          <table:table-cell table:style-name="ce65" office:value-type="currency" office:currency="EUR" office:value="3.1">
            <text:p>€ 3,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11</text:p>
          </table:table-cell>
          <table:table-cell table:style-name="List-stringa-sin"/>
          <table:table-cell office:value-type="string">
            <text:p>Protezione di membrana impermeabile con vernice applicata in doppio strato a spruzzo, rullo e/o pennell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1.a.</text:p>
          </table:table-cell>
          <table:table-cell table:style-name="List-stringa-sin"/>
          <table:table-cell office:value-type="string">
            <text:p>vernice di alluminio in veicolo resino-bituminoso </text:p>
          </table:table-cell>
          <table:table-cell table:style-name="List-stringa-sin"/>
          <table:table-cell table:style-name="ce55" office:value-type="string">
            <text:p>m²</text:p>
          </table:table-cell>
          <table:table-cell table:style-name="ce65" office:value-type="currency" office:currency="EUR" office:value="3.1">
            <text:p>€ 3,10</text:p>
          </table:table-cell>
          <table:table-cell table:number-columns-repeated="247"/>
        </table:table-row>
        <table:table-row table:style-name="ro15">
          <table:table-cell/>
          <table:table-cell table:style-name="Default" office:value-type="string">
            <text:p>A</text:p>
          </table:table-cell>
          <table:table-cell office:value-type="string">
            <text:p>A 10.01.11.b.</text:p>
          </table:table-cell>
          <table:table-cell table:style-name="List-stringa-sin"/>
          <table:table-cell office:value-type="string">
            <text:p>vernice acrilica colore bianco </text:p>
          </table:table-cell>
          <table:table-cell table:style-name="List-stringa-sin"/>
          <table:table-cell table:style-name="ce55" office:value-type="string">
            <text:p>m²</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12</text:p>
          </table:table-cell>
          <table:table-cell table:style-name="List-stringa-sin"/>
          <table:table-cell office:value-type="string">
            <text:p>Compenso addizionale per applicazione a secco di uno strato separatore e/o di protezione delle impermeabilizzazioni costitui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2.a.</text:p>
          </table:table-cell>
          <table:table-cell table:style-name="List-stringa-sin"/>
          <table:table-cell office:value-type="string">
            <text:p>telo in polietilene da 0,2 mm </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15">
          <table:table-cell/>
          <table:table-cell table:style-name="Default" office:value-type="string">
            <text:p>A</text:p>
          </table:table-cell>
          <table:table-cell office:value-type="string">
            <text:p>A 10.01.12.b.</text:p>
          </table:table-cell>
          <table:table-cell table:style-name="List-stringa-sin"/>
          <table:table-cell office:value-type="string">
            <text:p>telo di polietilene da 0,3 mm </text:p>
          </table:table-cell>
          <table:table-cell table:style-name="List-stringa-sin"/>
          <table:table-cell table:style-name="ce55" office:value-type="string">
            <text:p>m²</text:p>
          </table:table-cell>
          <table:table-cell table:style-name="ce65" office:value-type="currency" office:currency="EUR" office:value="1.81">
            <text:p>€ 1,81</text:p>
          </table:table-cell>
          <table:table-cell table:number-columns-repeated="247"/>
        </table:table-row>
        <table:table-row table:style-name="ro16">
          <table:table-cell/>
          <table:table-cell table:style-name="Default" office:value-type="string">
            <text:p>A</text:p>
          </table:table-cell>
          <table:table-cell office:value-type="string">
            <text:p>A 10.01.12.c.</text:p>
          </table:table-cell>
          <table:table-cell table:style-name="List-stringa-sin"/>
          <table:table-cell office:value-type="string">
            <text:p>geotessile nontessuto da 200 g/m²; resistenza a trazione ≥ 13kN/m; allungamento al carico massimo ≥ 50%; resistenza al punzonamento statico CBR ≥ 2kN; apertura caratteristica dei pori O90 ≥ 120 micron; permeabilità all'acqua perpendicolare al piano ≥ 0,001 m/s</text:p>
          </table:table-cell>
          <table:table-cell table:style-name="List-stringa-sin"/>
          <table:table-cell table:style-name="ce55" office:value-type="string">
            <text:p>m²</text:p>
          </table:table-cell>
          <table:table-cell table:style-name="ce65" office:value-type="currency" office:currency="EUR" office:value="2.58">
            <text:p>€ 2,58</text:p>
          </table:table-cell>
          <table:table-cell table:number-columns-repeated="247"/>
        </table:table-row>
        <table:table-row table:style-name="ro16">
          <table:table-cell/>
          <table:table-cell table:style-name="Default" office:value-type="string">
            <text:p>A</text:p>
          </table:table-cell>
          <table:table-cell office:value-type="string">
            <text:p>A 10.01.12.d.</text:p>
          </table:table-cell>
          <table:table-cell table:style-name="List-stringa-sin"/>
          <table:table-cell office:value-type="string">
            <text:p>geotessile nontessuto da 300 g/m²; resistenza a trazione ≥ 21kN/m; allungamento al carico massimo ≥ 50%; resistenza al punzonamento statico CBR ≥ 3kN; apertura caratteristica dei pori O90 ≤ 100 micron; permeabilità all'acqua perpendicolare al piano ≥ 0,001 m/s</text:p>
          </table:table-cell>
          <table:table-cell table:style-name="List-stringa-sin"/>
          <table:table-cell table:style-name="ce55" office:value-type="string">
            <text:p>m²</text:p>
          </table:table-cell>
          <table:table-cell table:style-name="ce65" office:value-type="currency" office:currency="EUR" office:value="3.36">
            <text:p>€ 3,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13</text:p>
          </table:table-cell>
          <table:table-cell table:style-name="List-stringa-sin"/>
          <table:table-cell office:value-type="string">
            <text:p>Strato impermeabile in foglio di PVC posato a secco, con giunti sovrapposti saldati ad aria calda o con l'ausilio di solventi, per impermeabilizzazione sotto protezione pesan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3.a.</text:p>
          </table:table-cell>
          <table:table-cell table:style-name="List-stringa-sin"/>
          <table:table-cell office:value-type="string">
            <text:p>spessore 1,2 mm </text:p>
          </table:table-cell>
          <table:table-cell table:style-name="List-stringa-sin"/>
          <table:table-cell table:style-name="ce55" office:value-type="string">
            <text:p>m²</text:p>
          </table:table-cell>
          <table:table-cell table:style-name="ce65" office:value-type="currency" office:currency="EUR" office:value="12.91">
            <text:p>€ 12,91</text:p>
          </table:table-cell>
          <table:table-cell table:number-columns-repeated="247"/>
        </table:table-row>
        <table:table-row table:style-name="ro15">
          <table:table-cell/>
          <table:table-cell table:style-name="Default" office:value-type="string">
            <text:p>A</text:p>
          </table:table-cell>
          <table:table-cell office:value-type="string">
            <text:p>A 10.01.13.b.</text:p>
          </table:table-cell>
          <table:table-cell table:style-name="List-stringa-sin"/>
          <table:table-cell office:value-type="string">
            <text:p>spessore 1,5 mm </text:p>
          </table:table-cell>
          <table:table-cell table:style-name="List-stringa-sin"/>
          <table:table-cell table:style-name="ce55" office:value-type="string">
            <text:p>m²</text:p>
          </table:table-cell>
          <table:table-cell table:style-name="ce65" office:value-type="currency" office:currency="EUR" office:value="14.46">
            <text:p>€ 14,46</text:p>
          </table:table-cell>
          <table:table-cell table:number-columns-repeated="247"/>
        </table:table-row>
        <table:table-row table:style-name="ro15">
          <table:table-cell/>
          <table:table-cell table:style-name="Default" office:value-type="string">
            <text:p>A</text:p>
          </table:table-cell>
          <table:table-cell office:value-type="string">
            <text:p>A 10.01.13.c.</text:p>
          </table:table-cell>
          <table:table-cell table:style-name="List-stringa-sin"/>
          <table:table-cell office:value-type="string">
            <text:p>sovrapprezzo per armatura di composito in poliestere o velo-vetro </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0.01.14</text:p>
          </table:table-cell>
          <table:table-cell table:style-name="List-stringa-sin"/>
          <table:table-cell office:value-type="string">
            <text:p>Strato impermeabile pedonabile in guaina liquida autolivellante costituita da resina epossipoliuretanica bicomponente ed inerti (massimo 10%), posata ad uno strato con l'ausilio di spatola dentata, armata con rete in tessuto non tessuto di poliest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4.a.</text:p>
          </table:table-cell>
          <table:table-cell table:style-name="List-stringa-sin"/>
          <table:table-cell office:value-type="string">
            <text:p>spessore 3 mm </text:p>
          </table:table-cell>
          <table:table-cell table:style-name="List-stringa-sin"/>
          <table:table-cell table:style-name="ce55" office:value-type="string">
            <text:p>m²</text:p>
          </table:table-cell>
          <table:table-cell table:style-name="ce65" office:value-type="currency" office:currency="EUR" office:value="24.79">
            <text:p>€ 24,79</text:p>
          </table:table-cell>
          <table:table-cell table:number-columns-repeated="247"/>
        </table:table-row>
        <table:table-row table:style-name="ro15">
          <table:table-cell/>
          <table:table-cell table:style-name="Default" office:value-type="string">
            <text:p>A</text:p>
          </table:table-cell>
          <table:table-cell office:value-type="string">
            <text:p>A 10.01.14.b.</text:p>
          </table:table-cell>
          <table:table-cell table:style-name="List-stringa-sin"/>
          <table:table-cell office:value-type="string">
            <text:p>spessore 5 mm </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15</text:p>
          </table:table-cell>
          <table:table-cell table:style-name="List-stringa-sin"/>
          <table:table-cell office:value-type="string">
            <text:p>Strato impermeabile non pedonabile in guaina liquida (non autolivellante) costituita da resina acrilica, posata ad uno strato con ausilio di pistola a spruzz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5.a.</text:p>
          </table:table-cell>
          <table:table-cell table:style-name="List-stringa-sin"/>
          <table:table-cell office:value-type="string">
            <text:p>spessore 0,8 mm </text:p>
          </table:table-cell>
          <table:table-cell table:style-name="List-stringa-sin"/>
          <table:table-cell table:style-name="ce55" office:value-type="string">
            <text:p>m²</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office:value-type="string">
            <text:p>A</text:p>
          </table:table-cell>
          <table:table-cell office:value-type="string">
            <text:p>A 10.01.15.b.</text:p>
          </table:table-cell>
          <table:table-cell table:style-name="List-stringa-sin"/>
          <table:table-cell office:value-type="string">
            <text:p>spessore 1,2 mm </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0.01.16</text:p>
          </table:table-cell>
          <table:table-cell table:style-name="List-stringa-sin"/>
          <table:table-cell office:value-type="string">
            <text:p>Strato impermeabile, costituito da foglio sintetico polimero-elastomerico-termoplastico a base di resine poliolefiniche (FPA) in assenza di plastificanti di cloro e altri materiali inquinanti, compatibile con prodotti bituminosi e idoneo per impermeabilizzazioni con protezione pesante e/o a vista essendo resistente all’azione di raggi ultravioletti. Saldatura realizzata con aria calda, mediante apposita attrezzatura manuale o automatic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16.a.</text:p>
          </table:table-cell>
          <table:table-cell table:style-name="List-stringa-sin"/>
          <table:table-cell office:value-type="string">
            <text:p>dello spessore di 1,2 mm</text:p>
          </table:table-cell>
          <table:table-cell table:style-name="List-stringa-sin"/>
          <table:table-cell table:style-name="ce55" office:value-type="string">
            <text:p>m²</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office:value-type="string">
            <text:p>A</text:p>
          </table:table-cell>
          <table:table-cell office:value-type="string">
            <text:p>A 10.01.16.b.</text:p>
          </table:table-cell>
          <table:table-cell table:style-name="List-stringa-sin"/>
          <table:table-cell office:value-type="string">
            <text:p>dello spessore di 1,5 mm</text:p>
          </table:table-cell>
          <table:table-cell table:style-name="List-stringa-sin"/>
          <table:table-cell table:style-name="ce55" office:value-type="string">
            <text:p>m²</text:p>
          </table:table-cell>
          <table:table-cell table:style-name="ce65" office:value-type="currency" office:currency="EUR" office:value="17.56">
            <text:p>€ 17,56</text:p>
          </table:table-cell>
          <table:table-cell table:number-columns-repeated="247"/>
        </table:table-row>
        <table:table-row table:style-name="ro15">
          <table:table-cell/>
          <table:table-cell table:style-name="Default" office:value-type="string">
            <text:p>A</text:p>
          </table:table-cell>
          <table:table-cell office:value-type="string">
            <text:p>A 10.01.16.c.</text:p>
          </table:table-cell>
          <table:table-cell table:style-name="List-stringa-sin"/>
          <table:table-cell office:value-type="string">
            <text:p>sovrapprezzo per armatura di composito in poliestere-vetro </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0.01.17</text:p>
          </table:table-cell>
          <table:table-cell table:style-name="List-stringa-sin"/>
          <table:table-cell office:value-type="string">
            <text:p>Impermeabilizzazione di opere in calcestruzzo eseguita con polveri a penetrazione osmotica additivata con resina polivinilica, data in due mani in ragione di 4 kg/m². Il tutto deve essere dato su una superficie preparata e lisciata con malta esclusivamente costituita da sabbia e cemento additivata con elasticizzante polivinilico</text:p>
          </table:table-cell>
          <table:table-cell table:style-name="List-stringa-sin"/>
          <table:table-cell table:style-name="ce55" office:value-type="string">
            <text:p>m²</text:p>
          </table:table-cell>
          <table:table-cell table:style-name="ce65" office:value-type="currency" office:currency="EUR" office:value="17.87">
            <text:p>€ 17,8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0.01.18</text:p>
          </table:table-cell>
          <table:table-cell table:style-name="List-stringa-sin"/>
          <table:table-cell office:value-type="string">
            <text:p>Rivestimento impermeabile realizzato con prodotti a base di cemento ed aggreganti silicei con legante acrilico emulsionato ad acqua, impastato nelle proporzioni di 1-:3 dello spessore medio di 2,5 mm aventi le seguenti caratteristiche tecniche: inodore – capacità di impregnare la struttura da trattare formando con essa un tutt’uno – nessuna fessura di ritiro – impermeabilità all’acqua anche calda e a soluzione ph 3 – resistenza alla compressione, a 28 giorni, di 500 kg/ cm². La prima mano sarà applicata a scopettone in ragione di 1 kg/m². Successivamente, quando la stratificazione di base è in presa, si applica un intonaco preparato con una parte di sabbia silicea ogni due parti di cemento-aggreganti silicei per un minimo di 2 kg/m².</text:p>
          </table:table-cell>
          <table:table-cell table:style-name="List-stringa-sin"/>
          <table:table-cell table:style-name="ce55" office:value-type="string">
            <text:p>m²</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0.01.19</text:p>
          </table:table-cell>
          <table:table-cell table:style-name="List-stringa-sin"/>
          <table:table-cell office:value-type="string">
            <text:p>Strato impermeabile con resine poliuretaniche, epossidiche e plastiche, armate con teli di lana di vetro su superfici verticali ed orizzontali; composto da: pulizia accurata delle superfici da trattare, sia con l’uso di macchinari che con prodotti chimici o con normale spazzolatura; stuccatura ed eventuale livellatura delle superfici; prima mano di primer costituita da resina per 0,30 kg/m² di prodotto; posa in opera di armatura in teli di lana di vetro del peso di 300 gr/m²; impregnazione della lana di vetro con una seconda mano di resina per 1,00 kg/m²; terza e quarta mano di resina caricata con inerti impalpabili e tixotropici per 0,80 kg/m²; quinta ed ultima mano di resina poliuretanica elastica e pigmentata di finitura; compresa l’eventuale sabbiatura superficiale per rendere antiscivolo la superficie trattata </text:p>
          </table:table-cell>
          <table:table-cell table:style-name="List-stringa-sin"/>
          <table:table-cell table:style-name="ce55" office:value-type="string">
            <text:p>m²</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0.01.20</text:p>
          </table:table-cell>
          <table:table-cell table:style-name="List-stringa-sin"/>
          <table:table-cell office:value-type="string">
            <text:p>Strato impermeabile in malta cementizia modificata con resine sintetiche (per locali interrati, fosse ascensori, piscine, ecc.) eseguito mediante: spazzolatura o sabbiatura delle superfici ed eventuale regolarizzazione di piccoli buchi o asperità con applicazione di malta bicomponente adesiva, formazione di guscio di raccordo tra pavimento e pareti (da valutare a parte come da dettaglio in voce b), stesura a spatola di un primo strato impermeabile (spessore 15 mm), posa del secondo strato (spessore 15 mm) fresco su fresco previa interposizione di rete in fibra di vetro del peso di 300 gr/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20.a.</text:p>
          </table:table-cell>
          <table:table-cell table:style-name="List-stringa-sin"/>
          <table:table-cell office:value-type="string">
            <text:p>superfici orizzontali o verticali </text:p>
          </table:table-cell>
          <table:table-cell table:style-name="List-stringa-sin"/>
          <table:table-cell table:style-name="ce55" office:value-type="string">
            <text:p>m²</text:p>
          </table:table-cell>
          <table:table-cell table:style-name="ce65" office:value-type="currency" office:currency="EUR" office:value="67.14">
            <text:p>€ 67,14</text:p>
          </table:table-cell>
          <table:table-cell table:number-columns-repeated="247"/>
        </table:table-row>
        <table:table-row table:style-name="ro15">
          <table:table-cell/>
          <table:table-cell table:style-name="Default" office:value-type="string">
            <text:p>A</text:p>
          </table:table-cell>
          <table:table-cell office:value-type="string">
            <text:p>A 10.01.20.b.</text:p>
          </table:table-cell>
          <table:table-cell table:style-name="List-stringa-sin"/>
          <table:table-cell office:value-type="string">
            <text:p>guscio </text:p>
          </table:table-cell>
          <table:table-cell table:style-name="List-stringa-sin"/>
          <table:table-cell table:style-name="ce55" office:value-type="string">
            <text:p>m²</text:p>
          </table:table-cell>
          <table:table-cell table:style-name="ce65" office:value-type="currency" office:currency="EUR" office:value="28.41">
            <text:p>€ 28,4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0.01.21</text:p>
          </table:table-cell>
          <table:table-cell table:style-name="List-stringa-sin"/>
          <table:table-cell office:value-type="string">
            <text:p>Strato impermeabile in bitume ed elastomeri (questi ultimi al 30%), in base d'acqua, posato a freddo a strati successivi e incrocia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21.a.</text:p>
          </table:table-cell>
          <table:table-cell table:style-name="List-stringa-sin"/>
          <table:table-cell office:value-type="string">
            <text:p>spessore 1 mm (impermeabilizzazione strutture interrate) </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office:value-type="string">
            <text:p>A</text:p>
          </table:table-cell>
          <table:table-cell office:value-type="string">
            <text:p>A 10.01.21.b.</text:p>
          </table:table-cell>
          <table:table-cell table:style-name="List-stringa-sin"/>
          <table:table-cell office:value-type="string">
            <text:p>spessore 2 mm (impermeabilizzazione coperture) </text:p>
          </table:table-cell>
          <table:table-cell table:style-name="List-stringa-sin"/>
          <table:table-cell table:style-name="ce55" office:value-type="string">
            <text:p>m²</text:p>
          </table:table-cell>
          <table:table-cell table:style-name="ce65" office:value-type="currency" office:currency="EUR" office:value="10.85">
            <text:p>€ 10,8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0.01.22</text:p>
          </table:table-cell>
          <table:table-cell table:style-name="List-stringa-sin"/>
          <table:table-cell office:value-type="string">
            <text:p>Stratificazione di asfalto naturale misto a sabbia, composto di 60 parti di peso in mastice di asfalto, 4 di bitume e 36 di sabbia vagliata, steso in opera a caldo su superfici piane o curve, orizzontali o inclinate, su esistente piano di posa idoneamente preparato, compresi l’eventuale taglio ad incastro nei muri per la profondità di circa 30 mm, la suggellatura degli incastri ed ogni altro on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22.a.</text:p>
          </table:table-cell>
          <table:table-cell table:style-name="List-stringa-sin"/>
          <table:table-cell office:value-type="string">
            <text:p>dello spessore di 8 mm a semplice strato </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10.01.22.b.</text:p>
          </table:table-cell>
          <table:table-cell table:style-name="List-stringa-sin"/>
          <table:table-cell office:value-type="string">
            <text:p>dello spessore di 16 mm in due strati da 8 mm sovrapposti a giunti incrociati</text:p>
          </table:table-cell>
          <table:table-cell table:style-name="List-stringa-sin"/>
          <table:table-cell table:style-name="ce55" office:value-type="string">
            <text:p>m²</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office:value-type="string">
            <text:p>A</text:p>
          </table:table-cell>
          <table:table-cell office:value-type="string">
            <text:p>A 10.01.22.c.</text:p>
          </table:table-cell>
          <table:table-cell table:style-name="List-stringa-sin"/>
          <table:table-cell office:value-type="string">
            <text:p>compenso per la realizzazione di piccoli tratti fino alla superficie di 2 m²</text:p>
          </table:table-cell>
          <table:table-cell table:style-name="List-stringa-sin"/>
          <table:table-cell table:style-name="ce55" office:value-type="string">
            <text:p>%</text:p>
          </table:table-cell>
          <table:table-cell table:style-name="ce65" office:value-type="currency" office:currency="EUR" office:value="1.5">
            <text:p>€ 1,50</text:p>
          </table:table-cell>
          <table:table-cell table:number-columns-repeated="247"/>
        </table:table-row>
        <table:table-row table:style-name="ro15">
          <table:table-cell/>
          <table:table-cell table:style-name="Default" office:value-type="string">
            <text:p>A</text:p>
          </table:table-cell>
          <table:table-cell office:value-type="string">
            <text:p>A 10.01.22.d.</text:p>
          </table:table-cell>
          <table:table-cell table:style-name="List-stringa-sin"/>
          <table:table-cell office:value-type="string">
            <text:p>compenso per la realizzazione di piccoli tratti compresi tra 2 e 5 m²</text:p>
          </table:table-cell>
          <table:table-cell table:style-name="List-stringa-sin"/>
          <table:table-cell table:style-name="ce55" office:value-type="string">
            <text:p>%</text:p>
          </table:table-cell>
          <table:table-cell table:style-name="ce65" office:value-type="currency" office:currency="EUR" office:value="0.5">
            <text:p>€ 0,5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0.01.23</text:p>
          </table:table-cell>
          <table:table-cell table:style-name="List-stringa-sin"/>
          <table:table-cell office:value-type="string">
            <text:p>Sigillatura di giunti orizzontali o verticali con l’impiego di prodotti a base di resine con colabilità verticale e con proprietà elastiche; non sensibili all’acqua e all’umidità durante l’indurimento, e che ad essiccazione avvenuta si dovranno presentare di consistenza gommosa ed avere proprietà di adesione, resistenza all’abrasione, ed avere un allungamento a rottura del 500%:</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0.01.23.a. </text:p>
          </table:table-cell>
          <table:table-cell table:style-name="List-stringa-sin"/>
          <table:table-cell office:value-type="string">
            <text:p>sigillatura del giunto della larghezza da 7 a 50 mm previa posa di salvagiunto </text:p>
          </table:table-cell>
          <table:table-cell table:style-name="List-stringa-sin"/>
          <table:table-cell table:style-name="ce55" office:value-type="string">
            <text:p>m</text:p>
          </table:table-cell>
          <table:table-cell table:style-name="ce65" office:value-type="currency" office:currency="EUR" office:value="2.58">
            <text:p>€ 2,58</text:p>
          </table:table-cell>
          <table:table-cell table:number-columns-repeated="247"/>
        </table:table-row>
        <table:table-row table:style-name="ro20">
          <table:table-cell/>
          <table:table-cell table:style-name="Default" office:value-type="string">
            <text:p>A</text:p>
          </table:table-cell>
          <table:table-cell office:value-type="string">
            <text:p>A 10.01.23.b. </text:p>
          </table:table-cell>
          <table:table-cell table:style-name="List-stringa-sin"/>
          <table:table-cell office:value-type="string">
            <text:p>preparazione del giunto con raschiatura e spolveratura dei due lembi interni della larghezza da 7 a 50 mm </text:p>
          </table:table-cell>
          <table:table-cell table:style-name="List-stringa-sin"/>
          <table:table-cell table:style-name="ce55" office:value-type="string">
            <text:p>m</text:p>
          </table:table-cell>
          <table:table-cell table:style-name="ce65" office:value-type="currency" office:currency="EUR" office:value="2.84">
            <text:p>€ 2,84</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1.</text:p>
          </table:table-cell>
          <table:table-cell table:style-name="Default"/>
          <table:table-cell table:style-name="Default" office:value-type="string">
            <text:p>OPERE DI PROTEZIONE TERMICA E ACUSTICA</text:p>
          </table:table-cell>
          <table:table-cell table:style-name="Default" table:number-columns-repeated="2"/>
          <table:table-cell table:style-name="ce56"/>
          <table:table-cell table:number-columns-repeated="247"/>
        </table:table-row>
        <table:table-row table:style-name="ro15">
          <table:table-cell/>
          <table:table-cell table:style-name="Default" office:value-type="string">
            <text:p>A</text:p>
          </table:table-cell>
          <table:table-cell office:value-type="string">
            <text:p>A 11.01</text:p>
          </table:table-cell>
          <table:table-cell table:style-name="List-stringa-sin"/>
          <table:table-cell office:value-type="string">
            <text:p>SOLAI PIANI E INCLINA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11.01.01</text:p>
          </table:table-cell>
          <table:table-cell table:style-name="List-stringa-sin"/>
          <table:table-cell office:value-type="string">
            <text:p>Coibentazione termica con massetti, confezionati con 200 kg di cemento tipo 32.5 per metro cubo di impasto, dati in opera battuti e spianati, anche secondo pendenze, a qualsiasi altezza e profondità, compreso eventuale fluidificante, fornitura, posa in opera e quanto altro necessario per dare l’opera finita, esclusi i manti di cartonfeltro bitumato da pagarsi a parte, in:</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11.01.1.a. </text:p>
          </table:table-cell>
          <table:table-cell table:style-name="List-stringa-sin"/>
          <table:table-cell office:value-type="string">
            <text:p>granulato di sughero naturale di densità pari a 110 kg/m³ </text:p>
          </table:table-cell>
          <table:table-cell table:style-name="List-stringa-sin"/>
          <table:table-cell table:style-name="ce55" office:value-type="string">
            <text:p>m²/cm</text:p>
          </table:table-cell>
          <table:table-cell table:style-name="ce65" office:value-type="currency" office:currency="EUR" office:value="2.89">
            <text:p>€ 2,89</text:p>
          </table:table-cell>
          <table:table-cell table:number-columns-repeated="247"/>
        </table:table-row>
        <table:table-row table:style-name="ro15">
          <table:table-cell/>
          <table:table-cell table:style-name="Default" office:value-type="string">
            <text:p>A</text:p>
          </table:table-cell>
          <table:table-cell office:value-type="string">
            <text:p>A 11.01.1.b. </text:p>
          </table:table-cell>
          <table:table-cell table:style-name="List-stringa-sin"/>
          <table:table-cell office:value-type="string">
            <text:p>polistirolo espanso (15 kg/m³) </text:p>
          </table:table-cell>
          <table:table-cell table:style-name="List-stringa-sin"/>
          <table:table-cell table:style-name="ce55" office:value-type="string">
            <text:p>m²/cm</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office:value-type="string">
            <text:p>A</text:p>
          </table:table-cell>
          <table:table-cell office:value-type="string">
            <text:p>A 11.01.1.c. </text:p>
          </table:table-cell>
          <table:table-cell table:style-name="List-stringa-sin"/>
          <table:table-cell office:value-type="string">
            <text:p>perlite espansa (grani da 0,5÷2 mm) </text:p>
          </table:table-cell>
          <table:table-cell table:style-name="List-stringa-sin"/>
          <table:table-cell table:style-name="ce55" office:value-type="string">
            <text:p>m²/cm</text:p>
          </table:table-cell>
          <table:table-cell table:style-name="ce65" office:value-type="currency" office:currency="EUR" office:value="3">
            <text:p>€ 3,00</text:p>
          </table:table-cell>
          <table:table-cell table:number-columns-repeated="247"/>
        </table:table-row>
        <table:table-row table:style-name="ro15">
          <table:table-cell/>
          <table:table-cell table:style-name="Default" office:value-type="string">
            <text:p>A</text:p>
          </table:table-cell>
          <table:table-cell office:value-type="string">
            <text:p>A 11.01.1.d. </text:p>
          </table:table-cell>
          <table:table-cell table:style-name="List-stringa-sin"/>
          <table:table-cell office:value-type="string">
            <text:p>vermiculite espansa </text:p>
          </table:table-cell>
          <table:table-cell table:style-name="List-stringa-sin"/>
          <table:table-cell table:style-name="ce55" office:value-type="string">
            <text:p>m²/cm</text:p>
          </table:table-cell>
          <table:table-cell table:style-name="ce65" office:value-type="currency" office:currency="EUR" office:value="3.25">
            <text:p>€ 3,25</text:p>
          </table:table-cell>
          <table:table-cell table:number-columns-repeated="247"/>
        </table:table-row>
        <table:table-row table:style-name="ro15">
          <table:table-cell/>
          <table:table-cell table:style-name="Default" office:value-type="string">
            <text:p>A</text:p>
          </table:table-cell>
          <table:table-cell office:value-type="string">
            <text:p>A 11.01.1.e. </text:p>
          </table:table-cell>
          <table:table-cell table:style-name="List-stringa-sin"/>
          <table:table-cell office:value-type="string">
            <text:p>argilla espansa (grani da 8/20 mm) </text:p>
          </table:table-cell>
          <table:table-cell table:style-name="List-stringa-sin"/>
          <table:table-cell table:style-name="ce55" office:value-type="string">
            <text:p>m²/cm</text:p>
          </table:table-cell>
          <table:table-cell table:style-name="ce65" office:value-type="currency" office:currency="EUR" office:value="2.79">
            <text:p>€ 2,7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02</text:p>
          </table:table-cell>
          <table:table-cell table:style-name="List-stringa-sin"/>
          <table:table-cell office:value-type="string">
            <text:p>Isolamento termico in estradosso di coperture piane a terrazzo o inclinate eseguito, mediante posa a secco, con pannelli rigidi di materiale isolante su piano di posa già preparato, compreso tiro in alto del materiale, realizzato con pannelli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a. </text:p>
          </table:table-cell>
          <table:table-cell table:style-name="List-stringa-sin"/>
          <table:table-cell office:value-type="string">
            <text:p>lana di vetro, resinati, di densità pari a 10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a.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office:value-type="string">
            <text:p>A</text:p>
          </table:table-cell>
          <table:table-cell office:value-type="string">
            <text:p>A 11.01.2.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office:value-type="string">
            <text:p>A</text:p>
          </table:table-cell>
          <table:table-cell office:value-type="string">
            <text:p>A 11.01.2.a.3</text:p>
          </table:table-cell>
          <table:table-cell table:style-name="List-stringa-sin"/>
          <table:table-cell office:value-type="string">
            <text:p>sovrapprezzo per rivestimento su una faccia con un velo vetro bituminato e foglio Kraft</text:p>
          </table:table-cell>
          <table:table-cell table:style-name="List-stringa-sin"/>
          <table:table-cell table:style-name="ce55" office:value-type="string">
            <text:p>m²</text:p>
          </table:table-cell>
          <table:table-cell table:style-name="ce65" office:value-type="currency" office:currency="EUR" office:value="0.77">
            <text:p>€ 0,77</text:p>
          </table:table-cell>
          <table:table-cell table:number-columns-repeated="247"/>
        </table:table-row>
        <table:table-row table:style-name="ro20">
          <table:table-cell/>
          <table:table-cell table:style-name="Default" office:value-type="string">
            <text:p>A</text:p>
          </table:table-cell>
          <table:table-cell office:value-type="string">
            <text:p>A 11.01.2.b. </text:p>
          </table:table-cell>
          <table:table-cell table:style-name="List-stringa-sin"/>
          <table:table-cell office:value-type="string">
            <text:p>pannelli isolanti in roccia vulcanica espansa (perlite) e leganti asfaltici, minerali, cellulosici, densità 150 kg/m³, reazione al fuoco classe 1:</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b.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office:value-type="string">
            <text:p>A</text:p>
          </table:table-cell>
          <table:table-cell office:value-type="string">
            <text:p>A 11.01.2.b.2</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6.51">
            <text:p>€ 6,51</text:p>
          </table:table-cell>
          <table:table-cell table:number-columns-repeated="247"/>
        </table:table-row>
        <table:table-row table:style-name="ro15">
          <table:table-cell/>
          <table:table-cell table:style-name="Default" office:value-type="string">
            <text:p>A</text:p>
          </table:table-cell>
          <table:table-cell office:value-type="string">
            <text:p>A 11.01.2.b.3</text:p>
          </table:table-cell>
          <table:table-cell table:style-name="List-stringa-sin"/>
          <table:table-cell office:value-type="string">
            <text:p>spessore 4 cm </text:p>
          </table:table-cell>
          <table:table-cell table:style-name="List-stringa-sin"/>
          <table:table-cell table:style-name="ce55" office:value-type="string">
            <text:p>m²</text:p>
          </table:table-cell>
          <table:table-cell table:style-name="ce65" office:value-type="currency" office:currency="EUR" office:value="7.85">
            <text:p>€ 7,85</text:p>
          </table:table-cell>
          <table:table-cell table:number-columns-repeated="247"/>
        </table:table-row>
        <table:table-row table:style-name="ro15">
          <table:table-cell/>
          <table:table-cell table:style-name="Default" office:value-type="string">
            <text:p>A</text:p>
          </table:table-cell>
          <table:table-cell office:value-type="string">
            <text:p>A 11.01.2.c. </text:p>
          </table:table-cell>
          <table:table-cell table:style-name="List-stringa-sin"/>
          <table:table-cell office:value-type="string">
            <text:p>lana di legno mineralizzata con magnesite ad alta temperatura, UNI 9714 M-A-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c.1</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10.02">
            <text:p>€ 10,02</text:p>
          </table:table-cell>
          <table:table-cell table:number-columns-repeated="247"/>
        </table:table-row>
        <table:table-row table:style-name="ro15">
          <table:table-cell/>
          <table:table-cell table:style-name="Default" office:value-type="string">
            <text:p>A</text:p>
          </table:table-cell>
          <table:table-cell office:value-type="string">
            <text:p>A 11.01.2.c.2</text:p>
          </table:table-cell>
          <table:table-cell table:style-name="List-stringa-sin"/>
          <table:table-cell office:value-type="string">
            <text:p>spessore 3,5 cm </text:p>
          </table:table-cell>
          <table:table-cell table:style-name="List-stringa-sin"/>
          <table:table-cell table:style-name="ce55" office:value-type="string">
            <text:p>m²</text:p>
          </table:table-cell>
          <table:table-cell table:style-name="ce65" office:value-type="currency" office:currency="EUR" office:value="12.14">
            <text:p>€ 12,14</text:p>
          </table:table-cell>
          <table:table-cell table:number-columns-repeated="247"/>
        </table:table-row>
        <table:table-row table:style-name="ro15">
          <table:table-cell/>
          <table:table-cell table:style-name="Default" office:value-type="string">
            <text:p>A</text:p>
          </table:table-cell>
          <table:table-cell office:value-type="string">
            <text:p>A 11.01.2.c.3</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15.18">
            <text:p>€ 15,18</text:p>
          </table:table-cell>
          <table:table-cell table:number-columns-repeated="247"/>
        </table:table-row>
        <table:table-row table:style-name="ro15">
          <table:table-cell/>
          <table:table-cell table:style-name="Default" office:value-type="string">
            <text:p>A</text:p>
          </table:table-cell>
          <table:table-cell office:value-type="string">
            <text:p>A 11.01.2.c.4</text:p>
          </table:table-cell>
          <table:table-cell table:style-name="List-stringa-sin"/>
          <table:table-cell office:value-type="string">
            <text:p>spessore 7,5 cm </text:p>
          </table:table-cell>
          <table:table-cell table:style-name="List-stringa-sin"/>
          <table:table-cell table:style-name="ce55" office:value-type="string">
            <text:p>m²</text:p>
          </table:table-cell>
          <table:table-cell table:style-name="ce65" office:value-type="currency" office:currency="EUR" office:value="20.4">
            <text:p>€ 20,40</text:p>
          </table:table-cell>
          <table:table-cell table:number-columns-repeated="247"/>
        </table:table-row>
        <table:table-row table:style-name="ro20">
          <table:table-cell/>
          <table:table-cell table:style-name="Default" office:value-type="string">
            <text:p>A</text:p>
          </table:table-cell>
          <table:table-cell office:value-type="string">
            <text:p>A 11.01.2.d. </text:p>
          </table:table-cell>
          <table:table-cell table:style-name="List-stringa-sin"/>
          <table:table-cell office:value-type="string">
            <text:p>lana minerale supportata, su ambo i lati, da uno strato di 0,5 cm in lana di legno mineralizzata con magnesite ad alta temper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d.1</text:p>
          </table:table-cell>
          <table:table-cell table:style-name="List-stringa-sin"/>
          <table:table-cell office:value-type="string">
            <text:p>spessore 3,5 cm</text:p>
          </table:table-cell>
          <table:table-cell table:style-name="List-stringa-sin"/>
          <table:table-cell table:style-name="ce55" office:value-type="string">
            <text:p>m²</text:p>
          </table:table-cell>
          <table:table-cell table:style-name="ce65" office:value-type="currency" office:currency="EUR" office:value="16.42">
            <text:p>€ 16,42</text:p>
          </table:table-cell>
          <table:table-cell table:number-columns-repeated="247"/>
        </table:table-row>
        <table:table-row table:style-name="ro15">
          <table:table-cell/>
          <table:table-cell table:style-name="Default" office:value-type="string">
            <text:p>A</text:p>
          </table:table-cell>
          <table:table-cell office:value-type="string">
            <text:p>A 11.01.2.d.2</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19.01">
            <text:p>€ 19,01</text:p>
          </table:table-cell>
          <table:table-cell table:number-columns-repeated="247"/>
        </table:table-row>
        <table:table-row table:style-name="ro15">
          <table:table-cell/>
          <table:table-cell table:style-name="Default" office:value-type="string">
            <text:p>A</text:p>
          </table:table-cell>
          <table:table-cell office:value-type="string">
            <text:p>A 11.01.2.e. </text:p>
          </table:table-cell>
          <table:table-cell table:style-name="List-stringa-sin"/>
          <table:table-cell office:value-type="string">
            <text:p>sughero di densità pari a 13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e.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5.22">
            <text:p>€ 5,22</text:p>
          </table:table-cell>
          <table:table-cell table:number-columns-repeated="247"/>
        </table:table-row>
        <table:table-row table:style-name="ro15">
          <table:table-cell/>
          <table:table-cell table:style-name="Default" office:value-type="string">
            <text:p>A</text:p>
          </table:table-cell>
          <table:table-cell office:value-type="string">
            <text:p>A 11.01.2.e.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81">
            <text:p>€ 1,81</text:p>
          </table:table-cell>
          <table:table-cell table:number-columns-repeated="247"/>
        </table:table-row>
        <table:table-row table:style-name="ro20">
          <table:table-cell/>
          <table:table-cell table:style-name="Default" office:value-type="string">
            <text:p>A</text:p>
          </table:table-cell>
          <table:table-cell office:value-type="string">
            <text:p>A 11.01.2.f. </text:p>
          </table:table-cell>
          <table:table-cell table:style-name="List-stringa-sin"/>
          <table:table-cell office:value-type="string">
            <text:p>polistirene espanso estruso a celle chiuse con pelle superficiale impermeabile, densità 33-35 kg/m³, resistenza al fuoco classe 1, conforme alla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f.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office:value-type="string">
            <text:p>A</text:p>
          </table:table-cell>
          <table:table-cell office:value-type="string">
            <text:p>A 11.01.2.f.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office:value-type="string">
            <text:p>A</text:p>
          </table:table-cell>
          <table:table-cell office:value-type="string">
            <text:p>A 11.01.2.g. </text:p>
          </table:table-cell>
          <table:table-cell table:style-name="List-stringa-sin"/>
          <table:table-cell office:value-type="string">
            <text:p>polistirene espanso di densità 35 kg/m³, resistenza al fu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g.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3.87">
            <text:p>€ 3,87</text:p>
          </table:table-cell>
          <table:table-cell table:number-columns-repeated="247"/>
        </table:table-row>
        <table:table-row table:style-name="ro15">
          <table:table-cell/>
          <table:table-cell table:style-name="Default" office:value-type="string">
            <text:p>A</text:p>
          </table:table-cell>
          <table:table-cell office:value-type="string">
            <text:p>A 11.01.2.g.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43">
            <text:p>€ 2,43</text:p>
          </table:table-cell>
          <table:table-cell table:number-columns-repeated="247"/>
        </table:table-row>
        <table:table-row table:style-name="ro15">
          <table:table-cell/>
          <table:table-cell table:style-name="Default" office:value-type="string">
            <text:p>A</text:p>
          </table:table-cell>
          <table:table-cell office:value-type="string">
            <text:p>A 11.01.2.h. </text:p>
          </table:table-cell>
          <table:table-cell table:style-name="List-stringa-sin"/>
          <table:table-cell office:value-type="string">
            <text:p>polistirene espanso di densità 40 kg/m³, resistenza al fu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h.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4.18">
            <text:p>€ 4,18</text:p>
          </table:table-cell>
          <table:table-cell table:number-columns-repeated="247"/>
        </table:table-row>
        <table:table-row table:style-name="ro15">
          <table:table-cell/>
          <table:table-cell table:style-name="Default" office:value-type="string">
            <text:p>A</text:p>
          </table:table-cell>
          <table:table-cell office:value-type="string">
            <text:p>A 11.01.2.h.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58">
            <text:p>€ 2,58</text:p>
          </table:table-cell>
          <table:table-cell table:number-columns-repeated="247"/>
        </table:table-row>
        <table:table-row table:style-name="ro15">
          <table:table-cell/>
          <table:table-cell table:style-name="Default" office:value-type="string">
            <text:p>A</text:p>
          </table:table-cell>
          <table:table-cell office:value-type="string">
            <text:p>A 11.01.2.i. </text:p>
          </table:table-cell>
          <table:table-cell table:style-name="List-stringa-sin"/>
          <table:table-cell office:value-type="string">
            <text:p>poliuretano espanso di densità pari a 3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2.i.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4.65">
            <text:p>€ 4,65</text:p>
          </table:table-cell>
          <table:table-cell table:number-columns-repeated="247"/>
        </table:table-row>
        <table:table-row table:style-name="ro15">
          <table:table-cell/>
          <table:table-cell table:style-name="Default" office:value-type="string">
            <text:p>A</text:p>
          </table:table-cell>
          <table:table-cell office:value-type="string">
            <text:p>A 11.01.2.i.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38">
            <text:p>€ 2,3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03</text:p>
          </table:table-cell>
          <table:table-cell table:style-name="List-stringa-sin"/>
          <table:table-cell office:value-type="string">
            <text:p>Isolamento termico portante prefinito di tetti in legno o acciaio con pannelli in lana di legno mineralizzata ad alta temperatura con magnesite, con superficie a vista rasata con impasto legnomagnesiaco UNI 9714 M-A-L, preverniciato, applicato mediante viti all'orditura esisten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3.a. </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20.5">
            <text:p>€ 20,50</text:p>
          </table:table-cell>
          <table:table-cell table:number-columns-repeated="247"/>
        </table:table-row>
        <table:table-row table:style-name="ro15">
          <table:table-cell/>
          <table:table-cell table:style-name="Default" office:value-type="string">
            <text:p>A</text:p>
          </table:table-cell>
          <table:table-cell office:value-type="string">
            <text:p>A 11.01.3.b. </text:p>
          </table:table-cell>
          <table:table-cell table:style-name="List-stringa-sin"/>
          <table:table-cell office:value-type="string">
            <text:p>spessore 7,5 cm </text:p>
          </table:table-cell>
          <table:table-cell table:style-name="List-stringa-sin"/>
          <table:table-cell table:style-name="ce55" office:value-type="string">
            <text:p>m²</text:p>
          </table:table-cell>
          <table:table-cell table:style-name="ce65" office:value-type="currency" office:currency="EUR" office:value="27.06">
            <text:p>€ 27,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04</text:p>
          </table:table-cell>
          <table:table-cell table:style-name="List-stringa-sin"/>
          <table:table-cell office:value-type="string">
            <text:p>Coibentazione termica di tetti in legno con tavolato in pannelli rigidi in fibre di legno mineralizzate e cemento accoppiati con polistirene espanso, rinforzati con listelli in legno, delle dimensioni di 200 x 60 o 240 x 6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4.a. </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10.74">
            <text:p>€ 10,74</text:p>
          </table:table-cell>
          <table:table-cell table:number-columns-repeated="247"/>
        </table:table-row>
        <table:table-row table:style-name="ro15">
          <table:table-cell/>
          <table:table-cell table:style-name="Default" office:value-type="string">
            <text:p>A</text:p>
          </table:table-cell>
          <table:table-cell office:value-type="string">
            <text:p>A 11.01.4.b. </text:p>
          </table:table-cell>
          <table:table-cell table:style-name="List-stringa-sin"/>
          <table:table-cell office:value-type="string">
            <text:p>spessore 7,5 cm </text:p>
          </table:table-cell>
          <table:table-cell table:style-name="List-stringa-sin"/>
          <table:table-cell table:style-name="ce55" office:value-type="string">
            <text:p>m²</text:p>
          </table:table-cell>
          <table:table-cell table:style-name="ce65" office:value-type="currency" office:currency="EUR" office:value="12.19">
            <text:p>€ 12,1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1.01.05</text:p>
          </table:table-cell>
          <table:table-cell table:style-name="List-stringa-sin"/>
          <table:table-cell office:value-type="string">
            <text:p>Isolamento termico in rotoli di poliuretano espanso autoestinguente densità 35 kg/m³, conduttività termica di 0,022 kcal/mh °C, resistenza al fuoco (classe 1), tagliato a listelli larghi 50 mm ed assemblato in continuo ad una membrana impermeabilizzante bitume polimero elastoplastomerica armata con tessuto non tessuto di poliestere da filo continuo, compresa la fornitura e posa in opera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5.a. </text:p>
          </table:table-cell>
          <table:table-cell table:style-name="List-stringa-sin"/>
          <table:table-cell office:value-type="string">
            <text:p>spessore pannello 3 cm e manto impermeabile 4 mm </text:p>
          </table:table-cell>
          <table:table-cell table:style-name="List-stringa-sin"/>
          <table:table-cell table:style-name="ce55" office:value-type="string">
            <text:p>m²</text:p>
          </table:table-cell>
          <table:table-cell table:style-name="ce65" office:value-type="currency" office:currency="EUR" office:value="16.01">
            <text:p>€ 16,01</text:p>
          </table:table-cell>
          <table:table-cell table:number-columns-repeated="247"/>
        </table:table-row>
        <table:table-row table:style-name="ro15">
          <table:table-cell/>
          <table:table-cell table:style-name="Default" office:value-type="string">
            <text:p>A</text:p>
          </table:table-cell>
          <table:table-cell office:value-type="string">
            <text:p>A 11.01.5.b. </text:p>
          </table:table-cell>
          <table:table-cell table:style-name="List-stringa-sin"/>
          <table:table-cell office:value-type="string">
            <text:p>spessore pannello 4 cm e manto impermeabile 4 mm </text:p>
          </table:table-cell>
          <table:table-cell table:style-name="List-stringa-sin"/>
          <table:table-cell table:style-name="ce55" office:value-type="string">
            <text:p>m²</text:p>
          </table:table-cell>
          <table:table-cell table:style-name="ce65" office:value-type="currency" office:currency="EUR" office:value="17.04">
            <text:p>€ 17,04</text:p>
          </table:table-cell>
          <table:table-cell table:number-columns-repeated="247"/>
        </table:table-row>
        <table:table-row table:style-name="ro15">
          <table:table-cell/>
          <table:table-cell table:style-name="Default" office:value-type="string">
            <text:p>A</text:p>
          </table:table-cell>
          <table:table-cell office:value-type="string">
            <text:p>A 11.01.5.c. </text:p>
          </table:table-cell>
          <table:table-cell table:style-name="List-stringa-sin"/>
          <table:table-cell office:value-type="string">
            <text:p>spessore pannello 5 cm e manto impermeabile 4 mm </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1.01.06</text:p>
          </table:table-cell>
          <table:table-cell table:style-name="List-stringa-sin"/>
          <table:table-cell office:value-type="string">
            <text:p>Isolamento termico in rotoli di polisterene espanso estruso autoestinguente densità 33-35 kg/m³, conduttività termica di 0,022 kcal/mh °C, resistenza al fuoco (classe 1), tagliato a listelli larghi 50 mm ed assemblato in continuo ad una membrana impermeabilizzante bitume polimero elastoplastomerica armata con tessuto non tessuto di poliestere da filo continuo, compresa la fornitura e posa in opera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6.a. </text:p>
          </table:table-cell>
          <table:table-cell table:style-name="List-stringa-sin"/>
          <table:table-cell office:value-type="string">
            <text:p>spessore pannello 3 cm e manto impermeabile 4 mm </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office:value-type="string">
            <text:p>A</text:p>
          </table:table-cell>
          <table:table-cell office:value-type="string">
            <text:p>A 11.01.6.b. </text:p>
          </table:table-cell>
          <table:table-cell table:style-name="List-stringa-sin"/>
          <table:table-cell office:value-type="string">
            <text:p>spessore pannello 4 cm e manto impermeabile 4 mm </text:p>
          </table:table-cell>
          <table:table-cell table:style-name="List-stringa-sin"/>
          <table:table-cell table:style-name="ce55" office:value-type="string">
            <text:p>m²</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office:value-type="string">
            <text:p>A</text:p>
          </table:table-cell>
          <table:table-cell office:value-type="string">
            <text:p>A 11.01.6.c. </text:p>
          </table:table-cell>
          <table:table-cell table:style-name="List-stringa-sin"/>
          <table:table-cell office:value-type="string">
            <text:p>spessore pannello 5 cm e manto impermeabile 4 mm </text:p>
          </table:table-cell>
          <table:table-cell table:style-name="List-stringa-sin"/>
          <table:table-cell table:style-name="ce55" office:value-type="string">
            <text:p>m²</text:p>
          </table:table-cell>
          <table:table-cell table:style-name="ce65" office:value-type="currency" office:currency="EUR" office:value="22.72">
            <text:p>€ 22,7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1.01.07</text:p>
          </table:table-cell>
          <table:table-cell table:style-name="List-stringa-sin"/>
          <table:table-cell office:value-type="string">
            <text:p>Isolamento termico in rotoli di fibra di vetro idrorepellente, autoestinguente densità 100 kg/m³, conduttività termica di 0,039 kcal/mh °C, tagliato a listelli larghi 40 mm. La fibra viene orientata verticalmente per aumentare la resistenza a compressione ed assemblato in continuo ad una membrana impermeabilizzante bitume polimero elastoplastomerica armata con tessuto non tessuto di poliestere da filo continuo, compresa la fornitura e posa in opera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7.a. </text:p>
          </table:table-cell>
          <table:table-cell table:style-name="List-stringa-sin"/>
          <table:table-cell office:value-type="string">
            <text:p>spessore pannello 3 cm e manto impermeabile 4 mm </text:p>
          </table:table-cell>
          <table:table-cell table:style-name="List-stringa-sin"/>
          <table:table-cell table:style-name="ce55" office:value-type="string">
            <text:p>m²</text:p>
          </table:table-cell>
          <table:table-cell table:style-name="ce65" office:value-type="currency" office:currency="EUR" office:value="17.3">
            <text:p>€ 17,30</text:p>
          </table:table-cell>
          <table:table-cell table:number-columns-repeated="247"/>
        </table:table-row>
        <table:table-row table:style-name="ro15">
          <table:table-cell/>
          <table:table-cell table:style-name="Default" office:value-type="string">
            <text:p>A</text:p>
          </table:table-cell>
          <table:table-cell office:value-type="string">
            <text:p>A 11.01.7.b. </text:p>
          </table:table-cell>
          <table:table-cell table:style-name="List-stringa-sin"/>
          <table:table-cell office:value-type="string">
            <text:p>spessore pannello 4 cm e manto impermeabile 4 mm </text:p>
          </table:table-cell>
          <table:table-cell table:style-name="List-stringa-sin"/>
          <table:table-cell table:style-name="ce55" office:value-type="string">
            <text:p>m²</text:p>
          </table:table-cell>
          <table:table-cell table:style-name="ce65" office:value-type="currency" office:currency="EUR" office:value="19.11">
            <text:p>€ 19,11</text:p>
          </table:table-cell>
          <table:table-cell table:number-columns-repeated="247"/>
        </table:table-row>
        <table:table-row table:style-name="ro15">
          <table:table-cell/>
          <table:table-cell table:style-name="Default" office:value-type="string">
            <text:p>A</text:p>
          </table:table-cell>
          <table:table-cell office:value-type="string">
            <text:p>A 11.01.7.c. </text:p>
          </table:table-cell>
          <table:table-cell table:style-name="List-stringa-sin"/>
          <table:table-cell office:value-type="string">
            <text:p>spessore pannello 5 cm e manto impermeabile 4 mm </text:p>
          </table:table-cell>
          <table:table-cell table:style-name="List-stringa-sin"/>
          <table:table-cell table:style-name="ce55" office:value-type="string">
            <text:p>m²</text:p>
          </table:table-cell>
          <table:table-cell table:style-name="ce65" office:value-type="currency" office:currency="EUR" office:value="21.69">
            <text:p>€ 21,6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08</text:p>
          </table:table-cell>
          <table:table-cell table:style-name="List-stringa-sin"/>
          <table:table-cell office:value-type="string">
            <text:p>Isolamento termico in estradosso di coperture piane, in pannelli in vetro cellulare, completamente inorganici, con densità minima di 120 kg/m³, resistenza al fuoco classe 0, compreso di posa in opera mediante bitume a caldo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8.a</text:p>
          </table:table-cell>
          <table:table-cell table:style-name="List-stringa-sin"/>
          <table:table-cell office:value-type="string">
            <text:p>spessore pannello 4 cm</text:p>
          </table:table-cell>
          <table:table-cell table:style-name="List-stringa-sin"/>
          <table:table-cell table:style-name="ce55" office:value-type="string">
            <text:p>m²</text:p>
          </table:table-cell>
          <table:table-cell table:style-name="ce65" office:value-type="currency" office:currency="EUR" office:value="33.2">
            <text:p>€ 33,20</text:p>
          </table:table-cell>
          <table:table-cell table:number-columns-repeated="247"/>
        </table:table-row>
        <table:table-row table:style-name="ro15">
          <table:table-cell/>
          <table:table-cell table:style-name="Default" office:value-type="string">
            <text:p>A</text:p>
          </table:table-cell>
          <table:table-cell office:value-type="string">
            <text:p>A 11.01.8.b</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5.7">
            <text:p>€ 5,7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09</text:p>
          </table:table-cell>
          <table:table-cell table:style-name="List-stringa-sin"/>
          <table:table-cell office:value-type="string">
            <text:p>Isolamento termico in estradosso di coperture inclinate, in pannelli in vetro cellulare, completamente inorganici, con densità minima di 120 kg/m³, resistenza al fuoco classe 0, compreso di posa in opera mediante mastice bituminoso a freddo per l’ancoraggio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9.a</text:p>
          </table:table-cell>
          <table:table-cell table:style-name="List-stringa-sin"/>
          <table:table-cell office:value-type="string">
            <text:p>spessore pannello 4 cm</text:p>
          </table:table-cell>
          <table:table-cell table:style-name="List-stringa-sin"/>
          <table:table-cell table:style-name="ce55" office:value-type="string">
            <text:p>m²</text:p>
          </table:table-cell>
          <table:table-cell table:style-name="ce65" office:value-type="currency" office:currency="EUR" office:value="35.85">
            <text:p>€ 35,85</text:p>
          </table:table-cell>
          <table:table-cell table:number-columns-repeated="247"/>
        </table:table-row>
        <table:table-row table:style-name="ro15">
          <table:table-cell/>
          <table:table-cell table:style-name="Default" office:value-type="string">
            <text:p>A</text:p>
          </table:table-cell>
          <table:table-cell office:value-type="string">
            <text:p>A 11.01.9.b</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6.15">
            <text:p>€ 6,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1.10</text:p>
          </table:table-cell>
          <table:table-cell table:style-name="List-stringa-sin"/>
          <table:table-cell office:value-type="string">
            <text:p>Isolamento termico in intradosso di solaio, eseguito mediante pannelli rigidi in materiale isolante, ancorati alla struttura portante con malta adesiva speciale e tessellature con chiodi al moplen a testa tonda larga, compreso intonaco sottile, armato con speciale tessuto in fibra di vetro, realizzato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a </text:p>
          </table:table-cell>
          <table:table-cell table:style-name="List-stringa-sin"/>
          <table:table-cell office:value-type="string">
            <text:p>pannelli in lana di vetro resinati, di densità pari a 5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a.1</text:p>
          </table:table-cell>
          <table:table-cell table:style-name="List-stringa-sin"/>
          <table:table-cell office:value-type="string">
            <text:p>spessore 2 cm </text:p>
          </table:table-cell>
          <table:table-cell table:style-name="List-stringa-sin"/>
          <table:table-cell table:style-name="ce55" office:value-type="string">
            <text:p>m²</text:p>
          </table:table-cell>
          <table:table-cell table:style-name="ce65" office:value-type="currency" office:currency="EUR" office:value="19.57">
            <text:p>€ 19,57</text:p>
          </table:table-cell>
          <table:table-cell table:number-columns-repeated="247"/>
        </table:table-row>
        <table:table-row table:style-name="ro15">
          <table:table-cell/>
          <table:table-cell table:style-name="Default" office:value-type="string">
            <text:p>A</text:p>
          </table:table-cell>
          <table:table-cell office:value-type="string">
            <text:p>A 11.01.10.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office:value-type="string">
            <text:p>A</text:p>
          </table:table-cell>
          <table:table-cell office:value-type="string">
            <text:p>A 11.01.10.b.</text:p>
          </table:table-cell>
          <table:table-cell table:style-name="List-stringa-sin"/>
          <table:table-cell office:value-type="string">
            <text:p>pannelli in lana di roccia a fibre orientate, di densità pari a 8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b.1</text:p>
          </table:table-cell>
          <table:table-cell table:style-name="List-stringa-sin"/>
          <table:table-cell office:value-type="string">
            <text:p>spessore 3 cm</text:p>
          </table:table-cell>
          <table:table-cell table:style-name="List-stringa-sin"/>
          <table:table-cell table:style-name="ce55" office:value-type="string">
            <text:p>m²</text:p>
          </table:table-cell>
          <table:table-cell table:style-name="ce65" office:value-type="currency" office:currency="EUR" office:value="20.5">
            <text:p>€ 20,50</text:p>
          </table:table-cell>
          <table:table-cell table:number-columns-repeated="247"/>
        </table:table-row>
        <table:table-row table:style-name="ro15">
          <table:table-cell/>
          <table:table-cell table:style-name="Default" office:value-type="string">
            <text:p>A</text:p>
          </table:table-cell>
          <table:table-cell office:value-type="string">
            <text:p>A 11.01.10.b.2</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1.24">
            <text:p>€ 1,24</text:p>
          </table:table-cell>
          <table:table-cell table:number-columns-repeated="247"/>
        </table:table-row>
        <table:table-row table:style-name="ro15">
          <table:table-cell/>
          <table:table-cell table:style-name="Default" office:value-type="string">
            <text:p>A</text:p>
          </table:table-cell>
          <table:table-cell office:value-type="string">
            <text:p>A 11.01.10.c.</text:p>
          </table:table-cell>
          <table:table-cell table:style-name="List-stringa-sin"/>
          <table:table-cell office:value-type="string">
            <text:p>pannelli in lana di roccia resinati, di densità pari a 15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c.1</text:p>
          </table:table-cell>
          <table:table-cell table:style-name="List-stringa-sin"/>
          <table:table-cell office:value-type="string">
            <text:p>spessore 3 cm</text:p>
          </table:table-cell>
          <table:table-cell table:style-name="List-stringa-sin"/>
          <table:table-cell table:style-name="ce55" office:value-type="string">
            <text:p>m²</text:p>
          </table:table-cell>
          <table:table-cell table:style-name="ce65" office:value-type="currency" office:currency="EUR" office:value="23.14">
            <text:p>€ 23,14</text:p>
          </table:table-cell>
          <table:table-cell table:number-columns-repeated="247"/>
        </table:table-row>
        <table:table-row table:style-name="ro15">
          <table:table-cell/>
          <table:table-cell table:style-name="Default" office:value-type="string">
            <text:p>A</text:p>
          </table:table-cell>
          <table:table-cell office:value-type="string">
            <text:p>A 11.01.10.c.2</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1.34">
            <text:p>€ 1,34</text:p>
          </table:table-cell>
          <table:table-cell table:number-columns-repeated="247"/>
        </table:table-row>
        <table:table-row table:style-name="ro15">
          <table:table-cell/>
          <table:table-cell table:style-name="Default" office:value-type="string">
            <text:p>A</text:p>
          </table:table-cell>
          <table:table-cell office:value-type="string">
            <text:p>A 11.01.10.d.</text:p>
          </table:table-cell>
          <table:table-cell table:style-name="List-stringa-sin"/>
          <table:table-cell office:value-type="string">
            <text:p>pannelli in poliuretano espanso di densità pari a 3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d.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22.72">
            <text:p>€ 22,72</text:p>
          </table:table-cell>
          <table:table-cell table:number-columns-repeated="247"/>
        </table:table-row>
        <table:table-row table:style-name="ro15">
          <table:table-cell/>
          <table:table-cell table:style-name="Default" office:value-type="string">
            <text:p>A</text:p>
          </table:table-cell>
          <table:table-cell office:value-type="string">
            <text:p>A 11.01.10.d.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38">
            <text:p>€ 2,38</text:p>
          </table:table-cell>
          <table:table-cell table:number-columns-repeated="247"/>
        </table:table-row>
        <table:table-row table:style-name="ro20">
          <table:table-cell/>
          <table:table-cell table:style-name="Default" office:value-type="string">
            <text:p>A</text:p>
          </table:table-cell>
          <table:table-cell office:value-type="string">
            <text:p>A 11.01.10.e.</text:p>
          </table:table-cell>
          <table:table-cell table:style-name="List-stringa-sin"/>
          <table:table-cell office:value-type="string">
            <text:p>pannelli in polistirene espanso di densità pari a 33-35 kg/m³,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e.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1.01.10.e.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43">
            <text:p>€ 2,43</text:p>
          </table:table-cell>
          <table:table-cell table:number-columns-repeated="247"/>
        </table:table-row>
        <table:table-row table:style-name="ro20">
          <table:table-cell/>
          <table:table-cell table:style-name="Default" office:value-type="string">
            <text:p>A</text:p>
          </table:table-cell>
          <table:table-cell office:value-type="string">
            <text:p>A 11.01.10.f. </text:p>
          </table:table-cell>
          <table:table-cell table:style-name="List-stringa-sin"/>
          <table:table-cell office:value-type="string">
            <text:p>pannelli in polistirene espanso estruso di densità pari a 33-35 kg/m³,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f.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27.73">
            <text:p>€ 27,73</text:p>
          </table:table-cell>
          <table:table-cell table:number-columns-repeated="247"/>
        </table:table-row>
        <table:table-row table:style-name="ro15">
          <table:table-cell/>
          <table:table-cell table:style-name="Default" office:value-type="string">
            <text:p>A</text:p>
          </table:table-cell>
          <table:table-cell office:value-type="string">
            <text:p>A 11.01.10.f.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69">
            <text:p>€ 2,69</text:p>
          </table:table-cell>
          <table:table-cell table:number-columns-repeated="247"/>
        </table:table-row>
        <table:table-row table:style-name="ro20">
          <table:table-cell/>
          <table:table-cell table:style-name="Default" office:value-type="string">
            <text:p>A</text:p>
          </table:table-cell>
          <table:table-cell office:value-type="string">
            <text:p>A 11.01.10.g.</text:p>
          </table:table-cell>
          <table:table-cell table:style-name="List-stringa-sin"/>
          <table:table-cell office:value-type="string">
            <text:p>pannelli rigidi di vetro cellulare, completamente inorganici, con densità minima di 105kg/m³, resistenza al fuoco classe 0</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1.10.g.1</text:p>
          </table:table-cell>
          <table:table-cell table:style-name="List-stringa-sin"/>
          <table:table-cell office:value-type="string">
            <text:p>spessore 4 cm </text:p>
          </table:table-cell>
          <table:table-cell table:style-name="List-stringa-sin"/>
          <table:table-cell table:style-name="ce55" office:value-type="string">
            <text:p>m²</text:p>
          </table:table-cell>
          <table:table-cell table:style-name="ce65" office:value-type="currency" office:currency="EUR" office:value="39.63">
            <text:p>€ 39,63</text:p>
          </table:table-cell>
          <table:table-cell table:number-columns-repeated="247"/>
        </table:table-row>
        <table:table-row table:style-name="ro15">
          <table:table-cell/>
          <table:table-cell table:style-name="Default" office:value-type="string">
            <text:p>A</text:p>
          </table:table-cell>
          <table:table-cell office:value-type="string">
            <text:p>A 11.01.10.g.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5.9">
            <text:p>€ 5,9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1.02</text:p>
          </table:table-cell>
          <table:table-cell table:style-name="List-stringa-sin"/>
          <table:table-cell office:value-type="string">
            <text:p>CAPPOTTO PARETE ESTERNA E/O INTERNA</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1.02.01</text:p>
          </table:table-cell>
          <table:table-cell table:style-name="List-stringa-sin"/>
          <table:table-cell office:value-type="string">
            <text:p>Isolamento termico a cappotto di pareti esterne ed interne già preparate, eseguito mediante pannelli rigidi di materiale isolante fissati con malta adesiva specifica e tassellature con chiodi in moplen a testa tonda larga, completo di intonaco sottile, armato con speciale tessuto in fibra di vetro, escluse tinteggiature. </text:p>
            <text:p><text:s/>Impiegando elementi isolanti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1.a. </text:p>
          </table:table-cell>
          <table:table-cell table:style-name="List-stringa-sin"/>
          <table:table-cell office:value-type="string">
            <text:p>lana di vetro di densità pari a 10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1.a.1</text:p>
          </table:table-cell>
          <table:table-cell table:style-name="List-stringa-sin"/>
          <table:table-cell office:value-type="string">
            <text:p>spessore 4 cm </text:p>
          </table:table-cell>
          <table:table-cell table:style-name="List-stringa-sin"/>
          <table:table-cell table:style-name="ce55" office:value-type="string">
            <text:p>m²</text:p>
          </table:table-cell>
          <table:table-cell table:style-name="ce65" office:value-type="currency" office:currency="EUR" office:value="37.6">
            <text:p>€ 37,60</text:p>
          </table:table-cell>
          <table:table-cell table:number-columns-repeated="247"/>
        </table:table-row>
        <table:table-row table:style-name="ro15">
          <table:table-cell/>
          <table:table-cell table:style-name="Default" office:value-type="string">
            <text:p>A</text:p>
          </table:table-cell>
          <table:table-cell office:value-type="string">
            <text:p>A 11.02.1.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3.05">
            <text:p>€ 3,05</text:p>
          </table:table-cell>
          <table:table-cell table:number-columns-repeated="247"/>
        </table:table-row>
        <table:table-row table:style-name="ro15">
          <table:table-cell/>
          <table:table-cell table:style-name="Default" office:value-type="string">
            <text:p>A</text:p>
          </table:table-cell>
          <table:table-cell office:value-type="string">
            <text:p>A 11.02.1.b. </text:p>
          </table:table-cell>
          <table:table-cell table:style-name="List-stringa-sin"/>
          <table:table-cell office:value-type="string">
            <text:p>pannelli in lana di roccia a fibre orientate, di densità pari a 8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1.b.1</text:p>
          </table:table-cell>
          <table:table-cell table:style-name="List-stringa-sin"/>
          <table:table-cell office:value-type="string">
            <text:p>spessore 4 cm</text:p>
          </table:table-cell>
          <table:table-cell table:style-name="List-stringa-sin"/>
          <table:table-cell table:style-name="ce55" office:value-type="string">
            <text:p>m²</text:p>
          </table:table-cell>
          <table:table-cell table:style-name="ce65" office:value-type="currency" office:currency="EUR" office:value="38.73">
            <text:p>€ 38,73</text:p>
          </table:table-cell>
          <table:table-cell table:number-columns-repeated="247"/>
        </table:table-row>
        <table:table-row table:style-name="ro15">
          <table:table-cell/>
          <table:table-cell table:style-name="Default" office:value-type="string">
            <text:p>A</text:p>
          </table:table-cell>
          <table:table-cell office:value-type="string">
            <text:p>A 11.02.1.b.2</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2.32">
            <text:p>€ 2,32</text:p>
          </table:table-cell>
          <table:table-cell table:number-columns-repeated="247"/>
        </table:table-row>
        <table:table-row table:style-name="ro20">
          <table:table-cell/>
          <table:table-cell table:style-name="Default" office:value-type="string">
            <text:p>A</text:p>
          </table:table-cell>
          <table:table-cell office:value-type="string">
            <text:p>A 11.02.1.c. </text:p>
          </table:table-cell>
          <table:table-cell table:style-name="List-stringa-sin"/>
          <table:table-cell office:value-type="string">
            <text:p>polistirene espanso preformato a dilatazione autocompensata, con superficie ad aggrappo migliorato, di densità pari a 20-25 kg/m³,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1.c.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office:value-type="string">
            <text:p>A</text:p>
          </table:table-cell>
          <table:table-cell office:value-type="string">
            <text:p>A 11.02.1.c.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20">
          <table:table-cell/>
          <table:table-cell table:style-name="Default" office:value-type="string">
            <text:p>A</text:p>
          </table:table-cell>
          <table:table-cell office:value-type="string">
            <text:p>A 11.02.1.d. </text:p>
          </table:table-cell>
          <table:table-cell table:style-name="List-stringa-sin"/>
          <table:table-cell office:value-type="string">
            <text:p>polistirene espanso estruso di densità pari a 28 kg/m³ con superficie goffrata su entrambi i lati,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1.d.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38.22">
            <text:p>€ 38,22</text:p>
          </table:table-cell>
          <table:table-cell table:number-columns-repeated="247"/>
        </table:table-row>
        <table:table-row table:style-name="ro15">
          <table:table-cell/>
          <table:table-cell table:style-name="Default" office:value-type="string">
            <text:p>A</text:p>
          </table:table-cell>
          <table:table-cell office:value-type="string">
            <text:p>A 11.02.1.d.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3.87">
            <text:p>€ 3,87</text:p>
          </table:table-cell>
          <table:table-cell table:number-columns-repeated="247"/>
        </table:table-row>
        <table:table-row table:style-name="ro16">
          <table:table-cell/>
          <table:table-cell table:style-name="Default" office:value-type="string">
            <text:p>A</text:p>
          </table:table-cell>
          <table:table-cell office:value-type="string">
            <text:p>A 11.02.1.e. </text:p>
          </table:table-cell>
          <table:table-cell table:style-name="List-stringa-sin"/>
          <table:table-cell office:value-type="string">
            <text:p>sovrapprezzo alle pareti con isolamento termico a cappotto per l’applicazione di intonaco a base di resina silossanica modificata, resistente agli agenti atmosferici, con struttura ad abrasione totale e scanalata</text:p>
          </table:table-cell>
          <table:table-cell table:style-name="List-stringa-sin"/>
          <table:table-cell table:style-name="ce55" office:value-type="string">
            <text:p>m²</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1.02.02</text:p>
          </table:table-cell>
          <table:table-cell table:style-name="List-stringa-sin"/>
          <table:table-cell office:value-type="string">
            <text:p>Isolamento termico a cappotto di pareti esterne ed interne in pannelli ancorati alla muratura con malta adesiva specifica e tassellature con chiodi in moplen a testa tonda larga, compresi prima rasatura cementizia spessore medio 2 mm, rete con tessuto in fibra di vetro, successiva seconda rasatura e ponteggi fino ad altezza di 3,5 m, escluse tinteggiatu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2.a. </text:p>
          </table:table-cell>
          <table:table-cell table:style-name="List-stringa-sin"/>
          <table:table-cell office:value-type="string">
            <text:p>pannelli in lana di legno mineralizzata con magnesite ad alta temperatura UNI 9714 M-A-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2.a.1</text:p>
          </table:table-cell>
          <table:table-cell table:style-name="List-stringa-sin"/>
          <table:table-cell office:value-type="string">
            <text:p>spessore 2,5 cm </text:p>
          </table:table-cell>
          <table:table-cell table:style-name="List-stringa-sin"/>
          <table:table-cell table:style-name="ce55" office:value-type="string">
            <text:p>m²</text:p>
          </table:table-cell>
          <table:table-cell table:style-name="ce65" office:value-type="currency" office:currency="EUR" office:value="60.94">
            <text:p>€ 60,94</text:p>
          </table:table-cell>
          <table:table-cell table:number-columns-repeated="247"/>
        </table:table-row>
        <table:table-row table:style-name="ro15">
          <table:table-cell/>
          <table:table-cell table:style-name="Default" office:value-type="string">
            <text:p>A</text:p>
          </table:table-cell>
          <table:table-cell office:value-type="string">
            <text:p>A 11.02.2.a.2</text:p>
          </table:table-cell>
          <table:table-cell table:style-name="List-stringa-sin"/>
          <table:table-cell office:value-type="string">
            <text:p>spessore 3,5 cm </text:p>
          </table:table-cell>
          <table:table-cell table:style-name="List-stringa-sin"/>
          <table:table-cell table:style-name="ce55" office:value-type="string">
            <text:p>m²</text:p>
          </table:table-cell>
          <table:table-cell table:style-name="ce65" office:value-type="currency" office:currency="EUR" office:value="63.52">
            <text:p>€ 63,52</text:p>
          </table:table-cell>
          <table:table-cell table:number-columns-repeated="247"/>
        </table:table-row>
        <table:table-row table:style-name="ro15">
          <table:table-cell/>
          <table:table-cell table:style-name="Default" office:value-type="string">
            <text:p>A</text:p>
          </table:table-cell>
          <table:table-cell office:value-type="string">
            <text:p>A 11.02.2.a.3</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68.17">
            <text:p>€ 68,17</text:p>
          </table:table-cell>
          <table:table-cell table:number-columns-repeated="247"/>
        </table:table-row>
        <table:table-row table:style-name="ro20">
          <table:table-cell/>
          <table:table-cell table:style-name="Default" office:value-type="string">
            <text:p>A</text:p>
          </table:table-cell>
          <table:table-cell office:value-type="string">
            <text:p>A 11.02.2.b. </text:p>
          </table:table-cell>
          <table:table-cell table:style-name="List-stringa-sin"/>
          <table:table-cell office:value-type="string">
            <text:p>pannelli in lana di minerale supportata su ambo i lati con uno strato di 0,5 cm in lana di legno mineralizzata con magnesite ad alta temper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2.b.1</text:p>
          </table:table-cell>
          <table:table-cell table:style-name="List-stringa-sin"/>
          <table:table-cell office:value-type="string">
            <text:p>spessore 3,5 cm </text:p>
          </table:table-cell>
          <table:table-cell table:style-name="List-stringa-sin"/>
          <table:table-cell table:style-name="ce55" office:value-type="string">
            <text:p>m²</text:p>
          </table:table-cell>
          <table:table-cell table:style-name="ce65" office:value-type="currency" office:currency="EUR" office:value="42.35">
            <text:p>€ 42,35</text:p>
          </table:table-cell>
          <table:table-cell table:number-columns-repeated="247"/>
        </table:table-row>
        <table:table-row table:style-name="ro15">
          <table:table-cell/>
          <table:table-cell table:style-name="Default" office:value-type="string">
            <text:p>A</text:p>
          </table:table-cell>
          <table:table-cell office:value-type="string">
            <text:p>A 11.02.2.b.2</text:p>
          </table:table-cell>
          <table:table-cell table:style-name="List-stringa-sin"/>
          <table:table-cell office:value-type="string">
            <text:p>spessore 5,0 cm </text:p>
          </table:table-cell>
          <table:table-cell table:style-name="List-stringa-sin"/>
          <table:table-cell table:style-name="ce55" office:value-type="string">
            <text:p>m²</text:p>
          </table:table-cell>
          <table:table-cell table:style-name="ce65" office:value-type="currency" office:currency="EUR" office:value="54.74">
            <text:p>€ 54,7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1.02.03</text:p>
          </table:table-cell>
          <table:table-cell table:style-name="List-stringa-sin"/>
          <table:table-cell office:value-type="string">
            <text:p>Isolamento termico a cappotto di pareti esterne ventilata, compresa struttura portante in profilati di alluminio fissati alla muratura, sui quali si incastrano pannelli rigidi di materiale isolante forniti di incastri, completo di intonaco sottile, armato con tessuto in fibra di vetro. Impiegando elementi isolanti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3.a. </text:p>
          </table:table-cell>
          <table:table-cell table:style-name="List-stringa-sin"/>
          <table:table-cell office:value-type="string">
            <text:p>lana di roccia di densità pari a 15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3.a.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71.27">
            <text:p>€ 71,27</text:p>
          </table:table-cell>
          <table:table-cell table:number-columns-repeated="247"/>
        </table:table-row>
        <table:table-row table:style-name="ro15">
          <table:table-cell/>
          <table:table-cell table:style-name="Default" office:value-type="string">
            <text:p>A</text:p>
          </table:table-cell>
          <table:table-cell office:value-type="string">
            <text:p>A 11.02.3.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84">
            <text:p>€ 2,84</text:p>
          </table:table-cell>
          <table:table-cell table:number-columns-repeated="247"/>
        </table:table-row>
        <table:table-row table:style-name="ro20">
          <table:table-cell/>
          <table:table-cell table:style-name="Default" office:value-type="string">
            <text:p>A</text:p>
          </table:table-cell>
          <table:table-cell office:value-type="string">
            <text:p>A 11.02.3.b. </text:p>
          </table:table-cell>
          <table:table-cell table:style-name="List-stringa-sin"/>
          <table:table-cell office:value-type="string">
            <text:p>polistirene espanso preformato a dilatazione autocompensata, con superficie ad aggrappo migliorato, di densità pari a 20-25 kg/m³,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3.b.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70.24">
            <text:p>€ 70,24</text:p>
          </table:table-cell>
          <table:table-cell table:number-columns-repeated="247"/>
        </table:table-row>
        <table:table-row table:style-name="ro15">
          <table:table-cell/>
          <table:table-cell table:style-name="Default" office:value-type="string">
            <text:p>A</text:p>
          </table:table-cell>
          <table:table-cell office:value-type="string">
            <text:p>A 11.02.3.b.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81">
            <text:p>€ 1,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2.04</text:p>
          </table:table-cell>
          <table:table-cell table:style-name="List-stringa-sin"/>
          <table:table-cell office:value-type="string">
            <text:p>Isolamento termico a cappotto di pareti già preparate, eseguito mediante pannelli di materiale isolante, e lastre di finitura in gesso rivestito dello spessore di 13 mm dotate di foglio di alluminio con funzione di barriera al vapore, fissati alla muratura mediante struttura metallica, realizzato con pannelli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4.a. </text:p>
          </table:table-cell>
          <table:table-cell table:style-name="List-stringa-sin"/>
          <table:table-cell office:value-type="string">
            <text:p>lana di vetro di densità pari a 10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4.a.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46.48">
            <text:p>€ 46,48</text:p>
          </table:table-cell>
          <table:table-cell table:number-columns-repeated="247"/>
        </table:table-row>
        <table:table-row table:style-name="ro15">
          <table:table-cell/>
          <table:table-cell table:style-name="Default" office:value-type="string">
            <text:p>A</text:p>
          </table:table-cell>
          <table:table-cell office:value-type="string">
            <text:p>A 11.02.4.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3">
            <text:p>€ 3,00</text:p>
          </table:table-cell>
          <table:table-cell table:number-columns-repeated="247"/>
        </table:table-row>
        <table:table-row table:style-name="ro15">
          <table:table-cell/>
          <table:table-cell table:style-name="Default" office:value-type="string">
            <text:p>A</text:p>
          </table:table-cell>
          <table:table-cell office:value-type="string">
            <text:p>A 11.02.4.b. </text:p>
          </table:table-cell>
          <table:table-cell table:style-name="List-stringa-sin"/>
          <table:table-cell office:value-type="string">
            <text:p>polistirene espanso di densità pari a 35 kg/m³, resistenza al fu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4.b.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42.35">
            <text:p>€ 42,35</text:p>
          </table:table-cell>
          <table:table-cell table:number-columns-repeated="247"/>
        </table:table-row>
        <table:table-row table:style-name="ro15">
          <table:table-cell/>
          <table:table-cell table:style-name="Default" office:value-type="string">
            <text:p>A</text:p>
          </table:table-cell>
          <table:table-cell office:value-type="string">
            <text:p>A 11.02.4.b.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22">
            <text:p>€ 2,22</text:p>
          </table:table-cell>
          <table:table-cell table:number-columns-repeated="247"/>
        </table:table-row>
        <table:table-row table:style-name="ro20">
          <table:table-cell/>
          <table:table-cell table:style-name="Default" office:value-type="string">
            <text:p>A</text:p>
          </table:table-cell>
          <table:table-cell office:value-type="string">
            <text:p>A 11.02.4.c. </text:p>
          </table:table-cell>
          <table:table-cell table:style-name="List-stringa-sin"/>
          <table:table-cell office:value-type="string">
            <text:p>polistirene espanso estruso a celle chiuse con pelle superficiale impermeabile, densità 33-35 kg/m³, resistenza al fuoco classe 1, conforme alla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4.c.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49.06">
            <text:p>€ 49,06</text:p>
          </table:table-cell>
          <table:table-cell table:number-columns-repeated="247"/>
        </table:table-row>
        <table:table-row table:style-name="ro15">
          <table:table-cell/>
          <table:table-cell table:style-name="Default" office:value-type="string">
            <text:p>A</text:p>
          </table:table-cell>
          <table:table-cell office:value-type="string">
            <text:p>A 11.02.4.c.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4.29">
            <text:p>€ 4,29</text:p>
          </table:table-cell>
          <table:table-cell table:number-columns-repeated="247"/>
        </table:table-row>
        <table:table-row table:style-name="ro15">
          <table:table-cell/>
          <table:table-cell table:style-name="Default" office:value-type="string">
            <text:p>A</text:p>
          </table:table-cell>
          <table:table-cell office:value-type="string">
            <text:p>A 11.02.4.d. </text:p>
          </table:table-cell>
          <table:table-cell table:style-name="List-stringa-sin"/>
          <table:table-cell office:value-type="string">
            <text:p>poliuretano espanso di densità pari a 3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4.d.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43.38">
            <text:p>€ 43,38</text:p>
          </table:table-cell>
          <table:table-cell table:number-columns-repeated="247"/>
        </table:table-row>
        <table:table-row table:style-name="ro15">
          <table:table-cell/>
          <table:table-cell table:style-name="Default" office:value-type="string">
            <text:p>A</text:p>
          </table:table-cell>
          <table:table-cell office:value-type="string">
            <text:p>A 11.02.4.d.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3.2">
            <text:p>€ 3,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2.05</text:p>
          </table:table-cell>
          <table:table-cell table:style-name="List-stringa-sin"/>
          <table:table-cell office:value-type="string">
            <text:p>Isolamento termico a cappotto di pareti interne già preparate, eseguito mediante pannelli preassemblati di materiale isolante e lastre di finitura in gesso rivestito dello spessore di 13 mm, dotate di foglio di alluminio con funzione di barriera al vapore, incollati alla mur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5.a. </text:p>
          </table:table-cell>
          <table:table-cell table:style-name="List-stringa-sin"/>
          <table:table-cell office:value-type="string">
            <text:p>lana di vetro di densità pari a 150 kg/m³, spessore 2 cm </text:p>
          </table:table-cell>
          <table:table-cell table:style-name="List-stringa-sin"/>
          <table:table-cell table:style-name="ce55" office:value-type="string">
            <text:p>m²</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office:value-type="string">
            <text:p>A</text:p>
          </table:table-cell>
          <table:table-cell office:value-type="string">
            <text:p>A 11.02.5.b. </text:p>
          </table:table-cell>
          <table:table-cell table:style-name="List-stringa-sin"/>
          <table:table-cell office:value-type="string">
            <text:p>polistirene espanso estruso di densità pari a 28 kg/m³, spessore 2 cm </text:p>
          </table:table-cell>
          <table:table-cell table:style-name="List-stringa-sin"/>
          <table:table-cell table:style-name="ce55" office:value-type="string">
            <text:p>m²</text:p>
          </table:table-cell>
          <table:table-cell table:style-name="ce65" office:value-type="currency" office:currency="EUR" office:value="27.37">
            <text:p>€ 27,3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1.02.06</text:p>
          </table:table-cell>
          <table:table-cell table:style-name="List-stringa-sin"/>
          <table:table-cell office:value-type="string">
            <text:p>Isolamento termico a cappotto di pareti interne già preparate, eseguito mediante pannelli isolanti e finitura in intonaco di gesso di spessore mm 13 armato con rete metallica, incollate .con adesivo a freddo alla pare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2.6.a</text:p>
          </table:table-cell>
          <table:table-cell table:style-name="List-stringa-sin"/>
          <table:table-cell office:value-type="string">
            <text:p>vetro cellulare di densità minima 105 kg/m³, spessore 4 cm</text:p>
          </table:table-cell>
          <table:table-cell table:style-name="List-stringa-sin"/>
          <table:table-cell table:style-name="ce55" office:value-type="string">
            <text:p>m²</text:p>
          </table:table-cell>
          <table:table-cell table:style-name="ce65" office:value-type="currency" office:currency="EUR" office:value="51.96">
            <text:p>€ 51,96</text:p>
          </table:table-cell>
          <table:table-cell table:number-columns-repeated="247"/>
        </table:table-row>
        <table:table-row table:style-name="ro15">
          <table:table-cell/>
          <table:table-cell table:style-name="Default" office:value-type="string">
            <text:p>A</text:p>
          </table:table-cell>
          <table:table-cell office:value-type="string">
            <text:p>A 11.02.6.b</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5.9">
            <text:p>€ 5,9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1.02.07</text:p>
          </table:table-cell>
          <table:table-cell table:style-name="List-stringa-sin"/>
          <table:table-cell office:value-type="string">
            <text:p>Rivestimento fonoisolante e fonoassorbente di pareti in pannelli in lana di legno mineralizzata ad alta temperatura con magnesite, con superficie a vista semirasata a cavità acustiche UNI 9714 M-A-T, omologati in classe 1 di reazione al fuoco, preverniciati ed a bordo smussato, spessore 2,5 cm, fissati con viti autoforanti ad una struttura di supporto in profilati di acciaio zincato da 6/10 di mm </text:p>
          </table:table-cell>
          <table:table-cell table:style-name="List-stringa-sin"/>
          <table:table-cell table:style-name="ce55" office:value-type="string">
            <text:p>m²</text:p>
          </table:table-cell>
          <table:table-cell table:style-name="ce65" office:value-type="currency" office:currency="EUR" office:value="64.56">
            <text:p>€ 64,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1.02.08</text:p>
          </table:table-cell>
          <table:table-cell table:style-name="List-stringa-sin"/>
          <table:table-cell office:value-type="string">
            <text:p>Rivestimento di pareti ad elevato fonoisolamento, con pannelli in lana di legno mineralizzata ad alta temperatura con magnesite con una superficie rasata con impasto legnomagnesiaco, UNI 9714 M-A-L, completo di lastre in cartongesso spessore 1,25 cm di finitura superficiale, applicata con viti autoforanti ad una medesima struttura di supporto </text:p>
          </table:table-cell>
          <table:table-cell table:style-name="List-stringa-sin"/>
          <table:table-cell table:style-name="ce55" office:value-type="string">
            <text:p>m²</text:p>
          </table:table-cell>
          <table:table-cell table:style-name="ce65" office:value-type="currency" office:currency="EUR" office:value="58.36">
            <text:p>€ 58,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1.03</text:p>
          </table:table-cell>
          <table:table-cell table:style-name="List-stringa-sin"/>
          <table:table-cell office:value-type="string">
            <text:p>MURATURA A CASSETTA</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1.03.01</text:p>
          </table:table-cell>
          <table:table-cell table:style-name="List-stringa-sin"/>
          <table:table-cell office:value-type="string">
            <text:p>Isolamento termico in intercapedine di pareti esterne ed interne, eseguito mediante insufflaggio di materiale isolante sfuso, esclusa la formazione dei fori e la loro chiusura, realizzato co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1.a. </text:p>
          </table:table-cell>
          <table:table-cell table:style-name="List-stringa-sin"/>
          <table:table-cell office:value-type="string">
            <text:p>argilla espansa con grani da 8÷2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1.a.1</text:p>
          </table:table-cell>
          <table:table-cell table:style-name="List-stringa-sin"/>
          <table:table-cell office:value-type="string">
            <text:p>spessore intercapedine 10 cm </text:p>
          </table:table-cell>
          <table:table-cell table:style-name="List-stringa-sin"/>
          <table:table-cell table:style-name="ce55" office:value-type="string">
            <text:p>m²</text:p>
          </table:table-cell>
          <table:table-cell table:style-name="ce65" office:value-type="currency" office:currency="EUR" office:value="9.55">
            <text:p>€ 9,55</text:p>
          </table:table-cell>
          <table:table-cell table:number-columns-repeated="247"/>
        </table:table-row>
        <table:table-row table:style-name="ro15">
          <table:table-cell/>
          <table:table-cell table:style-name="Default" office:value-type="string">
            <text:p>A</text:p>
          </table:table-cell>
          <table:table-cell office:value-type="string">
            <text:p>A 11.03.1.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0.93">
            <text:p>€ 0,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1.03.1.b. </text:p>
          </table:table-cell>
          <table:table-cell table:style-name="List-stringa-sin"/>
          <table:table-cell office:value-type="string">
            <text:p>vermiculite espansa con grani da 8÷12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1.b.1</text:p>
          </table:table-cell>
          <table:table-cell table:style-name="List-stringa-sin"/>
          <table:table-cell office:value-type="string">
            <text:p>spessore intercapedine 10 cm </text:p>
          </table:table-cell>
          <table:table-cell table:style-name="List-stringa-sin"/>
          <table:table-cell table:style-name="ce55" office:value-type="string">
            <text:p>m²</text:p>
          </table:table-cell>
          <table:table-cell table:style-name="ce65" office:value-type="currency" office:currency="EUR" office:value="13.69">
            <text:p>€ 13,69</text:p>
          </table:table-cell>
          <table:table-cell table:number-columns-repeated="247"/>
        </table:table-row>
        <table:table-row table:style-name="ro15">
          <table:table-cell/>
          <table:table-cell table:style-name="Default" office:value-type="string">
            <text:p>A</text:p>
          </table:table-cell>
          <table:table-cell office:value-type="string">
            <text:p>A 11.03.1.b.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29">
            <text:p>€ 1,29</text:p>
          </table:table-cell>
          <table:table-cell table:number-columns-repeated="247"/>
        </table:table-row>
        <table:table-row table:style-name="ro15">
          <table:table-cell/>
          <table:table-cell table:style-name="Default" office:value-type="string">
            <text:p>A</text:p>
          </table:table-cell>
          <table:table-cell office:value-type="string">
            <text:p>A 11.03.1.c. </text:p>
          </table:table-cell>
          <table:table-cell table:style-name="List-stringa-sin"/>
          <table:table-cell office:value-type="string">
            <text:p>perlite espansa con grani da 0,5÷2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1.c.1</text:p>
          </table:table-cell>
          <table:table-cell table:style-name="List-stringa-sin"/>
          <table:table-cell office:value-type="string">
            <text:p>spessore intercapedine 10 cm </text:p>
          </table:table-cell>
          <table:table-cell table:style-name="List-stringa-sin"/>
          <table:table-cell table:style-name="ce55" office:value-type="string">
            <text:p>m²</text:p>
          </table:table-cell>
          <table:table-cell table:style-name="ce65" office:value-type="currency" office:currency="EUR" office:value="11.41">
            <text:p>€ 11,41</text:p>
          </table:table-cell>
          <table:table-cell table:number-columns-repeated="247"/>
        </table:table-row>
        <table:table-row table:style-name="ro15">
          <table:table-cell/>
          <table:table-cell table:style-name="Default" office:value-type="string">
            <text:p>A</text:p>
          </table:table-cell>
          <table:table-cell office:value-type="string">
            <text:p>A 11.03.1.c.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08">
            <text:p>€ 1,08</text:p>
          </table:table-cell>
          <table:table-cell table:number-columns-repeated="247"/>
        </table:table-row>
        <table:table-row table:style-name="ro15">
          <table:table-cell/>
          <table:table-cell table:style-name="Default" office:value-type="string">
            <text:p>A</text:p>
          </table:table-cell>
          <table:table-cell office:value-type="string">
            <text:p>A 11.03.1.d. </text:p>
          </table:table-cell>
          <table:table-cell table:style-name="List-stringa-sin"/>
          <table:table-cell office:value-type="string">
            <text:p>granulato di sughero espanso peso 11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1.d.1</text:p>
          </table:table-cell>
          <table:table-cell table:style-name="List-stringa-sin"/>
          <table:table-cell office:value-type="string">
            <text:p>spessore intercapedine 10 cm </text:p>
          </table:table-cell>
          <table:table-cell table:style-name="List-stringa-sin"/>
          <table:table-cell table:style-name="ce55" office:value-type="string">
            <text:p>m²</text:p>
          </table:table-cell>
          <table:table-cell table:style-name="ce65" office:value-type="currency" office:currency="EUR" office:value="11">
            <text:p>€ 11,00</text:p>
          </table:table-cell>
          <table:table-cell table:number-columns-repeated="247"/>
        </table:table-row>
        <table:table-row table:style-name="ro15">
          <table:table-cell/>
          <table:table-cell table:style-name="Default" office:value-type="string">
            <text:p>A</text:p>
          </table:table-cell>
          <table:table-cell office:value-type="string">
            <text:p>A 11.03.1.d.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1.06">
            <text:p>€ 1,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1.03.02</text:p>
          </table:table-cell>
          <table:table-cell table:style-name="List-stringa-sin"/>
          <table:table-cell office:value-type="string">
            <text:p>Isolamento termico in intercapedine eseguito con pannelli rigidi di materiale isolante fissati alla parete:</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11.03.2.a. </text:p>
          </table:table-cell>
          <table:table-cell table:style-name="List-stringa-sin"/>
          <table:table-cell office:value-type="string">
            <text:p>polistirene espanso di densità pari a 33-35 kg/m³ resistenza al fuoco classe 1, conforme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2.a.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5.73">
            <text:p>€ 5,73</text:p>
          </table:table-cell>
          <table:table-cell table:number-columns-repeated="247"/>
        </table:table-row>
        <table:table-row table:style-name="ro15">
          <table:table-cell/>
          <table:table-cell table:style-name="Default" office:value-type="string">
            <text:p>A</text:p>
          </table:table-cell>
          <table:table-cell office:value-type="string">
            <text:p>A 11.03.2.a.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22">
            <text:p>€ 2,22</text:p>
          </table:table-cell>
          <table:table-cell table:number-columns-repeated="247"/>
        </table:table-row>
        <table:table-row table:style-name="ro20">
          <table:table-cell/>
          <table:table-cell table:style-name="Default" office:value-type="string">
            <text:p>A</text:p>
          </table:table-cell>
          <table:table-cell office:value-type="string">
            <text:p>A 11.03.2.b. </text:p>
          </table:table-cell>
          <table:table-cell table:style-name="List-stringa-sin"/>
          <table:table-cell office:value-type="string">
            <text:p>polistirene espanso estruso a celle chiuse con pelle superficiale impermeabile, densità 33-35 kg/m³, resistenza al fuoco classe 1, conforme alla norma UNI 78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2.b.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1.03.2.b.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43">
            <text:p>€ 2,43</text:p>
          </table:table-cell>
          <table:table-cell table:number-columns-repeated="247"/>
        </table:table-row>
        <table:table-row table:style-name="ro15">
          <table:table-cell/>
          <table:table-cell table:style-name="Default" office:value-type="string">
            <text:p>A</text:p>
          </table:table-cell>
          <table:table-cell office:value-type="string">
            <text:p>A 11.03.2.c. </text:p>
          </table:table-cell>
          <table:table-cell table:style-name="List-stringa-sin"/>
          <table:table-cell office:value-type="string">
            <text:p>poliuretano espanso di densità pari a 35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2.c.1</text:p>
          </table:table-cell>
          <table:table-cell table:style-name="List-stringa-sin"/>
          <table:table-cell office:value-type="string">
            <text:p>spessore 4 cm </text:p>
          </table:table-cell>
          <table:table-cell table:style-name="List-stringa-sin"/>
          <table:table-cell table:style-name="ce55" office:value-type="string">
            <text:p>m²</text:p>
          </table:table-cell>
          <table:table-cell table:style-name="ce65" office:value-type="currency" office:currency="EUR" office:value="8.21">
            <text:p>€ 8,21</text:p>
          </table:table-cell>
          <table:table-cell table:number-columns-repeated="247"/>
        </table:table-row>
        <table:table-row table:style-name="ro15">
          <table:table-cell/>
          <table:table-cell table:style-name="Default" office:value-type="string">
            <text:p>A</text:p>
          </table:table-cell>
          <table:table-cell office:value-type="string">
            <text:p>A 11.03.2.c.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2.17">
            <text:p>€ 2,17</text:p>
          </table:table-cell>
          <table:table-cell table:number-columns-repeated="247"/>
        </table:table-row>
        <table:table-row table:style-name="ro15">
          <table:table-cell/>
          <table:table-cell table:style-name="Default" office:value-type="string">
            <text:p>A</text:p>
          </table:table-cell>
          <table:table-cell office:value-type="string">
            <text:p>A 11.03.2.d. </text:p>
          </table:table-cell>
          <table:table-cell table:style-name="List-stringa-sin"/>
          <table:table-cell office:value-type="string">
            <text:p>lana di vetro di densità pari a 20 kg/m³:</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3.2.d.1</text:p>
          </table:table-cell>
          <table:table-cell table:style-name="List-stringa-sin"/>
          <table:table-cell office:value-type="string">
            <text:p>spessore 3 cm </text:p>
          </table:table-cell>
          <table:table-cell table:style-name="List-stringa-sin"/>
          <table:table-cell table:style-name="ce55" office:value-type="string">
            <text:p>m²</text:p>
          </table:table-cell>
          <table:table-cell table:style-name="ce65" office:value-type="currency" office:currency="EUR" office:value="5.27">
            <text:p>€ 5,27</text:p>
          </table:table-cell>
          <table:table-cell table:number-columns-repeated="247"/>
        </table:table-row>
        <table:table-row table:style-name="ro15">
          <table:table-cell/>
          <table:table-cell table:style-name="Default" office:value-type="string">
            <text:p>A</text:p>
          </table:table-cell>
          <table:table-cell office:value-type="string">
            <text:p>A 11.03.2.d.2</text:p>
          </table:table-cell>
          <table:table-cell table:style-name="List-stringa-sin"/>
          <table:table-cell office:value-type="string">
            <text:p>per ogni cm in più </text:p>
          </table:table-cell>
          <table:table-cell table:style-name="List-stringa-sin"/>
          <table:table-cell table:style-name="ce55" office:value-type="string">
            <text:p>m²</text:p>
          </table:table-cell>
          <table:table-cell table:style-name="ce65" office:value-type="currency" office:currency="EUR" office:value="0.96">
            <text:p>€ 0,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1.04</text:p>
          </table:table-cell>
          <table:table-cell table:style-name="List-stringa-sin"/>
          <table:table-cell office:value-type="string">
            <text:p>ISOLAMENTO SOTTO PAVI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1.04.01</text:p>
          </table:table-cell>
          <table:table-cell table:style-name="List-stringa-sin"/>
          <table:table-cell office:value-type="string">
            <text:p>Isolamento termico sotto massetto di pavimentazione, in pannelli in vetro cellulare, completamente inorganici, con densità minima di 120 kg/m³, resistenza al fuoco classe 0, compreso di posa in opera a secco su strato di sabbia stabilizzata e posa di foglio di polietilene di separazione dal massetto di pavimentazio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1.04.1.a. </text:p>
          </table:table-cell>
          <table:table-cell table:style-name="List-stringa-sin"/>
          <table:table-cell office:value-type="string">
            <text:p>spessore 4 cm </text:p>
          </table:table-cell>
          <table:table-cell table:style-name="List-stringa-sin"/>
          <table:table-cell table:style-name="ce55" office:value-type="string">
            <text:p>m²</text:p>
          </table:table-cell>
          <table:table-cell table:style-name="ce65" office:value-type="currency" office:currency="EUR" office:value="31.84">
            <text:p>€ 31,84</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2.</text:p>
          </table:table-cell>
          <table:table-cell table:style-name="Default"/>
          <table:table-cell table:style-name="Default" office:value-type="string">
            <text:p>INTONACI</text:p>
          </table:table-cell>
          <table:table-cell table:style-name="Default" table:number-columns-repeated="2"/>
          <table:table-cell table:style-name="ce59"/>
          <table:table-cell table:number-columns-repeated="247"/>
        </table:table-row>
        <table:table-row table:style-name="ro15">
          <table:table-cell/>
          <table:table-cell table:style-name="Default" office:value-type="string">
            <text:p>A</text:p>
          </table:table-cell>
          <table:table-cell office:value-type="string">
            <text:p>A 12.01</text:p>
          </table:table-cell>
          <table:table-cell table:style-name="List-stringa-sin"/>
          <table:table-cell office:value-type="string">
            <text:p>INTONAC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6">
          <table:table-cell/>
          <table:table-cell table:style-name="Default" office:value-type="string">
            <text:p>A</text:p>
          </table:table-cell>
          <table:table-cell office:value-type="string">
            <text:p>A 12.01.01</text:p>
          </table:table-cell>
          <table:table-cell table:style-name="List-stringa-sin"/>
          <table:table-cell office:value-type="string">
            <text:p>Sbruffatura o rinzaffo con malta di cemento tipo 325 in quantità di 400 kg per 1,00 m³ di sabbia eseguita su superfici piane o curve, verticali ed orizzontali all’interno o all’esterno, previa abbondante bagnatura, compresi i ponteggi e quanto occorre per dare l’opera finita</text:p>
          </table:table-cell>
          <table:table-cell table:style-name="List-stringa-sin"/>
          <table:table-cell table:style-name="ce55" office:value-type="string">
            <text:p>m²</text:p>
          </table:table-cell>
          <table:table-cell table:style-name="ce65" office:value-type="currency" office:currency="EUR" office:value="10.22">
            <text:p>€ 10,2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2.01.02</text:p>
          </table:table-cell>
          <table:table-cell table:style-name="List-stringa-sin"/>
          <table:table-cell office:value-type="string">
            <text:p>Intonaco grezzo o rustico, o frattazzato, costituito da un primo strato di rinzaffo o sbruffatura e da un secondo strato tirato in piano a frattazzo rustico, applicato con predisposte poste e guide, compresi i ponteggi, fino ad un’altezza dei locali di 4 m, su pareti verticali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2.a. </text:p>
          </table:table-cell>
          <table:table-cell table:style-name="List-stringa-sin"/>
          <table:table-cell office:value-type="string">
            <text:p>con malta di calce spenta e sabbia composta da 500 kg di calce per 1,00 m³ di sabbia </text:p>
          </table:table-cell>
          <table:table-cell table:style-name="List-stringa-sin"/>
          <table:table-cell table:style-name="ce55" office:value-type="string">
            <text:p>m²</text:p>
          </table:table-cell>
          <table:table-cell table:style-name="ce65" office:value-type="currency" office:currency="EUR" office:value="14.7">
            <text:p>€ 14,70</text:p>
          </table:table-cell>
          <table:table-cell table:number-columns-repeated="247"/>
        </table:table-row>
        <table:table-row table:style-name="ro15">
          <table:table-cell/>
          <table:table-cell table:style-name="Default" office:value-type="string">
            <text:p>A</text:p>
          </table:table-cell>
          <table:table-cell office:value-type="string">
            <text:p>A 12.01.2.b. </text:p>
          </table:table-cell>
          <table:table-cell table:style-name="List-stringa-sin"/>
          <table:table-cell office:value-type="string">
            <text:p>con malta di calce idrata e sabbia composta da 400 kg di calce per 1,00 m³ di sabbia </text:p>
          </table:table-cell>
          <table:table-cell table:style-name="List-stringa-sin"/>
          <table:table-cell table:style-name="ce55" office:value-type="string">
            <text:p>m²</text:p>
          </table:table-cell>
          <table:table-cell table:style-name="ce65" office:value-type="currency" office:currency="EUR" office:value="14.57">
            <text:p>€ 14,57</text:p>
          </table:table-cell>
          <table:table-cell table:number-columns-repeated="247"/>
        </table:table-row>
        <table:table-row table:style-name="ro15">
          <table:table-cell/>
          <table:table-cell table:style-name="Default" office:value-type="string">
            <text:p>A</text:p>
          </table:table-cell>
          <table:table-cell office:value-type="string">
            <text:p>A 12.01.2.c. </text:p>
          </table:table-cell>
          <table:table-cell table:style-name="List-stringa-sin"/>
          <table:table-cell office:value-type="string">
            <text:p>con malta bastarda di calce grassa, sabbia e cemento </text:p>
          </table:table-cell>
          <table:table-cell table:style-name="List-stringa-sin"/>
          <table:table-cell table:style-name="ce55" office:value-type="string">
            <text:p>m²</text:p>
          </table:table-cell>
          <table:table-cell table:style-name="ce65" office:value-type="currency" office:currency="EUR" office:value="14.89">
            <text:p>€ 14,89</text:p>
          </table:table-cell>
          <table:table-cell table:number-columns-repeated="247"/>
        </table:table-row>
        <table:table-row table:style-name="ro15">
          <table:table-cell/>
          <table:table-cell table:style-name="Default" office:value-type="string">
            <text:p>A</text:p>
          </table:table-cell>
          <table:table-cell office:value-type="string">
            <text:p>A 12.01.2.d. </text:p>
          </table:table-cell>
          <table:table-cell table:style-name="List-stringa-sin"/>
          <table:table-cell office:value-type="string">
            <text:p>con malta di cemento tipo 32.5 e sabbia, composta da 400 kg di cemento per 1,00 m³ di sabbia </text:p>
          </table:table-cell>
          <table:table-cell table:style-name="List-stringa-sin"/>
          <table:table-cell table:style-name="ce55" office:value-type="string">
            <text:p>m²</text:p>
          </table:table-cell>
          <table:table-cell table:style-name="ce65" office:value-type="currency" office:currency="EUR" office:value="14.7">
            <text:p>€ 14,70</text:p>
          </table:table-cell>
          <table:table-cell table:number-columns-repeated="247"/>
        </table:table-row>
        <table:table-row table:style-name="ro15">
          <table:table-cell/>
          <table:table-cell table:style-name="Default" office:value-type="string">
            <text:p>A</text:p>
          </table:table-cell>
          <table:table-cell office:value-type="string">
            <text:p>A 12.01.2.e. </text:p>
          </table:table-cell>
          <table:table-cell table:style-name="List-stringa-sin"/>
          <table:table-cell office:value-type="string">
            <text:p>con malta fine di calce spenta e pozzolana </text:p>
          </table:table-cell>
          <table:table-cell table:style-name="List-stringa-sin"/>
          <table:table-cell table:style-name="ce55" office:value-type="string">
            <text:p>m²</text:p>
          </table:table-cell>
          <table:table-cell table:style-name="ce65" office:value-type="currency" office:currency="EUR" office:value="14.19">
            <text:p>€ 14,19</text:p>
          </table:table-cell>
          <table:table-cell table:number-columns-repeated="247"/>
        </table:table-row>
        <table:table-row table:style-name="ro15">
          <table:table-cell/>
          <table:table-cell table:style-name="Default" office:value-type="string">
            <text:p>A</text:p>
          </table:table-cell>
          <table:table-cell office:value-type="string">
            <text:p>A 12.01.2.f. </text:p>
          </table:table-cell>
          <table:table-cell table:style-name="List-stringa-sin"/>
          <table:table-cell office:value-type="string">
            <text:p>sovrapprezzo per l’applicazione su superfici orizzontali</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2.01.03</text:p>
          </table:table-cell>
          <table:table-cell table:style-name="List-stringa-sin"/>
          <table:table-cell office:value-type="string">
            <text:p>Intonaco civile formato da un primo strato di rinzaffo o sbruffatura, da un secondo strato tirato in piano con regolo e frattazzo con predisposte poste e guide, rifinito con sovrastante strato di colla della stessa malta passato al crivello fino, lisciata con frattazzo metallico alla pezza, compresi i ponteggi fino ad un’altezza dei locali di 4 m, su pareti verticali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3.a. </text:p>
          </table:table-cell>
          <table:table-cell table:style-name="List-stringa-sin"/>
          <table:table-cell office:value-type="string">
            <text:p>con malta di calce spenta e sabbia composta da 500 kg di calce per 1,00 m³ di sabbia </text:p>
          </table:table-cell>
          <table:table-cell table:style-name="List-stringa-sin"/>
          <table:table-cell table:style-name="ce55" office:value-type="string">
            <text:p>m²</text:p>
          </table:table-cell>
          <table:table-cell table:style-name="ce65" office:value-type="currency" office:currency="EUR" office:value="22.08">
            <text:p>€ 22,08</text:p>
          </table:table-cell>
          <table:table-cell table:number-columns-repeated="247"/>
        </table:table-row>
        <table:table-row table:style-name="ro15">
          <table:table-cell/>
          <table:table-cell table:style-name="Default" office:value-type="string">
            <text:p>A</text:p>
          </table:table-cell>
          <table:table-cell office:value-type="string">
            <text:p>A 12.01.3.b. </text:p>
          </table:table-cell>
          <table:table-cell table:style-name="List-stringa-sin"/>
          <table:table-cell office:value-type="string">
            <text:p>con malta di calce idrata e sabbia composta da 400 kg di calce per 1,00 m³ di sabbia </text:p>
          </table:table-cell>
          <table:table-cell table:style-name="List-stringa-sin"/>
          <table:table-cell table:style-name="ce55" office:value-type="string">
            <text:p>m²</text:p>
          </table:table-cell>
          <table:table-cell table:style-name="ce65" office:value-type="currency" office:currency="EUR" office:value="20.81">
            <text:p>€ 20,81</text:p>
          </table:table-cell>
          <table:table-cell table:number-columns-repeated="247"/>
        </table:table-row>
        <table:table-row table:style-name="ro15">
          <table:table-cell/>
          <table:table-cell table:style-name="Default" office:value-type="string">
            <text:p>A</text:p>
          </table:table-cell>
          <table:table-cell office:value-type="string">
            <text:p>A 12.01.3.c. </text:p>
          </table:table-cell>
          <table:table-cell table:style-name="List-stringa-sin"/>
          <table:table-cell office:value-type="string">
            <text:p>con malta bastarda di calce grassa, sabbia e cemento </text:p>
          </table:table-cell>
          <table:table-cell table:style-name="List-stringa-sin"/>
          <table:table-cell table:style-name="ce55" office:value-type="string">
            <text:p>m²</text:p>
          </table:table-cell>
          <table:table-cell table:style-name="ce65" office:value-type="currency" office:currency="EUR" office:value="21.25">
            <text:p>€ 21,25</text:p>
          </table:table-cell>
          <table:table-cell table:number-columns-repeated="247"/>
        </table:table-row>
        <table:table-row table:style-name="ro15">
          <table:table-cell/>
          <table:table-cell table:style-name="Default" office:value-type="string">
            <text:p>A</text:p>
          </table:table-cell>
          <table:table-cell office:value-type="string">
            <text:p>A 12.01.3.d. </text:p>
          </table:table-cell>
          <table:table-cell table:style-name="List-stringa-sin"/>
          <table:table-cell office:value-type="string">
            <text:p>con malta di cemento tipo 32.5 e sabbia, composta da 400 kg di cemento per 1,00 m³ di sabbia </text:p>
          </table:table-cell>
          <table:table-cell table:style-name="List-stringa-sin"/>
          <table:table-cell table:style-name="ce55" office:value-type="string">
            <text:p>m²</text:p>
          </table:table-cell>
          <table:table-cell table:style-name="ce65" office:value-type="currency" office:currency="EUR" office:value="21.63">
            <text:p>€ 21,63</text:p>
          </table:table-cell>
          <table:table-cell table:number-columns-repeated="247"/>
        </table:table-row>
        <table:table-row table:style-name="ro15">
          <table:table-cell/>
          <table:table-cell table:style-name="Default" office:value-type="string">
            <text:p>A</text:p>
          </table:table-cell>
          <table:table-cell office:value-type="string">
            <text:p>A 12.01.3.e. </text:p>
          </table:table-cell>
          <table:table-cell table:style-name="List-stringa-sin"/>
          <table:table-cell office:value-type="string">
            <text:p>con malta fine di calce spenta e pozzolana </text:p>
          </table:table-cell>
          <table:table-cell table:style-name="List-stringa-sin"/>
          <table:table-cell table:style-name="ce55" office:value-type="string">
            <text:p>m²</text:p>
          </table:table-cell>
          <table:table-cell table:style-name="ce65" office:value-type="currency" office:currency="EUR" office:value="20.56">
            <text:p>€ 20,56</text:p>
          </table:table-cell>
          <table:table-cell table:number-columns-repeated="247"/>
        </table:table-row>
        <table:table-row table:style-name="ro15">
          <table:table-cell/>
          <table:table-cell table:style-name="Default" office:value-type="string">
            <text:p>A</text:p>
          </table:table-cell>
          <table:table-cell office:value-type="string">
            <text:p>A 12.01.3.f. </text:p>
          </table:table-cell>
          <table:table-cell table:style-name="List-stringa-sin"/>
          <table:table-cell office:value-type="string">
            <text:p>sovrapprezzo per l’applicazione su superfici orizzontali</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2.01.04</text:p>
          </table:table-cell>
          <table:table-cell table:style-name="List-stringa-sin"/>
          <table:table-cell office:value-type="string">
            <text:p>Intonaco pronto premiscelato in leganti speciali, costituito da un primo strato di fondo e da uno strato di finitura, tirato in piano e fratazzato, applicato con le necessarie poste e guide, rifinito con uno strato di malta fine, lisciato con frattazzo metallico o alla pezza, eseguito su superfici piano o curve, verticali o orizzontali; compresi i ponteggi fino ad un’altezza dei locali di 4 m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4.a. </text:p>
          </table:table-cell>
          <table:table-cell table:style-name="List-stringa-sin"/>
          <table:table-cell office:value-type="string">
            <text:p>con base di cemento</text:p>
          </table:table-cell>
          <table:table-cell table:style-name="List-stringa-sin"/>
          <table:table-cell table:style-name="ce55" office:value-type="string">
            <text:p>m²</text:p>
          </table:table-cell>
          <table:table-cell table:style-name="ce65" office:value-type="currency" office:currency="EUR" office:value="14.64">
            <text:p>€ 14,64</text:p>
          </table:table-cell>
          <table:table-cell table:number-columns-repeated="247"/>
        </table:table-row>
        <table:table-row table:style-name="ro15">
          <table:table-cell/>
          <table:table-cell table:style-name="Default" office:value-type="string">
            <text:p>A</text:p>
          </table:table-cell>
          <table:table-cell office:value-type="string">
            <text:p>A 12.01.4.b. </text:p>
          </table:table-cell>
          <table:table-cell table:style-name="List-stringa-sin"/>
          <table:table-cell office:value-type="string">
            <text:p>con base di grassello di calce</text:p>
          </table:table-cell>
          <table:table-cell table:style-name="List-stringa-sin"/>
          <table:table-cell table:style-name="ce55" office:value-type="string">
            <text:p>m²</text:p>
          </table:table-cell>
          <table:table-cell table:style-name="ce65" office:value-type="currency" office:currency="EUR" office:value="14.64">
            <text:p>€ 14,64</text:p>
          </table:table-cell>
          <table:table-cell table:number-columns-repeated="247"/>
        </table:table-row>
        <table:table-row table:style-name="ro15">
          <table:table-cell/>
          <table:table-cell table:style-name="Default" office:value-type="string">
            <text:p>A</text:p>
          </table:table-cell>
          <table:table-cell office:value-type="string">
            <text:p>A 12.01.4.c. </text:p>
          </table:table-cell>
          <table:table-cell table:style-name="List-stringa-sin"/>
          <table:table-cell office:value-type="string">
            <text:p>con base di gesso</text:p>
          </table:table-cell>
          <table:table-cell table:style-name="List-stringa-sin"/>
          <table:table-cell table:style-name="ce55" office:value-type="string">
            <text:p>m²</text:p>
          </table:table-cell>
          <table:table-cell table:style-name="ce65" office:value-type="currency" office:currency="EUR" office:value="13.17">
            <text:p>€ 13,1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2.01.05</text:p>
          </table:table-cell>
          <table:table-cell table:style-name="List-stringa-sin"/>
          <table:table-cell office:value-type="string">
            <text:p>Intonaco di cemento retinato a tre strati, eseguito su superfici piene o curve, verticali ed orizzontali, costituito da un primo strato di sbruffatura un secondo strato di spessore medio 10 mm, di malta cementizia con interposta rete di filo di ferro zincata, di peso non minore di 0.75 kg per m², un terzo strato di spessore non inferiore a 5 mm, di malta fina a 5,00 ql di cemento per m³ di sabbia, compresi i ponteggi fino ad un’altezza dei locali di 4 m e quanto occorre per dare l’opera finita</text:p>
          </table:table-cell>
          <table:table-cell table:style-name="List-stringa-sin"/>
          <table:table-cell table:style-name="ce55" office:value-type="string">
            <text:p>m²</text:p>
          </table:table-cell>
          <table:table-cell table:style-name="ce65" office:value-type="currency" office:currency="EUR" office:value="18.7">
            <text:p>€ 18,7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2.01.06</text:p>
          </table:table-cell>
          <table:table-cell table:style-name="List-stringa-sin"/>
          <table:table-cell office:value-type="string">
            <text:p>Intonaco a mezzo stucco formato da un primo strato di rinzaffo o sbruffatura, da un secondo di intonaco grezzo con malta fine di calce spenta e pozzolana tirata a frattazzo ed applicata con predisposte poste e guide, rifinito con sovrastante strato di circa 2 mm di malta per stucchi, perfettamente levigato con frattazzo metallico, compresi i ponteggi, fino ad un’altezza dei locali di 4 m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6.a. </text:p>
          </table:table-cell>
          <table:table-cell table:style-name="List-stringa-sin"/>
          <table:table-cell office:value-type="string">
            <text:p>su pareti interne </text:p>
          </table:table-cell>
          <table:table-cell table:style-name="List-stringa-sin"/>
          <table:table-cell table:style-name="ce55" office:value-type="string">
            <text:p>m²</text:p>
          </table:table-cell>
          <table:table-cell table:style-name="ce65" office:value-type="currency" office:currency="EUR" office:value="24.87">
            <text:p>€ 24,87</text:p>
          </table:table-cell>
          <table:table-cell table:number-columns-repeated="247"/>
        </table:table-row>
        <table:table-row table:style-name="ro15">
          <table:table-cell/>
          <table:table-cell table:style-name="Default" office:value-type="string">
            <text:p>A</text:p>
          </table:table-cell>
          <table:table-cell office:value-type="string">
            <text:p>A 12.01.6.b. </text:p>
          </table:table-cell>
          <table:table-cell table:style-name="List-stringa-sin"/>
          <table:table-cell office:value-type="string">
            <text:p>su soffitti </text:p>
          </table:table-cell>
          <table:table-cell table:style-name="List-stringa-sin"/>
          <table:table-cell table:style-name="ce55" office:value-type="string">
            <text:p>m²</text:p>
          </table:table-cell>
          <table:table-cell table:style-name="ce65" office:value-type="currency" office:currency="EUR" office:value="25.79">
            <text:p>€ 25,7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2.01.07</text:p>
          </table:table-cell>
          <table:table-cell table:style-name="List-stringa-sin"/>
          <table:table-cell office:value-type="string">
            <text:p>Intonaco a stucco formato da un primo strato di rinzaffo o sbruffatura, da un secondo di intonaco grezzo con malta fine di calce spenta e pozzolana, tirata a fratazzo, applicata con predisposte poste e guide, rifinito con sovrastante strato di circa 5 mm di malta per stucchi, perfettamente levigato con frattazzo metallico, compresi i ponteggi fino ad un’altezza dei locali di 4 m e quant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7.a. </text:p>
          </table:table-cell>
          <table:table-cell table:style-name="List-stringa-sin"/>
          <table:table-cell office:value-type="string">
            <text:p>su pareti interne </text:p>
          </table:table-cell>
          <table:table-cell table:style-name="List-stringa-sin"/>
          <table:table-cell table:style-name="ce55" office:value-type="string">
            <text:p>m²</text:p>
          </table:table-cell>
          <table:table-cell table:style-name="ce65" office:value-type="currency" office:currency="EUR" office:value="26.77">
            <text:p>€ 26,77</text:p>
          </table:table-cell>
          <table:table-cell table:number-columns-repeated="247"/>
        </table:table-row>
        <table:table-row table:style-name="ro15">
          <table:table-cell/>
          <table:table-cell table:style-name="Default" office:value-type="string">
            <text:p>A</text:p>
          </table:table-cell>
          <table:table-cell office:value-type="string">
            <text:p>A 12.01.7.b. </text:p>
          </table:table-cell>
          <table:table-cell table:style-name="List-stringa-sin"/>
          <table:table-cell office:value-type="string">
            <text:p>su soffitti </text:p>
          </table:table-cell>
          <table:table-cell table:style-name="List-stringa-sin"/>
          <table:table-cell table:style-name="ce55" office:value-type="string">
            <text:p>m²</text:p>
          </table:table-cell>
          <table:table-cell table:style-name="ce65" office:value-type="currency" office:currency="EUR" office:value="28.15">
            <text:p>€ 28,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2.01.08</text:p>
          </table:table-cell>
          <table:table-cell table:style-name="List-stringa-sin"/>
          <table:table-cell office:value-type="string">
            <text:p>Rasatura di superfici rustiche già predisposte, con intonaco per interni costituito da gesso scagliola e calce, nelle proporzioni di 40 parti di calce in polvere e 60 parti di gesso, perfettamente levigato, dello spessore non inferiore a 5 mm; su pareti verticali ed orizzontali compresi i ponteggi fino ad un’altezza dei locali di 4 m e quanto occorre per l’opera finita:</text:p>
          </table:table-cell>
          <table:table-cell table:style-name="List-stringa-sin"/>
          <table:table-cell table:style-name="ce55" office:value-type="string">
            <text:p>m²</text:p>
          </table:table-cell>
          <table:table-cell table:style-name="ce65" office:value-type="currency" office:currency="EUR" office:value="4.85">
            <text:p>€ 4,8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2.01.09</text:p>
          </table:table-cell>
          <table:table-cell table:style-name="List-stringa-sin"/>
          <table:table-cell office:value-type="string">
            <text:p>Intonaco fonoassorbente premiscelato a base di lane di roccia idroamalgamabili e leganti cementizi, non contenenti amianto né silice libera cristallina, con densità nominale di 350 kg/m³, dato in opera a spruzzo, con successiva lisciatura, per uno spessore di 13 mm, compresi i ponteggi fino ad un’altezza dei locali di 4 m e quanto occorre per l’opera finita</text:p>
          </table:table-cell>
          <table:table-cell table:style-name="List-stringa-sin"/>
          <table:table-cell table:style-name="ce55" office:value-type="string">
            <text:p>m²</text:p>
          </table:table-cell>
          <table:table-cell table:style-name="ce65" office:value-type="currency" office:currency="EUR" office:value="27.68">
            <text:p>€ 27,6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2.01.10</text:p>
          </table:table-cell>
          <table:table-cell table:style-name="List-stringa-sin"/>
          <table:table-cell office:value-type="string">
            <text:p>Intonaco fonoassorbente premiscelato a base di vermiculite e leganti inorganici, resine ed additivi specifici, non contenente amianto‚ altre fibre, con peso specifico di 200 kg/m³, dato in opera a spruzzo, con successiva lisciatura, per uno spessore di 15 mm, compresi i ponteggi fino ad un’altezza dei locali di 4 m e quanto occorre per l’opera finita</text:p>
          </table:table-cell>
          <table:table-cell table:style-name="List-stringa-sin"/>
          <table:table-cell table:style-name="ce55" office:value-type="string">
            <text:p>m²</text:p>
          </table:table-cell>
          <table:table-cell table:style-name="ce65" office:value-type="currency" office:currency="EUR" office:value="23.77">
            <text:p>€ 23,7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2.01.11</text:p>
          </table:table-cell>
          <table:table-cell table:style-name="List-stringa-sin"/>
          <table:table-cell office:value-type="string">
            <text:p>Intonaco antincendio premiscelato a base di vermiculite, leganti speciali e additivi chimici con resa di 4 kg/m² per 1 cm di spessore, dato in opera a spruzzo in ambienti interni, compresi i ponteggi fino ad un’altezza dei locali di 4 m e quanto occorre per l’opera finita:</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12.01.11.a.</text:p>
          </table:table-cell>
          <table:table-cell table:style-name="List-stringa-sin"/>
          <table:table-cell office:value-type="string">
            <text:p>su struttura portante in ferro, tramite un applicatore per uno spessore di 2 cm, con resistenza al fuoco classe REI 120 </text:p>
          </table:table-cell>
          <table:table-cell table:style-name="List-stringa-sin"/>
          <table:table-cell table:style-name="ce55" office:value-type="string">
            <text:p>m²</text:p>
          </table:table-cell>
          <table:table-cell table:style-name="ce65" office:value-type="currency" office:currency="EUR" office:value="21.82">
            <text:p>€ 21,82</text:p>
          </table:table-cell>
          <table:table-cell table:number-columns-repeated="247"/>
        </table:table-row>
        <table:table-row table:style-name="ro15">
          <table:table-cell/>
          <table:table-cell table:style-name="Default" office:value-type="string">
            <text:p>A</text:p>
          </table:table-cell>
          <table:table-cell office:value-type="string">
            <text:p>A 12.01.11.b. </text:p>
          </table:table-cell>
          <table:table-cell table:style-name="List-stringa-sin"/>
          <table:table-cell office:value-type="string">
            <text:p>su solaio in calcestruzzo armato con spessore di 1 cm, con resistenza al fuoco classe REI 120</text:p>
          </table:table-cell>
          <table:table-cell table:style-name="List-stringa-sin"/>
          <table:table-cell table:style-name="ce55" office:value-type="string">
            <text:p>m²</text:p>
          </table:table-cell>
          <table:table-cell table:style-name="ce65" office:value-type="currency" office:currency="EUR" office:value="13.16">
            <text:p>€ 13,1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2.01.12</text:p>
          </table:table-cell>
          <table:table-cell table:style-name="List-stringa-sin"/>
          <table:table-cell office:value-type="string">
            <text:p>Intonaco antincendio a base di gesso emidrato premiscelato con perlite espansa con resa di 8 kg/m² per 1 cm di spessore, dato in opera a spruzzo, con successiva finitura rustica o di base su murature in ambienti interni, spessore 2 cm, compresi i ponteggi fino ad un’altezza dei locali di 4 m e quanto occorre per l’opera finita</text:p>
          </table:table-cell>
          <table:table-cell table:style-name="List-stringa-sin"/>
          <table:table-cell table:style-name="ce55" office:value-type="string">
            <text:p>m²</text:p>
          </table:table-cell>
          <table:table-cell table:style-name="ce65" office:value-type="currency" office:currency="EUR" office:value="8.68">
            <text:p>€ 8,6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2.01.13</text:p>
          </table:table-cell>
          <table:table-cell table:style-name="List-stringa-sin"/>
          <table:table-cell office:value-type="string">
            <text:p>Intonaco decorativo di graniglia di pietra naturale impastata con malta di cemento tipo 42.5 e sabbia ed aggiunta di ossidi coloranti, dello spessore di 1,5 ÷ 2 cm da applicarsi su adatto preesistente sottofondo, compresi i ponteggi fino ad un’altezza dei locali di 4 m e quanto occorre per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13.a. </text:p>
          </table:table-cell>
          <table:table-cell table:style-name="List-stringa-sin"/>
          <table:table-cell office:value-type="string">
            <text:p>con superficie raschiata </text:p>
          </table:table-cell>
          <table:table-cell table:style-name="List-stringa-sin"/>
          <table:table-cell table:style-name="ce55" office:value-type="string">
            <text:p>m²</text:p>
          </table:table-cell>
          <table:table-cell table:style-name="ce65" office:value-type="currency" office:currency="EUR" office:value="16.42">
            <text:p>€ 16,42</text:p>
          </table:table-cell>
          <table:table-cell table:number-columns-repeated="247"/>
        </table:table-row>
        <table:table-row table:style-name="ro15">
          <table:table-cell/>
          <table:table-cell table:style-name="Default" office:value-type="string">
            <text:p>A</text:p>
          </table:table-cell>
          <table:table-cell office:value-type="string">
            <text:p>A 12.01.13.b.</text:p>
          </table:table-cell>
          <table:table-cell table:style-name="List-stringa-sin"/>
          <table:table-cell office:value-type="string">
            <text:p>con superficie martellinata </text:p>
          </table:table-cell>
          <table:table-cell table:style-name="List-stringa-sin"/>
          <table:table-cell table:style-name="ce55" office:value-type="string">
            <text:p>m²</text:p>
          </table:table-cell>
          <table:table-cell table:style-name="ce65" office:value-type="currency" office:currency="EUR" office:value="17.77">
            <text:p>€ 17,77</text:p>
          </table:table-cell>
          <table:table-cell table:number-columns-repeated="247"/>
        </table:table-row>
        <table:table-row table:style-name="ro15">
          <table:table-cell/>
          <table:table-cell table:style-name="Default" office:value-type="string">
            <text:p>A</text:p>
          </table:table-cell>
          <table:table-cell office:value-type="string">
            <text:p>A 12.01.13.c. </text:p>
          </table:table-cell>
          <table:table-cell table:style-name="List-stringa-sin"/>
          <table:table-cell office:value-type="string">
            <text:p>con superficie spuntata </text:p>
          </table:table-cell>
          <table:table-cell table:style-name="List-stringa-sin"/>
          <table:table-cell table:style-name="ce55" office:value-type="string">
            <text:p>m²</text:p>
          </table:table-cell>
          <table:table-cell table:style-name="ce65" office:value-type="currency" office:currency="EUR" office:value="18.59">
            <text:p>€ 18,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2.01.14</text:p>
          </table:table-cell>
          <table:table-cell table:style-name="List-stringa-sin"/>
          <table:table-cell office:value-type="string">
            <text:p>Intonaco pietrificante composto da cemento e coloranti minerali da applicarsi su adatto preesistente sottofondo, compresi i ponteggi fino ad un’altezza dei locali di 4 m e quanto occorre per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2.01.14.a. </text:p>
          </table:table-cell>
          <table:table-cell table:style-name="List-stringa-sin"/>
          <table:table-cell office:value-type="string">
            <text:p>con superficie lamata a grana fine </text:p>
          </table:table-cell>
          <table:table-cell table:style-name="List-stringa-sin"/>
          <table:table-cell table:style-name="ce55" office:value-type="string">
            <text:p>m²</text:p>
          </table:table-cell>
          <table:table-cell table:style-name="ce65" office:value-type="currency" office:currency="EUR" office:value="17.04">
            <text:p>€ 17,04</text:p>
          </table:table-cell>
          <table:table-cell table:number-columns-repeated="247"/>
        </table:table-row>
        <table:table-row table:style-name="ro15">
          <table:table-cell/>
          <table:table-cell table:style-name="Default" office:value-type="string">
            <text:p>A</text:p>
          </table:table-cell>
          <table:table-cell office:value-type="string">
            <text:p>A 12.01.14.b.</text:p>
          </table:table-cell>
          <table:table-cell table:style-name="List-stringa-sin"/>
          <table:table-cell office:value-type="string">
            <text:p>con superficie lamata a grana grossa </text:p>
          </table:table-cell>
          <table:table-cell table:style-name="List-stringa-sin"/>
          <table:table-cell table:style-name="ce55" office:value-type="string">
            <text:p>m²</text:p>
          </table:table-cell>
          <table:table-cell table:style-name="ce65" office:value-type="currency" office:currency="EUR" office:value="18.8">
            <text:p>€ 18,80</text:p>
          </table:table-cell>
          <table:table-cell table:number-columns-repeated="247"/>
        </table:table-row>
        <table:table-row table:style-name="ro15">
          <table:table-cell/>
          <table:table-cell table:style-name="Default" office:value-type="string">
            <text:p>A</text:p>
          </table:table-cell>
          <table:table-cell office:value-type="string">
            <text:p>A 12.01.14.c. </text:p>
          </table:table-cell>
          <table:table-cell table:style-name="List-stringa-sin"/>
          <table:table-cell office:value-type="string">
            <text:p>con superficie spruzzata </text:p>
          </table:table-cell>
          <table:table-cell table:style-name="List-stringa-sin"/>
          <table:table-cell table:style-name="ce55" office:value-type="string">
            <text:p>m²</text:p>
          </table:table-cell>
          <table:table-cell table:style-name="ce65" office:value-type="currency" office:currency="EUR" office:value="5.58">
            <text:p>€ 5,5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2.01.15</text:p>
          </table:table-cell>
          <table:table-cell table:style-name="List-stringa-sin"/>
          <table:table-cell office:value-type="string">
            <text:p>Compenso agli intonaci in malta cementizia per aggiunta di idrofugo, per ogni centimetro di spessore della malta </text:p>
          </table:table-cell>
          <table:table-cell table:style-name="List-stringa-sin"/>
          <table:table-cell table:style-name="ce55" office:value-type="string">
            <text:p>m²</text:p>
          </table:table-cell>
          <table:table-cell table:style-name="ce65" office:value-type="currency" office:currency="EUR" office:value="0.36">
            <text:p>€ 0,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2.01.16</text:p>
          </table:table-cell>
          <table:table-cell table:style-name="List-stringa-sin"/>
          <table:table-cell office:value-type="string">
            <text:p>Compenso agli intonaci per l’esecuzione di canaletti tra pareti e soffitti della sezione di 20 x 10 mm </text:p>
          </table:table-cell>
          <table:table-cell table:style-name="List-stringa-sin"/>
          <table:table-cell table:style-name="ce55" office:value-type="string">
            <text:p>m</text:p>
          </table:table-cell>
          <table:table-cell table:style-name="ce65" office:value-type="currency" office:currency="EUR" office:value="3.1">
            <text:p>€ 3,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2.01.17</text:p>
          </table:table-cell>
          <table:table-cell table:style-name="List-stringa-sin"/>
          <table:table-cell office:value-type="string">
            <text:p>Risarcimento di intonaco lesionato su pareti e soffitti compresi la preventiva rimozione della parte lesionata, la pulizia e il lavaggio del fondo, la ricarica e l’esecuzione dell’intonaco esistente, i ponteggi fino ad un’altezza dei locali di 4 m</text:p>
          </table:table-cell>
          <table:table-cell table:style-name="List-stringa-sin"/>
          <table:table-cell table:style-name="ce55" office:value-type="string">
            <text:p>m²</text:p>
          </table:table-cell>
          <table:table-cell table:style-name="ce65" office:value-type="currency" office:currency="EUR" office:value="23.5">
            <text:p>€ 23,50</text:p>
          </table:table-cell>
          <table:table-cell table:number-columns-repeated="247"/>
        </table:table-row>
        <table:table-row table:style-name="ro16">
          <table:table-cell/>
          <table:table-cell table:style-name="Default" office:value-type="string">
            <text:p>A</text:p>
          </table:table-cell>
          <table:table-cell office:value-type="string">
            <text:p>A 12.01.18</text:p>
          </table:table-cell>
          <table:table-cell table:style-name="List-stringa-sin"/>
          <table:table-cell office:value-type="string">
            <text:p>Rincocciatura di superfici da intonacare, per conguaglio di irregolarità, mediante rinzaffo con malta bastarda a più strati e scaglie di laterizio, anche per esecuzione a piccole zone, compresi i ponteggi fino ad un’altezza dei locali di 4 m e quanto occorre per l’opera finita</text:p>
          </table:table-cell>
          <table:table-cell table:style-name="List-stringa-sin"/>
          <table:table-cell table:style-name="ce55" office:value-type="string">
            <text:p>m²</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2.01.19</text:p>
          </table:table-cell>
          <table:table-cell table:style-name="List-stringa-sin"/>
          <table:table-cell office:value-type="string">
            <text:p>Paraspigoli in lamiera zincata di spessore minimo di 1 mm, ala 35 mm, posti in opera con malta cementizia, compresi tagli, rifiniture, ecc. </text:p>
          </table:table-cell>
          <table:table-cell table:style-name="List-stringa-sin"/>
          <table:table-cell table:style-name="ce55" office:value-type="string">
            <text:p>m</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2.01.20</text:p>
          </table:table-cell>
          <table:table-cell table:style-name="List-stringa-sin"/>
          <table:table-cell office:value-type="string">
            <text:p>Compenso agli intonaci per l’applicazione di rete metallica zincata in pannelli del peso di 0,85 kg/m² e con ferro dello spessore di 0,25 mm</text:p>
          </table:table-cell>
          <table:table-cell table:style-name="List-stringa-sin"/>
          <table:table-cell table:style-name="ce55" office:value-type="string">
            <text:p>m²</text:p>
          </table:table-cell>
          <table:table-cell table:style-name="ce65" office:value-type="currency" office:currency="EUR" office:value="2.32">
            <text:p>€ 2,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2.01.21</text:p>
          </table:table-cell>
          <table:table-cell table:style-name="List-stringa-sin"/>
          <table:table-cell office:value-type="string">
            <text:p>Compenso per l’applicazione di rete in fibra di vetro per intonaci sottili in rotoli del peso di 0,155 kg/m² </text:p>
          </table:table-cell>
          <table:table-cell table:style-name="List-stringa-sin"/>
          <table:table-cell table:style-name="ce55" office:value-type="string">
            <text:p>m²</text:p>
          </table:table-cell>
          <table:table-cell table:style-name="ce65" office:value-type="currency" office:currency="EUR" office:value="2.07">
            <text:p>€ 2,07</text:p>
          </table:table-cell>
          <table:table-cell table:number-columns-repeated="247"/>
        </table:table-row>
        <table:table-row table:style-name="ro15" table:number-rows-repeated="2">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3.</text:p>
          </table:table-cell>
          <table:table-cell table:style-name="Default"/>
          <table:table-cell table:style-name="Default" office:value-type="string">
            <text:p>CONTROSOFFITTI</text:p>
          </table:table-cell>
          <table:table-cell table:style-name="Default" table:number-columns-repeated="2"/>
          <table:table-cell table:style-name="ce56"/>
          <table:table-cell table:number-columns-repeated="247"/>
        </table:table-row>
        <table:table-row table:style-name="ro15">
          <table:table-cell/>
          <table:table-cell table:style-name="Default" office:value-type="string">
            <text:p>A</text:p>
          </table:table-cell>
          <table:table-cell office:value-type="string">
            <text:p>A 13.01</text:p>
          </table:table-cell>
          <table:table-cell table:style-name="List-stringa-sin"/>
          <table:table-cell office:value-type="string">
            <text:p>CONTROSOFFIT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13.01.01</text:p>
          </table:table-cell>
          <table:table-cell table:style-name="List-stringa-sin"/>
          <table:table-cell office:value-type="string">
            <text:p>Controsoffitto realizzato con lastre di cartongesso, fissate mediante viti autoperforanti ad una struttura costituita da profilati in lamiera di acciaio zincato dello spessore di 6/10 mm ad interasse di 600 mm, comprese la stessa struttura e la stuccatura dei giunti, le opere provvisionali, i ponteggi e quanto altro occorre per dare l’opera finita, esclusa la rasatura:</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13.01.1.a. </text:p>
          </table:table-cell>
          <table:table-cell table:style-name="List-stringa-sin"/>
          <table:table-cell office:value-type="string">
            <text:p>spessore lastra 12,50 mm</text:p>
          </table:table-cell>
          <table:table-cell table:style-name="List-stringa-sin"/>
          <table:table-cell table:style-name="ce55" office:value-type="string">
            <text:p>m²</text:p>
          </table:table-cell>
          <table:table-cell table:style-name="ce65" office:value-type="currency" office:currency="EUR" office:value="26.86">
            <text:p>€ 26,86</text:p>
          </table:table-cell>
          <table:table-cell table:number-columns-repeated="247"/>
        </table:table-row>
        <table:table-row table:style-name="ro15">
          <table:table-cell/>
          <table:table-cell table:style-name="Default" office:value-type="string">
            <text:p>A</text:p>
          </table:table-cell>
          <table:table-cell office:value-type="string">
            <text:p>A 13.01.1.b. </text:p>
          </table:table-cell>
          <table:table-cell table:style-name="List-stringa-sin"/>
          <table:table-cell office:value-type="string">
            <text:p>spessore lastra 15 mm</text:p>
          </table:table-cell>
          <table:table-cell table:style-name="List-stringa-sin"/>
          <table:table-cell table:style-name="ce55" office:value-type="string">
            <text:p>m²</text:p>
          </table:table-cell>
          <table:table-cell table:style-name="ce65" office:value-type="currency" office:currency="EUR" office:value="27.37">
            <text:p>€ 27,3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02</text:p>
          </table:table-cell>
          <table:table-cell table:style-name="List-stringa-sin"/>
          <table:table-cell office:value-type="string">
            <text:p>Controsoffitto realizzato con lastre di cartongesso e pannello in polistirene espanso estruso a celle chiuse con pelle impermeabile, densità 33-35 kg/m³, resistenza al fuoco classe 1, fissate mediante viti autoperforanti ad una struttura costituita da profilati in lamiera di acciaio zincato dello spessore di 6/10 mm ad interasse di 600 mm, comprese la stessa struttura e la stuccatura dei giunti, le opere provvisionali, i ponteggi e quanto altro occorre per dare l’opera finita, esclusa la ras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2.a. </text:p>
          </table:table-cell>
          <table:table-cell table:style-name="List-stringa-sin"/>
          <table:table-cell office:value-type="string">
            <text:p>spessore 2 cm</text:p>
          </table:table-cell>
          <table:table-cell table:style-name="List-stringa-sin"/>
          <table:table-cell table:style-name="ce55" office:value-type="string">
            <text:p>m²</text:p>
          </table:table-cell>
          <table:table-cell table:style-name="ce65" office:value-type="currency" office:currency="EUR" office:value="26.8">
            <text:p>€ 26,80</text:p>
          </table:table-cell>
          <table:table-cell table:number-columns-repeated="247"/>
        </table:table-row>
        <table:table-row table:style-name="ro15">
          <table:table-cell/>
          <table:table-cell table:style-name="Default" office:value-type="string">
            <text:p>A</text:p>
          </table:table-cell>
          <table:table-cell office:value-type="string">
            <text:p>A 13.01.2.b. </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3.72">
            <text:p>€ 3,7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03</text:p>
          </table:table-cell>
          <table:table-cell table:style-name="List-stringa-sin"/>
          <table:table-cell office:value-type="string">
            <text:p>Controsoffitto realizzato con lastre di cartongesso e pannello in poliuretano espanso di densità pari a 35 kg/m³, resistenza al fuoco classe 1, fissate mediante viti autoperforanti ad una struttura costituita da profilati in lamiera di acciaio zincato dello spessore di 6/10 mm ad interasse di 600 mm, comprese la stessa struttura e la stuccatura dei giunti, le opere provvisionali, i ponteggi e quanto altro occorre per dare l’opera finita, esclusa la ras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3.a. </text:p>
          </table:table-cell>
          <table:table-cell table:style-name="List-stringa-sin"/>
          <table:table-cell office:value-type="string">
            <text:p>spessore 2 cm</text:p>
          </table:table-cell>
          <table:table-cell table:style-name="List-stringa-sin"/>
          <table:table-cell table:style-name="ce55" office:value-type="string">
            <text:p>m²</text:p>
          </table:table-cell>
          <table:table-cell table:style-name="ce65" office:value-type="currency" office:currency="EUR" office:value="24.48">
            <text:p>€ 24,48</text:p>
          </table:table-cell>
          <table:table-cell table:number-columns-repeated="247"/>
        </table:table-row>
        <table:table-row table:style-name="ro15">
          <table:table-cell/>
          <table:table-cell table:style-name="Default" office:value-type="string">
            <text:p>A</text:p>
          </table:table-cell>
          <table:table-cell office:value-type="string">
            <text:p>A 13.01.3.b. </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2.17">
            <text:p>€ 2,1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3.01.04</text:p>
          </table:table-cell>
          <table:table-cell table:style-name="List-stringa-sin"/>
          <table:table-cell office:value-type="string">
            <text:p>Controsoffitto realizzato con lastre di cartongesso e pannello in lana di vetro, di densità pari a 85 kg/m³, fissate mediante viti autoperforanti ad una struttura costituita da profilati in lamiera di acciaio zincato dello spessore di 6/10 mm ad interasse di 600 mm, comprese la stessa struttura e la stuccatura dei giunti, le opere provvisionali, i ponteggi e quanto altro occorre per dare l’opera finita, esclusa la ras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4.a. </text:p>
          </table:table-cell>
          <table:table-cell table:style-name="List-stringa-sin"/>
          <table:table-cell office:value-type="string">
            <text:p>spessore 2 cm</text:p>
          </table:table-cell>
          <table:table-cell table:style-name="List-stringa-sin"/>
          <table:table-cell table:style-name="ce55" office:value-type="string">
            <text:p>m²</text:p>
          </table:table-cell>
          <table:table-cell table:style-name="ce65" office:value-type="currency" office:currency="EUR" office:value="30.47">
            <text:p>€ 30,47</text:p>
          </table:table-cell>
          <table:table-cell table:number-columns-repeated="247"/>
        </table:table-row>
        <table:table-row table:style-name="ro15">
          <table:table-cell/>
          <table:table-cell table:style-name="Default" office:value-type="string">
            <text:p>A</text:p>
          </table:table-cell>
          <table:table-cell office:value-type="string">
            <text:p>A 13.01.4.b. </text:p>
          </table:table-cell>
          <table:table-cell table:style-name="List-stringa-sin"/>
          <table:table-cell office:value-type="string">
            <text:p>per ogni cm in più</text:p>
          </table:table-cell>
          <table:table-cell table:style-name="List-stringa-sin"/>
          <table:table-cell table:style-name="ce55" office:value-type="string">
            <text:p>m²</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3.01.05</text:p>
          </table:table-cell>
          <table:table-cell table:style-name="List-stringa-sin"/>
          <table:table-cell office:value-type="string">
            <text:p>Controsoffitto con velette composte da pannelli ad impasto gessoso rinforzate internamente con fibra vegetale e armate con tondini di ferro, superficie liscia, montate con giunti stuccati su struttura metallica nascosta, classe reazione al fuoco “0”, REI 180, comprese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5.a. </text:p>
          </table:table-cell>
          <table:table-cell table:style-name="List-stringa-sin"/>
          <table:table-cell office:value-type="string">
            <text:p>con velette di larghezza fino a 30 cm</text:p>
          </table:table-cell>
          <table:table-cell table:style-name="List-stringa-sin"/>
          <table:table-cell table:style-name="ce55" office:value-type="string">
            <text:p>m</text:p>
          </table:table-cell>
          <table:table-cell table:style-name="ce65" office:value-type="currency" office:currency="EUR" office:value="23.65">
            <text:p>€ 23,65</text:p>
          </table:table-cell>
          <table:table-cell table:number-columns-repeated="247"/>
        </table:table-row>
        <table:table-row table:style-name="ro15">
          <table:table-cell/>
          <table:table-cell table:style-name="Default" office:value-type="string">
            <text:p>A</text:p>
          </table:table-cell>
          <table:table-cell office:value-type="string">
            <text:p>A 13.01.5.b. </text:p>
          </table:table-cell>
          <table:table-cell table:style-name="List-stringa-sin"/>
          <table:table-cell office:value-type="string">
            <text:p>con velette di larghezza da 30 cm ad un massimo di 50 cm</text:p>
          </table:table-cell>
          <table:table-cell table:style-name="List-stringa-sin"/>
          <table:table-cell table:style-name="ce55" office:value-type="string">
            <text:p>m</text:p>
          </table:table-cell>
          <table:table-cell table:style-name="ce65" office:value-type="currency" office:currency="EUR" office:value="28.72">
            <text:p>€ 28,72</text:p>
          </table:table-cell>
          <table:table-cell table:number-columns-repeated="247"/>
        </table:table-row>
        <table:table-row table:style-name="ro15">
          <table:table-cell/>
          <table:table-cell table:style-name="Default" office:value-type="string">
            <text:p>A</text:p>
          </table:table-cell>
          <table:table-cell office:value-type="string">
            <text:p>A 13.01.5.c.</text:p>
          </table:table-cell>
          <table:table-cell table:style-name="List-stringa-sin"/>
          <table:table-cell office:value-type="string">
            <text:p>con velette di larghezza da 50 cm ad un massimo di 80 cm</text:p>
          </table:table-cell>
          <table:table-cell table:style-name="List-stringa-sin"/>
          <table:table-cell table:style-name="ce55" office:value-type="string">
            <text:p>m</text:p>
          </table:table-cell>
          <table:table-cell table:style-name="ce65" office:value-type="currency" office:currency="EUR" office:value="38.11">
            <text:p>€ 38,1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06</text:p>
          </table:table-cell>
          <table:table-cell table:style-name="List-stringa-sin"/>
          <table:table-cell office:value-type="string">
            <text:p>Controsoffitto realizzato con pannelli di gesso a superficie forata e non forata rivestiti sul lato posteriore da un foglio isolante in fibre di poliestere, ignifughi di classe 1, delle dimensioni 600 x 600 mm, montati su struttura metallica in lamiera di acciaio zincato preverniciato a vista ancorata alla struttura muraria e al soprastante solaio mediante pendinatura regolabile a distanza non maggiore di 60 cm, compresa la stessa struttura metallica,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6.a. </text:p>
          </table:table-cell>
          <table:table-cell table:style-name="List-stringa-sin"/>
          <table:table-cell office:value-type="string">
            <text:p>pannelli dello spessore 9,5 mm</text:p>
          </table:table-cell>
          <table:table-cell table:style-name="List-stringa-sin"/>
          <table:table-cell table:style-name="ce55" office:value-type="string">
            <text:p>m²</text:p>
          </table:table-cell>
          <table:table-cell table:style-name="ce65" office:value-type="currency" office:currency="EUR" office:value="23.76">
            <text:p>€ 23,76</text:p>
          </table:table-cell>
          <table:table-cell table:number-columns-repeated="247"/>
        </table:table-row>
        <table:table-row table:style-name="ro15">
          <table:table-cell/>
          <table:table-cell table:style-name="Default" office:value-type="string">
            <text:p>A</text:p>
          </table:table-cell>
          <table:table-cell office:value-type="string">
            <text:p>A 13.01.6.b. </text:p>
          </table:table-cell>
          <table:table-cell table:style-name="List-stringa-sin"/>
          <table:table-cell office:value-type="string">
            <text:p>pannelli dello spessore 12,5 mm</text:p>
          </table:table-cell>
          <table:table-cell table:style-name="List-stringa-sin"/>
          <table:table-cell table:style-name="ce55" office:value-type="string">
            <text:p>m²</text:p>
          </table:table-cell>
          <table:table-cell table:style-name="ce65" office:value-type="currency" office:currency="EUR" office:value="25.31">
            <text:p>€ 25,31</text:p>
          </table:table-cell>
          <table:table-cell table:number-columns-repeated="247"/>
        </table:table-row>
        <table:table-row table:style-name="ro15">
          <table:table-cell/>
          <table:table-cell table:style-name="Default" office:value-type="string">
            <text:p>A</text:p>
          </table:table-cell>
          <table:table-cell office:value-type="string">
            <text:p>A 13.01.6.c. </text:p>
          </table:table-cell>
          <table:table-cell table:style-name="List-stringa-sin"/>
          <table:table-cell office:value-type="string">
            <text:p>pannelli spess.9,5 mm non forati</text:p>
          </table:table-cell>
          <table:table-cell table:style-name="List-stringa-sin"/>
          <table:table-cell table:style-name="ce55" office:value-type="string">
            <text:p>m²</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3.01.6.d. </text:p>
          </table:table-cell>
          <table:table-cell table:style-name="List-stringa-sin"/>
          <table:table-cell office:value-type="string">
            <text:p>pannelli spess.12,5 mm non forati</text:p>
          </table:table-cell>
          <table:table-cell table:style-name="List-stringa-sin"/>
          <table:table-cell table:style-name="ce55" office:value-type="string">
            <text:p>m²</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office:value-type="string">
            <text:p>A</text:p>
          </table:table-cell>
          <table:table-cell office:value-type="string">
            <text:p>A 13.01.6.e. </text:p>
          </table:table-cell>
          <table:table-cell table:style-name="List-stringa-sin"/>
          <table:table-cell office:value-type="string">
            <text:p>profilo perimetrale a L preverniciato 19x24 mm per controsoffitti con pannelli di gesso</text:p>
          </table:table-cell>
          <table:table-cell table:style-name="List-stringa-sin"/>
          <table:table-cell table:style-name="ce55" office:value-type="string">
            <text:p>m</text:p>
          </table:table-cell>
          <table:table-cell table:style-name="ce65" office:value-type="currency" office:currency="EUR" office:value="1.55">
            <text:p>€ 1,5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3.01.07</text:p>
          </table:table-cell>
          <table:table-cell table:style-name="List-stringa-sin"/>
          <table:table-cell office:value-type="string">
            <text:p>Controsoffitto fonoassorbente realizzato con pannelli di fibre minerali incombustibili agglomerate con leganti sintetici resinosi, preverniciati con pittura lavabile bianca su imprimitura ad olio, di spessore non superiore a 20 mm, ignifughi di classe 1, montati su struttura metallica in lamiera di acciaio zincato preverniciato a vista ancorata alla struttura muraria e al soprastante solaio mediante pendinatura regolabile a distanza non maggiore di 60 cm, compresa la stessa struttura metallica, le opere provvisionali, i ponteggi e quanto altro occorre per dare l’opera finita</text:p>
          </table:table-cell>
          <table:table-cell table:style-name="List-stringa-sin"/>
          <table:table-cell table:style-name="ce55" office:value-type="string">
            <text:p>m²</text:p>
          </table:table-cell>
          <table:table-cell table:style-name="ce65" office:value-type="currency" office:currency="EUR" office:value="21.17">
            <text:p>€ 21,1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3.01.08</text:p>
          </table:table-cell>
          <table:table-cell table:style-name="List-stringa-sin"/>
          <table:table-cell office:value-type="string">
            <text:p>Controsoffitto realizzato con pannelli di fibre minerali componibili, decorati, spess. 15-17 mm, ignifughi di classe 1, appoggiati su struttura in acciaio zincato preverniciata composta da profili portanti e profili intermedi a T fissati alla struttura muraria sovrastante ad una distanza non maggiore di cm 60 tramite pendinatura regolabi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8.a. </text:p>
          </table:table-cell>
          <table:table-cell table:style-name="List-stringa-sin"/>
          <table:table-cell office:value-type="string">
            <text:p>con struttura metallica a vista 60x60 cm</text:p>
          </table:table-cell>
          <table:table-cell table:style-name="List-stringa-sin"/>
          <table:table-cell table:style-name="ce55" office:value-type="string">
            <text:p>m²</text:p>
          </table:table-cell>
          <table:table-cell table:style-name="ce65" office:value-type="currency" office:currency="EUR" office:value="22.16">
            <text:p>€ 22,16</text:p>
          </table:table-cell>
          <table:table-cell table:number-columns-repeated="247"/>
        </table:table-row>
        <table:table-row table:style-name="ro15">
          <table:table-cell/>
          <table:table-cell table:style-name="Default" office:value-type="string">
            <text:p>A</text:p>
          </table:table-cell>
          <table:table-cell office:value-type="string">
            <text:p>A 13.01.8.b. </text:p>
          </table:table-cell>
          <table:table-cell table:style-name="List-stringa-sin"/>
          <table:table-cell office:value-type="string">
            <text:p>con struttura metallica a vista 60x120 cm</text:p>
          </table:table-cell>
          <table:table-cell table:style-name="List-stringa-sin"/>
          <table:table-cell table:style-name="ce55" office:value-type="string">
            <text:p>m²</text:p>
          </table:table-cell>
          <table:table-cell table:style-name="ce65" office:value-type="currency" office:currency="EUR" office:value="27.27">
            <text:p>€ 27,27</text:p>
          </table:table-cell>
          <table:table-cell table:number-columns-repeated="247"/>
        </table:table-row>
        <table:table-row table:style-name="ro15">
          <table:table-cell/>
          <table:table-cell table:style-name="Default" office:value-type="string">
            <text:p>A</text:p>
          </table:table-cell>
          <table:table-cell office:value-type="string">
            <text:p>A 13.01.8.c. </text:p>
          </table:table-cell>
          <table:table-cell table:style-name="List-stringa-sin"/>
          <table:table-cell office:value-type="string">
            <text:p>con struttura metallica seminascosta 60x60 cm</text:p>
          </table:table-cell>
          <table:table-cell table:style-name="List-stringa-sin"/>
          <table:table-cell table:style-name="ce55" office:value-type="string">
            <text:p>m²</text:p>
          </table:table-cell>
          <table:table-cell table:style-name="ce65" office:value-type="currency" office:currency="EUR" office:value="23.34">
            <text:p>€ 23,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3.01.09</text:p>
          </table:table-cell>
          <table:table-cell table:style-name="List-stringa-sin"/>
          <table:table-cell office:value-type="string">
            <text:p>Controsoffitto realizzato con pannelli di fibre minerali componibili, decorati, spess. 15-17 mm, ignifughi di classe 1, montati ad incastro su struttura in acciaio zincato nascosta, composta da profili portanti a C, profili intermedi a Z e a T fissati alla struttura muraria sovrastante, ad una distanza non maggiore di 60 cm, tramite raccordi e agganci metallici; pannelli 60x60 cm</text:p>
          </table:table-cell>
          <table:table-cell table:style-name="List-stringa-sin"/>
          <table:table-cell table:style-name="ce55" office:value-type="string">
            <text:p>m²</text:p>
          </table:table-cell>
          <table:table-cell table:style-name="ce65" office:value-type="currency" office:currency="EUR" office:value="27.63">
            <text:p>€ 27,6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3.01.10</text:p>
          </table:table-cell>
          <table:table-cell table:style-name="List-stringa-sin"/>
          <table:table-cell office:value-type="string">
            <text:p>Profilo perimetrale per controsoffitti a pannelli di fibra minerale in acciaio preverniciato, con bordi interni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3.01.10.a.</text:p>
          </table:table-cell>
          <table:table-cell table:style-name="List-stringa-sin"/>
          <table:table-cell office:value-type="string">
            <text:p>Profilo ad L</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0.a.1</text:p>
          </table:table-cell>
          <table:table-cell table:style-name="List-stringa-sin"/>
          <table:table-cell office:value-type="string">
            <text:p>bianco</text:p>
          </table:table-cell>
          <table:table-cell table:style-name="List-stringa-sin"/>
          <table:table-cell table:style-name="ce55" office:value-type="string">
            <text:p>m</text:p>
          </table:table-cell>
          <table:table-cell table:style-name="ce65" office:value-type="currency" office:currency="EUR" office:value="1.39">
            <text:p>€ 1,39</text:p>
          </table:table-cell>
          <table:table-cell table:number-columns-repeated="247"/>
        </table:table-row>
        <table:table-row table:style-name="ro15">
          <table:table-cell/>
          <table:table-cell table:style-name="Default" office:value-type="string">
            <text:p>A</text:p>
          </table:table-cell>
          <table:table-cell office:value-type="string">
            <text:p>A 13.01.10.a.2</text:p>
          </table:table-cell>
          <table:table-cell table:style-name="List-stringa-sin"/>
          <table:table-cell office:value-type="string">
            <text:p>satinato</text:p>
          </table:table-cell>
          <table:table-cell table:style-name="List-stringa-sin"/>
          <table:table-cell table:style-name="ce55" office:value-type="string">
            <text:p>m</text:p>
          </table:table-cell>
          <table:table-cell table:style-name="ce65" office:value-type="currency" office:currency="EUR" office:value="1.86">
            <text:p>€ 1,86</text:p>
          </table:table-cell>
          <table:table-cell table:number-columns-repeated="247"/>
        </table:table-row>
        <table:table-row table:style-name="ro15">
          <table:table-cell/>
          <table:table-cell table:style-name="Default" office:value-type="string">
            <text:p>A</text:p>
          </table:table-cell>
          <table:table-cell office:value-type="string">
            <text:p>A 13.01.10.a.3</text:p>
          </table:table-cell>
          <table:table-cell table:style-name="List-stringa-sin"/>
          <table:table-cell office:value-type="string">
            <text:p>metallizzato</text:p>
          </table:table-cell>
          <table:table-cell table:style-name="List-stringa-sin"/>
          <table:table-cell table:style-name="ce55" office:value-type="string">
            <text:p>m</text:p>
          </table:table-cell>
          <table:table-cell table:style-name="ce65" office:value-type="currency" office:currency="EUR" office:value="1.7">
            <text:p>€ 1,70</text:p>
          </table:table-cell>
          <table:table-cell table:number-columns-repeated="247"/>
        </table:table-row>
        <table:table-row table:style-name="ro15">
          <table:table-cell/>
          <table:table-cell table:style-name="Default" office:value-type="string">
            <text:p>A</text:p>
          </table:table-cell>
          <table:table-cell office:value-type="string">
            <text:p>A 13.01.10.b.</text:p>
          </table:table-cell>
          <table:table-cell table:style-name="List-stringa-sin"/>
          <table:table-cell office:value-type="string">
            <text:p>Profilo a doppia L</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0.b.1.</text:p>
          </table:table-cell>
          <table:table-cell table:style-name="List-stringa-sin"/>
          <table:table-cell office:value-type="string">
            <text:p>bianco</text:p>
          </table:table-cell>
          <table:table-cell table:style-name="List-stringa-sin"/>
          <table:table-cell table:style-name="ce55" office:value-type="string">
            <text:p>m</text:p>
          </table:table-cell>
          <table:table-cell table:style-name="ce65" office:value-type="currency" office:currency="EUR" office:value="1.86">
            <text:p>€ 1,86</text:p>
          </table:table-cell>
          <table:table-cell table:number-columns-repeated="247"/>
        </table:table-row>
        <table:table-row table:style-name="ro15">
          <table:table-cell/>
          <table:table-cell table:style-name="Default" office:value-type="string">
            <text:p>A</text:p>
          </table:table-cell>
          <table:table-cell office:value-type="string">
            <text:p>A 13.01.10.b.2.</text:p>
          </table:table-cell>
          <table:table-cell table:style-name="List-stringa-sin"/>
          <table:table-cell office:value-type="string">
            <text:p>satinato</text:p>
          </table:table-cell>
          <table:table-cell table:style-name="List-stringa-sin"/>
          <table:table-cell table:style-name="ce55" office:value-type="string">
            <text:p>m</text:p>
          </table:table-cell>
          <table:table-cell table:style-name="ce65" office:value-type="currency" office:currency="EUR" office:value="2.89">
            <text:p>€ 2,89</text:p>
          </table:table-cell>
          <table:table-cell table:number-columns-repeated="247"/>
        </table:table-row>
        <table:table-row table:style-name="ro15">
          <table:table-cell/>
          <table:table-cell table:style-name="Default" office:value-type="string">
            <text:p>A</text:p>
          </table:table-cell>
          <table:table-cell office:value-type="string">
            <text:p>A 13.01.10.b.3.</text:p>
          </table:table-cell>
          <table:table-cell table:style-name="List-stringa-sin"/>
          <table:table-cell office:value-type="string">
            <text:p>metallizzato</text:p>
          </table:table-cell>
          <table:table-cell table:style-name="List-stringa-sin"/>
          <table:table-cell table:style-name="ce55" office:value-type="string">
            <text:p>m</text:p>
          </table:table-cell>
          <table:table-cell table:style-name="ce65" office:value-type="currency" office:currency="EUR" office:value="2.53">
            <text:p>€ 2,53</text:p>
          </table:table-cell>
          <table:table-cell table:number-columns-repeated="247"/>
        </table:table-row>
        <table:table-row table:style-name="ro15">
          <table:table-cell/>
          <table:table-cell table:style-name="Default" office:value-type="string">
            <text:p>A</text:p>
          </table:table-cell>
          <table:table-cell office:value-type="string">
            <text:p>A 13.01.10.c.</text:p>
          </table:table-cell>
          <table:table-cell table:style-name="List-stringa-sin"/>
          <table:table-cell office:value-type="string">
            <text:p>Profilo a C</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0.c.1. </text:p>
          </table:table-cell>
          <table:table-cell table:style-name="List-stringa-sin"/>
          <table:table-cell office:value-type="string">
            <text:p>bianco</text:p>
          </table:table-cell>
          <table:table-cell table:style-name="List-stringa-sin"/>
          <table:table-cell table:style-name="ce58" office:value-type="string">
            <text:p>m</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office:value-type="string">
            <text:p>A</text:p>
          </table:table-cell>
          <table:table-cell office:value-type="string">
            <text:p>A 13.01.10.c.2. </text:p>
          </table:table-cell>
          <table:table-cell table:style-name="List-stringa-sin"/>
          <table:table-cell office:value-type="string">
            <text:p>satinato</text:p>
          </table:table-cell>
          <table:table-cell table:style-name="List-stringa-sin"/>
          <table:table-cell table:style-name="ce58" office:value-type="string">
            <text:p>m</text:p>
          </table:table-cell>
          <table:table-cell table:style-name="ce65" office:value-type="currency" office:currency="EUR" office:value="2.89">
            <text:p>€ 2,89</text:p>
          </table:table-cell>
          <table:table-cell table:number-columns-repeated="247"/>
        </table:table-row>
        <table:table-row table:style-name="ro15">
          <table:table-cell/>
          <table:table-cell table:style-name="Default" office:value-type="string">
            <text:p>A</text:p>
          </table:table-cell>
          <table:table-cell office:value-type="string">
            <text:p>A 13.01.10.c.3. </text:p>
          </table:table-cell>
          <table:table-cell table:style-name="List-stringa-sin"/>
          <table:table-cell office:value-type="string">
            <text:p>metallizzato</text:p>
          </table:table-cell>
          <table:table-cell table:style-name="List-stringa-sin"/>
          <table:table-cell table:style-name="ce58" office:value-type="string">
            <text:p>m</text:p>
          </table:table-cell>
          <table:table-cell table:style-name="ce65" office:value-type="currency" office:currency="EUR" office:value="2.53">
            <text:p>€ 2,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11</text:p>
          </table:table-cell>
          <table:table-cell table:style-name="List-stringa-sin"/>
          <table:table-cell office:value-type="string">
            <text:p>Controsoffitto fonoassorbente piano realizzato con pannelli in fibre di legno mineralizzate e cemento, montati su struttura metallica in lamiera di acciaio zincato preverniciato a vista ancorata alla struttura muraria e al soprastante solaio mediante pendinatura regolabile a distanza non maggiore di 60 cm, compresa la stessa struttura metallica,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1.a. </text:p>
          </table:table-cell>
          <table:table-cell table:style-name="List-stringa-sin"/>
          <table:table-cell office:value-type="string">
            <text:p>spessore 2,5 cm</text:p>
          </table:table-cell>
          <table:table-cell table:style-name="List-stringa-sin"/>
          <table:table-cell table:style-name="ce55" office:value-type="string">
            <text:p>m²</text:p>
          </table:table-cell>
          <table:table-cell table:style-name="ce65" office:value-type="currency" office:currency="EUR" office:value="20.86">
            <text:p>€ 20,86</text:p>
          </table:table-cell>
          <table:table-cell table:number-columns-repeated="247"/>
        </table:table-row>
        <table:table-row table:style-name="ro15">
          <table:table-cell/>
          <table:table-cell table:style-name="Default" office:value-type="string">
            <text:p>A</text:p>
          </table:table-cell>
          <table:table-cell office:value-type="string">
            <text:p>A 13.01.11.b. </text:p>
          </table:table-cell>
          <table:table-cell table:style-name="List-stringa-sin"/>
          <table:table-cell office:value-type="string">
            <text:p>spessore 3,0 cm</text:p>
          </table:table-cell>
          <table:table-cell table:style-name="List-stringa-sin"/>
          <table:table-cell table:style-name="ce55" office:value-type="string">
            <text:p>m²</text:p>
          </table:table-cell>
          <table:table-cell table:style-name="ce65" office:value-type="currency" office:currency="EUR" office:value="21.9">
            <text:p>€ 21,9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12. </text:p>
          </table:table-cell>
          <table:table-cell table:style-name="List-stringa-sin"/>
          <table:table-cell office:value-type="string">
            <text:p>Controsoffitto fonoisolante e fonoassorbente in pannelli di lana di legno mineralizzata ad alta temperatura con magnesite, ignifughi di classe 1, preverniciati, spessore 2,5 cm, montati su struttura metallica in lamiera di acciaio zincato preverniciato a vista ancorata alla struttura muraria e al soprastante solaio mediante pendinatura regolabile a distanza non maggiore di 60 cm, compresa la stessa struttura metallica,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2.a. </text:p>
          </table:table-cell>
          <table:table-cell table:style-name="List-stringa-sin"/>
          <table:table-cell office:value-type="string">
            <text:p>con superficie a vista, fibra sottile a grana acustica UNI 9714 F</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2.a.1. </text:p>
          </table:table-cell>
          <table:table-cell table:style-name="List-stringa-sin"/>
          <table:table-cell office:value-type="string">
            <text:p>dimensioni cm 60x60</text:p>
          </table:table-cell>
          <table:table-cell table:style-name="List-stringa-sin"/>
          <table:table-cell table:style-name="ce55" office:value-type="string">
            <text:p>m²</text:p>
          </table:table-cell>
          <table:table-cell table:style-name="ce65" office:value-type="currency" office:currency="EUR" office:value="27.37">
            <text:p>€ 27,37</text:p>
          </table:table-cell>
          <table:table-cell table:number-columns-repeated="247"/>
        </table:table-row>
        <table:table-row table:style-name="ro15">
          <table:table-cell/>
          <table:table-cell table:style-name="Default" office:value-type="string">
            <text:p>A</text:p>
          </table:table-cell>
          <table:table-cell office:value-type="string">
            <text:p>A 13.01.12.a.2. </text:p>
          </table:table-cell>
          <table:table-cell table:style-name="List-stringa-sin"/>
          <table:table-cell office:value-type="string">
            <text:p>dimensioni cm 50x200</text:p>
          </table:table-cell>
          <table:table-cell table:style-name="List-stringa-sin"/>
          <table:table-cell table:style-name="ce55" office:value-type="string">
            <text:p>m²</text:p>
          </table:table-cell>
          <table:table-cell table:style-name="ce65" office:value-type="currency" office:currency="EUR" office:value="29.44">
            <text:p>€ 29,44</text:p>
          </table:table-cell>
          <table:table-cell table:number-columns-repeated="247"/>
        </table:table-row>
        <table:table-row table:style-name="ro15">
          <table:table-cell/>
          <table:table-cell table:style-name="Default" office:value-type="string">
            <text:p>A</text:p>
          </table:table-cell>
          <table:table-cell office:value-type="string">
            <text:p>A 13.01.12.b. </text:p>
          </table:table-cell>
          <table:table-cell table:style-name="List-stringa-sin"/>
          <table:table-cell office:value-type="string">
            <text:p>con superficie a vista semirasata a cavità acustiche UNI 9714 T</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2.b.1.</text:p>
          </table:table-cell>
          <table:table-cell table:style-name="List-stringa-sin"/>
          <table:table-cell office:value-type="string">
            <text:p>dimensioni cm 60x60</text:p>
          </table:table-cell>
          <table:table-cell table:style-name="List-stringa-sin"/>
          <table:table-cell table:style-name="ce55" office:value-type="string">
            <text:p>m²</text:p>
          </table:table-cell>
          <table:table-cell table:style-name="ce65" office:value-type="currency" office:currency="EUR" office:value="29.95">
            <text:p>€ 29,95</text:p>
          </table:table-cell>
          <table:table-cell table:number-columns-repeated="247"/>
        </table:table-row>
        <table:table-row table:style-name="ro15">
          <table:table-cell/>
          <table:table-cell table:style-name="Default" office:value-type="string">
            <text:p>A</text:p>
          </table:table-cell>
          <table:table-cell office:value-type="string">
            <text:p>A 13.01.12.b.2.</text:p>
          </table:table-cell>
          <table:table-cell table:style-name="List-stringa-sin"/>
          <table:table-cell office:value-type="string">
            <text:p>dimensioni cm 50x200</text:p>
          </table:table-cell>
          <table:table-cell table:style-name="List-stringa-sin"/>
          <table:table-cell table:style-name="ce55" office:value-type="string">
            <text:p>m²</text:p>
          </table:table-cell>
          <table:table-cell table:style-name="ce65" office:value-type="currency" office:currency="EUR" office:value="32.54">
            <text:p>€ 32,5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3.01.13</text:p>
          </table:table-cell>
          <table:table-cell table:style-name="List-stringa-sin"/>
          <table:table-cell office:value-type="string">
            <text:p>Controsoffitto realizzato con doghe o pannelli di alluminio modulari smontabili verniciati a smalto con colore chiaro standard, applicati mediante sistema a clips o scatto su orditura metallica portante non in vista, costituita da tubi in acciaio zincato da agganciare alle soprastanti strutture ad una distanza non maggiore di 60 cm a mezzo di tiranti in filo di ferro zincato, oppure con tiranti di tondino rigido regolabili a mezzo di molla interposta, oppure con staffe rigide regolabili a vite, compresa la stessa struttura metallica,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3.a. </text:p>
          </table:table-cell>
          <table:table-cell table:style-name="List-stringa-sin"/>
          <table:table-cell office:value-type="string">
            <text:p>doga 80x15 mm bordi squadrati senza alette di aggancio, bianco</text:p>
          </table:table-cell>
          <table:table-cell table:style-name="List-stringa-sin"/>
          <table:table-cell table:style-name="ce55" office:value-type="string">
            <text:p>m²</text:p>
          </table:table-cell>
          <table:table-cell table:style-name="ce65" office:value-type="currency" office:currency="EUR" office:value="21.9">
            <text:p>€ 21,90</text:p>
          </table:table-cell>
          <table:table-cell table:number-columns-repeated="247"/>
        </table:table-row>
        <table:table-row table:style-name="ro15">
          <table:table-cell/>
          <table:table-cell table:style-name="Default" office:value-type="string">
            <text:p>A</text:p>
          </table:table-cell>
          <table:table-cell office:value-type="string">
            <text:p>A 13.01.13.b. </text:p>
          </table:table-cell>
          <table:table-cell table:style-name="List-stringa-sin"/>
          <table:table-cell office:value-type="string">
            <text:p>doga 100x15 mm cm bordi squadrati con alette di aggancio bianco</text:p>
          </table:table-cell>
          <table:table-cell table:style-name="List-stringa-sin"/>
          <table:table-cell table:style-name="ce55" office:value-type="string">
            <text:p>m²</text:p>
          </table:table-cell>
          <table:table-cell table:style-name="ce65" office:value-type="currency" office:currency="EUR" office:value="24.94">
            <text:p>€ 24,94</text:p>
          </table:table-cell>
          <table:table-cell table:number-columns-repeated="247"/>
        </table:table-row>
        <table:table-row table:style-name="ro15">
          <table:table-cell/>
          <table:table-cell table:style-name="Default" office:value-type="string">
            <text:p>A</text:p>
          </table:table-cell>
          <table:table-cell office:value-type="string">
            <text:p>A 13.01.13.c. </text:p>
          </table:table-cell>
          <table:table-cell table:style-name="List-stringa-sin"/>
          <table:table-cell office:value-type="string">
            <text:p>doga 80x15 mm bordi arrotondati senza aletta di aggancio bianco</text:p>
          </table:table-cell>
          <table:table-cell table:style-name="List-stringa-sin"/>
          <table:table-cell table:style-name="ce55" office:value-type="string">
            <text:p>m²</text:p>
          </table:table-cell>
          <table:table-cell table:style-name="ce65" office:value-type="currency" office:currency="EUR" office:value="21.28">
            <text:p>€ 21,28</text:p>
          </table:table-cell>
          <table:table-cell table:number-columns-repeated="247"/>
        </table:table-row>
        <table:table-row table:style-name="ro15">
          <table:table-cell/>
          <table:table-cell table:style-name="Default" office:value-type="string">
            <text:p>A</text:p>
          </table:table-cell>
          <table:table-cell office:value-type="string">
            <text:p>A 13.01.13.d. </text:p>
          </table:table-cell>
          <table:table-cell table:style-name="List-stringa-sin"/>
          <table:table-cell office:value-type="string">
            <text:p>doga 100x15 mm bordi arrotondati con aletta di aggancio bianco</text:p>
          </table:table-cell>
          <table:table-cell table:style-name="List-stringa-sin"/>
          <table:table-cell table:style-name="ce55" office:value-type="string">
            <text:p>m²</text:p>
          </table:table-cell>
          <table:table-cell table:style-name="ce65" office:value-type="currency" office:currency="EUR" office:value="22.57">
            <text:p>€ 22,57</text:p>
          </table:table-cell>
          <table:table-cell table:number-columns-repeated="247"/>
        </table:table-row>
        <table:table-row table:style-name="ro15">
          <table:table-cell/>
          <table:table-cell table:style-name="Default" office:value-type="string">
            <text:p>A</text:p>
          </table:table-cell>
          <table:table-cell office:value-type="string">
            <text:p>A 13.01.13.e. </text:p>
          </table:table-cell>
          <table:table-cell table:style-name="List-stringa-sin"/>
          <table:table-cell office:value-type="string">
            <text:p>doga 80x15 mm bordi squadrati senza aletta di aggancio satinato</text:p>
          </table:table-cell>
          <table:table-cell table:style-name="List-stringa-sin"/>
          <table:table-cell table:style-name="ce55" office:value-type="string">
            <text:p>m²</text:p>
          </table:table-cell>
          <table:table-cell table:style-name="ce65" office:value-type="currency" office:currency="EUR" office:value="25.62">
            <text:p>€ 25,62</text:p>
          </table:table-cell>
          <table:table-cell table:number-columns-repeated="247"/>
        </table:table-row>
        <table:table-row table:style-name="ro15">
          <table:table-cell/>
          <table:table-cell table:style-name="Default" office:value-type="string">
            <text:p>A</text:p>
          </table:table-cell>
          <table:table-cell office:value-type="string">
            <text:p>A 13.01.13.f. </text:p>
          </table:table-cell>
          <table:table-cell table:style-name="List-stringa-sin"/>
          <table:table-cell office:value-type="string">
            <text:p>doga 100x15 mm bordi squadrati con aletta di aggancio satinato</text:p>
          </table:table-cell>
          <table:table-cell table:style-name="List-stringa-sin"/>
          <table:table-cell table:style-name="ce55" office:value-type="string">
            <text:p>m²</text:p>
          </table:table-cell>
          <table:table-cell table:style-name="ce65" office:value-type="currency" office:currency="EUR" office:value="30.21">
            <text:p>€ 30,21</text:p>
          </table:table-cell>
          <table:table-cell table:number-columns-repeated="247"/>
        </table:table-row>
        <table:table-row table:style-name="ro15">
          <table:table-cell/>
          <table:table-cell table:style-name="Default" office:value-type="string">
            <text:p>A</text:p>
          </table:table-cell>
          <table:table-cell office:value-type="string">
            <text:p>A 13.01.13.g. </text:p>
          </table:table-cell>
          <table:table-cell table:style-name="List-stringa-sin"/>
          <table:table-cell office:value-type="string">
            <text:p>doga 80x15 mm bordi arrotondati senza aletta di aggancio satinato</text:p>
          </table:table-cell>
          <table:table-cell table:style-name="List-stringa-sin"/>
          <table:table-cell table:style-name="ce55" office:value-type="string">
            <text:p>m²</text:p>
          </table:table-cell>
          <table:table-cell table:style-name="ce65" office:value-type="currency" office:currency="EUR" office:value="25.05">
            <text:p>€ 25,05</text:p>
          </table:table-cell>
          <table:table-cell table:number-columns-repeated="247"/>
        </table:table-row>
        <table:table-row table:style-name="ro15">
          <table:table-cell/>
          <table:table-cell table:style-name="Default" office:value-type="string">
            <text:p>A</text:p>
          </table:table-cell>
          <table:table-cell office:value-type="string">
            <text:p>A 13.01.13.h. </text:p>
          </table:table-cell>
          <table:table-cell table:style-name="List-stringa-sin"/>
          <table:table-cell office:value-type="string">
            <text:p>doga 80x15 mm bordi arrotondati con aletta di aggancio satinato</text:p>
          </table:table-cell>
          <table:table-cell table:style-name="List-stringa-sin"/>
          <table:table-cell table:style-name="ce55" office:value-type="string">
            <text:p>m²</text:p>
          </table:table-cell>
          <table:table-cell table:style-name="ce65" office:value-type="currency" office:currency="EUR" office:value="27.37">
            <text:p>€ 27,37</text:p>
          </table:table-cell>
          <table:table-cell table:number-columns-repeated="247"/>
        </table:table-row>
        <table:table-row table:style-name="ro15">
          <table:table-cell/>
          <table:table-cell table:style-name="Default" office:value-type="string">
            <text:p>A</text:p>
          </table:table-cell>
          <table:table-cell office:value-type="string">
            <text:p>A 13.01.13.i. </text:p>
          </table:table-cell>
          <table:table-cell table:style-name="List-stringa-sin"/>
          <table:table-cell office:value-type="string">
            <text:p>doga 80x15 mm bordi squadrati senza aletta di aggancio metallizzato</text:p>
          </table:table-cell>
          <table:table-cell table:style-name="List-stringa-sin"/>
          <table:table-cell table:style-name="ce55" office:value-type="string">
            <text:p>m²</text:p>
          </table:table-cell>
          <table:table-cell table:style-name="ce65" office:value-type="currency" office:currency="EUR" office:value="22.57">
            <text:p>€ 22,57</text:p>
          </table:table-cell>
          <table:table-cell table:number-columns-repeated="247"/>
        </table:table-row>
        <table:table-row table:style-name="ro15">
          <table:table-cell/>
          <table:table-cell table:style-name="Default" office:value-type="string">
            <text:p>A</text:p>
          </table:table-cell>
          <table:table-cell office:value-type="string">
            <text:p>A 13.01.13.j. </text:p>
          </table:table-cell>
          <table:table-cell table:style-name="List-stringa-sin"/>
          <table:table-cell office:value-type="string">
            <text:p>doga 100x15 mm bordi squadrati con aletta di aggancio metallizzato</text:p>
          </table:table-cell>
          <table:table-cell table:style-name="List-stringa-sin"/>
          <table:table-cell table:style-name="ce55" office:value-type="string">
            <text:p>m²</text:p>
          </table:table-cell>
          <table:table-cell table:style-name="ce65" office:value-type="currency" office:currency="EUR" office:value="26.34">
            <text:p>€ 26,34</text:p>
          </table:table-cell>
          <table:table-cell table:number-columns-repeated="247"/>
        </table:table-row>
        <table:table-row table:style-name="ro15">
          <table:table-cell/>
          <table:table-cell table:style-name="Default" office:value-type="string">
            <text:p>A</text:p>
          </table:table-cell>
          <table:table-cell office:value-type="string">
            <text:p>A 13.01.13.k. </text:p>
          </table:table-cell>
          <table:table-cell table:style-name="List-stringa-sin"/>
          <table:table-cell office:value-type="string">
            <text:p>doga 80x15 mm con bordi arrotondati senza aletta di aggancio metallizzato</text:p>
          </table:table-cell>
          <table:table-cell table:style-name="List-stringa-sin"/>
          <table:table-cell table:style-name="ce55" office:value-type="string">
            <text:p>m²</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3.01.13.l. </text:p>
          </table:table-cell>
          <table:table-cell table:style-name="List-stringa-sin"/>
          <table:table-cell office:value-type="string">
            <text:p>doga 100x15 mm con bordi arrotondati con aletta di aggancio metallizzato</text:p>
          </table:table-cell>
          <table:table-cell table:style-name="List-stringa-sin"/>
          <table:table-cell table:style-name="ce55" office:value-type="string">
            <text:p>m²</text:p>
          </table:table-cell>
          <table:table-cell table:style-name="ce65" office:value-type="currency" office:currency="EUR" office:value="23.86">
            <text:p>€ 23,86</text:p>
          </table:table-cell>
          <table:table-cell table:number-columns-repeated="247"/>
        </table:table-row>
        <table:table-row table:style-name="ro15">
          <table:table-cell/>
          <table:table-cell table:style-name="Default" office:value-type="string">
            <text:p>A</text:p>
          </table:table-cell>
          <table:table-cell office:value-type="string">
            <text:p>A 13.01.13.m. </text:p>
          </table:table-cell>
          <table:table-cell table:style-name="List-stringa-sin"/>
          <table:table-cell office:value-type="string">
            <text:p>pannello con finitura smaltata 600x600 mm</text:p>
          </table:table-cell>
          <table:table-cell table:style-name="List-stringa-sin"/>
          <table:table-cell table:style-name="ce55" office:value-type="string">
            <text:p>m²</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3.01.13.n. </text:p>
          </table:table-cell>
          <table:table-cell table:style-name="List-stringa-sin"/>
          <table:table-cell office:value-type="string">
            <text:p>pannello con finitura lucida 600x600 mm</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3.01.13.o. </text:p>
          </table:table-cell>
          <table:table-cell table:style-name="List-stringa-sin"/>
          <table:table-cell office:value-type="string">
            <text:p>pannello con finitura smaltata 200x125 mm</text:p>
          </table:table-cell>
          <table:table-cell table:style-name="List-stringa-sin"/>
          <table:table-cell table:style-name="ce55" office:value-type="string">
            <text:p>m²</text:p>
          </table:table-cell>
          <table:table-cell table:style-name="ce65" office:value-type="currency" office:currency="EUR" office:value="23.14">
            <text:p>€ 23,14</text:p>
          </table:table-cell>
          <table:table-cell table:number-columns-repeated="247"/>
        </table:table-row>
        <table:table-row table:style-name="ro15">
          <table:table-cell/>
          <table:table-cell table:style-name="Default" office:value-type="string">
            <text:p>A</text:p>
          </table:table-cell>
          <table:table-cell office:value-type="string">
            <text:p>A 13.01.13.p. </text:p>
          </table:table-cell>
          <table:table-cell table:style-name="List-stringa-sin"/>
          <table:table-cell office:value-type="string">
            <text:p>pannello con finitura lucida 200x125 mm</text:p>
          </table:table-cell>
          <table:table-cell table:style-name="List-stringa-sin"/>
          <table:table-cell table:style-name="ce55" office:value-type="string">
            <text:p>m²</text:p>
          </table:table-cell>
          <table:table-cell table:style-name="ce65" office:value-type="currency" office:currency="EUR" office:value="27.17">
            <text:p>€ 27,17</text:p>
          </table:table-cell>
          <table:table-cell table:number-columns-repeated="247"/>
        </table:table-row>
        <table:table-row table:style-name="ro15">
          <table:table-cell/>
          <table:table-cell table:style-name="Default" office:value-type="string">
            <text:p>A</text:p>
          </table:table-cell>
          <table:table-cell office:value-type="string">
            <text:p>A 13.01.13.q. </text:p>
          </table:table-cell>
          <table:table-cell table:style-name="List-stringa-sin"/>
          <table:table-cell office:value-type="string">
            <text:p>pannello con finitura decorata 600x600 mm</text:p>
          </table:table-cell>
          <table:table-cell table:style-name="List-stringa-sin"/>
          <table:table-cell table:style-name="ce55" office:value-type="string">
            <text:p>m²</text:p>
          </table:table-cell>
          <table:table-cell table:style-name="ce65" office:value-type="currency" office:currency="EUR" office:value="25.31">
            <text:p>€ 25,31</text:p>
          </table:table-cell>
          <table:table-cell table:number-columns-repeated="247"/>
        </table:table-row>
        <table:table-row table:style-name="ro15">
          <table:table-cell/>
          <table:table-cell table:style-name="Default" office:value-type="string">
            <text:p>A</text:p>
          </table:table-cell>
          <table:table-cell office:value-type="string">
            <text:p>A 13.01.13.r. </text:p>
          </table:table-cell>
          <table:table-cell table:style-name="List-stringa-sin"/>
          <table:table-cell office:value-type="string">
            <text:p>foratura di pannelli e doghe metalliche, fori diametro 2 mm, passo 100 mm</text:p>
          </table:table-cell>
          <table:table-cell table:style-name="List-stringa-sin"/>
          <table:table-cell table:style-name="ce55" office:value-type="string">
            <text:p>m²</text:p>
          </table:table-cell>
          <table:table-cell table:style-name="ce65" office:value-type="currency" office:currency="EUR" office:value="1.39">
            <text:p>€ 1,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3.01.14</text:p>
          </table:table-cell>
          <table:table-cell table:style-name="List-stringa-sin"/>
          <table:table-cell office:value-type="string">
            <text:p>Profilo perimetrale in acciaio preverniciato per pannelli e doghe metalliche con bordi in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4.a. </text:p>
          </table:table-cell>
          <table:table-cell table:style-name="List-stringa-sin"/>
          <table:table-cell office:value-type="string">
            <text:p>Profilo ad L</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4.a.1.</text:p>
          </table:table-cell>
          <table:table-cell table:style-name="List-stringa-sin"/>
          <table:table-cell office:value-type="string">
            <text:p>bianco</text:p>
          </table:table-cell>
          <table:table-cell table:style-name="List-stringa-sin"/>
          <table:table-cell table:style-name="ce55" office:value-type="string">
            <text:p>m</text:p>
          </table:table-cell>
          <table:table-cell table:style-name="ce65" office:value-type="currency" office:currency="EUR" office:value="1.65">
            <text:p>€ 1,65</text:p>
          </table:table-cell>
          <table:table-cell table:number-columns-repeated="247"/>
        </table:table-row>
        <table:table-row table:style-name="ro15">
          <table:table-cell/>
          <table:table-cell table:style-name="Default" office:value-type="string">
            <text:p>A</text:p>
          </table:table-cell>
          <table:table-cell office:value-type="string">
            <text:p>A 13.01.14.a.2.</text:p>
          </table:table-cell>
          <table:table-cell table:style-name="List-stringa-sin"/>
          <table:table-cell office:value-type="string">
            <text:p>satinato</text:p>
          </table:table-cell>
          <table:table-cell table:style-name="List-stringa-sin"/>
          <table:table-cell table:style-name="ce55" office:value-type="string">
            <text:p>m</text:p>
          </table:table-cell>
          <table:table-cell table:style-name="ce65" office:value-type="currency" office:currency="EUR" office:value="1.81">
            <text:p>€ 1,81</text:p>
          </table:table-cell>
          <table:table-cell table:number-columns-repeated="247"/>
        </table:table-row>
        <table:table-row table:style-name="ro15">
          <table:table-cell/>
          <table:table-cell table:style-name="Default" office:value-type="string">
            <text:p>A</text:p>
          </table:table-cell>
          <table:table-cell office:value-type="string">
            <text:p>A 13.01.14.a.3.</text:p>
          </table:table-cell>
          <table:table-cell table:style-name="List-stringa-sin"/>
          <table:table-cell office:value-type="string">
            <text:p>metallizzato</text:p>
          </table:table-cell>
          <table:table-cell table:style-name="List-stringa-sin"/>
          <table:table-cell table:style-name="ce55" office:value-type="string">
            <text:p>m</text:p>
          </table:table-cell>
          <table:table-cell table:style-name="ce65" office:value-type="currency" office:currency="EUR" office:value="1.65">
            <text:p>€ 1,65</text:p>
          </table:table-cell>
          <table:table-cell table:number-columns-repeated="247"/>
        </table:table-row>
        <table:table-row table:style-name="ro15">
          <table:table-cell/>
          <table:table-cell table:style-name="Default" office:value-type="string">
            <text:p>A</text:p>
          </table:table-cell>
          <table:table-cell office:value-type="string">
            <text:p>A 13.01.14.b. </text:p>
          </table:table-cell>
          <table:table-cell table:style-name="List-stringa-sin"/>
          <table:table-cell office:value-type="string">
            <text:p>Profilo a doppia L</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4.b.1.</text:p>
          </table:table-cell>
          <table:table-cell table:style-name="List-stringa-sin"/>
          <table:table-cell office:value-type="string">
            <text:p>bianco</text:p>
          </table:table-cell>
          <table:table-cell table:style-name="List-stringa-sin"/>
          <table:table-cell table:style-name="ce55" office:value-type="string">
            <text:p>m</text:p>
          </table:table-cell>
          <table:table-cell table:style-name="ce65" office:value-type="currency" office:currency="EUR" office:value="2.38">
            <text:p>€ 2,38</text:p>
          </table:table-cell>
          <table:table-cell table:number-columns-repeated="247"/>
        </table:table-row>
        <table:table-row table:style-name="ro15">
          <table:table-cell/>
          <table:table-cell table:style-name="Default" office:value-type="string">
            <text:p>A</text:p>
          </table:table-cell>
          <table:table-cell office:value-type="string">
            <text:p>A 13.01.14.b.2.</text:p>
          </table:table-cell>
          <table:table-cell table:style-name="List-stringa-sin"/>
          <table:table-cell office:value-type="string">
            <text:p>satinato</text:p>
          </table:table-cell>
          <table:table-cell table:style-name="List-stringa-sin"/>
          <table:table-cell table:style-name="ce55" office:value-type="string">
            <text:p>m</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office:value-type="string">
            <text:p>A</text:p>
          </table:table-cell>
          <table:table-cell office:value-type="string">
            <text:p>A 13.01.14.b.3.</text:p>
          </table:table-cell>
          <table:table-cell table:style-name="List-stringa-sin"/>
          <table:table-cell office:value-type="string">
            <text:p>metallizzato</text:p>
          </table:table-cell>
          <table:table-cell table:style-name="List-stringa-sin"/>
          <table:table-cell table:style-name="ce55" office:value-type="string">
            <text:p>m</text:p>
          </table:table-cell>
          <table:table-cell table:style-name="ce65" office:value-type="currency" office:currency="EUR" office:value="2.43">
            <text:p>€ 2,4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15</text:p>
          </table:table-cell>
          <table:table-cell table:style-name="List-stringa-sin"/>
          <table:table-cell office:value-type="string">
            <text:p>Controsoffitto realizzato con listelli di alluminio preverniciato a U delle dimensioni di cm 3x3x3, disposti distanziati di cm 5 (interasse di 80 mm), applicati a scatto su struttura costituita da traversine in acciaio preverniciato nero dotate di opportuni elementi di fissaggio, ancorate alla soprastante struttura muraria ad una distanza non maggiore di cm 60 mediante pendinatura rigida costituita da tondino in acciaio zincato e molle trapezoidali di regolazione e bloccaggio in altezza del controsoffit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5.a. </text:p>
          </table:table-cell>
          <table:table-cell table:style-name="List-stringa-sin"/>
          <table:table-cell office:value-type="string">
            <text:p>bianco</text:p>
          </table:table-cell>
          <table:table-cell table:style-name="List-stringa-sin"/>
          <table:table-cell table:style-name="ce55" office:value-type="string">
            <text:p>m²</text:p>
          </table:table-cell>
          <table:table-cell table:style-name="ce65" office:value-type="currency" office:currency="EUR" office:value="33.05">
            <text:p>€ 33,05</text:p>
          </table:table-cell>
          <table:table-cell table:number-columns-repeated="247"/>
        </table:table-row>
        <table:table-row table:style-name="ro15">
          <table:table-cell/>
          <table:table-cell table:style-name="Default" office:value-type="string">
            <text:p>A</text:p>
          </table:table-cell>
          <table:table-cell office:value-type="string">
            <text:p>A 13.01.15.b. </text:p>
          </table:table-cell>
          <table:table-cell table:style-name="List-stringa-sin"/>
          <table:table-cell office:value-type="string">
            <text:p>satinato</text:p>
          </table:table-cell>
          <table:table-cell table:style-name="List-stringa-sin"/>
          <table:table-cell table:style-name="ce55" office:value-type="string">
            <text:p>m²</text:p>
          </table:table-cell>
          <table:table-cell table:style-name="ce65" office:value-type="currency" office:currency="EUR" office:value="40.8">
            <text:p>€ 40,80</text:p>
          </table:table-cell>
          <table:table-cell table:number-columns-repeated="247"/>
        </table:table-row>
        <table:table-row table:style-name="ro15">
          <table:table-cell/>
          <table:table-cell table:style-name="Default" office:value-type="string">
            <text:p>A</text:p>
          </table:table-cell>
          <table:table-cell office:value-type="string">
            <text:p>A 13.01.15.c. </text:p>
          </table:table-cell>
          <table:table-cell table:style-name="List-stringa-sin"/>
          <table:table-cell office:value-type="string">
            <text:p>metallizzato</text:p>
          </table:table-cell>
          <table:table-cell table:style-name="List-stringa-sin"/>
          <table:table-cell table:style-name="ce55" office:value-type="string">
            <text:p>m²</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3.01.16</text:p>
          </table:table-cell>
          <table:table-cell table:style-name="List-stringa-sin"/>
          <table:table-cell office:value-type="string">
            <text:p>Profilo in acciaio per controsoffitto con listel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6.a. </text:p>
          </table:table-cell>
          <table:table-cell table:style-name="List-stringa-sin"/>
          <table:table-cell office:value-type="string">
            <text:p>in acciaio zincato</text:p>
          </table:table-cell>
          <table:table-cell table:style-name="List-stringa-sin"/>
          <table:table-cell table:style-name="ce55" office:value-type="string">
            <text:p>m</text:p>
          </table:table-cell>
          <table:table-cell table:style-name="ce65" office:value-type="currency" office:currency="EUR" office:value="2.69">
            <text:p>€ 2,69</text:p>
          </table:table-cell>
          <table:table-cell table:number-columns-repeated="247"/>
        </table:table-row>
        <table:table-row table:style-name="ro15">
          <table:table-cell/>
          <table:table-cell table:style-name="Default" office:value-type="string">
            <text:p>A</text:p>
          </table:table-cell>
          <table:table-cell office:value-type="string">
            <text:p>A 13.01.16.b. </text:p>
          </table:table-cell>
          <table:table-cell table:style-name="List-stringa-sin"/>
          <table:table-cell office:value-type="string">
            <text:p>in acciaio preverniciato</text:p>
          </table:table-cell>
          <table:table-cell table:style-name="List-stringa-sin"/>
          <table:table-cell table:style-name="ce55" office:value-type="string">
            <text:p>m</text:p>
          </table:table-cell>
          <table:table-cell table:style-name="ce65" office:value-type="currency" office:currency="EUR" office:value="3">
            <text:p>€ 3,0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3.01.17</text:p>
          </table:table-cell>
          <table:table-cell table:style-name="List-stringa-sin"/>
          <table:table-cell office:value-type="string">
            <text:p>Controsoffitto realizzato con doghe di acciaio con bordi squadrati o arrotondati e alette esterne di aggancio, applicate a scatto su profilati di acciaio ancorati alla struttura muraria e al soprastante solaio ad una distanza non maggiore di 60 cm mediante pendinatura rigida, compresa la stessa struttura metallica,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7.a. </text:p>
          </table:table-cell>
          <table:table-cell table:style-name="List-stringa-sin"/>
          <table:table-cell office:value-type="string">
            <text:p>Con bordi squadra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7.a.1.</text:p>
          </table:table-cell>
          <table:table-cell table:style-name="List-stringa-sin"/>
          <table:table-cell office:value-type="string">
            <text:p>in acciaio verniciato 150x20 mm</text:p>
          </table:table-cell>
          <table:table-cell table:style-name="List-stringa-sin"/>
          <table:table-cell table:style-name="ce55" office:value-type="string">
            <text:p>m²</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office:value-type="string">
            <text:p>A</text:p>
          </table:table-cell>
          <table:table-cell office:value-type="string">
            <text:p>A 13.01.17.a.2.</text:p>
          </table:table-cell>
          <table:table-cell table:style-name="List-stringa-sin"/>
          <table:table-cell office:value-type="string">
            <text:p>in acciaio plastificato 150x20 mm</text:p>
          </table:table-cell>
          <table:table-cell table:style-name="List-stringa-sin"/>
          <table:table-cell table:style-name="ce55" office:value-type="string">
            <text:p>m²</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3.01.17.a.3.</text:p>
          </table:table-cell>
          <table:table-cell table:style-name="List-stringa-sin"/>
          <table:table-cell office:value-type="string">
            <text:p>in acciaio verniciato 200x20 mm</text:p>
          </table:table-cell>
          <table:table-cell table:style-name="List-stringa-sin"/>
          <table:table-cell table:style-name="ce55" office:value-type="string">
            <text:p>m²</text:p>
          </table:table-cell>
          <table:table-cell table:style-name="ce65" office:value-type="currency" office:currency="EUR" office:value="19.63">
            <text:p>€ 19,63</text:p>
          </table:table-cell>
          <table:table-cell table:number-columns-repeated="247"/>
        </table:table-row>
        <table:table-row table:style-name="ro15">
          <table:table-cell/>
          <table:table-cell table:style-name="Default" office:value-type="string">
            <text:p>A</text:p>
          </table:table-cell>
          <table:table-cell office:value-type="string">
            <text:p>A 13.01.17.a.4.</text:p>
          </table:table-cell>
          <table:table-cell table:style-name="List-stringa-sin"/>
          <table:table-cell office:value-type="string">
            <text:p>in acciaio plastificato 200x20 mm</text:p>
          </table:table-cell>
          <table:table-cell table:style-name="List-stringa-sin"/>
          <table:table-cell table:style-name="ce55" office:value-type="string">
            <text:p>m²</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3.01.17.b. </text:p>
          </table:table-cell>
          <table:table-cell table:style-name="List-stringa-sin"/>
          <table:table-cell office:value-type="string">
            <text:p>Con bordi arrotondati: (senza alette esterne di agganci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7.b.1.</text:p>
          </table:table-cell>
          <table:table-cell table:style-name="List-stringa-sin"/>
          <table:table-cell office:value-type="string">
            <text:p>in acciaio verniciato 85x15 mm</text:p>
          </table:table-cell>
          <table:table-cell table:style-name="List-stringa-sin"/>
          <table:table-cell table:style-name="ce55" office:value-type="string">
            <text:p>m²</text:p>
          </table:table-cell>
          <table:table-cell table:style-name="ce65" office:value-type="currency" office:currency="EUR" office:value="19.63">
            <text:p>€ 19,63</text:p>
          </table:table-cell>
          <table:table-cell table:number-columns-repeated="247"/>
        </table:table-row>
        <table:table-row table:style-name="ro15">
          <table:table-cell/>
          <table:table-cell table:style-name="Default" office:value-type="string">
            <text:p>A</text:p>
          </table:table-cell>
          <table:table-cell office:value-type="string">
            <text:p>A 13.01.17.b.2.</text:p>
          </table:table-cell>
          <table:table-cell table:style-name="List-stringa-sin"/>
          <table:table-cell office:value-type="string">
            <text:p>in acciaio plastificato 85x15 mm</text:p>
          </table:table-cell>
          <table:table-cell table:style-name="List-stringa-sin"/>
          <table:table-cell table:style-name="ce55" office:value-type="string">
            <text:p>m²</text:p>
          </table:table-cell>
          <table:table-cell table:style-name="ce65" office:value-type="currency" office:currency="EUR" office:value="22.72">
            <text:p>€ 22,72</text:p>
          </table:table-cell>
          <table:table-cell table:number-columns-repeated="247"/>
        </table:table-row>
        <table:table-row table:style-name="ro15">
          <table:table-cell/>
          <table:table-cell table:style-name="Default" office:value-type="string">
            <text:p>A</text:p>
          </table:table-cell>
          <table:table-cell office:value-type="string">
            <text:p>A 13.01.17.c. </text:p>
          </table:table-cell>
          <table:table-cell table:style-name="List-stringa-sin"/>
          <table:table-cell office:value-type="string">
            <text:p>Con bordi arrotondati: (con alette esterne di agganc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7.c.1.</text:p>
          </table:table-cell>
          <table:table-cell table:style-name="List-stringa-sin"/>
          <table:table-cell office:value-type="string">
            <text:p>in acciaio verniciato 85x20 mm</text:p>
          </table:table-cell>
          <table:table-cell table:style-name="List-stringa-sin"/>
          <table:table-cell table:style-name="ce55" office:value-type="string">
            <text:p>m²</text:p>
          </table:table-cell>
          <table:table-cell table:style-name="ce65" office:value-type="currency" office:currency="EUR" office:value="18.95">
            <text:p>€ 18,95</text:p>
          </table:table-cell>
          <table:table-cell table:number-columns-repeated="247"/>
        </table:table-row>
        <table:table-row table:style-name="ro15">
          <table:table-cell/>
          <table:table-cell table:style-name="Default" office:value-type="string">
            <text:p>A</text:p>
          </table:table-cell>
          <table:table-cell office:value-type="string">
            <text:p>A 13.01.17.c.2.</text:p>
          </table:table-cell>
          <table:table-cell table:style-name="List-stringa-sin"/>
          <table:table-cell office:value-type="string">
            <text:p>in acciaio plastificato 85x20 mm</text:p>
          </table:table-cell>
          <table:table-cell table:style-name="List-stringa-sin"/>
          <table:table-cell table:style-name="ce55" office:value-type="string">
            <text:p>m²</text:p>
          </table:table-cell>
          <table:table-cell table:style-name="ce65" office:value-type="currency" office:currency="EUR" office:value="21.95">
            <text:p>€ 21,9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3.01.18</text:p>
          </table:table-cell>
          <table:table-cell table:style-name="List-stringa-sin"/>
          <table:table-cell office:value-type="string">
            <text:p>Controsoffitto realizzato con lamelle verticali sporgenti, in formato standard, costituito da pannelli di lamierino in acciaio con la superficie verniciata a forno in qualsiasi colore anche metallizzato o in alluminio anodizzato, applicati a mezzo di clips o a scatto su struttura metallica di sospensione, dotate di opportuni elementi di fissaggio, ancorate alla soprastante struttura mediante pendinatura regolabile ad una distanza non maggiore di 60 cm, compresa la stessa struttura metallica, i profili perimetrali, le opere provvisionali, i ponteggi e quanto altro occorre per dare l’opera finita</text:p>
          </table:table-cell>
          <table:table-cell table:style-name="List-stringa-sin"/>
          <table:table-cell table:style-name="ce55" office:value-type="string">
            <text:p>m²</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3.01.19</text:p>
          </table:table-cell>
          <table:table-cell table:style-name="List-stringa-sin"/>
          <table:table-cell office:value-type="string">
            <text:p>Controsoffitto realizzato con pannelli grigliati in alluminio preverniciati preassemblati montati ad incastro del tipo a maglia quadrata, a lamelle differenziate o cellulare con elementi grecati, in qualsiasi colore anche metallizzato, ancorati alla struttura soprastante mediante pendinatura rigida ad una distanza non maggiore di 60 cm, compresa la stessa struttura metallica, i profili perimetrali, le opere provvisionali, i ponteggi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19.a. </text:p>
          </table:table-cell>
          <table:table-cell table:style-name="List-stringa-sin"/>
          <table:table-cell office:value-type="string">
            <text:p>delle dimensioni 5 x 5 cm</text:p>
          </table:table-cell>
          <table:table-cell table:style-name="List-stringa-sin"/>
          <table:table-cell table:style-name="ce55" office:value-type="string">
            <text:p>m²</text:p>
          </table:table-cell>
          <table:table-cell table:style-name="ce65" office:value-type="currency" office:currency="EUR" office:value="54.74">
            <text:p>€ 54,74</text:p>
          </table:table-cell>
          <table:table-cell table:number-columns-repeated="247"/>
        </table:table-row>
        <table:table-row table:style-name="ro15">
          <table:table-cell/>
          <table:table-cell table:style-name="Default" office:value-type="string">
            <text:p>A</text:p>
          </table:table-cell>
          <table:table-cell office:value-type="string">
            <text:p>A 13.01.19.b. </text:p>
          </table:table-cell>
          <table:table-cell table:style-name="List-stringa-sin"/>
          <table:table-cell office:value-type="string">
            <text:p>delle dimensioni 7,5 x 7,5 cm</text:p>
          </table:table-cell>
          <table:table-cell table:style-name="List-stringa-sin"/>
          <table:table-cell table:style-name="ce55" office:value-type="string">
            <text:p>m²</text:p>
          </table:table-cell>
          <table:table-cell table:style-name="ce65" office:value-type="currency" office:currency="EUR" office:value="42.87">
            <text:p>€ 42,87</text:p>
          </table:table-cell>
          <table:table-cell table:number-columns-repeated="247"/>
        </table:table-row>
        <table:table-row table:style-name="ro15">
          <table:table-cell/>
          <table:table-cell table:style-name="Default" office:value-type="string">
            <text:p>A</text:p>
          </table:table-cell>
          <table:table-cell office:value-type="string">
            <text:p>A 13.01.19.c. </text:p>
          </table:table-cell>
          <table:table-cell table:style-name="List-stringa-sin"/>
          <table:table-cell office:value-type="string">
            <text:p>delle dimensioni 10 x 10 cm</text:p>
          </table:table-cell>
          <table:table-cell table:style-name="List-stringa-sin"/>
          <table:table-cell table:style-name="ce55" office:value-type="string">
            <text:p>m²</text:p>
          </table:table-cell>
          <table:table-cell table:style-name="ce65" office:value-type="currency" office:currency="EUR" office:value="37.7">
            <text:p>€ 37,7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3.01.19.d. </text:p>
          </table:table-cell>
          <table:table-cell table:style-name="List-stringa-sin"/>
          <table:table-cell office:value-type="string">
            <text:p>delle dimensioni 15 x 15 cm</text:p>
          </table:table-cell>
          <table:table-cell table:style-name="List-stringa-sin"/>
          <table:table-cell table:style-name="ce55" office:value-type="string">
            <text:p>m²</text:p>
          </table:table-cell>
          <table:table-cell table:style-name="ce65" office:value-type="currency" office:currency="EUR" office:value="29.44">
            <text:p>€ 29,44</text:p>
          </table:table-cell>
          <table:table-cell table:number-columns-repeated="247"/>
        </table:table-row>
        <table:table-row table:style-name="ro15">
          <table:table-cell/>
          <table:table-cell table:style-name="Default" office:value-type="string">
            <text:p>A</text:p>
          </table:table-cell>
          <table:table-cell office:value-type="string">
            <text:p>A 13.01.19.e. </text:p>
          </table:table-cell>
          <table:table-cell table:style-name="List-stringa-sin"/>
          <table:table-cell office:value-type="string">
            <text:p>delle dimensioni 20 x 20 cm</text:p>
          </table:table-cell>
          <table:table-cell table:style-name="List-stringa-sin"/>
          <table:table-cell table:style-name="ce55" office:value-type="string">
            <text:p>m²</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3.01.20</text:p>
          </table:table-cell>
          <table:table-cell table:style-name="List-stringa-sin"/>
          <table:table-cell office:value-type="string">
            <text:p>Listello perimetrale in allumino preverniciato per griglia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3.01.20.a. </text:p>
          </table:table-cell>
          <table:table-cell table:style-name="List-stringa-sin"/>
          <table:table-cell office:value-type="string">
            <text:p>bianco</text:p>
          </table:table-cell>
          <table:table-cell table:style-name="List-stringa-sin"/>
          <table:table-cell table:style-name="ce55" office:value-type="string">
            <text:p>m</text:p>
          </table:table-cell>
          <table:table-cell table:style-name="ce65" office:value-type="currency" office:currency="EUR" office:value="3.56">
            <text:p>€ 3,56</text:p>
          </table:table-cell>
          <table:table-cell table:number-columns-repeated="247"/>
        </table:table-row>
        <table:table-row table:style-name="ro15">
          <table:table-cell/>
          <table:table-cell table:style-name="Default" office:value-type="string">
            <text:p>A</text:p>
          </table:table-cell>
          <table:table-cell office:value-type="string">
            <text:p>A 13.01.20.b. </text:p>
          </table:table-cell>
          <table:table-cell table:style-name="List-stringa-sin"/>
          <table:table-cell office:value-type="string">
            <text:p>satinato</text:p>
          </table:table-cell>
          <table:table-cell table:style-name="List-stringa-sin"/>
          <table:table-cell table:style-name="ce55" office:value-type="string">
            <text:p>m</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office:value-type="string">
            <text:p>A</text:p>
          </table:table-cell>
          <table:table-cell office:value-type="string">
            <text:p>A 13.01.20.c. </text:p>
          </table:table-cell>
          <table:table-cell table:style-name="List-stringa-sin"/>
          <table:table-cell office:value-type="string">
            <text:p>metallizzato</text:p>
          </table:table-cell>
          <table:table-cell table:style-name="List-stringa-sin"/>
          <table:table-cell table:style-name="ce55" office:value-type="string">
            <text:p>m</text:p>
          </table:table-cell>
          <table:table-cell table:style-name="ce65" office:value-type="currency" office:currency="EUR" office:value="3.62">
            <text:p>€ 3,62</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4.</text:p>
          </table:table-cell>
          <table:table-cell table:style-name="Default"/>
          <table:table-cell table:style-name="Default" office:value-type="string">
            <text:p>PAVIMENTI E RIVESTIMENTI</text:p>
          </table:table-cell>
          <table:table-cell table:style-name="Default" table:number-columns-repeated="2"/>
          <table:table-cell table:style-name="ce56"/>
          <table:table-cell table:number-columns-repeated="247"/>
        </table:table-row>
        <table:table-row table:style-name="ro15">
          <table:table-cell/>
          <table:table-cell table:style-name="Default" office:value-type="string">
            <text:p>A</text:p>
          </table:table-cell>
          <table:table-cell office:value-type="string">
            <text:p>A 14.01</text:p>
          </table:table-cell>
          <table:table-cell table:style-name="List-stringa-sin"/>
          <table:table-cell office:value-type="string">
            <text:p>PAVIMEN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14.01.01</text:p>
          </table:table-cell>
          <table:table-cell table:style-name="List-stringa-sin"/>
          <table:table-cell office:value-type="string">
            <text:p>Pavimento a getto costituito da uno strato di malta cementizia a 500 kg di cemento tipo 32.5 per 1,00 m³ di sabbia, dello spessore di 2 cm, battuto, suddiviso in riquadri, lisciato superiormente con malta di cemento tipo 32.5 dello spessore di 5 mm e rifinito a bocciarda, gettato su un massetto di sottofondo di conglomerato cementizio dosato a 300 kg di cemento tipo 32.5 dello spessore d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14.01.1.a. </text:p>
          </table:table-cell>
          <table:table-cell table:style-name="List-stringa-sin"/>
          <table:table-cell office:value-type="string">
            <text:p>dello spessore di 8 cm</text:p>
          </table:table-cell>
          <table:table-cell table:style-name="List-stringa-sin"/>
          <table:table-cell table:style-name="ce55" office:value-type="string">
            <text:p>m²</text:p>
          </table:table-cell>
          <table:table-cell table:style-name="ce65" office:value-type="currency" office:currency="EUR" office:value="25.41">
            <text:p>€ 25,41</text:p>
          </table:table-cell>
          <table:table-cell table:number-columns-repeated="247"/>
        </table:table-row>
        <table:table-row table:style-name="ro15">
          <table:table-cell/>
          <table:table-cell table:style-name="Default" office:value-type="string">
            <text:p>A</text:p>
          </table:table-cell>
          <table:table-cell office:value-type="string">
            <text:p>A 14.01.1.b. </text:p>
          </table:table-cell>
          <table:table-cell table:style-name="List-stringa-sin"/>
          <table:table-cell office:value-type="string">
            <text:p>dello spessore di 10 cm</text:p>
          </table:table-cell>
          <table:table-cell table:style-name="List-stringa-sin"/>
          <table:table-cell table:style-name="ce55" office:value-type="string">
            <text:p>m²</text:p>
          </table:table-cell>
          <table:table-cell table:style-name="ce65" office:value-type="currency" office:currency="EUR" office:value="31.5">
            <text:p>€ 31,50</text:p>
          </table:table-cell>
          <table:table-cell table:number-columns-repeated="247"/>
        </table:table-row>
        <table:table-row table:style-name="ro15">
          <table:table-cell/>
          <table:table-cell table:style-name="Default" office:value-type="string">
            <text:p>A</text:p>
          </table:table-cell>
          <table:table-cell office:value-type="string">
            <text:p>A 14.01.1.c. </text:p>
          </table:table-cell>
          <table:table-cell table:style-name="List-stringa-sin"/>
          <table:table-cell office:value-type="string">
            <text:p>dello spessore di 12 cm</text:p>
          </table:table-cell>
          <table:table-cell table:style-name="List-stringa-sin"/>
          <table:table-cell table:style-name="ce55" office:value-type="string">
            <text:p>m²</text:p>
          </table:table-cell>
          <table:table-cell table:style-name="ce65" office:value-type="currency" office:currency="EUR" office:value="37.6">
            <text:p>€ 37,6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02</text:p>
          </table:table-cell>
          <table:table-cell table:style-name="List-stringa-sin"/>
          <table:table-cell office:value-type="string">
            <text:p>Pavimentazione con piastrelle in cemento pressato, bugnate o scanalate, spessore 3 cm, poste in opera con malta di sabbia e 400 kg di cemento tipo 32.5 per 1,00 m³ di sabbia, e boiacca, su sottostante massetto di fondazione da pagarsi a parte, compreso ogni altro onere e magistero per dare il lavoro fin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a. </text:p>
          </table:table-cell>
          <table:table-cell table:style-name="List-stringa-sin"/>
          <table:table-cell office:value-type="string">
            <text:p>delle dimensioni di 25 x 25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a.1. </text:p>
          </table:table-cell>
          <table:table-cell table:style-name="List-stringa-sin"/>
          <table:table-cell office:value-type="string">
            <text:p>grigie</text:p>
          </table:table-cell>
          <table:table-cell table:style-name="List-stringa-sin"/>
          <table:table-cell table:style-name="ce55" office:value-type="string">
            <text:p>m²</text:p>
          </table:table-cell>
          <table:table-cell table:style-name="ce65" office:value-type="currency" office:currency="EUR" office:value="22.72">
            <text:p>€ 22,72</text:p>
          </table:table-cell>
          <table:table-cell table:number-columns-repeated="247"/>
        </table:table-row>
        <table:table-row table:style-name="ro15">
          <table:table-cell/>
          <table:table-cell table:style-name="Default" office:value-type="string">
            <text:p>A</text:p>
          </table:table-cell>
          <table:table-cell office:value-type="string">
            <text:p>A 14.01.2.a.2. </text:p>
          </table:table-cell>
          <table:table-cell table:style-name="List-stringa-sin"/>
          <table:table-cell office:value-type="string">
            <text:p>rosse</text:p>
          </table:table-cell>
          <table:table-cell table:style-name="List-stringa-sin"/>
          <table:table-cell table:style-name="ce55" office:value-type="string">
            <text:p>m²</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4.01.2.b. </text:p>
          </table:table-cell>
          <table:table-cell table:style-name="List-stringa-sin"/>
          <table:table-cell office:value-type="string">
            <text:p>delle dimensioni di 40 x40 cm, con finitura diago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b.1. </text:p>
          </table:table-cell>
          <table:table-cell table:style-name="List-stringa-sin"/>
          <table:table-cell office:value-type="string">
            <text:p>grigie</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4.01.2.b.2. </text:p>
          </table:table-cell>
          <table:table-cell table:style-name="List-stringa-sin"/>
          <table:table-cell office:value-type="string">
            <text:p>rosse</text:p>
          </table:table-cell>
          <table:table-cell table:style-name="List-stringa-sin"/>
          <table:table-cell table:style-name="ce55" office:value-type="string">
            <text:p>m²</text:p>
          </table:table-cell>
          <table:table-cell table:style-name="ce65" office:value-type="currency" office:currency="EUR" office:value="26.34">
            <text:p>€ 26,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03</text:p>
          </table:table-cell>
          <table:table-cell table:style-name="List-stringa-sin"/>
          <table:table-cell office:value-type="string">
            <text:p>Pavimento in piastrelle di granulato sferoidale di quarzo e cemento con aggiunta di indurente posto in opera su un letto di malta di cemento compreso sottofondo,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a. </text:p>
          </table:table-cell>
          <table:table-cell table:style-name="List-stringa-sin"/>
          <table:table-cell office:value-type="string">
            <text:p>dimensioni 25 x 25 cm, spessore 3 cm, superficie grezz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a.1. </text:p>
          </table:table-cell>
          <table:table-cell table:style-name="List-stringa-sin"/>
          <table:table-cell office:value-type="string">
            <text:p>colore grigio</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4.01.3.a.2. </text:p>
          </table:table-cell>
          <table:table-cell table:style-name="List-stringa-sin"/>
          <table:table-cell office:value-type="string">
            <text:p>colore rosso</text:p>
          </table:table-cell>
          <table:table-cell table:style-name="List-stringa-sin"/>
          <table:table-cell table:style-name="ce55" office:value-type="string">
            <text:p>m²</text:p>
          </table:table-cell>
          <table:table-cell table:style-name="ce65" office:value-type="currency" office:currency="EUR" office:value="26.86">
            <text:p>€ 26,86</text:p>
          </table:table-cell>
          <table:table-cell table:number-columns-repeated="247"/>
        </table:table-row>
        <table:table-row table:style-name="ro15">
          <table:table-cell/>
          <table:table-cell table:style-name="Default" office:value-type="string">
            <text:p>A</text:p>
          </table:table-cell>
          <table:table-cell office:value-type="string">
            <text:p>A 14.01.3.b. </text:p>
          </table:table-cell>
          <table:table-cell table:style-name="List-stringa-sin"/>
          <table:table-cell office:value-type="string">
            <text:p>dimensioni 25 x 25 cm, spessore 3 cm, superficie levig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b.1. </text:p>
          </table:table-cell>
          <table:table-cell table:style-name="List-stringa-sin"/>
          <table:table-cell office:value-type="string">
            <text:p>colore grigio</text:p>
          </table:table-cell>
          <table:table-cell table:style-name="List-stringa-sin"/>
          <table:table-cell table:style-name="ce55" office:value-type="string">
            <text:p>m²</text:p>
          </table:table-cell>
          <table:table-cell table:style-name="ce65" office:value-type="currency" office:currency="EUR" office:value="28.92">
            <text:p>€ 28,92</text:p>
          </table:table-cell>
          <table:table-cell table:number-columns-repeated="247"/>
        </table:table-row>
        <table:table-row table:style-name="ro15">
          <table:table-cell/>
          <table:table-cell table:style-name="Default" office:value-type="string">
            <text:p>A</text:p>
          </table:table-cell>
          <table:table-cell office:value-type="string">
            <text:p>A 14.01.3.b.2. </text:p>
          </table:table-cell>
          <table:table-cell table:style-name="List-stringa-sin"/>
          <table:table-cell office:value-type="string">
            <text:p>colore rosso</text:p>
          </table:table-cell>
          <table:table-cell table:style-name="List-stringa-sin"/>
          <table:table-cell table:style-name="ce55" office:value-type="string">
            <text:p>m²</text:p>
          </table:table-cell>
          <table:table-cell table:style-name="ce65" office:value-type="currency" office:currency="EUR" office:value="29.95">
            <text:p>€ 29,9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04</text:p>
          </table:table-cell>
          <table:table-cell table:style-name="List-stringa-sin"/>
          <table:table-cell office:value-type="string">
            <text:p>Pavimento industriale a pastina con manto di usura posato fresco su fresco su predisposto massetto da compensarsi a parte, formato da 14 kg/m² di quarzo e 6 kg/m² di cemento, compattato e lisciato con formazione di giunti fresati a riquadri da 4 x 4 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a. </text:p>
          </table:table-cell>
          <table:table-cell table:style-name="List-stringa-sin"/>
          <table:table-cell office:value-type="string">
            <text:p>colore grigio</text:p>
          </table:table-cell>
          <table:table-cell table:style-name="List-stringa-sin"/>
          <table:table-cell table:style-name="ce55" office:value-type="string">
            <text:p>m²</text:p>
          </table:table-cell>
          <table:table-cell table:style-name="ce65" office:value-type="currency" office:currency="EUR" office:value="7.39">
            <text:p>€ 7,39</text:p>
          </table:table-cell>
          <table:table-cell table:number-columns-repeated="247"/>
        </table:table-row>
        <table:table-row table:style-name="ro15">
          <table:table-cell/>
          <table:table-cell table:style-name="Default" office:value-type="string">
            <text:p>A</text:p>
          </table:table-cell>
          <table:table-cell office:value-type="string">
            <text:p>A 14.01.4.b. </text:p>
          </table:table-cell>
          <table:table-cell table:style-name="List-stringa-sin"/>
          <table:table-cell office:value-type="string">
            <text:p>Sovrapprezzo per colore rosso o tabacco</text:p>
          </table:table-cell>
          <table:table-cell table:style-name="List-stringa-sin"/>
          <table:table-cell table:style-name="ce55" office:value-type="string">
            <text:p>m²</text:p>
          </table:table-cell>
          <table:table-cell table:style-name="ce65" office:value-type="currency" office:currency="EUR" office:value="0.93">
            <text:p>€ 0,93</text:p>
          </table:table-cell>
          <table:table-cell table:number-columns-repeated="247"/>
        </table:table-row>
        <table:table-row table:style-name="ro15">
          <table:table-cell/>
          <table:table-cell table:style-name="Default" office:value-type="string">
            <text:p>A</text:p>
          </table:table-cell>
          <table:table-cell office:value-type="string">
            <text:p>A 14.01.4.c. </text:p>
          </table:table-cell>
          <table:table-cell table:style-name="List-stringa-sin"/>
          <table:table-cell office:value-type="string">
            <text:p>sgrossatura con una passata di macchina levigatrice</text:p>
          </table:table-cell>
          <table:table-cell table:style-name="List-stringa-sin"/>
          <table:table-cell table:style-name="ce55" office:value-type="string">
            <text:p>m²</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office:value-type="string">
            <text:p>A</text:p>
          </table:table-cell>
          <table:table-cell office:value-type="string">
            <text:p>A 14.01.4.d. </text:p>
          </table:table-cell>
          <table:table-cell table:style-name="List-stringa-sin"/>
          <table:table-cell office:value-type="string">
            <text:p>Sovrapprezzo per stagionante</text:p>
          </table:table-cell>
          <table:table-cell table:style-name="List-stringa-sin"/>
          <table:table-cell table:style-name="ce55" office:value-type="string">
            <text:p>m²</text:p>
          </table:table-cell>
          <table:table-cell table:style-name="ce65" office:value-type="currency" office:currency="EUR" office:value="0.67">
            <text:p>€ 0,67</text:p>
          </table:table-cell>
          <table:table-cell table:number-columns-repeated="247"/>
        </table:table-row>
        <table:table-row table:style-name="ro15">
          <table:table-cell/>
          <table:table-cell table:style-name="Default" office:value-type="string">
            <text:p>A</text:p>
          </table:table-cell>
          <table:table-cell office:value-type="string">
            <text:p>A 14.01.4.e. </text:p>
          </table:table-cell>
          <table:table-cell table:style-name="List-stringa-sin"/>
          <table:table-cell office:value-type="string">
            <text:p>Sovrapprezzo per posa di rete esclusa fornitura</text:p>
          </table:table-cell>
          <table:table-cell table:style-name="List-stringa-sin"/>
          <table:table-cell table:style-name="ce55" office:value-type="string">
            <text:p>m²</text:p>
          </table:table-cell>
          <table:table-cell table:style-name="ce65" office:value-type="currency" office:currency="EUR" office:value="0.31">
            <text:p>€ 0,31</text:p>
          </table:table-cell>
          <table:table-cell table:number-columns-repeated="247"/>
        </table:table-row>
        <table:table-row table:style-name="ro20">
          <table:table-cell/>
          <table:table-cell table:style-name="Default" office:value-type="string">
            <text:p>A</text:p>
          </table:table-cell>
          <table:table-cell office:value-type="string">
            <text:p>A 14.01.4.f. </text:p>
          </table:table-cell>
          <table:table-cell table:style-name="List-stringa-sin"/>
          <table:table-cell office:value-type="string">
            <text:p>sovrapprezzo per fibre di acciaio da 60 x 0,80 mm per il rinforzo del calcestruzzo; per ogni chilogrammo di acciaio effettivamente impiegato in ogni metro cubo di impasto</text:p>
          </table:table-cell>
          <table:table-cell table:style-name="List-stringa-sin"/>
          <table:table-cell table:style-name="ce55" office:value-type="string">
            <text:p>kg</text:p>
          </table:table-cell>
          <table:table-cell table:style-name="ce65" office:value-type="currency" office:currency="EUR" office:value="1.39">
            <text:p>€ 1,39</text:p>
          </table:table-cell>
          <table:table-cell table:number-columns-repeated="247"/>
        </table:table-row>
        <table:table-row table:style-name="ro18">
          <table:table-cell/>
          <table:table-cell table:style-name="Default" office:value-type="string">
            <text:p>A</text:p>
          </table:table-cell>
          <table:table-cell office:value-type="string">
            <text:p>A 14.01.05</text:p>
          </table:table-cell>
          <table:table-cell table:style-name="List-stringa-sin"/>
          <table:table-cell office:value-type="string">
            <text:p>Pavimento ad alta resistenza meccanica, eseguito in malta sintetica epossidica con speciali cariche quarzifere dello spessore minimo di 7 mm circa dato su supporto cementizio esistente e meccanicamente solido, spianato con fratazzatrice meccanica, avente caratteristiche di antivibrazione, elasticità, antiabrasione, resistenza agli acidi, ai sali, agli oli, ai carburanti e resistenza alla compressione 800 kg/cm²</text:p>
          </table:table-cell>
          <table:table-cell table:style-name="List-stringa-sin"/>
          <table:table-cell table:style-name="ce55" office:value-type="string">
            <text:p>m²</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06</text:p>
          </table:table-cell>
          <table:table-cell table:style-name="List-stringa-sin"/>
          <table:table-cell office:value-type="string">
            <text:p>Pavimento autolivellante, realizzato con miscele di resine armate con fibra di vetro o di altro tipo, atte a formare una pavimentazione liscia e monolitica dello spessore finale di 2,50 mm avente caratteristiche di dielettricità, decontaminabilità, ottima resistenza agli acidi, ai detergenti, ai grassi e al calpestio</text:p>
          </table:table-cell>
          <table:table-cell table:style-name="List-stringa-sin"/>
          <table:table-cell table:style-name="ce55" office:value-type="string">
            <text:p>m²</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07</text:p>
          </table:table-cell>
          <table:table-cell table:style-name="List-stringa-sin"/>
          <table:table-cell office:value-type="string">
            <text:p>Pavimento autolivellante, realizzato con resine poliuretaniche senza solventi steso direttamente su supporto esistente, convenientemente preparato, con spessore di 2 mm circa, esclusa preparazione, avente caratteristiche di decontaminabilità, dielettricità e inattaccabilità ad acidi, oli, carburanti, alcali</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08</text:p>
          </table:table-cell>
          <table:table-cell table:style-name="List-stringa-sin"/>
          <table:table-cell office:value-type="string">
            <text:p>Pavimento antipolvere e antiusura da eseguire su pavimenti o supporti già esistenti o su battuti di cemento mediante resine epossipoliuretaniche caricate con aggreganti silicei dati a rullo in tre mani, aventi caratteristiche di antipolvere, antisdrucciolo, antiabrasione e resistenza ai detergenti</text:p>
          </table:table-cell>
          <table:table-cell table:style-name="List-stringa-sin"/>
          <table:table-cell table:style-name="ce55" office:value-type="string">
            <text:p>m²</text:p>
          </table:table-cell>
          <table:table-cell table:style-name="ce65" office:value-type="currency" office:currency="EUR" office:value="13.79">
            <text:p>€ 13,7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09</text:p>
          </table:table-cell>
          <table:table-cell table:style-name="List-stringa-sin"/>
          <table:table-cell office:value-type="string">
            <text:p>Pavimento di marmette di cemento e graniglia di marmo ad uno o più colori correnti, delle dimensioni 25 x 25 cm dello spessore di 17 ÷ 23 mm, poste in opera su un letto di malta bastarda, previo spolvero di cemento tipo 32.5, giunti connessi con cemento puro,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9.a. </text:p>
          </table:table-cell>
          <table:table-cell table:style-name="List-stringa-sin"/>
          <table:table-cell office:value-type="string">
            <text:p>con graniglia fine (0,5÷5 mm)</text:p>
          </table:table-cell>
          <table:table-cell table:style-name="List-stringa-sin"/>
          <table:table-cell table:style-name="ce55" office:value-type="string">
            <text:p>m²</text:p>
          </table:table-cell>
          <table:table-cell table:style-name="ce65" office:value-type="currency" office:currency="EUR" office:value="29.08">
            <text:p>€ 29,08</text:p>
          </table:table-cell>
          <table:table-cell table:number-columns-repeated="247"/>
        </table:table-row>
        <table:table-row table:style-name="ro15">
          <table:table-cell/>
          <table:table-cell table:style-name="Default" office:value-type="string">
            <text:p>A</text:p>
          </table:table-cell>
          <table:table-cell office:value-type="string">
            <text:p>A 14.01.9.b. </text:p>
          </table:table-cell>
          <table:table-cell table:style-name="List-stringa-sin"/>
          <table:table-cell office:value-type="string">
            <text:p>con graniglia media (2,5÷11 mm)</text:p>
          </table:table-cell>
          <table:table-cell table:style-name="List-stringa-sin"/>
          <table:table-cell table:style-name="ce55" office:value-type="string">
            <text:p>m²</text:p>
          </table:table-cell>
          <table:table-cell table:style-name="ce65" office:value-type="currency" office:currency="EUR" office:value="30.57">
            <text:p>€ 30,57</text:p>
          </table:table-cell>
          <table:table-cell table:number-columns-repeated="247"/>
        </table:table-row>
        <table:table-row table:style-name="ro15">
          <table:table-cell/>
          <table:table-cell table:style-name="Default" office:value-type="string">
            <text:p>A</text:p>
          </table:table-cell>
          <table:table-cell office:value-type="string">
            <text:p>A 14.01.9.c. </text:p>
          </table:table-cell>
          <table:table-cell table:style-name="List-stringa-sin"/>
          <table:table-cell office:value-type="string">
            <text:p>con graniglia grossa (5÷20 mm)</text:p>
          </table:table-cell>
          <table:table-cell table:style-name="List-stringa-sin"/>
          <table:table-cell table:style-name="ce55" office:value-type="string">
            <text:p>m²</text:p>
          </table:table-cell>
          <table:table-cell table:style-name="ce65" office:value-type="currency" office:currency="EUR" office:value="32.23">
            <text:p>€ 32,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10</text:p>
          </table:table-cell>
          <table:table-cell table:style-name="List-stringa-sin"/>
          <table:table-cell office:value-type="string">
            <text:p>Pavimento di marmettoni di cemento e scaglie di marmo fino a 50 mm, ad uno o più colori correnti, posti in opera su un letto di malta bastarda, previo spolvero di cemento tipo 32.5, giunti connessi con cemento bianco o colorato, compresi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0.a. </text:p>
          </table:table-cell>
          <table:table-cell table:style-name="List-stringa-sin"/>
          <table:table-cell office:value-type="string">
            <text:p>delle dimensioni di 40 x 40 cm</text:p>
          </table:table-cell>
          <table:table-cell table:style-name="List-stringa-sin"/>
          <table:table-cell table:style-name="ce55" office:value-type="string">
            <text:p>m²</text:p>
          </table:table-cell>
          <table:table-cell table:style-name="ce65" office:value-type="currency" office:currency="EUR" office:value="46.48">
            <text:p>€ 46,4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11</text:p>
          </table:table-cell>
          <table:table-cell table:style-name="List-stringa-sin"/>
          <table:table-cell office:value-type="string">
            <text:p>Pavimento di marmettoni formati da cemento e da pezzi di marmo (segati) ad uno o più colori, delle dimensioni di 40 x 40 cm, dello spessore di 30 ÷ 35 mm, posti in opera su un letto di malta bastarda, previo spolvero di cemento tipo 32.5, giunti connessi con cemento bianco o colorato compresi tagli e sfridi</text:p>
          </table:table-cell>
          <table:table-cell table:style-name="List-stringa-sin"/>
          <table:table-cell table:style-name="ce55" office:value-type="string">
            <text:p>m²</text:p>
          </table:table-cell>
          <table:table-cell table:style-name="ce65" office:value-type="currency" office:currency="EUR" office:value="61.97">
            <text:p>€ 61,9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12</text:p>
          </table:table-cell>
          <table:table-cell table:style-name="List-stringa-sin"/>
          <table:table-cell office:value-type="string">
            <text:p>Pavimento in lastre di travertino o pietra di prima scelta avente perimetro minimo di 120 cm di forma quadrata o rettangolare, di spessore di 2 cm, poste in opera su un letto di malta bastarda, previo spolvero di cemento tipo 32.5 con giunti connessi a cemento bianco o colorato compresi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2.a. </text:p>
          </table:table-cell>
          <table:table-cell table:style-name="List-stringa-sin"/>
          <table:table-cell office:value-type="string">
            <text:p>travertino chiaro romano</text:p>
          </table:table-cell>
          <table:table-cell table:style-name="List-stringa-sin"/>
          <table:table-cell table:style-name="ce55" office:value-type="string">
            <text:p>m²</text:p>
          </table:table-cell>
          <table:table-cell table:style-name="ce65" office:value-type="currency" office:currency="EUR" office:value="77.47">
            <text:p>€ 77,47</text:p>
          </table:table-cell>
          <table:table-cell table:number-columns-repeated="247"/>
        </table:table-row>
        <table:table-row table:style-name="ro15">
          <table:table-cell/>
          <table:table-cell table:style-name="Default" office:value-type="string">
            <text:p>A</text:p>
          </table:table-cell>
          <table:table-cell office:value-type="string">
            <text:p>A 14.01.12.b. </text:p>
          </table:table-cell>
          <table:table-cell table:style-name="List-stringa-sin"/>
          <table:table-cell office:value-type="string">
            <text:p>travertino scuro romano</text:p>
          </table:table-cell>
          <table:table-cell table:style-name="List-stringa-sin"/>
          <table:table-cell table:style-name="ce55" office:value-type="string">
            <text:p>m²</text:p>
          </table:table-cell>
          <table:table-cell table:style-name="ce65" office:value-type="currency" office:currency="EUR" office:value="80.05">
            <text:p>€ 80,05</text:p>
          </table:table-cell>
          <table:table-cell table:number-columns-repeated="247"/>
        </table:table-row>
        <table:table-row table:style-name="ro15">
          <table:table-cell/>
          <table:table-cell table:style-name="Default" office:value-type="string">
            <text:p>A</text:p>
          </table:table-cell>
          <table:table-cell office:value-type="string">
            <text:p>A 14.01.12.c. </text:p>
          </table:table-cell>
          <table:table-cell table:style-name="List-stringa-sin"/>
          <table:table-cell office:value-type="string">
            <text:p>pietra arenaria fondo nocciola ruggine (carico di rottura minimo 830 kg/cm²)</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office:value-type="string">
            <text:p>A</text:p>
          </table:table-cell>
          <table:table-cell office:value-type="string">
            <text:p>A 14.01.12.d. </text:p>
          </table:table-cell>
          <table:table-cell table:style-name="List-stringa-sin"/>
          <table:table-cell office:value-type="string">
            <text:p>pietra arenaria grigio perla (carico di rottura minimo 500 kg/cm²)</text:p>
          </table:table-cell>
          <table:table-cell table:style-name="List-stringa-sin"/>
          <table:table-cell table:style-name="ce55" office:value-type="string">
            <text:p>m²</text:p>
          </table:table-cell>
          <table:table-cell table:style-name="ce65" office:value-type="currency" office:currency="EUR" office:value="89.86">
            <text:p>€ 89,86</text:p>
          </table:table-cell>
          <table:table-cell table:number-columns-repeated="247"/>
        </table:table-row>
        <table:table-row table:style-name="ro15">
          <table:table-cell/>
          <table:table-cell table:style-name="Default" office:value-type="string">
            <text:p>A</text:p>
          </table:table-cell>
          <table:table-cell office:value-type="string">
            <text:p>A 14.01.12.e. </text:p>
          </table:table-cell>
          <table:table-cell table:style-name="List-stringa-sin"/>
          <table:table-cell office:value-type="string">
            <text:p>basalto</text:p>
          </table:table-cell>
          <table:table-cell table:style-name="List-stringa-sin"/>
          <table:table-cell table:style-name="ce55" office:value-type="string">
            <text:p>m²</text:p>
          </table:table-cell>
          <table:table-cell table:style-name="ce65" office:value-type="currency" office:currency="EUR" office:value="101.23">
            <text:p>€ 101,23</text:p>
          </table:table-cell>
          <table:table-cell table:number-columns-repeated="247"/>
        </table:table-row>
        <table:table-row table:style-name="ro15">
          <table:table-cell/>
          <table:table-cell table:style-name="Default" office:value-type="string">
            <text:p>A</text:p>
          </table:table-cell>
          <table:table-cell office:value-type="string">
            <text:p>A 14.01.12.f. </text:p>
          </table:table-cell>
          <table:table-cell table:style-name="List-stringa-sin"/>
          <table:table-cell office:value-type="string">
            <text:p>peperino grigio (carico di rottura minimo 550 kg/cm²)</text:p>
          </table:table-cell>
          <table:table-cell table:style-name="List-stringa-sin"/>
          <table:table-cell table:style-name="ce55" office:value-type="string">
            <text:p>m²</text:p>
          </table:table-cell>
          <table:table-cell table:style-name="ce65" office:value-type="currency" office:currency="EUR" office:value="69.21">
            <text:p>€ 69,21</text:p>
          </table:table-cell>
          <table:table-cell table:number-columns-repeated="247"/>
        </table:table-row>
        <table:table-row table:style-name="ro15">
          <table:table-cell/>
          <table:table-cell table:style-name="Default" office:value-type="string">
            <text:p>A</text:p>
          </table:table-cell>
          <table:table-cell office:value-type="string">
            <text:p>A 14.01.12.g. </text:p>
          </table:table-cell>
          <table:table-cell table:style-name="List-stringa-sin"/>
          <table:table-cell office:value-type="string">
            <text:p>peperino rosato (carico di rottura minimo 550 kg/cm²)</text:p>
          </table:table-cell>
          <table:table-cell table:style-name="List-stringa-sin"/>
          <table:table-cell table:style-name="ce55" office:value-type="string">
            <text:p>m²</text:p>
          </table:table-cell>
          <table:table-cell table:style-name="ce65" office:value-type="currency" office:currency="EUR" office:value="72.3">
            <text:p>€ 72,30</text:p>
          </table:table-cell>
          <table:table-cell table:number-columns-repeated="247"/>
        </table:table-row>
        <table:table-row table:style-name="ro15">
          <table:table-cell/>
          <table:table-cell table:style-name="Default" office:value-type="string">
            <text:p>A</text:p>
          </table:table-cell>
          <table:table-cell office:value-type="string">
            <text:p>A 14.01.12.h. </text:p>
          </table:table-cell>
          <table:table-cell table:style-name="List-stringa-sin"/>
          <table:table-cell office:value-type="string">
            <text:p>compenso per ogni cm di maggior spessore</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13</text:p>
          </table:table-cell>
          <table:table-cell table:style-name="List-stringa-sin"/>
          <table:table-cell office:value-type="string">
            <text:p>Pavimento in lastre di marmo di prima scelta, avente perimetro minimo di 120 cm di forma quadrata o rettangolare, di spessore di 2 cm, poste in opera su un letto di malta bastarda, previo spolvero di cemento tipo 32.5 con giunti connessi a cemento bianco o colorato compresi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3.a. </text:p>
          </table:table-cell>
          <table:table-cell table:style-name="List-stringa-sin"/>
          <table:table-cell office:value-type="string">
            <text:p>bianco Carrara</text:p>
          </table:table-cell>
          <table:table-cell table:style-name="List-stringa-sin"/>
          <table:table-cell table:style-name="ce55" office:value-type="string">
            <text:p>m²</text:p>
          </table:table-cell>
          <table:table-cell table:style-name="ce65" office:value-type="currency" office:currency="EUR" office:value="98.64">
            <text:p>€ 98,64</text:p>
          </table:table-cell>
          <table:table-cell table:number-columns-repeated="247"/>
        </table:table-row>
        <table:table-row table:style-name="ro15">
          <table:table-cell/>
          <table:table-cell table:style-name="Default" office:value-type="string">
            <text:p>A</text:p>
          </table:table-cell>
          <table:table-cell office:value-type="string">
            <text:p>A 14.01.13.b. </text:p>
          </table:table-cell>
          <table:table-cell table:style-name="List-stringa-sin"/>
          <table:table-cell office:value-type="string">
            <text:p>bianco Lasa</text:p>
          </table:table-cell>
          <table:table-cell table:style-name="List-stringa-sin"/>
          <table:table-cell table:style-name="ce55" office:value-type="string">
            <text:p>m²</text:p>
          </table:table-cell>
          <table:table-cell table:style-name="ce65" office:value-type="currency" office:currency="EUR" office:value="181.79">
            <text:p>€ 181,79</text:p>
          </table:table-cell>
          <table:table-cell table:number-columns-repeated="247"/>
        </table:table-row>
        <table:table-row table:style-name="ro15">
          <table:table-cell/>
          <table:table-cell table:style-name="Default" office:value-type="string">
            <text:p>A</text:p>
          </table:table-cell>
          <table:table-cell office:value-type="string">
            <text:p>A 14.01.13.c. </text:p>
          </table:table-cell>
          <table:table-cell table:style-name="List-stringa-sin"/>
          <table:table-cell office:value-type="string">
            <text:p>bardiglio Carrara</text:p>
          </table:table-cell>
          <table:table-cell table:style-name="List-stringa-sin"/>
          <table:table-cell table:style-name="ce55" office:value-type="string">
            <text:p>m²</text:p>
          </table:table-cell>
          <table:table-cell table:style-name="ce65" office:value-type="currency" office:currency="EUR" office:value="97.61">
            <text:p>€ 97,61</text:p>
          </table:table-cell>
          <table:table-cell table:number-columns-repeated="247"/>
        </table:table-row>
        <table:table-row table:style-name="ro15">
          <table:table-cell/>
          <table:table-cell table:style-name="Default" office:value-type="string">
            <text:p>A</text:p>
          </table:table-cell>
          <table:table-cell office:value-type="string">
            <text:p>A 14.01.13.d. </text:p>
          </table:table-cell>
          <table:table-cell table:style-name="List-stringa-sin"/>
          <table:table-cell office:value-type="string">
            <text:p>nuvolato apuano</text:p>
          </table:table-cell>
          <table:table-cell table:style-name="List-stringa-sin"/>
          <table:table-cell table:style-name="ce55" office:value-type="string">
            <text:p>m²</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4.01.13.e. </text:p>
          </table:table-cell>
          <table:table-cell table:style-name="List-stringa-sin"/>
          <table:table-cell office:value-type="string">
            <text:p>botticino nuvolato</text:p>
          </table:table-cell>
          <table:table-cell table:style-name="List-stringa-sin"/>
          <table:table-cell table:style-name="ce55" office:value-type="string">
            <text:p>m²</text:p>
          </table:table-cell>
          <table:table-cell table:style-name="ce65" office:value-type="currency" office:currency="EUR" office:value="88.31">
            <text:p>€ 88,31</text:p>
          </table:table-cell>
          <table:table-cell table:number-columns-repeated="247"/>
        </table:table-row>
        <table:table-row table:style-name="ro15">
          <table:table-cell/>
          <table:table-cell table:style-name="Default" office:value-type="string">
            <text:p>A</text:p>
          </table:table-cell>
          <table:table-cell office:value-type="string">
            <text:p>A 14.01.13.f. </text:p>
          </table:table-cell>
          <table:table-cell table:style-name="List-stringa-sin"/>
          <table:table-cell office:value-type="string">
            <text:p>botticino classico</text:p>
          </table:table-cell>
          <table:table-cell table:style-name="List-stringa-sin"/>
          <table:table-cell table:style-name="ce55" office:value-type="string">
            <text:p>m²</text:p>
          </table:table-cell>
          <table:table-cell table:style-name="ce65" office:value-type="currency" office:currency="EUR" office:value="95.03">
            <text:p>€ 95,03</text:p>
          </table:table-cell>
          <table:table-cell table:number-columns-repeated="247"/>
        </table:table-row>
        <table:table-row table:style-name="ro15">
          <table:table-cell/>
          <table:table-cell table:style-name="Default" office:value-type="string">
            <text:p>A</text:p>
          </table:table-cell>
          <table:table-cell office:value-type="string">
            <text:p>A 14.01.13.g. </text:p>
          </table:table-cell>
          <table:table-cell table:style-name="List-stringa-sin"/>
          <table:table-cell office:value-type="string">
            <text:p>trani chiaro</text:p>
          </table:table-cell>
          <table:table-cell table:style-name="List-stringa-sin"/>
          <table:table-cell table:style-name="ce55" office:value-type="string">
            <text:p>m²</text:p>
          </table:table-cell>
          <table:table-cell table:style-name="ce65" office:value-type="currency" office:currency="EUR" office:value="80.57">
            <text:p>€ 80,57</text:p>
          </table:table-cell>
          <table:table-cell table:number-columns-repeated="247"/>
        </table:table-row>
        <table:table-row table:style-name="ro15">
          <table:table-cell/>
          <table:table-cell table:style-name="Default" office:value-type="string">
            <text:p>A</text:p>
          </table:table-cell>
          <table:table-cell office:value-type="string">
            <text:p>A 14.01.13.h. </text:p>
          </table:table-cell>
          <table:table-cell table:style-name="List-stringa-sin"/>
          <table:table-cell office:value-type="string">
            <text:p>trani filetto rosso</text:p>
          </table:table-cell>
          <table:table-cell table:style-name="List-stringa-sin"/>
          <table:table-cell table:style-name="ce55" office:value-type="string">
            <text:p>m²</text:p>
          </table:table-cell>
          <table:table-cell table:style-name="ce65" office:value-type="currency" office:currency="EUR" office:value="86.25">
            <text:p>€ 86,25</text:p>
          </table:table-cell>
          <table:table-cell table:number-columns-repeated="247"/>
        </table:table-row>
        <table:table-row table:style-name="ro15">
          <table:table-cell/>
          <table:table-cell table:style-name="Default" office:value-type="string">
            <text:p>A</text:p>
          </table:table-cell>
          <table:table-cell office:value-type="string">
            <text:p>A 14.01.13.i. </text:p>
          </table:table-cell>
          <table:table-cell table:style-name="List-stringa-sin"/>
          <table:table-cell office:value-type="string">
            <text:p>perlato royal Coreno</text:p>
          </table:table-cell>
          <table:table-cell table:style-name="List-stringa-sin"/>
          <table:table-cell table:style-name="ce55" office:value-type="string">
            <text:p>m²</text:p>
          </table:table-cell>
          <table:table-cell table:style-name="ce65" office:value-type="currency" office:currency="EUR" office:value="76.44">
            <text:p>€ 76,4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14</text:p>
          </table:table-cell>
          <table:table-cell table:style-name="List-stringa-sin"/>
          <table:table-cell office:value-type="string">
            <text:p>Pavimento in lastre di granito, sienite, beola, ecc., delle dimensioni non superiori a 150 x 65 cm, spessore 2 cm e con larghezza non inferiore a 25 cm, coste fresate a giunto, poste in opera su un letto di malta bastarda, compresa nel prezzo, previo spolvero di cemento tipo 32.5 con giunti connessi a cemento bianco o colorato, compresi eventuali tagli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4.a. </text:p>
          </table:table-cell>
          <table:table-cell table:style-name="List-stringa-sin"/>
          <table:table-cell office:value-type="string">
            <text:p>granito sardo grigio e rosa</text:p>
          </table:table-cell>
          <table:table-cell table:style-name="List-stringa-sin"/>
          <table:table-cell table:style-name="ce55" office:value-type="string">
            <text:p>m²</text:p>
          </table:table-cell>
          <table:table-cell table:style-name="ce65" office:value-type="currency" office:currency="EUR" office:value="98.13">
            <text:p>€ 98,13</text:p>
          </table:table-cell>
          <table:table-cell table:number-columns-repeated="247"/>
        </table:table-row>
        <table:table-row table:style-name="ro15">
          <table:table-cell/>
          <table:table-cell table:style-name="Default" office:value-type="string">
            <text:p>A</text:p>
          </table:table-cell>
          <table:table-cell office:value-type="string">
            <text:p>A 14.01.14.b. </text:p>
          </table:table-cell>
          <table:table-cell table:style-name="List-stringa-sin"/>
          <table:table-cell office:value-type="string">
            <text:p>granito nero Brasile</text:p>
          </table:table-cell>
          <table:table-cell table:style-name="List-stringa-sin"/>
          <table:table-cell table:style-name="ce55" office:value-type="string">
            <text:p>m²</text:p>
          </table:table-cell>
          <table:table-cell table:style-name="ce65" office:value-type="currency" office:currency="EUR" office:value="145.64">
            <text:p>€ 145,64</text:p>
          </table:table-cell>
          <table:table-cell table:number-columns-repeated="247"/>
        </table:table-row>
        <table:table-row table:style-name="ro15">
          <table:table-cell/>
          <table:table-cell table:style-name="Default" office:value-type="string">
            <text:p>A</text:p>
          </table:table-cell>
          <table:table-cell office:value-type="string">
            <text:p>A 14.01.14.c. </text:p>
          </table:table-cell>
          <table:table-cell table:style-name="List-stringa-sin"/>
          <table:table-cell office:value-type="string">
            <text:p>granito nero Africa</text:p>
          </table:table-cell>
          <table:table-cell table:style-name="List-stringa-sin"/>
          <table:table-cell table:style-name="ce55" office:value-type="string">
            <text:p>m²</text:p>
          </table:table-cell>
          <table:table-cell table:style-name="ce65" office:value-type="currency" office:currency="EUR" office:value="152.87">
            <text:p>€ 152,87</text:p>
          </table:table-cell>
          <table:table-cell table:number-columns-repeated="247"/>
        </table:table-row>
        <table:table-row table:style-name="ro15">
          <table:table-cell/>
          <table:table-cell table:style-name="Default" office:value-type="string">
            <text:p>A</text:p>
          </table:table-cell>
          <table:table-cell office:value-type="string">
            <text:p>A 14.01.14.d. </text:p>
          </table:table-cell>
          <table:table-cell table:style-name="List-stringa-sin"/>
          <table:table-cell office:value-type="string">
            <text:p>granito rosso imperiale</text:p>
          </table:table-cell>
          <table:table-cell table:style-name="List-stringa-sin"/>
          <table:table-cell table:style-name="ce55" office:value-type="string">
            <text:p>m²</text:p>
          </table:table-cell>
          <table:table-cell table:style-name="ce65" office:value-type="currency" office:currency="EUR" office:value="191.09">
            <text:p>€ 191,0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15</text:p>
          </table:table-cell>
          <table:table-cell table:style-name="List-stringa-sin"/>
          <table:table-cell office:value-type="string">
            <text:p>Arrotatura e levigatura a pomice di pavimenti con mezzo meccanico, compreso ogni onere e magistero per dare il lavoro esegu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5.a. </text:p>
          </table:table-cell>
          <table:table-cell table:style-name="List-stringa-sin"/>
          <table:table-cell office:value-type="string">
            <text:p>per pavimenti in pietra</text:p>
          </table:table-cell>
          <table:table-cell table:style-name="List-stringa-sin"/>
          <table:table-cell table:style-name="ce55" office:value-type="string">
            <text:p>m²</text:p>
          </table:table-cell>
          <table:table-cell table:style-name="ce65" office:value-type="currency" office:currency="EUR" office:value="12.91">
            <text:p>€ 12,91</text:p>
          </table:table-cell>
          <table:table-cell table:number-columns-repeated="247"/>
        </table:table-row>
        <table:table-row table:style-name="ro15">
          <table:table-cell/>
          <table:table-cell table:style-name="Default" office:value-type="string">
            <text:p>A</text:p>
          </table:table-cell>
          <table:table-cell office:value-type="string">
            <text:p>A 14.01.15.b. </text:p>
          </table:table-cell>
          <table:table-cell table:style-name="List-stringa-sin"/>
          <table:table-cell office:value-type="string">
            <text:p>per pavimenti in marmo</text:p>
          </table:table-cell>
          <table:table-cell table:style-name="List-stringa-sin"/>
          <table:table-cell table:style-name="ce55" office:value-type="string">
            <text:p>m²</text:p>
          </table:table-cell>
          <table:table-cell table:style-name="ce65" office:value-type="currency" office:currency="EUR" office:value="13.94">
            <text:p>€ 13,94</text:p>
          </table:table-cell>
          <table:table-cell table:number-columns-repeated="247"/>
        </table:table-row>
        <table:table-row table:style-name="ro15">
          <table:table-cell/>
          <table:table-cell table:style-name="Default" office:value-type="string">
            <text:p>A</text:p>
          </table:table-cell>
          <table:table-cell office:value-type="string">
            <text:p>A 14.01.15.c. </text:p>
          </table:table-cell>
          <table:table-cell table:style-name="List-stringa-sin"/>
          <table:table-cell office:value-type="string">
            <text:p>per pavimenti in granito</text:p>
          </table:table-cell>
          <table:table-cell table:style-name="List-stringa-sin"/>
          <table:table-cell table:style-name="ce55" office:value-type="string">
            <text:p>m²</text:p>
          </table:table-cell>
          <table:table-cell table:style-name="ce65" office:value-type="currency" office:currency="EUR" office:value="15.49">
            <text:p>€ 15,49</text:p>
          </table:table-cell>
          <table:table-cell table:number-columns-repeated="247"/>
        </table:table-row>
        <table:table-row table:style-name="ro20">
          <table:table-cell/>
          <table:table-cell table:style-name="Default" office:value-type="string">
            <text:p>A</text:p>
          </table:table-cell>
          <table:table-cell office:value-type="string">
            <text:p>A 14.01.16</text:p>
          </table:table-cell>
          <table:table-cell table:style-name="List-stringa-sin"/>
          <table:table-cell office:value-type="string">
            <text:p>Lucidatura a piombo di pavimenti con mezzo meccanico, compreso ogni onere e magistero per dare il lavoro esegu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6.a. </text:p>
          </table:table-cell>
          <table:table-cell table:style-name="List-stringa-sin"/>
          <table:table-cell office:value-type="string">
            <text:p>per pavimenti in pietra</text:p>
          </table:table-cell>
          <table:table-cell table:style-name="List-stringa-sin"/>
          <table:table-cell table:style-name="ce55" office:value-type="string">
            <text:p>m²</text:p>
          </table:table-cell>
          <table:table-cell table:style-name="ce65" office:value-type="currency" office:currency="EUR" office:value="7.13">
            <text:p>€ 7,13</text:p>
          </table:table-cell>
          <table:table-cell table:number-columns-repeated="247"/>
        </table:table-row>
        <table:table-row table:style-name="ro15">
          <table:table-cell/>
          <table:table-cell table:style-name="Default" office:value-type="string">
            <text:p>A</text:p>
          </table:table-cell>
          <table:table-cell office:value-type="string">
            <text:p>A 14.01.16.b. </text:p>
          </table:table-cell>
          <table:table-cell table:style-name="List-stringa-sin"/>
          <table:table-cell office:value-type="string">
            <text:p>per pavimenti in marmo</text:p>
          </table:table-cell>
          <table:table-cell table:style-name="List-stringa-sin"/>
          <table:table-cell table:style-name="ce55" office:value-type="string">
            <text:p>m²</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4.01.16.c. </text:p>
          </table:table-cell>
          <table:table-cell table:style-name="List-stringa-sin"/>
          <table:table-cell office:value-type="string">
            <text:p>per pavimenti in granito</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17</text:p>
          </table:table-cell>
          <table:table-cell table:style-name="List-stringa-sin"/>
          <table:table-cell office:value-type="string">
            <text:p>Pavimento di piastrelle di grés, dimensioni 7,5 x 15 cm, 10 x 10 o 15 x 15 cm, con superficie liscia, poste in opera su un letto di malta di cemento tipo 32.5 in quantità di 400 kg per 1,00 m³ di sabbia, compresi nel prezzo, previo spolvero di cemento con giunti connessi a cemento o con idonei sigillanti, pezzi speciali, tagli, sfridi, il lavaggio con acido e la pulitur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7.a. </text:p>
          </table:table-cell>
          <table:table-cell table:style-name="List-stringa-sin"/>
          <table:table-cell office:value-type="string">
            <text:p>con superficie liscia</text:p>
          </table:table-cell>
          <table:table-cell table:style-name="List-stringa-sin"/>
          <table:table-cell table:style-name="ce55" office:value-type="string">
            <text:p>m²</text:p>
          </table:table-cell>
          <table:table-cell table:style-name="ce65" office:value-type="currency" office:currency="EUR" office:value="21.59">
            <text:p>€ 21,59</text:p>
          </table:table-cell>
          <table:table-cell table:number-columns-repeated="247"/>
        </table:table-row>
        <table:table-row table:style-name="ro15">
          <table:table-cell/>
          <table:table-cell table:style-name="Default" office:value-type="string">
            <text:p>A</text:p>
          </table:table-cell>
          <table:table-cell office:value-type="string">
            <text:p>A 14.01.17.b. </text:p>
          </table:table-cell>
          <table:table-cell table:style-name="List-stringa-sin"/>
          <table:table-cell office:value-type="string">
            <text:p>carrabili con superficie bugnata spessore mm 12</text:p>
          </table:table-cell>
          <table:table-cell table:style-name="List-stringa-sin"/>
          <table:table-cell table:style-name="ce55" office:value-type="string">
            <text:p>m²</text:p>
          </table:table-cell>
          <table:table-cell table:style-name="ce65" office:value-type="currency" office:currency="EUR" office:value="23.29">
            <text:p>€ 23,2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18</text:p>
          </table:table-cell>
          <table:table-cell table:style-name="List-stringa-sin"/>
          <table:table-cell office:value-type="string">
            <text:p>Pavimento in piastrelle di grés fine porcellanato (prima scelta) poste in opera su letto di malta bastarda, previo spolvero di cemento tipo 32.5 con giunti connessi a cemento bianco o idoneo sigillante, compresi tagli, sfridi e pulitur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8.a. </text:p>
          </table:table-cell>
          <table:table-cell table:style-name="List-stringa-sin"/>
          <table:table-cell office:value-type="string">
            <text:p>dimensioni 20 x 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8.a.1. </text:p>
          </table:table-cell>
          <table:table-cell table:style-name="List-stringa-sin"/>
          <table:table-cell office:value-type="string">
            <text:p>tinta unita naturale</text:p>
          </table:table-cell>
          <table:table-cell table:style-name="List-stringa-sin"/>
          <table:table-cell table:style-name="ce55" office:value-type="string">
            <text:p>m²</text:p>
          </table:table-cell>
          <table:table-cell table:style-name="ce65" office:value-type="currency" office:currency="EUR" office:value="39.77">
            <text:p>€ 39,77</text:p>
          </table:table-cell>
          <table:table-cell table:number-columns-repeated="247"/>
        </table:table-row>
        <table:table-row table:style-name="ro15">
          <table:table-cell/>
          <table:table-cell table:style-name="Default" office:value-type="string">
            <text:p>A</text:p>
          </table:table-cell>
          <table:table-cell office:value-type="string">
            <text:p>A 14.01.18.a.2. </text:p>
          </table:table-cell>
          <table:table-cell table:style-name="List-stringa-sin"/>
          <table:table-cell office:value-type="string">
            <text:p>granigliato naturale </text:p>
          </table:table-cell>
          <table:table-cell table:style-name="List-stringa-sin"/>
          <table:table-cell table:style-name="ce55" office:value-type="string">
            <text:p>m²</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office:value-type="string">
            <text:p>A</text:p>
          </table:table-cell>
          <table:table-cell office:value-type="string">
            <text:p>A 14.01.18.b. </text:p>
          </table:table-cell>
          <table:table-cell table:style-name="List-stringa-sin"/>
          <table:table-cell office:value-type="string">
            <text:p>dimensioni 30 x 3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8.b.1.</text:p>
          </table:table-cell>
          <table:table-cell table:style-name="List-stringa-sin"/>
          <table:table-cell office:value-type="string">
            <text:p>tinta unita naturale</text:p>
          </table:table-cell>
          <table:table-cell table:style-name="List-stringa-sin"/>
          <table:table-cell table:style-name="ce55" office:value-type="string">
            <text:p>m²</text:p>
          </table:table-cell>
          <table:table-cell table:style-name="ce65" office:value-type="currency" office:currency="EUR" office:value="41.32">
            <text:p>€ 41,32</text:p>
          </table:table-cell>
          <table:table-cell table:number-columns-repeated="247"/>
        </table:table-row>
        <table:table-row table:style-name="ro15">
          <table:table-cell/>
          <table:table-cell table:style-name="Default" office:value-type="string">
            <text:p>A</text:p>
          </table:table-cell>
          <table:table-cell office:value-type="string">
            <text:p>A 14.01.18.b.2.</text:p>
          </table:table-cell>
          <table:table-cell table:style-name="List-stringa-sin"/>
          <table:table-cell office:value-type="string">
            <text:p>granigliato naturale </text:p>
          </table:table-cell>
          <table:table-cell table:style-name="List-stringa-sin"/>
          <table:table-cell table:style-name="ce55" office:value-type="string">
            <text:p>m²</text:p>
          </table:table-cell>
          <table:table-cell table:style-name="ce65" office:value-type="currency" office:currency="EUR" office:value="35.64">
            <text:p>€ 35,64</text:p>
          </table:table-cell>
          <table:table-cell table:number-columns-repeated="247"/>
        </table:table-row>
        <table:table-row table:style-name="ro15">
          <table:table-cell/>
          <table:table-cell table:style-name="Default" office:value-type="string">
            <text:p>A</text:p>
          </table:table-cell>
          <table:table-cell office:value-type="string">
            <text:p>A 14.01.18.c. </text:p>
          </table:table-cell>
          <table:table-cell table:style-name="List-stringa-sin"/>
          <table:table-cell office:value-type="string">
            <text:p>dimensioni 40 x 4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8.c.1. </text:p>
          </table:table-cell>
          <table:table-cell table:style-name="List-stringa-sin"/>
          <table:table-cell office:value-type="string">
            <text:p>tinta unita naturale</text:p>
          </table:table-cell>
          <table:table-cell table:style-name="List-stringa-sin"/>
          <table:table-cell table:style-name="ce58" office:value-type="string">
            <text:p>m²</text:p>
          </table:table-cell>
          <table:table-cell table:style-name="ce65" office:value-type="currency" office:currency="EUR" office:value="42.35">
            <text:p>€ 42,35</text:p>
          </table:table-cell>
          <table:table-cell table:number-columns-repeated="247"/>
        </table:table-row>
        <table:table-row table:style-name="ro15">
          <table:table-cell/>
          <table:table-cell table:style-name="Default" office:value-type="string">
            <text:p>A</text:p>
          </table:table-cell>
          <table:table-cell office:value-type="string">
            <text:p>A 14.01.18.c.2. </text:p>
          </table:table-cell>
          <table:table-cell table:style-name="List-stringa-sin"/>
          <table:table-cell office:value-type="string">
            <text:p>granigliato naturale </text:p>
          </table:table-cell>
          <table:table-cell table:style-name="List-stringa-sin"/>
          <table:table-cell table:style-name="ce58" office:value-type="string">
            <text:p>m²</text:p>
          </table:table-cell>
          <table:table-cell table:style-name="ce65" office:value-type="currency" office:currency="EUR" office:value="40.8">
            <text:p>€ 40,80</text:p>
          </table:table-cell>
          <table:table-cell table:number-columns-repeated="247"/>
        </table:table-row>
        <table:table-row table:style-name="ro15">
          <table:table-cell/>
          <table:table-cell table:style-name="Default" office:value-type="string">
            <text:p>A</text:p>
          </table:table-cell>
          <table:table-cell office:value-type="string">
            <text:p>A 14.01.18.d. </text:p>
          </table:table-cell>
          <table:table-cell table:style-name="List-stringa-sin"/>
          <table:table-cell office:value-type="string">
            <text:p>dimensioni 60 x 6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18.d.1.</text:p>
          </table:table-cell>
          <table:table-cell table:style-name="List-stringa-sin"/>
          <table:table-cell office:value-type="string">
            <text:p>granigliato naturale </text:p>
          </table:table-cell>
          <table:table-cell table:style-name="List-stringa-sin"/>
          <table:table-cell table:style-name="ce55" office:value-type="string">
            <text:p>m²</text:p>
          </table:table-cell>
          <table:table-cell table:style-name="ce65" office:value-type="currency" office:currency="EUR" office:value="63.52">
            <text:p>€ 63,5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19</text:p>
          </table:table-cell>
          <table:table-cell table:style-name="List-stringa-sin"/>
          <table:table-cell office:value-type="string">
            <text:p>Levigatura a pomice, di pavimenti in piastrelle, marmette, piastrelle di marmo, ecc., escluse le sole piastrelle di granulato sferoidale di quarzo</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20</text:p>
          </table:table-cell>
          <table:table-cell table:style-name="List-stringa-sin"/>
          <table:table-cell office:value-type="string">
            <text:p>Pavimento in piastrelle di ceramica smaltata poste in opera su letto di malta bastarda, previo spolvero di cemento tipo 32.5 con giunti connessi a cemento bianco o idoneo sigillante, compresi tagli, sfridi e pulitur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0.a. </text:p>
          </table:table-cell>
          <table:table-cell table:style-name="List-stringa-sin"/>
          <table:table-cell office:value-type="string">
            <text:p>Monocottura pasta ross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0.a.1.</text:p>
          </table:table-cell>
          <table:table-cell table:style-name="List-stringa-sin"/>
          <table:table-cell office:value-type="string">
            <text:p>20 x 20 cm</text:p>
          </table:table-cell>
          <table:table-cell table:style-name="List-stringa-sin"/>
          <table:table-cell table:style-name="ce55" office:value-type="string">
            <text:p>m²</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office:value-type="string">
            <text:p>A</text:p>
          </table:table-cell>
          <table:table-cell office:value-type="string">
            <text:p>A 14.01.20.a.2.</text:p>
          </table:table-cell>
          <table:table-cell table:style-name="List-stringa-sin"/>
          <table:table-cell office:value-type="string">
            <text:p>25 x 25 cm</text:p>
          </table:table-cell>
          <table:table-cell table:style-name="List-stringa-sin"/>
          <table:table-cell table:style-name="ce55" office:value-type="string">
            <text:p>m²</text:p>
          </table:table-cell>
          <table:table-cell table:style-name="ce65" office:value-type="currency" office:currency="EUR" office:value="31.5">
            <text:p>€ 31,50</text:p>
          </table:table-cell>
          <table:table-cell table:number-columns-repeated="247"/>
        </table:table-row>
        <table:table-row table:style-name="ro15">
          <table:table-cell/>
          <table:table-cell table:style-name="Default" office:value-type="string">
            <text:p>A</text:p>
          </table:table-cell>
          <table:table-cell office:value-type="string">
            <text:p>A 14.01.20.a.3.</text:p>
          </table:table-cell>
          <table:table-cell table:style-name="List-stringa-sin"/>
          <table:table-cell office:value-type="string">
            <text:p>30 x 30 cm</text:p>
          </table:table-cell>
          <table:table-cell table:style-name="List-stringa-sin"/>
          <table:table-cell table:style-name="ce55" office:value-type="string">
            <text:p>m²</text:p>
          </table:table-cell>
          <table:table-cell table:style-name="ce65" office:value-type="currency" office:currency="EUR" office:value="31.5">
            <text:p>€ 31,50</text:p>
          </table:table-cell>
          <table:table-cell table:number-columns-repeated="247"/>
        </table:table-row>
        <table:table-row table:style-name="ro15">
          <table:table-cell/>
          <table:table-cell table:style-name="Default" office:value-type="string">
            <text:p>A</text:p>
          </table:table-cell>
          <table:table-cell office:value-type="string">
            <text:p>A 14.01.20.b. </text:p>
          </table:table-cell>
          <table:table-cell table:style-name="List-stringa-sin"/>
          <table:table-cell office:value-type="string">
            <text:p>Monocottura pasta bianc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0.b.1.</text:p>
          </table:table-cell>
          <table:table-cell table:style-name="List-stringa-sin"/>
          <table:table-cell office:value-type="string">
            <text:p>30 x 30 cm</text:p>
          </table:table-cell>
          <table:table-cell table:style-name="List-stringa-sin"/>
          <table:table-cell table:style-name="ce55" office:value-type="string">
            <text:p>m²</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office:value-type="string">
            <text:p>A</text:p>
          </table:table-cell>
          <table:table-cell office:value-type="string">
            <text:p>A 14.01.20.b.2.</text:p>
          </table:table-cell>
          <table:table-cell table:style-name="List-stringa-sin"/>
          <table:table-cell office:value-type="string">
            <text:p>45 x 45 cm</text:p>
          </table:table-cell>
          <table:table-cell table:style-name="List-stringa-sin"/>
          <table:table-cell table:style-name="ce55" office:value-type="string">
            <text:p>m²</text:p>
          </table:table-cell>
          <table:table-cell table:style-name="ce65" office:value-type="currency" office:currency="EUR" office:value="39.25">
            <text:p>€ 39,25</text:p>
          </table:table-cell>
          <table:table-cell table:number-columns-repeated="247"/>
        </table:table-row>
        <table:table-row table:style-name="ro15">
          <table:table-cell/>
          <table:table-cell table:style-name="Default" office:value-type="string">
            <text:p>A</text:p>
          </table:table-cell>
          <table:table-cell office:value-type="string">
            <text:p>A 14.01.20.b.3.</text:p>
          </table:table-cell>
          <table:table-cell table:style-name="List-stringa-sin"/>
          <table:table-cell office:value-type="string">
            <text:p>30 x 15 cm</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21</text:p>
          </table:table-cell>
          <table:table-cell table:style-name="List-stringa-sin"/>
          <table:table-cell office:value-type="string">
            <text:p>Pavimento di cotto naturale satinato delle dimensioni di 18 x 36 cm, 25 x 25 cm o 30 x 30 cm, posto in opera su un letto di malta bastarda previo spolvero di cemento tipo 32.5 con giunti connessi a cemento bianco, colorato o idonei sigillanti, compresi tagli, sfridi, la pulitura finale ed ogni onere e magistero per dare il lavoro finito a regola d'arte</text:p>
          </table:table-cell>
          <table:table-cell table:style-name="List-stringa-sin"/>
          <table:table-cell table:style-name="ce55" office:value-type="string">
            <text:p>m²</text:p>
          </table:table-cell>
          <table:table-cell table:style-name="ce65" office:value-type="currency" office:currency="EUR" office:value="34.09">
            <text:p>€ 34,0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22</text:p>
          </table:table-cell>
          <table:table-cell table:style-name="List-stringa-sin"/>
          <table:table-cell office:value-type="string">
            <text:p>Pavimento in klinker ceramicato ad alta resistenza, classificabile secondo la norma UNI EN 87 nel gruppo A1, dello spessore 8 ÷ 14, posto in opera su un letto di malta bastarda, compresa connessione dei giunti con malta di cemento o idoneo sigillante (circa 5 mm), i pezzi speciali, i terminali, i tagli, sfridi e pulitura finale anche con acid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2.a. </text:p>
          </table:table-cell>
          <table:table-cell table:style-name="List-stringa-sin"/>
          <table:table-cell office:value-type="string">
            <text:p>superficie satinata, vari colori: 12 x 24 cm</text:p>
          </table:table-cell>
          <table:table-cell table:style-name="List-stringa-sin"/>
          <table:table-cell table:style-name="ce55" office:value-type="string">
            <text:p>m²</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office:value-type="string">
            <text:p>A</text:p>
          </table:table-cell>
          <table:table-cell office:value-type="string">
            <text:p>A 14.01.22.b. </text:p>
          </table:table-cell>
          <table:table-cell table:style-name="List-stringa-sin"/>
          <table:table-cell office:value-type="string">
            <text:p>superficie smaltata, vari colori: 12 x 24 cm</text:p>
          </table:table-cell>
          <table:table-cell table:style-name="List-stringa-sin"/>
          <table:table-cell table:style-name="ce55" office:value-type="string">
            <text:p>m²</text:p>
          </table:table-cell>
          <table:table-cell table:style-name="ce65" office:value-type="currency" office:currency="EUR" office:value="36.67">
            <text:p>€ 36,67</text:p>
          </table:table-cell>
          <table:table-cell table:number-columns-repeated="247"/>
        </table:table-row>
        <table:table-row table:style-name="ro15">
          <table:table-cell/>
          <table:table-cell table:style-name="Default" office:value-type="string">
            <text:p>A</text:p>
          </table:table-cell>
          <table:table-cell office:value-type="string">
            <text:p>A 14.01.22.c. </text:p>
          </table:table-cell>
          <table:table-cell table:style-name="List-stringa-sin"/>
          <table:table-cell office:value-type="string">
            <text:p>superficie satinata, vari colori: 24 x 24 cm</text:p>
          </table:table-cell>
          <table:table-cell table:style-name="List-stringa-sin"/>
          <table:table-cell table:style-name="ce55" office:value-type="string">
            <text:p>m²</text:p>
          </table:table-cell>
          <table:table-cell table:style-name="ce65" office:value-type="currency" office:currency="EUR" office:value="39.15">
            <text:p>€ 39,15</text:p>
          </table:table-cell>
          <table:table-cell table:number-columns-repeated="247"/>
        </table:table-row>
        <table:table-row table:style-name="ro15">
          <table:table-cell/>
          <table:table-cell table:style-name="Default" office:value-type="string">
            <text:p>A</text:p>
          </table:table-cell>
          <table:table-cell office:value-type="string">
            <text:p>A 14.01.22.d. </text:p>
          </table:table-cell>
          <table:table-cell table:style-name="List-stringa-sin"/>
          <table:table-cell office:value-type="string">
            <text:p>superficie smaltata, vari colori: 24 x 24 cm</text:p>
          </table:table-cell>
          <table:table-cell table:style-name="List-stringa-sin"/>
          <table:table-cell table:style-name="ce55" office:value-type="string">
            <text:p>m²</text:p>
          </table:table-cell>
          <table:table-cell table:style-name="ce65" office:value-type="currency" office:currency="EUR" office:value="42.66">
            <text:p>€ 42,66</text:p>
          </table:table-cell>
          <table:table-cell table:number-columns-repeated="247"/>
        </table:table-row>
        <table:table-row table:style-name="ro15">
          <table:table-cell/>
          <table:table-cell table:style-name="Default" office:value-type="string">
            <text:p>A</text:p>
          </table:table-cell>
          <table:table-cell office:value-type="string">
            <text:p>A 14.01.22.e. </text:p>
          </table:table-cell>
          <table:table-cell table:style-name="List-stringa-sin"/>
          <table:table-cell office:value-type="string">
            <text:p>superficie satinata, vari colori: 30 x 30 cm</text:p>
          </table:table-cell>
          <table:table-cell table:style-name="List-stringa-sin"/>
          <table:table-cell table:style-name="ce55" office:value-type="string">
            <text:p>m²</text:p>
          </table:table-cell>
          <table:table-cell table:style-name="ce65" office:value-type="currency" office:currency="EUR" office:value="44.73">
            <text:p>€ 44,73</text:p>
          </table:table-cell>
          <table:table-cell table:number-columns-repeated="247"/>
        </table:table-row>
        <table:table-row table:style-name="ro15">
          <table:table-cell/>
          <table:table-cell table:style-name="Default" office:value-type="string">
            <text:p>A</text:p>
          </table:table-cell>
          <table:table-cell office:value-type="string">
            <text:p>A 14.01.22.f. </text:p>
          </table:table-cell>
          <table:table-cell table:style-name="List-stringa-sin"/>
          <table:table-cell office:value-type="string">
            <text:p>superficie smaltata, vari colori: 30 x 30 cm</text:p>
          </table:table-cell>
          <table:table-cell table:style-name="List-stringa-sin"/>
          <table:table-cell table:style-name="ce55" office:value-type="string">
            <text:p>m²</text:p>
          </table:table-cell>
          <table:table-cell table:style-name="ce65" office:value-type="currency" office:currency="EUR" office:value="47.82">
            <text:p>€ 47,8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23</text:p>
          </table:table-cell>
          <table:table-cell table:style-name="List-stringa-sin"/>
          <table:table-cell office:value-type="string">
            <text:p>Pavimento in listoncini di legno (parquet) prima scelta di spessore 14 mm, 6 ÷ 8 cm di larghezza, 35 ÷ 80 cm di lunghezza, a coste perfettamente parallele, con superficie superiore piallata liscia, posti in opera su adeguata piano di posa da pagarsi a parte, compresi tagli, sfridi, collanti, lamatura e lacc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3.a. </text:p>
          </table:table-cell>
          <table:table-cell table:style-name="List-stringa-sin"/>
          <table:table-cell office:value-type="string">
            <text:p>di Mutenye</text:p>
          </table:table-cell>
          <table:table-cell table:style-name="List-stringa-sin"/>
          <table:table-cell table:style-name="ce55" office:value-type="string">
            <text:p>m²</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office:value-type="string">
            <text:p>A</text:p>
          </table:table-cell>
          <table:table-cell office:value-type="string">
            <text:p>A 14.01.23.b. </text:p>
          </table:table-cell>
          <table:table-cell table:style-name="List-stringa-sin"/>
          <table:table-cell office:value-type="string">
            <text:p>di Teak</text:p>
          </table:table-cell>
          <table:table-cell table:style-name="List-stringa-sin"/>
          <table:table-cell table:style-name="ce55" office:value-type="string">
            <text:p>m²</text:p>
          </table:table-cell>
          <table:table-cell table:style-name="ce65" office:value-type="currency" office:currency="EUR" office:value="122.4">
            <text:p>€ 122,40</text:p>
          </table:table-cell>
          <table:table-cell table:number-columns-repeated="247"/>
        </table:table-row>
        <table:table-row table:style-name="ro15">
          <table:table-cell/>
          <table:table-cell table:style-name="Default" office:value-type="string">
            <text:p>A</text:p>
          </table:table-cell>
          <table:table-cell office:value-type="string">
            <text:p>A 14.01.23.c. </text:p>
          </table:table-cell>
          <table:table-cell table:style-name="List-stringa-sin"/>
          <table:table-cell office:value-type="string">
            <text:p>di Doussié</text:p>
          </table:table-cell>
          <table:table-cell table:style-name="List-stringa-sin"/>
          <table:table-cell table:style-name="ce55" office:value-type="string">
            <text:p>m²</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office:value-type="string">
            <text:p>A</text:p>
          </table:table-cell>
          <table:table-cell office:value-type="string">
            <text:p>A 14.01.23.d. </text:p>
          </table:table-cell>
          <table:table-cell table:style-name="List-stringa-sin"/>
          <table:table-cell office:value-type="string">
            <text:p>di Sucupira</text:p>
          </table:table-cell>
          <table:table-cell table:style-name="List-stringa-sin"/>
          <table:table-cell table:style-name="ce55" office:value-type="string">
            <text:p>m²</text:p>
          </table:table-cell>
          <table:table-cell table:style-name="ce65" office:value-type="currency" office:currency="EUR" office:value="115.69">
            <text:p>€ 115,69</text:p>
          </table:table-cell>
          <table:table-cell table:number-columns-repeated="247"/>
        </table:table-row>
        <table:table-row table:style-name="ro15">
          <table:table-cell/>
          <table:table-cell table:style-name="Default" office:value-type="string">
            <text:p>A</text:p>
          </table:table-cell>
          <table:table-cell office:value-type="string">
            <text:p>A 14.01.23.e. </text:p>
          </table:table-cell>
          <table:table-cell table:style-name="List-stringa-sin"/>
          <table:table-cell office:value-type="string">
            <text:p>di Jatobà</text:p>
          </table:table-cell>
          <table:table-cell table:style-name="List-stringa-sin"/>
          <table:table-cell table:style-name="ce55" office:value-type="string">
            <text:p>m²</text:p>
          </table:table-cell>
          <table:table-cell table:style-name="ce65" office:value-type="currency" office:currency="EUR" office:value="106.91">
            <text:p>€ 106,91</text:p>
          </table:table-cell>
          <table:table-cell table:number-columns-repeated="247"/>
        </table:table-row>
        <table:table-row table:style-name="ro15">
          <table:table-cell/>
          <table:table-cell table:style-name="Default" office:value-type="string">
            <text:p>A</text:p>
          </table:table-cell>
          <table:table-cell office:value-type="string">
            <text:p>A 14.01.23.f. </text:p>
          </table:table-cell>
          <table:table-cell table:style-name="List-stringa-sin"/>
          <table:table-cell office:value-type="string">
            <text:p>di Afrormosia</text:p>
          </table:table-cell>
          <table:table-cell table:style-name="List-stringa-sin"/>
          <table:table-cell table:style-name="ce55" office:value-type="string">
            <text:p>m²</text:p>
          </table:table-cell>
          <table:table-cell table:style-name="ce65" office:value-type="currency" office:currency="EUR" office:value="109.49">
            <text:p>€ 109,49</text:p>
          </table:table-cell>
          <table:table-cell table:number-columns-repeated="247"/>
        </table:table-row>
        <table:table-row table:style-name="ro15">
          <table:table-cell/>
          <table:table-cell table:style-name="Default" office:value-type="string">
            <text:p>A</text:p>
          </table:table-cell>
          <table:table-cell office:value-type="string">
            <text:p>A 14.01.23.g. </text:p>
          </table:table-cell>
          <table:table-cell table:style-name="List-stringa-sin"/>
          <table:table-cell office:value-type="string">
            <text:p>di Rovere</text:p>
          </table:table-cell>
          <table:table-cell table:style-name="List-stringa-sin"/>
          <table:table-cell table:style-name="ce55" office:value-type="string">
            <text:p>m²</text:p>
          </table:table-cell>
          <table:table-cell table:style-name="ce65" office:value-type="currency" office:currency="EUR" office:value="120.33">
            <text:p>€ 120,33</text:p>
          </table:table-cell>
          <table:table-cell table:number-columns-repeated="247"/>
        </table:table-row>
        <table:table-row table:style-name="ro15">
          <table:table-cell/>
          <table:table-cell table:style-name="Default" office:value-type="string">
            <text:p>A</text:p>
          </table:table-cell>
          <table:table-cell office:value-type="string">
            <text:p>A 14.01.23.h. </text:p>
          </table:table-cell>
          <table:table-cell table:style-name="List-stringa-sin"/>
          <table:table-cell office:value-type="string">
            <text:p>di Iroko</text:p>
          </table:table-cell>
          <table:table-cell table:style-name="List-stringa-sin"/>
          <table:table-cell table:style-name="ce55" office:value-type="string">
            <text:p>m²</text:p>
          </table:table-cell>
          <table:table-cell table:style-name="ce65" office:value-type="currency" office:currency="EUR" office:value="96.58">
            <text:p>€ 96,58</text:p>
          </table:table-cell>
          <table:table-cell table:number-columns-repeated="247"/>
        </table:table-row>
        <table:table-row table:style-name="ro15">
          <table:table-cell/>
          <table:table-cell table:style-name="Default" office:value-type="string">
            <text:p>A</text:p>
          </table:table-cell>
          <table:table-cell office:value-type="string">
            <text:p>A 14.01.23.i. </text:p>
          </table:table-cell>
          <table:table-cell table:style-name="List-stringa-sin"/>
          <table:table-cell office:value-type="string">
            <text:p>di Acero</text:p>
          </table:table-cell>
          <table:table-cell table:style-name="List-stringa-sin"/>
          <table:table-cell table:style-name="ce55" office:value-type="string">
            <text:p>m²</text:p>
          </table:table-cell>
          <table:table-cell table:style-name="ce65" office:value-type="currency" office:currency="EUR" office:value="118.79">
            <text:p>€ 118,79</text:p>
          </table:table-cell>
          <table:table-cell table:number-columns-repeated="247"/>
        </table:table-row>
        <table:table-row table:style-name="ro15">
          <table:table-cell/>
          <table:table-cell table:style-name="Default" office:value-type="string">
            <text:p>A</text:p>
          </table:table-cell>
          <table:table-cell office:value-type="string">
            <text:p>A 14.01.23.j. </text:p>
          </table:table-cell>
          <table:table-cell table:style-name="List-stringa-sin"/>
          <table:table-cell office:value-type="string">
            <text:p>di Ciliegio</text:p>
          </table:table-cell>
          <table:table-cell table:style-name="List-stringa-sin"/>
          <table:table-cell table:style-name="ce55" office:value-type="string">
            <text:p>m²</text:p>
          </table:table-cell>
          <table:table-cell table:style-name="ce65" office:value-type="currency" office:currency="EUR" office:value="127.05">
            <text:p>€ 127,05</text:p>
          </table:table-cell>
          <table:table-cell table:number-columns-repeated="247"/>
        </table:table-row>
        <table:table-row table:style-name="ro15">
          <table:table-cell/>
          <table:table-cell table:style-name="Default" office:value-type="string">
            <text:p>A</text:p>
          </table:table-cell>
          <table:table-cell office:value-type="string">
            <text:p>A 14.01.23.k. </text:p>
          </table:table-cell>
          <table:table-cell table:style-name="List-stringa-sin"/>
          <table:table-cell office:value-type="string">
            <text:p>di Faggio</text:p>
          </table:table-cell>
          <table:table-cell table:style-name="List-stringa-sin"/>
          <table:table-cell table:style-name="ce55" office:value-type="string">
            <text:p>m²</text:p>
          </table:table-cell>
          <table:table-cell table:style-name="ce65" office:value-type="currency" office:currency="EUR" office:value="97.09">
            <text:p>€ 97,09</text:p>
          </table:table-cell>
          <table:table-cell table:number-columns-repeated="247"/>
        </table:table-row>
        <table:table-row table:style-name="ro15">
          <table:table-cell/>
          <table:table-cell table:style-name="Default" office:value-type="string">
            <text:p>A</text:p>
          </table:table-cell>
          <table:table-cell office:value-type="string">
            <text:p>A 14.01.23.l. </text:p>
          </table:table-cell>
          <table:table-cell table:style-name="List-stringa-sin"/>
          <table:table-cell office:value-type="string">
            <text:p>di Lapacho</text:p>
          </table:table-cell>
          <table:table-cell table:style-name="List-stringa-sin"/>
          <table:table-cell table:style-name="ce55" office:value-type="string">
            <text:p>m²</text:p>
          </table:table-cell>
          <table:table-cell table:style-name="ce65" office:value-type="currency" office:currency="EUR" office:value="84.18">
            <text:p>€ 84,1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24</text:p>
          </table:table-cell>
          <table:table-cell table:style-name="List-stringa-sin"/>
          <table:table-cell office:value-type="string">
            <text:p>Pavimento in listoni di legno prima scelta, conforme alle norme UNI 4373, di 22 mm di spessore di 6 ÷ 9 cm di larghezza, 50 ÷ 100 cm di lunghezza, posti in opera su armatura di legno esistente, compresi tagli, sfridi, lamatura e lacc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4.a. </text:p>
          </table:table-cell>
          <table:table-cell table:style-name="List-stringa-sin"/>
          <table:table-cell office:value-type="string">
            <text:p>di Wengé</text:p>
          </table:table-cell>
          <table:table-cell table:style-name="List-stringa-sin"/>
          <table:table-cell table:style-name="ce55" office:value-type="string">
            <text:p>m²</text:p>
          </table:table-cell>
          <table:table-cell table:style-name="ce65" office:value-type="currency" office:currency="EUR" office:value="179.73">
            <text:p>€ 179,73</text:p>
          </table:table-cell>
          <table:table-cell table:number-columns-repeated="247"/>
        </table:table-row>
        <table:table-row table:style-name="ro15">
          <table:table-cell/>
          <table:table-cell table:style-name="Default" office:value-type="string">
            <text:p>A</text:p>
          </table:table-cell>
          <table:table-cell office:value-type="string">
            <text:p>A 14.01.24.b. </text:p>
          </table:table-cell>
          <table:table-cell table:style-name="List-stringa-sin"/>
          <table:table-cell office:value-type="string">
            <text:p>di Panga-panga</text:p>
          </table:table-cell>
          <table:table-cell table:style-name="List-stringa-sin"/>
          <table:table-cell table:style-name="ce55" office:value-type="string">
            <text:p>m²</text:p>
          </table:table-cell>
          <table:table-cell table:style-name="ce65" office:value-type="currency" office:currency="EUR" office:value="186.44">
            <text:p>€ 186,44</text:p>
          </table:table-cell>
          <table:table-cell table:number-columns-repeated="247"/>
        </table:table-row>
        <table:table-row table:style-name="ro15">
          <table:table-cell/>
          <table:table-cell table:style-name="Default" office:value-type="string">
            <text:p>A</text:p>
          </table:table-cell>
          <table:table-cell office:value-type="string">
            <text:p>A 14.01.24.c. </text:p>
          </table:table-cell>
          <table:table-cell table:style-name="List-stringa-sin"/>
          <table:table-cell office:value-type="string">
            <text:p>di Mutenye</text:p>
          </table:table-cell>
          <table:table-cell table:style-name="List-stringa-sin"/>
          <table:table-cell table:style-name="ce55" office:value-type="string">
            <text:p>m²</text:p>
          </table:table-cell>
          <table:table-cell table:style-name="ce65" office:value-type="currency" office:currency="EUR" office:value="166.3">
            <text:p>€ 166,30</text:p>
          </table:table-cell>
          <table:table-cell table:number-columns-repeated="247"/>
        </table:table-row>
        <table:table-row table:style-name="ro15">
          <table:table-cell/>
          <table:table-cell table:style-name="Default" office:value-type="string">
            <text:p>A</text:p>
          </table:table-cell>
          <table:table-cell office:value-type="string">
            <text:p>A 14.01.24.d. </text:p>
          </table:table-cell>
          <table:table-cell table:style-name="List-stringa-sin"/>
          <table:table-cell office:value-type="string">
            <text:p>di Teak</text:p>
          </table:table-cell>
          <table:table-cell table:style-name="List-stringa-sin"/>
          <table:table-cell table:style-name="ce55" office:value-type="string">
            <text:p>m²</text:p>
          </table:table-cell>
          <table:table-cell table:style-name="ce65" office:value-type="currency" office:currency="EUR" office:value="170.95">
            <text:p>€ 170,95</text:p>
          </table:table-cell>
          <table:table-cell table:number-columns-repeated="247"/>
        </table:table-row>
        <table:table-row table:style-name="ro15">
          <table:table-cell/>
          <table:table-cell table:style-name="Default" office:value-type="string">
            <text:p>A</text:p>
          </table:table-cell>
          <table:table-cell office:value-type="string">
            <text:p>A 14.01.24.e. </text:p>
          </table:table-cell>
          <table:table-cell table:style-name="List-stringa-sin"/>
          <table:table-cell office:value-type="string">
            <text:p>di Doussié</text:p>
          </table:table-cell>
          <table:table-cell table:style-name="List-stringa-sin"/>
          <table:table-cell table:style-name="ce55" office:value-type="string">
            <text:p>m²</text:p>
          </table:table-cell>
          <table:table-cell table:style-name="ce65" office:value-type="currency" office:currency="EUR" office:value="121.88">
            <text:p>€ 121,88</text:p>
          </table:table-cell>
          <table:table-cell table:number-columns-repeated="247"/>
        </table:table-row>
        <table:table-row table:style-name="ro15">
          <table:table-cell/>
          <table:table-cell table:style-name="Default" office:value-type="string">
            <text:p>A</text:p>
          </table:table-cell>
          <table:table-cell office:value-type="string">
            <text:p>A 14.01.24.f. </text:p>
          </table:table-cell>
          <table:table-cell table:style-name="List-stringa-sin"/>
          <table:table-cell office:value-type="string">
            <text:p>di Sucupira</text:p>
          </table:table-cell>
          <table:table-cell table:style-name="List-stringa-sin"/>
          <table:table-cell table:style-name="ce55" office:value-type="string">
            <text:p>m²</text:p>
          </table:table-cell>
          <table:table-cell table:style-name="ce65" office:value-type="currency" office:currency="EUR" office:value="164.75">
            <text:p>€ 164,75</text:p>
          </table:table-cell>
          <table:table-cell table:number-columns-repeated="247"/>
        </table:table-row>
        <table:table-row table:style-name="ro15">
          <table:table-cell/>
          <table:table-cell table:style-name="Default" office:value-type="string">
            <text:p>A</text:p>
          </table:table-cell>
          <table:table-cell office:value-type="string">
            <text:p>A 14.01.24.g. </text:p>
          </table:table-cell>
          <table:table-cell table:style-name="List-stringa-sin"/>
          <table:table-cell office:value-type="string">
            <text:p>di Jatobà</text:p>
          </table:table-cell>
          <table:table-cell table:style-name="List-stringa-sin"/>
          <table:table-cell table:style-name="ce55" office:value-type="string">
            <text:p>m²</text:p>
          </table:table-cell>
          <table:table-cell table:style-name="ce65" office:value-type="currency" office:currency="EUR" office:value="139.96">
            <text:p>€ 139,96</text:p>
          </table:table-cell>
          <table:table-cell table:number-columns-repeated="247"/>
        </table:table-row>
        <table:table-row table:style-name="ro15">
          <table:table-cell/>
          <table:table-cell table:style-name="Default" office:value-type="string">
            <text:p>A</text:p>
          </table:table-cell>
          <table:table-cell office:value-type="string">
            <text:p>A 14.01.24.h. </text:p>
          </table:table-cell>
          <table:table-cell table:style-name="List-stringa-sin"/>
          <table:table-cell office:value-type="string">
            <text:p>di Afrormosia</text:p>
          </table:table-cell>
          <table:table-cell table:style-name="List-stringa-sin"/>
          <table:table-cell table:style-name="ce55" office:value-type="string">
            <text:p>m²</text:p>
          </table:table-cell>
          <table:table-cell table:style-name="ce65" office:value-type="currency" office:currency="EUR" office:value="158.04">
            <text:p>€ 158,04</text:p>
          </table:table-cell>
          <table:table-cell table:number-columns-repeated="247"/>
        </table:table-row>
        <table:table-row table:style-name="ro15">
          <table:table-cell/>
          <table:table-cell table:style-name="Default" office:value-type="string">
            <text:p>A</text:p>
          </table:table-cell>
          <table:table-cell office:value-type="string">
            <text:p>A 14.01.24.i. </text:p>
          </table:table-cell>
          <table:table-cell table:style-name="List-stringa-sin"/>
          <table:table-cell office:value-type="string">
            <text:p>di Rovere</text:p>
          </table:table-cell>
          <table:table-cell table:style-name="List-stringa-sin"/>
          <table:table-cell table:style-name="ce55" office:value-type="string">
            <text:p>m²</text:p>
          </table:table-cell>
          <table:table-cell table:style-name="ce65" office:value-type="currency" office:currency="EUR" office:value="184.89">
            <text:p>€ 184,89</text:p>
          </table:table-cell>
          <table:table-cell table:number-columns-repeated="247"/>
        </table:table-row>
        <table:table-row table:style-name="ro15">
          <table:table-cell/>
          <table:table-cell table:style-name="Default" office:value-type="string">
            <text:p>A</text:p>
          </table:table-cell>
          <table:table-cell office:value-type="string">
            <text:p>A 14.01.24.j. </text:p>
          </table:table-cell>
          <table:table-cell table:style-name="List-stringa-sin"/>
          <table:table-cell office:value-type="string">
            <text:p>di Acero</text:p>
          </table:table-cell>
          <table:table-cell table:style-name="List-stringa-sin"/>
          <table:table-cell table:style-name="ce55" office:value-type="string">
            <text:p>m²</text:p>
          </table:table-cell>
          <table:table-cell table:style-name="ce65" office:value-type="currency" office:currency="EUR" office:value="194.19">
            <text:p>€ 194,19</text:p>
          </table:table-cell>
          <table:table-cell table:number-columns-repeated="247"/>
        </table:table-row>
        <table:table-row table:style-name="ro15">
          <table:table-cell/>
          <table:table-cell table:style-name="Default" office:value-type="string">
            <text:p>A</text:p>
          </table:table-cell>
          <table:table-cell office:value-type="string">
            <text:p>A 14.01.24.k. </text:p>
          </table:table-cell>
          <table:table-cell table:style-name="List-stringa-sin"/>
          <table:table-cell office:value-type="string">
            <text:p>di Ciliegio</text:p>
          </table:table-cell>
          <table:table-cell table:style-name="List-stringa-sin"/>
          <table:table-cell table:style-name="ce55" office:value-type="string">
            <text:p>m²</text:p>
          </table:table-cell>
          <table:table-cell table:style-name="ce65" office:value-type="currency" office:currency="EUR" office:value="205.03">
            <text:p>€ 205,03</text:p>
          </table:table-cell>
          <table:table-cell table:number-columns-repeated="247"/>
        </table:table-row>
        <table:table-row table:style-name="ro15">
          <table:table-cell/>
          <table:table-cell table:style-name="Default" office:value-type="string">
            <text:p>A</text:p>
          </table:table-cell>
          <table:table-cell office:value-type="string">
            <text:p>A 14.01.24.l. </text:p>
          </table:table-cell>
          <table:table-cell table:style-name="List-stringa-sin"/>
          <table:table-cell office:value-type="string">
            <text:p>di Iroko</text:p>
          </table:table-cell>
          <table:table-cell table:style-name="List-stringa-sin"/>
          <table:table-cell table:style-name="ce55" office:value-type="string">
            <text:p>m²</text:p>
          </table:table-cell>
          <table:table-cell table:style-name="ce65" office:value-type="currency" office:currency="EUR" office:value="126.02">
            <text:p>€ 126,02</text:p>
          </table:table-cell>
          <table:table-cell table:number-columns-repeated="247"/>
        </table:table-row>
        <table:table-row table:style-name="ro15">
          <table:table-cell/>
          <table:table-cell table:style-name="Default" office:value-type="string">
            <text:p>A</text:p>
          </table:table-cell>
          <table:table-cell office:value-type="string">
            <text:p>A 14.01.24.m. </text:p>
          </table:table-cell>
          <table:table-cell table:style-name="List-stringa-sin"/>
          <table:table-cell office:value-type="string">
            <text:p>di Lapacho</text:p>
          </table:table-cell>
          <table:table-cell table:style-name="List-stringa-sin"/>
          <table:table-cell table:style-name="ce55" office:value-type="string">
            <text:p>m²</text:p>
          </table:table-cell>
          <table:table-cell table:style-name="ce65" office:value-type="currency" office:currency="EUR" office:value="122.92">
            <text:p>€ 122,9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25</text:p>
          </table:table-cell>
          <table:table-cell table:style-name="List-stringa-sin"/>
          <table:table-cell office:value-type="string">
            <text:p>Pavimento in tavolette di legno (lamparquet) prima scelta, conforme alle norme UNI 4375/A, di spessore 10 mm, da 4 ÷ 6 cm di larghezza, 22 ÷ 32 cm di lunghezza, poste in opera su adeguato piano di posa da pagarsi a parte, compresi tagli, sfridi, collanti, lamatura e lacc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5.a. </text:p>
          </table:table-cell>
          <table:table-cell table:style-name="List-stringa-sin"/>
          <table:table-cell office:value-type="string">
            <text:p>di Acero</text:p>
          </table:table-cell>
          <table:table-cell table:style-name="List-stringa-sin"/>
          <table:table-cell table:style-name="ce55" office:value-type="string">
            <text:p>m²</text:p>
          </table:table-cell>
          <table:table-cell table:style-name="ce65" office:value-type="currency" office:currency="EUR" office:value="95.54">
            <text:p>€ 95,54</text:p>
          </table:table-cell>
          <table:table-cell table:number-columns-repeated="247"/>
        </table:table-row>
        <table:table-row table:style-name="ro15">
          <table:table-cell/>
          <table:table-cell table:style-name="Default" office:value-type="string">
            <text:p>A</text:p>
          </table:table-cell>
          <table:table-cell office:value-type="string">
            <text:p>A 14.01.25.b. </text:p>
          </table:table-cell>
          <table:table-cell table:style-name="List-stringa-sin"/>
          <table:table-cell office:value-type="string">
            <text:p>di Afrormosia</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office:value-type="string">
            <text:p>A</text:p>
          </table:table-cell>
          <table:table-cell office:value-type="string">
            <text:p>A 14.01.25.c. </text:p>
          </table:table-cell>
          <table:table-cell table:style-name="List-stringa-sin"/>
          <table:table-cell office:value-type="string">
            <text:p>di Ciliegio</text:p>
          </table:table-cell>
          <table:table-cell table:style-name="List-stringa-sin"/>
          <table:table-cell table:style-name="ce55" office:value-type="string">
            <text:p>m²</text:p>
          </table:table-cell>
          <table:table-cell table:style-name="ce65" office:value-type="currency" office:currency="EUR" office:value="84.18">
            <text:p>€ 84,18</text:p>
          </table:table-cell>
          <table:table-cell table:number-columns-repeated="247"/>
        </table:table-row>
        <table:table-row table:style-name="ro15">
          <table:table-cell/>
          <table:table-cell table:style-name="Default" office:value-type="string">
            <text:p>A</text:p>
          </table:table-cell>
          <table:table-cell office:value-type="string">
            <text:p>A 14.01.25.d. </text:p>
          </table:table-cell>
          <table:table-cell table:style-name="List-stringa-sin"/>
          <table:table-cell office:value-type="string">
            <text:p>di Doussié</text:p>
          </table:table-cell>
          <table:table-cell table:style-name="List-stringa-sin"/>
          <table:table-cell table:style-name="ce55" office:value-type="string">
            <text:p>m²</text:p>
          </table:table-cell>
          <table:table-cell table:style-name="ce65" office:value-type="currency" office:currency="EUR" office:value="88.31">
            <text:p>€ 88,31</text:p>
          </table:table-cell>
          <table:table-cell table:number-columns-repeated="247"/>
        </table:table-row>
        <table:table-row table:style-name="ro15">
          <table:table-cell/>
          <table:table-cell table:style-name="Default" office:value-type="string">
            <text:p>A</text:p>
          </table:table-cell>
          <table:table-cell office:value-type="string">
            <text:p>A 14.01.25.e. </text:p>
          </table:table-cell>
          <table:table-cell table:style-name="List-stringa-sin"/>
          <table:table-cell office:value-type="string">
            <text:p>di Faggio</text:p>
          </table:table-cell>
          <table:table-cell table:style-name="List-stringa-sin"/>
          <table:table-cell table:style-name="ce55" office:value-type="string">
            <text:p>m²</text:p>
          </table:table-cell>
          <table:table-cell table:style-name="ce65" office:value-type="currency" office:currency="EUR" office:value="73.08">
            <text:p>€ 73,08</text:p>
          </table:table-cell>
          <table:table-cell table:number-columns-repeated="247"/>
        </table:table-row>
        <table:table-row table:style-name="ro15">
          <table:table-cell/>
          <table:table-cell table:style-name="Default" office:value-type="string">
            <text:p>A</text:p>
          </table:table-cell>
          <table:table-cell office:value-type="string">
            <text:p>A 14.01.25.f. </text:p>
          </table:table-cell>
          <table:table-cell table:style-name="List-stringa-sin"/>
          <table:table-cell office:value-type="string">
            <text:p>di Iroko</text:p>
          </table:table-cell>
          <table:table-cell table:style-name="List-stringa-sin"/>
          <table:table-cell table:style-name="ce55" office:value-type="string">
            <text:p>m²</text:p>
          </table:table-cell>
          <table:table-cell table:style-name="ce65" office:value-type="currency" office:currency="EUR" office:value="71.27">
            <text:p>€ 71,27</text:p>
          </table:table-cell>
          <table:table-cell table:number-columns-repeated="247"/>
        </table:table-row>
        <table:table-row table:style-name="ro15">
          <table:table-cell/>
          <table:table-cell table:style-name="Default" office:value-type="string">
            <text:p>A</text:p>
          </table:table-cell>
          <table:table-cell office:value-type="string">
            <text:p>A 14.01.25.g. </text:p>
          </table:table-cell>
          <table:table-cell table:style-name="List-stringa-sin"/>
          <table:table-cell office:value-type="string">
            <text:p>di Jatobà</text:p>
          </table:table-cell>
          <table:table-cell table:style-name="List-stringa-sin"/>
          <table:table-cell table:style-name="ce55" office:value-type="string">
            <text:p>m²</text:p>
          </table:table-cell>
          <table:table-cell table:style-name="ce65" office:value-type="currency" office:currency="EUR" office:value="79.53">
            <text:p>€ 79,53</text:p>
          </table:table-cell>
          <table:table-cell table:number-columns-repeated="247"/>
        </table:table-row>
        <table:table-row table:style-name="ro15">
          <table:table-cell/>
          <table:table-cell table:style-name="Default" office:value-type="string">
            <text:p>A</text:p>
          </table:table-cell>
          <table:table-cell office:value-type="string">
            <text:p>A 14.01.25.h. </text:p>
          </table:table-cell>
          <table:table-cell table:style-name="List-stringa-sin"/>
          <table:table-cell office:value-type="string">
            <text:p>di Lapacho</text:p>
          </table:table-cell>
          <table:table-cell table:style-name="List-stringa-sin"/>
          <table:table-cell table:style-name="ce55" office:value-type="string">
            <text:p>m²</text:p>
          </table:table-cell>
          <table:table-cell table:style-name="ce65" office:value-type="currency" office:currency="EUR" office:value="68.17">
            <text:p>€ 68,17</text:p>
          </table:table-cell>
          <table:table-cell table:number-columns-repeated="247"/>
        </table:table-row>
        <table:table-row table:style-name="ro15">
          <table:table-cell/>
          <table:table-cell table:style-name="Default" office:value-type="string">
            <text:p>A</text:p>
          </table:table-cell>
          <table:table-cell office:value-type="string">
            <text:p>A 14.01.25.i. </text:p>
          </table:table-cell>
          <table:table-cell table:style-name="List-stringa-sin"/>
          <table:table-cell office:value-type="string">
            <text:p>di Mutenye, prima scelta</text:p>
          </table:table-cell>
          <table:table-cell table:style-name="List-stringa-sin"/>
          <table:table-cell table:style-name="ce55" office:value-type="string">
            <text:p>m²</text:p>
          </table:table-cell>
          <table:table-cell table:style-name="ce65" office:value-type="currency" office:currency="EUR" office:value="94">
            <text:p>€ 94,00</text:p>
          </table:table-cell>
          <table:table-cell table:number-columns-repeated="247"/>
        </table:table-row>
        <table:table-row table:style-name="ro15">
          <table:table-cell/>
          <table:table-cell table:style-name="Default" office:value-type="string">
            <text:p>A</text:p>
          </table:table-cell>
          <table:table-cell office:value-type="string">
            <text:p>A 14.01.25.j. </text:p>
          </table:table-cell>
          <table:table-cell table:style-name="List-stringa-sin"/>
          <table:table-cell office:value-type="string">
            <text:p>di Panga-panga, prima scelta</text:p>
          </table:table-cell>
          <table:table-cell table:style-name="List-stringa-sin"/>
          <table:table-cell table:style-name="ce55" office:value-type="string">
            <text:p>m²</text:p>
          </table:table-cell>
          <table:table-cell table:style-name="ce65" office:value-type="currency" office:currency="EUR" office:value="81.08">
            <text:p>€ 81,08</text:p>
          </table:table-cell>
          <table:table-cell table:number-columns-repeated="247"/>
        </table:table-row>
        <table:table-row table:style-name="ro15">
          <table:table-cell/>
          <table:table-cell table:style-name="Default" office:value-type="string">
            <text:p>A</text:p>
          </table:table-cell>
          <table:table-cell office:value-type="string">
            <text:p>A 14.01.25.k. </text:p>
          </table:table-cell>
          <table:table-cell table:style-name="List-stringa-sin"/>
          <table:table-cell office:value-type="string">
            <text:p>di Rovere</text:p>
          </table:table-cell>
          <table:table-cell table:style-name="List-stringa-sin"/>
          <table:table-cell table:style-name="ce55" office:value-type="string">
            <text:p>m²</text:p>
          </table:table-cell>
          <table:table-cell table:style-name="ce65" office:value-type="currency" office:currency="EUR" office:value="76.44">
            <text:p>€ 76,44</text:p>
          </table:table-cell>
          <table:table-cell table:number-columns-repeated="247"/>
        </table:table-row>
        <table:table-row table:style-name="ro15">
          <table:table-cell/>
          <table:table-cell table:style-name="Default" office:value-type="string">
            <text:p>A</text:p>
          </table:table-cell>
          <table:table-cell office:value-type="string">
            <text:p>A 14.01.25.l. </text:p>
          </table:table-cell>
          <table:table-cell table:style-name="List-stringa-sin"/>
          <table:table-cell office:value-type="string">
            <text:p>di Sucupira, prima scelta</text:p>
          </table:table-cell>
          <table:table-cell table:style-name="List-stringa-sin"/>
          <table:table-cell table:style-name="ce55" office:value-type="string">
            <text:p>m²</text:p>
          </table:table-cell>
          <table:table-cell table:style-name="ce65" office:value-type="currency" office:currency="EUR" office:value="82.12">
            <text:p>€ 82,12</text:p>
          </table:table-cell>
          <table:table-cell table:number-columns-repeated="247"/>
        </table:table-row>
        <table:table-row table:style-name="ro15">
          <table:table-cell/>
          <table:table-cell table:style-name="Default" office:value-type="string">
            <text:p>A</text:p>
          </table:table-cell>
          <table:table-cell office:value-type="string">
            <text:p>A 14.01.25.m. </text:p>
          </table:table-cell>
          <table:table-cell table:style-name="List-stringa-sin"/>
          <table:table-cell office:value-type="string">
            <text:p>di Teak</text:p>
          </table:table-cell>
          <table:table-cell table:style-name="List-stringa-sin"/>
          <table:table-cell table:style-name="ce55" office:value-type="string">
            <text:p>m²</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office:value-type="string">
            <text:p>A</text:p>
          </table:table-cell>
          <table:table-cell office:value-type="string">
            <text:p>A 14.01.25.n. </text:p>
          </table:table-cell>
          <table:table-cell table:style-name="List-stringa-sin"/>
          <table:table-cell office:value-type="string">
            <text:p>di Ulivo, prima scelta</text:p>
          </table:table-cell>
          <table:table-cell table:style-name="List-stringa-sin"/>
          <table:table-cell table:style-name="ce55" office:value-type="string">
            <text:p>m²</text:p>
          </table:table-cell>
          <table:table-cell table:style-name="ce65" office:value-type="currency" office:currency="EUR" office:value="113.62">
            <text:p>€ 113,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26</text:p>
          </table:table-cell>
          <table:table-cell table:style-name="List-stringa-sin"/>
          <table:table-cell office:value-type="string">
            <text:p>Pavimento in quadrotti di legno mosaico a lamelle da 2 cm di larghezza, dimensioni 12 x 12 16 x 16 cm, spessore 8 mm, di prima scelta, montati su supporto flessibile, posti in opera su adeguato piano di posa da pagarsi a parte, compresi tagli, sfridi, collanti, lamatura e lacc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6.a. </text:p>
          </table:table-cell>
          <table:table-cell table:style-name="List-stringa-sin"/>
          <table:table-cell office:value-type="string">
            <text:p>di Iroko</text:p>
          </table:table-cell>
          <table:table-cell table:style-name="List-stringa-sin"/>
          <table:table-cell table:style-name="ce55" office:value-type="string">
            <text:p>m²</text:p>
          </table:table-cell>
          <table:table-cell table:style-name="ce65" office:value-type="currency" office:currency="EUR" office:value="51.65">
            <text:p>€ 51,65</text:p>
          </table:table-cell>
          <table:table-cell table:number-columns-repeated="247"/>
        </table:table-row>
        <table:table-row table:style-name="ro15">
          <table:table-cell/>
          <table:table-cell table:style-name="Default" office:value-type="string">
            <text:p>A</text:p>
          </table:table-cell>
          <table:table-cell office:value-type="string">
            <text:p>A 14.01.26.b. </text:p>
          </table:table-cell>
          <table:table-cell table:style-name="List-stringa-sin"/>
          <table:table-cell office:value-type="string">
            <text:p>di Rovere</text:p>
          </table:table-cell>
          <table:table-cell table:style-name="List-stringa-sin"/>
          <table:table-cell table:style-name="ce55" office:value-type="string">
            <text:p>m²</text:p>
          </table:table-cell>
          <table:table-cell table:style-name="ce65" office:value-type="currency" office:currency="EUR" office:value="54.74">
            <text:p>€ 54,7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27</text:p>
          </table:table-cell>
          <table:table-cell table:style-name="List-stringa-sin"/>
          <table:table-cell office:value-type="string">
            <text:p>Magatelli in legname di abete, per pavimentazione in legno, forniti e posti in opera affogati in massetto cementizio, anch’esso compreso nel prezzo</text:p>
          </table:table-cell>
          <table:table-cell table:style-name="List-stringa-sin"/>
          <table:table-cell table:style-name="ce55" office:value-type="string">
            <text:p>m²</text:p>
          </table:table-cell>
          <table:table-cell table:style-name="ce65" office:value-type="currency" office:currency="EUR" office:value="15.49">
            <text:p>€ 15,4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28</text:p>
          </table:table-cell>
          <table:table-cell table:style-name="List-stringa-sin"/>
          <table:table-cell office:value-type="string">
            <text:p>Lisciatura del piano superiore di sottofondi preesistenti con malta autolivellante dello spessore medio 1,5/2,5 mm</text:p>
          </table:table-cell>
          <table:table-cell table:style-name="List-stringa-sin"/>
          <table:table-cell table:style-name="ce55" office:value-type="string">
            <text:p>m²</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3">
          <table:table-cell/>
          <table:table-cell table:style-name="Default" office:value-type="string">
            <text:p>A</text:p>
          </table:table-cell>
          <table:table-cell office:value-type="string">
            <text:p>A 14.01.29</text:p>
          </table:table-cell>
          <table:table-cell table:style-name="List-stringa-sin"/>
          <table:table-cell office:value-type="string">
            <text:p>Pavimentazione, supervinilica conduttiva (per sale operatorie e simili), eseguita utilizzando in rivestimento pressato e monostrato di cloruro di polivinile in piastrelle flessibili, 61 x 61 cm, conforme alla norma EN 649 e con disegno, senza rapporto e senza direzione, passante su tutto lo spessore. Il materiale dovrà avere le seguenti caratteristiche da certificare: </text:p>
            <text:p><text:s/>reazione al fuoco di classe 1; durezza shore “D” 70 c.a., secondo DIN 53505; resistenza elettrica d’attraversamento compresa tra 104 e 108 ohm; miglioramento acustico è di circa 4 dB (VII ISO 140/ISO 717); resistenza all'impronta 0,04 mm (EN 433); resistenza all'usura 0,17 mm (EN 660); resistenza alle sedie a rotelle (EN 425); resistenza alla luce grado 7/8 (ISO 105 B02, metodo 3); coefficiente di conduzione termica 0,182 W/m K (DIN 52612); resistenza termica 0,011 m² K/W (DIN 52612); stabilità dimensionale 0,07% in ambedue i sensi, (EN 434); diffusione del vapore acqueo inferiore a 1 gr. per metro quadrato al giorno; resistenza agli agenti chimici (EN 423). La posa dovrà avvenire su un supporto idoneo e consistente, perfettamente liscio e con complanare, ben stagionato ed asciutto con un grado di umidità residua inferiore al 2,5%, da compensare a parte. Sono compresi: gli adesivi suggeriti dalla ditta fornitrice, i tagli, gli sfridi, le saldature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29.a. </text:p>
          </table:table-cell>
          <table:table-cell table:style-name="List-stringa-sin"/>
          <table:table-cell office:value-type="string">
            <text:p>dello spessore di 2,0 mm e del peso di 3,2 kg/m²</text:p>
          </table:table-cell>
          <table:table-cell table:style-name="List-stringa-sin"/>
          <table:table-cell table:style-name="ce55" office:value-type="string">
            <text:p>m²</text:p>
          </table:table-cell>
          <table:table-cell table:style-name="ce65" office:value-type="currency" office:currency="EUR" office:value="56.81">
            <text:p>€ 56,81</text:p>
          </table:table-cell>
          <table:table-cell table:number-columns-repeated="247"/>
        </table:table-row>
        <table:table-row table:style-name="ro15">
          <table:table-cell/>
          <table:table-cell table:style-name="Default" office:value-type="string">
            <text:p>A</text:p>
          </table:table-cell>
          <table:table-cell office:value-type="string">
            <text:p>A 14.01.29.b. </text:p>
          </table:table-cell>
          <table:table-cell table:style-name="List-stringa-sin"/>
          <table:table-cell office:value-type="string">
            <text:p>sguscia perimetrale preformata dal medesimo colore, saldata orizzontalmente</text:p>
          </table:table-cell>
          <table:table-cell table:style-name="List-stringa-sin"/>
          <table:table-cell table:style-name="ce55" office:value-type="string">
            <text:p>m</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table:number-columns-repeated="3"/>
          <table:table-cell table:style-name="Default" office:value-type="string">
            <text:p><text:s/></text:p>
          </table:table-cell>
          <table:table-cell table:style-name="Default"/>
          <table:table-cell table:style-name="ce56" table:number-columns-repeated="2"/>
          <table:table-cell table:number-columns-repeated="247"/>
        </table:table-row>
        <table:table-row table:style-name="ro23">
          <table:table-cell/>
          <table:table-cell table:style-name="Default" office:value-type="string">
            <text:p>A</text:p>
          </table:table-cell>
          <table:table-cell office:value-type="string">
            <text:p>A 14.01.30</text:p>
          </table:table-cell>
          <table:table-cell table:style-name="List-stringa-sin"/>
          <table:table-cell office:value-type="string">
            <text:p>Pavimentazione, supervinilica antistatica, eseguita utilizzando in rivestimento pressato e monostrato di cloruro di polivinile in piastrelle flessibili, 61 x 61 cm, conforme alla norma EN 649 e con disegno, senza rapporto e senza direzione, passante su tutto lo spessore. Il materiale dovrà avere le seguenti caratteristiche da certificare: </text:p>
            <text:p><text:s/>reazione al fuoco di classe 1; durezza shore "D" 70 c.a., secondo DIN 53505; resistenza elettrica d'attraversamento compresa tra 5 x 10 (elevato a 6) e 5 x 10 (elevato a 2) ohm; miglioramento acustico è di circa 4 dB (VII ISO 140/ISO 717); resistenza all'impronta 0,04 mm (EN 433); resistenza all'usura 0,17 mm (EN 660-1); resistenza alle sedie a rotelle (EN 425); resistenza alla luce grado 7/8 (ISO 105 B02, metodo 3); coefficiente di conduzione termica 0,182 W/m K (DIN 52612); resistenza termica 0,011 m² K/W (DIN 52612); stabilità dimensionale 0,07% in ambedue i sensi, (EN 434); diffusione del vapore acqueo inferiore a 1 gr. per metro quadrato al giorno; resistenza agli agenti chimici (EN 423). La posa dovrà avvenire su un supporto idoneo e consistente, perfettamente liscio e complanare, ben stagionato ed asciutto con un grado di umidità residua inferiore al 2,5%, da compensare a parte. Sono compresi: gli adesivi suggeriti dalla ditta fornitrice, i tagli, gli sfridi, le saldature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0.a. </text:p>
          </table:table-cell>
          <table:table-cell table:style-name="List-stringa-sin"/>
          <table:table-cell office:value-type="string">
            <text:p>dello spessore di 2,0 mm e del peso di 3,2 kg/m²</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4.01.30.b. </text:p>
          </table:table-cell>
          <table:table-cell table:style-name="List-stringa-sin"/>
          <table:table-cell office:value-type="string">
            <text:p>dello spessore di 3,0 mm e del peso di 4,8 kg/m²</text:p>
          </table:table-cell>
          <table:table-cell table:style-name="List-stringa-sin"/>
          <table:table-cell table:style-name="ce55" office:value-type="string">
            <text:p>m²</text:p>
          </table:table-cell>
          <table:table-cell table:style-name="ce65" office:value-type="currency" office:currency="EUR" office:value="41.32">
            <text:p>€ 41,32</text:p>
          </table:table-cell>
          <table:table-cell table:number-columns-repeated="247"/>
        </table:table-row>
        <table:table-row table:style-name="ro15">
          <table:table-cell/>
          <table:table-cell table:style-name="Default" office:value-type="string">
            <text:p>A</text:p>
          </table:table-cell>
          <table:table-cell office:value-type="string">
            <text:p>A 14.01.30.c. </text:p>
          </table:table-cell>
          <table:table-cell table:style-name="List-stringa-sin"/>
          <table:table-cell office:value-type="string">
            <text:p>sguscia perimetrale preformata dal medesimo colore, saldata orizzontalmente</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4.01.30.d. </text:p>
          </table:table-cell>
          <table:table-cell table:style-name="List-stringa-sin"/>
          <table:table-cell office:value-type="string">
            <text:p>angoli e spigoli posati e saldati</text:p>
          </table:table-cell>
          <table:table-cell table:style-name="List-stringa-sin"/>
          <table:table-cell table:style-name="ce55" office:value-type="string">
            <text:p>cad</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4">
          <table:table-cell/>
          <table:table-cell table:style-name="Default" office:value-type="string">
            <text:p>A</text:p>
          </table:table-cell>
          <table:table-cell office:value-type="string">
            <text:p>A 14.01.31</text:p>
          </table:table-cell>
          <table:table-cell table:style-name="List-stringa-sin"/>
          <table:table-cell office:value-type="string">
            <text:p>Pavimentazione di cloruro di polivinile, in rotoli di altezza pari a 2,00 m, di 2 mm di spessore e del peso di 2,8 kg/m², composto di 3 strati indelaminabili senza rapporto né direzione. Lo strato di usura, dovrà avere uno spessore non inferiore a 0,7 mm (EN429), ricoperto da un finish poliuretanico; lo strato intermedio pari in fibra di vetro impregnata di cloruro di vinile omogeneo e compatto. Il materiale dovrà avere le seguenti caratteristiche da certificare: </text:p>
            <text:p><text:s/>reazione al fuoco di classe 1; durezza shore “D” 70 c.a, secondo DIN 53505; resistenza alla dispersione elettrica 10 (elevato a 10) ohm c.a.; miglioramento acustico è di circa 6 dB (ISO 140/ISO 717); resistenza all’usura classe 34 (p2 EN 660); coefficiente di conduzione termica 0,19 W/m K (DIN 52612); resistenza termica 0,0116 m² K/W (DIN 52612); stabilità dimensionale 0,10% in ambedue i sensi, (EN 434). La posa dovrà avvenire su un supporto idoneo e consistente, perfettamente liscio e complanare, ben stagionato ed asciutto con un grado di umidità residua inferiore al 2,5%, da compensare a parte. Sono compresi: gli adesivi suggeriti dalla ditta fornitrice, i tagli, gli sfridi, le saldature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1.a. </text:p>
          </table:table-cell>
          <table:table-cell table:style-name="List-stringa-sin"/>
          <table:table-cell office:value-type="string">
            <text:p>in rotoli alti 2,00 m dello spessore di 2 mm e del peso di 2,8 kg/m² circa</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4.01.31.b. </text:p>
          </table:table-cell>
          <table:table-cell table:style-name="List-stringa-sin"/>
          <table:table-cell office:value-type="string">
            <text:p>sguscia perimetrale preformata dal medesimo colore, saldata orizzontalmente</text:p>
          </table:table-cell>
          <table:table-cell table:style-name="List-stringa-sin"/>
          <table:table-cell table:style-name="ce55" office:value-type="string">
            <text:p>m</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4.01.32</text:p>
          </table:table-cell>
          <table:table-cell table:style-name="List-stringa-sin"/>
          <table:table-cell office:value-type="string">
            <text:p>Pavimentazione in piastrelle eterogenee dello spessore totale di 3 mm (3,2 kg/m²) costituite da speciali resine viniliche rinforzate con doppia fibra di vetro; lo strato d’usura, in rayatan, avrà uno spessore minimo di 0,45 mm a formare una superficie liscia, priva di porosità ed antibatterica. Le piastrelle dovranno avere i bordi bisellati e smussati per consentire la posa in opera, essere incollate al sottofondo con appositi adesivi monocomponenti; a giunzioni aperte, stuccate e pulite per dare una pavimentazione finita a perfetta regola d’arte. Il pavimento dovrà possedere le seguenti caratteristiche tecniche: stabilità dimensionale &lt; 0,25 mm (DIN 51962); abrasione (H18 - 5N - 500 giri): 59 mg (DIN 53754); improntabilità: &gt; 0,12 mm (DIN 51955); reazione al fuoco: classe 1.</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2.a. </text:p>
          </table:table-cell>
          <table:table-cell table:style-name="List-stringa-sin"/>
          <table:table-cell office:value-type="string">
            <text:p>piastrelle del formato 32 x 32 cm e spessore 3 mm</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4.01.32.b. </text:p>
          </table:table-cell>
          <table:table-cell table:style-name="List-stringa-sin"/>
          <table:table-cell office:value-type="string">
            <text:p>scalino formato 32 x 32 cm e spessore 3 mm</text:p>
          </table:table-cell>
          <table:table-cell table:style-name="List-stringa-sin"/>
          <table:table-cell table:style-name="ce55" office:value-type="string">
            <text:p>m</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office:value-type="string">
            <text:p>A</text:p>
          </table:table-cell>
          <table:table-cell office:value-type="string">
            <text:p>A 14.01.32.c. </text:p>
          </table:table-cell>
          <table:table-cell table:style-name="List-stringa-sin"/>
          <table:table-cell office:value-type="string">
            <text:p>zoccolino formato 32 x 80 cm e spessore 3 mm</text:p>
          </table:table-cell>
          <table:table-cell table:style-name="List-stringa-sin"/>
          <table:table-cell table:style-name="ce55" office:value-type="string">
            <text:p>m</text:p>
          </table:table-cell>
          <table:table-cell table:style-name="ce65" office:value-type="currency" office:currency="EUR" office:value="4.65">
            <text:p>€ 4,6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2">
          <table:table-cell/>
          <table:table-cell table:style-name="Default" office:value-type="string">
            <text:p>A</text:p>
          </table:table-cell>
          <table:table-cell office:value-type="string">
            <text:p>A 14.01.33</text:p>
          </table:table-cell>
          <table:table-cell table:style-name="List-stringa-sin"/>
          <table:table-cell office:value-type="string">
            <text:p>Pavimentazione in linoleum con piastrelle da 50 x 50 cm, oppure con teli da 2,00 m di altezza. La composizione dovrà consistere in olio di lino ossidato e polimerizzato, polvere di legno, pigmenti inalterabili e resine naturali; il tutto calandrato su un supporto a rete di fibre di poliestere nelle piastrelle, in tela di juta nei teli, legato allo strato di usura in modo indelaminabile. La superficie deve essere liscia, lucida e marmorizzata, trattata con “finish” di protezione, difficilmente rimovibile. Il rivestimento dovrà essere stato approvato secondo le norme DIN 18171. La classificazione secondo CSTB dovrà essere: U3 P3E1/2C2. Il materiale dovrà avere le seguenti caratteristiche da certificare: </text:p>
            <text:p><text:s/>reazione al fuoco di classe 1; durezza shore “D” 70 c.a, secondo DIN 53505; resistenza alla dispersione elettrica compresa tra 109 e 1010 ohm; miglioramento acustico è di circa 6 dB (150 717/2); resistenza all’impronta: piastrelle 0,025 mm, teli 0,10 mm DIN 51955; resistenza all’usura 0,015 mm (DIN 53754); resistenza alle sedie a rotelle (DIN 54324); resistenza alla luce grado 6/8 (ISO 105 B02, metodo 3); coefficiente di conduzione termica 0,17 W/m K (DIN 52612); resistenza termica 0,014 m² K/W (DIN 52612); resistenza alla brace delle sigarette (DIN 51961). La posa dovrà avvenire su un supporto idoneo e consistente, perfettamente liscio e complanare, ben stagionato ed asciutto con un grado di umidità residua inferiore al 2,5%, da compensare a parte. Sono compresi: gli adesivi suggeriti dalla ditta fornitrice, i tagli, gli sfridi, le saldature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3.a. </text:p>
          </table:table-cell>
          <table:table-cell table:style-name="List-stringa-sin"/>
          <table:table-cell office:value-type="string">
            <text:p>in piastrelle 50 x 50 cm e dello spessore di 2,5 mm circa</text:p>
          </table:table-cell>
          <table:table-cell table:style-name="List-stringa-sin"/>
          <table:table-cell table:style-name="ce55" office:value-type="string">
            <text:p>m²</text:p>
          </table:table-cell>
          <table:table-cell table:style-name="ce65" office:value-type="currency" office:currency="EUR" office:value="28.92">
            <text:p>€ 28,92</text:p>
          </table:table-cell>
          <table:table-cell table:number-columns-repeated="247"/>
        </table:table-row>
        <table:table-row table:style-name="ro15">
          <table:table-cell/>
          <table:table-cell table:style-name="Default" office:value-type="string">
            <text:p>A</text:p>
          </table:table-cell>
          <table:table-cell office:value-type="string">
            <text:p>A 14.01.33.b. </text:p>
          </table:table-cell>
          <table:table-cell table:style-name="List-stringa-sin"/>
          <table:table-cell office:value-type="string">
            <text:p>in teli alti 2,00 m e dello spessore di 2,5 mm circa</text:p>
          </table:table-cell>
          <table:table-cell table:style-name="List-stringa-sin"/>
          <table:table-cell table:style-name="ce55" office:value-type="string">
            <text:p>m²</text:p>
          </table:table-cell>
          <table:table-cell table:style-name="ce65" office:value-type="currency" office:currency="EUR" office:value="33.36">
            <text:p>€ 33,36</text:p>
          </table:table-cell>
          <table:table-cell table:number-columns-repeated="247"/>
        </table:table-row>
        <table:table-row table:style-name="ro15">
          <table:table-cell/>
          <table:table-cell table:style-name="Default" office:value-type="string">
            <text:p>A</text:p>
          </table:table-cell>
          <table:table-cell office:value-type="string">
            <text:p>A 14.01.33.c. </text:p>
          </table:table-cell>
          <table:table-cell table:style-name="List-stringa-sin"/>
          <table:table-cell office:value-type="string">
            <text:p>in teli alti 2,00 m e dello spessore di 3,2 mm circa</text:p>
          </table:table-cell>
          <table:table-cell table:style-name="List-stringa-sin"/>
          <table:table-cell table:style-name="ce55" office:value-type="string">
            <text:p>m²</text:p>
          </table:table-cell>
          <table:table-cell table:style-name="ce65" office:value-type="currency" office:currency="EUR" office:value="38.73">
            <text:p>€ 38,73</text:p>
          </table:table-cell>
          <table:table-cell table:number-columns-repeated="247"/>
        </table:table-row>
        <table:table-row table:style-name="ro15">
          <table:table-cell/>
          <table:table-cell table:style-name="Default" office:value-type="string">
            <text:p>A</text:p>
          </table:table-cell>
          <table:table-cell office:value-type="string">
            <text:p>A 14.01.33.d. </text:p>
          </table:table-cell>
          <table:table-cell table:style-name="List-stringa-sin"/>
          <table:table-cell office:value-type="string">
            <text:p>sguscia perimetrale preformata dal medesimo colore, saldata orizzontalmente</text:p>
          </table:table-cell>
          <table:table-cell table:style-name="List-stringa-sin"/>
          <table:table-cell table:style-name="ce55" office:value-type="string">
            <text:p>m</text:p>
          </table:table-cell>
          <table:table-cell table:style-name="ce65" office:value-type="currency" office:currency="EUR" office:value="10.02">
            <text:p>€ 10,02</text:p>
          </table:table-cell>
          <table:table-cell table:number-columns-repeated="247"/>
        </table:table-row>
        <table:table-row table:style-name="ro15">
          <table:table-cell/>
          <table:table-cell table:style-name="Default" office:value-type="string">
            <text:p>A</text:p>
          </table:table-cell>
          <table:table-cell office:value-type="string">
            <text:p>A 14.01.33.e. </text:p>
          </table:table-cell>
          <table:table-cell table:style-name="List-stringa-sin"/>
          <table:table-cell office:value-type="string">
            <text:p>angoli e spigoli posati e saldati</text:p>
          </table:table-cell>
          <table:table-cell table:style-name="List-stringa-sin"/>
          <table:table-cell table:style-name="ce55" office:value-type="string">
            <text:p>cad</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7">
          <table:table-cell/>
          <table:table-cell table:style-name="Default" office:value-type="string">
            <text:p>A</text:p>
          </table:table-cell>
          <table:table-cell office:value-type="string">
            <text:p>A 14.01.34</text:p>
          </table:table-cell>
          <table:table-cell table:style-name="List-stringa-sin"/>
          <table:table-cell office:value-type="string">
            <text:p>Pavimentazione in gomme sintetiche e naturali calandrate e vulcanizzate in pressa continua, con stabilizzanti, coloranti e cariche minerali, con superficie liscia e opaca, priva di porosità, impermeabile, con disegno marmorizzato in colorazione “tono su tono” o con disegno non direzionale a granuli asimmetrici in tre colori passante per tutto lo strato di usura. Fornita e posta in opera su idoneo massetto perfettamente liscio e complanare ben stagionato ed asciutto con grado di umidità residua inferiore al 2,5% da compensare a parte, e incollata al sottofondo con appositi adesivi poliuretanici bicomponenti o acrilici monocomponenti. Le giunzioni potranno essere saldate termicamente con un cordolo specifico di stesso colore del fondo o in contrasto. Il pavimento dovrà essere conforme alle normative DIN 16850 e possedere le seguenti caratteristiche tecniche: </text:p>
            <text:p><text:s/>durezza 85 - 2 SHORE A (DIN 53505); resistenza all’abrasione: &lt;200 mm³ (DIN 5316 carico 5N); antistaticità: carica elettrostatica da calpestio &lt; 2KV (DIN 54345); esente da alogeni; miglioramento del rumore da calpestio pari a 5/10/12 dB rispettivamente nello spessore di 2/3/4 mm (DIN 52210); reazione al fuoco: classe 1; adatto per l’impiego in presenza di riscaldamento a pavimento; resistente alla bruciatura di sigaretta (DIN 51961).</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4.a. </text:p>
          </table:table-cell>
          <table:table-cell table:style-name="List-stringa-sin"/>
          <table:table-cell office:value-type="string">
            <text:p>in teli alti 1,00-2,00 m e dello spessore di 2 mm</text:p>
          </table:table-cell>
          <table:table-cell table:style-name="List-stringa-sin"/>
          <table:table-cell table:style-name="ce55" office:value-type="string">
            <text:p>m²</text:p>
          </table:table-cell>
          <table:table-cell table:style-name="ce65" office:value-type="currency" office:currency="EUR" office:value="30.47">
            <text:p>€ 30,47</text:p>
          </table:table-cell>
          <table:table-cell table:number-columns-repeated="247"/>
        </table:table-row>
        <table:table-row table:style-name="ro15">
          <table:table-cell/>
          <table:table-cell table:style-name="Default" office:value-type="string">
            <text:p>A</text:p>
          </table:table-cell>
          <table:table-cell office:value-type="string">
            <text:p>A 14.01.34.b. </text:p>
          </table:table-cell>
          <table:table-cell table:style-name="List-stringa-sin"/>
          <table:table-cell office:value-type="string">
            <text:p>in teli alti 1,00-2,00 m e dello spessore di 3 mm</text:p>
          </table:table-cell>
          <table:table-cell table:style-name="List-stringa-sin"/>
          <table:table-cell table:style-name="ce55" office:value-type="string">
            <text:p>m²</text:p>
          </table:table-cell>
          <table:table-cell table:style-name="ce65" office:value-type="currency" office:currency="EUR" office:value="31.19">
            <text:p>€ 31,19</text:p>
          </table:table-cell>
          <table:table-cell table:number-columns-repeated="247"/>
        </table:table-row>
        <table:table-row table:style-name="ro15">
          <table:table-cell/>
          <table:table-cell table:style-name="Default" office:value-type="string">
            <text:p>A</text:p>
          </table:table-cell>
          <table:table-cell office:value-type="string">
            <text:p>A 14.01.34.c. </text:p>
          </table:table-cell>
          <table:table-cell table:style-name="List-stringa-sin"/>
          <table:table-cell office:value-type="string">
            <text:p>in teli alti 1,00-2,00 m e dello spessore di 4 mm</text:p>
          </table:table-cell>
          <table:table-cell table:style-name="List-stringa-sin"/>
          <table:table-cell table:style-name="ce55" office:value-type="string">
            <text:p>m²</text:p>
          </table:table-cell>
          <table:table-cell table:style-name="ce65" office:value-type="currency" office:currency="EUR" office:value="35.64">
            <text:p>€ 35,64</text:p>
          </table:table-cell>
          <table:table-cell table:number-columns-repeated="247"/>
        </table:table-row>
        <table:table-row table:style-name="ro15">
          <table:table-cell/>
          <table:table-cell table:style-name="Default" office:value-type="string">
            <text:p>A</text:p>
          </table:table-cell>
          <table:table-cell office:value-type="string">
            <text:p>A 14.01.34.d. </text:p>
          </table:table-cell>
          <table:table-cell table:style-name="List-stringa-sin"/>
          <table:table-cell office:value-type="string">
            <text:p>in piastrelle dello spessore di 2 mm circa</text:p>
          </table:table-cell>
          <table:table-cell table:style-name="List-stringa-sin"/>
          <table:table-cell table:style-name="ce55" office:value-type="string">
            <text:p>m²</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office:value-type="string">
            <text:p>A</text:p>
          </table:table-cell>
          <table:table-cell office:value-type="string">
            <text:p>A 14.01.34.e. </text:p>
          </table:table-cell>
          <table:table-cell table:style-name="List-stringa-sin"/>
          <table:table-cell office:value-type="string">
            <text:p>in piastrelle dello spessore di 3 mm circa</text:p>
          </table:table-cell>
          <table:table-cell table:style-name="List-stringa-sin"/>
          <table:table-cell table:style-name="ce55" office:value-type="string">
            <text:p>m²</text:p>
          </table:table-cell>
          <table:table-cell table:style-name="ce65" office:value-type="currency" office:currency="EUR" office:value="32.38">
            <text:p>€ 32,38</text:p>
          </table:table-cell>
          <table:table-cell table:number-columns-repeated="247"/>
        </table:table-row>
        <table:table-row table:style-name="ro15">
          <table:table-cell/>
          <table:table-cell table:style-name="Default" office:value-type="string">
            <text:p>A</text:p>
          </table:table-cell>
          <table:table-cell office:value-type="string">
            <text:p>A 14.01.34.f. </text:p>
          </table:table-cell>
          <table:table-cell table:style-name="List-stringa-sin"/>
          <table:table-cell office:value-type="string">
            <text:p>in piastrelle dello spessore di 4 mm circa</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2">
          <table:table-cell/>
          <table:table-cell table:style-name="Default" office:value-type="string">
            <text:p>A</text:p>
          </table:table-cell>
          <table:table-cell office:value-type="string">
            <text:p>A 14.01.35</text:p>
          </table:table-cell>
          <table:table-cell table:style-name="List-stringa-sin"/>
          <table:table-cell office:value-type="string">
            <text:p>Pavimentazione in gomma sintetica, non riciclata, costituita da un unico strato con inserti multicolore prevulcanizzati e della medesima composizione della base colorata. La superficie si presenterà liscia o leggermente goffrata antiriflesso, con disegno puntinato a più colori su base in tinta unita. Fornita e posta in opera su idoneo massetto perfettamente liscio e complanare ben stagionato ed asciutto con grado di umidità residua inferiore al 2,5% da compensare a parte, e incollata al sottofondo con idonei adesivi bicomponenti. Il pavimento dovrà essere esente da PVC, cadmio, formaldeide, amianto e sostanze fortemente tossiche in caso di incendio (quali cloro, fluoro, bromo e iodio) come certificato da ONORM S2100. Dovrà inoltre essere conforme alle seguenti norme: </text:p>
            <text:p><text:s/>durezza (DIN 53505) 85+- 2 shore A; resistenza all’abrasione (DIN 53516) &lt;= 160 mm³; improntabilità residua (DIN 51955) &lt;= 0,20 mm; riduzione del rumore da calpestio (DIN 52210) ≥ 6/12 dB rispettivamente nello spessore 2/3 mm; resistenza alla brace di sigaretta (DIN 51961) nessuna bruciatura; carica elettrostatica da calpestio (DIN 54345) &lt; 2kV antistatico; resistenza di scivolamento (DM236 14/6/89 / DL 626/96) R=9 su superficie asciutta e bagnata; reazione al fuoco (C.S.E.-RF 2/75A e 3/77) classe 1. </text:p>
            <text:p><text:s/>Compresa prima pulizia, ceratura, collanti, sfridi ed ogni altro onere e magistero per dare il lavoro finito a perfetta regola d’arte, escluso massetto di sottofondo da contabilizzare a p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5.a. </text:p>
          </table:table-cell>
          <table:table-cell table:style-name="List-stringa-sin"/>
          <table:table-cell office:value-type="string">
            <text:p>in teli alti 1,00-2,00 m e dello spessore di 2,0 mm circa</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4.01.35.b. </text:p>
          </table:table-cell>
          <table:table-cell table:style-name="List-stringa-sin"/>
          <table:table-cell office:value-type="string">
            <text:p>in teli alti 1,00-2,00 m e dello spessore di 2,2 mm circa</text:p>
          </table:table-cell>
          <table:table-cell table:style-name="List-stringa-sin"/>
          <table:table-cell table:style-name="ce55" office:value-type="string">
            <text:p>m²</text:p>
          </table:table-cell>
          <table:table-cell table:style-name="ce65" office:value-type="currency" office:currency="EUR" office:value="38.22">
            <text:p>€ 38,22</text:p>
          </table:table-cell>
          <table:table-cell table:number-columns-repeated="247"/>
        </table:table-row>
        <table:table-row table:style-name="ro15">
          <table:table-cell/>
          <table:table-cell table:style-name="Default" office:value-type="string">
            <text:p>A</text:p>
          </table:table-cell>
          <table:table-cell office:value-type="string">
            <text:p>A 14.01.35.c. </text:p>
          </table:table-cell>
          <table:table-cell table:style-name="List-stringa-sin"/>
          <table:table-cell office:value-type="string">
            <text:p>in teli alti 1,00-2,00 m e dello spessore di 3,0 mm circa</text:p>
          </table:table-cell>
          <table:table-cell table:style-name="List-stringa-sin"/>
          <table:table-cell table:style-name="ce55" office:value-type="string">
            <text:p>m²</text:p>
          </table:table-cell>
          <table:table-cell table:style-name="ce65" office:value-type="currency" office:currency="EUR" office:value="43.9">
            <text:p>€ 43,90</text:p>
          </table:table-cell>
          <table:table-cell table:number-columns-repeated="247"/>
        </table:table-row>
        <table:table-row table:style-name="ro15">
          <table:table-cell/>
          <table:table-cell table:style-name="Default" office:value-type="string">
            <text:p>A</text:p>
          </table:table-cell>
          <table:table-cell office:value-type="string">
            <text:p>A 14.01.35.d. </text:p>
          </table:table-cell>
          <table:table-cell table:style-name="List-stringa-sin"/>
          <table:table-cell office:value-type="string">
            <text:p>in piastrelle dello spessore di 2,0 mm circa</text:p>
          </table:table-cell>
          <table:table-cell table:style-name="List-stringa-sin"/>
          <table:table-cell table:style-name="ce55" office:value-type="string">
            <text:p>m²</text:p>
          </table:table-cell>
          <table:table-cell table:style-name="ce65" office:value-type="currency" office:currency="EUR" office:value="37.18">
            <text:p>€ 37,18</text:p>
          </table:table-cell>
          <table:table-cell table:number-columns-repeated="247"/>
        </table:table-row>
        <table:table-row table:style-name="ro15">
          <table:table-cell/>
          <table:table-cell table:style-name="Default" office:value-type="string">
            <text:p>A</text:p>
          </table:table-cell>
          <table:table-cell office:value-type="string">
            <text:p>A 14.01.35.e. </text:p>
          </table:table-cell>
          <table:table-cell table:style-name="List-stringa-sin"/>
          <table:table-cell office:value-type="string">
            <text:p>in piastrelle dello spessore di 2,2 mm circa</text:p>
          </table:table-cell>
          <table:table-cell table:style-name="List-stringa-sin"/>
          <table:table-cell table:style-name="ce55" office:value-type="string">
            <text:p>m²</text:p>
          </table:table-cell>
          <table:table-cell table:style-name="ce65" office:value-type="currency" office:currency="EUR" office:value="40.28">
            <text:p>€ 40,28</text:p>
          </table:table-cell>
          <table:table-cell table:number-columns-repeated="247"/>
        </table:table-row>
        <table:table-row table:style-name="ro15">
          <table:table-cell/>
          <table:table-cell table:style-name="Default" office:value-type="string">
            <text:p>A</text:p>
          </table:table-cell>
          <table:table-cell office:value-type="string">
            <text:p>A 14.01.35.f. </text:p>
          </table:table-cell>
          <table:table-cell table:style-name="List-stringa-sin"/>
          <table:table-cell office:value-type="string">
            <text:p>in piastrelle dello spessore di 3,0 mm circa</text:p>
          </table:table-cell>
          <table:table-cell table:style-name="List-stringa-sin"/>
          <table:table-cell table:style-name="ce55" office:value-type="string">
            <text:p>m²</text:p>
          </table:table-cell>
          <table:table-cell table:style-name="ce65" office:value-type="currency" office:currency="EUR" office:value="45.96">
            <text:p>€ 45,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14.01.36</text:p>
          </table:table-cell>
          <table:table-cell table:style-name="List-stringa-sin"/>
          <table:table-cell office:value-type="string">
            <text:p>Pavimentazione in gomme fonoassorbente in piastrelle dello spessore di 4,00 mm circa ( 1,6 mm gomma e 2,4 mm materassino), con finitura superficie liscia e opaca, antiriflesso con disegno diffuso ed asimmetrico nelle tonalità delle pietre. Accoppiato, dal lato di posa, con materassino di materiale espanso per ottenere alto valori di correzione del rumore da calpestio. Privo di alogeni e PVC. Fornita e posta in opera su idoneo massetto perfettamente liscio e complanare ben stagionato ed asciutto con grado di umidità residua inferiore al 2,5% da compensare a parte, e incollata al sottofondo con appositi adesivi poliuretanici bicomponenti o acrilici monocomponenti. Le giunzioni potranno essere saldate termicamente con un cordolo specifico di stesso colore del fondo o in contrasto. Il pavimento dovrà essere conforme alle normative DIN 16850 e possedere le seguenti caratteristiche tecniche:</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durezza 82 - 2 SHORE A (DIN 53505); resistenza all’abrasione : 5 N &lt; 150 mm³ (DIN 53516 carico 5N); antistaticità: carica elettrostatica da calpestio (DIN 54345); esente da alogeni; miglioramento del rumore da calpestio pari a 20 dB (DIN 52210); reazione al fuoco: classe 1; resistente alla bruciatura di sigaretta (DIN 51961)</text:p>
          </table:table-cell>
          <table:table-cell table:style-name="Default"/>
          <table:table-cell table:style-name="ce59" office:value-type="string">
            <text:p>m²</text:p>
          </table:table-cell>
          <table:table-cell table:style-name="ce66" office:value-type="currency" office:currency="EUR" office:value="36.15">
            <text:p>€ 36,15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4.01.37</text:p>
          </table:table-cell>
          <table:table-cell table:style-name="List-stringa-sin"/>
          <table:table-cell office:value-type="string">
            <text:p>Pavimentazione in gomme pressate e monostrato in piastrelle dello spessore di 3,00 mm circa, con finitura superficie liscia e opaca, antiriflesso con disegno non direzionale a granulazione in tre colori passante per tutto lo strato di usura. Privo di alogeni e PVC. Fornita e posta in opera su idoneo massetto perfettamente liscio e complanare ben stagionato ed asciutto con grado di umidità residua inferiore al 2,5% da compensare a parte, e incollata al sottofondo con appositi adesivi poliuretanici bicomponenti o acrilici monocomponenti. Le giunzioni potranno essere saldate termicamente con un cordolo specifico di stesso colore del fondo o in contrasto. Il pavimento dovrà essere conforme alle normative DIN 16850 e possedere le seguenti caratteristiche tecnich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durezza 82 - 2 SHORE A (DIN 53505); resistenza all’abrasione : 5 N &lt; 110 mm³ (DIN 53516 carico 5N); antistaticità: carica elettrostatica da calpestio (DIN 54345); esente da alogeni; miglioramento del rumore da calpestio pari a 8 dB (DIN 52210); reazione al fuoco: classe 1; resistente alla bruciatura di sigaretta (DIN 51961)</text:p>
          </table:table-cell>
          <table:table-cell table:style-name="Default"/>
          <table:table-cell table:style-name="ce59" office:value-type="string">
            <text:p>m²</text:p>
          </table:table-cell>
          <table:table-cell table:style-name="ce66" office:value-type="currency" office:currency="EUR" office:value="43.9">
            <text:p>€ 43,90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2">
          <table:table-cell/>
          <table:table-cell table:style-name="Default" office:value-type="string">
            <text:p>A</text:p>
          </table:table-cell>
          <table:table-cell office:value-type="string">
            <text:p>A 14.01.38</text:p>
          </table:table-cell>
          <table:table-cell table:style-name="List-stringa-sin"/>
          <table:table-cell office:value-type="string">
            <text:p>Pavimentazione in gomma sintetica con superficie martellata, non riciclata, costituita da un unico strato in tinta unita o con inserti multicolore prevulcanizzati e della medesima composizione della base colorata. La superficie si presenterà martellata antiriflesso, con disegno puntinato ad più colori su base in tinta unita o in unica tinta omogenea. Fornita e posta in opera su idoneo massetto perfettamente liscio e complanare ben stagionato ed asciutto con grado di umidità residua inferiore al 2,5% da compensare a parte, e incollata al sottofondo con idonei adesivi bicomponenti. Il pavimento dovrà essere esente da PVC, cadmio, formaldeide, amianto e sostanze fortemente tossiche in caso di incendio (quali cloro, fluoro, bromo e iodio ). Dovrà inoltre essere conforme alle seguenti norme: </text:p>
            <text:p><text:s/>durezza (DIN 53505) 85+- 5 shore A; resistenza all’abrasione (DIN 53516) ≤ 140 mm³ Improntabilità residua (DIN 51955) ≤ 0,15 mm; riduzione del rumore da calpestio (DIN 52210) ≥ 8/14 dB rispettivamente nello spessore 2,20/3,50 mm; resistenza alla brace di sigaretta (DIN 51961) nessuna bruciatura; carica elettrostatica da calpestio (DIN 54345) &lt; 2kV antistatico; resistenza di scivolamento (DM236 14/6/89 / DL 626/96) R=9 su superficie asciutta e bagnata; reazione al fuoco (C.S.E.-RF 2/75A e 3/77) classe 1. <text:s/></text:p>
            <text:p><text:s/>Compresa prima pulizia, ceratura, collanti, preparazioni di fondo, sfridi ed ogni altro onere e magistero per dare il lavoro finito a perfetta regola d’arte, escluso massetto contabilizzato a p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8.a. </text:p>
          </table:table-cell>
          <table:table-cell table:style-name="List-stringa-sin"/>
          <table:table-cell office:value-type="string">
            <text:p>in piastrelle dello spessore di 2,2 mm circa</text:p>
          </table:table-cell>
          <table:table-cell table:style-name="List-stringa-sin"/>
          <table:table-cell table:style-name="ce55" office:value-type="string">
            <text:p>m²</text:p>
          </table:table-cell>
          <table:table-cell table:style-name="ce65" office:value-type="currency" office:currency="EUR" office:value="30.73">
            <text:p>€ 30,73</text:p>
          </table:table-cell>
          <table:table-cell table:number-columns-repeated="247"/>
        </table:table-row>
        <table:table-row table:style-name="ro15">
          <table:table-cell/>
          <table:table-cell table:style-name="Default" office:value-type="string">
            <text:p>A</text:p>
          </table:table-cell>
          <table:table-cell office:value-type="string">
            <text:p>A 14.01.38.b. </text:p>
          </table:table-cell>
          <table:table-cell table:style-name="List-stringa-sin"/>
          <table:table-cell office:value-type="string">
            <text:p>in piastrelle dello spessore di 3,5 mm circa</text:p>
          </table:table-cell>
          <table:table-cell table:style-name="List-stringa-sin"/>
          <table:table-cell table:style-name="ce55" office:value-type="string">
            <text:p>m²</text:p>
          </table:table-cell>
          <table:table-cell table:style-name="ce65" office:value-type="currency" office:currency="EUR" office:value="41.52">
            <text:p>€ 41,5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4">
          <table:table-cell/>
          <table:table-cell table:style-name="Default" office:value-type="string">
            <text:p>A</text:p>
          </table:table-cell>
          <table:table-cell office:value-type="string">
            <text:p>A 14.01.39</text:p>
          </table:table-cell>
          <table:table-cell table:style-name="List-stringa-sin"/>
          <table:table-cell office:value-type="string">
            <text:p>Pavimentazione in gomma sintetica al 100% con superficie a rilievo, composta da una mescola omogenea calandrata vulcanizzata, cariche minerali, stabilizzanti e pigmenti coloranti. La superficie dovrà aver subito uno speciale trattamento rinforzante a base di raggi UV, e risultante a rilievo per mezzo di bolli del diametro di 26 mm con una altezza di 0,5 mm di forma tronco conica a spigoli smussati e lisciati tali da consentire una perfetta igienizzazione. Fornita e posta in opera su idoneo massetto perfettamente liscio e complanare, ben stagionato ed asciutto con grado di umidità residua inferiore al 2,5% da compensare a parte, e incollato al sottofondo per mezzo di appositi adesivi poliuretanici bicomponenti o acrilici monocomponenti. Il materiale dovrà essere conforme in ogni sua parte alla norma DIN 16852 e possedere le seguenti caratteristiche tecniche: </text:p>
            <text:p><text:s/>durezza &gt; 80 SHORE A (DIN 53505); resistenza all’abrasione &lt;140 mm³ (DIN 53516 carico 5N); antistaticità carica elettrostatica da calpestio &gt;2KV (DIN 54345); esenti da alogeni; reazione al fuoco: classe 1; resistente alla bruciatura di sigaretta (DIN 51961); miglioramento al rumore da calpestio pari a 8/12/15 dB rispettivamente nello spessore di 2,5/3,2/4,0 mm (DIN 52210):</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39.a. </text:p>
          </table:table-cell>
          <table:table-cell table:style-name="List-stringa-sin"/>
          <table:table-cell office:value-type="string">
            <text:p>in teli alti 1,00-2,00 m e dello spessore di 2,5 mm circa</text:p>
          </table:table-cell>
          <table:table-cell table:style-name="List-stringa-sin"/>
          <table:table-cell table:style-name="ce55" office:value-type="string">
            <text:p>m²</text:p>
          </table:table-cell>
          <table:table-cell table:style-name="ce65" office:value-type="currency" office:currency="EUR" office:value="29.44">
            <text:p>€ 29,44</text:p>
          </table:table-cell>
          <table:table-cell table:number-columns-repeated="247"/>
        </table:table-row>
        <table:table-row table:style-name="ro15">
          <table:table-cell/>
          <table:table-cell table:style-name="Default" office:value-type="string">
            <text:p>A</text:p>
          </table:table-cell>
          <table:table-cell office:value-type="string">
            <text:p>A 14.01.39.b. </text:p>
          </table:table-cell>
          <table:table-cell table:style-name="List-stringa-sin"/>
          <table:table-cell office:value-type="string">
            <text:p>in teli alti 1,00-2,00 m e dello spessore di 3,2 mm circa</text:p>
          </table:table-cell>
          <table:table-cell table:style-name="List-stringa-sin"/>
          <table:table-cell table:style-name="ce55" office:value-type="string">
            <text:p>m²</text:p>
          </table:table-cell>
          <table:table-cell table:style-name="ce65" office:value-type="currency" office:currency="EUR" office:value="30.47">
            <text:p>€ 30,47</text:p>
          </table:table-cell>
          <table:table-cell table:number-columns-repeated="247"/>
        </table:table-row>
        <table:table-row table:style-name="ro15">
          <table:table-cell/>
          <table:table-cell table:style-name="Default" office:value-type="string">
            <text:p>A</text:p>
          </table:table-cell>
          <table:table-cell office:value-type="string">
            <text:p>A 14.01.39.c. </text:p>
          </table:table-cell>
          <table:table-cell table:style-name="List-stringa-sin"/>
          <table:table-cell office:value-type="string">
            <text:p>in teli alti 1,00-2,00 m e dello spessore di 4,0 mm circa</text:p>
          </table:table-cell>
          <table:table-cell table:style-name="List-stringa-sin"/>
          <table:table-cell table:style-name="ce55" office:value-type="string">
            <text:p>m²</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office:value-type="string">
            <text:p>A</text:p>
          </table:table-cell>
          <table:table-cell office:value-type="string">
            <text:p>A 14.01.39.d. </text:p>
          </table:table-cell>
          <table:table-cell table:style-name="List-stringa-sin"/>
          <table:table-cell office:value-type="string">
            <text:p>in piastrelle dello spessore di 2,5 mm circa</text:p>
          </table:table-cell>
          <table:table-cell table:style-name="List-stringa-sin"/>
          <table:table-cell table:style-name="ce55" office:value-type="string">
            <text:p>m²</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office:value-type="string">
            <text:p>A</text:p>
          </table:table-cell>
          <table:table-cell office:value-type="string">
            <text:p>A 14.01.39.e. </text:p>
          </table:table-cell>
          <table:table-cell table:style-name="List-stringa-sin"/>
          <table:table-cell office:value-type="string">
            <text:p>in piastrelle dello spessore di 3,2 mm circa</text:p>
          </table:table-cell>
          <table:table-cell table:style-name="List-stringa-sin"/>
          <table:table-cell table:style-name="ce55" office:value-type="string">
            <text:p>m²</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office:value-type="string">
            <text:p>A</text:p>
          </table:table-cell>
          <table:table-cell office:value-type="string">
            <text:p>A 14.01.39.f. </text:p>
          </table:table-cell>
          <table:table-cell table:style-name="List-stringa-sin"/>
          <table:table-cell office:value-type="string">
            <text:p>in piastrelle dello spessore di 4,0 mm circa</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40</text:p>
          </table:table-cell>
          <table:table-cell table:style-name="List-stringa-sin"/>
          <table:table-cell office:value-type="string">
            <text:p>Pavimentazione in laminato HPL antistatico in doghe di vari colori, costituite da un supporto in fibra legnosa rivestito con una superficie esterna in laminato speciale HPL e bilanciato con un laminato speciale HPL secondo le norme vigenti. Le doghe vengono incollate tra loro, mediante stesura tra maschio e femmina di colla vinilica D3 e posate su idoneo sottofondo, complanare e asciut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0.a. </text:p>
          </table:table-cell>
          <table:table-cell table:style-name="List-stringa-sin"/>
          <table:table-cell office:value-type="string">
            <text:p>doghe di spessore mm 6</text:p>
          </table:table-cell>
          <table:table-cell table:style-name="List-stringa-sin"/>
          <table:table-cell table:style-name="ce55" office:value-type="string">
            <text:p>m²</text:p>
          </table:table-cell>
          <table:table-cell table:style-name="ce65" office:value-type="currency" office:currency="EUR" office:value="37.7">
            <text:p>€ 37,70</text:p>
          </table:table-cell>
          <table:table-cell table:number-columns-repeated="247"/>
        </table:table-row>
        <table:table-row table:style-name="ro15">
          <table:table-cell/>
          <table:table-cell table:style-name="Default" office:value-type="string">
            <text:p>A</text:p>
          </table:table-cell>
          <table:table-cell office:value-type="string">
            <text:p>A 14.01.40.b. </text:p>
          </table:table-cell>
          <table:table-cell table:style-name="List-stringa-sin"/>
          <table:table-cell office:value-type="string">
            <text:p>coprigiunto in alluminio tra pavimenti identici</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4.01.40.c. </text:p>
          </table:table-cell>
          <table:table-cell table:style-name="List-stringa-sin"/>
          <table:table-cell office:value-type="string">
            <text:p>giunto terminale in alluminio</text:p>
          </table:table-cell>
          <table:table-cell table:style-name="List-stringa-sin"/>
          <table:table-cell table:style-name="ce55" office:value-type="string">
            <text:p>m</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office:value-type="string">
            <text:p>A</text:p>
          </table:table-cell>
          <table:table-cell office:value-type="string">
            <text:p>A 14.01.40.d. </text:p>
          </table:table-cell>
          <table:table-cell table:style-name="List-stringa-sin"/>
          <table:table-cell office:value-type="string">
            <text:p>sottofondo di polietilene espanso da 3 mm</text:p>
          </table:table-cell>
          <table:table-cell table:style-name="List-stringa-sin"/>
          <table:table-cell table:style-name="ce55" office:value-type="string">
            <text:p>m²</text:p>
          </table:table-cell>
          <table:table-cell table:style-name="ce65" office:value-type="currency" office:currency="EUR" office:value="1.29">
            <text:p>€ 1,2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1.41</text:p>
          </table:table-cell>
          <table:table-cell table:style-name="List-stringa-sin"/>
          <table:table-cell office:value-type="string">
            <text:p>Pavimento sintetico prefabbricato per uso esterno gomma al poliisoprene, calandrata, vulcanizzata, in teli continui di altezza 122 ÷ 180 cm, posato in opera mediante incollaggio su sottofondo predispos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1.a. </text:p>
          </table:table-cell>
          <table:table-cell table:style-name="List-stringa-sin"/>
          <table:table-cell office:value-type="string">
            <text:p>idoneo per rettilinei, pedane di salto, impianti esterni scolastici ed amatoria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1.a.1. </text:p>
          </table:table-cell>
          <table:table-cell table:style-name="List-stringa-sin"/>
          <table:table-cell office:value-type="string">
            <text:p>colori blu, verde, grigio, spessore 6 mm (peso 6,4 kg/m²)</text:p>
          </table:table-cell>
          <table:table-cell table:style-name="List-stringa-sin"/>
          <table:table-cell table:style-name="ce55" office:value-type="string">
            <text:p>m²</text:p>
          </table:table-cell>
          <table:table-cell table:style-name="ce65" office:value-type="currency" office:currency="EUR" office:value="30.47">
            <text:p>€ 30,47</text:p>
          </table:table-cell>
          <table:table-cell table:number-columns-repeated="247"/>
        </table:table-row>
        <table:table-row table:style-name="ro15">
          <table:table-cell/>
          <table:table-cell table:style-name="Default" office:value-type="string">
            <text:p>A</text:p>
          </table:table-cell>
          <table:table-cell office:value-type="string">
            <text:p>A 14.01.41.a.2. </text:p>
          </table:table-cell>
          <table:table-cell table:style-name="List-stringa-sin"/>
          <table:table-cell office:value-type="string">
            <text:p>colori blu, verde, grigio, spessore 8 mm (peso 8,6 kg/m²)</text:p>
          </table:table-cell>
          <table:table-cell table:style-name="List-stringa-sin"/>
          <table:table-cell table:style-name="ce55" office:value-type="string">
            <text:p>m²</text:p>
          </table:table-cell>
          <table:table-cell table:style-name="ce65" office:value-type="currency" office:currency="EUR" office:value="35.64">
            <text:p>€ 35,64</text:p>
          </table:table-cell>
          <table:table-cell table:number-columns-repeated="247"/>
        </table:table-row>
        <table:table-row table:style-name="ro15">
          <table:table-cell/>
          <table:table-cell table:style-name="Default" office:value-type="string">
            <text:p>A</text:p>
          </table:table-cell>
          <table:table-cell office:value-type="string">
            <text:p>A 14.01.41.a.3. </text:p>
          </table:table-cell>
          <table:table-cell table:style-name="List-stringa-sin"/>
          <table:table-cell office:value-type="string">
            <text:p>colori blu, verde, grigio, spessore 10 mm (peso 10,2 kg/m²)</text:p>
          </table:table-cell>
          <table:table-cell table:style-name="List-stringa-sin"/>
          <table:table-cell table:style-name="ce55" office:value-type="string">
            <text:p>m²</text:p>
          </table:table-cell>
          <table:table-cell table:style-name="ce65" office:value-type="currency" office:currency="EUR" office:value="40.8">
            <text:p>€ 40,80</text:p>
          </table:table-cell>
          <table:table-cell table:number-columns-repeated="247"/>
        </table:table-row>
        <table:table-row table:style-name="ro15">
          <table:table-cell/>
          <table:table-cell table:style-name="Default" office:value-type="string">
            <text:p>A</text:p>
          </table:table-cell>
          <table:table-cell office:value-type="string">
            <text:p>A 14.01.41.a.4. </text:p>
          </table:table-cell>
          <table:table-cell table:style-name="List-stringa-sin"/>
          <table:table-cell office:value-type="string">
            <text:p>colori rosso, giallo spessore 6 mm (peso 6,4 kg/m²)</text:p>
          </table:table-cell>
          <table:table-cell table:style-name="List-stringa-sin"/>
          <table:table-cell table:style-name="ce55" office:value-type="string">
            <text:p>m²</text:p>
          </table:table-cell>
          <table:table-cell table:style-name="ce65" office:value-type="currency" office:currency="EUR" office:value="28.92">
            <text:p>€ 28,92</text:p>
          </table:table-cell>
          <table:table-cell table:number-columns-repeated="247"/>
        </table:table-row>
        <table:table-row table:style-name="ro15">
          <table:table-cell/>
          <table:table-cell table:style-name="Default" office:value-type="string">
            <text:p>A</text:p>
          </table:table-cell>
          <table:table-cell office:value-type="string">
            <text:p>A 14.01.41.a.5. </text:p>
          </table:table-cell>
          <table:table-cell table:style-name="List-stringa-sin"/>
          <table:table-cell office:value-type="string">
            <text:p>colori rosso, giallo spessore 8 mm (peso 8,6 kg/m²)</text:p>
          </table:table-cell>
          <table:table-cell table:style-name="List-stringa-sin"/>
          <table:table-cell table:style-name="ce55" office:value-type="string">
            <text:p>m²</text:p>
          </table:table-cell>
          <table:table-cell table:style-name="ce65" office:value-type="currency" office:currency="EUR" office:value="34.09">
            <text:p>€ 34,09</text:p>
          </table:table-cell>
          <table:table-cell table:number-columns-repeated="247"/>
        </table:table-row>
        <table:table-row table:style-name="ro15">
          <table:table-cell/>
          <table:table-cell table:style-name="Default" office:value-type="string">
            <text:p>A</text:p>
          </table:table-cell>
          <table:table-cell office:value-type="string">
            <text:p>A 14.01.41.a.6. </text:p>
          </table:table-cell>
          <table:table-cell table:style-name="List-stringa-sin"/>
          <table:table-cell office:value-type="string">
            <text:p>colori rosso, giallo spessore 10 mm (peso 10,2 kg/m²)</text:p>
          </table:table-cell>
          <table:table-cell table:style-name="List-stringa-sin"/>
          <table:table-cell table:style-name="ce55" office:value-type="string">
            <text:p>m²</text:p>
          </table:table-cell>
          <table:table-cell table:style-name="ce65" office:value-type="currency" office:currency="EUR" office:value="39.25">
            <text:p>€ 39,25</text:p>
          </table:table-cell>
          <table:table-cell table:number-columns-repeated="247"/>
        </table:table-row>
        <table:table-row table:style-name="ro15">
          <table:table-cell/>
          <table:table-cell table:style-name="Default" office:value-type="string">
            <text:p>A</text:p>
          </table:table-cell>
          <table:table-cell office:value-type="string">
            <text:p>A 14.01.41.b. </text:p>
          </table:table-cell>
          <table:table-cell table:style-name="List-stringa-sin"/>
          <table:table-cell office:value-type="string">
            <text:p>idoneo per aree polivalenti esterne (basket, calcetto, pallavolo, pallaman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1.b.1.</text:p>
          </table:table-cell>
          <table:table-cell table:style-name="List-stringa-sin"/>
          <table:table-cell office:value-type="string">
            <text:p>colori blu, verde, grigio, spessore 4,5 mm (peso 5,2 kg/m²)</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4.01.41.b.2.</text:p>
          </table:table-cell>
          <table:table-cell table:style-name="List-stringa-sin"/>
          <table:table-cell office:value-type="string">
            <text:p>colori blu, verde, grigio, spessore 6 mm (peso 6,5 kg/m²)</text:p>
          </table:table-cell>
          <table:table-cell table:style-name="List-stringa-sin"/>
          <table:table-cell table:style-name="ce55" office:value-type="string">
            <text:p>m²</text:p>
          </table:table-cell>
          <table:table-cell table:style-name="ce65" office:value-type="currency" office:currency="EUR" office:value="30.47">
            <text:p>€ 30,47</text:p>
          </table:table-cell>
          <table:table-cell table:number-columns-repeated="247"/>
        </table:table-row>
        <table:table-row table:style-name="ro15">
          <table:table-cell/>
          <table:table-cell table:style-name="Default" office:value-type="string">
            <text:p>A</text:p>
          </table:table-cell>
          <table:table-cell office:value-type="string">
            <text:p>A 14.01.41.b.3.</text:p>
          </table:table-cell>
          <table:table-cell table:style-name="List-stringa-sin"/>
          <table:table-cell office:value-type="string">
            <text:p>colori blu, verde, grigio, spessore 8 mm (peso 8,7 kg/m²)</text:p>
          </table:table-cell>
          <table:table-cell table:style-name="List-stringa-sin"/>
          <table:table-cell table:style-name="ce55" office:value-type="string">
            <text:p>m²</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office:value-type="string">
            <text:p>A</text:p>
          </table:table-cell>
          <table:table-cell office:value-type="string">
            <text:p>A 14.01.41.b.4.</text:p>
          </table:table-cell>
          <table:table-cell table:style-name="List-stringa-sin"/>
          <table:table-cell office:value-type="string">
            <text:p>colori rosso, giallo spessore 4,5 mm (peso 5,2 kg/m²)</text:p>
          </table:table-cell>
          <table:table-cell table:style-name="List-stringa-sin"/>
          <table:table-cell table:style-name="ce55" office:value-type="string">
            <text:p>m²</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office:value-type="string">
            <text:p>A</text:p>
          </table:table-cell>
          <table:table-cell office:value-type="string">
            <text:p>A 14.01.41.b.5.</text:p>
          </table:table-cell>
          <table:table-cell table:style-name="List-stringa-sin"/>
          <table:table-cell office:value-type="string">
            <text:p>colori rosso, giallo spessore 6 mm (peso 6,5 kg/m²)</text:p>
          </table:table-cell>
          <table:table-cell table:style-name="List-stringa-sin"/>
          <table:table-cell table:style-name="ce55" office:value-type="string">
            <text:p>m²</text:p>
          </table:table-cell>
          <table:table-cell table:style-name="ce65" office:value-type="currency" office:currency="EUR" office:value="28.92">
            <text:p>€ 28,92</text:p>
          </table:table-cell>
          <table:table-cell table:number-columns-repeated="247"/>
        </table:table-row>
        <table:table-row table:style-name="ro15">
          <table:table-cell/>
          <table:table-cell table:style-name="Default" office:value-type="string">
            <text:p>A</text:p>
          </table:table-cell>
          <table:table-cell office:value-type="string">
            <text:p>A 14.01.41.b.6.</text:p>
          </table:table-cell>
          <table:table-cell table:style-name="List-stringa-sin"/>
          <table:table-cell office:value-type="string">
            <text:p>colori rosso, giallo spessore 8 mm (peso 8,7 kg/m²)</text:p>
          </table:table-cell>
          <table:table-cell table:style-name="List-stringa-sin"/>
          <table:table-cell table:style-name="ce55" office:value-type="string">
            <text:p>m²</text:p>
          </table:table-cell>
          <table:table-cell table:style-name="ce65" office:value-type="currency" office:currency="EUR" office:value="34.09">
            <text:p>€ 34,09</text:p>
          </table:table-cell>
          <table:table-cell table:number-columns-repeated="247"/>
        </table:table-row>
        <table:table-row table:style-name="ro15">
          <table:table-cell/>
          <table:table-cell table:style-name="Default" office:value-type="string">
            <text:p>A</text:p>
          </table:table-cell>
          <table:table-cell office:value-type="string">
            <text:p>A 14.01.41.c. </text:p>
          </table:table-cell>
          <table:table-cell table:style-name="List-stringa-sin"/>
          <table:table-cell office:value-type="string">
            <text:p>specifico per campi da tennis es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1.c.1. </text:p>
          </table:table-cell>
          <table:table-cell table:style-name="List-stringa-sin"/>
          <table:table-cell office:value-type="string">
            <text:p>colori blu, verde, grigio, spessore 5 mm doppio strato bicolore (peso 5,8 kg/m²)</text:p>
          </table:table-cell>
          <table:table-cell table:style-name="List-stringa-sin"/>
          <table:table-cell table:style-name="ce55" office:value-type="string">
            <text:p>m²</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4.01.41.c.2. </text:p>
          </table:table-cell>
          <table:table-cell table:style-name="List-stringa-sin"/>
          <table:table-cell office:value-type="string">
            <text:p>colori rosso, giallo, spessore 5 mm doppio strato bicolore (peso 5,8 kg/m²)</text:p>
          </table:table-cell>
          <table:table-cell table:style-name="List-stringa-sin"/>
          <table:table-cell table:style-name="ce55" office:value-type="string">
            <text:p>m²</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1.42</text:p>
          </table:table-cell>
          <table:table-cell table:style-name="List-stringa-sin"/>
          <table:table-cell office:value-type="string">
            <text:p>Pavimento per interni di impianti sportivi in gomma naturale sintetica, calandrato e vulcanizzato, con superficie a vista in rilievo, antiriflesso, antisdrucciolevole; in teli di altezza 122÷180 cm, esclusi accessori e segnature dei campi; colori rosso o beig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2.a. </text:p>
          </table:table-cell>
          <table:table-cell table:style-name="List-stringa-sin"/>
          <table:table-cell office:value-type="string">
            <text:p>spessore 3,5 mm (4,3 kg per m² circa)</text:p>
          </table:table-cell>
          <table:table-cell table:style-name="List-stringa-sin"/>
          <table:table-cell table:style-name="ce55" office:value-type="string">
            <text:p>m²</text:p>
          </table:table-cell>
          <table:table-cell table:style-name="ce65" office:value-type="currency" office:currency="EUR" office:value="28.41">
            <text:p>€ 28,41</text:p>
          </table:table-cell>
          <table:table-cell table:number-columns-repeated="247"/>
        </table:table-row>
        <table:table-row table:style-name="ro15">
          <table:table-cell/>
          <table:table-cell table:style-name="Default" office:value-type="string">
            <text:p>A</text:p>
          </table:table-cell>
          <table:table-cell office:value-type="string">
            <text:p>A 14.01.42.b. </text:p>
          </table:table-cell>
          <table:table-cell table:style-name="List-stringa-sin"/>
          <table:table-cell office:value-type="string">
            <text:p>spessore 5,0 mm (6,1 kg per m² circa)</text:p>
          </table:table-cell>
          <table:table-cell table:style-name="List-stringa-sin"/>
          <table:table-cell table:style-name="ce55" office:value-type="string">
            <text:p>m²</text:p>
          </table:table-cell>
          <table:table-cell table:style-name="ce65" office:value-type="currency" office:currency="EUR" office:value="31.97">
            <text:p>€ 31,97</text:p>
          </table:table-cell>
          <table:table-cell table:number-columns-repeated="247"/>
        </table:table-row>
        <table:table-row table:style-name="ro15">
          <table:table-cell/>
          <table:table-cell table:style-name="Default" office:value-type="string">
            <text:p>A</text:p>
          </table:table-cell>
          <table:table-cell office:value-type="string">
            <text:p>A 14.01.42.c. </text:p>
          </table:table-cell>
          <table:table-cell table:style-name="List-stringa-sin"/>
          <table:table-cell office:value-type="string">
            <text:p>spessore 5,0 mm in doppio strato (6,1 kg per m² circa)</text:p>
          </table:table-cell>
          <table:table-cell table:style-name="List-stringa-sin"/>
          <table:table-cell table:style-name="ce55" office:value-type="string">
            <text:p>m²</text:p>
          </table:table-cell>
          <table:table-cell table:style-name="ce65" office:value-type="currency" office:currency="EUR" office:value="29.59">
            <text:p>€ 29,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7">
          <table:table-cell/>
          <table:table-cell table:style-name="Default" office:value-type="string">
            <text:p>A</text:p>
          </table:table-cell>
          <table:table-cell office:value-type="string">
            <text:p>A 14.01.43</text:p>
          </table:table-cell>
          <table:table-cell table:style-name="List-stringa-sin"/>
          <table:table-cell office:value-type="string">
            <text:p>Pavimento in gomma per interni di impianti sportivi, costituita da uno strato di copertura ad alta resistenza all’usura e facile manutenzione ed un sottostrato ad alta elasticità per la migliore resa elastica della pavimentazione, calandrati e vulcanizzati insieme per garantirne la perfetta omogeneità e monoliticità. La superficie si presenterà leggermente goffrata con disegno a leggera marmorizzazione tono su tono su base in tinta unita. Fornita e posta in opera su idoneo massetto perfettamente liscio e complanare ben stagionato ed asciutto con grado di umidità residua inferiore al 2,5% da compensare a parte, e incollata al sottofondo con collante bicomponente poliuretanico. Il pavimento dovrà essere esente da PVC, cadmio, formaldeide, amianto e sostanze fortemente tossiche in caso di incendio (quali cloro, fluoro, bromo e iodio). Dovrà inoltre essere conforme alle seguenti norme: </text:p>
            <text:p><text:s/>durezza (DIN 53505) 80+- 5 shore A; resistenza all’abrasione (DIN 53505) &lt;250 mm³; riduzione del rumore da calpestio (DIN 52210) &gt;14/16 dB rispettivamente nello spessore 3,5/4,5 mm; resistenza alla brace di sigaretta (DIN 51961) nessuna bruciatura; antistatico secondo DIN 54345; resistenza allo scivolamento (DM 236 14/6/96) &gt; 0,57; reazione al fuoco (CSE – RF 2/75A e 3/77) classe 1; esclusi accessori e segnature dei campi; colori rosso, arancio, beige e grig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3.a. </text:p>
          </table:table-cell>
          <table:table-cell table:style-name="List-stringa-sin"/>
          <table:table-cell office:value-type="string">
            <text:p>spessore 3,5 mm (5,0 kg per m² circa)</text:p>
          </table:table-cell>
          <table:table-cell table:style-name="List-stringa-sin"/>
          <table:table-cell table:style-name="ce55" office:value-type="string">
            <text:p>m²</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office:value-type="string">
            <text:p>A</text:p>
          </table:table-cell>
          <table:table-cell office:value-type="string">
            <text:p>A 14.01.43.b. </text:p>
          </table:table-cell>
          <table:table-cell table:style-name="List-stringa-sin"/>
          <table:table-cell office:value-type="string">
            <text:p>spessore 4,5 mm (6,5 kg per m² circa)</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4.01.43.c. </text:p>
          </table:table-cell>
          <table:table-cell table:style-name="List-stringa-sin"/>
          <table:table-cell office:value-type="string">
            <text:p>spessore 6 mm in doppio strato (9,5 kg per m² circa)</text:p>
          </table:table-cell>
          <table:table-cell table:style-name="List-stringa-sin"/>
          <table:table-cell table:style-name="ce55" office:value-type="string">
            <text:p>m²</text:p>
          </table:table-cell>
          <table:table-cell table:style-name="ce65" office:value-type="currency" office:currency="EUR" office:value="39.46">
            <text:p>€ 39,46</text:p>
          </table:table-cell>
          <table:table-cell table:number-columns-repeated="247"/>
        </table:table-row>
        <table:table-row table:style-name="ro20">
          <table:table-cell/>
          <table:table-cell table:style-name="Default" office:value-type="string">
            <text:p>A</text:p>
          </table:table-cell>
          <table:table-cell office:value-type="string">
            <text:p>A 14.01.44</text:p>
          </table:table-cell>
          <table:table-cell table:style-name="List-stringa-sin"/>
          <table:table-cell office:value-type="string">
            <text:p>Pavimento vinilico, superficie in rilievo su schiuma in PVC, in teli di altezza 200 cm; esclusi accessori e segnature dei campi; colori va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4.a. </text:p>
          </table:table-cell>
          <table:table-cell table:style-name="List-stringa-sin"/>
          <table:table-cell office:value-type="string">
            <text:p>spessore 2,5 mm (2,5 kg per m² circa)</text:p>
          </table:table-cell>
          <table:table-cell table:style-name="List-stringa-sin"/>
          <table:table-cell table:style-name="ce55" office:value-type="string">
            <text:p>m²</text:p>
          </table:table-cell>
          <table:table-cell table:style-name="ce65" office:value-type="currency" office:currency="EUR" office:value="17.04">
            <text:p>€ 17,04</text:p>
          </table:table-cell>
          <table:table-cell table:number-columns-repeated="247"/>
        </table:table-row>
        <table:table-row table:style-name="ro15">
          <table:table-cell/>
          <table:table-cell table:style-name="Default" office:value-type="string">
            <text:p>A</text:p>
          </table:table-cell>
          <table:table-cell office:value-type="string">
            <text:p>A 14.01.44.b. </text:p>
          </table:table-cell>
          <table:table-cell table:style-name="List-stringa-sin"/>
          <table:table-cell office:value-type="string">
            <text:p>spessore 3,5 mm (3,0 kg per m² circa)</text:p>
          </table:table-cell>
          <table:table-cell table:style-name="List-stringa-sin"/>
          <table:table-cell table:style-name="ce55" office:value-type="string">
            <text:p>m²</text:p>
          </table:table-cell>
          <table:table-cell table:style-name="ce65" office:value-type="currency" office:currency="EUR" office:value="19.11">
            <text:p>€ 19,11</text:p>
          </table:table-cell>
          <table:table-cell table:number-columns-repeated="247"/>
        </table:table-row>
        <table:table-row table:style-name="ro15">
          <table:table-cell/>
          <table:table-cell table:style-name="Default" office:value-type="string">
            <text:p>A</text:p>
          </table:table-cell>
          <table:table-cell office:value-type="string">
            <text:p>A 14.01.44.c. </text:p>
          </table:table-cell>
          <table:table-cell table:style-name="List-stringa-sin"/>
          <table:table-cell office:value-type="string">
            <text:p>spessore 4,5 mm (3,2 kg per m² circa)</text:p>
          </table:table-cell>
          <table:table-cell table:style-name="List-stringa-sin"/>
          <table:table-cell table:style-name="ce55" office:value-type="string">
            <text:p>m²</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1.45</text:p>
          </table:table-cell>
          <table:table-cell table:style-name="List-stringa-sin"/>
          <table:table-cell office:value-type="string">
            <text:p>Pavimento sopraelevato costituito da pannelli modulari 600 x 600 mm e struttura di sopraelevazione costituita da colonnine in acciaio zincato e boccola alla base, sistema di regolazione e bloccaggio con stelo filettato (diametro 16 mm), dado con sei tacche di fissaggio e traverse di collegamento in acciaio zincato con profilo nervato a sezione aperta 28 x 18 x 1 mm.</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14.01.45.a. </text:p>
          </table:table-cell>
          <table:table-cell table:style-name="List-stringa-sin"/>
          <table:table-cell office:value-type="string">
            <text:p>pannelli in conglomerato di legno ignifugato, spessore 30 mm, massimo assorbimento di acqua pari al 35%, densità pari a 720 kg/m³, reazione al fuoco classe 1, con finitura superiore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5.a.1.</text:p>
          </table:table-cell>
          <table:table-cell table:style-name="List-stringa-sin"/>
          <table:table-cell office:value-type="string">
            <text:p>Laminato</text:p>
          </table:table-cell>
          <table:table-cell table:style-name="List-stringa-sin"/>
          <table:table-cell table:style-name="ce55" office:value-type="string">
            <text:p>m²</text:p>
          </table:table-cell>
          <table:table-cell table:style-name="ce65" office:value-type="currency" office:currency="EUR" office:value="53.71">
            <text:p>€ 53,71</text:p>
          </table:table-cell>
          <table:table-cell table:number-columns-repeated="247"/>
        </table:table-row>
        <table:table-row table:style-name="ro15">
          <table:table-cell/>
          <table:table-cell table:style-name="Default" office:value-type="string">
            <text:p>A</text:p>
          </table:table-cell>
          <table:table-cell office:value-type="string">
            <text:p>A 14.01.45.a.2. </text:p>
          </table:table-cell>
          <table:table-cell table:style-name="List-stringa-sin"/>
          <table:table-cell office:value-type="string">
            <text:p>PVC</text:p>
          </table:table-cell>
          <table:table-cell table:style-name="List-stringa-sin"/>
          <table:table-cell table:style-name="ce55" office:value-type="string">
            <text:p>m²</text:p>
          </table:table-cell>
          <table:table-cell table:style-name="ce65" office:value-type="currency" office:currency="EUR" office:value="52.68">
            <text:p>€ 52,68</text:p>
          </table:table-cell>
          <table:table-cell table:number-columns-repeated="247"/>
        </table:table-row>
        <table:table-row table:style-name="ro15">
          <table:table-cell/>
          <table:table-cell table:style-name="Default" office:value-type="string">
            <text:p>A</text:p>
          </table:table-cell>
          <table:table-cell office:value-type="string">
            <text:p>A 14.01.45.a.3. </text:p>
          </table:table-cell>
          <table:table-cell table:style-name="List-stringa-sin"/>
          <table:table-cell office:value-type="string">
            <text:p>PVC antistatico</text:p>
          </table:table-cell>
          <table:table-cell table:style-name="List-stringa-sin"/>
          <table:table-cell table:style-name="ce55" office:value-type="string">
            <text:p>m²</text:p>
          </table:table-cell>
          <table:table-cell table:style-name="ce65" office:value-type="currency" office:currency="EUR" office:value="59.39">
            <text:p>€ 59,39</text:p>
          </table:table-cell>
          <table:table-cell table:number-columns-repeated="247"/>
        </table:table-row>
        <table:table-row table:style-name="ro15">
          <table:table-cell/>
          <table:table-cell table:style-name="Default" office:value-type="string">
            <text:p>A</text:p>
          </table:table-cell>
          <table:table-cell office:value-type="string">
            <text:p>A 14.01.45.a.4. </text:p>
          </table:table-cell>
          <table:table-cell table:style-name="List-stringa-sin"/>
          <table:table-cell office:value-type="string">
            <text:p>Gomma</text:p>
          </table:table-cell>
          <table:table-cell table:style-name="List-stringa-sin"/>
          <table:table-cell table:style-name="ce55" office:value-type="string">
            <text:p>m²</text:p>
          </table:table-cell>
          <table:table-cell table:style-name="ce65" office:value-type="currency" office:currency="EUR" office:value="66.11">
            <text:p>€ 66,11</text:p>
          </table:table-cell>
          <table:table-cell table:number-columns-repeated="247"/>
        </table:table-row>
        <table:table-row table:style-name="ro15">
          <table:table-cell/>
          <table:table-cell table:style-name="Default" office:value-type="string">
            <text:p>A</text:p>
          </table:table-cell>
          <table:table-cell office:value-type="string">
            <text:p>A 14.01.45.a.5.</text:p>
          </table:table-cell>
          <table:table-cell table:style-name="List-stringa-sin"/>
          <table:table-cell office:value-type="string">
            <text:p>Linoleum</text:p>
          </table:table-cell>
          <table:table-cell table:style-name="List-stringa-sin"/>
          <table:table-cell table:style-name="ce55" office:value-type="string">
            <text:p>m²</text:p>
          </table:table-cell>
          <table:table-cell table:style-name="ce65" office:value-type="currency" office:currency="EUR" office:value="64.56">
            <text:p>€ 64,56</text:p>
          </table:table-cell>
          <table:table-cell table:number-columns-repeated="247"/>
        </table:table-row>
        <table:table-row table:style-name="ro20">
          <table:table-cell/>
          <table:table-cell table:style-name="Default" office:value-type="string">
            <text:p>A</text:p>
          </table:table-cell>
          <table:table-cell office:value-type="string">
            <text:p>A 14.01.45.b. </text:p>
          </table:table-cell>
          <table:table-cell table:style-name="List-stringa-sin"/>
          <table:table-cell office:value-type="string">
            <text:p>pannelli in conglomerato di legno ignifugato, spessore 40 mm, massimo assorbimento di acqua pari al 35%, densità pari a 720 kg/m³, reazione al fuoco classe 1, con finitura superiore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5.b.1.</text:p>
          </table:table-cell>
          <table:table-cell table:style-name="List-stringa-sin"/>
          <table:table-cell office:value-type="string">
            <text:p>Laminato</text:p>
          </table:table-cell>
          <table:table-cell table:style-name="List-stringa-sin"/>
          <table:table-cell table:style-name="ce55" office:value-type="string">
            <text:p>m²</text:p>
          </table:table-cell>
          <table:table-cell table:style-name="ce65" office:value-type="currency" office:currency="EUR" office:value="56.29">
            <text:p>€ 56,29</text:p>
          </table:table-cell>
          <table:table-cell table:number-columns-repeated="247"/>
        </table:table-row>
        <table:table-row table:style-name="ro15">
          <table:table-cell/>
          <table:table-cell table:style-name="Default" office:value-type="string">
            <text:p>A</text:p>
          </table:table-cell>
          <table:table-cell office:value-type="string">
            <text:p>A 14.01.45.b.2.</text:p>
          </table:table-cell>
          <table:table-cell table:style-name="List-stringa-sin"/>
          <table:table-cell office:value-type="string">
            <text:p>PVC</text:p>
          </table:table-cell>
          <table:table-cell table:style-name="List-stringa-sin"/>
          <table:table-cell table:style-name="ce55" office:value-type="string">
            <text:p>m²</text:p>
          </table:table-cell>
          <table:table-cell table:style-name="ce65" office:value-type="currency" office:currency="EUR" office:value="55.26">
            <text:p>€ 55,26</text:p>
          </table:table-cell>
          <table:table-cell table:number-columns-repeated="247"/>
        </table:table-row>
        <table:table-row table:style-name="ro15">
          <table:table-cell/>
          <table:table-cell table:style-name="Default" office:value-type="string">
            <text:p>A</text:p>
          </table:table-cell>
          <table:table-cell office:value-type="string">
            <text:p>A 14.01.45.b.3.</text:p>
          </table:table-cell>
          <table:table-cell table:style-name="List-stringa-sin"/>
          <table:table-cell office:value-type="string">
            <text:p>PVC antistatico</text:p>
          </table:table-cell>
          <table:table-cell table:style-name="List-stringa-sin"/>
          <table:table-cell table:style-name="ce55" office:value-type="string">
            <text:p>m²</text:p>
          </table:table-cell>
          <table:table-cell table:style-name="ce65" office:value-type="currency" office:currency="EUR" office:value="59.39">
            <text:p>€ 59,39</text:p>
          </table:table-cell>
          <table:table-cell table:number-columns-repeated="247"/>
        </table:table-row>
        <table:table-row table:style-name="ro15">
          <table:table-cell/>
          <table:table-cell table:style-name="Default" office:value-type="string">
            <text:p>A</text:p>
          </table:table-cell>
          <table:table-cell office:value-type="string">
            <text:p>A 14.01.45.b.4.</text:p>
          </table:table-cell>
          <table:table-cell table:style-name="List-stringa-sin"/>
          <table:table-cell office:value-type="string">
            <text:p>Gomma</text:p>
          </table:table-cell>
          <table:table-cell table:style-name="List-stringa-sin"/>
          <table:table-cell table:style-name="ce55" office:value-type="string">
            <text:p>m²</text:p>
          </table:table-cell>
          <table:table-cell table:style-name="ce65" office:value-type="currency" office:currency="EUR" office:value="68.69">
            <text:p>€ 68,69</text:p>
          </table:table-cell>
          <table:table-cell table:number-columns-repeated="247"/>
        </table:table-row>
        <table:table-row table:style-name="ro15">
          <table:table-cell/>
          <table:table-cell table:style-name="Default" office:value-type="string">
            <text:p>A</text:p>
          </table:table-cell>
          <table:table-cell office:value-type="string">
            <text:p>A 14.01.45.b.5.</text:p>
          </table:table-cell>
          <table:table-cell table:style-name="List-stringa-sin"/>
          <table:table-cell office:value-type="string">
            <text:p>Linoleum</text:p>
          </table:table-cell>
          <table:table-cell table:style-name="List-stringa-sin"/>
          <table:table-cell table:style-name="ce55" office:value-type="string">
            <text:p>m²</text:p>
          </table:table-cell>
          <table:table-cell table:style-name="ce65" office:value-type="currency" office:currency="EUR" office:value="67.14">
            <text:p>€ 67,14</text:p>
          </table:table-cell>
          <table:table-cell table:number-columns-repeated="247"/>
        </table:table-row>
        <table:table-row table:style-name="ro16">
          <table:table-cell/>
          <table:table-cell table:style-name="Default" office:value-type="string">
            <text:p>A</text:p>
          </table:table-cell>
          <table:table-cell office:value-type="string">
            <text:p>A 14.01.45.c. </text:p>
          </table:table-cell>
          <table:table-cell table:style-name="List-stringa-sin"/>
          <table:table-cell office:value-type="string">
            <text:p>pannelli in solfato di calcio, con gesso anidro e fibre organiche vegetali, spessore 34 mm, massimo assorbimento di acqua pari al 20%, densità pari a 1500 kg/m³, reazione al fuoco classe 1, con finitura superiore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5.c.1. </text:p>
          </table:table-cell>
          <table:table-cell table:style-name="List-stringa-sin"/>
          <table:table-cell office:value-type="string">
            <text:p>Laminato</text:p>
          </table:table-cell>
          <table:table-cell table:style-name="List-stringa-sin"/>
          <table:table-cell table:style-name="ce55" office:value-type="string">
            <text:p>m²</text:p>
          </table:table-cell>
          <table:table-cell table:style-name="ce65" office:value-type="currency" office:currency="EUR" office:value="86.76">
            <text:p>€ 86,76</text:p>
          </table:table-cell>
          <table:table-cell table:number-columns-repeated="247"/>
        </table:table-row>
        <table:table-row table:style-name="ro15">
          <table:table-cell/>
          <table:table-cell table:style-name="Default" office:value-type="string">
            <text:p>A</text:p>
          </table:table-cell>
          <table:table-cell office:value-type="string">
            <text:p>A 14.01.45.c.2. </text:p>
          </table:table-cell>
          <table:table-cell table:style-name="List-stringa-sin"/>
          <table:table-cell office:value-type="string">
            <text:p>PVC</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office:value-type="string">
            <text:p>A</text:p>
          </table:table-cell>
          <table:table-cell office:value-type="string">
            <text:p>A 14.01.45.c.3. </text:p>
          </table:table-cell>
          <table:table-cell table:style-name="List-stringa-sin"/>
          <table:table-cell office:value-type="string">
            <text:p>PVC antistatico</text:p>
          </table:table-cell>
          <table:table-cell table:style-name="List-stringa-sin"/>
          <table:table-cell table:style-name="ce55" office:value-type="string">
            <text:p>m²</text:p>
          </table:table-cell>
          <table:table-cell table:style-name="ce65" office:value-type="currency" office:currency="EUR" office:value="92.96">
            <text:p>€ 92,96</text:p>
          </table:table-cell>
          <table:table-cell table:number-columns-repeated="247"/>
        </table:table-row>
        <table:table-row table:style-name="ro15">
          <table:table-cell/>
          <table:table-cell table:style-name="Default" office:value-type="string">
            <text:p>A</text:p>
          </table:table-cell>
          <table:table-cell office:value-type="string">
            <text:p>A 14.01.45.c.4. </text:p>
          </table:table-cell>
          <table:table-cell table:style-name="List-stringa-sin"/>
          <table:table-cell office:value-type="string">
            <text:p>Gomma</text:p>
          </table:table-cell>
          <table:table-cell table:style-name="List-stringa-sin"/>
          <table:table-cell table:style-name="ce55" office:value-type="string">
            <text:p>m²</text:p>
          </table:table-cell>
          <table:table-cell table:style-name="ce65" office:value-type="currency" office:currency="EUR" office:value="99.16">
            <text:p>€ 99,16</text:p>
          </table:table-cell>
          <table:table-cell table:number-columns-repeated="247"/>
        </table:table-row>
        <table:table-row table:style-name="ro15">
          <table:table-cell/>
          <table:table-cell table:style-name="Default" office:value-type="string">
            <text:p>A</text:p>
          </table:table-cell>
          <table:table-cell office:value-type="string">
            <text:p>A 14.01.45.c.5. </text:p>
          </table:table-cell>
          <table:table-cell table:style-name="List-stringa-sin"/>
          <table:table-cell office:value-type="string">
            <text:p>Linoleum</text:p>
          </table:table-cell>
          <table:table-cell table:style-name="List-stringa-sin"/>
          <table:table-cell table:style-name="ce55" office:value-type="string">
            <text:p>m²</text:p>
          </table:table-cell>
          <table:table-cell table:style-name="ce65" office:value-type="currency" office:currency="EUR" office:value="97.61">
            <text:p>€ 97,61</text:p>
          </table:table-cell>
          <table:table-cell table:number-columns-repeated="247"/>
        </table:table-row>
        <table:table-row table:style-name="ro16">
          <table:table-cell/>
          <table:table-cell table:style-name="Default" office:value-type="string">
            <text:p>A</text:p>
          </table:table-cell>
          <table:table-cell office:value-type="string">
            <text:p>A 14.01.45.d. </text:p>
          </table:table-cell>
          <table:table-cell table:style-name="List-stringa-sin"/>
          <table:table-cell office:value-type="string">
            <text:p>pannelli in silicato di calcio, con silice, cellulosa e fibre minerali, spessore 28 mm, massimo assorbimento di acqua pari al 5%, densità pari a 1800 kg/m³, reazione al fuoco classe 1, con finitura superiore i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5.d.1.</text:p>
          </table:table-cell>
          <table:table-cell table:style-name="List-stringa-sin"/>
          <table:table-cell office:value-type="string">
            <text:p>PVC</text:p>
          </table:table-cell>
          <table:table-cell table:style-name="List-stringa-sin"/>
          <table:table-cell table:style-name="ce55" office:value-type="string">
            <text:p>m²</text:p>
          </table:table-cell>
          <table:table-cell table:style-name="ce65" office:value-type="currency" office:currency="EUR" office:value="87.8">
            <text:p>€ 87,80</text:p>
          </table:table-cell>
          <table:table-cell table:number-columns-repeated="247"/>
        </table:table-row>
        <table:table-row table:style-name="ro15">
          <table:table-cell/>
          <table:table-cell table:style-name="Default" office:value-type="string">
            <text:p>A</text:p>
          </table:table-cell>
          <table:table-cell office:value-type="string">
            <text:p>A 14.01.45.d.2.</text:p>
          </table:table-cell>
          <table:table-cell table:style-name="List-stringa-sin"/>
          <table:table-cell office:value-type="string">
            <text:p>PVC antistatico</text:p>
          </table:table-cell>
          <table:table-cell table:style-name="List-stringa-sin"/>
          <table:table-cell table:style-name="ce55" office:value-type="string">
            <text:p>m²</text:p>
          </table:table-cell>
          <table:table-cell table:style-name="ce65" office:value-type="currency" office:currency="EUR" office:value="95.03">
            <text:p>€ 95,03</text:p>
          </table:table-cell>
          <table:table-cell table:number-columns-repeated="247"/>
        </table:table-row>
        <table:table-row table:style-name="ro15">
          <table:table-cell/>
          <table:table-cell table:style-name="Default" office:value-type="string">
            <text:p>A</text:p>
          </table:table-cell>
          <table:table-cell office:value-type="string">
            <text:p>A 14.01.45.d.3.</text:p>
          </table:table-cell>
          <table:table-cell table:style-name="List-stringa-sin"/>
          <table:table-cell office:value-type="string">
            <text:p>Gomma</text:p>
          </table:table-cell>
          <table:table-cell table:style-name="List-stringa-sin"/>
          <table:table-cell table:style-name="ce55" office:value-type="string">
            <text:p>m²</text:p>
          </table:table-cell>
          <table:table-cell table:style-name="ce65" office:value-type="currency" office:currency="EUR" office:value="100.19">
            <text:p>€ 100,19</text:p>
          </table:table-cell>
          <table:table-cell table:number-columns-repeated="247"/>
        </table:table-row>
        <table:table-row table:style-name="ro15">
          <table:table-cell/>
          <table:table-cell table:style-name="Default" office:value-type="string">
            <text:p>A</text:p>
          </table:table-cell>
          <table:table-cell office:value-type="string">
            <text:p>A 14.01.45.d.4.</text:p>
          </table:table-cell>
          <table:table-cell table:style-name="List-stringa-sin"/>
          <table:table-cell office:value-type="string">
            <text:p>Linoleum</text:p>
          </table:table-cell>
          <table:table-cell table:style-name="List-stringa-sin"/>
          <table:table-cell table:style-name="ce55" office:value-type="string">
            <text:p>m²</text:p>
          </table:table-cell>
          <table:table-cell table:style-name="ce65" office:value-type="currency" office:currency="EUR" office:value="97.61">
            <text:p>€ 97,61</text:p>
          </table:table-cell>
          <table:table-cell table:number-columns-repeated="247"/>
        </table:table-row>
        <table:table-row table:style-name="ro20">
          <table:table-cell/>
          <table:table-cell table:style-name="Default" office:value-type="string">
            <text:p>A</text:p>
          </table:table-cell>
          <table:table-cell office:value-type="string">
            <text:p>A 14.01.46</text:p>
          </table:table-cell>
          <table:table-cell table:style-name="List-stringa-sin"/>
          <table:table-cell office:value-type="string">
            <text:p>Battuta o listello per separazione di pavimenti, posti in opera con ogni accorgimento compreso ogni onere per dare il lavoro fin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1.46.a. </text:p>
          </table:table-cell>
          <table:table-cell table:style-name="List-stringa-sin"/>
          <table:table-cell office:value-type="string">
            <text:p>di ottone da 25 x 3 mm</text:p>
          </table:table-cell>
          <table:table-cell table:style-name="List-stringa-sin"/>
          <table:table-cell table:style-name="ce55" office:value-type="string">
            <text:p>m</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office:value-type="string">
            <text:p>A</text:p>
          </table:table-cell>
          <table:table-cell office:value-type="string">
            <text:p>A 14.01.46.b. </text:p>
          </table:table-cell>
          <table:table-cell table:style-name="List-stringa-sin"/>
          <table:table-cell office:value-type="string">
            <text:p>di plastica da 25 x 5 mm</text:p>
          </table:table-cell>
          <table:table-cell table:style-name="List-stringa-sin"/>
          <table:table-cell table:style-name="ce55" office:value-type="string">
            <text:p>m</text:p>
          </table:table-cell>
          <table:table-cell table:style-name="ce65" office:value-type="currency" office:currency="EUR" office:value="1.7">
            <text:p>€ 1,70</text:p>
          </table:table-cell>
          <table:table-cell table:number-columns-repeated="247"/>
        </table:table-row>
        <table:table-row table:style-name="ro15">
          <table:table-cell/>
          <table:table-cell table:style-name="Default" office:value-type="string">
            <text:p>A</text:p>
          </table:table-cell>
          <table:table-cell office:value-type="string">
            <text:p>A 14.01.46.c. </text:p>
          </table:table-cell>
          <table:table-cell table:style-name="List-stringa-sin"/>
          <table:table-cell office:value-type="string">
            <text:p>di marmo da 20 x 10÷15 mm</text:p>
          </table:table-cell>
          <table:table-cell table:style-name="List-stringa-sin"/>
          <table:table-cell table:style-name="ce55" office:value-type="string">
            <text:p>m</text:p>
          </table:table-cell>
          <table:table-cell table:style-name="ce65" office:value-type="currency" office:currency="EUR" office:value="3.31">
            <text:p>€ 3,3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4.02</text:p>
          </table:table-cell>
          <table:table-cell table:style-name="List-stringa-sin"/>
          <table:table-cell office:value-type="string">
            <text:p>RIVESTIMENT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2.01</text:p>
          </table:table-cell>
          <table:table-cell table:style-name="List-stringa-sin"/>
          <table:table-cell office:value-type="string">
            <text:p>Rivestimento di pareti interne con piastrelle di ceramica smaltata di prima scelta, poste in opera su intonaco rustico da pagarsi a parte, compresi l'allettamento con la stessa malta o con collante, la stuccatura dei giunti con cemento colorato o idoneo sigillante e la pulitura, esclusi i pezzi specia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a. </text:p>
          </table:table-cell>
          <table:table-cell table:style-name="List-stringa-sin"/>
          <table:table-cell office:value-type="string">
            <text:p>Monocottura in pasta bianc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a.1. </text:p>
          </table:table-cell>
          <table:table-cell table:style-name="List-stringa-sin"/>
          <table:table-cell office:value-type="string">
            <text:p>a tinta unita: 10 x 10 cm</text:p>
          </table:table-cell>
          <table:table-cell table:style-name="List-stringa-sin"/>
          <table:table-cell table:style-name="ce55" office:value-type="string">
            <text:p>m²</text:p>
          </table:table-cell>
          <table:table-cell table:style-name="ce65" office:value-type="currency" office:currency="EUR" office:value="39.04">
            <text:p>€ 39,04</text:p>
          </table:table-cell>
          <table:table-cell table:number-columns-repeated="247"/>
        </table:table-row>
        <table:table-row table:style-name="ro15">
          <table:table-cell/>
          <table:table-cell table:style-name="Default" office:value-type="string">
            <text:p>A</text:p>
          </table:table-cell>
          <table:table-cell office:value-type="string">
            <text:p>A 14.02.1.a.2. </text:p>
          </table:table-cell>
          <table:table-cell table:style-name="List-stringa-sin"/>
          <table:table-cell office:value-type="string">
            <text:p>a tinta unita 20x20 cm</text:p>
          </table:table-cell>
          <table:table-cell table:style-name="List-stringa-sin"/>
          <table:table-cell table:style-name="ce55" office:value-type="string">
            <text:p>m²</text:p>
          </table:table-cell>
          <table:table-cell table:style-name="ce65" office:value-type="currency" office:currency="EUR" office:value="28.92">
            <text:p>€ 28,92</text:p>
          </table:table-cell>
          <table:table-cell table:number-columns-repeated="247"/>
        </table:table-row>
        <table:table-row table:style-name="ro15">
          <table:table-cell/>
          <table:table-cell table:style-name="Default" office:value-type="string">
            <text:p>A</text:p>
          </table:table-cell>
          <table:table-cell office:value-type="string">
            <text:p>A 14.02.1.b. </text:p>
          </table:table-cell>
          <table:table-cell table:style-name="List-stringa-sin"/>
          <table:table-cell office:value-type="string">
            <text:p>bicottura, dimensioni 20 x 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b.1. </text:p>
          </table:table-cell>
          <table:table-cell table:style-name="List-stringa-sin"/>
          <table:table-cell office:value-type="string">
            <text:p>superficie bugnata, bianca</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office:value-type="string">
            <text:p>A</text:p>
          </table:table-cell>
          <table:table-cell office:value-type="string">
            <text:p>A 14.02.1.b.2. </text:p>
          </table:table-cell>
          <table:table-cell table:style-name="List-stringa-sin"/>
          <table:table-cell office:value-type="string">
            <text:p>superficie liscia, bianca</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office:value-type="string">
            <text:p>A</text:p>
          </table:table-cell>
          <table:table-cell office:value-type="string">
            <text:p>A 14.02.1.b.3. </text:p>
          </table:table-cell>
          <table:table-cell table:style-name="List-stringa-sin"/>
          <table:table-cell office:value-type="string">
            <text:p>superficie liscia, colorata effetto pennellato</text:p>
          </table:table-cell>
          <table:table-cell table:style-name="List-stringa-sin"/>
          <table:table-cell table:style-name="ce55" office:value-type="string">
            <text:p>m²</text:p>
          </table:table-cell>
          <table:table-cell table:style-name="ce65" office:value-type="currency" office:currency="EUR" office:value="43.9">
            <text:p>€ 43,90</text:p>
          </table:table-cell>
          <table:table-cell table:number-columns-repeated="247"/>
        </table:table-row>
        <table:table-row table:style-name="ro15">
          <table:table-cell/>
          <table:table-cell table:style-name="Default" office:value-type="string">
            <text:p>A</text:p>
          </table:table-cell>
          <table:table-cell office:value-type="string">
            <text:p>A 14.02.1.c. </text:p>
          </table:table-cell>
          <table:table-cell table:style-name="List-stringa-sin"/>
          <table:table-cell office:value-type="string">
            <text:p>bicottura superficie ad effetto marmorizzato, colori chia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c.1. </text:p>
          </table:table-cell>
          <table:table-cell table:style-name="List-stringa-sin"/>
          <table:table-cell office:value-type="string">
            <text:p>20 x 25 cm senza decoro</text:p>
          </table:table-cell>
          <table:table-cell table:style-name="List-stringa-sin"/>
          <table:table-cell table:style-name="ce55" office:value-type="string">
            <text:p>m²</text:p>
          </table:table-cell>
          <table:table-cell table:style-name="ce65" office:value-type="currency" office:currency="EUR" office:value="35.27">
            <text:p>€ 35,27</text:p>
          </table:table-cell>
          <table:table-cell table:number-columns-repeated="247"/>
        </table:table-row>
        <table:table-row table:style-name="ro15">
          <table:table-cell/>
          <table:table-cell table:style-name="Default" office:value-type="string">
            <text:p>A</text:p>
          </table:table-cell>
          <table:table-cell office:value-type="string">
            <text:p>A 14.02.1.c.2. </text:p>
          </table:table-cell>
          <table:table-cell table:style-name="List-stringa-sin"/>
          <table:table-cell office:value-type="string">
            <text:p>25 x 33 cm senza decoro</text:p>
          </table:table-cell>
          <table:table-cell table:style-name="List-stringa-sin"/>
          <table:table-cell table:style-name="ce55" office:value-type="string">
            <text:p>m²</text:p>
          </table:table-cell>
          <table:table-cell table:style-name="ce65" office:value-type="currency" office:currency="EUR" office:value="37.7">
            <text:p>€ 37,70</text:p>
          </table:table-cell>
          <table:table-cell table:number-columns-repeated="247"/>
        </table:table-row>
        <table:table-row table:style-name="ro15">
          <table:table-cell/>
          <table:table-cell table:style-name="Default" office:value-type="string">
            <text:p>A</text:p>
          </table:table-cell>
          <table:table-cell office:value-type="string">
            <text:p>A 14.02.1.d. </text:p>
          </table:table-cell>
          <table:table-cell table:style-name="List-stringa-sin"/>
          <table:table-cell office:value-type="string">
            <text:p>bicottura superficie ad effetto marmorizzato, colori scu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d.1. </text:p>
          </table:table-cell>
          <table:table-cell table:style-name="List-stringa-sin"/>
          <table:table-cell office:value-type="string">
            <text:p>20 x 25, senza decoro</text:p>
          </table:table-cell>
          <table:table-cell table:style-name="List-stringa-sin"/>
          <table:table-cell table:style-name="ce55" office:value-type="string">
            <text:p>m²</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4.02.1.d.2. </text:p>
          </table:table-cell>
          <table:table-cell table:style-name="List-stringa-sin"/>
          <table:table-cell office:value-type="string">
            <text:p>25 x 33, senza decoro</text:p>
          </table:table-cell>
          <table:table-cell table:style-name="List-stringa-sin"/>
          <table:table-cell table:style-name="ce55" office:value-type="string">
            <text:p>m²</text:p>
          </table:table-cell>
          <table:table-cell table:style-name="ce65" office:value-type="currency" office:currency="EUR" office:value="39.25">
            <text:p>€ 39,2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2.02</text:p>
          </table:table-cell>
          <table:table-cell table:style-name="List-stringa-sin"/>
          <table:table-cell office:value-type="string">
            <text:p>Rivestimento di pareti interne con piastrelle di grés con superficie liscia, poste in opera su intonaco rustico da pagarsi a parte, di malta bastarda, compresi l'allettamento con la stessa malta o con collante, le stuccature dei giunti con cemento colorato o idoneo sigillante, i pezzi speciali, i terminali, gli zoccoli e la puli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2.a. </text:p>
          </table:table-cell>
          <table:table-cell table:style-name="List-stringa-sin"/>
          <table:table-cell office:value-type="string">
            <text:p>grés ceramico a colori chiari 7,5 x 15 cm</text:p>
          </table:table-cell>
          <table:table-cell table:style-name="List-stringa-sin"/>
          <table:table-cell table:style-name="ce55" office:value-type="string">
            <text:p>m²</text:p>
          </table:table-cell>
          <table:table-cell table:style-name="ce65" office:value-type="currency" office:currency="EUR" office:value="32.33">
            <text:p>€ 32,33</text:p>
          </table:table-cell>
          <table:table-cell table:number-columns-repeated="247"/>
        </table:table-row>
        <table:table-row table:style-name="ro15">
          <table:table-cell/>
          <table:table-cell table:style-name="Default" office:value-type="string">
            <text:p>A</text:p>
          </table:table-cell>
          <table:table-cell office:value-type="string">
            <text:p>A 14.02.2.b. </text:p>
          </table:table-cell>
          <table:table-cell table:style-name="List-stringa-sin"/>
          <table:table-cell office:value-type="string">
            <text:p>grés rosso 7,5 x 15 cm</text:p>
          </table:table-cell>
          <table:table-cell table:style-name="List-stringa-sin"/>
          <table:table-cell table:style-name="ce55" office:value-type="string">
            <text:p>m²</text:p>
          </table:table-cell>
          <table:table-cell table:style-name="ce65" office:value-type="currency" office:currency="EUR" office:value="32.18">
            <text:p>€ 32,1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2.03</text:p>
          </table:table-cell>
          <table:table-cell table:style-name="List-stringa-sin"/>
          <table:table-cell office:value-type="string">
            <text:p>Rivestimento di pareti interne con tesserine di vetro delle dimensioni 2 x 2 cm, spessore 4 ÷ 5 mm, con supporto in rete di carta, poste in opera su intonaco rustico da pagarsi a parte, di malta bastarda, compresi l'allettamento e la stuccatura dei giunti con cemento colorato o idoneo sigillante e la puli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3.a. </text:p>
          </table:table-cell>
          <table:table-cell table:style-name="List-stringa-sin"/>
          <table:table-cell office:value-type="string">
            <text:p>colori tenui</text:p>
          </table:table-cell>
          <table:table-cell table:style-name="List-stringa-sin"/>
          <table:table-cell table:style-name="ce55" office:value-type="string">
            <text:p>m²</text:p>
          </table:table-cell>
          <table:table-cell table:style-name="ce65" office:value-type="currency" office:currency="EUR" office:value="40.59">
            <text:p>€ 40,59</text:p>
          </table:table-cell>
          <table:table-cell table:number-columns-repeated="247"/>
        </table:table-row>
        <table:table-row table:style-name="ro15">
          <table:table-cell/>
          <table:table-cell table:style-name="Default" office:value-type="string">
            <text:p>A</text:p>
          </table:table-cell>
          <table:table-cell office:value-type="string">
            <text:p>A 14.02.3.b. </text:p>
          </table:table-cell>
          <table:table-cell table:style-name="List-stringa-sin"/>
          <table:table-cell office:value-type="string">
            <text:p>colori medi</text:p>
          </table:table-cell>
          <table:table-cell table:style-name="List-stringa-sin"/>
          <table:table-cell table:style-name="ce55" office:value-type="string">
            <text:p>m²</text:p>
          </table:table-cell>
          <table:table-cell table:style-name="ce65" office:value-type="currency" office:currency="EUR" office:value="54.23">
            <text:p>€ 54,23</text:p>
          </table:table-cell>
          <table:table-cell table:number-columns-repeated="247"/>
        </table:table-row>
        <table:table-row table:style-name="ro15">
          <table:table-cell/>
          <table:table-cell table:style-name="Default" office:value-type="string">
            <text:p>A</text:p>
          </table:table-cell>
          <table:table-cell office:value-type="string">
            <text:p>A 14.02.3.c. </text:p>
          </table:table-cell>
          <table:table-cell table:style-name="List-stringa-sin"/>
          <table:table-cell office:value-type="string">
            <text:p>colori forti</text:p>
          </table:table-cell>
          <table:table-cell table:style-name="List-stringa-sin"/>
          <table:table-cell table:style-name="ce55" office:value-type="string">
            <text:p>m²</text:p>
          </table:table-cell>
          <table:table-cell table:style-name="ce65" office:value-type="currency" office:currency="EUR" office:value="71.27">
            <text:p>€ 71,27</text:p>
          </table:table-cell>
          <table:table-cell table:number-columns-repeated="247"/>
        </table:table-row>
        <table:table-row table:style-name="ro17">
          <table:table-cell/>
          <table:table-cell table:style-name="Default" office:value-type="string">
            <text:p>A</text:p>
          </table:table-cell>
          <table:table-cell office:value-type="string">
            <text:p>A 14.02.04</text:p>
          </table:table-cell>
          <table:table-cell table:style-name="List-stringa-sin"/>
          <table:table-cell office:value-type="string">
            <text:p>Rivestimento di pareti con piastrelle di klinker ceramico ad alta resistenza, con profilo a coda di rondine, spessore 1 ÷ 1,4 cm, poste in opera su intonaco rustico da pagarsi a parte, di malta bastarda, compresi l'allettamento con la stessa malta o con collante, la stuccatura dei giunti con cemento colorato o idoneo sigillante e la pulitura; esclusi pezzi speciali, angoli e spigo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4.a. </text:p>
          </table:table-cell>
          <table:table-cell table:style-name="List-stringa-sin"/>
          <table:table-cell office:value-type="string">
            <text:p>superficie grezza, colori va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4.a.1. </text:p>
          </table:table-cell>
          <table:table-cell table:style-name="List-stringa-sin"/>
          <table:table-cell office:value-type="string">
            <text:p>10 x 20 cm</text:p>
          </table:table-cell>
          <table:table-cell table:style-name="List-stringa-sin"/>
          <table:table-cell table:style-name="ce55" office:value-type="string">
            <text:p>m²</text:p>
          </table:table-cell>
          <table:table-cell table:style-name="ce65" office:value-type="currency" office:currency="EUR" office:value="32.95">
            <text:p>€ 32,95</text:p>
          </table:table-cell>
          <table:table-cell table:number-columns-repeated="247"/>
        </table:table-row>
        <table:table-row table:style-name="ro15">
          <table:table-cell/>
          <table:table-cell table:style-name="Default" office:value-type="string">
            <text:p>A</text:p>
          </table:table-cell>
          <table:table-cell office:value-type="string">
            <text:p>A 14.02.4.a.2. </text:p>
          </table:table-cell>
          <table:table-cell table:style-name="List-stringa-sin"/>
          <table:table-cell office:value-type="string">
            <text:p>12 x 24 cm</text:p>
          </table:table-cell>
          <table:table-cell table:style-name="List-stringa-sin"/>
          <table:table-cell table:style-name="ce55" office:value-type="string">
            <text:p>m²</text:p>
          </table:table-cell>
          <table:table-cell table:style-name="ce65" office:value-type="currency" office:currency="EUR" office:value="31.81">
            <text:p>€ 31,81</text:p>
          </table:table-cell>
          <table:table-cell table:number-columns-repeated="247"/>
        </table:table-row>
        <table:table-row table:style-name="ro15">
          <table:table-cell/>
          <table:table-cell table:style-name="Default" office:value-type="string">
            <text:p>A</text:p>
          </table:table-cell>
          <table:table-cell office:value-type="string">
            <text:p>A 14.02.4.b. </text:p>
          </table:table-cell>
          <table:table-cell table:style-name="List-stringa-sin"/>
          <table:table-cell office:value-type="string">
            <text:p>superficie smaltata o vetrinata, colori va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4.b.1. </text:p>
          </table:table-cell>
          <table:table-cell table:style-name="List-stringa-sin"/>
          <table:table-cell office:value-type="string">
            <text:p>10 x 20 cm</text:p>
          </table:table-cell>
          <table:table-cell table:style-name="List-stringa-sin"/>
          <table:table-cell table:style-name="ce55" office:value-type="string">
            <text:p>m²</text:p>
          </table:table-cell>
          <table:table-cell table:style-name="ce65" office:value-type="currency" office:currency="EUR" office:value="35.79">
            <text:p>€ 35,79</text:p>
          </table:table-cell>
          <table:table-cell table:number-columns-repeated="247"/>
        </table:table-row>
        <table:table-row table:style-name="ro15">
          <table:table-cell/>
          <table:table-cell table:style-name="Default" office:value-type="string">
            <text:p>A</text:p>
          </table:table-cell>
          <table:table-cell office:value-type="string">
            <text:p>A 14.02.4.b.2. </text:p>
          </table:table-cell>
          <table:table-cell table:style-name="List-stringa-sin"/>
          <table:table-cell office:value-type="string">
            <text:p>12 x 24 cm</text:p>
          </table:table-cell>
          <table:table-cell table:style-name="List-stringa-sin"/>
          <table:table-cell table:style-name="ce55" office:value-type="string">
            <text:p>m²</text:p>
          </table:table-cell>
          <table:table-cell table:style-name="ce65" office:value-type="currency" office:currency="EUR" office:value="35.12">
            <text:p>€ 35,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2.05</text:p>
          </table:table-cell>
          <table:table-cell table:style-name="List-stringa-sin"/>
          <table:table-cell office:value-type="string">
            <text:p>Rivestimento di pareti esterne con listelli di laterizio sabbiati delle dimensioni di 2,5 x 5,5 x 24 cm, posti in opera su intonaco rustico da pagarsi a parte, compresi l'allettamento con malta di cemento tipo 32.5, l’eventuale stuccatura e stilatura dei giunti con la medesima malta, la pulizia con spatola ed acido, la cernita dei listelli e i pezzi speciali</text:p>
          </table:table-cell>
          <table:table-cell table:style-name="List-stringa-sin"/>
          <table:table-cell table:style-name="ce55" office:value-type="string">
            <text:p>m²</text:p>
          </table:table-cell>
          <table:table-cell table:style-name="ce65" office:value-type="currency" office:currency="EUR" office:value="32.8">
            <text:p>€ 32,8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4.02.06</text:p>
          </table:table-cell>
          <table:table-cell table:style-name="List-stringa-sin"/>
          <table:table-cell office:value-type="string">
            <text:p>Rivestimento di pareti in lastre di marmo, pietra e graniti dello spessore di 2 cm, delle dimensioni non superiori a 150 x 65 cm e non inferiori a 40 x 20 cm e comunque con uno sviluppo non inferiore a 120 cm, con coste fresate a spigoli vivi, con faccia a vista, arrotate e levigate, poste in opera con malta bastarda, compresi la stuccatura, la stilatura e suggellatura dei giunti con malta di cemento, i beveroni, gli eventuali fori e grappe e la pulizia finale, esclusa la lucidatura a piomb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6.a. </text:p>
          </table:table-cell>
          <table:table-cell table:style-name="List-stringa-sin"/>
          <table:table-cell office:value-type="string">
            <text:p>marm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6.a.1. </text:p>
          </table:table-cell>
          <table:table-cell table:style-name="List-stringa-sin"/>
          <table:table-cell office:value-type="string">
            <text:p>bianco Carrara</text:p>
          </table:table-cell>
          <table:table-cell table:style-name="List-stringa-sin"/>
          <table:table-cell table:style-name="ce55" office:value-type="string">
            <text:p>m²</text:p>
          </table:table-cell>
          <table:table-cell table:style-name="ce65" office:value-type="currency" office:currency="EUR" office:value="106.39">
            <text:p>€ 106,39</text:p>
          </table:table-cell>
          <table:table-cell table:number-columns-repeated="247"/>
        </table:table-row>
        <table:table-row table:style-name="ro15">
          <table:table-cell/>
          <table:table-cell table:style-name="Default" office:value-type="string">
            <text:p>A</text:p>
          </table:table-cell>
          <table:table-cell office:value-type="string">
            <text:p>A 14.02.6.a.2. </text:p>
          </table:table-cell>
          <table:table-cell table:style-name="List-stringa-sin"/>
          <table:table-cell office:value-type="string">
            <text:p>bianco Lasa</text:p>
          </table:table-cell>
          <table:table-cell table:style-name="List-stringa-sin"/>
          <table:table-cell table:style-name="ce55" office:value-type="string">
            <text:p>m²</text:p>
          </table:table-cell>
          <table:table-cell table:style-name="ce65" office:value-type="currency" office:currency="EUR" office:value="189.54">
            <text:p>€ 189,54</text:p>
          </table:table-cell>
          <table:table-cell table:number-columns-repeated="247"/>
        </table:table-row>
        <table:table-row table:style-name="ro15">
          <table:table-cell/>
          <table:table-cell table:style-name="Default" office:value-type="string">
            <text:p>A</text:p>
          </table:table-cell>
          <table:table-cell office:value-type="string">
            <text:p>A 14.02.6.a.3. </text:p>
          </table:table-cell>
          <table:table-cell table:style-name="List-stringa-sin"/>
          <table:table-cell office:value-type="string">
            <text:p>bardiglio Carrara</text:p>
          </table:table-cell>
          <table:table-cell table:style-name="List-stringa-sin"/>
          <table:table-cell table:style-name="ce55" office:value-type="string">
            <text:p>m²</text:p>
          </table:table-cell>
          <table:table-cell table:style-name="ce65" office:value-type="currency" office:currency="EUR" office:value="105.36">
            <text:p>€ 105,36</text:p>
          </table:table-cell>
          <table:table-cell table:number-columns-repeated="247"/>
        </table:table-row>
        <table:table-row table:style-name="ro15">
          <table:table-cell/>
          <table:table-cell table:style-name="Default" office:value-type="string">
            <text:p>A</text:p>
          </table:table-cell>
          <table:table-cell office:value-type="string">
            <text:p>A 14.02.6.a.4. </text:p>
          </table:table-cell>
          <table:table-cell table:style-name="List-stringa-sin"/>
          <table:table-cell office:value-type="string">
            <text:p>nuvolato apuano</text:p>
          </table:table-cell>
          <table:table-cell table:style-name="List-stringa-sin"/>
          <table:table-cell table:style-name="ce55" office:value-type="string">
            <text:p>m²</text:p>
          </table:table-cell>
          <table:table-cell table:style-name="ce65" office:value-type="currency" office:currency="EUR" office:value="111.04">
            <text:p>€ 111,04</text:p>
          </table:table-cell>
          <table:table-cell table:number-columns-repeated="247"/>
        </table:table-row>
        <table:table-row table:style-name="ro15">
          <table:table-cell/>
          <table:table-cell table:style-name="Default" office:value-type="string">
            <text:p>A</text:p>
          </table:table-cell>
          <table:table-cell office:value-type="string">
            <text:p>A 14.02.6.a.5. </text:p>
          </table:table-cell>
          <table:table-cell table:style-name="List-stringa-sin"/>
          <table:table-cell office:value-type="string">
            <text:p>botticino nuvolato</text:p>
          </table:table-cell>
          <table:table-cell table:style-name="List-stringa-sin"/>
          <table:table-cell table:style-name="ce55" office:value-type="string">
            <text:p>m²</text:p>
          </table:table-cell>
          <table:table-cell table:style-name="ce65" office:value-type="currency" office:currency="EUR" office:value="96.06">
            <text:p>€ 96,06</text:p>
          </table:table-cell>
          <table:table-cell table:number-columns-repeated="247"/>
        </table:table-row>
        <table:table-row table:style-name="ro15">
          <table:table-cell/>
          <table:table-cell table:style-name="Default" office:value-type="string">
            <text:p>A</text:p>
          </table:table-cell>
          <table:table-cell office:value-type="string">
            <text:p>A 14.02.6.a.6. </text:p>
          </table:table-cell>
          <table:table-cell table:style-name="List-stringa-sin"/>
          <table:table-cell office:value-type="string">
            <text:p>botticino classico</text:p>
          </table:table-cell>
          <table:table-cell table:style-name="List-stringa-sin"/>
          <table:table-cell table:style-name="ce55" office:value-type="string">
            <text:p>m²</text:p>
          </table:table-cell>
          <table:table-cell table:style-name="ce65" office:value-type="currency" office:currency="EUR" office:value="102.77">
            <text:p>€ 102,77</text:p>
          </table:table-cell>
          <table:table-cell table:number-columns-repeated="247"/>
        </table:table-row>
        <table:table-row table:style-name="ro15">
          <table:table-cell/>
          <table:table-cell table:style-name="Default" office:value-type="string">
            <text:p>A</text:p>
          </table:table-cell>
          <table:table-cell office:value-type="string">
            <text:p>A 14.02.6.a.7. </text:p>
          </table:table-cell>
          <table:table-cell table:style-name="List-stringa-sin"/>
          <table:table-cell office:value-type="string">
            <text:p>Trani chiaro</text:p>
          </table:table-cell>
          <table:table-cell table:style-name="List-stringa-sin"/>
          <table:table-cell table:style-name="ce55" office:value-type="string">
            <text:p>m²</text:p>
          </table:table-cell>
          <table:table-cell table:style-name="ce65" office:value-type="currency" office:currency="EUR" office:value="88.31">
            <text:p>€ 88,31</text:p>
          </table:table-cell>
          <table:table-cell table:number-columns-repeated="247"/>
        </table:table-row>
        <table:table-row table:style-name="ro15">
          <table:table-cell/>
          <table:table-cell table:style-name="Default" office:value-type="string">
            <text:p>A</text:p>
          </table:table-cell>
          <table:table-cell office:value-type="string">
            <text:p>A 14.02.6.a.8. </text:p>
          </table:table-cell>
          <table:table-cell table:style-name="List-stringa-sin"/>
          <table:table-cell office:value-type="string">
            <text:p>Trani filetto rosso</text:p>
          </table:table-cell>
          <table:table-cell table:style-name="List-stringa-sin"/>
          <table:table-cell table:style-name="ce55" office:value-type="string">
            <text:p>m²</text:p>
          </table:table-cell>
          <table:table-cell table:style-name="ce65" office:value-type="currency" office:currency="EUR" office:value="94">
            <text:p>€ 94,00</text:p>
          </table:table-cell>
          <table:table-cell table:number-columns-repeated="247"/>
        </table:table-row>
        <table:table-row table:style-name="ro15">
          <table:table-cell/>
          <table:table-cell table:style-name="Default" office:value-type="string">
            <text:p>A</text:p>
          </table:table-cell>
          <table:table-cell office:value-type="string">
            <text:p>A 14.02.6.a.9. </text:p>
          </table:table-cell>
          <table:table-cell table:style-name="List-stringa-sin"/>
          <table:table-cell office:value-type="string">
            <text:p>perlato royal coreno</text:p>
          </table:table-cell>
          <table:table-cell table:style-name="List-stringa-sin"/>
          <table:table-cell table:style-name="ce55" office:value-type="string">
            <text:p>m²</text:p>
          </table:table-cell>
          <table:table-cell table:style-name="ce65" office:value-type="currency" office:currency="EUR" office:value="84.18">
            <text:p>€ 84,18</text:p>
          </table:table-cell>
          <table:table-cell table:number-columns-repeated="247"/>
        </table:table-row>
        <table:table-row table:style-name="ro15">
          <table:table-cell/>
          <table:table-cell table:style-name="Default" office:value-type="string">
            <text:p>A</text:p>
          </table:table-cell>
          <table:table-cell office:value-type="string">
            <text:p>A 14.02.6.a.10. </text:p>
          </table:table-cell>
          <table:table-cell table:style-name="List-stringa-sin"/>
          <table:table-cell office:value-type="string">
            <text:p>chiampo paglierino</text:p>
          </table:table-cell>
          <table:table-cell table:style-name="List-stringa-sin"/>
          <table:table-cell table:style-name="ce58" office:value-type="string">
            <text:p>m²</text:p>
          </table:table-cell>
          <table:table-cell table:style-name="ce65" office:value-type="currency" office:currency="EUR" office:value="146.16">
            <text:p>€ 146,16</text:p>
          </table:table-cell>
          <table:table-cell table:number-columns-repeated="247"/>
        </table:table-row>
        <table:table-row table:style-name="ro15">
          <table:table-cell/>
          <table:table-cell table:style-name="Default" office:value-type="string">
            <text:p>A</text:p>
          </table:table-cell>
          <table:table-cell office:value-type="string">
            <text:p>A 14.02.6.a.11. </text:p>
          </table:table-cell>
          <table:table-cell table:style-name="List-stringa-sin"/>
          <table:table-cell office:value-type="string">
            <text:p>rosso Asiago, rosso Magnaboschi, rosso di Verona</text:p>
          </table:table-cell>
          <table:table-cell table:style-name="List-stringa-sin"/>
          <table:table-cell table:style-name="ce58" office:value-type="string">
            <text:p>m²</text:p>
          </table:table-cell>
          <table:table-cell table:style-name="ce65" office:value-type="currency" office:currency="EUR" office:value="147.19">
            <text:p>€ 147,19</text:p>
          </table:table-cell>
          <table:table-cell table:number-columns-repeated="247"/>
        </table:table-row>
        <table:table-row table:style-name="ro15">
          <table:table-cell/>
          <table:table-cell table:style-name="Default" office:value-type="string">
            <text:p>A</text:p>
          </table:table-cell>
          <table:table-cell office:value-type="string">
            <text:p>A 14.02.6.b. </text:p>
          </table:table-cell>
          <table:table-cell table:style-name="List-stringa-sin"/>
          <table:table-cell office:value-type="string">
            <text:p>piet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6.b.1. </text:p>
          </table:table-cell>
          <table:table-cell table:style-name="List-stringa-sin"/>
          <table:table-cell office:value-type="string">
            <text:p>travertino chiaro</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office:value-type="string">
            <text:p>A</text:p>
          </table:table-cell>
          <table:table-cell office:value-type="string">
            <text:p>A 14.02.6.b.2. </text:p>
          </table:table-cell>
          <table:table-cell table:style-name="List-stringa-sin"/>
          <table:table-cell office:value-type="string">
            <text:p>travertino scuro</text:p>
          </table:table-cell>
          <table:table-cell table:style-name="List-stringa-sin"/>
          <table:table-cell table:style-name="ce55" office:value-type="string">
            <text:p>m²</text:p>
          </table:table-cell>
          <table:table-cell table:style-name="ce65" office:value-type="currency" office:currency="EUR" office:value="87.8">
            <text:p>€ 87,80</text:p>
          </table:table-cell>
          <table:table-cell table:number-columns-repeated="247"/>
        </table:table-row>
        <table:table-row table:style-name="ro15">
          <table:table-cell/>
          <table:table-cell table:style-name="Default" office:value-type="string">
            <text:p>A</text:p>
          </table:table-cell>
          <table:table-cell office:value-type="string">
            <text:p>A 14.02.6.b.3. </text:p>
          </table:table-cell>
          <table:table-cell table:style-name="List-stringa-sin"/>
          <table:table-cell office:value-type="string">
            <text:p>pietra arenaria fondo nocciola ruggine (carico di rottura minimo 830 kg/cm²)</text:p>
          </table:table-cell>
          <table:table-cell table:style-name="List-stringa-sin"/>
          <table:table-cell table:style-name="ce55" office:value-type="string">
            <text:p>m²</text:p>
          </table:table-cell>
          <table:table-cell table:style-name="ce65" office:value-type="currency" office:currency="EUR" office:value="104.32">
            <text:p>€ 104,32</text:p>
          </table:table-cell>
          <table:table-cell table:number-columns-repeated="247"/>
        </table:table-row>
        <table:table-row table:style-name="ro15">
          <table:table-cell/>
          <table:table-cell table:style-name="Default" office:value-type="string">
            <text:p>A</text:p>
          </table:table-cell>
          <table:table-cell office:value-type="string">
            <text:p>A 14.02.6.b.4. </text:p>
          </table:table-cell>
          <table:table-cell table:style-name="List-stringa-sin"/>
          <table:table-cell office:value-type="string">
            <text:p>pietra arenaria grigio perla (carico di rottura minimo 500 kg/cm²)</text:p>
          </table:table-cell>
          <table:table-cell table:style-name="List-stringa-sin"/>
          <table:table-cell table:style-name="ce55" office:value-type="string">
            <text:p>m²</text:p>
          </table:table-cell>
          <table:table-cell table:style-name="ce65" office:value-type="currency" office:currency="EUR" office:value="104.32">
            <text:p>€ 104,32</text:p>
          </table:table-cell>
          <table:table-cell table:number-columns-repeated="247"/>
        </table:table-row>
        <table:table-row table:style-name="ro15">
          <table:table-cell/>
          <table:table-cell table:style-name="Default" office:value-type="string">
            <text:p>A</text:p>
          </table:table-cell>
          <table:table-cell office:value-type="string">
            <text:p>A 14.02.6.b.5. </text:p>
          </table:table-cell>
          <table:table-cell table:style-name="List-stringa-sin"/>
          <table:table-cell office:value-type="string">
            <text:p>Basalto</text:p>
          </table:table-cell>
          <table:table-cell table:style-name="List-stringa-sin"/>
          <table:table-cell table:style-name="ce55" office:value-type="string">
            <text:p>m²</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office:value-type="string">
            <text:p>A</text:p>
          </table:table-cell>
          <table:table-cell office:value-type="string">
            <text:p>A 14.02.6.b.6. </text:p>
          </table:table-cell>
          <table:table-cell table:style-name="List-stringa-sin"/>
          <table:table-cell office:value-type="string">
            <text:p>peperino grigio (carico di rottura minimo 500 kg/cm²)</text:p>
          </table:table-cell>
          <table:table-cell table:style-name="List-stringa-sin"/>
          <table:table-cell table:style-name="ce55" office:value-type="string">
            <text:p>m²</text:p>
          </table:table-cell>
          <table:table-cell table:style-name="ce65" office:value-type="currency" office:currency="EUR" office:value="76.95">
            <text:p>€ 76,95</text:p>
          </table:table-cell>
          <table:table-cell table:number-columns-repeated="247"/>
        </table:table-row>
        <table:table-row table:style-name="ro15">
          <table:table-cell/>
          <table:table-cell table:style-name="Default" office:value-type="string">
            <text:p>A</text:p>
          </table:table-cell>
          <table:table-cell office:value-type="string">
            <text:p>A 14.02.6.b.7. </text:p>
          </table:table-cell>
          <table:table-cell table:style-name="List-stringa-sin"/>
          <table:table-cell office:value-type="string">
            <text:p>peperino rosato (carico di rottura minimo 500 kg/cm²)</text:p>
          </table:table-cell>
          <table:table-cell table:style-name="List-stringa-sin"/>
          <table:table-cell table:style-name="ce55" office:value-type="string">
            <text:p>m²</text:p>
          </table:table-cell>
          <table:table-cell table:style-name="ce65" office:value-type="currency" office:currency="EUR" office:value="80.05">
            <text:p>€ 80,05</text:p>
          </table:table-cell>
          <table:table-cell table:number-columns-repeated="247"/>
        </table:table-row>
        <table:table-row table:style-name="ro15">
          <table:table-cell/>
          <table:table-cell table:style-name="Default" office:value-type="string">
            <text:p>A</text:p>
          </table:table-cell>
          <table:table-cell office:value-type="string">
            <text:p>A 14.02.6.c. </text:p>
          </table:table-cell>
          <table:table-cell table:style-name="List-stringa-sin"/>
          <table:table-cell office:value-type="string">
            <text:p>grani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6.c.1. </text:p>
          </table:table-cell>
          <table:table-cell table:style-name="List-stringa-sin"/>
          <table:table-cell office:value-type="string">
            <text:p>sardo grigio e rosa</text:p>
          </table:table-cell>
          <table:table-cell table:style-name="List-stringa-sin"/>
          <table:table-cell table:style-name="ce55" office:value-type="string">
            <text:p>m²</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4.02.6.c.2. </text:p>
          </table:table-cell>
          <table:table-cell table:style-name="List-stringa-sin"/>
          <table:table-cell office:value-type="string">
            <text:p>nero Brasile</text:p>
          </table:table-cell>
          <table:table-cell table:style-name="List-stringa-sin"/>
          <table:table-cell table:style-name="ce55" office:value-type="string">
            <text:p>m²</text:p>
          </table:table-cell>
          <table:table-cell table:style-name="ce65" office:value-type="currency" office:currency="EUR" office:value="129.11">
            <text:p>€ 129,11</text:p>
          </table:table-cell>
          <table:table-cell table:number-columns-repeated="247"/>
        </table:table-row>
        <table:table-row table:style-name="ro15">
          <table:table-cell/>
          <table:table-cell table:style-name="Default" office:value-type="string">
            <text:p>A</text:p>
          </table:table-cell>
          <table:table-cell office:value-type="string">
            <text:p>A 14.02.6.c.3. </text:p>
          </table:table-cell>
          <table:table-cell table:style-name="List-stringa-sin"/>
          <table:table-cell office:value-type="string">
            <text:p>nero Africa</text:p>
          </table:table-cell>
          <table:table-cell table:style-name="List-stringa-sin"/>
          <table:table-cell table:style-name="ce55" office:value-type="string">
            <text:p>m²</text:p>
          </table:table-cell>
          <table:table-cell table:style-name="ce65" office:value-type="currency" office:currency="EUR" office:value="144.61">
            <text:p>€ 144,61</text:p>
          </table:table-cell>
          <table:table-cell table:number-columns-repeated="247"/>
        </table:table-row>
        <table:table-row table:style-name="ro15">
          <table:table-cell/>
          <table:table-cell table:style-name="Default" office:value-type="string">
            <text:p>A</text:p>
          </table:table-cell>
          <table:table-cell office:value-type="string">
            <text:p>A 14.02.6.c.4. </text:p>
          </table:table-cell>
          <table:table-cell table:style-name="List-stringa-sin"/>
          <table:table-cell office:value-type="string">
            <text:p>rosso imperiale</text:p>
          </table:table-cell>
          <table:table-cell table:style-name="List-stringa-sin"/>
          <table:table-cell table:style-name="ce55" office:value-type="string">
            <text:p>m²</text:p>
          </table:table-cell>
          <table:table-cell table:style-name="ce65" office:value-type="currency" office:currency="EUR" office:value="170.43">
            <text:p>€ 170,43</text:p>
          </table:table-cell>
          <table:table-cell table:number-columns-repeated="247"/>
        </table:table-row>
        <table:table-row table:style-name="ro15">
          <table:table-cell/>
          <table:table-cell table:style-name="Default" office:value-type="string">
            <text:p>A</text:p>
          </table:table-cell>
          <table:table-cell office:value-type="string">
            <text:p>A 14.02.6.d. </text:p>
          </table:table-cell>
          <table:table-cell table:style-name="List-stringa-sin"/>
          <table:table-cell office:value-type="string">
            <text:p>compenso per ogni cm di maggior spessore fino a 5 cm</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4">
          <table:table-cell/>
          <table:table-cell table:style-name="Default" office:value-type="string">
            <text:p>A</text:p>
          </table:table-cell>
          <table:table-cell office:value-type="string">
            <text:p>A 14.02.07</text:p>
          </table:table-cell>
          <table:table-cell table:style-name="List-stringa-sin"/>
          <table:table-cell office:value-type="string">
            <text:p>Rivestimento in calandrato di cloruro di polivinile con disegno passante su tutto lo spessore e senza alcun rapporto. Lo strato superiore di usura, dello spessore non inferiore a 0,7 mm, sarà ricoperto con un finish acrilico - poliuretanico. Il materiale dovrà avere le seguenti caratteristiche: </text:p>
            <text:p><text:s/>reazione al fuoco di classe 1; resistenza alla dispersione elettrica &gt; 10 (elevato a 9) ohm; miglioramento acustico di circa 6 dB (ISO 140/ISO 717); resistenza all’impronta 0,05 mm (EN 433); resistenza all’usura 0,15 mm (EN 660-1); resistenza alle sedie a rotelle (EN 425); resistenza alla luce grado 7/8 scala dei blu (DIN 53389); coefficiente di conduzione termica 0,182 W/m K (DIN 52612); resistenza termica 0,0085 m² K/W (DIN 52612); stabilità dimensionale 0,4% longitudinale, 0,25% trasversale (DIN 51962). </text:p>
            <text:p><text:s/>La posa dovrà avvenire su un supporto idoneo e consistente, perfettamente liscio e complanare, ben stagionato ed asciutto con un grado di umidità residua inferiore al 2,5%, da compensare a parte. Sono compresi: gli adesivi suggeriti dalla ditta fornitrice, i tagli, gli sfridi, le saldature e quanto altro occorr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7.a. </text:p>
          </table:table-cell>
          <table:table-cell table:style-name="List-stringa-sin"/>
          <table:table-cell office:value-type="string">
            <text:p>rotoli alti 1,20-1,60 m, spessore di 2,00 mm e del peso di 2,8 kg /m² circa</text:p>
          </table:table-cell>
          <table:table-cell table:style-name="List-stringa-sin"/>
          <table:table-cell table:style-name="ce55" office:value-type="string">
            <text:p>m²</text:p>
          </table:table-cell>
          <table:table-cell table:style-name="ce65" office:value-type="currency" office:currency="EUR" office:value="26.86">
            <text:p>€ 26,86</text:p>
          </table:table-cell>
          <table:table-cell table:number-columns-repeated="247"/>
        </table:table-row>
        <table:table-row table:style-name="ro15">
          <table:table-cell/>
          <table:table-cell table:style-name="Default" office:value-type="string">
            <text:p>A</text:p>
          </table:table-cell>
          <table:table-cell office:value-type="string">
            <text:p>A 14.02.7.b. </text:p>
          </table:table-cell>
          <table:table-cell table:style-name="List-stringa-sin"/>
          <table:table-cell office:value-type="string">
            <text:p>rotoli alti 1,20-1,60 m, spessore di 2,50 mm e del peso di 3,5 kg /m² circa</text:p>
          </table:table-cell>
          <table:table-cell table:style-name="List-stringa-sin"/>
          <table:table-cell table:style-name="ce55" office:value-type="string">
            <text:p>m²</text:p>
          </table:table-cell>
          <table:table-cell table:style-name="ce65" office:value-type="currency" office:currency="EUR" office:value="29.95">
            <text:p>€ 29,9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4.02.08</text:p>
          </table:table-cell>
          <table:table-cell table:style-name="List-stringa-sin"/>
          <table:table-cell office:value-type="string">
            <text:p>Rivestimento in gomma dello spessore di 2,00 mm circa in teli da 1,00 a 2,00 m, con struttura superficiale liscia, opaca, antirisfesso, disegno a tinta unita. Il materiale dovrà avere le seguenti caratteristiche: <text:s/></text:p>
            <text:p><text:s/>reazione al fuoco di classe 1; resistenza alla dispersione elettrica &gt; 10 (elevato a 9) ohm; durezza 90+ - 2 mm³ SHORE A (DIN 53505); solidità alla luce (DIN 53387); resistenza all’impronta 0,05 mm (EN 433); resistenza all’usura 0,15 mm (EN 660-1); resistenza alle sedie a rotelle (EN 425); resistenza alle sostanze chimiche (DIN 51968); coefficiente di conduzione termica 0,182 W/m K (DIN 52612); resistenza termica 0,0054 m² K/W (DIN 52612); deformazione termica ≤ 0,6 mm (DIN 51962).</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La posa dovrà avvenire su un supporto idoneo e consistente, perfettamente liscio e complanare, ben stagionato ed asciutto con un grado di umidità residua inferiore al 2,5%, da compensare a parte. Sono compresi: gli adesivi suggeriti dalla ditta fornitrice, i tagli, gli sfridi, le saldature e quanto altro occorre per dare l’opera finita. </text:p>
          </table:table-cell>
          <table:table-cell table:style-name="Default"/>
          <table:table-cell table:style-name="ce59" office:value-type="string">
            <text:p>m²</text:p>
          </table:table-cell>
          <table:table-cell table:style-name="ce66" office:value-type="currency" office:currency="EUR" office:value="27.89">
            <text:p>€ 27,89 </text:p>
          </table:table-cell>
          <table:table-cell table:number-columns-repeated="247"/>
        </table:table-row>
        <table:table-row table:style-name="ro28">
          <table:table-cell/>
          <table:table-cell table:style-name="Default" office:value-type="string">
            <text:p>A</text:p>
          </table:table-cell>
          <table:table-cell office:value-type="string">
            <text:p>A 14.02.09</text:p>
          </table:table-cell>
          <table:table-cell table:style-name="List-stringa-sin"/>
          <table:table-cell office:value-type="string">
            <text:p>Rivestimento realizzato in materiale vinilico multistrato dello spessore di 1,2 mm costituito da uno strato superiore di usura (spessore 0,15 mm) a base di PVC puro al 100%, rinforzato da uno strato di fibra di vetro su base di schiuma vinilica con spessore totale di 1,2 mm (1,3 kg/m²) nel formato telo da 2,00 m di altezza, incollato a parete (finitura intonaco civile) con collanti acrilici monocomponenti. I disegni e i colori dovranno essere inglobati in profondità così da non venire alterati in corrispondenza dello strato di usura. Lo strato superiore dovrà avere un aspetto lucido ed assolutamente privo di microcavità per garantire massima igiene e facilità di manutenzione. Il rivestimento dovrà possedere le seguenti caratteristiche tecniche: <text:s/></text:p>
            <text:p><text:s/>- stabilità dimensionale: &lt; 0,20 mm (DIN 51962) </text:p>
            <text:p><text:s/>- isolamento termico: 0,020 m² K/W (DIN 52612)</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 reazione al fuoco: classe 1</text:p>
          </table:table-cell>
          <table:table-cell table:style-name="Default"/>
          <table:table-cell table:style-name="ce59" office:value-type="string">
            <text:p>m²</text:p>
          </table:table-cell>
          <table:table-cell table:style-name="ce66" office:value-type="currency" office:currency="EUR" office:value="14.98">
            <text:p>€ 14,98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2.10</text:p>
          </table:table-cell>
          <table:table-cell table:style-name="List-stringa-sin"/>
          <table:table-cell office:value-type="string">
            <text:p>Zoccolino battiscopa in grés fine porcellanato di prima scelta delle dimensioni di 8/10 x 20/30 cm posto in opera con malta bastarda compresa stuccatura, sigillatura e pulizi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0.a. </text:p>
          </table:table-cell>
          <table:table-cell table:style-name="List-stringa-sin"/>
          <table:table-cell office:value-type="string">
            <text:p>tinta unita naturale, granigliato naturale</text:p>
          </table:table-cell>
          <table:table-cell table:style-name="List-stringa-sin"/>
          <table:table-cell table:style-name="ce55" office:value-type="string">
            <text:p>m</text:p>
          </table:table-cell>
          <table:table-cell table:style-name="ce65" office:value-type="currency" office:currency="EUR" office:value="10.59">
            <text:p>€ 10,59</text:p>
          </table:table-cell>
          <table:table-cell table:number-columns-repeated="247"/>
        </table:table-row>
        <table:table-row table:style-name="ro15">
          <table:table-cell/>
          <table:table-cell table:style-name="Default" office:value-type="string">
            <text:p>A</text:p>
          </table:table-cell>
          <table:table-cell office:value-type="string">
            <text:p>A 14.02.10.b. </text:p>
          </table:table-cell>
          <table:table-cell table:style-name="List-stringa-sin"/>
          <table:table-cell office:value-type="string">
            <text:p>tinta unita levigato, granigliato levigato</text:p>
          </table:table-cell>
          <table:table-cell table:style-name="List-stringa-sin"/>
          <table:table-cell table:style-name="ce55" office:value-type="string">
            <text:p>m</text:p>
          </table:table-cell>
          <table:table-cell table:style-name="ce65" office:value-type="currency" office:currency="EUR" office:value="14.2">
            <text:p>€ 14,20</text:p>
          </table:table-cell>
          <table:table-cell table:number-columns-repeated="247"/>
        </table:table-row>
        <table:table-row table:style-name="ro15">
          <table:table-cell/>
          <table:table-cell table:style-name="Default" office:value-type="string">
            <text:p>A</text:p>
          </table:table-cell>
          <table:table-cell office:value-type="string">
            <text:p>A 14.02.10.c. </text:p>
          </table:table-cell>
          <table:table-cell table:style-name="List-stringa-sin"/>
          <table:table-cell office:value-type="string">
            <text:p>ad L, tinta unita naturale, granigliato naturale</text:p>
          </table:table-cell>
          <table:table-cell table:style-name="List-stringa-sin"/>
          <table:table-cell table:style-name="ce55" office:value-type="string">
            <text:p>m</text:p>
          </table:table-cell>
          <table:table-cell table:style-name="ce65" office:value-type="currency" office:currency="EUR" office:value="13.32">
            <text:p>€ 13,32</text:p>
          </table:table-cell>
          <table:table-cell table:number-columns-repeated="247"/>
        </table:table-row>
        <table:table-row table:style-name="ro15">
          <table:table-cell/>
          <table:table-cell table:style-name="Default" office:value-type="string">
            <text:p>A</text:p>
          </table:table-cell>
          <table:table-cell office:value-type="string">
            <text:p>A 14.02.10.d. </text:p>
          </table:table-cell>
          <table:table-cell table:style-name="List-stringa-sin"/>
          <table:table-cell office:value-type="string">
            <text:p>tinta unita levigato, granigliato levigato</text:p>
          </table:table-cell>
          <table:table-cell table:style-name="List-stringa-sin"/>
          <table:table-cell table:style-name="ce55" office:value-type="string">
            <text:p>m</text:p>
          </table:table-cell>
          <table:table-cell table:style-name="ce65" office:value-type="currency" office:currency="EUR" office:value="14.2">
            <text:p>€ 14,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2.11</text:p>
          </table:table-cell>
          <table:table-cell table:style-name="List-stringa-sin"/>
          <table:table-cell office:value-type="string">
            <text:p>Zoccolino battiscopa in ceramica prima scelta smaltata di pasta bianca, monocottura, dimensioni 7,5 x 30÷32,5 cm, compresa stuccatura, stilatura, sigillatura e pulizia finale.</text:p>
          </table:table-cell>
          <table:table-cell table:style-name="List-stringa-sin"/>
          <table:table-cell table:style-name="ce55" office:value-type="string">
            <text:p>m</text:p>
          </table:table-cell>
          <table:table-cell table:style-name="ce65" office:value-type="currency" office:currency="EUR" office:value="10.95">
            <text:p>€ 10,9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2.12</text:p>
          </table:table-cell>
          <table:table-cell table:style-name="List-stringa-sin"/>
          <table:table-cell office:value-type="string">
            <text:p>Zoccolino battiscopa in cotto naturale 8÷9 x 30÷36 cm posto in opera con malta bastarda, compresa stuccatura, stilatura, sigillatura e pulizia finale.</text:p>
          </table:table-cell>
          <table:table-cell table:style-name="List-stringa-sin"/>
          <table:table-cell table:style-name="ce55" office:value-type="string">
            <text:p>m</text:p>
          </table:table-cell>
          <table:table-cell table:style-name="ce65" office:value-type="currency" office:currency="EUR" office:value="12.65">
            <text:p>€ 12,6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4.02.13</text:p>
          </table:table-cell>
          <table:table-cell table:style-name="List-stringa-sin"/>
          <table:table-cell office:value-type="string">
            <text:p>Zoccolino battiscopa in legno massello duro (rovere o faggio) posto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3.a. </text:p>
          </table:table-cell>
          <table:table-cell table:style-name="List-stringa-sin"/>
          <table:table-cell office:value-type="string">
            <text:p>80 x 10 mm</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4.02.13.b. </text:p>
          </table:table-cell>
          <table:table-cell table:style-name="List-stringa-sin"/>
          <table:table-cell office:value-type="string">
            <text:p>100 x 10 mm da avvitare su listello fissato al muro compreso nel prezzo a mezzo di tasselli murati.</text:p>
          </table:table-cell>
          <table:table-cell table:style-name="List-stringa-sin"/>
          <table:table-cell table:style-name="ce55" office:value-type="string">
            <text:p>m</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4.02.14</text:p>
          </table:table-cell>
          <table:table-cell table:style-name="List-stringa-sin"/>
          <table:table-cell office:value-type="string">
            <text:p>Zoccolino battiscopa di pietra naturale, marmo o granito, con le superfici a vista lucidate e coste rifilate o semplicemente smussate poste in opera con malta bastarda comprese le occorrenti murature, beveroni, stuccature, stilature, sigillature e pulizi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4.a. </text:p>
          </table:table-cell>
          <table:table-cell table:style-name="List-stringa-sin"/>
          <table:table-cell office:value-type="string">
            <text:p>pietra dello spessore 1 cm, altezza 6 ÷ 8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4.a.1. </text:p>
          </table:table-cell>
          <table:table-cell table:style-name="List-stringa-sin"/>
          <table:table-cell office:value-type="string">
            <text:p>travertino chiaro romano</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4.02.14.a.2. </text:p>
          </table:table-cell>
          <table:table-cell table:style-name="List-stringa-sin"/>
          <table:table-cell office:value-type="string">
            <text:p>travertino scuro romano</text:p>
          </table:table-cell>
          <table:table-cell table:style-name="List-stringa-sin"/>
          <table:table-cell table:style-name="ce55" office:value-type="string">
            <text:p>m</text:p>
          </table:table-cell>
          <table:table-cell table:style-name="ce65" office:value-type="currency" office:currency="EUR" office:value="10.59">
            <text:p>€ 10,59</text:p>
          </table:table-cell>
          <table:table-cell table:number-columns-repeated="247"/>
        </table:table-row>
        <table:table-row table:style-name="ro15">
          <table:table-cell/>
          <table:table-cell table:style-name="Default" office:value-type="string">
            <text:p>A</text:p>
          </table:table-cell>
          <table:table-cell office:value-type="string">
            <text:p>A 14.02.14.a.3. </text:p>
          </table:table-cell>
          <table:table-cell table:style-name="List-stringa-sin"/>
          <table:table-cell office:value-type="string">
            <text:p>pietra arenaria</text:p>
          </table:table-cell>
          <table:table-cell table:style-name="List-stringa-sin"/>
          <table:table-cell table:style-name="ce55" office:value-type="string">
            <text:p>m</text:p>
          </table:table-cell>
          <table:table-cell table:style-name="ce65" office:value-type="currency" office:currency="EUR" office:value="10.85">
            <text:p>€ 10,85</text:p>
          </table:table-cell>
          <table:table-cell table:number-columns-repeated="247"/>
        </table:table-row>
        <table:table-row table:style-name="ro15">
          <table:table-cell/>
          <table:table-cell table:style-name="Default" office:value-type="string">
            <text:p>A</text:p>
          </table:table-cell>
          <table:table-cell office:value-type="string">
            <text:p>A 14.02.14.a.4. </text:p>
          </table:table-cell>
          <table:table-cell table:style-name="List-stringa-sin"/>
          <table:table-cell office:value-type="string">
            <text:p>grigio perla</text:p>
          </table:table-cell>
          <table:table-cell table:style-name="List-stringa-sin"/>
          <table:table-cell table:style-name="ce55" office:value-type="string">
            <text:p>m</text:p>
          </table:table-cell>
          <table:table-cell table:style-name="ce65" office:value-type="currency" office:currency="EUR" office:value="11.26">
            <text:p>€ 11,26</text:p>
          </table:table-cell>
          <table:table-cell table:number-columns-repeated="247"/>
        </table:table-row>
        <table:table-row table:style-name="ro15">
          <table:table-cell/>
          <table:table-cell table:style-name="Default" office:value-type="string">
            <text:p>A</text:p>
          </table:table-cell>
          <table:table-cell office:value-type="string">
            <text:p>A 14.02.14.a.5. </text:p>
          </table:table-cell>
          <table:table-cell table:style-name="List-stringa-sin"/>
          <table:table-cell office:value-type="string">
            <text:p>Basalto</text:p>
          </table:table-cell>
          <table:table-cell table:style-name="List-stringa-sin"/>
          <table:table-cell table:style-name="ce55" office:value-type="string">
            <text:p>m</text:p>
          </table:table-cell>
          <table:table-cell table:style-name="ce65" office:value-type="currency" office:currency="EUR" office:value="12.91">
            <text:p>€ 12,91</text:p>
          </table:table-cell>
          <table:table-cell table:number-columns-repeated="247"/>
        </table:table-row>
        <table:table-row table:style-name="ro15">
          <table:table-cell/>
          <table:table-cell table:style-name="Default" office:value-type="string">
            <text:p>A</text:p>
          </table:table-cell>
          <table:table-cell office:value-type="string">
            <text:p>A 14.02.14.a.6. </text:p>
          </table:table-cell>
          <table:table-cell table:style-name="List-stringa-sin"/>
          <table:table-cell office:value-type="string">
            <text:p>peperino grigio, resistenza minima a compressione di 400 kg/cm² </text:p>
          </table:table-cell>
          <table:table-cell table:style-name="List-stringa-sin"/>
          <table:table-cell table:style-name="ce55" office:value-type="string">
            <text:p>m</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4.02.14.a.7. </text:p>
          </table:table-cell>
          <table:table-cell table:style-name="List-stringa-sin"/>
          <table:table-cell office:value-type="string">
            <text:p>peperino rosato, resistenza minima a compressione di 400 kg/cm²</text:p>
          </table:table-cell>
          <table:table-cell table:style-name="List-stringa-sin"/>
          <table:table-cell table:style-name="ce55" office:value-type="string">
            <text:p>m</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office:value-type="string">
            <text:p>A</text:p>
          </table:table-cell>
          <table:table-cell office:value-type="string">
            <text:p>A 14.02.14.b. </text:p>
          </table:table-cell>
          <table:table-cell table:style-name="List-stringa-sin"/>
          <table:table-cell office:value-type="string">
            <text:p>marmi dello spessore 1 cm, altezza 6 ÷ 8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4.b.1.</text:p>
          </table:table-cell>
          <table:table-cell table:style-name="List-stringa-sin"/>
          <table:table-cell office:value-type="string">
            <text:p>bianco Carrara</text:p>
          </table:table-cell>
          <table:table-cell table:style-name="List-stringa-sin"/>
          <table:table-cell table:style-name="ce55" office:value-type="string">
            <text:p>m</text:p>
          </table:table-cell>
          <table:table-cell table:style-name="ce65" office:value-type="currency" office:currency="EUR" office:value="12.19">
            <text:p>€ 12,19</text:p>
          </table:table-cell>
          <table:table-cell table:number-columns-repeated="247"/>
        </table:table-row>
        <table:table-row table:style-name="ro15">
          <table:table-cell/>
          <table:table-cell table:style-name="Default" office:value-type="string">
            <text:p>A</text:p>
          </table:table-cell>
          <table:table-cell office:value-type="string">
            <text:p>A 14.02.14.b.2.</text:p>
          </table:table-cell>
          <table:table-cell table:style-name="List-stringa-sin"/>
          <table:table-cell office:value-type="string">
            <text:p>bianco Lasa</text:p>
          </table:table-cell>
          <table:table-cell table:style-name="List-stringa-sin"/>
          <table:table-cell table:style-name="ce55" office:value-type="string">
            <text:p>m</text:p>
          </table:table-cell>
          <table:table-cell table:style-name="ce65" office:value-type="currency" office:currency="EUR" office:value="26.34">
            <text:p>€ 26,34</text:p>
          </table:table-cell>
          <table:table-cell table:number-columns-repeated="247"/>
        </table:table-row>
        <table:table-row table:style-name="ro15">
          <table:table-cell/>
          <table:table-cell table:style-name="Default" office:value-type="string">
            <text:p>A</text:p>
          </table:table-cell>
          <table:table-cell office:value-type="string">
            <text:p>A 14.02.14.b.3.</text:p>
          </table:table-cell>
          <table:table-cell table:style-name="List-stringa-sin"/>
          <table:table-cell office:value-type="string">
            <text:p>bardiglio Carrara</text:p>
          </table:table-cell>
          <table:table-cell table:style-name="List-stringa-sin"/>
          <table:table-cell table:style-name="ce55" office:value-type="string">
            <text:p>m</text:p>
          </table:table-cell>
          <table:table-cell table:style-name="ce65" office:value-type="currency" office:currency="EUR" office:value="12.03">
            <text:p>€ 12,03</text:p>
          </table:table-cell>
          <table:table-cell table:number-columns-repeated="247"/>
        </table:table-row>
        <table:table-row table:style-name="ro15">
          <table:table-cell/>
          <table:table-cell table:style-name="Default" office:value-type="string">
            <text:p>A</text:p>
          </table:table-cell>
          <table:table-cell office:value-type="string">
            <text:p>A 14.02.14.b.4.</text:p>
          </table:table-cell>
          <table:table-cell table:style-name="List-stringa-sin"/>
          <table:table-cell office:value-type="string">
            <text:p>nuvolato apuano</text:p>
          </table:table-cell>
          <table:table-cell table:style-name="List-stringa-sin"/>
          <table:table-cell table:style-name="ce55" office:value-type="string">
            <text:p>m</text:p>
          </table:table-cell>
          <table:table-cell table:style-name="ce65" office:value-type="currency" office:currency="EUR" office:value="12.7">
            <text:p>€ 12,70</text:p>
          </table:table-cell>
          <table:table-cell table:number-columns-repeated="247"/>
        </table:table-row>
        <table:table-row table:style-name="ro15">
          <table:table-cell/>
          <table:table-cell table:style-name="Default" office:value-type="string">
            <text:p>A</text:p>
          </table:table-cell>
          <table:table-cell office:value-type="string">
            <text:p>A 14.02.14.b.5.</text:p>
          </table:table-cell>
          <table:table-cell table:style-name="List-stringa-sin"/>
          <table:table-cell office:value-type="string">
            <text:p>botticino nuvolato</text:p>
          </table:table-cell>
          <table:table-cell table:style-name="List-stringa-sin"/>
          <table:table-cell table:style-name="ce55" office:value-type="string">
            <text:p>m</text:p>
          </table:table-cell>
          <table:table-cell table:style-name="ce65" office:value-type="currency" office:currency="EUR" office:value="11.67">
            <text:p>€ 11,67</text:p>
          </table:table-cell>
          <table:table-cell table:number-columns-repeated="247"/>
        </table:table-row>
        <table:table-row table:style-name="ro15">
          <table:table-cell/>
          <table:table-cell table:style-name="Default" office:value-type="string">
            <text:p>A</text:p>
          </table:table-cell>
          <table:table-cell office:value-type="string">
            <text:p>A 14.02.14.b.6.</text:p>
          </table:table-cell>
          <table:table-cell table:style-name="List-stringa-sin"/>
          <table:table-cell office:value-type="string">
            <text:p>botticino classico</text:p>
          </table:table-cell>
          <table:table-cell table:style-name="List-stringa-sin"/>
          <table:table-cell table:style-name="ce55" office:value-type="string">
            <text:p>m</text:p>
          </table:table-cell>
          <table:table-cell table:style-name="ce65" office:value-type="currency" office:currency="EUR" office:value="11.05">
            <text:p>€ 11,05</text:p>
          </table:table-cell>
          <table:table-cell table:number-columns-repeated="247"/>
        </table:table-row>
        <table:table-row table:style-name="ro15">
          <table:table-cell/>
          <table:table-cell table:style-name="Default" office:value-type="string">
            <text:p>A</text:p>
          </table:table-cell>
          <table:table-cell office:value-type="string">
            <text:p>A 14.02.14.b.7.</text:p>
          </table:table-cell>
          <table:table-cell table:style-name="List-stringa-sin"/>
          <table:table-cell office:value-type="string">
            <text:p>trani chiaro</text:p>
          </table:table-cell>
          <table:table-cell table:style-name="List-stringa-sin"/>
          <table:table-cell table:style-name="ce55" office:value-type="string">
            <text:p>m</text:p>
          </table:table-cell>
          <table:table-cell table:style-name="ce65" office:value-type="currency" office:currency="EUR" office:value="10.85">
            <text:p>€ 10,85</text:p>
          </table:table-cell>
          <table:table-cell table:number-columns-repeated="247"/>
        </table:table-row>
        <table:table-row table:style-name="ro15">
          <table:table-cell/>
          <table:table-cell table:style-name="Default" office:value-type="string">
            <text:p>A</text:p>
          </table:table-cell>
          <table:table-cell office:value-type="string">
            <text:p>A 14.02.14.b.8.</text:p>
          </table:table-cell>
          <table:table-cell table:style-name="List-stringa-sin"/>
          <table:table-cell office:value-type="string">
            <text:p>trani filetto rosso</text:p>
          </table:table-cell>
          <table:table-cell table:style-name="List-stringa-sin"/>
          <table:table-cell table:style-name="ce55" office:value-type="string">
            <text:p>m</text:p>
          </table:table-cell>
          <table:table-cell table:style-name="ce65" office:value-type="currency" office:currency="EUR" office:value="11.1">
            <text:p>€ 11,10</text:p>
          </table:table-cell>
          <table:table-cell table:number-columns-repeated="247"/>
        </table:table-row>
        <table:table-row table:style-name="ro15">
          <table:table-cell/>
          <table:table-cell table:style-name="Default" office:value-type="string">
            <text:p>A</text:p>
          </table:table-cell>
          <table:table-cell office:value-type="string">
            <text:p>A 14.02.14.b.9.</text:p>
          </table:table-cell>
          <table:table-cell table:style-name="List-stringa-sin"/>
          <table:table-cell office:value-type="string">
            <text:p>perlato royal Coreno</text:p>
          </table:table-cell>
          <table:table-cell table:style-name="List-stringa-sin"/>
          <table:table-cell table:style-name="ce55" office:value-type="string">
            <text:p>m</text:p>
          </table:table-cell>
          <table:table-cell table:style-name="ce65" office:value-type="currency" office:currency="EUR" office:value="9.61">
            <text:p>€ 9,61</text:p>
          </table:table-cell>
          <table:table-cell table:number-columns-repeated="247"/>
        </table:table-row>
        <table:table-row table:style-name="ro15">
          <table:table-cell/>
          <table:table-cell table:style-name="Default" office:value-type="string">
            <text:p>A</text:p>
          </table:table-cell>
          <table:table-cell office:value-type="string">
            <text:p>A 14.02.14.c. </text:p>
          </table:table-cell>
          <table:table-cell table:style-name="List-stringa-sin"/>
          <table:table-cell office:value-type="string">
            <text:p>marmi dello spessore 1 cm, altezza 6 ÷ 8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4.c.1. </text:p>
          </table:table-cell>
          <table:table-cell table:style-name="List-stringa-sin"/>
          <table:table-cell office:value-type="string">
            <text:p>granito sardo grigio e rosa</text:p>
          </table:table-cell>
          <table:table-cell table:style-name="List-stringa-sin"/>
          <table:table-cell table:style-name="ce55" office:value-type="string">
            <text:p>m</text:p>
          </table:table-cell>
          <table:table-cell table:style-name="ce65" office:value-type="currency" office:currency="EUR" office:value="12.65">
            <text:p>€ 12,65</text:p>
          </table:table-cell>
          <table:table-cell table:number-columns-repeated="247"/>
        </table:table-row>
        <table:table-row table:style-name="ro15">
          <table:table-cell/>
          <table:table-cell table:style-name="Default" office:value-type="string">
            <text:p>A</text:p>
          </table:table-cell>
          <table:table-cell office:value-type="string">
            <text:p>A 14.02.14.c.2. </text:p>
          </table:table-cell>
          <table:table-cell table:style-name="List-stringa-sin"/>
          <table:table-cell office:value-type="string">
            <text:p>granito nero Brasile</text:p>
          </table:table-cell>
          <table:table-cell table:style-name="List-stringa-sin"/>
          <table:table-cell table:style-name="ce55" office:value-type="string">
            <text:p>m</text:p>
          </table:table-cell>
          <table:table-cell table:style-name="ce65" office:value-type="currency" office:currency="EUR" office:value="18.33">
            <text:p>€ 18,33</text:p>
          </table:table-cell>
          <table:table-cell table:number-columns-repeated="247"/>
        </table:table-row>
        <table:table-row table:style-name="ro15">
          <table:table-cell/>
          <table:table-cell table:style-name="Default" office:value-type="string">
            <text:p>A</text:p>
          </table:table-cell>
          <table:table-cell office:value-type="string">
            <text:p>A 14.02.14.c.3. </text:p>
          </table:table-cell>
          <table:table-cell table:style-name="List-stringa-sin"/>
          <table:table-cell office:value-type="string">
            <text:p>granito nero Africa</text:p>
          </table:table-cell>
          <table:table-cell table:style-name="List-stringa-sin"/>
          <table:table-cell table:style-name="ce55" office:value-type="string">
            <text:p>m</text:p>
          </table:table-cell>
          <table:table-cell table:style-name="ce65" office:value-type="currency" office:currency="EUR" office:value="19.11">
            <text:p>€ 19,11</text:p>
          </table:table-cell>
          <table:table-cell table:number-columns-repeated="247"/>
        </table:table-row>
        <table:table-row table:style-name="ro15">
          <table:table-cell/>
          <table:table-cell table:style-name="Default" office:value-type="string">
            <text:p>A</text:p>
          </table:table-cell>
          <table:table-cell office:value-type="string">
            <text:p>A 14.02.14.c.4. </text:p>
          </table:table-cell>
          <table:table-cell table:style-name="List-stringa-sin"/>
          <table:table-cell office:value-type="string">
            <text:p>granito rosso imperiale</text:p>
          </table:table-cell>
          <table:table-cell table:style-name="List-stringa-sin"/>
          <table:table-cell table:style-name="ce55" office:value-type="string">
            <text:p>m</text:p>
          </table:table-cell>
          <table:table-cell table:style-name="ce65" office:value-type="currency" office:currency="EUR" office:value="23.76">
            <text:p>€ 23,76</text:p>
          </table:table-cell>
          <table:table-cell table:number-columns-repeated="247"/>
        </table:table-row>
        <table:table-row table:style-name="ro15">
          <table:table-cell/>
          <table:table-cell table:style-name="Default" office:value-type="string">
            <text:p>A</text:p>
          </table:table-cell>
          <table:table-cell office:value-type="string">
            <text:p>A 14.02.14.d. </text:p>
          </table:table-cell>
          <table:table-cell table:style-name="List-stringa-sin"/>
          <table:table-cell office:value-type="string">
            <text:p>Compenso per spessore di 2 cm, altezza 8-10 cm:</text:p>
          </table:table-cell>
          <table:table-cell table:style-name="List-stringa-sin"/>
          <table:table-cell table:style-name="ce55" office:value-type="string">
            <text:p>%</text:p>
          </table:table-cell>
          <table:table-cell table:style-name="ce65" office:value-type="currency" office:currency="EUR" office:value="0.25">
            <text:p>€ 0,2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4.02.15</text:p>
          </table:table-cell>
          <table:table-cell table:style-name="List-stringa-sin"/>
          <table:table-cell office:value-type="string">
            <text:p>Zoccolino battiscopa in PVC posto in opera con idoneo collante.</text:p>
          </table:table-cell>
          <table:table-cell table:style-name="List-stringa-sin"/>
          <table:table-cell table:style-name="ce55" office:value-type="string">
            <text:p>m</text:p>
          </table:table-cell>
          <table:table-cell table:style-name="ce65" office:value-type="currency" office:currency="EUR" office:value="1.86">
            <text:p>€ 1,8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4.02.16</text:p>
          </table:table-cell>
          <table:table-cell table:style-name="List-stringa-sin"/>
          <table:table-cell office:value-type="string">
            <text:p>Zoccolino battiscopa in gomma superficie liscia, posto in opera con idoneo collan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6.a. </text:p>
          </table:table-cell>
          <table:table-cell table:style-name="List-stringa-sin"/>
          <table:table-cell office:value-type="string">
            <text:p>altezza 6 cm</text:p>
          </table:table-cell>
          <table:table-cell table:style-name="List-stringa-sin"/>
          <table:table-cell table:style-name="ce55" office:value-type="string">
            <text:p>m</text:p>
          </table:table-cell>
          <table:table-cell table:style-name="ce65" office:value-type="currency" office:currency="EUR" office:value="3.36">
            <text:p>€ 3,36</text:p>
          </table:table-cell>
          <table:table-cell table:number-columns-repeated="247"/>
        </table:table-row>
        <table:table-row table:style-name="ro15">
          <table:table-cell/>
          <table:table-cell table:style-name="Default" office:value-type="string">
            <text:p>A</text:p>
          </table:table-cell>
          <table:table-cell office:value-type="string">
            <text:p>A 14.02.16.b. </text:p>
          </table:table-cell>
          <table:table-cell table:style-name="List-stringa-sin"/>
          <table:table-cell office:value-type="string">
            <text:p>altezza 10 cm</text:p>
          </table:table-cell>
          <table:table-cell table:style-name="List-stringa-sin"/>
          <table:table-cell table:style-name="ce55" office:value-type="string">
            <text:p>m</text:p>
          </table:table-cell>
          <table:table-cell table:style-name="ce65" office:value-type="currency" office:currency="EUR" office:value="4.29">
            <text:p>€ 4,29</text:p>
          </table:table-cell>
          <table:table-cell table:number-columns-repeated="247"/>
        </table:table-row>
        <table:table-row table:style-name="ro15">
          <table:table-cell/>
          <table:table-cell table:style-name="Default" office:value-type="string">
            <text:p>A</text:p>
          </table:table-cell>
          <table:table-cell office:value-type="string">
            <text:p>A 14.02.16.c. </text:p>
          </table:table-cell>
          <table:table-cell table:style-name="List-stringa-sin"/>
          <table:table-cell office:value-type="string">
            <text:p>altezza 10 cm, con raccordo a pavimento</text:p>
          </table:table-cell>
          <table:table-cell table:style-name="List-stringa-sin"/>
          <table:table-cell table:style-name="ce55" office:value-type="string">
            <text:p>m</text:p>
          </table:table-cell>
          <table:table-cell table:style-name="ce65" office:value-type="currency" office:currency="EUR" office:value="5.27">
            <text:p>€ 5,2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4.02.17</text:p>
          </table:table-cell>
          <table:table-cell table:style-name="List-stringa-sin"/>
          <table:table-cell office:value-type="string">
            <text:p>Zoccolino a gradoni per scale di pietra o marmo, dello spessore di 2 cm, di altezza 15 ÷ 20 cm e lunghezza non superiore a 40 cm con intaglio per il bordo del gradino con le superfici a vista lucidate e coste rifilate o semplicemente smussate posti in opera con malta bastarda comprese le occorrenti murature, beveroni, stuccature, stilature, sigillature, grappe e pulizi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7.a. </text:p>
          </table:table-cell>
          <table:table-cell table:style-name="List-stringa-sin"/>
          <table:table-cell office:value-type="string">
            <text:p>travertino</text:p>
          </table:table-cell>
          <table:table-cell table:style-name="List-stringa-sin"/>
          <table:table-cell table:style-name="ce55" office:value-type="string">
            <text:p>m²</text:p>
          </table:table-cell>
          <table:table-cell table:style-name="ce65" office:value-type="currency" office:currency="EUR" office:value="90.38">
            <text:p>€ 90,38</text:p>
          </table:table-cell>
          <table:table-cell table:number-columns-repeated="247"/>
        </table:table-row>
        <table:table-row table:style-name="ro15">
          <table:table-cell/>
          <table:table-cell table:style-name="Default" office:value-type="string">
            <text:p>A</text:p>
          </table:table-cell>
          <table:table-cell office:value-type="string">
            <text:p>A 14.02.17.b. </text:p>
          </table:table-cell>
          <table:table-cell table:style-name="List-stringa-sin"/>
          <table:table-cell office:value-type="string">
            <text:p>marmo bianco di Carrara</text:p>
          </table:table-cell>
          <table:table-cell table:style-name="List-stringa-sin"/>
          <table:table-cell table:style-name="ce55" office:value-type="string">
            <text:p>m²</text:p>
          </table:table-cell>
          <table:table-cell table:style-name="ce65" office:value-type="currency" office:currency="EUR" office:value="104.32">
            <text:p>€ 104,32</text:p>
          </table:table-cell>
          <table:table-cell table:number-columns-repeated="247"/>
        </table:table-row>
        <table:table-row table:style-name="ro15">
          <table:table-cell/>
          <table:table-cell table:style-name="Default" office:value-type="string">
            <text:p>A</text:p>
          </table:table-cell>
          <table:table-cell office:value-type="string">
            <text:p>A 14.02.17.c. </text:p>
          </table:table-cell>
          <table:table-cell table:style-name="List-stringa-sin"/>
          <table:table-cell office:value-type="string">
            <text:p>botticino classico</text:p>
          </table:table-cell>
          <table:table-cell table:style-name="List-stringa-sin"/>
          <table:table-cell table:style-name="ce55" office:value-type="string">
            <text:p>m²</text:p>
          </table:table-cell>
          <table:table-cell table:style-name="ce65" office:value-type="currency" office:currency="EUR" office:value="104.32">
            <text:p>€ 104,32</text:p>
          </table:table-cell>
          <table:table-cell table:number-columns-repeated="247"/>
        </table:table-row>
        <table:table-row table:style-name="ro15">
          <table:table-cell/>
          <table:table-cell table:style-name="Default" office:value-type="string">
            <text:p>A</text:p>
          </table:table-cell>
          <table:table-cell office:value-type="string">
            <text:p>A 14.02.17.d. </text:p>
          </table:table-cell>
          <table:table-cell table:style-name="List-stringa-sin"/>
          <table:table-cell office:value-type="string">
            <text:p>trani chiaro</text:p>
          </table:table-cell>
          <table:table-cell table:style-name="List-stringa-sin"/>
          <table:table-cell table:style-name="ce55" office:value-type="string">
            <text:p>m²</text:p>
          </table:table-cell>
          <table:table-cell table:style-name="ce65" office:value-type="currency" office:currency="EUR" office:value="90.38">
            <text:p>€ 90,38</text:p>
          </table:table-cell>
          <table:table-cell table:number-columns-repeated="247"/>
        </table:table-row>
        <table:table-row table:style-name="ro15">
          <table:table-cell/>
          <table:table-cell table:style-name="Default" office:value-type="string">
            <text:p>A</text:p>
          </table:table-cell>
          <table:table-cell office:value-type="string">
            <text:p>A 14.02.17.e. </text:p>
          </table:table-cell>
          <table:table-cell table:style-name="List-stringa-sin"/>
          <table:table-cell office:value-type="string">
            <text:p>granito nazionale</text:p>
          </table:table-cell>
          <table:table-cell table:style-name="List-stringa-sin"/>
          <table:table-cell table:style-name="ce55" office:value-type="string">
            <text:p>m²</text:p>
          </table:table-cell>
          <table:table-cell table:style-name="ce65" office:value-type="currency" office:currency="EUR" office:value="104.32">
            <text:p>€ 104,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4.02.18</text:p>
          </table:table-cell>
          <table:table-cell table:style-name="List-stringa-sin"/>
          <table:table-cell office:value-type="string">
            <text:p>Zoccolino battiscopa in grés ceramico di colore rosso 7,5 x 15 cm o 10 x 15 cm posto in opera con malta bastarda, compresa stuccatura, stilatura, sigillatura e pulizi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8.a. </text:p>
          </table:table-cell>
          <table:table-cell table:style-name="List-stringa-sin"/>
          <table:table-cell office:value-type="string">
            <text:p>senza guscio di raccordo</text:p>
          </table:table-cell>
          <table:table-cell table:style-name="List-stringa-sin"/>
          <table:table-cell table:style-name="ce55" office:value-type="string">
            <text:p>m</text:p>
          </table:table-cell>
          <table:table-cell table:style-name="ce65" office:value-type="currency" office:currency="EUR" office:value="7.95">
            <text:p>€ 7,95</text:p>
          </table:table-cell>
          <table:table-cell table:number-columns-repeated="247"/>
        </table:table-row>
        <table:table-row table:style-name="ro15">
          <table:table-cell/>
          <table:table-cell table:style-name="Default" office:value-type="string">
            <text:p>A</text:p>
          </table:table-cell>
          <table:table-cell office:value-type="string">
            <text:p>A 14.02.18.b. </text:p>
          </table:table-cell>
          <table:table-cell table:style-name="List-stringa-sin"/>
          <table:table-cell office:value-type="string">
            <text:p>con guscio di raccordo</text:p>
          </table:table-cell>
          <table:table-cell table:style-name="List-stringa-sin"/>
          <table:table-cell table:style-name="ce55" office:value-type="string">
            <text:p>m</text:p>
          </table:table-cell>
          <table:table-cell table:style-name="ce65" office:value-type="currency" office:currency="EUR" office:value="10.59">
            <text:p>€ 10,59</text:p>
          </table:table-cell>
          <table:table-cell table:number-columns-repeated="247"/>
        </table:table-row>
        <table:table-row table:style-name="ro20">
          <table:table-cell/>
          <table:table-cell table:style-name="Default" office:value-type="string">
            <text:p>A</text:p>
          </table:table-cell>
          <table:table-cell office:value-type="string">
            <text:p>A 14.02.19</text:p>
          </table:table-cell>
          <table:table-cell table:style-name="List-stringa-sin"/>
          <table:table-cell office:value-type="string">
            <text:p>Zoccolino battiscopa in klinker ceramico ad alta resistenza posto in opera con malta bastarda, compresa stuccatura, stilatura, sigillatura e pulizia fin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9.a. </text:p>
          </table:table-cell>
          <table:table-cell table:style-name="List-stringa-sin"/>
          <table:table-cell office:value-type="string">
            <text:p>dimensioni 24 x 8 cm, spessore 0,8 ÷ 1,2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9.a.1. </text:p>
          </table:table-cell>
          <table:table-cell table:style-name="List-stringa-sin"/>
          <table:table-cell office:value-type="string">
            <text:p>superficie grezza</text:p>
          </table:table-cell>
          <table:table-cell table:style-name="List-stringa-sin"/>
          <table:table-cell table:style-name="ce55" office:value-type="string">
            <text:p>cad</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office:value-type="string">
            <text:p>A</text:p>
          </table:table-cell>
          <table:table-cell office:value-type="string">
            <text:p>A 14.02.19.a.2. </text:p>
          </table:table-cell>
          <table:table-cell table:style-name="List-stringa-sin"/>
          <table:table-cell office:value-type="string">
            <text:p>superficie satinata</text:p>
          </table:table-cell>
          <table:table-cell table:style-name="List-stringa-sin"/>
          <table:table-cell table:style-name="ce55" office:value-type="string">
            <text:p>cad</text:p>
          </table:table-cell>
          <table:table-cell table:style-name="ce65" office:value-type="currency" office:currency="EUR" office:value="2.12">
            <text:p>€ 2,12</text:p>
          </table:table-cell>
          <table:table-cell table:number-columns-repeated="247"/>
        </table:table-row>
        <table:table-row table:style-name="ro15">
          <table:table-cell/>
          <table:table-cell table:style-name="Default" office:value-type="string">
            <text:p>A</text:p>
          </table:table-cell>
          <table:table-cell office:value-type="string">
            <text:p>A 14.02.19.a.3. </text:p>
          </table:table-cell>
          <table:table-cell table:style-name="List-stringa-sin"/>
          <table:table-cell office:value-type="string">
            <text:p>superficie smaltata</text:p>
          </table:table-cell>
          <table:table-cell table:style-name="List-stringa-sin"/>
          <table:table-cell table:style-name="ce55" office:value-type="string">
            <text:p>cad</text:p>
          </table:table-cell>
          <table:table-cell table:style-name="ce65" office:value-type="currency" office:currency="EUR" office:value="2.17">
            <text:p>€ 2,17</text:p>
          </table:table-cell>
          <table:table-cell table:number-columns-repeated="247"/>
        </table:table-row>
        <table:table-row table:style-name="ro15">
          <table:table-cell/>
          <table:table-cell table:style-name="Default" office:value-type="string">
            <text:p>A</text:p>
          </table:table-cell>
          <table:table-cell office:value-type="string">
            <text:p>A 14.02.19.b. </text:p>
          </table:table-cell>
          <table:table-cell table:style-name="List-stringa-sin"/>
          <table:table-cell office:value-type="string">
            <text:p>con raccordo a pavimento, dimensioni 24 x 12÷16 cm, spessore 0,8÷1,4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4.02.19.b.1.</text:p>
          </table:table-cell>
          <table:table-cell table:style-name="List-stringa-sin"/>
          <table:table-cell office:value-type="string">
            <text:p>superficie grezza</text:p>
          </table:table-cell>
          <table:table-cell table:style-name="List-stringa-sin"/>
          <table:table-cell table:style-name="ce55" office:value-type="string">
            <text:p>cad</text:p>
          </table:table-cell>
          <table:table-cell table:style-name="ce65" office:value-type="currency" office:currency="EUR" office:value="2.48">
            <text:p>€ 2,48</text:p>
          </table:table-cell>
          <table:table-cell table:number-columns-repeated="247"/>
        </table:table-row>
        <table:table-row table:style-name="ro15">
          <table:table-cell/>
          <table:table-cell table:style-name="Default" office:value-type="string">
            <text:p>A</text:p>
          </table:table-cell>
          <table:table-cell office:value-type="string">
            <text:p>A 14.02.19.b.2.</text:p>
          </table:table-cell>
          <table:table-cell table:style-name="List-stringa-sin"/>
          <table:table-cell office:value-type="string">
            <text:p>superficie satinata</text:p>
          </table:table-cell>
          <table:table-cell table:style-name="List-stringa-sin"/>
          <table:table-cell table:style-name="ce55" office:value-type="string">
            <text:p>cad</text:p>
          </table:table-cell>
          <table:table-cell table:style-name="ce65" office:value-type="currency" office:currency="EUR" office:value="2.48">
            <text:p>€ 2,48</text:p>
          </table:table-cell>
          <table:table-cell table:number-columns-repeated="247"/>
        </table:table-row>
        <table:table-row table:style-name="ro15">
          <table:table-cell/>
          <table:table-cell table:style-name="Default" office:value-type="string">
            <text:p>A</text:p>
          </table:table-cell>
          <table:table-cell office:value-type="string">
            <text:p>A 14.02.19.b.3.</text:p>
          </table:table-cell>
          <table:table-cell table:style-name="List-stringa-sin"/>
          <table:table-cell office:value-type="string">
            <text:p>superficie smaltata</text:p>
          </table:table-cell>
          <table:table-cell table:style-name="List-stringa-sin"/>
          <table:table-cell table:style-name="ce55" office:value-type="string">
            <text:p>cad</text:p>
          </table:table-cell>
          <table:table-cell table:style-name="ce65" office:value-type="currency" office:currency="EUR" office:value="2.63">
            <text:p>€ 2,63</text:p>
          </table:table-cell>
          <table:table-cell table:number-columns-repeated="247"/>
        </table:table-row>
        <table:table-row table:style-name="ro15">
          <table:table-cell/>
          <table:table-cell table:style-name="Default" table:number-columns-repeated="6"/>
          <table:table-cell table:style-name="ce59"/>
          <table:table-cell table:number-columns-repeated="247"/>
        </table:table-row>
        <table:table-row table:style-name="ro15">
          <table:table-cell/>
          <table:table-cell table:style-name="Default"/>
          <table:table-cell table:style-name="Default" office:value-type="string">
            <text:p>15.</text:p>
          </table:table-cell>
          <table:table-cell table:style-name="Default"/>
          <table:table-cell table:style-name="Default" office:value-type="string">
            <text:p>OPERE IN PIETRA DA TAGLIO</text:p>
          </table:table-cell>
          <table:table-cell table:style-name="Default" table:number-columns-repeated="2"/>
          <table:table-cell table:style-name="ce56"/>
          <table:table-cell table:number-columns-repeated="247"/>
        </table:table-row>
        <table:table-row table:style-name="ro15">
          <table:table-cell/>
          <table:table-cell table:style-name="Default" office:value-type="string">
            <text:p>A</text:p>
          </table:table-cell>
          <table:table-cell office:value-type="string">
            <text:p>A 15.01</text:p>
          </table:table-cell>
          <table:table-cell table:style-name="List-stringa-sin"/>
          <table:table-cell office:value-type="string">
            <text:p>OPERE IN PIETRA DA TAGLIO</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table:number-columns-repeated="6"/>
          <table:table-cell table:style-name="ce56"/>
          <table:table-cell table:number-columns-repeated="247"/>
        </table:table-row>
        <table:table-row table:style-name="ro17">
          <table:table-cell/>
          <table:table-cell table:style-name="Default" office:value-type="string">
            <text:p>A</text:p>
          </table:table-cell>
          <table:table-cell office:value-type="string">
            <text:p>A 15.01.01</text:p>
          </table:table-cell>
          <table:table-cell table:style-name="List-stringa-sin"/>
          <table:table-cell office:value-type="string">
            <text:p>Soglie lisce, sottogradi o simili in lastre di pietra naturale o marmo dello spessore di 2 cm, della larghezza di 16 x 18 cm e della lunghezza non superiore a 1,50 m con la superficie a vista levigata e coste rifilate o semplici, smusso fino a 5 mm, poste in opera con malta bastarda, comprese le occorrenti murature, beveroni, stuccature, stilature, sigillature di giunti:</text:p>
          </table:table-cell>
          <table:table-cell table:style-name="List-stringa-sin"/>
          <table:table-cell table:style-name="List-num-centro"/>
          <table:table-cell table:style-name="ce65"/>
          <table:table-cell table:number-columns-repeated="247"/>
        </table:table-row>
        <table:table-row table:style-name="ro15">
          <table:table-cell/>
          <table:table-cell table:style-name="Default" office:value-type="string">
            <text:p>A</text:p>
          </table:table-cell>
          <table:table-cell office:value-type="string">
            <text:p>A 15.01.1.a. </text:p>
          </table:table-cell>
          <table:table-cell table:style-name="List-stringa-sin"/>
          <table:table-cell office:value-type="string">
            <text:p>peperino grigio</text:p>
          </table:table-cell>
          <table:table-cell table:style-name="List-stringa-sin"/>
          <table:table-cell table:style-name="ce55" office:value-type="string">
            <text:p>m</text:p>
          </table:table-cell>
          <table:table-cell table:style-name="ce65" office:value-type="currency" office:currency="EUR" office:value="14.1">
            <text:p>€ 14,10</text:p>
          </table:table-cell>
          <table:table-cell table:number-columns-repeated="247"/>
        </table:table-row>
        <table:table-row table:style-name="ro15">
          <table:table-cell/>
          <table:table-cell table:style-name="Default" office:value-type="string">
            <text:p>A</text:p>
          </table:table-cell>
          <table:table-cell office:value-type="string">
            <text:p>A 15.01.1.b. </text:p>
          </table:table-cell>
          <table:table-cell table:style-name="List-stringa-sin"/>
          <table:table-cell office:value-type="string">
            <text:p>travertino</text:p>
          </table:table-cell>
          <table:table-cell table:style-name="List-stringa-sin"/>
          <table:table-cell table:style-name="ce55" office:value-type="string">
            <text:p>m</text:p>
          </table:table-cell>
          <table:table-cell table:style-name="ce65" office:value-type="currency" office:currency="EUR" office:value="16.37">
            <text:p>€ 16,37</text:p>
          </table:table-cell>
          <table:table-cell table:number-columns-repeated="247"/>
        </table:table-row>
        <table:table-row table:style-name="ro15">
          <table:table-cell/>
          <table:table-cell table:style-name="Default" office:value-type="string">
            <text:p>A</text:p>
          </table:table-cell>
          <table:table-cell office:value-type="string">
            <text:p>A 15.01.1.c. </text:p>
          </table:table-cell>
          <table:table-cell table:style-name="List-stringa-sin"/>
          <table:table-cell office:value-type="string">
            <text:p>perlato royal Coreno</text:p>
          </table:table-cell>
          <table:table-cell table:style-name="List-stringa-sin"/>
          <table:table-cell table:style-name="ce55" office:value-type="string">
            <text:p>m</text:p>
          </table:table-cell>
          <table:table-cell table:style-name="ce65" office:value-type="currency" office:currency="EUR" office:value="17.56">
            <text:p>€ 17,56</text:p>
          </table:table-cell>
          <table:table-cell table:number-columns-repeated="247"/>
        </table:table-row>
        <table:table-row table:style-name="ro15">
          <table:table-cell/>
          <table:table-cell table:style-name="Default" office:value-type="string">
            <text:p>A</text:p>
          </table:table-cell>
          <table:table-cell office:value-type="string">
            <text:p>A 15.01.1.d. </text:p>
          </table:table-cell>
          <table:table-cell table:style-name="List-stringa-sin"/>
          <table:table-cell office:value-type="string">
            <text:p>basalto</text:p>
          </table:table-cell>
          <table:table-cell table:style-name="List-stringa-sin"/>
          <table:table-cell table:style-name="ce55" office:value-type="string">
            <text:p>m</text:p>
          </table:table-cell>
          <table:table-cell table:style-name="ce65" office:value-type="currency" office:currency="EUR" office:value="20.97">
            <text:p>€ 20,97</text:p>
          </table:table-cell>
          <table:table-cell table:number-columns-repeated="247"/>
        </table:table-row>
        <table:table-row table:style-name="ro15">
          <table:table-cell/>
          <table:table-cell table:style-name="Default" office:value-type="string">
            <text:p>A</text:p>
          </table:table-cell>
          <table:table-cell office:value-type="string">
            <text:p>A 15.01.1.e. </text:p>
          </table:table-cell>
          <table:table-cell table:style-name="List-stringa-sin"/>
          <table:table-cell office:value-type="string">
            <text:p>marmo bianco di Carrara</text:p>
          </table:table-cell>
          <table:table-cell table:style-name="List-stringa-sin"/>
          <table:table-cell table:style-name="ce55" office:value-type="string">
            <text:p>m</text:p>
          </table:table-cell>
          <table:table-cell table:style-name="ce65" office:value-type="currency" office:currency="EUR" office:value="18.7">
            <text:p>€ 18,70</text:p>
          </table:table-cell>
          <table:table-cell table:number-columns-repeated="247"/>
        </table:table-row>
        <table:table-row table:style-name="ro15">
          <table:table-cell/>
          <table:table-cell table:style-name="Default" office:value-type="string">
            <text:p>A</text:p>
          </table:table-cell>
          <table:table-cell office:value-type="string">
            <text:p>A 15.01.1.f. </text:p>
          </table:table-cell>
          <table:table-cell table:style-name="List-stringa-sin"/>
          <table:table-cell office:value-type="string">
            <text:p>trani chiaro</text:p>
          </table:table-cell>
          <table:table-cell table:style-name="List-stringa-sin"/>
          <table:table-cell table:style-name="ce55" office:value-type="string">
            <text:p>m</text:p>
          </table:table-cell>
          <table:table-cell table:style-name="ce65" office:value-type="currency" office:currency="EUR" office:value="15.24">
            <text:p>€ 15,24</text:p>
          </table:table-cell>
          <table:table-cell table:number-columns-repeated="247"/>
        </table:table-row>
        <table:table-row table:style-name="ro15">
          <table:table-cell/>
          <table:table-cell table:style-name="Default" office:value-type="string">
            <text:p>A</text:p>
          </table:table-cell>
          <table:table-cell office:value-type="string">
            <text:p>A 15.01.1.g. </text:p>
          </table:table-cell>
          <table:table-cell table:style-name="List-stringa-sin"/>
          <table:table-cell office:value-type="string">
            <text:p>granito nazionale</text:p>
          </table:table-cell>
          <table:table-cell table:style-name="List-stringa-sin"/>
          <table:table-cell table:style-name="ce55" office:value-type="string">
            <text:p>m</text:p>
          </table:table-cell>
          <table:table-cell table:style-name="ce65" office:value-type="currency" office:currency="EUR" office:value="18.7">
            <text:p>€ 18,70</text:p>
          </table:table-cell>
          <table:table-cell table:number-columns-repeated="247"/>
        </table:table-row>
        <table:table-row table:style-name="ro15">
          <table:table-cell/>
          <table:table-cell table:style-name="Default" office:value-type="string">
            <text:p>A</text:p>
          </table:table-cell>
          <table:table-cell office:value-type="string">
            <text:p>A 15.01.1.h. </text:p>
          </table:table-cell>
          <table:table-cell table:style-name="List-stringa-sin"/>
          <table:table-cell office:value-type="string">
            <text:p>botticino classico</text:p>
          </table:table-cell>
          <table:table-cell table:style-name="List-stringa-sin"/>
          <table:table-cell table:style-name="ce55" office:value-type="string">
            <text:p>m</text:p>
          </table:table-cell>
          <table:table-cell table:style-name="ce65" office:value-type="currency" office:currency="EUR" office:value="19.83">
            <text:p>€ 19,8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5.01.02</text:p>
          </table:table-cell>
          <table:table-cell table:style-name="List-stringa-sin"/>
          <table:table-cell office:value-type="string">
            <text:p>Soglie lisce, pedate e sottogradi di gradini, stangoni o simili in lastre di pietra naturale o marmo, dello spessore di 2 cm, di larghezza superiore a 18 cm con le superfici a vista levigate e coste rifilate o semplici, smusso fino a 5 mm, poste in opera con malta bastarda, comprese le occorrenti murature, beveroni, stuccature, stilatura, sigillatura dei giun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2.a. </text:p>
          </table:table-cell>
          <table:table-cell table:style-name="List-stringa-sin"/>
          <table:table-cell office:value-type="string">
            <text:p>peperino grigio</text:p>
          </table:table-cell>
          <table:table-cell table:style-name="List-stringa-sin"/>
          <table:table-cell table:style-name="ce55" office:value-type="string">
            <text:p>m²</text:p>
          </table:table-cell>
          <table:table-cell table:style-name="ce65" office:value-type="currency" office:currency="EUR" office:value="65.07">
            <text:p>€ 65,07</text:p>
          </table:table-cell>
          <table:table-cell table:number-columns-repeated="247"/>
        </table:table-row>
        <table:table-row table:style-name="ro15">
          <table:table-cell/>
          <table:table-cell table:style-name="Default" office:value-type="string">
            <text:p>A</text:p>
          </table:table-cell>
          <table:table-cell office:value-type="string">
            <text:p>A 15.01.2.b. </text:p>
          </table:table-cell>
          <table:table-cell table:style-name="List-stringa-sin"/>
          <table:table-cell office:value-type="string">
            <text:p>travertino</text:p>
          </table:table-cell>
          <table:table-cell table:style-name="List-stringa-sin"/>
          <table:table-cell table:style-name="ce55" office:value-type="string">
            <text:p>m²</text:p>
          </table:table-cell>
          <table:table-cell table:style-name="ce65" office:value-type="currency" office:currency="EUR" office:value="72.3">
            <text:p>€ 72,30</text:p>
          </table:table-cell>
          <table:table-cell table:number-columns-repeated="247"/>
        </table:table-row>
        <table:table-row table:style-name="ro15">
          <table:table-cell/>
          <table:table-cell table:style-name="Default" office:value-type="string">
            <text:p>A</text:p>
          </table:table-cell>
          <table:table-cell office:value-type="string">
            <text:p>A 15.01.2.c. </text:p>
          </table:table-cell>
          <table:table-cell table:style-name="List-stringa-sin"/>
          <table:table-cell office:value-type="string">
            <text:p>perlato royal coreno</text:p>
          </table:table-cell>
          <table:table-cell table:style-name="List-stringa-sin"/>
          <table:table-cell table:style-name="ce55" office:value-type="string">
            <text:p>m²</text:p>
          </table:table-cell>
          <table:table-cell table:style-name="ce65" office:value-type="currency" office:currency="EUR" office:value="91.93">
            <text:p>€ 91,93</text:p>
          </table:table-cell>
          <table:table-cell table:number-columns-repeated="247"/>
        </table:table-row>
        <table:table-row table:style-name="ro15">
          <table:table-cell/>
          <table:table-cell table:style-name="Default" office:value-type="string">
            <text:p>A</text:p>
          </table:table-cell>
          <table:table-cell office:value-type="string">
            <text:p>A 15.01.2.d. </text:p>
          </table:table-cell>
          <table:table-cell table:style-name="List-stringa-sin"/>
          <table:table-cell office:value-type="string">
            <text:p>basalto</text:p>
          </table:table-cell>
          <table:table-cell table:style-name="List-stringa-sin"/>
          <table:table-cell table:style-name="ce55" office:value-type="string">
            <text:p>m²</text:p>
          </table:table-cell>
          <table:table-cell table:style-name="ce65" office:value-type="currency" office:currency="EUR" office:value="114.65">
            <text:p>€ 114,65</text:p>
          </table:table-cell>
          <table:table-cell table:number-columns-repeated="247"/>
        </table:table-row>
        <table:table-row table:style-name="ro15">
          <table:table-cell/>
          <table:table-cell table:style-name="Default" office:value-type="string">
            <text:p>A</text:p>
          </table:table-cell>
          <table:table-cell office:value-type="string">
            <text:p>A 15.01.2.e. </text:p>
          </table:table-cell>
          <table:table-cell table:style-name="List-stringa-sin"/>
          <table:table-cell office:value-type="string">
            <text:p>marmo bianco di Carrara</text:p>
          </table:table-cell>
          <table:table-cell table:style-name="List-stringa-sin"/>
          <table:table-cell table:style-name="ce55" office:value-type="string">
            <text:p>m²</text:p>
          </table:table-cell>
          <table:table-cell table:style-name="ce65" office:value-type="currency" office:currency="EUR" office:value="98.64">
            <text:p>€ 98,64</text:p>
          </table:table-cell>
          <table:table-cell table:number-columns-repeated="247"/>
        </table:table-row>
        <table:table-row table:style-name="ro15">
          <table:table-cell/>
          <table:table-cell table:style-name="Default" office:value-type="string">
            <text:p>A</text:p>
          </table:table-cell>
          <table:table-cell office:value-type="string">
            <text:p>A 15.01.2.f. </text:p>
          </table:table-cell>
          <table:table-cell table:style-name="List-stringa-sin"/>
          <table:table-cell office:value-type="string">
            <text:p>botticino classico</text:p>
          </table:table-cell>
          <table:table-cell table:style-name="List-stringa-sin"/>
          <table:table-cell table:style-name="ce55" office:value-type="string">
            <text:p>m²</text:p>
          </table:table-cell>
          <table:table-cell table:style-name="ce65" office:value-type="currency" office:currency="EUR" office:value="90.9">
            <text:p>€ 90,90</text:p>
          </table:table-cell>
          <table:table-cell table:number-columns-repeated="247"/>
        </table:table-row>
        <table:table-row table:style-name="ro15">
          <table:table-cell/>
          <table:table-cell table:style-name="Default" office:value-type="string">
            <text:p>A</text:p>
          </table:table-cell>
          <table:table-cell office:value-type="string">
            <text:p>A 15.01.2.g. </text:p>
          </table:table-cell>
          <table:table-cell table:style-name="List-stringa-sin"/>
          <table:table-cell office:value-type="string">
            <text:p>trani chiaro</text:p>
          </table:table-cell>
          <table:table-cell table:style-name="List-stringa-sin"/>
          <table:table-cell table:style-name="ce55" office:value-type="string">
            <text:p>m²</text:p>
          </table:table-cell>
          <table:table-cell table:style-name="ce65" office:value-type="currency" office:currency="EUR" office:value="76.44">
            <text:p>€ 76,44</text:p>
          </table:table-cell>
          <table:table-cell table:number-columns-repeated="247"/>
        </table:table-row>
        <table:table-row table:style-name="ro15">
          <table:table-cell/>
          <table:table-cell table:style-name="Default" office:value-type="string">
            <text:p>A</text:p>
          </table:table-cell>
          <table:table-cell office:value-type="string">
            <text:p>A 15.01.2.h. </text:p>
          </table:table-cell>
          <table:table-cell table:style-name="List-stringa-sin"/>
          <table:table-cell office:value-type="string">
            <text:p>granito nazionale</text:p>
          </table:table-cell>
          <table:table-cell table:style-name="List-stringa-sin"/>
          <table:table-cell table:style-name="ce55" office:value-type="string">
            <text:p>m²</text:p>
          </table:table-cell>
          <table:table-cell table:style-name="ce65" office:value-type="currency" office:currency="EUR" office:value="106.91">
            <text:p>€ 106,91</text:p>
          </table:table-cell>
          <table:table-cell table:number-columns-repeated="247"/>
        </table:table-row>
        <table:table-row table:style-name="ro15">
          <table:table-cell/>
          <table:table-cell table:style-name="Default" office:value-type="string">
            <text:p>A</text:p>
          </table:table-cell>
          <table:table-cell office:value-type="string">
            <text:p>A 15.01.2.i. </text:p>
          </table:table-cell>
          <table:table-cell table:style-name="List-stringa-sin"/>
          <table:table-cell office:value-type="string">
            <text:p>compenso per ogni centimetro di maggior spessore fino a 6 cm</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5.01.03</text:p>
          </table:table-cell>
          <table:table-cell table:style-name="List-stringa-sin"/>
          <table:table-cell office:value-type="string">
            <text:p>Copertine con gocciolatoio in lastre di pietra naturale dello spessore di 3 cm con la superficie a vista levigata e coste rifilate o semplicemente smussate poste in opera con malta bastarda, comprese le occorrenti murature, beveroni, stuccature, stilature, sigillatu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3.a. </text:p>
          </table:table-cell>
          <table:table-cell table:style-name="List-stringa-sin"/>
          <table:table-cell office:value-type="string">
            <text:p>peperino grigio</text:p>
          </table:table-cell>
          <table:table-cell table:style-name="List-stringa-sin"/>
          <table:table-cell table:style-name="ce55" office:value-type="string">
            <text:p>m²</text:p>
          </table:table-cell>
          <table:table-cell table:style-name="ce65" office:value-type="currency" office:currency="EUR" office:value="74.37">
            <text:p>€ 74,37</text:p>
          </table:table-cell>
          <table:table-cell table:number-columns-repeated="247"/>
        </table:table-row>
        <table:table-row table:style-name="ro15">
          <table:table-cell/>
          <table:table-cell table:style-name="Default" office:value-type="string">
            <text:p>A</text:p>
          </table:table-cell>
          <table:table-cell office:value-type="string">
            <text:p>A 15.01.3.b. </text:p>
          </table:table-cell>
          <table:table-cell table:style-name="List-stringa-sin"/>
          <table:table-cell office:value-type="string">
            <text:p>travertino</text:p>
          </table:table-cell>
          <table:table-cell table:style-name="List-stringa-sin"/>
          <table:table-cell table:style-name="ce55" office:value-type="string">
            <text:p>m²</text:p>
          </table:table-cell>
          <table:table-cell table:style-name="ce65" office:value-type="currency" office:currency="EUR" office:value="80.57">
            <text:p>€ 80,57</text:p>
          </table:table-cell>
          <table:table-cell table:number-columns-repeated="247"/>
        </table:table-row>
        <table:table-row table:style-name="ro15">
          <table:table-cell/>
          <table:table-cell table:style-name="Default" office:value-type="string">
            <text:p>A</text:p>
          </table:table-cell>
          <table:table-cell office:value-type="string">
            <text:p>A 15.01.3.c. </text:p>
          </table:table-cell>
          <table:table-cell table:style-name="List-stringa-sin"/>
          <table:table-cell office:value-type="string">
            <text:p>perlato royal coreno</text:p>
          </table:table-cell>
          <table:table-cell table:style-name="List-stringa-sin"/>
          <table:table-cell table:style-name="ce55" office:value-type="string">
            <text:p>m²</text:p>
          </table:table-cell>
          <table:table-cell table:style-name="ce65" office:value-type="currency" office:currency="EUR" office:value="87.8">
            <text:p>€ 87,80</text:p>
          </table:table-cell>
          <table:table-cell table:number-columns-repeated="247"/>
        </table:table-row>
        <table:table-row table:style-name="ro15">
          <table:table-cell/>
          <table:table-cell table:style-name="Default" office:value-type="string">
            <text:p>A</text:p>
          </table:table-cell>
          <table:table-cell office:value-type="string">
            <text:p>A 15.01.3.d. </text:p>
          </table:table-cell>
          <table:table-cell table:style-name="List-stringa-sin"/>
          <table:table-cell office:value-type="string">
            <text:p>compenso per ogni centimetro di maggior spessore fino a 6 cm</text:p>
          </table:table-cell>
          <table:table-cell table:style-name="List-stringa-sin"/>
          <table:table-cell table:style-name="ce55" office:value-type="string">
            <text:p>%</text:p>
          </table:table-cell>
          <table:table-cell table:style-name="ce65" office:value-type="currency" office:currency="EUR" office:value="0.15">
            <text:p>€ 0,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04</text:p>
          </table:table-cell>
          <table:table-cell table:style-name="List-stringa-sin"/>
          <table:table-cell office:value-type="string">
            <text:p>Lucidatura a piombo con mezzo meccanico delle lastre di pietra naturale già arrotate e leviga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4.a. </text:p>
          </table:table-cell>
          <table:table-cell table:style-name="List-stringa-sin"/>
          <table:table-cell office:value-type="string">
            <text:p>per marmi</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5.01.4.b. </text:p>
          </table:table-cell>
          <table:table-cell table:style-name="List-stringa-sin"/>
          <table:table-cell office:value-type="string">
            <text:p>per travertini</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15.01.4.c. </text:p>
          </table:table-cell>
          <table:table-cell table:style-name="List-stringa-sin"/>
          <table:table-cell office:value-type="string">
            <text:p>per pietre dure (graniti, ecc.)</text:p>
          </table:table-cell>
          <table:table-cell table:style-name="List-stringa-sin"/>
          <table:table-cell table:style-name="ce55" office:value-type="string">
            <text:p>m²</text:p>
          </table:table-cell>
          <table:table-cell table:style-name="ce65" office:value-type="currency" office:currency="EUR" office:value="13.43">
            <text:p>€ 13,4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05</text:p>
          </table:table-cell>
          <table:table-cell table:style-name="List-stringa-sin"/>
          <table:table-cell office:value-type="string">
            <text:p>Lavorazione con bocciarda meccanica delle superfici delle lastre di pietra natur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5.a. </text:p>
          </table:table-cell>
          <table:table-cell table:style-name="List-stringa-sin"/>
          <table:table-cell office:value-type="string">
            <text:p>per peperini</text:p>
          </table:table-cell>
          <table:table-cell table:style-name="List-stringa-sin"/>
          <table:table-cell table:style-name="ce55" office:value-type="string">
            <text:p>m²</text:p>
          </table:table-cell>
          <table:table-cell table:style-name="ce65" office:value-type="currency" office:currency="EUR" office:value="13.79">
            <text:p>€ 13,79</text:p>
          </table:table-cell>
          <table:table-cell table:number-columns-repeated="247"/>
        </table:table-row>
        <table:table-row table:style-name="ro15">
          <table:table-cell/>
          <table:table-cell table:style-name="Default" office:value-type="string">
            <text:p>A</text:p>
          </table:table-cell>
          <table:table-cell office:value-type="string">
            <text:p>A 15.01.5.b. </text:p>
          </table:table-cell>
          <table:table-cell table:style-name="List-stringa-sin"/>
          <table:table-cell office:value-type="string">
            <text:p>per marmi e travertini</text:p>
          </table:table-cell>
          <table:table-cell table:style-name="List-stringa-sin"/>
          <table:table-cell table:style-name="ce55" office:value-type="string">
            <text:p>m²</text:p>
          </table:table-cell>
          <table:table-cell table:style-name="ce65" office:value-type="currency" office:currency="EUR" office:value="16.68">
            <text:p>€ 16,68</text:p>
          </table:table-cell>
          <table:table-cell table:number-columns-repeated="247"/>
        </table:table-row>
        <table:table-row table:style-name="ro15">
          <table:table-cell/>
          <table:table-cell table:style-name="Default" office:value-type="string">
            <text:p>A</text:p>
          </table:table-cell>
          <table:table-cell office:value-type="string">
            <text:p>A 15.01.5.c. </text:p>
          </table:table-cell>
          <table:table-cell table:style-name="List-stringa-sin"/>
          <table:table-cell office:value-type="string">
            <text:p>per pietre dure (graniti, ecc.)</text:p>
          </table:table-cell>
          <table:table-cell table:style-name="List-stringa-sin"/>
          <table:table-cell table:style-name="ce55" office:value-type="string">
            <text:p>m²</text:p>
          </table:table-cell>
          <table:table-cell table:style-name="ce65" office:value-type="currency" office:currency="EUR" office:value="21.43">
            <text:p>€ 21,4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06</text:p>
          </table:table-cell>
          <table:table-cell table:style-name="List-stringa-sin"/>
          <table:table-cell office:value-type="string">
            <text:p>Lavorazione con picconatura meccanica delle superfici delle lastre di pietra natur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6.a. </text:p>
          </table:table-cell>
          <table:table-cell table:style-name="List-stringa-sin"/>
          <table:table-cell office:value-type="string">
            <text:p>per peperini</text:p>
          </table:table-cell>
          <table:table-cell table:style-name="List-stringa-sin"/>
          <table:table-cell table:style-name="ce55" office:value-type="string">
            <text:p>m²</text:p>
          </table:table-cell>
          <table:table-cell table:style-name="ce65" office:value-type="currency" office:currency="EUR" office:value="19.88">
            <text:p>€ 19,88</text:p>
          </table:table-cell>
          <table:table-cell table:number-columns-repeated="247"/>
        </table:table-row>
        <table:table-row table:style-name="ro15">
          <table:table-cell/>
          <table:table-cell table:style-name="Default" office:value-type="string">
            <text:p>A</text:p>
          </table:table-cell>
          <table:table-cell office:value-type="string">
            <text:p>A 15.01.6.b. </text:p>
          </table:table-cell>
          <table:table-cell table:style-name="List-stringa-sin"/>
          <table:table-cell office:value-type="string">
            <text:p>per marmi e travertini</text:p>
          </table:table-cell>
          <table:table-cell table:style-name="List-stringa-sin"/>
          <table:table-cell table:style-name="ce55" office:value-type="string">
            <text:p>m²</text:p>
          </table:table-cell>
          <table:table-cell table:style-name="ce65" office:value-type="currency" office:currency="EUR" office:value="23.76">
            <text:p>€ 23,76</text:p>
          </table:table-cell>
          <table:table-cell table:number-columns-repeated="247"/>
        </table:table-row>
        <table:table-row table:style-name="ro15">
          <table:table-cell/>
          <table:table-cell table:style-name="Default" office:value-type="string">
            <text:p>A</text:p>
          </table:table-cell>
          <table:table-cell office:value-type="string">
            <text:p>A 15.01.6.c. </text:p>
          </table:table-cell>
          <table:table-cell table:style-name="List-stringa-sin"/>
          <table:table-cell office:value-type="string">
            <text:p>per pietre dure (graniti, ecc.)</text:p>
          </table:table-cell>
          <table:table-cell table:style-name="List-stringa-sin"/>
          <table:table-cell table:style-name="ce55" office:value-type="string">
            <text:p>m²</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5.01.07</text:p>
          </table:table-cell>
          <table:table-cell table:style-name="List-stringa-sin"/>
          <table:table-cell office:value-type="string">
            <text:p>Stipiti, architravi, anche con semplici modanature e coste rifilate o semplicemente smussate in blocchi di pietra di spessore superiore a 10 cm con le superfici a vista levigate, poste in opera con malta di cemento, comprese le occorrenti murature, beveroni, stuccature, stilature, sigillature, grappe in ferro zincato, mastici speciali, smussature semplic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7.a. </text:p>
          </table:table-cell>
          <table:table-cell table:style-name="List-stringa-sin"/>
          <table:table-cell office:value-type="string">
            <text:p>travertino</text:p>
          </table:table-cell>
          <table:table-cell table:style-name="List-stringa-sin"/>
          <table:table-cell table:style-name="ce55" office:value-type="string">
            <text:p>m³</text:p>
          </table:table-cell>
          <table:table-cell table:style-name="ce65" office:value-type="currency" office:currency="EUR" office:value="1001.93">
            <text:p>€ 1.001,93</text:p>
          </table:table-cell>
          <table:table-cell table:number-columns-repeated="247"/>
        </table:table-row>
        <table:table-row table:style-name="ro15">
          <table:table-cell/>
          <table:table-cell table:style-name="Default" office:value-type="string">
            <text:p>A</text:p>
          </table:table-cell>
          <table:table-cell office:value-type="string">
            <text:p>A 15.01.7.b. </text:p>
          </table:table-cell>
          <table:table-cell table:style-name="List-stringa-sin"/>
          <table:table-cell office:value-type="string">
            <text:p>peperino</text:p>
          </table:table-cell>
          <table:table-cell table:style-name="List-stringa-sin"/>
          <table:table-cell table:style-name="ce55" office:value-type="string">
            <text:p>m³</text:p>
          </table:table-cell>
          <table:table-cell table:style-name="ce65" office:value-type="currency" office:currency="EUR" office:value="1071.65">
            <text:p>€ 1.071,6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5.01.08</text:p>
          </table:table-cell>
          <table:table-cell table:style-name="List-stringa-sin"/>
          <table:table-cell office:value-type="string">
            <text:p>Battente di pietra naturale o marmo, riportato in opera su soglie lisce di marmo o pietra naturale, compreso l'onere dell'incavo e della saldatura, con cemento puro o con mastici, e quanto altro necessario per dare il lavoro finito a regola d'arte</text:p>
          </table:table-cell>
          <table:table-cell table:style-name="List-stringa-sin"/>
          <table:table-cell table:style-name="ce55" office:value-type="string">
            <text:p>m</text:p>
          </table:table-cell>
          <table:table-cell table:style-name="ce65" office:value-type="currency" office:currency="EUR" office:value="8.88">
            <text:p>€ 8,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5.01.09</text:p>
          </table:table-cell>
          <table:table-cell table:style-name="List-stringa-sin"/>
          <table:table-cell office:value-type="string">
            <text:p>Lucidatura delle coste a vista delle lastre di pietra naturale già rifilate di fresa, per ogni centimetro di spessore al metro linea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9.a. </text:p>
          </table:table-cell>
          <table:table-cell table:style-name="List-stringa-sin"/>
          <table:table-cell office:value-type="string">
            <text:p>per marmi a travertini</text:p>
          </table:table-cell>
          <table:table-cell table:style-name="List-stringa-sin"/>
          <table:table-cell table:style-name="ce55" office:value-type="string">
            <text:p>m</text:p>
          </table:table-cell>
          <table:table-cell table:style-name="ce65" office:value-type="currency" office:currency="EUR" office:value="1.6">
            <text:p>€ 1,60</text:p>
          </table:table-cell>
          <table:table-cell table:number-columns-repeated="247"/>
        </table:table-row>
        <table:table-row table:style-name="ro15">
          <table:table-cell/>
          <table:table-cell table:style-name="Default" office:value-type="string">
            <text:p>A</text:p>
          </table:table-cell>
          <table:table-cell office:value-type="string">
            <text:p>A 15.01.9.b.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2.63">
            <text:p>€ 2,6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0</text:p>
          </table:table-cell>
          <table:table-cell table:style-name="List-stringa-sin"/>
          <table:table-cell office:value-type="string">
            <text:p>Smusso degli spigoli delle lastre di pietra naturale eccedente i 5 mm fino a 2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0.a. </text:p>
          </table:table-cell>
          <table:table-cell table:style-name="List-stringa-sin"/>
          <table:table-cell office:value-type="string">
            <text:p>lisciato di mol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0.a.1. </text:p>
          </table:table-cell>
          <table:table-cell table:style-name="List-stringa-sin"/>
          <table:table-cell office:value-type="string">
            <text:p>per pietre tenere a marmi</text:p>
          </table:table-cell>
          <table:table-cell table:style-name="List-stringa-sin"/>
          <table:table-cell table:style-name="ce55" office:value-type="string">
            <text:p>m</text:p>
          </table:table-cell>
          <table:table-cell table:style-name="ce65" office:value-type="currency" office:currency="EUR" office:value="3.36">
            <text:p>€ 3,36</text:p>
          </table:table-cell>
          <table:table-cell table:number-columns-repeated="247"/>
        </table:table-row>
        <table:table-row table:style-name="ro15">
          <table:table-cell/>
          <table:table-cell table:style-name="Default" office:value-type="string">
            <text:p>A</text:p>
          </table:table-cell>
          <table:table-cell office:value-type="string">
            <text:p>A 15.01.10.a.2.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4.18">
            <text:p>€ 4,18</text:p>
          </table:table-cell>
          <table:table-cell table:number-columns-repeated="247"/>
        </table:table-row>
        <table:table-row table:style-name="ro15">
          <table:table-cell/>
          <table:table-cell table:style-name="Default" office:value-type="string">
            <text:p>A</text:p>
          </table:table-cell>
          <table:table-cell office:value-type="string">
            <text:p>A 15.01.10.b. </text:p>
          </table:table-cell>
          <table:table-cell table:style-name="List-stringa-sin"/>
          <table:table-cell office:value-type="string">
            <text:p>lisciato di mola e lucid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0.b.1.</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4.18">
            <text:p>€ 4,18</text:p>
          </table:table-cell>
          <table:table-cell table:number-columns-repeated="247"/>
        </table:table-row>
        <table:table-row table:style-name="ro15">
          <table:table-cell/>
          <table:table-cell table:style-name="Default" office:value-type="string">
            <text:p>A</text:p>
          </table:table-cell>
          <table:table-cell office:value-type="string">
            <text:p>A 15.01.10.b.2</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5.89">
            <text:p>€ 5,89</text:p>
          </table:table-cell>
          <table:table-cell table:number-columns-repeated="247"/>
        </table:table-row>
        <table:table-row table:style-name="ro15" table:number-rows-repeated="2">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1</text:p>
          </table:table-cell>
          <table:table-cell table:style-name="List-stringa-sin"/>
          <table:table-cell office:value-type="string">
            <text:p>Scuretto ribassato alle lastre di pietra naturale fino a 1 x 1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1.a. </text:p>
          </table:table-cell>
          <table:table-cell table:style-name="List-stringa-sin"/>
          <table:table-cell office:value-type="string">
            <text:p>lisciato di mol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1.a.1. </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office:value-type="string">
            <text:p>A</text:p>
          </table:table-cell>
          <table:table-cell office:value-type="string">
            <text:p>A 15.01.11.a.2.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3.41">
            <text:p>€ 3,41</text:p>
          </table:table-cell>
          <table:table-cell table:number-columns-repeated="247"/>
        </table:table-row>
        <table:table-row table:style-name="ro15">
          <table:table-cell/>
          <table:table-cell table:style-name="Default" office:value-type="string">
            <text:p>A</text:p>
          </table:table-cell>
          <table:table-cell office:value-type="string">
            <text:p>A 15.01.11.b. </text:p>
          </table:table-cell>
          <table:table-cell table:style-name="List-stringa-sin"/>
          <table:table-cell office:value-type="string">
            <text:p>lisciato di mola e lucid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1.b.1.</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3.51">
            <text:p>€ 3,51</text:p>
          </table:table-cell>
          <table:table-cell table:number-columns-repeated="247"/>
        </table:table-row>
        <table:table-row table:style-name="ro15">
          <table:table-cell/>
          <table:table-cell table:style-name="Default" office:value-type="string">
            <text:p>A</text:p>
          </table:table-cell>
          <table:table-cell office:value-type="string">
            <text:p>A 15.01.11.b.2.</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5.53">
            <text:p>€ 5,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2</text:p>
          </table:table-cell>
          <table:table-cell table:style-name="List-stringa-sin"/>
          <table:table-cell office:value-type="string">
            <text:p>Scuretto ribassato alle lastre di pietra naturale fino a 2 x 1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2.a. </text:p>
          </table:table-cell>
          <table:table-cell table:style-name="List-stringa-sin"/>
          <table:table-cell office:value-type="string">
            <text:p>lisciato di mol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2.a.1. </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3.41">
            <text:p>€ 3,41</text:p>
          </table:table-cell>
          <table:table-cell table:number-columns-repeated="247"/>
        </table:table-row>
        <table:table-row table:style-name="ro15">
          <table:table-cell/>
          <table:table-cell table:style-name="Default" office:value-type="string">
            <text:p>A</text:p>
          </table:table-cell>
          <table:table-cell office:value-type="string">
            <text:p>A 15.01.12.a.2.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4.54">
            <text:p>€ 4,54</text:p>
          </table:table-cell>
          <table:table-cell table:number-columns-repeated="247"/>
        </table:table-row>
        <table:table-row table:style-name="ro15">
          <table:table-cell/>
          <table:table-cell table:style-name="Default" office:value-type="string">
            <text:p>A</text:p>
          </table:table-cell>
          <table:table-cell office:value-type="string">
            <text:p>A 15.01.12.b. </text:p>
          </table:table-cell>
          <table:table-cell table:style-name="List-stringa-sin"/>
          <table:table-cell office:value-type="string">
            <text:p>lisciato di mola e lucid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2.b.1.</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4.34">
            <text:p>€ 4,34</text:p>
          </table:table-cell>
          <table:table-cell table:number-columns-repeated="247"/>
        </table:table-row>
        <table:table-row table:style-name="ro15">
          <table:table-cell/>
          <table:table-cell table:style-name="Default" office:value-type="string">
            <text:p>A</text:p>
          </table:table-cell>
          <table:table-cell office:value-type="string">
            <text:p>A 15.01.12.b.2.</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8.06">
            <text:p>€ 8,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3</text:p>
          </table:table-cell>
          <table:table-cell table:style-name="List-stringa-sin"/>
          <table:table-cell office:value-type="string">
            <text:p>Cartabuono mitria (giunto ad angolo con listello in vista) su lastre di pietra natura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3.a. </text:p>
          </table:table-cell>
          <table:table-cell table:style-name="List-stringa-sin"/>
          <table:table-cell office:value-type="string">
            <text:p>lisciato di mol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3.a.1. </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3.98">
            <text:p>€ 3,98</text:p>
          </table:table-cell>
          <table:table-cell table:number-columns-repeated="247"/>
        </table:table-row>
        <table:table-row table:style-name="ro15">
          <table:table-cell/>
          <table:table-cell table:style-name="Default" office:value-type="string">
            <text:p>A</text:p>
          </table:table-cell>
          <table:table-cell office:value-type="string">
            <text:p>A 15.01.13.a.2.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5.53">
            <text:p>€ 5,53</text:p>
          </table:table-cell>
          <table:table-cell table:number-columns-repeated="247"/>
        </table:table-row>
        <table:table-row table:style-name="ro15">
          <table:table-cell/>
          <table:table-cell table:style-name="Default" office:value-type="string">
            <text:p>A</text:p>
          </table:table-cell>
          <table:table-cell office:value-type="string">
            <text:p>A 15.01.13.b. </text:p>
          </table:table-cell>
          <table:table-cell table:style-name="List-stringa-sin"/>
          <table:table-cell office:value-type="string">
            <text:p>lisciato di mola e lucid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3.b.1.</text:p>
          </table:table-cell>
          <table:table-cell table:style-name="List-stringa-sin"/>
          <table:table-cell office:value-type="string">
            <text:p>per pietre tenere e marmi</text:p>
          </table:table-cell>
          <table:table-cell table:style-name="List-stringa-sin"/>
          <table:table-cell table:style-name="ce55" office:value-type="string">
            <text:p>m</text:p>
          </table:table-cell>
          <table:table-cell table:style-name="ce65" office:value-type="currency" office:currency="EUR" office:value="5.78">
            <text:p>€ 5,78</text:p>
          </table:table-cell>
          <table:table-cell table:number-columns-repeated="247"/>
        </table:table-row>
        <table:table-row table:style-name="ro15">
          <table:table-cell/>
          <table:table-cell table:style-name="Default" office:value-type="string">
            <text:p>A</text:p>
          </table:table-cell>
          <table:table-cell office:value-type="string">
            <text:p>A 15.01.13.b.2.</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8.99">
            <text:p>€ 8,9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4</text:p>
          </table:table-cell>
          <table:table-cell table:style-name="List-stringa-sin"/>
          <table:table-cell office:value-type="string">
            <text:p>Compenso per la lavorazione a toro sulla costa della lastra dello spessore variabile da 30 a 50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4.a. </text:p>
          </table:table-cell>
          <table:table-cell table:style-name="List-stringa-sin"/>
          <table:table-cell office:value-type="string">
            <text:p>per peperini</text:p>
          </table:table-cell>
          <table:table-cell table:style-name="List-stringa-sin"/>
          <table:table-cell table:style-name="ce55" office:value-type="string">
            <text:p>m</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5.01.14.b. </text:p>
          </table:table-cell>
          <table:table-cell table:style-name="List-stringa-sin"/>
          <table:table-cell office:value-type="string">
            <text:p>per marmi e travertini</text:p>
          </table:table-cell>
          <table:table-cell table:style-name="List-stringa-sin"/>
          <table:table-cell table:style-name="ce55" office:value-type="string">
            <text:p>m</text:p>
          </table:table-cell>
          <table:table-cell table:style-name="ce65" office:value-type="currency" office:currency="EUR" office:value="34.86">
            <text:p>€ 34,86</text:p>
          </table:table-cell>
          <table:table-cell table:number-columns-repeated="247"/>
        </table:table-row>
        <table:table-row table:style-name="ro15">
          <table:table-cell/>
          <table:table-cell table:style-name="Default" office:value-type="string">
            <text:p>A</text:p>
          </table:table-cell>
          <table:table-cell office:value-type="string">
            <text:p>A 15.01.14.c.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46.48">
            <text:p>€ 46,4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5.01.15</text:p>
          </table:table-cell>
          <table:table-cell table:style-name="List-stringa-sin"/>
          <table:table-cell office:value-type="string">
            <text:p>Compenso per la lavorazione a semi toro sulla costa della lastra dello spessore variabile da 30 a 50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5.a. </text:p>
          </table:table-cell>
          <table:table-cell table:style-name="List-stringa-sin"/>
          <table:table-cell office:value-type="string">
            <text:p>per peperini</text:p>
          </table:table-cell>
          <table:table-cell table:style-name="List-stringa-sin"/>
          <table:table-cell table:style-name="ce55" office:value-type="string">
            <text:p>m</text:p>
          </table:table-cell>
          <table:table-cell table:style-name="ce65" office:value-type="currency" office:currency="EUR" office:value="13.94">
            <text:p>€ 13,94</text:p>
          </table:table-cell>
          <table:table-cell table:number-columns-repeated="247"/>
        </table:table-row>
        <table:table-row table:style-name="ro15">
          <table:table-cell/>
          <table:table-cell table:style-name="Default" office:value-type="string">
            <text:p>A</text:p>
          </table:table-cell>
          <table:table-cell office:value-type="string">
            <text:p>A 15.01.15.b. </text:p>
          </table:table-cell>
          <table:table-cell table:style-name="List-stringa-sin"/>
          <table:table-cell office:value-type="string">
            <text:p>per marmi e travertini</text:p>
          </table:table-cell>
          <table:table-cell table:style-name="List-stringa-sin"/>
          <table:table-cell table:style-name="ce55" office:value-type="string">
            <text:p>m</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5.01.15.c. </text:p>
          </table:table-cell>
          <table:table-cell table:style-name="List-stringa-sin"/>
          <table:table-cell office:value-type="string">
            <text:p>per pietre dure (graniti, ecc.)</text:p>
          </table:table-cell>
          <table:table-cell table:style-name="List-stringa-sin"/>
          <table:table-cell table:style-name="ce55" office:value-type="string">
            <text:p>m</text:p>
          </table:table-cell>
          <table:table-cell table:style-name="ce65" office:value-type="currency" office:currency="EUR" office:value="34.86">
            <text:p>€ 34,8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6</text:p>
          </table:table-cell>
          <table:table-cell table:style-name="List-stringa-sin"/>
          <table:table-cell office:value-type="string">
            <text:p>Esecuzione di fori per zanch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6.a. </text:p>
          </table:table-cell>
          <table:table-cell table:style-name="List-stringa-sin"/>
          <table:table-cell office:value-type="string">
            <text:p>pietre tenere</text:p>
          </table:table-cell>
          <table:table-cell table:style-name="List-stringa-sin"/>
          <table:table-cell table:style-name="ce55" office:value-type="string">
            <text:p>cad</text:p>
          </table:table-cell>
          <table:table-cell table:style-name="ce65" office:value-type="currency" office:currency="EUR" office:value="1.29">
            <text:p>€ 1,29</text:p>
          </table:table-cell>
          <table:table-cell table:number-columns-repeated="247"/>
        </table:table-row>
        <table:table-row table:style-name="ro15">
          <table:table-cell/>
          <table:table-cell table:style-name="Default" office:value-type="string">
            <text:p>A</text:p>
          </table:table-cell>
          <table:table-cell office:value-type="string">
            <text:p>A 15.01.16.b. </text:p>
          </table:table-cell>
          <table:table-cell table:style-name="List-stringa-sin"/>
          <table:table-cell office:value-type="string">
            <text:p>pietre dure</text:p>
          </table:table-cell>
          <table:table-cell table:style-name="List-stringa-sin"/>
          <table:table-cell table:style-name="ce55" office:value-type="string">
            <text:p>cad</text:p>
          </table:table-cell>
          <table:table-cell table:style-name="ce65" office:value-type="currency" office:currency="EUR" office:value="1.45">
            <text:p>€ 1,4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5.01.17</text:p>
          </table:table-cell>
          <table:table-cell table:style-name="List-stringa-sin"/>
          <table:table-cell office:value-type="string">
            <text:p>Formazione di gocciolatoio su lastre o soglie della sezione minima 8x8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5.01.17.a. </text:p>
          </table:table-cell>
          <table:table-cell table:style-name="List-stringa-sin"/>
          <table:table-cell office:value-type="string">
            <text:p>pietre tenere</text:p>
          </table:table-cell>
          <table:table-cell table:style-name="List-stringa-sin"/>
          <table:table-cell table:style-name="ce55" office:value-type="string">
            <text:p>m</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office:value-type="string">
            <text:p>A</text:p>
          </table:table-cell>
          <table:table-cell office:value-type="string">
            <text:p>A 15.01.17.b. </text:p>
          </table:table-cell>
          <table:table-cell table:style-name="List-stringa-sin"/>
          <table:table-cell office:value-type="string">
            <text:p>pietre dure</text:p>
          </table:table-cell>
          <table:table-cell table:style-name="List-stringa-sin"/>
          <table:table-cell table:style-name="ce55" office:value-type="string">
            <text:p>m</text:p>
          </table:table-cell>
          <table:table-cell table:style-name="ce65" office:value-type="currency" office:currency="EUR" office:value="2.79">
            <text:p>€ 2,79</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table:table-cell table:style-name="Default" office:value-type="string">
            <text:p>16.</text:p>
          </table:table-cell>
          <table:table-cell table:style-name="Default"/>
          <table:table-cell table:style-name="Default" office:value-type="string">
            <text:p>OPERE DA FALEGNAME E INFISSI IN PVC</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6.01</text:p>
          </table:table-cell>
          <table:table-cell table:style-name="List-stringa-sin"/>
          <table:table-cell office:value-type="string">
            <text:p>OPERE DA FALEGNAM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6.01.01</text:p>
          </table:table-cell>
          <table:table-cell table:style-name="List-stringa-sin"/>
          <table:table-cell office:value-type="string">
            <text:p>Controtelaio in abete dello spessore di 25 mm, in opera, completo di idonee grappe per l'ancoraggio alla muratura e quanto altro necessario per dare il lavoro fin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a. </text:p>
          </table:table-cell>
          <table:table-cell table:style-name="List-stringa-sin"/>
          <table:table-cell office:value-type="string">
            <text:p>di larghezza fino a 5,5 cm</text:p>
          </table:table-cell>
          <table:table-cell table:style-name="List-stringa-sin"/>
          <table:table-cell table:style-name="ce55" office:value-type="string">
            <text:p>m</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office:value-type="string">
            <text:p>A</text:p>
          </table:table-cell>
          <table:table-cell office:value-type="string">
            <text:p>A 16.01.1.b. </text:p>
          </table:table-cell>
          <table:table-cell table:style-name="List-stringa-sin"/>
          <table:table-cell office:value-type="string">
            <text:p>di larghezza fino a 6,5 cm</text:p>
          </table:table-cell>
          <table:table-cell table:style-name="List-stringa-sin"/>
          <table:table-cell table:style-name="ce55" office:value-type="string">
            <text:p>m</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office:value-type="string">
            <text:p>A</text:p>
          </table:table-cell>
          <table:table-cell office:value-type="string">
            <text:p>A 16.01.1.c. </text:p>
          </table:table-cell>
          <table:table-cell table:style-name="List-stringa-sin"/>
          <table:table-cell office:value-type="string">
            <text:p>di larghezza fino a 8 cm</text:p>
          </table:table-cell>
          <table:table-cell table:style-name="List-stringa-sin"/>
          <table:table-cell table:style-name="ce55" office:value-type="string">
            <text:p>m</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16.01.1.d. </text:p>
          </table:table-cell>
          <table:table-cell table:style-name="List-stringa-sin"/>
          <table:table-cell office:value-type="string">
            <text:p>di larghezza fino a 11 cm</text:p>
          </table:table-cell>
          <table:table-cell table:style-name="List-stringa-sin"/>
          <table:table-cell table:style-name="ce55" office:value-type="string">
            <text:p>m</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office:value-type="string">
            <text:p>A</text:p>
          </table:table-cell>
          <table:table-cell office:value-type="string">
            <text:p>A 16.01.1.e. </text:p>
          </table:table-cell>
          <table:table-cell table:style-name="List-stringa-sin"/>
          <table:table-cell office:value-type="string">
            <text:p>di larghezza fino a 15 cm</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6.01.02</text:p>
          </table:table-cell>
          <table:table-cell table:style-name="List-stringa-sin"/>
          <table:table-cell office:value-type="string">
            <text:p>Portone esterno di ingresso in legno, a due o più partite, di qualsiasi luce, costituito da telaio maestro (minimo 120x60 mm) fissato sulla muratura con 8 robusti arpioni e da ante intelaiate (minimo 100x60 mm) e collegate da fasce intermedie di uguale sezione, il tutto con cornici ricavate e con riquadri bugnati dello spessore finito di 45 mm, compresi e compensati nel prezzo mostre interne ed esterne scorniciate, cornici, pesanti cerniere in ottone, due robusti paletti, una serratura di sicurezza a 3 o più mandate, n. 3 chiavi, un catenaccio, un pomo ed una maniglia in ottone o metallo cromato, copribattute e quanto altro necessario per dare il lavoro finito a regola d'arte; in opera, compresa la verniciatura trasparente ad acqu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2.a. </text:p>
          </table:table-cell>
          <table:table-cell table:style-name="List-stringa-sin"/>
          <table:table-cell office:value-type="string">
            <text:p>di pino del nord</text:p>
          </table:table-cell>
          <table:table-cell table:style-name="List-stringa-sin"/>
          <table:table-cell table:style-name="ce55" office:value-type="string">
            <text:p>m²</text:p>
          </table:table-cell>
          <table:table-cell table:style-name="ce65" office:value-type="currency" office:currency="EUR" office:value="361.52">
            <text:p>€ 361,52</text:p>
          </table:table-cell>
          <table:table-cell table:number-columns-repeated="247"/>
        </table:table-row>
        <table:table-row table:style-name="ro15">
          <table:table-cell/>
          <table:table-cell table:style-name="Default" office:value-type="string">
            <text:p>A</text:p>
          </table:table-cell>
          <table:table-cell office:value-type="string">
            <text:p>A 16.01.2.b. </text:p>
          </table:table-cell>
          <table:table-cell table:style-name="List-stringa-sin"/>
          <table:table-cell office:value-type="string">
            <text:p>di larice o pitch-pine</text:p>
          </table:table-cell>
          <table:table-cell table:style-name="List-stringa-sin"/>
          <table:table-cell table:style-name="ce55" office:value-type="string">
            <text:p>m²</text:p>
          </table:table-cell>
          <table:table-cell table:style-name="ce65" office:value-type="currency" office:currency="EUR" office:value="464.81">
            <text:p>€ 464,81</text:p>
          </table:table-cell>
          <table:table-cell table:number-columns-repeated="247"/>
        </table:table-row>
        <table:table-row table:style-name="ro15">
          <table:table-cell/>
          <table:table-cell table:style-name="Default" office:value-type="string">
            <text:p>A</text:p>
          </table:table-cell>
          <table:table-cell office:value-type="string">
            <text:p>A 16.01.2.c. </text:p>
          </table:table-cell>
          <table:table-cell table:style-name="List-stringa-sin"/>
          <table:table-cell office:value-type="string">
            <text:p>di douglas</text:p>
          </table:table-cell>
          <table:table-cell table:style-name="List-stringa-sin"/>
          <table:table-cell table:style-name="ce55" office:value-type="string">
            <text:p>m²</text:p>
          </table:table-cell>
          <table:table-cell table:style-name="ce65" office:value-type="currency" office:currency="EUR" office:value="490.63">
            <text:p>€ 490,63</text:p>
          </table:table-cell>
          <table:table-cell table:number-columns-repeated="247"/>
        </table:table-row>
        <table:table-row table:style-name="ro15">
          <table:table-cell/>
          <table:table-cell table:style-name="Default" office:value-type="string">
            <text:p>A</text:p>
          </table:table-cell>
          <table:table-cell office:value-type="string">
            <text:p>A 16.01.2.d. </text:p>
          </table:table-cell>
          <table:table-cell table:style-name="List-stringa-sin"/>
          <table:table-cell office:value-type="string">
            <text:p>di castagno - mogano - noce Tanganika</text:p>
          </table:table-cell>
          <table:table-cell table:style-name="List-stringa-sin"/>
          <table:table-cell table:style-name="ce55" office:value-type="string">
            <text:p>m²</text:p>
          </table:table-cell>
          <table:table-cell table:style-name="ce65" office:value-type="currency" office:currency="EUR" office:value="475.14">
            <text:p>€ 475,1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6.01.03</text:p>
          </table:table-cell>
          <table:table-cell table:style-name="List-stringa-sin"/>
          <table:table-cell office:value-type="string">
            <text:p>Portone alla mercantile ad una o due partite anche di diversa larghezza in legno costituito da telaio maestro di sezione minima di mm 80x45, parte mobile con intelaiatura di sezione mm 80x35 circa a tre o più riquadri, con pannelli lisci di spessore mm 20, incastrato parzialmente o totalmente nella stessa intelaiatura e rivestimento esterno con doghe, dello spessore non inferiore a mm 20 e di larghezza superiore a mm 60, fissate con viti e colla alla sottostante struttura, unite a battente e perlinate o sagomate e gocciolatoio incastrato della sezione di mm 60x50 se richiesto; il tutto in opera con eventuali listelli coprifilo e completo di tre cerniere rinforzate, della lunghezza non inferiore a mm 160, un pomo o maniglia di ottone ed una serratura tipo Yale con tre chiav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3.a. </text:p>
          </table:table-cell>
          <table:table-cell table:style-name="List-stringa-sin"/>
          <table:table-cell office:value-type="string">
            <text:p>di pino del nord</text:p>
          </table:table-cell>
          <table:table-cell table:style-name="List-stringa-sin"/>
          <table:table-cell table:style-name="ce55" office:value-type="string">
            <text:p>m²</text:p>
          </table:table-cell>
          <table:table-cell table:style-name="ce65" office:value-type="currency" office:currency="EUR" office:value="309.87">
            <text:p>€ 309,87</text:p>
          </table:table-cell>
          <table:table-cell table:number-columns-repeated="247"/>
        </table:table-row>
        <table:table-row table:style-name="ro15">
          <table:table-cell/>
          <table:table-cell table:style-name="Default" office:value-type="string">
            <text:p>A</text:p>
          </table:table-cell>
          <table:table-cell office:value-type="string">
            <text:p>A 16.01.3.b. </text:p>
          </table:table-cell>
          <table:table-cell table:style-name="List-stringa-sin"/>
          <table:table-cell office:value-type="string">
            <text:p>di larice o pitch-pine</text:p>
          </table:table-cell>
          <table:table-cell table:style-name="List-stringa-sin"/>
          <table:table-cell table:style-name="ce55" office:value-type="string">
            <text:p>m²</text:p>
          </table:table-cell>
          <table:table-cell table:style-name="ce65" office:value-type="currency" office:currency="EUR" office:value="402.84">
            <text:p>€ 402,84</text:p>
          </table:table-cell>
          <table:table-cell table:number-columns-repeated="247"/>
        </table:table-row>
        <table:table-row table:style-name="ro15">
          <table:table-cell/>
          <table:table-cell table:style-name="Default" office:value-type="string">
            <text:p>A</text:p>
          </table:table-cell>
          <table:table-cell office:value-type="string">
            <text:p>A 16.01.3.c. </text:p>
          </table:table-cell>
          <table:table-cell table:style-name="List-stringa-sin"/>
          <table:table-cell office:value-type="string">
            <text:p>di douglas</text:p>
          </table:table-cell>
          <table:table-cell table:style-name="List-stringa-sin"/>
          <table:table-cell table:style-name="ce55" office:value-type="string">
            <text:p>m²</text:p>
          </table:table-cell>
          <table:table-cell table:style-name="ce65" office:value-type="currency" office:currency="EUR" office:value="438.99">
            <text:p>€ 438,99</text:p>
          </table:table-cell>
          <table:table-cell table:number-columns-repeated="247"/>
        </table:table-row>
        <table:table-row table:style-name="ro15">
          <table:table-cell/>
          <table:table-cell table:style-name="Default" office:value-type="string">
            <text:p>A</text:p>
          </table:table-cell>
          <table:table-cell office:value-type="string">
            <text:p>A 16.01.3.d. </text:p>
          </table:table-cell>
          <table:table-cell table:style-name="List-stringa-sin"/>
          <table:table-cell office:value-type="string">
            <text:p>di castagno - mogano - noce Tanganika</text:p>
          </table:table-cell>
          <table:table-cell table:style-name="List-stringa-sin"/>
          <table:table-cell table:style-name="ce55" office:value-type="string">
            <text:p>m²</text:p>
          </table:table-cell>
          <table:table-cell table:style-name="ce65" office:value-type="currency" office:currency="EUR" office:value="428.66">
            <text:p>€ 428,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6.01.04</text:p>
          </table:table-cell>
          <table:table-cell table:style-name="List-stringa-sin"/>
          <table:table-cell office:value-type="string">
            <text:p>Portoncino interno di ingresso agli appartamenti, del tipo tamburato ad una partita, costituito da telaio maestro (minimo 90x 50 mm) e da parte mobile intelaiata (minimo 80x45 mm) a struttura cellulare con fasce intermedie, rivestito sulle due facce da compensati dello spessore minimo di 4 mm; compresi e compensati nel prezzo mostre, cornici, cerniere pesanti in ottone, n. 2 paletti, una serratura di sicurezza a 3 o più mandate, n. 3 chiavi, un catenaccio, un pomo ed una maniglia in ottone, copribattute e quanto altro necessario per dare il lavoro finito a regola d'arte; in opera compresa la verniciatura trasparente satin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4.a. </text:p>
          </table:table-cell>
          <table:table-cell table:style-name="List-stringa-sin"/>
          <table:table-cell office:value-type="string">
            <text:p>con telaio maestro a spessore di legno di abete e con parte mobile rivestita di compensato di pioppo</text:p>
          </table:table-cell>
          <table:table-cell table:style-name="List-stringa-sin"/>
          <table:table-cell table:style-name="ce55" office:value-type="string">
            <text:p>m²</text:p>
          </table:table-cell>
          <table:table-cell table:style-name="ce65" office:value-type="currency" office:currency="EUR" office:value="289.22">
            <text:p>€ 289,22</text:p>
          </table:table-cell>
          <table:table-cell table:number-columns-repeated="247"/>
        </table:table-row>
        <table:table-row table:style-name="ro20">
          <table:table-cell/>
          <table:table-cell table:style-name="Default" office:value-type="string">
            <text:p>A</text:p>
          </table:table-cell>
          <table:table-cell office:value-type="string">
            <text:p>A 16.01.4.b. </text:p>
          </table:table-cell>
          <table:table-cell table:style-name="List-stringa-sin"/>
          <table:table-cell office:value-type="string">
            <text:p>con telaio maestro a spessore di mogano e con parte mobile avente fascia perimetrale e rivestimento su ambo le facce di compensato dello stesso mogano del telaio maestro</text:p>
          </table:table-cell>
          <table:table-cell table:style-name="List-stringa-sin"/>
          <table:table-cell table:style-name="ce55" office:value-type="string">
            <text:p>m²</text:p>
          </table:table-cell>
          <table:table-cell table:style-name="ce65" office:value-type="currency" office:currency="EUR" office:value="325.37">
            <text:p>€ 325,3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6.01.05</text:p>
          </table:table-cell>
          <table:table-cell table:style-name="List-stringa-sin"/>
          <table:table-cell office:value-type="string">
            <text:p>Portone blindato realizzato in lamiera spessore di 2 mm interamente saldata in un'unica scocca, con telaio sagomato a bocca di lupo anti strappo, completo di pannello interno ed esterno lisci in essenze naturali, maglieria in ottone, limitatore di apertura con funzione di paletto notturno, mostre interne a copertura e rivestimento dei battenti, quarti di tondo esterni per rifinitura, serratura completa di Defender in ottone e di due cilindri europei, spazzolino a pavimento anti-aria, zoccolino interno battiscopa, compreso montagg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5.a. </text:p>
          </table:table-cell>
          <table:table-cell table:style-name="List-stringa-sin"/>
          <table:table-cell office:value-type="string">
            <text:p>ad un'anta</text:p>
          </table:table-cell>
          <table:table-cell table:style-name="List-stringa-sin"/>
          <table:table-cell table:style-name="ce55" office:value-type="string">
            <text:p>cad</text:p>
          </table:table-cell>
          <table:table-cell table:style-name="ce65" office:value-type="currency" office:currency="EUR" office:value="1162.03">
            <text:p>€ 1.162,03</text:p>
          </table:table-cell>
          <table:table-cell table:number-columns-repeated="247"/>
        </table:table-row>
        <table:table-row table:style-name="ro15">
          <table:table-cell/>
          <table:table-cell table:style-name="Default" office:value-type="string">
            <text:p>A</text:p>
          </table:table-cell>
          <table:table-cell office:value-type="string">
            <text:p>A 16.01.5.b. </text:p>
          </table:table-cell>
          <table:table-cell table:style-name="List-stringa-sin"/>
          <table:table-cell office:value-type="string">
            <text:p>a due ante</text:p>
          </table:table-cell>
          <table:table-cell table:style-name="List-stringa-sin"/>
          <table:table-cell table:style-name="ce55" office:value-type="string">
            <text:p>cad</text:p>
          </table:table-cell>
          <table:table-cell table:style-name="ce65" office:value-type="currency" office:currency="EUR" office:value="1368.61">
            <text:p>€ 1.368,6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6.01.06</text:p>
          </table:table-cell>
          <table:table-cell table:style-name="List-stringa-sin"/>
          <table:table-cell office:value-type="string">
            <text:p>Portoncino di ingresso agli appartamenti del tipo tamburato a due partite, anche di diversa larghezza, con caratteristiche costruttive in tutto uguali a quelle dei portoncini di cui all'articolo precedente, compreso l'adeguamento delle ferramenta e degli accessori per le due pareti e con due paletti di ritenuta a ditale incorporati nelle strutture di legno, compresa vernici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6.a. </text:p>
          </table:table-cell>
          <table:table-cell table:style-name="List-stringa-sin"/>
          <table:table-cell office:value-type="string">
            <text:p>con telaio maestro a spessore di legno di abete e con parte mobile rivestita di compensato di pioppo</text:p>
          </table:table-cell>
          <table:table-cell table:style-name="List-stringa-sin"/>
          <table:table-cell table:style-name="ce55" office:value-type="string">
            <text:p>m²</text:p>
          </table:table-cell>
          <table:table-cell table:style-name="ce65" office:value-type="currency" office:currency="EUR" office:value="302.13">
            <text:p>€ 302,13</text:p>
          </table:table-cell>
          <table:table-cell table:number-columns-repeated="247"/>
        </table:table-row>
        <table:table-row table:style-name="ro20">
          <table:table-cell/>
          <table:table-cell table:style-name="Default" office:value-type="string">
            <text:p>A</text:p>
          </table:table-cell>
          <table:table-cell office:value-type="string">
            <text:p>A 16.01.6.b. </text:p>
          </table:table-cell>
          <table:table-cell table:style-name="List-stringa-sin"/>
          <table:table-cell office:value-type="string">
            <text:p>con telaio maestro a spessore di legno di mogano o douglas e con parte mobile avente fascia perimetrale e rivestimento su ambo le facce di compensato dello stesso legno del telaio maestro</text:p>
          </table:table-cell>
          <table:table-cell table:style-name="List-stringa-sin"/>
          <table:table-cell table:style-name="ce55" office:value-type="string">
            <text:p>m²</text:p>
          </table:table-cell>
          <table:table-cell table:style-name="ce65" office:value-type="currency" office:currency="EUR" office:value="351.19">
            <text:p>€ 351,1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6.01.07</text:p>
          </table:table-cell>
          <table:table-cell table:style-name="List-stringa-sin"/>
          <table:table-cell office:value-type="string">
            <text:p>Sovrapprezzo per guarnizione della fodera esterna con doghe di compensato di larghezza 120 mm e spessore di 8 mm incastrate a battente formante scanalatura, avvitate al tela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7.a. </text:p>
          </table:table-cell>
          <table:table-cell table:style-name="List-stringa-sin"/>
          <table:table-cell office:value-type="string">
            <text:p>di larice</text:p>
          </table:table-cell>
          <table:table-cell table:style-name="List-stringa-sin"/>
          <table:table-cell table:style-name="ce55" office:value-type="string">
            <text:p>m²</text:p>
          </table:table-cell>
          <table:table-cell table:style-name="ce65" office:value-type="currency" office:currency="EUR" office:value="28.41">
            <text:p>€ 28,41</text:p>
          </table:table-cell>
          <table:table-cell table:number-columns-repeated="247"/>
        </table:table-row>
        <table:table-row table:style-name="ro15">
          <table:table-cell/>
          <table:table-cell table:style-name="Default" office:value-type="string">
            <text:p>A</text:p>
          </table:table-cell>
          <table:table-cell office:value-type="string">
            <text:p>A 16.01.7.b. </text:p>
          </table:table-cell>
          <table:table-cell table:style-name="List-stringa-sin"/>
          <table:table-cell office:value-type="string">
            <text:p>di douglas</text:p>
          </table:table-cell>
          <table:table-cell table:style-name="List-stringa-sin"/>
          <table:table-cell table:style-name="ce55" office:value-type="string">
            <text:p>m²</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6.01.08</text:p>
          </table:table-cell>
          <table:table-cell table:style-name="List-stringa-sin"/>
          <table:table-cell office:value-type="string">
            <text:p>Bussola in legno ad una o più partite, con o senza sopraluce fisso o apribile a vasistas, costituito da telaio maestro (circa 80x45 mm) fissato al controtelaio in abete, e da parti mobili intelaiate (minimo 80x45 mm), anche con fasce intermedie tamburate, rivestito sulle due facce con pannelli o compensati lisci, compresi e compensati nel prezzo mostre, cornici, cerniere pesanti in ottone anche cromato, una serratura a scrocco con chiavi a doppia mandata, maniglie e relative piastre e bocchette in ottone anche cromate, asta di manovra con maniglia, compassi in ottone anche cromato per vasistas e quanto altro necessario per dare il lavoro finito a regola d'arte, in opera compresa vernici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8.a. </text:p>
          </table:table-cell>
          <table:table-cell table:style-name="List-stringa-sin"/>
          <table:table-cell office:value-type="string">
            <text:p>con telaio in legno di abete rivestito con pannelli di legno di piopp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8.a.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191.09">
            <text:p>€ 191,09</text:p>
          </table:table-cell>
          <table:table-cell table:number-columns-repeated="247"/>
        </table:table-row>
        <table:table-row table:style-name="ro15">
          <table:table-cell/>
          <table:table-cell table:style-name="Default" office:value-type="string">
            <text:p>A</text:p>
          </table:table-cell>
          <table:table-cell office:value-type="string">
            <text:p>A 16.01.8.a.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232.41">
            <text:p>€ 232,41</text:p>
          </table:table-cell>
          <table:table-cell table:number-columns-repeated="247"/>
        </table:table-row>
        <table:table-row table:style-name="ro15">
          <table:table-cell/>
          <table:table-cell table:style-name="Default" office:value-type="string">
            <text:p>A</text:p>
          </table:table-cell>
          <table:table-cell office:value-type="string">
            <text:p>A 16.01.8.b. </text:p>
          </table:table-cell>
          <table:table-cell table:style-name="List-stringa-sin"/>
          <table:table-cell office:value-type="string">
            <text:p>di legno noce estero evaporato compresa verniciatura con resine poliuretanich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8.b.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242.73">
            <text:p>€ 242,73</text:p>
          </table:table-cell>
          <table:table-cell table:number-columns-repeated="247"/>
        </table:table-row>
        <table:table-row table:style-name="ro15">
          <table:table-cell/>
          <table:table-cell table:style-name="Default" office:value-type="string">
            <text:p>A</text:p>
          </table:table-cell>
          <table:table-cell office:value-type="string">
            <text:p>A 16.01.8.b.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289.22">
            <text:p>€ 289,2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6.01.09</text:p>
          </table:table-cell>
          <table:table-cell table:style-name="List-stringa-sin"/>
          <table:table-cell office:value-type="string">
            <text:p>Bussola in legno con specchiature per vetro, ad una o più partite, con o senza sopraluce fisso od apribile a vasistas, costituito da telaio maestro (circa 80x45 mm), fissato al controtelaio in abete, e da parti mobili intelaiate (minimo 80x45 mm) anche con eventuali fasce intermedie, tamburate nelle parti non a vetro con pannelli o compensati lisci, compresi e compensati nel prezzo mostre, cornici, guide a canaletto o regoletti sagomati, anche scorniciati per il fissaggio del vetro da pagarsi a parte, zoccoletti adeguati, ferramenta in ottone anche cromato (cerniere, serratura, maniglia, piastrine, paletti a ditale incorporati, compassi per vasistas, ecc.) e quanto altro necessario per dare il lavoro finito a regola d'arte, in opera compresa vernici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9.a. </text:p>
          </table:table-cell>
          <table:table-cell table:style-name="List-stringa-sin"/>
          <table:table-cell office:value-type="string">
            <text:p>con una specchiatura per anta di legno di piopp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9.a.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185.92">
            <text:p>€ 185,92</text:p>
          </table:table-cell>
          <table:table-cell table:number-columns-repeated="247"/>
        </table:table-row>
        <table:table-row table:style-name="ro15">
          <table:table-cell/>
          <table:table-cell table:style-name="Default" office:value-type="string">
            <text:p>A</text:p>
          </table:table-cell>
          <table:table-cell office:value-type="string">
            <text:p>A 16.01.9.a.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227.24">
            <text:p>€ 227,24</text:p>
          </table:table-cell>
          <table:table-cell table:number-columns-repeated="247"/>
        </table:table-row>
        <table:table-row table:style-name="ro20">
          <table:table-cell/>
          <table:table-cell table:style-name="Default" office:value-type="string">
            <text:p>A</text:p>
          </table:table-cell>
          <table:table-cell office:value-type="string">
            <text:p>A 16.01.9.b. </text:p>
          </table:table-cell>
          <table:table-cell table:style-name="List-stringa-sin"/>
          <table:table-cell office:value-type="string">
            <text:p>con una specchiatura per anta di legno noce estero evaporato compresa verniciatura con resine poliuretanich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9.b.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237.57">
            <text:p>€ 237,57</text:p>
          </table:table-cell>
          <table:table-cell table:number-columns-repeated="247"/>
        </table:table-row>
        <table:table-row table:style-name="ro15">
          <table:table-cell/>
          <table:table-cell table:style-name="Default" office:value-type="string">
            <text:p>A</text:p>
          </table:table-cell>
          <table:table-cell office:value-type="string">
            <text:p>A 16.01.9.b.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273.72">
            <text:p>€ 273,72</text:p>
          </table:table-cell>
          <table:table-cell table:number-columns-repeated="247"/>
        </table:table-row>
        <table:table-row table:style-name="ro15">
          <table:table-cell/>
          <table:table-cell table:style-name="Default" office:value-type="string">
            <text:p>A</text:p>
          </table:table-cell>
          <table:table-cell office:value-type="string">
            <text:p>A 16.01.9.c. </text:p>
          </table:table-cell>
          <table:table-cell table:style-name="List-stringa-sin"/>
          <table:table-cell office:value-type="string">
            <text:p>con due o più specchiature per anta di legno di piopp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9.c.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196.25">
            <text:p>€ 196,25</text:p>
          </table:table-cell>
          <table:table-cell table:number-columns-repeated="247"/>
        </table:table-row>
        <table:table-row table:style-name="ro15">
          <table:table-cell/>
          <table:table-cell table:style-name="Default" office:value-type="string">
            <text:p>A</text:p>
          </table:table-cell>
          <table:table-cell office:value-type="string">
            <text:p>A 16.01.9.c.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237.57">
            <text:p>€ 237,57</text:p>
          </table:table-cell>
          <table:table-cell table:number-columns-repeated="247"/>
        </table:table-row>
        <table:table-row table:style-name="ro20">
          <table:table-cell/>
          <table:table-cell table:style-name="Default" office:value-type="string">
            <text:p>A</text:p>
          </table:table-cell>
          <table:table-cell office:value-type="string">
            <text:p>A 16.01.9.d. </text:p>
          </table:table-cell>
          <table:table-cell table:style-name="List-stringa-sin"/>
          <table:table-cell office:value-type="string">
            <text:p>con due o più specchiature per anta di legno noce estero evaporato compresa verniciatura con resine poliuretanich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9.d.1. </text:p>
          </table:table-cell>
          <table:table-cell table:style-name="List-stringa-sin"/>
          <table:table-cell office:value-type="string">
            <text:p>ad un'anta</text:p>
          </table:table-cell>
          <table:table-cell table:style-name="List-stringa-sin"/>
          <table:table-cell table:style-name="ce55" office:value-type="string">
            <text:p>m²</text:p>
          </table:table-cell>
          <table:table-cell table:style-name="ce65" office:value-type="currency" office:currency="EUR" office:value="268.56">
            <text:p>€ 268,56</text:p>
          </table:table-cell>
          <table:table-cell table:number-columns-repeated="247"/>
        </table:table-row>
        <table:table-row table:style-name="ro15">
          <table:table-cell/>
          <table:table-cell table:style-name="Default" office:value-type="string">
            <text:p>A</text:p>
          </table:table-cell>
          <table:table-cell office:value-type="string">
            <text:p>A 16.01.9.d.2. </text:p>
          </table:table-cell>
          <table:table-cell table:style-name="List-stringa-sin"/>
          <table:table-cell office:value-type="string">
            <text:p>a due ante</text:p>
          </table:table-cell>
          <table:table-cell table:style-name="List-stringa-sin"/>
          <table:table-cell table:style-name="ce55" office:value-type="string">
            <text:p>m²</text:p>
          </table:table-cell>
          <table:table-cell table:style-name="ce65" office:value-type="currency" office:currency="EUR" office:value="304.71">
            <text:p>€ 304,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6.01.10</text:p>
          </table:table-cell>
          <table:table-cell table:style-name="List-stringa-sin"/>
          <table:table-cell office:value-type="string">
            <text:p>Finestre, porte finestre o finestre a bandiera in legno ad una, due, tre o quattro ante in legno, apribile a battente o a vasistas o con comparti fissi, guida a canaletto nei riquadri interni per il fissaggio del vetro, gocciolatoio in alluminio elettrocolorato, guarnizioni sulle ante e sul telaio elettrosaldate sugli angoli. Ferramenta per apertura ad anta normale con maniglia in lega leggera anodizzata e cerniere tipo anuba tropicalizzate, paletti ad unghia per infisso a tre o quattro ante. Legno trattato con due mani di impregnante al naturale o colorato previo trattamento contro funghi o tarli. Esclusi i vetri, comprese mostre e contromostre della sezione di 65x12 mm ed ogni altro accessorio (minimo da contabilizzare 1,50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0.a. </text:p>
          </table:table-cell>
          <table:table-cell table:style-name="List-stringa-sin"/>
          <table:table-cell office:value-type="string">
            <text:p>con telaio maestro ed ante dello spessore fino a 5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0.a.1.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247.9">
            <text:p>€ 247,90</text:p>
          </table:table-cell>
          <table:table-cell table:number-columns-repeated="247"/>
        </table:table-row>
        <table:table-row table:style-name="ro15">
          <table:table-cell/>
          <table:table-cell table:style-name="Default" office:value-type="string">
            <text:p>A</text:p>
          </table:table-cell>
          <table:table-cell office:value-type="string">
            <text:p>A 16.01.10.a.2.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287.15">
            <text:p>€ 287,15</text:p>
          </table:table-cell>
          <table:table-cell table:number-columns-repeated="247"/>
        </table:table-row>
        <table:table-row table:style-name="ro15">
          <table:table-cell/>
          <table:table-cell table:style-name="Default" office:value-type="string">
            <text:p>A</text:p>
          </table:table-cell>
          <table:table-cell office:value-type="string">
            <text:p>A 16.01.10.a.3. </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306.78">
            <text:p>€ 306,78</text:p>
          </table:table-cell>
          <table:table-cell table:number-columns-repeated="247"/>
        </table:table-row>
        <table:table-row table:style-name="ro15">
          <table:table-cell/>
          <table:table-cell table:style-name="Default" office:value-type="string">
            <text:p>A</text:p>
          </table:table-cell>
          <table:table-cell office:value-type="string">
            <text:p>A 16.01.10.a.4. </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341.89">
            <text:p>€ 341,89</text:p>
          </table:table-cell>
          <table:table-cell table:number-columns-repeated="247"/>
        </table:table-row>
        <table:table-row table:style-name="ro15">
          <table:table-cell/>
          <table:table-cell table:style-name="Default" office:value-type="string">
            <text:p>A</text:p>
          </table:table-cell>
          <table:table-cell office:value-type="string">
            <text:p>A 16.01.10.a.5. </text:p>
          </table:table-cell>
          <table:table-cell table:style-name="List-stringa-sin"/>
          <table:table-cell office:value-type="string">
            <text:p>compenso per la formazione della centinatura</text:p>
          </table:table-cell>
          <table:table-cell table:style-name="List-stringa-sin"/>
          <table:table-cell table:style-name="ce58"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0.a.6.</text:p>
          </table:table-cell>
          <table:table-cell table:style-name="List-stringa-sin"/>
          <table:table-cell office:value-type="string">
            <text:p>compenso per apertura ad anta ribalta</text:p>
          </table:table-cell>
          <table:table-cell table:style-name="List-stringa-sin"/>
          <table:table-cell table:style-name="ce55" office:value-type="string">
            <text:p>cad</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6.01.10.a.7.</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office:value-type="string">
            <text:p>A</text:p>
          </table:table-cell>
          <table:table-cell office:value-type="string">
            <text:p>A 16.01.10.a.8.</text:p>
          </table:table-cell>
          <table:table-cell table:style-name="List-stringa-sin"/>
          <table:table-cell office:value-type="string">
            <text:p>compenso per l’uso di legno listellare o lamellare</text:p>
          </table:table-cell>
          <table:table-cell table:style-name="List-stringa-sin"/>
          <table:table-cell table:style-name="ce55" office:value-type="string">
            <text:p>%</text:p>
          </table:table-cell>
          <table:table-cell table:style-name="ce65" office:value-type="currency" office:currency="EUR" office:value="0.05">
            <text:p>€ 0,05</text:p>
          </table:table-cell>
          <table:table-cell table:number-columns-repeated="247"/>
        </table:table-row>
        <table:table-row table:style-name="ro15">
          <table:table-cell/>
          <table:table-cell table:style-name="Default" office:value-type="string">
            <text:p>A</text:p>
          </table:table-cell>
          <table:table-cell office:value-type="string">
            <text:p>A 16.01.10.b. </text:p>
          </table:table-cell>
          <table:table-cell table:style-name="List-stringa-sin"/>
          <table:table-cell office:value-type="string">
            <text:p>con telaio maestro ed ante dello spessore compreso tra 51 e 6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0.b.1.</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296.96">
            <text:p>€ 296,96</text:p>
          </table:table-cell>
          <table:table-cell table:number-columns-repeated="247"/>
        </table:table-row>
        <table:table-row table:style-name="ro15">
          <table:table-cell/>
          <table:table-cell table:style-name="Default" office:value-type="string">
            <text:p>A</text:p>
          </table:table-cell>
          <table:table-cell office:value-type="string">
            <text:p>A 16.01.10.b.2.</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356.36">
            <text:p>€ 356,36</text:p>
          </table:table-cell>
          <table:table-cell table:number-columns-repeated="247"/>
        </table:table-row>
        <table:table-row table:style-name="ro15">
          <table:table-cell/>
          <table:table-cell table:style-name="Default" office:value-type="string">
            <text:p>A</text:p>
          </table:table-cell>
          <table:table-cell office:value-type="string">
            <text:p>A 16.01.10.b.3.</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375.98">
            <text:p>€ 375,98</text:p>
          </table:table-cell>
          <table:table-cell table:number-columns-repeated="247"/>
        </table:table-row>
        <table:table-row table:style-name="ro15">
          <table:table-cell/>
          <table:table-cell table:style-name="Default" office:value-type="string">
            <text:p>A</text:p>
          </table:table-cell>
          <table:table-cell office:value-type="string">
            <text:p>A 16.01.10.b.4.</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415.75">
            <text:p>€ 415,75</text:p>
          </table:table-cell>
          <table:table-cell table:number-columns-repeated="247"/>
        </table:table-row>
        <table:table-row table:style-name="ro15">
          <table:table-cell/>
          <table:table-cell table:style-name="Default" office:value-type="string">
            <text:p>A</text:p>
          </table:table-cell>
          <table:table-cell office:value-type="string">
            <text:p>A 16.01.10.b.5.</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0.b.6.</text:p>
          </table:table-cell>
          <table:table-cell table:style-name="List-stringa-sin"/>
          <table:table-cell office:value-type="string">
            <text:p>compenso per apertura ad anta ribalta</text:p>
          </table:table-cell>
          <table:table-cell table:style-name="List-stringa-sin"/>
          <table:table-cell table:style-name="ce55" office:value-type="string">
            <text:p>cad</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6.01.10.b.7.</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office:value-type="string">
            <text:p>A</text:p>
          </table:table-cell>
          <table:table-cell office:value-type="string">
            <text:p>A 16.01.10.b.8.</text:p>
          </table:table-cell>
          <table:table-cell table:style-name="List-stringa-sin"/>
          <table:table-cell office:value-type="string">
            <text:p>compenso per l’uso di legno listellare o lamellare</text:p>
          </table:table-cell>
          <table:table-cell table:style-name="List-stringa-sin"/>
          <table:table-cell table:style-name="ce55" office:value-type="string">
            <text:p>%</text:p>
          </table:table-cell>
          <table:table-cell table:style-name="ce65" office:value-type="currency" office:currency="EUR" office:value="0.05">
            <text:p>€ 0,05</text:p>
          </table:table-cell>
          <table:table-cell table:number-columns-repeated="247"/>
        </table:table-row>
        <table:table-row table:style-name="ro15">
          <table:table-cell/>
          <table:table-cell table:style-name="Default" office:value-type="string">
            <text:p>A</text:p>
          </table:table-cell>
          <table:table-cell office:value-type="string">
            <text:p>A 16.01.10.c. </text:p>
          </table:table-cell>
          <table:table-cell table:style-name="List-stringa-sin"/>
          <table:table-cell office:value-type="string">
            <text:p>con telaio maestro ed ante dello spessore compresa tra 61 e 8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0.c.1.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356.36">
            <text:p>€ 356,36</text:p>
          </table:table-cell>
          <table:table-cell table:number-columns-repeated="247"/>
        </table:table-row>
        <table:table-row table:style-name="ro15">
          <table:table-cell/>
          <table:table-cell table:style-name="Default" office:value-type="string">
            <text:p>A</text:p>
          </table:table-cell>
          <table:table-cell office:value-type="string">
            <text:p>A 16.01.10.c.2.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445.19">
            <text:p>€ 445,19</text:p>
          </table:table-cell>
          <table:table-cell table:number-columns-repeated="247"/>
        </table:table-row>
        <table:table-row table:style-name="ro15">
          <table:table-cell/>
          <table:table-cell table:style-name="Default" office:value-type="string">
            <text:p>A</text:p>
          </table:table-cell>
          <table:table-cell office:value-type="string">
            <text:p>A 16.01.10.c.3. </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464.81">
            <text:p>€ 464,81</text:p>
          </table:table-cell>
          <table:table-cell table:number-columns-repeated="247"/>
        </table:table-row>
        <table:table-row table:style-name="ro15">
          <table:table-cell/>
          <table:table-cell table:style-name="Default" office:value-type="string">
            <text:p>A</text:p>
          </table:table-cell>
          <table:table-cell office:value-type="string">
            <text:p>A 16.01.10.c.4. </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490.63">
            <text:p>€ 490,63</text:p>
          </table:table-cell>
          <table:table-cell table:number-columns-repeated="247"/>
        </table:table-row>
        <table:table-row table:style-name="ro15">
          <table:table-cell/>
          <table:table-cell table:style-name="Default" office:value-type="string">
            <text:p>A</text:p>
          </table:table-cell>
          <table:table-cell office:value-type="string">
            <text:p>A 16.01.10.c.5. </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0.c.6. </text:p>
          </table:table-cell>
          <table:table-cell table:style-name="List-stringa-sin"/>
          <table:table-cell office:value-type="string">
            <text:p>compenso per apertura ad anta ribalta</text:p>
          </table:table-cell>
          <table:table-cell table:style-name="List-stringa-sin"/>
          <table:table-cell table:style-name="ce55" office:value-type="string">
            <text:p>cad</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6.01.10.c.7. </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office:value-type="string">
            <text:p>A</text:p>
          </table:table-cell>
          <table:table-cell office:value-type="string">
            <text:p>A 16.01.10.c.8. </text:p>
          </table:table-cell>
          <table:table-cell table:style-name="List-stringa-sin"/>
          <table:table-cell office:value-type="string">
            <text:p>compenso per l’uso di legno listellare o lamellare</text:p>
          </table:table-cell>
          <table:table-cell table:style-name="List-stringa-sin"/>
          <table:table-cell table:style-name="ce55" office:value-type="string">
            <text:p>%</text:p>
          </table:table-cell>
          <table:table-cell table:style-name="ce65" office:value-type="currency" office:currency="EUR" office:value="0.05">
            <text:p>€ 0,0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6.01.11</text:p>
          </table:table-cell>
          <table:table-cell table:style-name="List-stringa-sin"/>
          <table:table-cell office:value-type="string">
            <text:p>Sportellone in legno ad una, due, tre o quattro ante composto da telaio maestro, doghe verticali avvitate su profilo interno di rinforzo e mostre e contromostre della sezione di 56x12 mm. Ferramenta costituita da bandelle e spagnolette in ferro zincato o plastificato nero, perni di ottone a vite ben applicati alla soglia ed al telaio per il fissaggio, paletti ad unghia per sportellone a tre o quattro ante, compreso ogni altro onere ed accessorio. Legno trattato con due mani di impregnante al naturale o colorato previo trattamento contro funghi o tarli. Minimo da contabilizzare 1,50 m²:</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16.01.11.a. </text:p>
          </table:table-cell>
          <table:table-cell table:style-name="List-stringa-sin"/>
          <table:table-cell office:value-type="string">
            <text:p>costituito da telaio maestro dello spessore fino a 45 mm, intelaiatura perimetrale e trasversale dello spessore fino a 20 mm, doghe verticali su ambo i lati dello spessore di 10-12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1.a.1.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320.2">
            <text:p>€ 320,20</text:p>
          </table:table-cell>
          <table:table-cell table:number-columns-repeated="247"/>
        </table:table-row>
        <table:table-row table:style-name="ro15">
          <table:table-cell/>
          <table:table-cell table:style-name="Default" office:value-type="string">
            <text:p>A</text:p>
          </table:table-cell>
          <table:table-cell office:value-type="string">
            <text:p>A 16.01.11.a.2.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377.01">
            <text:p>€ 377,01</text:p>
          </table:table-cell>
          <table:table-cell table:number-columns-repeated="247"/>
        </table:table-row>
        <table:table-row table:style-name="ro15">
          <table:table-cell/>
          <table:table-cell table:style-name="Default" office:value-type="string">
            <text:p>A</text:p>
          </table:table-cell>
          <table:table-cell office:value-type="string">
            <text:p>A 16.01.11.a.3. </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397.67">
            <text:p>€ 397,67</text:p>
          </table:table-cell>
          <table:table-cell table:number-columns-repeated="247"/>
        </table:table-row>
        <table:table-row table:style-name="ro15">
          <table:table-cell/>
          <table:table-cell table:style-name="Default" office:value-type="string">
            <text:p>A</text:p>
          </table:table-cell>
          <table:table-cell office:value-type="string">
            <text:p>A 16.01.11.a.4. </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438.99">
            <text:p>€ 438,99</text:p>
          </table:table-cell>
          <table:table-cell table:number-columns-repeated="247"/>
        </table:table-row>
        <table:table-row table:style-name="ro15">
          <table:table-cell/>
          <table:table-cell table:style-name="Default" office:value-type="string">
            <text:p>A</text:p>
          </table:table-cell>
          <table:table-cell office:value-type="string">
            <text:p>A 16.01.11.a.5. </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1.a.6. </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20">
          <table:table-cell/>
          <table:table-cell table:style-name="Default" office:value-type="string">
            <text:p>A</text:p>
          </table:table-cell>
          <table:table-cell office:value-type="string">
            <text:p>A 16.01.11.b. </text:p>
          </table:table-cell>
          <table:table-cell table:style-name="List-stringa-sin"/>
          <table:table-cell office:value-type="string">
            <text:p>costituito da telaio maestro dello spessore tra 46-60 mm, intelaiatura perimetrale e trasversale dello spessore tra 30-40 mm, doghe verticali dello spessore tra 21-30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1.b.1.</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377.01">
            <text:p>€ 377,01</text:p>
          </table:table-cell>
          <table:table-cell table:number-columns-repeated="247"/>
        </table:table-row>
        <table:table-row table:style-name="ro15">
          <table:table-cell/>
          <table:table-cell table:style-name="Default" office:value-type="string">
            <text:p>A</text:p>
          </table:table-cell>
          <table:table-cell office:value-type="string">
            <text:p>A 16.01.11.b.2.</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475.14">
            <text:p>€ 475,14</text:p>
          </table:table-cell>
          <table:table-cell table:number-columns-repeated="247"/>
        </table:table-row>
        <table:table-row table:style-name="ro15">
          <table:table-cell/>
          <table:table-cell table:style-name="Default" office:value-type="string">
            <text:p>A</text:p>
          </table:table-cell>
          <table:table-cell office:value-type="string">
            <text:p>A 16.01.11.b.3.</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438.99">
            <text:p>€ 438,99</text:p>
          </table:table-cell>
          <table:table-cell table:number-columns-repeated="247"/>
        </table:table-row>
        <table:table-row table:style-name="ro15">
          <table:table-cell/>
          <table:table-cell table:style-name="Default" office:value-type="string">
            <text:p>A</text:p>
          </table:table-cell>
          <table:table-cell office:value-type="string">
            <text:p>A 16.01.11.b.4.</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464.81">
            <text:p>€ 464,81</text:p>
          </table:table-cell>
          <table:table-cell table:number-columns-repeated="247"/>
        </table:table-row>
        <table:table-row table:style-name="ro15">
          <table:table-cell/>
          <table:table-cell table:style-name="Default" office:value-type="string">
            <text:p>A</text:p>
          </table:table-cell>
          <table:table-cell office:value-type="string">
            <text:p>A 16.01.11.b.5.</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1.b.6.</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6.01.12</text:p>
          </table:table-cell>
          <table:table-cell table:style-name="List-stringa-sin"/>
          <table:table-cell office:value-type="string">
            <text:p>Controsportelli in legno con intelaiatura di sezione non inferiore a 70x25 mm, scorniciato sulla faccia esterna e smussato su quella interna con specchiature cieche in due o più riquadri di spessore ricavato non minore di 15 mm completo in opera di cerniere e nottolino. Legno trattato con due mani di impregnante al naturale o colorato previo trattamento contro funghi o tarli. Minimo da contabilizzare 1,50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2.a.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165.27">
            <text:p>€ 165,27</text:p>
          </table:table-cell>
          <table:table-cell table:number-columns-repeated="247"/>
        </table:table-row>
        <table:table-row table:style-name="ro15">
          <table:table-cell/>
          <table:table-cell table:style-name="Default" office:value-type="string">
            <text:p>A</text:p>
          </table:table-cell>
          <table:table-cell office:value-type="string">
            <text:p>A 16.01.12.b.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206.58">
            <text:p>€ 206,58</text:p>
          </table:table-cell>
          <table:table-cell table:number-columns-repeated="247"/>
        </table:table-row>
        <table:table-row table:style-name="ro15">
          <table:table-cell/>
          <table:table-cell table:style-name="Default" office:value-type="string">
            <text:p>A</text:p>
          </table:table-cell>
          <table:table-cell office:value-type="string">
            <text:p>A 16.01.12.c. </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206.58">
            <text:p>€ 206,58</text:p>
          </table:table-cell>
          <table:table-cell table:number-columns-repeated="247"/>
        </table:table-row>
        <table:table-row table:style-name="ro15">
          <table:table-cell/>
          <table:table-cell table:style-name="Default" office:value-type="string">
            <text:p>A</text:p>
          </table:table-cell>
          <table:table-cell office:value-type="string">
            <text:p>A 16.01.12.d. </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196.25">
            <text:p>€ 196,25</text:p>
          </table:table-cell>
          <table:table-cell table:number-columns-repeated="247"/>
        </table:table-row>
        <table:table-row table:style-name="ro15">
          <table:table-cell/>
          <table:table-cell table:style-name="Default" office:value-type="string">
            <text:p>A</text:p>
          </table:table-cell>
          <table:table-cell office:value-type="string">
            <text:p>A 16.01.12.e. </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2.f. </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8">
          <table:table-cell/>
          <table:table-cell table:style-name="Default" office:value-type="string">
            <text:p>A</text:p>
          </table:table-cell>
          <table:table-cell office:value-type="string">
            <text:p>A 16.01.13</text:p>
          </table:table-cell>
          <table:table-cell table:style-name="List-stringa-sin"/>
          <table:table-cell office:value-type="string">
            <text:p>Persiane ad ante in legno ad uno, due, tre o quattro battenti costituite da parti mobili intelaiate con traverse intermedie, con stecche oblique dello spessore di circa 10-12 mm inclinate e connesse ad incastro e distanti fra loro non più di 50 mm, compresi e compensati nel prezzo battentatura, listelli anche con gocciolatoi, scorniciamento del perimetro del portante e traverse contenenti le tavolette inclinate. Ferramenta costituita da cerniere, in numero adeguato, per ogni parte mobile da applicarsi al predetto telaio a cassettone, squadre agli angoli e spagnoletta in ferro zincato tropicalizzato o plastificato nero, perni di ottone ben applicati alla soglia ed al telaio per il fissaggio delle persiane, compreso ogni altro onere e accessorio e quanto altro necessario per dare il lavoro finito a regola d'arte. Legno trattato con due mani di impregnante al naturale o colorato previo trattamento contro funghi o tar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3.a. </text:p>
          </table:table-cell>
          <table:table-cell table:style-name="List-stringa-sin"/>
          <table:table-cell office:value-type="string">
            <text:p>costituite da telaio maestro, intelaiatura perimetrale e trasversale dello spessore fino a 45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3.a.1.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258.23">
            <text:p>€ 258,23</text:p>
          </table:table-cell>
          <table:table-cell table:number-columns-repeated="247"/>
        </table:table-row>
        <table:table-row table:style-name="ro15">
          <table:table-cell/>
          <table:table-cell table:style-name="Default" office:value-type="string">
            <text:p>A</text:p>
          </table:table-cell>
          <table:table-cell office:value-type="string">
            <text:p>A 16.01.13.a.2.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320.2">
            <text:p>€ 320,20</text:p>
          </table:table-cell>
          <table:table-cell table:number-columns-repeated="247"/>
        </table:table-row>
        <table:table-row table:style-name="ro15">
          <table:table-cell/>
          <table:table-cell table:style-name="Default" office:value-type="string">
            <text:p>A</text:p>
          </table:table-cell>
          <table:table-cell office:value-type="string">
            <text:p>A 16.01.13.a.3. </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335.7">
            <text:p>€ 335,70</text:p>
          </table:table-cell>
          <table:table-cell table:number-columns-repeated="247"/>
        </table:table-row>
        <table:table-row table:style-name="ro15">
          <table:table-cell/>
          <table:table-cell table:style-name="Default" office:value-type="string">
            <text:p>A</text:p>
          </table:table-cell>
          <table:table-cell office:value-type="string">
            <text:p>A 16.01.13.a.4. </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366.68">
            <text:p>€ 366,68</text:p>
          </table:table-cell>
          <table:table-cell table:number-columns-repeated="247"/>
        </table:table-row>
        <table:table-row table:style-name="ro15">
          <table:table-cell/>
          <table:table-cell table:style-name="Default" office:value-type="string">
            <text:p>A</text:p>
          </table:table-cell>
          <table:table-cell office:value-type="string">
            <text:p>A 16.01.13.a.5. </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6.01.13.a.6. </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table:style-name="ce65" office:value-type="currency" office:currency="EUR" office:value="0.12">
            <text:p>€ 0,12</text:p>
          </table:table-cell>
          <table:table-cell table:number-columns-repeated="247"/>
        </table:table-row>
        <table:table-row table:style-name="ro15">
          <table:table-cell/>
          <table:table-cell table:style-name="Default" office:value-type="string">
            <text:p>A</text:p>
          </table:table-cell>
          <table:table-cell office:value-type="string">
            <text:p>A 16.01.13.b. </text:p>
          </table:table-cell>
          <table:table-cell table:style-name="List-stringa-sin"/>
          <table:table-cell office:value-type="string">
            <text:p>costituite da telaio, intelaiatura perimetrale e trasversale dello spessore compreso tra 46 e 55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3.b.1.</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356.36">
            <text:p>€ 356,36</text:p>
          </table:table-cell>
          <table:table-cell table:number-columns-repeated="247"/>
        </table:table-row>
        <table:table-row table:style-name="ro15">
          <table:table-cell/>
          <table:table-cell table:style-name="Default" office:value-type="string">
            <text:p>A</text:p>
          </table:table-cell>
          <table:table-cell office:value-type="string">
            <text:p>A 16.01.13.b.2.</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449.32">
            <text:p>€ 449,32</text:p>
          </table:table-cell>
          <table:table-cell table:number-columns-repeated="247"/>
        </table:table-row>
        <table:table-row table:style-name="ro15">
          <table:table-cell/>
          <table:table-cell table:style-name="Default" office:value-type="string">
            <text:p>A</text:p>
          </table:table-cell>
          <table:table-cell office:value-type="string">
            <text:p>A 16.01.13.b.3.</text:p>
          </table:table-cell>
          <table:table-cell table:style-name="List-stringa-sin"/>
          <table:table-cell office:value-type="string">
            <text:p>in red meranti o iroko</text:p>
          </table:table-cell>
          <table:table-cell table:style-name="List-stringa-sin"/>
          <table:table-cell table:style-name="ce55" office:value-type="string">
            <text:p>m²</text:p>
          </table:table-cell>
          <table:table-cell table:style-name="ce65" office:value-type="currency" office:currency="EUR" office:value="475.14">
            <text:p>€ 475,14</text:p>
          </table:table-cell>
          <table:table-cell table:number-columns-repeated="247"/>
        </table:table-row>
        <table:table-row table:style-name="ro15">
          <table:table-cell/>
          <table:table-cell table:style-name="Default" office:value-type="string">
            <text:p>A</text:p>
          </table:table-cell>
          <table:table-cell office:value-type="string">
            <text:p>A 16.01.13.b.4.</text:p>
          </table:table-cell>
          <table:table-cell table:style-name="List-stringa-sin"/>
          <table:table-cell office:value-type="string">
            <text:p>in castagno o rovere</text:p>
          </table:table-cell>
          <table:table-cell table:style-name="List-stringa-sin"/>
          <table:table-cell table:style-name="ce55" office:value-type="string">
            <text:p>m²</text:p>
          </table:table-cell>
          <table:table-cell table:style-name="ce65" office:value-type="currency" office:currency="EUR" office:value="516.46">
            <text:p>€ 516,46</text:p>
          </table:table-cell>
          <table:table-cell table:number-columns-repeated="247"/>
        </table:table-row>
        <table:table-row table:style-name="ro15">
          <table:table-cell/>
          <table:table-cell table:style-name="Default" office:value-type="string">
            <text:p>A</text:p>
          </table:table-cell>
          <table:table-cell office:value-type="string">
            <text:p>A 16.01.13.b.5.</text:p>
          </table:table-cell>
          <table:table-cell table:style-name="List-stringa-sin"/>
          <table:table-cell office:value-type="string">
            <text:p>compenso per la formazione della centinatura</text:p>
          </table:table-cell>
          <table:table-cell table:style-name="List-stringa-sin"/>
          <table:table-cell table:style-name="ce55" office:value-type="string">
            <text:p>%</text:p>
          </table:table-cell>
          <table:table-cell table:style-name="ce67" office:value-type="percentage" office:value="0.2">
            <text:p>20,00%</text:p>
          </table:table-cell>
          <table:table-cell table:number-columns-repeated="247"/>
        </table:table-row>
        <table:table-row table:style-name="ro15">
          <table:table-cell/>
          <table:table-cell table:style-name="Default" office:value-type="string">
            <text:p>A</text:p>
          </table:table-cell>
          <table:table-cell office:value-type="string">
            <text:p>A 16.01.13.b.6.</text:p>
          </table:table-cell>
          <table:table-cell table:style-name="List-stringa-sin"/>
          <table:table-cell office:value-type="string">
            <text:p>compenso per la finitura elettrostatica</text:p>
          </table:table-cell>
          <table:table-cell table:style-name="List-stringa-sin"/>
          <table:table-cell table:style-name="ce55" office:value-type="string">
            <text:p>%</text:p>
          </table:table-cell>
          <table:table-cell office:value-type="currency" office:currency="EUR" office:value="0.12">
            <text:p>€ 0,12</text:p>
          </table:table-cell>
          <table:table-cell table:number-columns-repeated="247"/>
        </table:table-row>
        <table:table-row table:style-name="ro20">
          <table:table-cell/>
          <table:table-cell table:style-name="Default" office:value-type="string">
            <text:p>A</text:p>
          </table:table-cell>
          <table:table-cell office:value-type="string">
            <text:p>A 16.01.13.c. </text:p>
          </table:table-cell>
          <table:table-cell table:style-name="List-stringa-sin"/>
          <table:table-cell office:value-type="string">
            <text:p>sovrapprezzo per sportello a sporgere ricavato nell’anta della persiana, compresa adeguata ferramenta in ferro</text:p>
          </table:table-cell>
          <table:table-cell table:style-name="List-stringa-sin"/>
          <table:table-cell table:style-name="ce55" office:value-type="string">
            <text:p>cad</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8">
          <table:table-cell/>
          <table:table-cell table:style-name="Default" office:value-type="string">
            <text:p>A</text:p>
          </table:table-cell>
          <table:table-cell office:value-type="string">
            <text:p>A 16.01.14</text:p>
          </table:table-cell>
          <table:table-cell table:style-name="List-stringa-sin"/>
          <table:table-cell office:value-type="string">
            <text:p>Persiane avvolgibili con stecche di spessore di circa 15 mm con serie continua di ganci a doppio agganciamento fino a completa chiusura con traversa finale in legno duro o in plastica rinforzata dell'altezza di 65 mm, compresi supporti, rullo scanalato di acciaio con cuscinetti a sfera incorporati a lubrificazione continua, puleggia, cinghia di juta o nylon o plastica armata, avvolgi cinghia automatico zincato incassato e cassetta di ferro zincato o di plastica resistente e con placca di ottone cromato o di alluminio anodizzato o di plastica resistente, guide fisse in ferro zincato ad «U» della sezione di 22x22 mm, rinforzato in reggette di ferro zincato dello spessore di circa 0,50 mm dell'ultima stecca, squadrette di arresto il tutto dato in opera compreso opere murarie ed ogni altro onere ed accessorio (misurato per la superficie in vista esclusa, pertanto, la parte avvolta ed incassata, ma con misura minima di 1,50 m² anche nel caso di minore superfici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4.a. </text:p>
          </table:table-cell>
          <table:table-cell table:style-name="List-stringa-sin"/>
          <table:table-cell office:value-type="string">
            <text:p>in pino del Nord</text:p>
          </table:table-cell>
          <table:table-cell table:style-name="List-stringa-sin"/>
          <table:table-cell table:style-name="ce55" office:value-type="string">
            <text:p>m²</text:p>
          </table:table-cell>
          <table:table-cell table:style-name="ce65" office:value-type="currency" office:currency="EUR" office:value="178.18">
            <text:p>€ 178,18</text:p>
          </table:table-cell>
          <table:table-cell table:number-columns-repeated="247"/>
        </table:table-row>
        <table:table-row table:style-name="ro15">
          <table:table-cell/>
          <table:table-cell table:style-name="Default" office:value-type="string">
            <text:p>A</text:p>
          </table:table-cell>
          <table:table-cell office:value-type="string">
            <text:p>A 16.01.14.b. </text:p>
          </table:table-cell>
          <table:table-cell table:style-name="List-stringa-sin"/>
          <table:table-cell office:value-type="string">
            <text:p>in douglas</text:p>
          </table:table-cell>
          <table:table-cell table:style-name="List-stringa-sin"/>
          <table:table-cell table:style-name="ce55" office:value-type="string">
            <text:p>m²</text:p>
          </table:table-cell>
          <table:table-cell table:style-name="ce65" office:value-type="currency" office:currency="EUR" office:value="216.91">
            <text:p>€ 216,91</text:p>
          </table:table-cell>
          <table:table-cell table:number-columns-repeated="247"/>
        </table:table-row>
        <table:table-row table:style-name="ro16">
          <table:table-cell/>
          <table:table-cell table:style-name="Default" office:value-type="string">
            <text:p>A</text:p>
          </table:table-cell>
          <table:table-cell office:value-type="string">
            <text:p>A 16.01.14.c. </text:p>
          </table:table-cell>
          <table:table-cell table:style-name="List-stringa-sin"/>
          <table:table-cell office:value-type="string">
            <text:p>in materia plastica pesante rispondente alle norme UNI, a colori vari e con spessore delle stecche di circa 15 mm del peso di circa 5,00 kg/m², rinforzata con reggetta in ferro zincato inserita in almeno ogni 6 stecche nel caso di larghezza superiore a 1,20 m </text:p>
          </table:table-cell>
          <table:table-cell table:style-name="List-stringa-sin"/>
          <table:table-cell table:style-name="ce55" office:value-type="string">
            <text:p>m²</text:p>
          </table:table-cell>
          <table:table-cell table:style-name="ce65" office:value-type="currency" office:currency="EUR" office:value="56.81">
            <text:p>€ 56,81</text:p>
          </table:table-cell>
          <table:table-cell table:number-columns-repeated="247"/>
        </table:table-row>
        <table:table-row table:style-name="ro18">
          <table:table-cell/>
          <table:table-cell table:style-name="Default" office:value-type="string">
            <text:p>A</text:p>
          </table:table-cell>
          <table:table-cell office:value-type="string">
            <text:p>A 16.01.14.d. </text:p>
          </table:table-cell>
          <table:table-cell table:style-name="List-stringa-sin"/>
          <table:table-cell office:value-type="string">
            <text:p>in materia plastica pesante rispondente alle norme UNI, a colori vari e con spessore di stecche di circa 15 mm del peso di circa 6,50 kg/m² e munite di codette di allungamento, rinforzate con profilati di acciaio zincato, inseriti in almeno ogni 6 stecche nel caso di larghezza superiore a 1,20 m, corredate nella parte superiore per circa 1/4 dell'altezza da stecche frangisole per dare sia il buio completo che la regolazione dell'aria e della luce nella parte superiore</text:p>
          </table:table-cell>
          <table:table-cell table:style-name="List-stringa-sin"/>
          <table:table-cell table:style-name="ce55" office:value-type="string">
            <text:p>m²</text:p>
          </table:table-cell>
          <table:table-cell table:style-name="ce65" office:value-type="currency" office:currency="EUR" office:value="82.63">
            <text:p>€ 82,63</text:p>
          </table:table-cell>
          <table:table-cell table:number-columns-repeated="247"/>
        </table:table-row>
        <table:table-row table:style-name="ro20">
          <table:table-cell/>
          <table:table-cell table:style-name="Default" office:value-type="string">
            <text:p>A</text:p>
          </table:table-cell>
          <table:table-cell office:value-type="string">
            <text:p>A 16.01.14.e. </text:p>
          </table:table-cell>
          <table:table-cell table:style-name="List-stringa-sin"/>
          <table:table-cell office:value-type="string">
            <text:p>compenso ai prezzi di cui sopra per guide fisse in ferro zincato ad «U» della sezione di 22x32 mm anziché di 22x22 mm </text:p>
          </table:table-cell>
          <table:table-cell table:style-name="List-stringa-sin"/>
          <table:table-cell table:style-name="ce55" office:value-type="string">
            <text:p>m²</text:p>
          </table:table-cell>
          <table:table-cell table:style-name="ce65" office:value-type="currency" office:currency="EUR" office:value="3.87">
            <text:p>€ 3,8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6.01.15</text:p>
          </table:table-cell>
          <table:table-cell table:style-name="List-stringa-sin"/>
          <table:table-cell office:value-type="string">
            <text:p>Apparecchio a sporgere in alluminio per persiane avvolgibili, dato in opera comprensivo di ogni onere per il relativo funziona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5.a. </text:p>
          </table:table-cell>
          <table:table-cell table:style-name="List-stringa-sin"/>
          <table:table-cell office:value-type="string">
            <text:p>del tipo normale</text:p>
          </table:table-cell>
          <table:table-cell table:style-name="List-stringa-sin"/>
          <table:table-cell table:style-name="ce55" office:value-type="string">
            <text:p>m²</text:p>
          </table:table-cell>
          <table:table-cell table:style-name="ce65" office:value-type="currency" office:currency="EUR" office:value="59.91">
            <text:p>€ 59,91</text:p>
          </table:table-cell>
          <table:table-cell table:number-columns-repeated="247"/>
        </table:table-row>
        <table:table-row table:style-name="ro15">
          <table:table-cell/>
          <table:table-cell table:style-name="Default" office:value-type="string">
            <text:p>A</text:p>
          </table:table-cell>
          <table:table-cell office:value-type="string">
            <text:p>A 16.01.15.b. </text:p>
          </table:table-cell>
          <table:table-cell table:style-name="List-stringa-sin"/>
          <table:table-cell office:value-type="string">
            <text:p>del tipo a leva centrale</text:p>
          </table:table-cell>
          <table:table-cell table:style-name="List-stringa-sin"/>
          <table:table-cell table:style-name="ce55" office:value-type="string">
            <text:p>m²</text:p>
          </table:table-cell>
          <table:table-cell table:style-name="ce65" office:value-type="currency" office:currency="EUR" office:value="73.34">
            <text:p>€ 73,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6.01.16</text:p>
          </table:table-cell>
          <table:table-cell table:style-name="List-stringa-sin"/>
          <table:table-cell office:value-type="string">
            <text:p>Pezzi speciali per persiane avvolgibi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6.a. </text:p>
          </table:table-cell>
          <table:table-cell table:style-name="List-stringa-sin"/>
          <table:table-cell office:value-type="string">
            <text:p>arganello o fune di acciaio in guaina metallica o di plastica</text:p>
          </table:table-cell>
          <table:table-cell table:style-name="List-stringa-sin"/>
          <table:table-cell table:style-name="ce55" office:value-type="string">
            <text:p>cad</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office:value-type="string">
            <text:p>A</text:p>
          </table:table-cell>
          <table:table-cell office:value-type="string">
            <text:p>A 16.01.16.b. </text:p>
          </table:table-cell>
          <table:table-cell table:style-name="List-stringa-sin"/>
          <table:table-cell office:value-type="string">
            <text:p>arganello ad asta oscillante</text:p>
          </table:table-cell>
          <table:table-cell table:style-name="List-stringa-sin"/>
          <table:table-cell table:style-name="ce55" office:value-type="string">
            <text:p>cad</text:p>
          </table:table-cell>
          <table:table-cell table:style-name="ce65" office:value-type="currency" office:currency="EUR" office:value="38.73">
            <text:p>€ 38,73</text:p>
          </table:table-cell>
          <table:table-cell table:number-columns-repeated="247"/>
        </table:table-row>
        <table:table-row table:style-name="ro15">
          <table:table-cell/>
          <table:table-cell table:style-name="Default" office:value-type="string">
            <text:p>A</text:p>
          </table:table-cell>
          <table:table-cell office:value-type="string">
            <text:p>A 16.01.16.c. </text:p>
          </table:table-cell>
          <table:table-cell table:style-name="List-stringa-sin"/>
          <table:table-cell office:value-type="string">
            <text:p>muratura delle grappe di tenuta degli avvolgibili</text:p>
          </table:table-cell>
          <table:table-cell table:style-name="List-stringa-sin"/>
          <table:table-cell table:style-name="ce55" office:value-type="string">
            <text:p>cad</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6.01.17</text:p>
          </table:table-cell>
          <table:table-cell table:style-name="List-stringa-sin"/>
          <table:table-cell office:value-type="string">
            <text:p>Cassonetto coprirullo in legno per avvolgibili, con frontale fisso e cielino mobile in compensato di pioppo rinforzato con apposito telaio in legno, dato in opera verniciato, munito di cerniere, nottolini a molle, guide, ecc. e quanto altro necessario per dare il lavoro finito a regola d'arte; misurato fronte e cielino</text:p>
          </table:table-cell>
          <table:table-cell table:style-name="List-stringa-sin"/>
          <table:table-cell table:style-name="ce55" office:value-type="string">
            <text:p>m²</text:p>
          </table:table-cell>
          <table:table-cell table:style-name="ce65" office:value-type="currency" office:currency="EUR" office:value="72.3">
            <text:p>€ 72,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6.01.18</text:p>
          </table:table-cell>
          <table:table-cell table:style-name="List-stringa-sin"/>
          <table:table-cell office:value-type="string">
            <text:p>Mostre e contromostre di legno, piatte o arrotondate o smussate o scorniciate a semplici modanature, unghiature, della sezione non inferiore a 65x12 mm tagliate a misura e poste in opera con le occorrenti lavorazioni. Finitura con impregnante al colore naturale o colorato o verniciato a smal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8.a. </text:p>
          </table:table-cell>
          <table:table-cell table:style-name="List-stringa-sin"/>
          <table:table-cell office:value-type="string">
            <text:p>in abete</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6.01.18.b. </text:p>
          </table:table-cell>
          <table:table-cell table:style-name="List-stringa-sin"/>
          <table:table-cell office:value-type="string">
            <text:p>in pino di Svezia</text:p>
          </table:table-cell>
          <table:table-cell table:style-name="List-stringa-sin"/>
          <table:table-cell table:style-name="ce55" office:value-type="string">
            <text:p>m</text:p>
          </table:table-cell>
          <table:table-cell table:style-name="ce65" office:value-type="currency" office:currency="EUR" office:value="14.46">
            <text:p>€ 14,46</text:p>
          </table:table-cell>
          <table:table-cell table:number-columns-repeated="247"/>
        </table:table-row>
        <table:table-row table:style-name="ro15">
          <table:table-cell/>
          <table:table-cell table:style-name="Default" office:value-type="string">
            <text:p>A</text:p>
          </table:table-cell>
          <table:table-cell office:value-type="string">
            <text:p>A 16.01.18.c. </text:p>
          </table:table-cell>
          <table:table-cell table:style-name="List-stringa-sin"/>
          <table:table-cell office:value-type="string">
            <text:p>in legname pregiato di qualunque essenza</text:p>
          </table:table-cell>
          <table:table-cell table:style-name="List-stringa-sin"/>
          <table:table-cell table:style-name="ce55" office:value-type="string">
            <text:p>m</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6.01.19</text:p>
          </table:table-cell>
          <table:table-cell table:style-name="List-stringa-sin"/>
          <table:table-cell office:value-type="string">
            <text:p>Soglia interna in legno della larghezza di circa 120 mm e dell’altezza di 60 mm posta in opera compreso ogni onere ed accessor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19.a. </text:p>
          </table:table-cell>
          <table:table-cell table:style-name="List-stringa-sin"/>
          <table:table-cell office:value-type="string">
            <text:p>in pino del Nord</text:p>
          </table:table-cell>
          <table:table-cell table:style-name="List-stringa-sin"/>
          <table:table-cell table:style-name="ce55" office:value-type="string">
            <text:p>m</text:p>
          </table:table-cell>
          <table:table-cell table:style-name="ce65" office:value-type="currency" office:currency="EUR" office:value="23.24">
            <text:p>€ 23,24</text:p>
          </table:table-cell>
          <table:table-cell table:number-columns-repeated="247"/>
        </table:table-row>
        <table:table-row table:style-name="ro15">
          <table:table-cell/>
          <table:table-cell table:style-name="Default" office:value-type="string">
            <text:p>A</text:p>
          </table:table-cell>
          <table:table-cell office:value-type="string">
            <text:p>A 16.01.19.b. </text:p>
          </table:table-cell>
          <table:table-cell table:style-name="List-stringa-sin"/>
          <table:table-cell office:value-type="string">
            <text:p>in douglas</text:p>
          </table:table-cell>
          <table:table-cell table:style-name="List-stringa-sin"/>
          <table:table-cell table:style-name="ce55" office:value-type="string">
            <text:p>m</text:p>
          </table:table-cell>
          <table:table-cell table:style-name="ce65" office:value-type="currency" office:currency="EUR" office:value="33.57">
            <text:p>€ 33,57</text:p>
          </table:table-cell>
          <table:table-cell table:number-columns-repeated="247"/>
        </table:table-row>
        <table:table-row table:style-name="ro15">
          <table:table-cell/>
          <table:table-cell table:style-name="Default" office:value-type="string">
            <text:p>A</text:p>
          </table:table-cell>
          <table:table-cell office:value-type="string">
            <text:p>A 16.01.19.c. </text:p>
          </table:table-cell>
          <table:table-cell table:style-name="List-stringa-sin"/>
          <table:table-cell office:value-type="string">
            <text:p>in red meranti o iroko</text:p>
          </table:table-cell>
          <table:table-cell table:style-name="List-stringa-sin"/>
          <table:table-cell table:style-name="ce55" office:value-type="string">
            <text:p>m</text:p>
          </table:table-cell>
          <table:table-cell table:style-name="ce65" office:value-type="currency" office:currency="EUR" office:value="39.77">
            <text:p>€ 39,77</text:p>
          </table:table-cell>
          <table:table-cell table:number-columns-repeated="247"/>
        </table:table-row>
        <table:table-row table:style-name="ro15">
          <table:table-cell/>
          <table:table-cell table:style-name="Default" office:value-type="string">
            <text:p>A</text:p>
          </table:table-cell>
          <table:table-cell office:value-type="string">
            <text:p>A 16.01.19.d. </text:p>
          </table:table-cell>
          <table:table-cell table:style-name="List-stringa-sin"/>
          <table:table-cell office:value-type="string">
            <text:p>in castagno o rovere</text:p>
          </table:table-cell>
          <table:table-cell table:style-name="List-stringa-sin"/>
          <table:table-cell table:style-name="ce55" office:value-type="string">
            <text:p>m</text:p>
          </table:table-cell>
          <table:table-cell table:style-name="ce65" office:value-type="currency" office:currency="EUR" office:value="46.48">
            <text:p>€ 46,4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6.01.20</text:p>
          </table:table-cell>
          <table:table-cell table:style-name="List-stringa-sin"/>
          <table:table-cell office:value-type="string">
            <text:p>Corrimano per ringhiere, di scale o parapetti in muratura, di pino del nord, dello spessore di 4÷5 cm, con sagomatura, squadratura, connesso ad angol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20.a. </text:p>
          </table:table-cell>
          <table:table-cell table:style-name="List-stringa-sin"/>
          <table:table-cell office:value-type="string">
            <text:p>di larghezza fino a 8 cm</text:p>
          </table:table-cell>
          <table:table-cell table:style-name="List-stringa-sin"/>
          <table:table-cell table:style-name="ce55" office:value-type="string">
            <text:p>m</text:p>
          </table:table-cell>
          <table:table-cell table:style-name="ce65" office:value-type="currency" office:currency="EUR" office:value="18.59">
            <text:p>€ 18,59</text:p>
          </table:table-cell>
          <table:table-cell table:number-columns-repeated="247"/>
        </table:table-row>
        <table:table-row table:style-name="ro15">
          <table:table-cell/>
          <table:table-cell table:style-name="Default" office:value-type="string">
            <text:p>A</text:p>
          </table:table-cell>
          <table:table-cell office:value-type="string">
            <text:p>A 16.01.20.b. </text:p>
          </table:table-cell>
          <table:table-cell table:style-name="List-stringa-sin"/>
          <table:table-cell office:value-type="string">
            <text:p>di larghezza fino a 12 cm</text:p>
          </table:table-cell>
          <table:table-cell table:style-name="List-stringa-sin"/>
          <table:table-cell table:style-name="ce55" office:value-type="string">
            <text:p>m</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6.01.20.c. </text:p>
          </table:table-cell>
          <table:table-cell table:style-name="List-stringa-sin"/>
          <table:table-cell office:value-type="string">
            <text:p>di larghezza fino a 16 cm</text:p>
          </table:table-cell>
          <table:table-cell table:style-name="List-stringa-sin"/>
          <table:table-cell table:style-name="ce55" office:value-type="string">
            <text:p>m</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6.01.20.d. </text:p>
          </table:table-cell>
          <table:table-cell table:style-name="List-stringa-sin"/>
          <table:table-cell office:value-type="string">
            <text:p>compenso per raccordi ad angolo centinati</text:p>
          </table:table-cell>
          <table:table-cell table:style-name="List-stringa-sin"/>
          <table:table-cell table:style-name="ce55" office:value-type="string">
            <text:p>m</text:p>
          </table:table-cell>
          <table:table-cell table:style-name="ce65" office:value-type="currency" office:currency="EUR" office:value="18.59">
            <text:p>€ 18,59</text:p>
          </table:table-cell>
          <table:table-cell table:number-columns-repeated="247"/>
        </table:table-row>
        <table:table-row table:style-name="ro15">
          <table:table-cell/>
          <table:table-cell table:style-name="Default" office:value-type="string">
            <text:p>A</text:p>
          </table:table-cell>
          <table:table-cell office:value-type="string">
            <text:p>A 16.01.20.e. </text:p>
          </table:table-cell>
          <table:table-cell table:style-name="List-stringa-sin"/>
          <table:table-cell office:value-type="string">
            <text:p>compenso per raccordi centinati e rampanti, anche tagliati a mano e rifiniti sul posto</text:p>
          </table:table-cell>
          <table:table-cell table:style-name="List-stringa-sin"/>
          <table:table-cell table:style-name="ce55" office:value-type="string">
            <text:p>cad</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6.01.21</text:p>
          </table:table-cell>
          <table:table-cell table:style-name="List-stringa-sin"/>
          <table:table-cell office:value-type="string">
            <text:p>Corrimano in plastica opportunamente sagom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1.21.a. </text:p>
          </table:table-cell>
          <table:table-cell table:style-name="List-stringa-sin"/>
          <table:table-cell office:value-type="string">
            <text:p>delle dimensioni di 30 x 8 cm</text:p>
          </table:table-cell>
          <table:table-cell table:style-name="List-stringa-sin"/>
          <table:table-cell table:style-name="ce55" office:value-type="string">
            <text:p>m</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office:value-type="string">
            <text:p>A</text:p>
          </table:table-cell>
          <table:table-cell office:value-type="string">
            <text:p>A 16.01.21.b. </text:p>
          </table:table-cell>
          <table:table-cell table:style-name="List-stringa-sin"/>
          <table:table-cell office:value-type="string">
            <text:p>delle dimensioni di 40 x 8 cm</text:p>
          </table:table-cell>
          <table:table-cell table:style-name="List-stringa-sin"/>
          <table:table-cell table:style-name="ce55" office:value-type="string">
            <text:p>m</text:p>
          </table:table-cell>
          <table:table-cell table:style-name="ce65" office:value-type="currency" office:currency="EUR" office:value="6.46">
            <text:p>€ 6,46</text:p>
          </table:table-cell>
          <table:table-cell table:number-columns-repeated="247"/>
        </table:table-row>
        <table:table-row table:style-name="ro15">
          <table:table-cell/>
          <table:table-cell table:style-name="Default" office:value-type="string">
            <text:p>A</text:p>
          </table:table-cell>
          <table:table-cell office:value-type="string">
            <text:p>A 16.01.21.c. </text:p>
          </table:table-cell>
          <table:table-cell table:style-name="List-stringa-sin"/>
          <table:table-cell office:value-type="string">
            <text:p>delle dimensioni di 50 x 8 cm</text:p>
          </table:table-cell>
          <table:table-cell table:style-name="List-stringa-sin"/>
          <table:table-cell table:style-name="ce55" office:value-type="string">
            <text:p>m</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6.02</text:p>
          </table:table-cell>
          <table:table-cell table:style-name="List-stringa-sin"/>
          <table:table-cell office:value-type="string">
            <text:p>INFISSI IN PVC</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6.02.01</text:p>
          </table:table-cell>
          <table:table-cell table:style-name="List-stringa-sin"/>
          <table:table-cell office:value-type="string">
            <text:p>Infissi in PVC rigido antiurtizzato ad elevata resilienza, rispondente alle norme UNI e alle direttive UEATC - ICITE, con spessore minimo dei profilati 58 mm, inclusi vetrocamera 4/12/4 mm, ferramenta, guarnizioni, rinforzi metallici e sigill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a. </text:p>
          </table:table-cell>
          <table:table-cell table:style-name="List-stringa-sin"/>
          <table:table-cell office:value-type="string">
            <text:p>fiss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a.1. </text:p>
          </table:table-cell>
          <table:table-cell table:style-name="List-stringa-sin"/>
          <table:table-cell office:value-type="string">
            <text:p>70 x 130 cm</text:p>
          </table:table-cell>
          <table:table-cell table:style-name="List-stringa-sin"/>
          <table:table-cell table:style-name="ce55" office:value-type="string">
            <text:p>cad</text:p>
          </table:table-cell>
          <table:table-cell table:style-name="ce65" office:value-type="currency" office:currency="EUR" office:value="252.55">
            <text:p>€ 252,55</text:p>
          </table:table-cell>
          <table:table-cell table:number-columns-repeated="247"/>
        </table:table-row>
        <table:table-row table:style-name="ro15">
          <table:table-cell/>
          <table:table-cell table:style-name="Default" office:value-type="string">
            <text:p>A</text:p>
          </table:table-cell>
          <table:table-cell office:value-type="string">
            <text:p>A 16.02.1.a.2. </text:p>
          </table:table-cell>
          <table:table-cell table:style-name="List-stringa-sin"/>
          <table:table-cell office:value-type="string">
            <text:p>70 x 150 cm</text:p>
          </table:table-cell>
          <table:table-cell table:style-name="List-stringa-sin"/>
          <table:table-cell table:style-name="ce55" office:value-type="string">
            <text:p>cad</text:p>
          </table:table-cell>
          <table:table-cell table:style-name="ce65" office:value-type="currency" office:currency="EUR" office:value="265.46">
            <text:p>€ 265,46</text:p>
          </table:table-cell>
          <table:table-cell table:number-columns-repeated="247"/>
        </table:table-row>
        <table:table-row table:style-name="ro15">
          <table:table-cell/>
          <table:table-cell table:style-name="Default" office:value-type="string">
            <text:p>A</text:p>
          </table:table-cell>
          <table:table-cell office:value-type="string">
            <text:p>A 16.02.1.a.3. </text:p>
          </table:table-cell>
          <table:table-cell table:style-name="List-stringa-sin"/>
          <table:table-cell office:value-type="string">
            <text:p>70 x 200 cm</text:p>
          </table:table-cell>
          <table:table-cell table:style-name="List-stringa-sin"/>
          <table:table-cell table:style-name="ce55" office:value-type="string">
            <text:p>cad</text:p>
          </table:table-cell>
          <table:table-cell table:style-name="ce65" office:value-type="currency" office:currency="EUR" office:value="343.44">
            <text:p>€ 343,44</text:p>
          </table:table-cell>
          <table:table-cell table:number-columns-repeated="247"/>
        </table:table-row>
        <table:table-row table:style-name="ro15">
          <table:table-cell/>
          <table:table-cell table:style-name="Default" office:value-type="string">
            <text:p>A</text:p>
          </table:table-cell>
          <table:table-cell office:value-type="string">
            <text:p>A 16.02.1.a.4. </text:p>
          </table:table-cell>
          <table:table-cell table:style-name="List-stringa-sin"/>
          <table:table-cell office:value-type="string">
            <text:p>70 x 220 cm</text:p>
          </table:table-cell>
          <table:table-cell table:style-name="List-stringa-sin"/>
          <table:table-cell table:style-name="ce55" office:value-type="string">
            <text:p>cad</text:p>
          </table:table-cell>
          <table:table-cell table:style-name="ce65" office:value-type="currency" office:currency="EUR" office:value="356.36">
            <text:p>€ 356,36</text:p>
          </table:table-cell>
          <table:table-cell table:number-columns-repeated="247"/>
        </table:table-row>
        <table:table-row table:style-name="ro15">
          <table:table-cell/>
          <table:table-cell table:style-name="Default" office:value-type="string">
            <text:p>A</text:p>
          </table:table-cell>
          <table:table-cell office:value-type="string">
            <text:p>A 16.02.1.b. </text:p>
          </table:table-cell>
          <table:table-cell table:style-name="List-stringa-sin"/>
          <table:table-cell office:value-type="string">
            <text:p>ad un batten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b.1. </text:p>
          </table:table-cell>
          <table:table-cell table:style-name="List-stringa-sin"/>
          <table:table-cell office:value-type="string">
            <text:p>70 x 130 cm</text:p>
          </table:table-cell>
          <table:table-cell table:style-name="List-stringa-sin"/>
          <table:table-cell table:style-name="ce55" office:value-type="string">
            <text:p>cad</text:p>
          </table:table-cell>
          <table:table-cell table:style-name="ce65" office:value-type="currency" office:currency="EUR" office:value="255.65">
            <text:p>€ 255,65</text:p>
          </table:table-cell>
          <table:table-cell table:number-columns-repeated="247"/>
        </table:table-row>
        <table:table-row table:style-name="ro15">
          <table:table-cell/>
          <table:table-cell table:style-name="Default" office:value-type="string">
            <text:p>A</text:p>
          </table:table-cell>
          <table:table-cell office:value-type="string">
            <text:p>A 16.02.1.b.2. </text:p>
          </table:table-cell>
          <table:table-cell table:style-name="List-stringa-sin"/>
          <table:table-cell office:value-type="string">
            <text:p>70 x 150 cm</text:p>
          </table:table-cell>
          <table:table-cell table:style-name="List-stringa-sin"/>
          <table:table-cell table:style-name="ce55" office:value-type="string">
            <text:p>cad</text:p>
          </table:table-cell>
          <table:table-cell table:style-name="ce65" office:value-type="currency" office:currency="EUR" office:value="268.04">
            <text:p>€ 268,04</text:p>
          </table:table-cell>
          <table:table-cell table:number-columns-repeated="247"/>
        </table:table-row>
        <table:table-row table:style-name="ro15">
          <table:table-cell/>
          <table:table-cell table:style-name="Default" office:value-type="string">
            <text:p>A</text:p>
          </table:table-cell>
          <table:table-cell office:value-type="string">
            <text:p>A 16.02.1.b.3. </text:p>
          </table:table-cell>
          <table:table-cell table:style-name="List-stringa-sin"/>
          <table:table-cell office:value-type="string">
            <text:p>70 x 200 cm</text:p>
          </table:table-cell>
          <table:table-cell table:style-name="List-stringa-sin"/>
          <table:table-cell table:style-name="ce55" office:value-type="string">
            <text:p>cad</text:p>
          </table:table-cell>
          <table:table-cell table:style-name="ce65" office:value-type="currency" office:currency="EUR" office:value="346.03">
            <text:p>€ 346,03</text:p>
          </table:table-cell>
          <table:table-cell table:number-columns-repeated="247"/>
        </table:table-row>
        <table:table-row table:style-name="ro15">
          <table:table-cell/>
          <table:table-cell table:style-name="Default" office:value-type="string">
            <text:p>A</text:p>
          </table:table-cell>
          <table:table-cell office:value-type="string">
            <text:p>A 16.02.1.b.4. </text:p>
          </table:table-cell>
          <table:table-cell table:style-name="List-stringa-sin"/>
          <table:table-cell office:value-type="string">
            <text:p>70 x 220 cm</text:p>
          </table:table-cell>
          <table:table-cell table:style-name="List-stringa-sin"/>
          <table:table-cell table:style-name="ce55" office:value-type="string">
            <text:p>cad</text:p>
          </table:table-cell>
          <table:table-cell table:style-name="ce65" office:value-type="currency" office:currency="EUR" office:value="357.9">
            <text:p>€ 357,90</text:p>
          </table:table-cell>
          <table:table-cell table:number-columns-repeated="247"/>
        </table:table-row>
        <table:table-row table:style-name="ro15">
          <table:table-cell/>
          <table:table-cell table:style-name="Default" office:value-type="string">
            <text:p>A</text:p>
          </table:table-cell>
          <table:table-cell office:value-type="string">
            <text:p>A 16.02.1.c. </text:p>
          </table:table-cell>
          <table:table-cell table:style-name="List-stringa-sin"/>
          <table:table-cell office:value-type="string">
            <text:p>a due batten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c.1. </text:p>
          </table:table-cell>
          <table:table-cell table:style-name="List-stringa-sin"/>
          <table:table-cell office:value-type="string">
            <text:p>120 x 130 cm</text:p>
          </table:table-cell>
          <table:table-cell table:style-name="List-stringa-sin"/>
          <table:table-cell table:style-name="ce55" office:value-type="string">
            <text:p>cad</text:p>
          </table:table-cell>
          <table:table-cell table:style-name="ce65" office:value-type="currency" office:currency="EUR" office:value="375.46">
            <text:p>€ 375,46</text:p>
          </table:table-cell>
          <table:table-cell table:number-columns-repeated="247"/>
        </table:table-row>
        <table:table-row table:style-name="ro15">
          <table:table-cell/>
          <table:table-cell table:style-name="Default" office:value-type="string">
            <text:p>A</text:p>
          </table:table-cell>
          <table:table-cell office:value-type="string">
            <text:p>A 16.02.1.c.2. </text:p>
          </table:table-cell>
          <table:table-cell table:style-name="List-stringa-sin"/>
          <table:table-cell office:value-type="string">
            <text:p>120 x 150 cm</text:p>
          </table:table-cell>
          <table:table-cell table:style-name="List-stringa-sin"/>
          <table:table-cell table:style-name="ce55" office:value-type="string">
            <text:p>cad</text:p>
          </table:table-cell>
          <table:table-cell table:style-name="ce65" office:value-type="currency" office:currency="EUR" office:value="395.61">
            <text:p>€ 395,61</text:p>
          </table:table-cell>
          <table:table-cell table:number-columns-repeated="247"/>
        </table:table-row>
        <table:table-row table:style-name="ro15">
          <table:table-cell/>
          <table:table-cell table:style-name="Default" office:value-type="string">
            <text:p>A</text:p>
          </table:table-cell>
          <table:table-cell office:value-type="string">
            <text:p>A 16.02.1.c.3. </text:p>
          </table:table-cell>
          <table:table-cell table:style-name="List-stringa-sin"/>
          <table:table-cell office:value-type="string">
            <text:p>120 x 200 cm</text:p>
          </table:table-cell>
          <table:table-cell table:style-name="List-stringa-sin"/>
          <table:table-cell table:style-name="ce55" office:value-type="string">
            <text:p>cad</text:p>
          </table:table-cell>
          <table:table-cell table:style-name="ce65" office:value-type="currency" office:currency="EUR" office:value="496.83">
            <text:p>€ 496,83</text:p>
          </table:table-cell>
          <table:table-cell table:number-columns-repeated="247"/>
        </table:table-row>
        <table:table-row table:style-name="ro15">
          <table:table-cell/>
          <table:table-cell table:style-name="Default" office:value-type="string">
            <text:p>A</text:p>
          </table:table-cell>
          <table:table-cell office:value-type="string">
            <text:p>A 16.02.1.c.4. </text:p>
          </table:table-cell>
          <table:table-cell table:style-name="List-stringa-sin"/>
          <table:table-cell office:value-type="string">
            <text:p>120 x 220 cm</text:p>
          </table:table-cell>
          <table:table-cell table:style-name="List-stringa-sin"/>
          <table:table-cell table:style-name="ce55" office:value-type="string">
            <text:p>cad</text:p>
          </table:table-cell>
          <table:table-cell table:style-name="ce65" office:value-type="currency" office:currency="EUR" office:value="519.04">
            <text:p>€ 519,04</text:p>
          </table:table-cell>
          <table:table-cell table:number-columns-repeated="247"/>
        </table:table-row>
        <table:table-row table:style-name="ro15">
          <table:table-cell/>
          <table:table-cell table:style-name="Default" office:value-type="string">
            <text:p>A</text:p>
          </table:table-cell>
          <table:table-cell office:value-type="string">
            <text:p>A 16.02.1.d. </text:p>
          </table:table-cell>
          <table:table-cell table:style-name="List-stringa-sin"/>
          <table:table-cell office:value-type="string">
            <text:p>a bilic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d.1. </text:p>
          </table:table-cell>
          <table:table-cell table:style-name="List-stringa-sin"/>
          <table:table-cell office:value-type="string">
            <text:p>120 x 130 cm</text:p>
          </table:table-cell>
          <table:table-cell table:style-name="List-stringa-sin"/>
          <table:table-cell table:style-name="ce55" office:value-type="string">
            <text:p>cad</text:p>
          </table:table-cell>
          <table:table-cell table:style-name="ce65" office:value-type="currency" office:currency="EUR" office:value="823.75">
            <text:p>€ 823,75</text:p>
          </table:table-cell>
          <table:table-cell table:number-columns-repeated="247"/>
        </table:table-row>
        <table:table-row table:style-name="ro15">
          <table:table-cell/>
          <table:table-cell table:style-name="Default" office:value-type="string">
            <text:p>A</text:p>
          </table:table-cell>
          <table:table-cell office:value-type="string">
            <text:p>A 16.02.1.d.2. </text:p>
          </table:table-cell>
          <table:table-cell table:style-name="List-stringa-sin"/>
          <table:table-cell office:value-type="string">
            <text:p>120 x 150 cm</text:p>
          </table:table-cell>
          <table:table-cell table:style-name="List-stringa-sin"/>
          <table:table-cell table:style-name="ce55" office:value-type="string">
            <text:p>cad</text:p>
          </table:table-cell>
          <table:table-cell table:style-name="ce65" office:value-type="currency" office:currency="EUR" office:value="844.92">
            <text:p>€ 844,92</text:p>
          </table:table-cell>
          <table:table-cell table:number-columns-repeated="247"/>
        </table:table-row>
        <table:table-row table:style-name="ro15">
          <table:table-cell/>
          <table:table-cell table:style-name="Default" office:value-type="string">
            <text:p>A</text:p>
          </table:table-cell>
          <table:table-cell office:value-type="string">
            <text:p>A 16.02.1.e. </text:p>
          </table:table-cell>
          <table:table-cell table:style-name="List-stringa-sin"/>
          <table:table-cell office:value-type="string">
            <text:p>ad anta ribal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e.1. </text:p>
          </table:table-cell>
          <table:table-cell table:style-name="List-stringa-sin"/>
          <table:table-cell office:value-type="string">
            <text:p>70 x 130 cm</text:p>
          </table:table-cell>
          <table:table-cell table:style-name="List-stringa-sin"/>
          <table:table-cell table:style-name="ce55" office:value-type="string">
            <text:p>cad</text:p>
          </table:table-cell>
          <table:table-cell table:style-name="ce65" office:value-type="currency" office:currency="EUR" office:value="252.55">
            <text:p>€ 252,55</text:p>
          </table:table-cell>
          <table:table-cell table:number-columns-repeated="247"/>
        </table:table-row>
        <table:table-row table:style-name="ro15">
          <table:table-cell/>
          <table:table-cell table:style-name="Default" office:value-type="string">
            <text:p>A</text:p>
          </table:table-cell>
          <table:table-cell office:value-type="string">
            <text:p>A 16.02.1.e.2. </text:p>
          </table:table-cell>
          <table:table-cell table:style-name="List-stringa-sin"/>
          <table:table-cell office:value-type="string">
            <text:p>100 x 130 cm</text:p>
          </table:table-cell>
          <table:table-cell table:style-name="List-stringa-sin"/>
          <table:table-cell table:style-name="ce55" office:value-type="string">
            <text:p>cad</text:p>
          </table:table-cell>
          <table:table-cell table:style-name="ce65" office:value-type="currency" office:currency="EUR" office:value="278.89">
            <text:p>€ 278,89</text:p>
          </table:table-cell>
          <table:table-cell table:number-columns-repeated="247"/>
        </table:table-row>
        <table:table-row table:style-name="ro15">
          <table:table-cell/>
          <table:table-cell table:style-name="Default" office:value-type="string">
            <text:p>A</text:p>
          </table:table-cell>
          <table:table-cell office:value-type="string">
            <text:p>A 16.02.1.e.3. </text:p>
          </table:table-cell>
          <table:table-cell table:style-name="List-stringa-sin"/>
          <table:table-cell office:value-type="string">
            <text:p>70 x 150 cm</text:p>
          </table:table-cell>
          <table:table-cell table:style-name="List-stringa-sin"/>
          <table:table-cell table:style-name="ce55" office:value-type="string">
            <text:p>cad</text:p>
          </table:table-cell>
          <table:table-cell table:style-name="ce65" office:value-type="currency" office:currency="EUR" office:value="265.46">
            <text:p>€ 265,46</text:p>
          </table:table-cell>
          <table:table-cell table:number-columns-repeated="247"/>
        </table:table-row>
        <table:table-row table:style-name="ro15">
          <table:table-cell/>
          <table:table-cell table:style-name="Default" office:value-type="string">
            <text:p>A</text:p>
          </table:table-cell>
          <table:table-cell office:value-type="string">
            <text:p>A 16.02.1.e.4. </text:p>
          </table:table-cell>
          <table:table-cell table:style-name="List-stringa-sin"/>
          <table:table-cell office:value-type="string">
            <text:p>100 x 150 cm</text:p>
          </table:table-cell>
          <table:table-cell table:style-name="List-stringa-sin"/>
          <table:table-cell table:style-name="ce55" office:value-type="string">
            <text:p>cad</text:p>
          </table:table-cell>
          <table:table-cell table:style-name="ce65" office:value-type="currency" office:currency="EUR" office:value="293.86">
            <text:p>€ 293,86</text:p>
          </table:table-cell>
          <table:table-cell table:number-columns-repeated="247"/>
        </table:table-row>
        <table:table-row table:style-name="ro15">
          <table:table-cell/>
          <table:table-cell table:style-name="Default" office:value-type="string">
            <text:p>A</text:p>
          </table:table-cell>
          <table:table-cell office:value-type="string">
            <text:p>A 16.02.1.f. </text:p>
          </table:table-cell>
          <table:table-cell table:style-name="List-stringa-sin"/>
          <table:table-cell office:value-type="string">
            <text:p>scorrevol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6.02.1.f.1. </text:p>
          </table:table-cell>
          <table:table-cell table:style-name="List-stringa-sin"/>
          <table:table-cell office:value-type="string">
            <text:p>160 x 130 cm</text:p>
          </table:table-cell>
          <table:table-cell table:style-name="List-stringa-sin"/>
          <table:table-cell table:style-name="ce55" office:value-type="string">
            <text:p>cad</text:p>
          </table:table-cell>
          <table:table-cell table:style-name="ce65" office:value-type="currency" office:currency="EUR" office:value="534.02">
            <text:p>€ 534,02</text:p>
          </table:table-cell>
          <table:table-cell table:number-columns-repeated="247"/>
        </table:table-row>
        <table:table-row table:style-name="ro15">
          <table:table-cell/>
          <table:table-cell table:style-name="Default" office:value-type="string">
            <text:p>A</text:p>
          </table:table-cell>
          <table:table-cell office:value-type="string">
            <text:p>A 16.02.1.f.2. </text:p>
          </table:table-cell>
          <table:table-cell table:style-name="List-stringa-sin"/>
          <table:table-cell office:value-type="string">
            <text:p>160 x 150 cm</text:p>
          </table:table-cell>
          <table:table-cell table:style-name="List-stringa-sin"/>
          <table:table-cell table:style-name="ce55" office:value-type="string">
            <text:p>cad</text:p>
          </table:table-cell>
          <table:table-cell table:style-name="ce65" office:value-type="currency" office:currency="EUR" office:value="568.1">
            <text:p>€ 568,10</text:p>
          </table:table-cell>
          <table:table-cell table:number-columns-repeated="247"/>
        </table:table-row>
        <table:table-row table:style-name="ro15">
          <table:table-cell/>
          <table:table-cell table:style-name="Default" office:value-type="string">
            <text:p>A</text:p>
          </table:table-cell>
          <table:table-cell office:value-type="string">
            <text:p>A 16.02.1.f.3. </text:p>
          </table:table-cell>
          <table:table-cell table:style-name="List-stringa-sin"/>
          <table:table-cell office:value-type="string">
            <text:p>160 x 200 cm</text:p>
          </table:table-cell>
          <table:table-cell table:style-name="List-stringa-sin"/>
          <table:table-cell table:style-name="ce55" office:value-type="string">
            <text:p>cad</text:p>
          </table:table-cell>
          <table:table-cell table:style-name="ce65" office:value-type="currency" office:currency="EUR" office:value="650.74">
            <text:p>€ 650,74</text:p>
          </table:table-cell>
          <table:table-cell table:number-columns-repeated="247"/>
        </table:table-row>
        <table:table-row table:style-name="ro15">
          <table:table-cell/>
          <table:table-cell table:style-name="Default" office:value-type="string">
            <text:p>A</text:p>
          </table:table-cell>
          <table:table-cell office:value-type="string">
            <text:p>A 16.02.1.f.4. </text:p>
          </table:table-cell>
          <table:table-cell table:style-name="List-stringa-sin"/>
          <table:table-cell office:value-type="string">
            <text:p>160 x 220 cm</text:p>
          </table:table-cell>
          <table:table-cell table:style-name="List-stringa-sin"/>
          <table:table-cell table:style-name="ce55" office:value-type="string">
            <text:p>cad</text:p>
          </table:table-cell>
          <table:table-cell table:style-name="ce65" office:value-type="currency" office:currency="EUR" office:value="679.14">
            <text:p>€ 679,1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Le quotazioni dei serramenti con dimensioni diverse da quelle indicate sono le seguent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text:s/>- dimensioni inferiori alla minima indicata: stesso prezzo (minimo di fatturazione);</text:p>
          </table:table-cell>
          <table:table-cell table:style-name="Default"/>
          <table:table-cell table:style-name="ce60"/>
          <table:table-cell table:style-name="ce56"/>
          <table:table-cell table:number-columns-repeated="247"/>
        </table:table-row>
        <table:table-row table:style-name="ro15">
          <table:table-cell/>
          <table:table-cell table:style-name="Default" table:number-columns-repeated="3"/>
          <table:table-cell table:style-name="Default" office:value-type="string">
            <text:p><text:s/>- dimensione intermedia tra quelle indicate: interpolazione lineare fra i due prezzi;</text:p>
          </table:table-cell>
          <table:table-cell table:style-name="Default"/>
          <table:table-cell table:style-name="ce60"/>
          <table:table-cell table:style-name="ce56"/>
          <table:table-cell table:number-columns-repeated="247"/>
        </table:table-row>
        <table:table-row table:style-name="ro15">
          <table:table-cell/>
          <table:table-cell table:style-name="Default" table:number-columns-repeated="3"/>
          <table:table-cell table:style-name="Default" office:value-type="string">
            <text:p><text:s/>- dimensioni superiori a quella massima indicata: da valutare secondo il caso specifico.</text:p>
          </table:table-cell>
          <table:table-cell table:style-name="Default"/>
          <table:table-cell table:style-name="ce61"/>
          <table:table-cell table:style-name="ce68"/>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table:table-cell table:style-name="Default" office:value-type="string">
            <text:p>17.</text:p>
          </table:table-cell>
          <table:table-cell table:style-name="Default"/>
          <table:table-cell table:style-name="Default" office:value-type="string">
            <text:p>OPERE IN FERRO E ALLUMINIO</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7.01</text:p>
          </table:table-cell>
          <table:table-cell table:style-name="List-stringa-sin"/>
          <table:table-cell office:value-type="string">
            <text:p>OPERE IN FERR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1.01</text:p>
          </table:table-cell>
          <table:table-cell table:style-name="List-stringa-sin"/>
          <table:table-cell office:value-type="string">
            <text:p>Ferro in profilati laminati a caldo di qualsiasi sezione e dimensione (serie IPE, IPN, HEA, HEB, HEM, UPN), fornito e posto in opera in conformità alle norme CNR 10011, comprese piastre, squadre, tiranti, bullonatura con bulloni di qualsiasi classe o saldatura, eventuali tagli e fori, le opere provvisionali, le opere murarie per la posa in opera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1.a. </text:p>
          </table:table-cell>
          <table:table-cell table:style-name="List-stringa-sin"/>
          <table:table-cell office:value-type="string">
            <text:p>in acciaio Fe360B</text:p>
          </table:table-cell>
          <table:table-cell table:style-name="List-stringa-sin"/>
          <table:table-cell table:style-name="ce55" office:value-type="string">
            <text:p>kg</text:p>
          </table:table-cell>
          <table:table-cell table:style-name="ce65" office:value-type="currency" office:currency="EUR" office:value="2.57">
            <text:p>€ 2,57</text:p>
          </table:table-cell>
          <table:table-cell table:number-columns-repeated="247"/>
        </table:table-row>
        <table:table-row table:style-name="ro15">
          <table:table-cell/>
          <table:table-cell table:style-name="Default" office:value-type="string">
            <text:p>A</text:p>
          </table:table-cell>
          <table:table-cell office:value-type="string">
            <text:p>A 17.01.1.b. </text:p>
          </table:table-cell>
          <table:table-cell table:style-name="List-stringa-sin"/>
          <table:table-cell office:value-type="string">
            <text:p>in acciaio Fe430B</text:p>
          </table:table-cell>
          <table:table-cell table:style-name="List-stringa-sin"/>
          <table:table-cell table:style-name="ce55" office:value-type="string">
            <text:p>kg</text:p>
          </table:table-cell>
          <table:table-cell table:style-name="ce65" office:value-type="currency" office:currency="EUR" office:value="2.76">
            <text:p>€ 2,76</text:p>
          </table:table-cell>
          <table:table-cell table:number-columns-repeated="247"/>
        </table:table-row>
        <table:table-row table:style-name="ro15">
          <table:table-cell/>
          <table:table-cell table:style-name="Default" office:value-type="string">
            <text:p>A</text:p>
          </table:table-cell>
          <table:table-cell office:value-type="string">
            <text:p>A 17.01.1.c. </text:p>
          </table:table-cell>
          <table:table-cell table:style-name="List-stringa-sin"/>
          <table:table-cell office:value-type="string">
            <text:p>in acciaio Fe510B</text:p>
          </table:table-cell>
          <table:table-cell table:style-name="List-stringa-sin"/>
          <table:table-cell table:style-name="ce55" office:value-type="string">
            <text:p>kg</text:p>
          </table:table-cell>
          <table:table-cell table:style-name="ce65" office:value-type="currency" office:currency="EUR" office:value="2.88">
            <text:p>€ 2,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1.02</text:p>
          </table:table-cell>
          <table:table-cell table:style-name="List-stringa-sin"/>
          <table:table-cell office:value-type="string">
            <text:p>Ferro in profilati laminati a caldo di qualsiasi tipo, sezione e dimensione, per tralicci, capriate, travi composte in genere, fornito e posto in opera in conformità alle norme CNR 10011, compresa la bullonatura con bulloni di qualsiasi classe o saldatura, l’eventuale esecuzione di fori e tagli, le opere provvisionali, le opere murarie per la posa in opera,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2.a. </text:p>
          </table:table-cell>
          <table:table-cell table:style-name="List-stringa-sin"/>
          <table:table-cell office:value-type="string">
            <text:p>in acciaio Fe360B</text:p>
          </table:table-cell>
          <table:table-cell table:style-name="List-stringa-sin"/>
          <table:table-cell table:style-name="ce55" office:value-type="string">
            <text:p>kg</text:p>
          </table:table-cell>
          <table:table-cell table:style-name="ce65" office:value-type="currency" office:currency="EUR" office:value="3.73">
            <text:p>€ 3,73</text:p>
          </table:table-cell>
          <table:table-cell table:number-columns-repeated="247"/>
        </table:table-row>
        <table:table-row table:style-name="ro15">
          <table:table-cell/>
          <table:table-cell table:style-name="Default" office:value-type="string">
            <text:p>A</text:p>
          </table:table-cell>
          <table:table-cell office:value-type="string">
            <text:p>A 17.01.2.b. </text:p>
          </table:table-cell>
          <table:table-cell table:style-name="List-stringa-sin"/>
          <table:table-cell office:value-type="string">
            <text:p>in acciaio Fe430B</text:p>
          </table:table-cell>
          <table:table-cell table:style-name="List-stringa-sin"/>
          <table:table-cell table:style-name="ce55" office:value-type="string">
            <text:p>kg</text:p>
          </table:table-cell>
          <table:table-cell table:style-name="ce65" office:value-type="currency" office:currency="EUR" office:value="4.01">
            <text:p>€ 4,01</text:p>
          </table:table-cell>
          <table:table-cell table:number-columns-repeated="247"/>
        </table:table-row>
        <table:table-row table:style-name="ro15">
          <table:table-cell/>
          <table:table-cell table:style-name="Default" office:value-type="string">
            <text:p>A</text:p>
          </table:table-cell>
          <table:table-cell office:value-type="string">
            <text:p>A 17.01.2.c. </text:p>
          </table:table-cell>
          <table:table-cell table:style-name="List-stringa-sin"/>
          <table:table-cell office:value-type="string">
            <text:p>in acciaio Fe510B</text:p>
          </table:table-cell>
          <table:table-cell table:style-name="List-stringa-sin"/>
          <table:table-cell table:style-name="ce55" office:value-type="string">
            <text:p>kg</text:p>
          </table:table-cell>
          <table:table-cell table:style-name="ce65" office:value-type="currency" office:currency="EUR" office:value="4.15">
            <text:p>€ 4,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1.03</text:p>
          </table:table-cell>
          <table:table-cell table:style-name="List-stringa-sin"/>
          <table:table-cell office:value-type="string">
            <text:p>Manufatti in acciaio per travi e colonne, realizzati in profilati tubolari di qualsiasi sezione, forniti e posti in opera in conformità alle norme del CNR 10011, comprese le piastre di base e di attacco, il taglio a misura, le forature, le piastre, la bullonatura con bulloni di qualsiasi classe o saldatura,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3.a. </text:p>
          </table:table-cell>
          <table:table-cell table:style-name="List-stringa-sin"/>
          <table:table-cell office:value-type="string">
            <text:p>tubolari senza saldatura, in acciaio Fe360B</text:p>
          </table:table-cell>
          <table:table-cell table:style-name="List-stringa-sin"/>
          <table:table-cell table:style-name="ce55" office:value-type="string">
            <text:p>kg</text:p>
          </table:table-cell>
          <table:table-cell table:style-name="ce65" office:value-type="currency" office:currency="EUR" office:value="3.46">
            <text:p>€ 3,46</text:p>
          </table:table-cell>
          <table:table-cell table:number-columns-repeated="247"/>
        </table:table-row>
        <table:table-row table:style-name="ro15">
          <table:table-cell/>
          <table:table-cell table:style-name="Default" office:value-type="string">
            <text:p>A</text:p>
          </table:table-cell>
          <table:table-cell office:value-type="string">
            <text:p>A 17.01.3.b. </text:p>
          </table:table-cell>
          <table:table-cell table:style-name="List-stringa-sin"/>
          <table:table-cell office:value-type="string">
            <text:p>tubolari con saldatura, in acciaio Fe360B</text:p>
          </table:table-cell>
          <table:table-cell table:style-name="List-stringa-sin"/>
          <table:table-cell table:style-name="ce55" office:value-type="string">
            <text:p>kg</text:p>
          </table:table-cell>
          <table:table-cell table:style-name="ce65" office:value-type="currency" office:currency="EUR" office:value="3.14">
            <text:p>€ 3,14</text:p>
          </table:table-cell>
          <table:table-cell table:number-columns-repeated="247"/>
        </table:table-row>
        <table:table-row table:style-name="ro15">
          <table:table-cell/>
          <table:table-cell table:style-name="Default" office:value-type="string">
            <text:p>A</text:p>
          </table:table-cell>
          <table:table-cell office:value-type="string">
            <text:p>A 17.01.3.c. </text:p>
          </table:table-cell>
          <table:table-cell table:style-name="List-stringa-sin"/>
          <table:table-cell office:value-type="string">
            <text:p>tubolari per travature reticolari, in acciaio Fe360B</text:p>
          </table:table-cell>
          <table:table-cell table:style-name="List-stringa-sin"/>
          <table:table-cell table:style-name="ce55" office:value-type="string">
            <text:p>kg</text:p>
          </table:table-cell>
          <table:table-cell table:style-name="ce65" office:value-type="currency" office:currency="EUR" office:value="3.59">
            <text:p>€ 3,59</text:p>
          </table:table-cell>
          <table:table-cell table:number-columns-repeated="247"/>
        </table:table-row>
        <table:table-row table:style-name="ro15">
          <table:table-cell/>
          <table:table-cell table:style-name="Default" office:value-type="string">
            <text:p>A</text:p>
          </table:table-cell>
          <table:table-cell office:value-type="string">
            <text:p>A 17.01.3.d. </text:p>
          </table:table-cell>
          <table:table-cell table:style-name="List-stringa-sin"/>
          <table:table-cell office:value-type="string">
            <text:p>tubolari senza saldatura, in acciaio Fe430B</text:p>
          </table:table-cell>
          <table:table-cell table:style-name="List-stringa-sin"/>
          <table:table-cell table:style-name="ce55" office:value-type="string">
            <text:p>kg</text:p>
          </table:table-cell>
          <table:table-cell table:style-name="ce65" office:value-type="currency" office:currency="EUR" office:value="3.56">
            <text:p>€ 3,56</text:p>
          </table:table-cell>
          <table:table-cell table:number-columns-repeated="247"/>
        </table:table-row>
        <table:table-row table:style-name="ro15">
          <table:table-cell/>
          <table:table-cell table:style-name="Default" office:value-type="string">
            <text:p>A</text:p>
          </table:table-cell>
          <table:table-cell office:value-type="string">
            <text:p>A 17.01.3.e. </text:p>
          </table:table-cell>
          <table:table-cell table:style-name="List-stringa-sin"/>
          <table:table-cell office:value-type="string">
            <text:p>tubolari con saldatura, in acciaio Fe430B</text:p>
          </table:table-cell>
          <table:table-cell table:style-name="List-stringa-sin"/>
          <table:table-cell table:style-name="ce55" office:value-type="string">
            <text:p>kg</text:p>
          </table:table-cell>
          <table:table-cell table:style-name="ce65" office:value-type="currency" office:currency="EUR" office:value="3.26">
            <text:p>€ 3,26</text:p>
          </table:table-cell>
          <table:table-cell table:number-columns-repeated="247"/>
        </table:table-row>
        <table:table-row table:style-name="ro15">
          <table:table-cell/>
          <table:table-cell table:style-name="Default" office:value-type="string">
            <text:p>A</text:p>
          </table:table-cell>
          <table:table-cell office:value-type="string">
            <text:p>A 17.01.3.f. </text:p>
          </table:table-cell>
          <table:table-cell table:style-name="List-stringa-sin"/>
          <table:table-cell office:value-type="string">
            <text:p>tubolari per travature reticolari, in acciaio Fe430B</text:p>
          </table:table-cell>
          <table:table-cell table:style-name="List-stringa-sin"/>
          <table:table-cell table:style-name="ce55" office:value-type="string">
            <text:p>kg</text:p>
          </table:table-cell>
          <table:table-cell table:style-name="ce65" office:value-type="currency" office:currency="EUR" office:value="3.72">
            <text:p>€ 3,72</text:p>
          </table:table-cell>
          <table:table-cell table:number-columns-repeated="247"/>
        </table:table-row>
        <table:table-row table:style-name="ro15">
          <table:table-cell/>
          <table:table-cell table:style-name="Default" office:value-type="string">
            <text:p>A</text:p>
          </table:table-cell>
          <table:table-cell office:value-type="string">
            <text:p>A 17.01.3.g. </text:p>
          </table:table-cell>
          <table:table-cell table:style-name="List-stringa-sin"/>
          <table:table-cell office:value-type="string">
            <text:p>tubolari senza saldatura, in acciaio Fe510B</text:p>
          </table:table-cell>
          <table:table-cell table:style-name="List-stringa-sin"/>
          <table:table-cell table:style-name="ce55" office:value-type="string">
            <text:p>kg</text:p>
          </table:table-cell>
          <table:table-cell table:style-name="ce65" office:value-type="currency" office:currency="EUR" office:value="3.65">
            <text:p>€ 3,65</text:p>
          </table:table-cell>
          <table:table-cell table:number-columns-repeated="247"/>
        </table:table-row>
        <table:table-row table:style-name="ro15">
          <table:table-cell/>
          <table:table-cell table:style-name="Default" office:value-type="string">
            <text:p>A</text:p>
          </table:table-cell>
          <table:table-cell office:value-type="string">
            <text:p>A 17.01.3.h. </text:p>
          </table:table-cell>
          <table:table-cell table:style-name="List-stringa-sin"/>
          <table:table-cell office:value-type="string">
            <text:p>tubolari con saldatura, in acciaio Fe510B</text:p>
          </table:table-cell>
          <table:table-cell table:style-name="List-stringa-sin"/>
          <table:table-cell table:style-name="ce55" office:value-type="string">
            <text:p>kg</text:p>
          </table:table-cell>
          <table:table-cell table:style-name="ce65" office:value-type="currency" office:currency="EUR" office:value="3.4">
            <text:p>€ 3,40</text:p>
          </table:table-cell>
          <table:table-cell table:number-columns-repeated="247"/>
        </table:table-row>
        <table:table-row table:style-name="ro15">
          <table:table-cell/>
          <table:table-cell table:style-name="Default" office:value-type="string">
            <text:p>A</text:p>
          </table:table-cell>
          <table:table-cell office:value-type="string">
            <text:p>A 17.01.3.i. </text:p>
          </table:table-cell>
          <table:table-cell table:style-name="List-stringa-sin"/>
          <table:table-cell office:value-type="string">
            <text:p>tubolari per travature reticolari, in acciaio Fe510B</text:p>
          </table:table-cell>
          <table:table-cell table:style-name="List-stringa-sin"/>
          <table:table-cell table:style-name="ce55" office:value-type="string">
            <text:p>kg</text:p>
          </table:table-cell>
          <table:table-cell table:style-name="ce65" office:value-type="currency" office:currency="EUR" office:value="3.78">
            <text:p>€ 3,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1.04</text:p>
          </table:table-cell>
          <table:table-cell table:style-name="List-stringa-sin"/>
          <table:table-cell office:value-type="string">
            <text:p>Manufatti per strutture metalliche secondarie (arcarecci, membrature secondarie in genere, irrigidimenti verticali e orizzontali, ecc) in profilati a freddo compresi i pressopiegati e profilati a caldo, forniti e posti in opera in conformità alle norme CNR 10011; comprese le piastre di attacco, il taglio a misura, le forature, le bullonature con bulloni di qualsiasi classe o saldatura ed ogni altro onere e magister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4.a. </text:p>
          </table:table-cell>
          <table:table-cell table:style-name="List-stringa-sin"/>
          <table:table-cell office:value-type="string">
            <text:p>con profilati a freddo</text:p>
          </table:table-cell>
          <table:table-cell table:style-name="List-stringa-sin"/>
          <table:table-cell table:style-name="ce55" office:value-type="string">
            <text:p>kg</text:p>
          </table:table-cell>
          <table:table-cell table:style-name="ce65" office:value-type="currency" office:currency="EUR" office:value="2.65">
            <text:p>€ 2,65</text:p>
          </table:table-cell>
          <table:table-cell table:number-columns-repeated="247"/>
        </table:table-row>
        <table:table-row table:style-name="ro15">
          <table:table-cell/>
          <table:table-cell table:style-name="Default" office:value-type="string">
            <text:p>A</text:p>
          </table:table-cell>
          <table:table-cell office:value-type="string">
            <text:p>A 17.01.4.b. </text:p>
          </table:table-cell>
          <table:table-cell table:style-name="List-stringa-sin"/>
          <table:table-cell office:value-type="string">
            <text:p>con profilati a caldo</text:p>
          </table:table-cell>
          <table:table-cell table:style-name="List-stringa-sin"/>
          <table:table-cell table:style-name="ce55" office:value-type="string">
            <text:p>kg</text:p>
          </table:table-cell>
          <table:table-cell table:style-name="ce65" office:value-type="currency" office:currency="EUR" office:value="2.57">
            <text:p>€ 2,57</text:p>
          </table:table-cell>
          <table:table-cell table:number-columns-repeated="247"/>
        </table:table-row>
        <table:table-row table:style-name="ro17">
          <table:table-cell/>
          <table:table-cell table:style-name="Default" office:value-type="string">
            <text:p>A</text:p>
          </table:table-cell>
          <table:table-cell office:value-type="string">
            <text:p>A 17.01.05</text:p>
          </table:table-cell>
          <table:table-cell table:style-name="List-stringa-sin"/>
          <table:table-cell office:value-type="string">
            <text:p>Manufatti in acciaio per la realizzazione di scale composte da montanti e travi trasversali in profilati laminati a caldo, completi di gradini e pianerottoli in lamiera presso-piegata a freddo, forniti e posti in opera in conformità alle norme CNR 10011; comprese le piastre di attacco, il taglio a misura, le forature, le bullonature con bulloni di qualsiasi classe o saldatura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5.a. </text:p>
          </table:table-cell>
          <table:table-cell table:style-name="List-stringa-sin"/>
          <table:table-cell office:value-type="string">
            <text:p>del tipo a rampa con travi a ginocchio</text:p>
          </table:table-cell>
          <table:table-cell table:style-name="List-stringa-sin"/>
          <table:table-cell table:style-name="ce55" office:value-type="string">
            <text:p>kg</text:p>
          </table:table-cell>
          <table:table-cell table:style-name="ce65" office:value-type="currency" office:currency="EUR" office:value="4.88">
            <text:p>€ 4,88</text:p>
          </table:table-cell>
          <table:table-cell table:number-columns-repeated="247"/>
        </table:table-row>
        <table:table-row table:style-name="ro15">
          <table:table-cell/>
          <table:table-cell table:style-name="Default" office:value-type="string">
            <text:p>A</text:p>
          </table:table-cell>
          <table:table-cell office:value-type="string">
            <text:p>A 17.01.5.b. </text:p>
          </table:table-cell>
          <table:table-cell table:style-name="List-stringa-sin"/>
          <table:table-cell office:value-type="string">
            <text:p>del tipo a chiocciola mediante un tubolare centrale</text:p>
          </table:table-cell>
          <table:table-cell table:style-name="List-stringa-sin"/>
          <table:table-cell table:style-name="ce55" office:value-type="string">
            <text:p>kg</text:p>
          </table:table-cell>
          <table:table-cell table:style-name="ce65" office:value-type="currency" office:currency="EUR" office:value="7.7">
            <text:p>€ 7,7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1.06</text:p>
          </table:table-cell>
          <table:table-cell table:style-name="List-stringa-sin"/>
          <table:table-cell office:value-type="string">
            <text:p>Grigliati tipo elettroforgiato per gradini, piatti, portanti e a maglia delle dimensioni dipendenti dai carichi di esercizio e dall’interasse delle travi portanti, completi di ganci fermagrigliato e accessori vari, forniti e posti in opera compreso ogni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6.a. </text:p>
          </table:table-cell>
          <table:table-cell table:style-name="List-stringa-sin"/>
          <table:table-cell office:value-type="string">
            <text:p>acciaio verniciato</text:p>
          </table:table-cell>
          <table:table-cell table:style-name="List-stringa-sin"/>
          <table:table-cell table:style-name="ce55" office:value-type="string">
            <text:p>kg</text:p>
          </table:table-cell>
          <table:table-cell table:style-name="ce65" office:value-type="currency" office:currency="EUR" office:value="5.39">
            <text:p>€ 5,39</text:p>
          </table:table-cell>
          <table:table-cell table:number-columns-repeated="247"/>
        </table:table-row>
        <table:table-row table:style-name="ro15">
          <table:table-cell/>
          <table:table-cell table:style-name="Default" office:value-type="string">
            <text:p>A</text:p>
          </table:table-cell>
          <table:table-cell office:value-type="string">
            <text:p>A 17.01.6.b. </text:p>
          </table:table-cell>
          <table:table-cell table:style-name="List-stringa-sin"/>
          <table:table-cell office:value-type="string">
            <text:p>acciaio zincato a caldo</text:p>
          </table:table-cell>
          <table:table-cell table:style-name="List-stringa-sin"/>
          <table:table-cell table:style-name="ce55" office:value-type="string">
            <text:p>kg</text:p>
          </table:table-cell>
          <table:table-cell table:style-name="ce65" office:value-type="currency" office:currency="EUR" office:value="5.77">
            <text:p>€ 5,7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1.07</text:p>
          </table:table-cell>
          <table:table-cell table:style-name="List-stringa-sin"/>
          <table:table-cell office:value-type="string">
            <text:p>Griglia pedonabile e carrabile in elementi di acciaio elettrofuso piatto portante, con distanziali in tondo o quadro ritorto zincato a bagno caldo secondo le norme UNI, di qualsiasi forma o dimensione ordinato dalla D.L., poste in opera compresi telaio, grappe, staffe e simili per dare l'opera compiuta</text:p>
          </table:table-cell>
          <table:table-cell table:style-name="List-stringa-sin"/>
          <table:table-cell table:style-name="ce55" office:value-type="string">
            <text:p>kg</text:p>
          </table:table-cell>
          <table:table-cell table:style-name="ce65" office:value-type="currency" office:currency="EUR" office:value="5.51">
            <text:p>€ 5,5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7.01.08</text:p>
          </table:table-cell>
          <table:table-cell table:style-name="List-stringa-sin"/>
          <table:table-cell office:value-type="string">
            <text:p>Lamiere in ferro sagomate dette anche grecate, per solai e coperture in genere negli spessori da 0,8÷1,5 mm date in opera, compresi il tiro in alto ed ogni altro onere</text:p>
          </table:table-cell>
          <table:table-cell table:style-name="List-stringa-sin"/>
          <table:table-cell table:style-name="ce55" office:value-type="string">
            <text:p>kg</text:p>
          </table:table-cell>
          <table:table-cell table:style-name="ce65" office:value-type="currency" office:currency="EUR" office:value="2.37">
            <text:p>€ 2,3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1.09</text:p>
          </table:table-cell>
          <table:table-cell table:style-name="List-stringa-sin"/>
          <table:table-cell office:value-type="string">
            <text:p>Tirafondi per ancoraggio dei pilastri alle fondazioni, realizzati mediante barre tonde di acciaio di qualsiasi diametro e qualsiasi quantità, filettati in testa per una adeguata lunghezza, e dotati di un sistema di aggrappaggio al calcestruzzo in uno dei seguenti modi: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text:p>
          </table:table-cell>
          <table:table-cell table:style-name="Default"/>
          <table:table-cell table:style-name="Default" office:value-type="string">
            <text:p>ganci ricavati con ripiegatura dei tirafondi impegnati su barrotti in ferro tond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text:p>
          </table:table-cell>
          <table:table-cell table:style-name="Default"/>
          <table:table-cell table:style-name="Default" office:value-type="string">
            <text:p>piastre in ferro piatto saldate all’estremità inferiore dei tirafond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text:p>
          </table:table-cell>
          <table:table-cell table:style-name="Default"/>
          <table:table-cell table:style-name="Default" office:value-type="string">
            <text:p>barre in profilati collegate alle estremità inferiore dei tirafond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compresa la contropiastra a perdere da utilizzare per il posizionamento dei tirafondi, i dadi, gli spessori di aggiustaggio per la piombatura del pilastro e quanto altro occorre per dare i tirafondi finiti</text:p>
          </table:table-cell>
          <table:table-cell table:style-name="Default"/>
          <table:table-cell table:style-name="ce59" office:value-type="string">
            <text:p>kg</text:p>
          </table:table-cell>
          <table:table-cell table:style-name="ce66" office:value-type="currency" office:currency="EUR" office:value="3.97">
            <text:p>€ 3,97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1.10</text:p>
          </table:table-cell>
          <table:table-cell table:style-name="List-stringa-sin"/>
          <table:table-cell office:value-type="string">
            <text:p>Scala rientrante fino a 3,00 m di altezza fornita e posta in opera, con struttura portante in acciaio zincato, rampa in tubolare di acciaio zincato, gradini in acciaio stampato e zincato, completa di corrimano di protezione e di serratura con comando ad as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1.10.a. </text:p>
          </table:table-cell>
          <table:table-cell table:style-name="List-stringa-sin"/>
          <table:table-cell office:value-type="string">
            <text:p>della misura di 1,00 x 0,70 m con coperchio in legno</text:p>
          </table:table-cell>
          <table:table-cell table:style-name="List-stringa-sin"/>
          <table:table-cell table:style-name="ce55" office:value-type="string">
            <text:p>cad</text:p>
          </table:table-cell>
          <table:table-cell table:style-name="ce65" office:value-type="currency" office:currency="EUR" office:value="464.81">
            <text:p>€ 464,81</text:p>
          </table:table-cell>
          <table:table-cell table:number-columns-repeated="247"/>
        </table:table-row>
        <table:table-row table:style-name="ro15">
          <table:table-cell/>
          <table:table-cell table:style-name="Default" office:value-type="string">
            <text:p>A</text:p>
          </table:table-cell>
          <table:table-cell office:value-type="string">
            <text:p>A 17.01.10.b. </text:p>
          </table:table-cell>
          <table:table-cell table:style-name="List-stringa-sin"/>
          <table:table-cell office:value-type="string">
            <text:p>della misura di 1,00 x 0,70 m con coperchio in lamiera zincata a caldo</text:p>
          </table:table-cell>
          <table:table-cell table:style-name="List-stringa-sin"/>
          <table:table-cell table:style-name="ce55" office:value-type="string">
            <text:p>cad</text:p>
          </table:table-cell>
          <table:table-cell table:style-name="ce65" office:value-type="currency" office:currency="EUR" office:value="516.46">
            <text:p>€ 516,46</text:p>
          </table:table-cell>
          <table:table-cell table:number-columns-repeated="247"/>
        </table:table-row>
        <table:table-row table:style-name="ro15">
          <table:table-cell/>
          <table:table-cell table:style-name="Default" office:value-type="string">
            <text:p>A</text:p>
          </table:table-cell>
          <table:table-cell office:value-type="string">
            <text:p>A 17.01.10.c. </text:p>
          </table:table-cell>
          <table:table-cell table:style-name="List-stringa-sin"/>
          <table:table-cell office:value-type="string">
            <text:p>della misura di 1,00 x 0,80 m con coperchio in lamiera zincata a caldo</text:p>
          </table:table-cell>
          <table:table-cell table:style-name="List-stringa-sin"/>
          <table:table-cell table:style-name="ce55" office:value-type="string">
            <text:p>cad</text:p>
          </table:table-cell>
          <table:table-cell table:style-name="ce65" office:value-type="currency" office:currency="EUR" office:value="568.1">
            <text:p>€ 568,10</text:p>
          </table:table-cell>
          <table:table-cell table:number-columns-repeated="247"/>
        </table:table-row>
        <table:table-row table:style-name="ro15">
          <table:table-cell/>
          <table:table-cell table:style-name="Default" office:value-type="string">
            <text:p>A</text:p>
          </table:table-cell>
          <table:table-cell office:value-type="string">
            <text:p>A 17.01.10.d. </text:p>
          </table:table-cell>
          <table:table-cell table:style-name="List-stringa-sin"/>
          <table:table-cell office:value-type="string">
            <text:p>della misura di 1,30 x 0,70 m con coperchio in lamiera zincata a caldo</text:p>
          </table:table-cell>
          <table:table-cell table:style-name="List-stringa-sin"/>
          <table:table-cell table:style-name="ce55" office:value-type="string">
            <text:p>cad</text:p>
          </table:table-cell>
          <table:table-cell table:style-name="ce65" office:value-type="currency" office:currency="EUR" office:value="593.93">
            <text:p>€ 593,93</text:p>
          </table:table-cell>
          <table:table-cell table:number-columns-repeated="247"/>
        </table:table-row>
        <table:table-row table:style-name="ro15">
          <table:table-cell/>
          <table:table-cell table:style-name="Default" office:value-type="string">
            <text:p>A</text:p>
          </table:table-cell>
          <table:table-cell office:value-type="string">
            <text:p>A 17.01.10.e. </text:p>
          </table:table-cell>
          <table:table-cell table:style-name="List-stringa-sin"/>
          <table:table-cell office:value-type="string">
            <text:p>sovrapprezzo per ogni 0,20 m di altezza in più</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office:value-type="string">
            <text:p>A</text:p>
          </table:table-cell>
          <table:table-cell office:value-type="string">
            <text:p>A 17.02</text:p>
          </table:table-cell>
          <table:table-cell table:style-name="List-stringa-sin"/>
          <table:table-cell office:value-type="string">
            <text:p>OPERE DA FABBR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2.01</text:p>
          </table:table-cell>
          <table:table-cell table:style-name="List-stringa-sin"/>
          <table:table-cell office:value-type="string">
            <text:p>Ferro tondo, piatto od angolare per impieghi non strutturali, quali ringhiere, inferriate, a spartiti geometrici, fornito e posto in opera previa pesatura, comprese le opere murarie, l’esecuzione di eventuali fori, tagli sia in muratura che in calcestruzzi di qualunque specie e successiva eguagliatura in malta cementizia, la protezione ed ogni altro onere e magister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1.a. </text:p>
          </table:table-cell>
          <table:table-cell table:style-name="List-stringa-sin"/>
          <table:table-cell office:value-type="string">
            <text:p>inferriate</text:p>
          </table:table-cell>
          <table:table-cell table:style-name="List-stringa-sin"/>
          <table:table-cell table:style-name="ce55" office:value-type="string">
            <text:p>kg</text:p>
          </table:table-cell>
          <table:table-cell table:style-name="ce65" office:value-type="currency" office:currency="EUR" office:value="4.67">
            <text:p>€ 4,67</text:p>
          </table:table-cell>
          <table:table-cell table:number-columns-repeated="247"/>
        </table:table-row>
        <table:table-row table:style-name="ro15">
          <table:table-cell/>
          <table:table-cell table:style-name="Default" office:value-type="string">
            <text:p>A</text:p>
          </table:table-cell>
          <table:table-cell office:value-type="string">
            <text:p>A 17.02.1.b. </text:p>
          </table:table-cell>
          <table:table-cell table:style-name="List-stringa-sin"/>
          <table:table-cell office:value-type="string">
            <text:p>cancelli</text:p>
          </table:table-cell>
          <table:table-cell table:style-name="List-stringa-sin"/>
          <table:table-cell table:style-name="ce55" office:value-type="string">
            <text:p>kg</text:p>
          </table:table-cell>
          <table:table-cell table:style-name="ce65" office:value-type="currency" office:currency="EUR" office:value="5.11">
            <text:p>€ 5,11</text:p>
          </table:table-cell>
          <table:table-cell table:number-columns-repeated="247"/>
        </table:table-row>
        <table:table-row table:style-name="ro15">
          <table:table-cell/>
          <table:table-cell table:style-name="Default" office:value-type="string">
            <text:p>A</text:p>
          </table:table-cell>
          <table:table-cell office:value-type="string">
            <text:p>A 17.02.1.c. </text:p>
          </table:table-cell>
          <table:table-cell table:style-name="List-stringa-sin"/>
          <table:table-cell office:value-type="string">
            <text:p>ringhiere per balconi</text:p>
          </table:table-cell>
          <table:table-cell table:style-name="List-stringa-sin"/>
          <table:table-cell table:style-name="ce55" office:value-type="string">
            <text:p>kg</text:p>
          </table:table-cell>
          <table:table-cell table:style-name="ce65" office:value-type="currency" office:currency="EUR" office:value="5.54">
            <text:p>€ 5,54</text:p>
          </table:table-cell>
          <table:table-cell table:number-columns-repeated="247"/>
        </table:table-row>
        <table:table-row table:style-name="ro15">
          <table:table-cell/>
          <table:table-cell table:style-name="Default" office:value-type="string">
            <text:p>A</text:p>
          </table:table-cell>
          <table:table-cell office:value-type="string">
            <text:p>A 17.02.1.d. </text:p>
          </table:table-cell>
          <table:table-cell table:style-name="List-stringa-sin"/>
          <table:table-cell office:value-type="string">
            <text:p>ringhiere per scale</text:p>
          </table:table-cell>
          <table:table-cell table:style-name="List-stringa-sin"/>
          <table:table-cell table:style-name="ce55" office:value-type="string">
            <text:p>kg</text:p>
          </table:table-cell>
          <table:table-cell table:style-name="ce65" office:value-type="currency" office:currency="EUR" office:value="6.43">
            <text:p>€ 6,43</text:p>
          </table:table-cell>
          <table:table-cell table:number-columns-repeated="247"/>
        </table:table-row>
        <table:table-row table:style-name="ro15">
          <table:table-cell/>
          <table:table-cell table:style-name="Default" office:value-type="string">
            <text:p>A</text:p>
          </table:table-cell>
          <table:table-cell office:value-type="string">
            <text:p>A 17.02.1.e. </text:p>
          </table:table-cell>
          <table:table-cell table:style-name="List-stringa-sin"/>
          <table:table-cell office:value-type="string">
            <text:p>griglie a pavimento</text:p>
          </table:table-cell>
          <table:table-cell table:style-name="List-stringa-sin"/>
          <table:table-cell table:style-name="ce55" office:value-type="string">
            <text:p>kg</text:p>
          </table:table-cell>
          <table:table-cell table:style-name="ce65" office:value-type="currency" office:currency="EUR" office:value="4.14">
            <text:p>€ 4,14</text:p>
          </table:table-cell>
          <table:table-cell table:number-columns-repeated="247"/>
        </table:table-row>
        <table:table-row table:style-name="ro15">
          <table:table-cell/>
          <table:table-cell table:style-name="Default" office:value-type="string">
            <text:p>A</text:p>
          </table:table-cell>
          <table:table-cell office:value-type="string">
            <text:p>A 17.02.1.f. </text:p>
          </table:table-cell>
          <table:table-cell table:style-name="List-stringa-sin"/>
          <table:table-cell office:value-type="string">
            <text:p>compenso per centinatura di opere in ferro pieno</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office:value-type="string">
            <text:p>A</text:p>
          </table:table-cell>
          <table:table-cell office:value-type="string">
            <text:p>A 17.02.1.g. </text:p>
          </table:table-cell>
          <table:table-cell table:style-name="List-stringa-sin"/>
          <table:table-cell office:value-type="string">
            <text:p>compenso per centinatura di opere in ferro tubolare</text:p>
          </table:table-cell>
          <table:table-cell table:style-name="List-stringa-sin"/>
          <table:table-cell table:style-name="ce55" office:value-type="string">
            <text:p>%</text:p>
          </table:table-cell>
          <table:table-cell table:style-name="ce65" office:value-type="currency" office:currency="EUR" office:value="0.15">
            <text:p>€ 0,15</text:p>
          </table:table-cell>
          <table:table-cell table:number-columns-repeated="247"/>
        </table:table-row>
        <table:table-row table:style-name="ro15">
          <table:table-cell/>
          <table:table-cell table:style-name="Default" office:value-type="string">
            <text:p>A</text:p>
          </table:table-cell>
          <table:table-cell office:value-type="string">
            <text:p>A 17.02.1.h. </text:p>
          </table:table-cell>
          <table:table-cell table:style-name="List-stringa-sin"/>
          <table:table-cell office:value-type="string">
            <text:p>compenso per manufatti in ferro del peso fino a 5,00 kg</text:p>
          </table:table-cell>
          <table:table-cell table:style-name="List-stringa-sin"/>
          <table:table-cell table:style-name="ce55" office:value-type="string">
            <text:p>%</text:p>
          </table:table-cell>
          <table:table-cell table:style-name="ce65" office:value-type="currency" office:currency="EUR" office:value="0.3">
            <text:p>€ 0,30</text:p>
          </table:table-cell>
          <table:table-cell table:number-columns-repeated="247"/>
        </table:table-row>
        <table:table-row table:style-name="ro15">
          <table:table-cell/>
          <table:table-cell table:style-name="Default" office:value-type="string">
            <text:p>A</text:p>
          </table:table-cell>
          <table:table-cell office:value-type="string">
            <text:p>A 17.02.1.i. </text:p>
          </table:table-cell>
          <table:table-cell table:style-name="List-stringa-sin"/>
          <table:table-cell office:value-type="string">
            <text:p>compenso per manufatti in ferro del peso fino da 5,01 a 10,00 kg</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office:value-type="string">
            <text:p>A</text:p>
          </table:table-cell>
          <table:table-cell office:value-type="string">
            <text:p>A 17.02.1.j. </text:p>
          </table:table-cell>
          <table:table-cell table:style-name="List-stringa-sin"/>
          <table:table-cell office:value-type="string">
            <text:p>compenso per la realizzazione dei manufatti con profilati tubolari</text:p>
          </table:table-cell>
          <table:table-cell table:style-name="List-stringa-sin"/>
          <table:table-cell table:style-name="ce55" office:value-type="string">
            <text:p>%</text:p>
          </table:table-cell>
          <table:table-cell table:style-name="ce65" office:value-type="currency" office:currency="EUR" office:value="0.1">
            <text:p>€ 0,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02</text:p>
          </table:table-cell>
          <table:table-cell table:style-name="List-stringa-sin"/>
          <table:table-cell office:value-type="string">
            <text:p>Recinzione, parapetti e simili in pannelli di rete o in tondini a maglie quadre o rombiche, con i relativi telaietti, montanti e trasversi di fissaggio in ferro profilato, ecc., forniti e posti in opera, con pesatura unica in tutte le sue parti</text:p>
          </table:table-cell>
          <table:table-cell table:style-name="List-stringa-sin"/>
          <table:table-cell table:style-name="ce55" office:value-type="string">
            <text:p>kg</text:p>
          </table:table-cell>
          <table:table-cell table:style-name="ce65" office:value-type="currency" office:currency="EUR" office:value="6.78">
            <text:p>€ 6,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03</text:p>
          </table:table-cell>
          <table:table-cell table:style-name="List-stringa-sin"/>
          <table:table-cell office:value-type="string">
            <text:p>Corrimano in tubo di ferro di sezione circolare, diametro 40 mm, sia singolo che doppio, fissato su parapetto in muratura ad una altezza di 90 cm dal lembo superiore del piano di calpestio, o fissato a parete alla medesima altezza e con distanza dalla parete medesima di 50 mm</text:p>
          </table:table-cell>
          <table:table-cell table:style-name="List-stringa-sin"/>
          <table:table-cell table:style-name="ce55" office:value-type="string">
            <text:p>kg</text:p>
          </table:table-cell>
          <table:table-cell table:style-name="ce65" office:value-type="currency" office:currency="EUR" office:value="4.39">
            <text:p>€ 4,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5">
          <table:table-cell/>
          <table:table-cell table:style-name="Default" office:value-type="string">
            <text:p>A</text:p>
          </table:table-cell>
          <table:table-cell office:value-type="string">
            <text:p>A 17.02.04</text:p>
          </table:table-cell>
          <table:table-cell table:style-name="List-stringa-sin"/>
          <table:table-cell office:value-type="string">
            <text:p>Infissi in ferro per porte e finestre in profilati scatolati, costituita da telaio a muro dello spessore di 10/10 di mm con superficie a battuta, soglia opportunamente sagomata per ricevere le battute, di rialzo della soglia in pietra e per assicurare il perfetto e continuo sgocciolamento dell'acqua piovana e di condensa, parti apribili a battente normale ed anche con sopraluce a vasistas dello spessore di 10/10 di mm, completi di regoletti fermavetro con viti autofilettanti, di cerniere della lunghezza di 80 mm, ad ali incassate fuori vista, in lamiera di acciaio rinforzato con perni e rondelle in ottone, di zanche laminari di ancoraggio ai muri, di cremonese con organo di movimento all'interno del profilato scatolare con maniglia a leva in lega metallica pressofusa cromata o verniciata con resine epossidiche, compasso ad asta di manovra nel caso di infissi con apertura a vasistas, con manopole di ottone, in opera, compresa una passata di vernice antiruggine al cromato di zinco ed ogni onere e magistero. I profilati tubolari saranno a tenuta stagna realizzata dalla sigillatura dei bordi delle lamiere per mezzo di un cordone di doppio aggraffaggio interno, continuo, ribattuto; esclusi soltanto i vet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4.a. </text:p>
          </table:table-cell>
          <table:table-cell table:style-name="List-stringa-sin"/>
          <table:table-cell office:value-type="string">
            <text:p>in profilati normali fino a 2,00 m²</text:p>
          </table:table-cell>
          <table:table-cell table:style-name="List-stringa-sin"/>
          <table:table-cell table:style-name="ce55" office:value-type="string">
            <text:p>kg</text:p>
          </table:table-cell>
          <table:table-cell table:style-name="ce65" office:value-type="currency" office:currency="EUR" office:value="5.42">
            <text:p>€ 5,42</text:p>
          </table:table-cell>
          <table:table-cell table:number-columns-repeated="247"/>
        </table:table-row>
        <table:table-row table:style-name="ro15">
          <table:table-cell/>
          <table:table-cell table:style-name="Default" office:value-type="string">
            <text:p>A</text:p>
          </table:table-cell>
          <table:table-cell office:value-type="string">
            <text:p>A 17.02.4.b. </text:p>
          </table:table-cell>
          <table:table-cell table:style-name="List-stringa-sin"/>
          <table:table-cell office:value-type="string">
            <text:p>in profilati normali oltre 2,00 m²</text:p>
          </table:table-cell>
          <table:table-cell table:style-name="List-stringa-sin"/>
          <table:table-cell table:style-name="ce55" office:value-type="string">
            <text:p>kg</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office:value-type="string">
            <text:p>A</text:p>
          </table:table-cell>
          <table:table-cell office:value-type="string">
            <text:p>A 17.02.4.c. </text:p>
          </table:table-cell>
          <table:table-cell table:style-name="List-stringa-sin"/>
          <table:table-cell office:value-type="string">
            <text:p>in profilati di tipo speciale ferro-finestra fino a 2,00 m²</text:p>
          </table:table-cell>
          <table:table-cell table:style-name="List-stringa-sin"/>
          <table:table-cell table:style-name="ce55" office:value-type="string">
            <text:p>kg</text:p>
          </table:table-cell>
          <table:table-cell table:style-name="ce65" office:value-type="currency" office:currency="EUR" office:value="4.34">
            <text:p>€ 4,34</text:p>
          </table:table-cell>
          <table:table-cell table:number-columns-repeated="247"/>
        </table:table-row>
        <table:table-row table:style-name="ro15">
          <table:table-cell/>
          <table:table-cell table:style-name="Default" office:value-type="string">
            <text:p>A</text:p>
          </table:table-cell>
          <table:table-cell office:value-type="string">
            <text:p>A 17.02.4.d. </text:p>
          </table:table-cell>
          <table:table-cell table:style-name="List-stringa-sin"/>
          <table:table-cell office:value-type="string">
            <text:p>in profilati di tipo speciale ferro-finestra oltre 2,00 m²</text:p>
          </table:table-cell>
          <table:table-cell table:style-name="List-stringa-sin"/>
          <table:table-cell table:style-name="ce55" office:value-type="string">
            <text:p>kg</text:p>
          </table:table-cell>
          <table:table-cell table:style-name="ce65" office:value-type="currency" office:currency="EUR" office:value="4.23">
            <text:p>€ 4,23</text:p>
          </table:table-cell>
          <table:table-cell table:number-columns-repeated="247"/>
        </table:table-row>
        <table:table-row table:style-name="ro15">
          <table:table-cell/>
          <table:table-cell table:style-name="Default" office:value-type="string">
            <text:p>A</text:p>
          </table:table-cell>
          <table:table-cell office:value-type="string">
            <text:p>A 17.02.4.e. </text:p>
          </table:table-cell>
          <table:table-cell table:style-name="List-stringa-sin"/>
          <table:table-cell office:value-type="string">
            <text:p>in profilati tubolari</text:p>
          </table:table-cell>
          <table:table-cell table:style-name="List-stringa-sin"/>
          <table:table-cell table:style-name="ce55" office:value-type="string">
            <text:p>m²</text:p>
          </table:table-cell>
          <table:table-cell table:style-name="ce65" office:value-type="currency" office:currency="EUR" office:value="97.61">
            <text:p>€ 97,61</text:p>
          </table:table-cell>
          <table:table-cell table:number-columns-repeated="247"/>
        </table:table-row>
        <table:table-row table:style-name="ro15">
          <table:table-cell/>
          <table:table-cell table:style-name="Default" office:value-type="string">
            <text:p>A</text:p>
          </table:table-cell>
          <table:table-cell office:value-type="string">
            <text:p>A 17.02.4.f. </text:p>
          </table:table-cell>
          <table:table-cell table:style-name="List-stringa-sin"/>
          <table:table-cell office:value-type="string">
            <text:p>in profilati tubolari zincati</text:p>
          </table:table-cell>
          <table:table-cell table:style-name="List-stringa-sin"/>
          <table:table-cell table:style-name="ce55" office:value-type="string">
            <text:p>m²</text:p>
          </table:table-cell>
          <table:table-cell table:style-name="ce65" office:value-type="currency" office:currency="EUR" office:value="108.46">
            <text:p>€ 108,4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05</text:p>
          </table:table-cell>
          <table:table-cell table:style-name="List-stringa-sin"/>
          <table:table-cell office:value-type="string">
            <text:p>Cassonetto coprirullo per infissi in metallo zincato fornito e posto in opera, con le stesse caratteristiche dell'infisso stesso, compreso celino coprirullo ed ogni altro onere di accessorio (misurato a metro lineare del fronte del celino)</text:p>
          </table:table-cell>
          <table:table-cell table:style-name="List-stringa-sin"/>
          <table:table-cell table:style-name="ce55" office:value-type="string">
            <text:p>m</text:p>
          </table:table-cell>
          <table:table-cell table:style-name="ce65" office:value-type="currency" office:currency="EUR" office:value="15.49">
            <text:p>€ 15,4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06</text:p>
          </table:table-cell>
          <table:table-cell table:style-name="List-stringa-sin"/>
          <table:table-cell office:value-type="string">
            <text:p>Avvolgibili metallici con tapparelle in lamiera di acciaio zincato completi di tutti gli accessori d'uso (rullo, puleggia, guide, scatola di raccolta, cinghia) compreso, altresì, i paletti interni per chiusura di sicurezza e quanto altro occorra per darli completi e funzionanti in opera compresa treccia silenziatrice ai due la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6.a. </text:p>
          </table:table-cell>
          <table:table-cell table:style-name="List-stringa-sin"/>
          <table:table-cell office:value-type="string">
            <text:p>in acciaio zincato dello spessore da 5 a 6/10 mm</text:p>
          </table:table-cell>
          <table:table-cell table:style-name="List-stringa-sin"/>
          <table:table-cell table:style-name="ce55" office:value-type="string">
            <text:p>m²</text:p>
          </table:table-cell>
          <table:table-cell table:style-name="ce65" office:value-type="currency" office:currency="EUR" office:value="88.85">
            <text:p>€ 88,85</text:p>
          </table:table-cell>
          <table:table-cell table:number-columns-repeated="247"/>
        </table:table-row>
        <table:table-row table:style-name="ro15">
          <table:table-cell/>
          <table:table-cell table:style-name="Default" office:value-type="string">
            <text:p>A</text:p>
          </table:table-cell>
          <table:table-cell office:value-type="string">
            <text:p>A 17.02.6.b. </text:p>
          </table:table-cell>
          <table:table-cell table:style-name="List-stringa-sin"/>
          <table:table-cell office:value-type="string">
            <text:p>in acciaio zincato dello spessore di 8/10 mm</text:p>
          </table:table-cell>
          <table:table-cell table:style-name="List-stringa-sin"/>
          <table:table-cell table:style-name="ce55" office:value-type="string">
            <text:p>m²</text:p>
          </table:table-cell>
          <table:table-cell table:style-name="ce65" office:value-type="currency" office:currency="EUR" office:value="90.57">
            <text:p>€ 90,57</text:p>
          </table:table-cell>
          <table:table-cell table:number-columns-repeated="247"/>
        </table:table-row>
        <table:table-row table:style-name="ro15">
          <table:table-cell/>
          <table:table-cell table:style-name="Default" office:value-type="string">
            <text:p>A</text:p>
          </table:table-cell>
          <table:table-cell office:value-type="string">
            <text:p>A 17.02.6.c. </text:p>
          </table:table-cell>
          <table:table-cell table:style-name="List-stringa-sin"/>
          <table:table-cell office:value-type="string">
            <text:p>in alluminio anodizzato da 10/10 mm</text:p>
          </table:table-cell>
          <table:table-cell table:style-name="List-stringa-sin"/>
          <table:table-cell table:style-name="ce55" office:value-type="string">
            <text:p>m²</text:p>
          </table:table-cell>
          <table:table-cell table:style-name="ce65" office:value-type="currency" office:currency="EUR" office:value="102.04">
            <text:p>€ 102,0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7.02.07</text:p>
          </table:table-cell>
          <table:table-cell table:style-name="List-stringa-sin"/>
          <table:table-cell office:value-type="string">
            <text:p>Serrande avvolgibili in lamiera di acciaio zincato dello spessore di 8/10 di millimetro, ad elementi snodati, per vani di qualunque specie e misura, avvolgibili su asse orizzontale rotante su cuscinetti a sfere date complete in opera, con tutti gli accessori occorrenti, guide verticali ad «U» corredate da guarnizioni antirumore, molle di compensazione, supporti, apparecchio di chiusura con serratura tipo Yale corredata da tre chiavi e tutto quanto occorre per darle complete e funzionant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7.a. </text:p>
          </table:table-cell>
          <table:table-cell table:style-name="List-stringa-sin"/>
          <table:table-cell office:value-type="string">
            <text:p>con lamiera da 8/10 mm</text:p>
          </table:table-cell>
          <table:table-cell table:style-name="List-stringa-sin"/>
          <table:table-cell table:style-name="ce55" office:value-type="string">
            <text:p>m²</text:p>
          </table:table-cell>
          <table:table-cell table:style-name="ce65" office:value-type="currency" office:currency="EUR" office:value="88.27">
            <text:p>€ 88,27</text:p>
          </table:table-cell>
          <table:table-cell table:number-columns-repeated="247"/>
        </table:table-row>
        <table:table-row table:style-name="ro15">
          <table:table-cell/>
          <table:table-cell table:style-name="Default" office:value-type="string">
            <text:p>A</text:p>
          </table:table-cell>
          <table:table-cell office:value-type="string">
            <text:p>A 17.02.7.b. </text:p>
          </table:table-cell>
          <table:table-cell table:style-name="List-stringa-sin"/>
          <table:table-cell office:value-type="string">
            <text:p>con lamiera da 10/10 mm</text:p>
          </table:table-cell>
          <table:table-cell table:style-name="List-stringa-sin"/>
          <table:table-cell table:style-name="ce55" office:value-type="string">
            <text:p>m²</text:p>
          </table:table-cell>
          <table:table-cell table:style-name="ce65" office:value-type="currency" office:currency="EUR" office:value="91.71">
            <text:p>€ 91,71</text:p>
          </table:table-cell>
          <table:table-cell table:number-columns-repeated="247"/>
        </table:table-row>
        <table:table-row table:style-name="ro15">
          <table:table-cell/>
          <table:table-cell table:style-name="Default" office:value-type="string">
            <text:p>A</text:p>
          </table:table-cell>
          <table:table-cell office:value-type="string">
            <text:p>A 17.02.7.c. </text:p>
          </table:table-cell>
          <table:table-cell table:style-name="List-stringa-sin"/>
          <table:table-cell office:value-type="string">
            <text:p>con lamiera da 12/10 mm</text:p>
          </table:table-cell>
          <table:table-cell table:style-name="List-stringa-sin"/>
          <table:table-cell table:style-name="ce55" office:value-type="string">
            <text:p>m²</text:p>
          </table:table-cell>
          <table:table-cell table:style-name="ce65" office:value-type="currency" office:currency="EUR" office:value="97.45">
            <text:p>€ 97,45</text:p>
          </table:table-cell>
          <table:table-cell table:number-columns-repeated="247"/>
        </table:table-row>
        <table:table-row table:style-name="ro15">
          <table:table-cell/>
          <table:table-cell table:style-name="Default" office:value-type="string">
            <text:p>A</text:p>
          </table:table-cell>
          <table:table-cell office:value-type="string">
            <text:p>A 17.02.7.d. </text:p>
          </table:table-cell>
          <table:table-cell table:style-name="List-stringa-sin"/>
          <table:table-cell office:value-type="string">
            <text:p>motore per azionamento elettrico serranda, compreso allaccio</text:p>
          </table:table-cell>
          <table:table-cell table:style-name="List-stringa-sin"/>
          <table:table-cell table:style-name="ce55" office:value-type="string">
            <text:p>cad</text:p>
          </table:table-cell>
          <table:table-cell table:style-name="ce65" office:value-type="currency" office:currency="EUR" office:value="774.69">
            <text:p>€ 774,6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2.08</text:p>
          </table:table-cell>
          <table:table-cell table:style-name="List-stringa-sin"/>
          <table:table-cell office:value-type="string">
            <text:p>Serrande formate da tondini a maglia di ferro sagomati e zincati, di qualsiasi dimensione, complete di rullo avvolgitore rotante su cuscinetti a sfera, guide verticali ad U, molle di compensazione, eventuale parte piena al piede, spiaggiale a battuta, maniglia per la manovra, due serrature Yale con due chiavi, ecc. e quanto altro necessario per darle complete e funzionanti in opera</text:p>
          </table:table-cell>
          <table:table-cell table:style-name="List-stringa-sin"/>
          <table:table-cell table:style-name="ce55" office:value-type="string">
            <text:p>m²</text:p>
          </table:table-cell>
          <table:table-cell table:style-name="ce65" office:value-type="currency" office:currency="EUR" office:value="111.21">
            <text:p>€ 111,2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7.02.09</text:p>
          </table:table-cell>
          <table:table-cell table:style-name="List-stringa-sin"/>
          <table:table-cell office:value-type="string">
            <text:p>Porta basculante singola per box auto con guide a soffitto in acciaio zincato a caldo composta da telaio perimetrale in profilato di acciaio rettangolare 75 x 38 mm, dotato di due sostegni orizzontali di rinforzo, manto a completa scomparsa in acciaio grecato di spessore 8/10 di mm con verniciatura a polveri, dispositivo di arresto di sicurezza, carrelli di scorrimento in materiale sintetico e sistema di compensazione del peso tramite molle di trazione su bracci a leva. Completa di serratura speciale con funzioni multiple di chiusura (misura esterna del telaio)</text:p>
          </table:table-cell>
          <table:table-cell table:style-name="List-stringa-sin"/>
          <table:table-cell table:style-name="ce55" office:value-type="string">
            <text:p>m²</text:p>
          </table:table-cell>
          <table:table-cell table:style-name="ce65" office:value-type="currency" office:currency="EUR" office:value="55.71">
            <text:p>€ 55,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7.02.10</text:p>
          </table:table-cell>
          <table:table-cell table:style-name="List-stringa-sin"/>
          <table:table-cell office:value-type="string">
            <text:p>Porta basculante doppia per box auto con guide a soffitto in acciaio zincato a caldo composta da telaio perimetrale in profilato di acciaio rettangolare dotato di due sostegni orizzontali di rinforzo, manto in lamiera di acciaio grecata a completa scomparsa con verniciatura a polveri, dispositivo di arresto di sicurezza, carrelli di scorrimento in materiale sintetico, sistema di compensazione del peso tramite molle di trazione su bracci a leva con involucro telescopico e listelli di smorzamento rumori con listelli in EPDM applicati sul perimetro del telaio. Completa di serratura speciale con funzioni multiple di chiusura e corredo di maniglie per una dimensione minima di 10,00 m² (misura esterna del telaio)</text:p>
          </table:table-cell>
          <table:table-cell table:style-name="List-stringa-sin"/>
          <table:table-cell table:style-name="ce55" office:value-type="string">
            <text:p>m²</text:p>
          </table:table-cell>
          <table:table-cell table:style-name="ce65" office:value-type="currency" office:currency="EUR" office:value="142.4">
            <text:p>€ 142,4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2.11</text:p>
          </table:table-cell>
          <table:table-cell table:style-name="List-stringa-sin"/>
          <table:table-cell office:value-type="string">
            <text:p>Reti di filo di ferro zincate del diametro 0,5 - 0,7 mm a maglie poligonali 10x16 mm circa, tessute a torsione; date in opera con legatura continua su telaio di ferro piatto, compreso il telaio stesso con eventuali traverse intermedie; verniciatura del telaio prima dell'applicazione della rete; per protezione finestre, lucernari e simili; fissate in opera, con l'eventuale rimozione delle reti preesistenti</text:p>
          </table:table-cell>
          <table:table-cell table:style-name="List-stringa-sin"/>
          <table:table-cell table:style-name="ce55" office:value-type="string">
            <text:p>m²</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7.02.12</text:p>
          </table:table-cell>
          <table:table-cell table:style-name="List-stringa-sin"/>
          <table:table-cell office:value-type="string">
            <text:p>Pilastrini in ferro plastificati, di forma piramidale e traliccio, per sostegno di reti metalliche per recinzione, forniti e posti in opera compreso basamento in calcestruzzo di cemento di 40x20x3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12.a. </text:p>
          </table:table-cell>
          <table:table-cell table:style-name="List-stringa-sin"/>
          <table:table-cell office:value-type="string">
            <text:p>altezza di 2,00 m</text:p>
          </table:table-cell>
          <table:table-cell table:style-name="List-stringa-sin"/>
          <table:table-cell table:style-name="ce55" office:value-type="string">
            <text:p>cad</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7.02.12.b. </text:p>
          </table:table-cell>
          <table:table-cell table:style-name="List-stringa-sin"/>
          <table:table-cell office:value-type="string">
            <text:p>altezza di 2,50 m</text:p>
          </table:table-cell>
          <table:table-cell table:style-name="List-stringa-sin"/>
          <table:table-cell table:style-name="ce55" office:value-type="string">
            <text:p>cad</text:p>
          </table:table-cell>
          <table:table-cell table:style-name="ce65" office:value-type="currency" office:currency="EUR" office:value="27.89">
            <text:p>€ 27,8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7.02.13</text:p>
          </table:table-cell>
          <table:table-cell table:style-name="List-stringa-sin"/>
          <table:table-cell office:value-type="string">
            <text:p>Rete metallica zincata a maglie romboidali tessuta in filo zincato da 1,4/1,5 mm, vivagnata sotto e sopra, data in opera per recinzio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13.a. </text:p>
          </table:table-cell>
          <table:table-cell table:style-name="List-stringa-sin"/>
          <table:table-cell office:value-type="string">
            <text:p>del peso di kg.1,850 al m²</text:p>
          </table:table-cell>
          <table:table-cell table:style-name="List-stringa-sin"/>
          <table:table-cell table:style-name="ce55" office:value-type="string">
            <text:p>m²</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office:value-type="string">
            <text:p>A</text:p>
          </table:table-cell>
          <table:table-cell office:value-type="string">
            <text:p>A 17.02.13.b. </text:p>
          </table:table-cell>
          <table:table-cell table:style-name="List-stringa-sin"/>
          <table:table-cell office:value-type="string">
            <text:p>del peso di kg.1,500 al m², plastificata</text:p>
          </table:table-cell>
          <table:table-cell table:style-name="List-stringa-sin"/>
          <table:table-cell table:style-name="ce55" office:value-type="string">
            <text:p>m²</text:p>
          </table:table-cell>
          <table:table-cell table:style-name="ce65" office:value-type="currency" office:currency="EUR" office:value="4.39">
            <text:p>€ 4,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14</text:p>
          </table:table-cell>
          <table:table-cell table:style-name="List-stringa-sin"/>
          <table:table-cell office:value-type="string">
            <text:p>Serratura tipo Yale a due mandate con molla fornita e posta in opera, eventuale smontaggio delle vecchie serrature, contropiastre, i necessari adattamenti, corredata da tre chiavi compreso ogni onere e magistero per darla in opera su infissi di qualsiasi gen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2.14.a. </text:p>
          </table:table-cell>
          <table:table-cell table:style-name="List-stringa-sin"/>
          <table:table-cell office:value-type="string">
            <text:p>serratura fornita in opera</text:p>
          </table:table-cell>
          <table:table-cell table:style-name="List-stringa-sin"/>
          <table:table-cell table:style-name="ce55" office:value-type="string">
            <text:p>cad</text:p>
          </table:table-cell>
          <table:table-cell table:style-name="ce65" office:value-type="currency" office:currency="EUR" office:value="24.79">
            <text:p>€ 24,79</text:p>
          </table:table-cell>
          <table:table-cell table:number-columns-repeated="247"/>
        </table:table-row>
        <table:table-row table:style-name="ro15">
          <table:table-cell/>
          <table:table-cell table:style-name="Default" office:value-type="string">
            <text:p>A</text:p>
          </table:table-cell>
          <table:table-cell office:value-type="string">
            <text:p>A 17.02.14.b. </text:p>
          </table:table-cell>
          <table:table-cell table:style-name="List-stringa-sin"/>
          <table:table-cell office:value-type="string">
            <text:p>sostituzione serratura</text:p>
          </table:table-cell>
          <table:table-cell table:style-name="List-stringa-sin"/>
          <table:table-cell table:style-name="ce55" office:value-type="string">
            <text:p>cad</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2.15</text:p>
          </table:table-cell>
          <table:table-cell table:style-name="List-stringa-sin"/>
          <table:table-cell office:value-type="string">
            <text:p>Zincatura di prodotti in acciaio con trattamento di protezione contro la corrosione mediante immersione in vasche contenenti zinco fuso alla temperatura di circa 450 °C previo decapaggio, lavaggio, ecc. e quanto altro necessario per ottenere un prodotto finito secondo norma UNI-E-10147</text:p>
          </table:table-cell>
          <table:table-cell table:style-name="List-stringa-sin"/>
          <table:table-cell table:style-name="ce55" office:value-type="string">
            <text:p>kg</text:p>
          </table:table-cell>
          <table:table-cell table:style-name="ce65" office:value-type="currency" office:currency="EUR" office:value="0.72">
            <text:p>€ 0,7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7.03</text:p>
          </table:table-cell>
          <table:table-cell table:style-name="List-stringa-sin"/>
          <table:table-cell office:value-type="string">
            <text:p>OPERE IN ALLUMINI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0">
          <table:table-cell/>
          <table:table-cell table:style-name="Default" office:value-type="string">
            <text:p>A</text:p>
          </table:table-cell>
          <table:table-cell office:value-type="string">
            <text:p>A 17.03.01</text:p>
          </table:table-cell>
          <table:table-cell table:style-name="List-stringa-sin"/>
          <table:table-cell office:value-type="string">
            <text:p>Serramenti a giunto aperto eseguiti con profilati estrusi in alluminio anodizzato naturale dello spessore di 50-55 mm normali, rispondente alle normative UNI EN di riferimento, forniti e posti in opera completi di: </text:p>
            <text:p><text:s/>vetro camera 4-9-4 ovvero 4-12-4 (per tutti gli altri tipi fare nuovo prezzo); </text:p>
            <text:p><text:s/>controtelaio metallico (esclusa la posa in opera dello stesso); </text:p>
            <text:p><text:s/>guarnizioni in EPDM o neoprene; </text:p>
            <text:p><text:s/>accessori come descritto nelle singole tipologie; </text:p>
            <text:p><text:s/>prestazioni: permeabilità all'aria 2 (norma UNI EN 12207), tenuta all'acqua classe 8A (norma UNI EN 12208), resistenza al carico del vento classe 3 (norma UNI EN 12210); trasmittanza termica U compresa tra 3,4 e 4,0 W/m² K. Impieghi in interventi soggetti ad applicazione del DLgs 19/08/2005 n. 192: in edifici ubicati in Comuni appartenenti a zone climatiche A e B.</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a. </text:p>
          </table:table-cell>
          <table:table-cell table:style-name="List-stringa-sin"/>
          <table:table-cell office:value-type="string">
            <text:p>Serramento ad un battente. Accessori: maniglia tipo cremonese o cariglione e cerni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a.1. </text:p>
          </table:table-cell>
          <table:table-cell table:style-name="List-stringa-sin"/>
          <table:table-cell office:value-type="string">
            <text:p>0,70x1,30 m (0,91 m²)</text:p>
          </table:table-cell>
          <table:table-cell table:style-name="List-stringa-sin"/>
          <table:table-cell table:style-name="ce55" office:value-type="string">
            <text:p>cad</text:p>
          </table:table-cell>
          <table:table-cell table:style-name="ce65" office:value-type="currency" office:currency="EUR" office:value="279.92">
            <text:p>€ 279,92</text:p>
          </table:table-cell>
          <table:table-cell table:number-columns-repeated="247"/>
        </table:table-row>
        <table:table-row table:style-name="ro15">
          <table:table-cell/>
          <table:table-cell table:style-name="Default" office:value-type="string">
            <text:p>A</text:p>
          </table:table-cell>
          <table:table-cell office:value-type="string">
            <text:p>A 17.03.1.a.2.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295.93">
            <text:p>€ 295,93</text:p>
          </table:table-cell>
          <table:table-cell table:number-columns-repeated="247"/>
        </table:table-row>
        <table:table-row table:style-name="ro15">
          <table:table-cell/>
          <table:table-cell table:style-name="Default" office:value-type="string">
            <text:p>A</text:p>
          </table:table-cell>
          <table:table-cell office:value-type="string">
            <text:p>A 17.03.1.a.3. </text:p>
          </table:table-cell>
          <table:table-cell table:style-name="List-stringa-sin"/>
          <table:table-cell office:value-type="string">
            <text:p>0,70x2,00 m (1,40 m²)</text:p>
          </table:table-cell>
          <table:table-cell table:style-name="List-stringa-sin"/>
          <table:table-cell table:style-name="ce55" office:value-type="string">
            <text:p>cad</text:p>
          </table:table-cell>
          <table:table-cell table:style-name="ce65" office:value-type="currency" office:currency="EUR" office:value="355.84">
            <text:p>€ 355,84</text:p>
          </table:table-cell>
          <table:table-cell table:number-columns-repeated="247"/>
        </table:table-row>
        <table:table-row table:style-name="ro15">
          <table:table-cell/>
          <table:table-cell table:style-name="Default" office:value-type="string">
            <text:p>A</text:p>
          </table:table-cell>
          <table:table-cell office:value-type="string">
            <text:p>A 17.03.1.a.4. </text:p>
          </table:table-cell>
          <table:table-cell table:style-name="List-stringa-sin"/>
          <table:table-cell office:value-type="string">
            <text:p>0,70x2,20 m (1,54 m²)</text:p>
          </table:table-cell>
          <table:table-cell table:style-name="List-stringa-sin"/>
          <table:table-cell table:style-name="ce55" office:value-type="string">
            <text:p>cad</text:p>
          </table:table-cell>
          <table:table-cell table:style-name="ce65" office:value-type="currency" office:currency="EUR" office:value="371.85">
            <text:p>€ 371,85</text:p>
          </table:table-cell>
          <table:table-cell table:number-columns-repeated="247"/>
        </table:table-row>
        <table:table-row table:style-name="ro15">
          <table:table-cell/>
          <table:table-cell table:style-name="Default" office:value-type="string">
            <text:p>A</text:p>
          </table:table-cell>
          <table:table-cell office:value-type="string">
            <text:p>A 17.03.1.b. </text:p>
          </table:table-cell>
          <table:table-cell table:style-name="List-stringa-sin"/>
          <table:table-cell office:value-type="string">
            <text:p>Serramento a due battenti. Accessori: maniglia tipo cremonese o cariglione e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b.1. </text:p>
          </table:table-cell>
          <table:table-cell table:style-name="List-stringa-sin"/>
          <table:table-cell office:value-type="string">
            <text:p>1,20x1,30 m (1,56 m²)</text:p>
          </table:table-cell>
          <table:table-cell table:style-name="List-stringa-sin"/>
          <table:table-cell table:style-name="ce55" office:value-type="string">
            <text:p>cad</text:p>
          </table:table-cell>
          <table:table-cell table:style-name="ce65" office:value-type="currency" office:currency="EUR" office:value="441.57">
            <text:p>€ 441,57</text:p>
          </table:table-cell>
          <table:table-cell table:number-columns-repeated="247"/>
        </table:table-row>
        <table:table-row table:style-name="ro15">
          <table:table-cell/>
          <table:table-cell table:style-name="Default" office:value-type="string">
            <text:p>A</text:p>
          </table:table-cell>
          <table:table-cell office:value-type="string">
            <text:p>A 17.03.1.b.2. </text:p>
          </table:table-cell>
          <table:table-cell table:style-name="List-stringa-sin"/>
          <table:table-cell office:value-type="string">
            <text:p>1,20x1,50 m (1,80 m²)</text:p>
          </table:table-cell>
          <table:table-cell table:style-name="List-stringa-sin"/>
          <table:table-cell table:style-name="ce55" office:value-type="string">
            <text:p>cad</text:p>
          </table:table-cell>
          <table:table-cell table:style-name="ce65" office:value-type="currency" office:currency="EUR" office:value="451.38">
            <text:p>€ 451,38</text:p>
          </table:table-cell>
          <table:table-cell table:number-columns-repeated="247"/>
        </table:table-row>
        <table:table-row table:style-name="ro15">
          <table:table-cell/>
          <table:table-cell table:style-name="Default" office:value-type="string">
            <text:p>A</text:p>
          </table:table-cell>
          <table:table-cell office:value-type="string">
            <text:p>A 17.03.1.b.3. </text:p>
          </table:table-cell>
          <table:table-cell table:style-name="List-stringa-sin"/>
          <table:table-cell office:value-type="string">
            <text:p>1,20x2,00 m (2,40 m²)</text:p>
          </table:table-cell>
          <table:table-cell table:style-name="List-stringa-sin"/>
          <table:table-cell table:style-name="ce55" office:value-type="string">
            <text:p>cad</text:p>
          </table:table-cell>
          <table:table-cell table:style-name="ce65" office:value-type="currency" office:currency="EUR" office:value="538.15">
            <text:p>€ 538,15</text:p>
          </table:table-cell>
          <table:table-cell table:number-columns-repeated="247"/>
        </table:table-row>
        <table:table-row table:style-name="ro15">
          <table:table-cell/>
          <table:table-cell table:style-name="Default" office:value-type="string">
            <text:p>A</text:p>
          </table:table-cell>
          <table:table-cell office:value-type="string">
            <text:p>A 17.03.1.b.4. </text:p>
          </table:table-cell>
          <table:table-cell table:style-name="List-stringa-sin"/>
          <table:table-cell office:value-type="string">
            <text:p>1,20x2,20 m (2,64 m²)</text:p>
          </table:table-cell>
          <table:table-cell table:style-name="List-stringa-sin"/>
          <table:table-cell table:style-name="ce55" office:value-type="string">
            <text:p>cad</text:p>
          </table:table-cell>
          <table:table-cell table:style-name="ce65" office:value-type="currency" office:currency="EUR" office:value="553.64">
            <text:p>€ 553,64</text:p>
          </table:table-cell>
          <table:table-cell table:number-columns-repeated="247"/>
        </table:table-row>
        <table:table-row table:style-name="ro20">
          <table:table-cell/>
          <table:table-cell table:style-name="Default" office:value-type="string">
            <text:p>A</text:p>
          </table:table-cell>
          <table:table-cell office:value-type="string">
            <text:p>A 17.03.1.c. </text:p>
          </table:table-cell>
          <table:table-cell table:style-name="List-stringa-sin"/>
          <table:table-cell office:value-type="string">
            <text:p>Serramento a bilico orizzontale o verticale. Accessori: maniglia a cremonese, sistema a quattro punti di chiusura e frizioni senza arrest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c.1. </text:p>
          </table:table-cell>
          <table:table-cell table:style-name="List-stringa-sin"/>
          <table:table-cell office:value-type="string">
            <text:p>1,20x1,30 m (1,56 m²)</text:p>
          </table:table-cell>
          <table:table-cell table:style-name="List-stringa-sin"/>
          <table:table-cell table:style-name="ce55" office:value-type="string">
            <text:p>cad</text:p>
          </table:table-cell>
          <table:table-cell table:style-name="ce65" office:value-type="currency" office:currency="EUR" office:value="500.96">
            <text:p>€ 500,96</text:p>
          </table:table-cell>
          <table:table-cell table:number-columns-repeated="247"/>
        </table:table-row>
        <table:table-row table:style-name="ro15">
          <table:table-cell/>
          <table:table-cell table:style-name="Default" office:value-type="string">
            <text:p>A</text:p>
          </table:table-cell>
          <table:table-cell office:value-type="string">
            <text:p>A 17.03.1.c.2. </text:p>
          </table:table-cell>
          <table:table-cell table:style-name="List-stringa-sin"/>
          <table:table-cell office:value-type="string">
            <text:p>1,20x1,50 m (1,80 m²)</text:p>
          </table:table-cell>
          <table:table-cell table:style-name="List-stringa-sin"/>
          <table:table-cell table:style-name="ce55" office:value-type="string">
            <text:p>cad</text:p>
          </table:table-cell>
          <table:table-cell table:style-name="ce65" office:value-type="currency" office:currency="EUR" office:value="523.17">
            <text:p>€ 523,17</text:p>
          </table:table-cell>
          <table:table-cell table:number-columns-repeated="247"/>
        </table:table-row>
        <table:table-row table:style-name="ro20">
          <table:table-cell/>
          <table:table-cell table:style-name="Default" office:value-type="string">
            <text:p>A</text:p>
          </table:table-cell>
          <table:table-cell office:value-type="string">
            <text:p>A 17.03.1.d. </text:p>
          </table:table-cell>
          <table:table-cell table:style-name="List-stringa-sin"/>
          <table:table-cell office:value-type="string">
            <text:p>Serramento a visiera (sporgere). Accessori: maniglia a tavellino, due bracci a più punti di arresto e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d.1. </text:p>
          </table:table-cell>
          <table:table-cell table:style-name="List-stringa-sin"/>
          <table:table-cell office:value-type="string">
            <text:p>1,00x1,00 m (1,00 m²)</text:p>
          </table:table-cell>
          <table:table-cell table:style-name="List-stringa-sin"/>
          <table:table-cell table:style-name="ce55" office:value-type="string">
            <text:p>cad</text:p>
          </table:table-cell>
          <table:table-cell table:style-name="ce65" office:value-type="currency" office:currency="EUR" office:value="307.29">
            <text:p>€ 307,29</text:p>
          </table:table-cell>
          <table:table-cell table:number-columns-repeated="247"/>
        </table:table-row>
        <table:table-row table:style-name="ro15">
          <table:table-cell/>
          <table:table-cell table:style-name="Default" office:value-type="string">
            <text:p>A</text:p>
          </table:table-cell>
          <table:table-cell office:value-type="string">
            <text:p>A 17.03.1.d.2. </text:p>
          </table:table-cell>
          <table:table-cell table:style-name="List-stringa-sin"/>
          <table:table-cell office:value-type="string">
            <text:p>1,00x1,30 m (1,30 m²)</text:p>
          </table:table-cell>
          <table:table-cell table:style-name="List-stringa-sin"/>
          <table:table-cell table:style-name="ce55" office:value-type="string">
            <text:p>cad</text:p>
          </table:table-cell>
          <table:table-cell table:style-name="ce65" office:value-type="currency" office:currency="EUR" office:value="330.53">
            <text:p>€ 330,53</text:p>
          </table:table-cell>
          <table:table-cell table:number-columns-repeated="247"/>
        </table:table-row>
        <table:table-row table:style-name="ro15">
          <table:table-cell/>
          <table:table-cell table:style-name="Default" office:value-type="string">
            <text:p>A</text:p>
          </table:table-cell>
          <table:table-cell office:value-type="string">
            <text:p>A 17.03.1.d.3. </text:p>
          </table:table-cell>
          <table:table-cell table:style-name="List-stringa-sin"/>
          <table:table-cell office:value-type="string">
            <text:p>1,00x1,50 m (1,50 m²)</text:p>
          </table:table-cell>
          <table:table-cell table:style-name="List-stringa-sin"/>
          <table:table-cell table:style-name="ce55" office:value-type="string">
            <text:p>cad</text:p>
          </table:table-cell>
          <table:table-cell table:style-name="ce65" office:value-type="currency" office:currency="EUR" office:value="352.74">
            <text:p>€ 352,74</text:p>
          </table:table-cell>
          <table:table-cell table:number-columns-repeated="247"/>
        </table:table-row>
        <table:table-row table:style-name="ro15">
          <table:table-cell/>
          <table:table-cell table:style-name="Default" office:value-type="string">
            <text:p>A</text:p>
          </table:table-cell>
          <table:table-cell office:value-type="string">
            <text:p>A 17.03.1.e. </text:p>
          </table:table-cell>
          <table:table-cell table:style-name="List-stringa-sin"/>
          <table:table-cell office:value-type="string">
            <text:p>Serramento a vasistas. Accessori: cricchetto, cerniere e aste di arrest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e.1.</text:p>
          </table:table-cell>
          <table:table-cell table:style-name="List-stringa-sin"/>
          <table:table-cell office:value-type="string">
            <text:p>0,80x0,80 m (0,64 m²)</text:p>
          </table:table-cell>
          <table:table-cell table:style-name="List-stringa-sin"/>
          <table:table-cell table:style-name="ce55" office:value-type="string">
            <text:p>cad</text:p>
          </table:table-cell>
          <table:table-cell table:style-name="ce65" office:value-type="currency" office:currency="EUR" office:value="255.65">
            <text:p>€ 255,65</text:p>
          </table:table-cell>
          <table:table-cell table:number-columns-repeated="247"/>
        </table:table-row>
        <table:table-row table:style-name="ro15">
          <table:table-cell/>
          <table:table-cell table:style-name="Default" office:value-type="string">
            <text:p>A</text:p>
          </table:table-cell>
          <table:table-cell office:value-type="string">
            <text:p>A 17.03.1.e.2.</text:p>
          </table:table-cell>
          <table:table-cell table:style-name="List-stringa-sin"/>
          <table:table-cell office:value-type="string">
            <text:p>1,00x0,80 m (0,80 m²)</text:p>
          </table:table-cell>
          <table:table-cell table:style-name="List-stringa-sin"/>
          <table:table-cell table:style-name="ce55" office:value-type="string">
            <text:p>cad</text:p>
          </table:table-cell>
          <table:table-cell table:style-name="ce65" office:value-type="currency" office:currency="EUR" office:value="260.81">
            <text:p>€ 260,81</text:p>
          </table:table-cell>
          <table:table-cell table:number-columns-repeated="247"/>
        </table:table-row>
        <table:table-row table:style-name="ro15">
          <table:table-cell/>
          <table:table-cell table:style-name="Default" office:value-type="string">
            <text:p>A</text:p>
          </table:table-cell>
          <table:table-cell office:value-type="string">
            <text:p>A 17.03.1.e.3.</text:p>
          </table:table-cell>
          <table:table-cell table:style-name="List-stringa-sin"/>
          <table:table-cell office:value-type="string">
            <text:p>0,80x1,30 m (1,04 m²)</text:p>
          </table:table-cell>
          <table:table-cell table:style-name="List-stringa-sin"/>
          <table:table-cell table:style-name="ce55" office:value-type="string">
            <text:p>cad</text:p>
          </table:table-cell>
          <table:table-cell table:style-name="ce65" office:value-type="currency" office:currency="EUR" office:value="287.67">
            <text:p>€ 287,67</text:p>
          </table:table-cell>
          <table:table-cell table:number-columns-repeated="247"/>
        </table:table-row>
        <table:table-row table:style-name="ro20">
          <table:table-cell/>
          <table:table-cell table:style-name="Default" office:value-type="string">
            <text:p>A</text:p>
          </table:table-cell>
          <table:table-cell office:value-type="string">
            <text:p>A 17.03.1.f. </text:p>
          </table:table-cell>
          <table:table-cell table:style-name="List-stringa-sin"/>
          <table:table-cell office:value-type="string">
            <text:p>Serramento oscillo-battente (anta-ribalta). Accessori: meccanismo per la manovra e la movimentazione della doppia apertura, maniglia cremonese, dispositivo di sicurezza contro la falsa manovra,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f.1. </text:p>
          </table:table-cell>
          <table:table-cell table:style-name="List-stringa-sin"/>
          <table:table-cell office:value-type="string">
            <text:p>0,70x3,70 m (0,91 m²)</text:p>
          </table:table-cell>
          <table:table-cell table:style-name="List-stringa-sin"/>
          <table:table-cell table:style-name="ce55" office:value-type="string">
            <text:p>cad</text:p>
          </table:table-cell>
          <table:table-cell table:style-name="ce65" office:value-type="currency" office:currency="EUR" office:value="342.93">
            <text:p>€ 342,93</text:p>
          </table:table-cell>
          <table:table-cell table:number-columns-repeated="247"/>
        </table:table-row>
        <table:table-row table:style-name="ro15">
          <table:table-cell/>
          <table:table-cell table:style-name="Default" office:value-type="string">
            <text:p>A</text:p>
          </table:table-cell>
          <table:table-cell office:value-type="string">
            <text:p>A 17.03.1.f.2. </text:p>
          </table:table-cell>
          <table:table-cell table:style-name="List-stringa-sin"/>
          <table:table-cell office:value-type="string">
            <text:p>1,00x1,30 m (1,30 m²)</text:p>
          </table:table-cell>
          <table:table-cell table:style-name="List-stringa-sin"/>
          <table:table-cell table:style-name="ce55" office:value-type="string">
            <text:p>cad</text:p>
          </table:table-cell>
          <table:table-cell table:style-name="ce65" office:value-type="currency" office:currency="EUR" office:value="369.78">
            <text:p>€ 369,78</text:p>
          </table:table-cell>
          <table:table-cell table:number-columns-repeated="247"/>
        </table:table-row>
        <table:table-row table:style-name="ro15">
          <table:table-cell/>
          <table:table-cell table:style-name="Default" office:value-type="string">
            <text:p>A</text:p>
          </table:table-cell>
          <table:table-cell office:value-type="string">
            <text:p>A 17.03.1.f.3.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352.74">
            <text:p>€ 352,74</text:p>
          </table:table-cell>
          <table:table-cell table:number-columns-repeated="247"/>
        </table:table-row>
        <table:table-row table:style-name="ro15">
          <table:table-cell/>
          <table:table-cell table:style-name="Default" office:value-type="string">
            <text:p>A</text:p>
          </table:table-cell>
          <table:table-cell office:value-type="string">
            <text:p>A 17.03.1.f.4. </text:p>
          </table:table-cell>
          <table:table-cell table:style-name="List-stringa-sin"/>
          <table:table-cell office:value-type="string">
            <text:p>1,00x1,50 m (1,50 m²)</text:p>
          </table:table-cell>
          <table:table-cell table:style-name="List-stringa-sin"/>
          <table:table-cell table:style-name="ce55" office:value-type="string">
            <text:p>cad</text:p>
          </table:table-cell>
          <table:table-cell table:style-name="ce65" office:value-type="currency" office:currency="EUR" office:value="387.34">
            <text:p>€ 387,34</text:p>
          </table:table-cell>
          <table:table-cell table:number-columns-repeated="247"/>
        </table:table-row>
        <table:table-row table:style-name="ro20">
          <table:table-cell/>
          <table:table-cell table:style-name="Default" office:value-type="string">
            <text:p>A</text:p>
          </table:table-cell>
          <table:table-cell office:value-type="string">
            <text:p>A 17.03.1.g. </text:p>
          </table:table-cell>
          <table:table-cell table:style-name="List-stringa-sin"/>
          <table:table-cell office:value-type="string">
            <text:p>Serramento scorrevole. Accessori: una chiusura con maniglia, un carrello fisso più un carrello regolabile per ogni anta: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g.1. </text:p>
          </table:table-cell>
          <table:table-cell table:style-name="List-stringa-sin"/>
          <table:table-cell office:value-type="string">
            <text:p>1,60x1,30 m (2,08 m²)</text:p>
          </table:table-cell>
          <table:table-cell table:style-name="List-stringa-sin"/>
          <table:table-cell table:style-name="ce55" office:value-type="string">
            <text:p>cad</text:p>
          </table:table-cell>
          <table:table-cell table:style-name="ce65" office:value-type="currency" office:currency="EUR" office:value="441.57">
            <text:p>€ 441,57</text:p>
          </table:table-cell>
          <table:table-cell table:number-columns-repeated="247"/>
        </table:table-row>
        <table:table-row table:style-name="ro15">
          <table:table-cell/>
          <table:table-cell table:style-name="Default" office:value-type="string">
            <text:p>A</text:p>
          </table:table-cell>
          <table:table-cell office:value-type="string">
            <text:p>A 17.03.1.g.2. </text:p>
          </table:table-cell>
          <table:table-cell table:style-name="List-stringa-sin"/>
          <table:table-cell office:value-type="string">
            <text:p>1,60x1,50 m (2,40 m²)</text:p>
          </table:table-cell>
          <table:table-cell table:style-name="List-stringa-sin"/>
          <table:table-cell table:style-name="ce55" office:value-type="string">
            <text:p>cad</text:p>
          </table:table-cell>
          <table:table-cell table:style-name="ce65" office:value-type="currency" office:currency="EUR" office:value="470.49">
            <text:p>€ 470,49</text:p>
          </table:table-cell>
          <table:table-cell table:number-columns-repeated="247"/>
        </table:table-row>
        <table:table-row table:style-name="ro15">
          <table:table-cell/>
          <table:table-cell table:style-name="Default" office:value-type="string">
            <text:p>A</text:p>
          </table:table-cell>
          <table:table-cell office:value-type="string">
            <text:p>A 17.03.1.g.3. </text:p>
          </table:table-cell>
          <table:table-cell table:style-name="List-stringa-sin"/>
          <table:table-cell office:value-type="string">
            <text:p>1,60x2,00 m (3,20 m²)</text:p>
          </table:table-cell>
          <table:table-cell table:style-name="List-stringa-sin"/>
          <table:table-cell table:style-name="ce55" office:value-type="string">
            <text:p>cad</text:p>
          </table:table-cell>
          <table:table-cell table:style-name="ce65" office:value-type="currency" office:currency="EUR" office:value="599.09">
            <text:p>€ 599,09</text:p>
          </table:table-cell>
          <table:table-cell table:number-columns-repeated="247"/>
        </table:table-row>
        <table:table-row table:style-name="ro15">
          <table:table-cell/>
          <table:table-cell table:style-name="Default" office:value-type="string">
            <text:p>A</text:p>
          </table:table-cell>
          <table:table-cell office:value-type="string">
            <text:p>A 17.03.1.g.4. </text:p>
          </table:table-cell>
          <table:table-cell table:style-name="List-stringa-sin"/>
          <table:table-cell office:value-type="string">
            <text:p>1,60x2,20 m (3,52 m²)</text:p>
          </table:table-cell>
          <table:table-cell table:style-name="List-stringa-sin"/>
          <table:table-cell table:style-name="ce55" office:value-type="string">
            <text:p>cad</text:p>
          </table:table-cell>
          <table:table-cell table:style-name="ce65" office:value-type="currency" office:currency="EUR" office:value="632.66">
            <text:p>€ 632,66</text:p>
          </table:table-cell>
          <table:table-cell table:number-columns-repeated="247"/>
        </table:table-row>
        <table:table-row table:style-name="ro20">
          <table:table-cell/>
          <table:table-cell table:style-name="Default" office:value-type="string">
            <text:p>A</text:p>
          </table:table-cell>
          <table:table-cell office:value-type="string">
            <text:p>A 17.03.1.h. </text:p>
          </table:table-cell>
          <table:table-cell table:style-name="List-stringa-sin"/>
          <table:table-cell office:value-type="string">
            <text:p>Portoncino d'ingresso. Accessori: serratura elettrica, maniglia per serratura su un lato e un maniglioncino sull'altro e cerniere (vetro stratificato 5/5 con PVB 0,76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h.1. </text:p>
          </table:table-cell>
          <table:table-cell table:style-name="List-stringa-sin"/>
          <table:table-cell office:value-type="string">
            <text:p>una anta 0,90x2,30 m (2,07 m²)</text:p>
          </table:table-cell>
          <table:table-cell table:style-name="List-stringa-sin"/>
          <table:table-cell table:style-name="ce55" office:value-type="string">
            <text:p>cad</text:p>
          </table:table-cell>
          <table:table-cell table:style-name="ce65" office:value-type="currency" office:currency="EUR" office:value="623.36">
            <text:p>€ 623,36</text:p>
          </table:table-cell>
          <table:table-cell table:number-columns-repeated="247"/>
        </table:table-row>
        <table:table-row table:style-name="ro15">
          <table:table-cell/>
          <table:table-cell table:style-name="Default" office:value-type="string">
            <text:p>A</text:p>
          </table:table-cell>
          <table:table-cell office:value-type="string">
            <text:p>A 17.03.1.h.2. </text:p>
          </table:table-cell>
          <table:table-cell table:style-name="List-stringa-sin"/>
          <table:table-cell office:value-type="string">
            <text:p>due ante 1,40x2,30 m (3,22 m²)</text:p>
          </table:table-cell>
          <table:table-cell table:style-name="List-stringa-sin"/>
          <table:table-cell table:style-name="ce55" office:value-type="string">
            <text:p>cad</text:p>
          </table:table-cell>
          <table:table-cell table:style-name="ce65" office:value-type="currency" office:currency="EUR" office:value="936.85">
            <text:p>€ 936,85</text:p>
          </table:table-cell>
          <table:table-cell table:number-columns-repeated="247"/>
        </table:table-row>
        <table:table-row table:style-name="ro15">
          <table:table-cell/>
          <table:table-cell table:style-name="Default" office:value-type="string">
            <text:p>A</text:p>
          </table:table-cell>
          <table:table-cell office:value-type="string">
            <text:p>A 17.03.1.h.3. </text:p>
          </table:table-cell>
          <table:table-cell table:style-name="List-stringa-sin"/>
          <table:table-cell office:value-type="string">
            <text:p>due ante 1,80x2,30 m (4,14 m²)</text:p>
          </table:table-cell>
          <table:table-cell table:style-name="List-stringa-sin"/>
          <table:table-cell table:style-name="ce55" office:value-type="string">
            <text:p>cad</text:p>
          </table:table-cell>
          <table:table-cell table:style-name="ce65" office:value-type="currency" office:currency="EUR" office:value="983.33">
            <text:p>€ 983,33</text:p>
          </table:table-cell>
          <table:table-cell table:number-columns-repeated="247"/>
        </table:table-row>
        <table:table-row table:style-name="ro15">
          <table:table-cell/>
          <table:table-cell table:style-name="Default" office:value-type="string">
            <text:p>A</text:p>
          </table:table-cell>
          <table:table-cell office:value-type="string">
            <text:p>A 17.03.1.i. </text:p>
          </table:table-cell>
          <table:table-cell table:style-name="List-stringa-sin"/>
          <table:table-cell office:value-type="string">
            <text:p>Serramento fisso. Telaio fiss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1.i.1. </text:p>
          </table:table-cell>
          <table:table-cell table:style-name="List-stringa-sin"/>
          <table:table-cell office:value-type="string">
            <text:p>0,70x1,30 m (0,91 m²)</text:p>
          </table:table-cell>
          <table:table-cell table:style-name="List-stringa-sin"/>
          <table:table-cell table:style-name="ce55" office:value-type="string">
            <text:p>cad</text:p>
          </table:table-cell>
          <table:table-cell table:style-name="ce65" office:value-type="currency" office:currency="EUR" office:value="171.46">
            <text:p>€ 171,46</text:p>
          </table:table-cell>
          <table:table-cell table:number-columns-repeated="247"/>
        </table:table-row>
        <table:table-row table:style-name="ro15">
          <table:table-cell/>
          <table:table-cell table:style-name="Default" office:value-type="string">
            <text:p>A</text:p>
          </table:table-cell>
          <table:table-cell office:value-type="string">
            <text:p>A 17.03.1.i.2.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185.92">
            <text:p>€ 185,92</text:p>
          </table:table-cell>
          <table:table-cell table:number-columns-repeated="247"/>
        </table:table-row>
        <table:table-row table:style-name="ro15">
          <table:table-cell/>
          <table:table-cell table:style-name="Default" office:value-type="string">
            <text:p>A</text:p>
          </table:table-cell>
          <table:table-cell office:value-type="string">
            <text:p>A 17.03.1.i.3. </text:p>
          </table:table-cell>
          <table:table-cell table:style-name="List-stringa-sin"/>
          <table:table-cell office:value-type="string">
            <text:p>0,70x2,00 m (1,40 m²)</text:p>
          </table:table-cell>
          <table:table-cell table:style-name="List-stringa-sin"/>
          <table:table-cell table:style-name="ce55" office:value-type="string">
            <text:p>cad</text:p>
          </table:table-cell>
          <table:table-cell table:style-name="ce65" office:value-type="currency" office:currency="EUR" office:value="215.36">
            <text:p>€ 215,36</text:p>
          </table:table-cell>
          <table:table-cell table:number-columns-repeated="247"/>
        </table:table-row>
        <table:table-row table:style-name="ro15">
          <table:table-cell/>
          <table:table-cell table:style-name="Default" office:value-type="string">
            <text:p>A</text:p>
          </table:table-cell>
          <table:table-cell office:value-type="string">
            <text:p>A 17.03.1.i.4. </text:p>
          </table:table-cell>
          <table:table-cell table:style-name="List-stringa-sin"/>
          <table:table-cell office:value-type="string">
            <text:p>0,70x2,20 m (1,54 m²)</text:p>
          </table:table-cell>
          <table:table-cell table:style-name="List-stringa-sin"/>
          <table:table-cell table:style-name="ce55" office:value-type="string">
            <text:p>cad</text:p>
          </table:table-cell>
          <table:table-cell table:style-name="ce65" office:value-type="currency" office:currency="EUR" office:value="233.95">
            <text:p>€ 233,95</text:p>
          </table:table-cell>
          <table:table-cell table:number-columns-repeated="247"/>
        </table:table-row>
        <table:table-row table:style-name="ro15">
          <table:table-cell/>
          <table:table-cell table:style-name="Default" table:number-columns-repeated="3"/>
          <table:table-cell table:style-name="Default" office:value-type="string">
            <text:p>Le dimensioni si riferiscono al bordo esterno del telaio fiss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Le quotazioni dei serramenti con dimensioni diverse da quelle indicate sono le seguent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a) dimensioni inferiori alla minima indicata: stesso prezzo (minimo di fatturazione),</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b) dimensione intermedia tra quelle indicate: interpolazione lineare fra i due prezz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c) dimensioni superiori a quella massima indicata: da valutare secondo il caso specific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5">
          <table:table-cell/>
          <table:table-cell table:style-name="Default" office:value-type="string">
            <text:p>A</text:p>
          </table:table-cell>
          <table:table-cell office:value-type="string">
            <text:p>A 17.03.02</text:p>
          </table:table-cell>
          <table:table-cell table:style-name="List-stringa-sin"/>
          <table:table-cell office:value-type="string">
            <text:p>Serramenti a taglio termico eseguiti con profilati estrusi in alluminio anodizzato naturale dello spessore di 50-55 mm normali rispondente alle normative UNI EN di riferimento, forniti e posti in opera completi di: </text:p>
            <text:p><text:s/>vetro camera 4-9-4 ovvero 4-12-4 (per tutti gli altri tipi fare nuovo prezzo); </text:p>
            <text:p><text:s/>controtelaio metallico (esclusa la posa in opera dello stesso); </text:p>
            <text:p><text:s/>guarnizioni in EPDM o neoprene; </text:p>
            <text:p><text:s/>accessori come descritto nelle singole tipologie; </text:p>
            <text:p><text:s/>prestazioni: permeabilità all'aria 3 (norma UNI EN 12207), tenuta all'acqua classe 8A (norma UNI EN 12208), resistenza al carico del vento classe 3 (norma UNI EN 12210); trasmittanza termica U compresa tra 2,5 e 2,8 W/m² K. Impiego in interventi soggetti ad applicazione del DLgs 19/08/2005 n. 192: in edifici ubicati in Comuni appartenenti a zone climatiche A, B, C, D ed E. L’applicazione in zona climatica F richiede l’utilizzo di profili e detrazioni con trasmittanza termica inferiore a 2,0 W/m² K.</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a. </text:p>
          </table:table-cell>
          <table:table-cell table:style-name="List-stringa-sin"/>
          <table:table-cell office:value-type="string">
            <text:p>Serramento ad un battente. Accessori: maniglia tipo cremonese o cariglione e cerni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a.1. </text:p>
          </table:table-cell>
          <table:table-cell table:style-name="List-stringa-sin"/>
          <table:table-cell office:value-type="string">
            <text:p>0,70x1,30 m (0,91 m²)</text:p>
          </table:table-cell>
          <table:table-cell table:style-name="List-stringa-sin"/>
          <table:table-cell table:style-name="ce55" office:value-type="string">
            <text:p>cad</text:p>
          </table:table-cell>
          <table:table-cell table:style-name="ce65" office:value-type="currency" office:currency="EUR" office:value="311.94">
            <text:p>€ 311,94</text:p>
          </table:table-cell>
          <table:table-cell table:number-columns-repeated="247"/>
        </table:table-row>
        <table:table-row table:style-name="ro15">
          <table:table-cell/>
          <table:table-cell table:style-name="Default" office:value-type="string">
            <text:p>A</text:p>
          </table:table-cell>
          <table:table-cell office:value-type="string">
            <text:p>A 17.03.2.a.2.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330.53">
            <text:p>€ 330,53</text:p>
          </table:table-cell>
          <table:table-cell table:number-columns-repeated="247"/>
        </table:table-row>
        <table:table-row table:style-name="ro15">
          <table:table-cell/>
          <table:table-cell table:style-name="Default" office:value-type="string">
            <text:p>A</text:p>
          </table:table-cell>
          <table:table-cell office:value-type="string">
            <text:p>A 17.03.2.a.3. </text:p>
          </table:table-cell>
          <table:table-cell table:style-name="List-stringa-sin"/>
          <table:table-cell office:value-type="string">
            <text:p>0,70x2,00 m (1,04 m²)</text:p>
          </table:table-cell>
          <table:table-cell table:style-name="List-stringa-sin"/>
          <table:table-cell table:style-name="ce55" office:value-type="string">
            <text:p>cad</text:p>
          </table:table-cell>
          <table:table-cell table:style-name="ce65" office:value-type="currency" office:currency="EUR" office:value="400.25">
            <text:p>€ 400,25</text:p>
          </table:table-cell>
          <table:table-cell table:number-columns-repeated="247"/>
        </table:table-row>
        <table:table-row table:style-name="ro15">
          <table:table-cell/>
          <table:table-cell table:style-name="Default" office:value-type="string">
            <text:p>A</text:p>
          </table:table-cell>
          <table:table-cell office:value-type="string">
            <text:p>A 17.03.2.a.4. </text:p>
          </table:table-cell>
          <table:table-cell table:style-name="List-stringa-sin"/>
          <table:table-cell office:value-type="string">
            <text:p>0,70x2,20 m (1,54 m²)</text:p>
          </table:table-cell>
          <table:table-cell table:style-name="List-stringa-sin"/>
          <table:table-cell table:style-name="ce55" office:value-type="string">
            <text:p>cad</text:p>
          </table:table-cell>
          <table:table-cell table:style-name="ce65" office:value-type="currency" office:currency="EUR" office:value="418.33">
            <text:p>€ 418,33</text:p>
          </table:table-cell>
          <table:table-cell table:number-columns-repeated="247"/>
        </table:table-row>
        <table:table-row table:style-name="ro15">
          <table:table-cell/>
          <table:table-cell table:style-name="Default" office:value-type="string">
            <text:p>A</text:p>
          </table:table-cell>
          <table:table-cell office:value-type="string">
            <text:p>A 17.03.2.b. </text:p>
          </table:table-cell>
          <table:table-cell table:style-name="List-stringa-sin"/>
          <table:table-cell office:value-type="string">
            <text:p>Serramento a due battenti. Accessori: maniglia tipo cremonese o cariglione e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b.1. </text:p>
          </table:table-cell>
          <table:table-cell table:style-name="List-stringa-sin"/>
          <table:table-cell office:value-type="string">
            <text:p>1,20x1,30 m (1,56 m²)</text:p>
          </table:table-cell>
          <table:table-cell table:style-name="List-stringa-sin"/>
          <table:table-cell table:style-name="ce55" office:value-type="string">
            <text:p>cad</text:p>
          </table:table-cell>
          <table:table-cell table:style-name="ce65" office:value-type="currency" office:currency="EUR" office:value="471.01">
            <text:p>€ 471,01</text:p>
          </table:table-cell>
          <table:table-cell table:number-columns-repeated="247"/>
        </table:table-row>
        <table:table-row table:style-name="ro15">
          <table:table-cell/>
          <table:table-cell table:style-name="Default" office:value-type="string">
            <text:p>A</text:p>
          </table:table-cell>
          <table:table-cell office:value-type="string">
            <text:p>A 17.03.2.b.2. </text:p>
          </table:table-cell>
          <table:table-cell table:style-name="List-stringa-sin"/>
          <table:table-cell office:value-type="string">
            <text:p>1,20x1,50 m (1,80 m²)</text:p>
          </table:table-cell>
          <table:table-cell table:style-name="List-stringa-sin"/>
          <table:table-cell table:style-name="ce55" office:value-type="string">
            <text:p>cad</text:p>
          </table:table-cell>
          <table:table-cell table:style-name="ce65" office:value-type="currency" office:currency="EUR" office:value="511.29">
            <text:p>€ 511,29</text:p>
          </table:table-cell>
          <table:table-cell table:number-columns-repeated="247"/>
        </table:table-row>
        <table:table-row table:style-name="ro15">
          <table:table-cell/>
          <table:table-cell table:style-name="Default" office:value-type="string">
            <text:p>A</text:p>
          </table:table-cell>
          <table:table-cell office:value-type="string">
            <text:p>A 17.03.2.b.3. </text:p>
          </table:table-cell>
          <table:table-cell table:style-name="List-stringa-sin"/>
          <table:table-cell office:value-type="string">
            <text:p>1,20x2,00 m (2,40 m²)</text:p>
          </table:table-cell>
          <table:table-cell table:style-name="List-stringa-sin"/>
          <table:table-cell table:style-name="ce55" office:value-type="string">
            <text:p>cad</text:p>
          </table:table-cell>
          <table:table-cell table:style-name="ce65" office:value-type="currency" office:currency="EUR" office:value="621.81">
            <text:p>€ 621,81</text:p>
          </table:table-cell>
          <table:table-cell table:number-columns-repeated="247"/>
        </table:table-row>
        <table:table-row table:style-name="ro15">
          <table:table-cell/>
          <table:table-cell table:style-name="Default" office:value-type="string">
            <text:p>A</text:p>
          </table:table-cell>
          <table:table-cell office:value-type="string">
            <text:p>A 17.03.2.b.4. </text:p>
          </table:table-cell>
          <table:table-cell table:style-name="List-stringa-sin"/>
          <table:table-cell office:value-type="string">
            <text:p>1,20x2,20 m (2,64 m²)</text:p>
          </table:table-cell>
          <table:table-cell table:style-name="List-stringa-sin"/>
          <table:table-cell table:style-name="ce55" office:value-type="string">
            <text:p>cad</text:p>
          </table:table-cell>
          <table:table-cell table:style-name="ce65" office:value-type="currency" office:currency="EUR" office:value="650.74">
            <text:p>€ 650,74</text:p>
          </table:table-cell>
          <table:table-cell table:number-columns-repeated="247"/>
        </table:table-row>
        <table:table-row table:style-name="ro20">
          <table:table-cell/>
          <table:table-cell table:style-name="Default" office:value-type="string">
            <text:p>A</text:p>
          </table:table-cell>
          <table:table-cell office:value-type="string">
            <text:p>A 17.03.2.c. </text:p>
          </table:table-cell>
          <table:table-cell table:style-name="List-stringa-sin"/>
          <table:table-cell office:value-type="string">
            <text:p>Serramento a bilico orizzontale o verticale. Accessori: maniglia a cremonese, sistema a quattro punti di chiusura e frizioni senza arrest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c.1. </text:p>
          </table:table-cell>
          <table:table-cell table:style-name="List-stringa-sin"/>
          <table:table-cell office:value-type="string">
            <text:p>1,20x1,30 m (1,56 m²)</text:p>
          </table:table-cell>
          <table:table-cell table:style-name="List-stringa-sin"/>
          <table:table-cell table:style-name="ce55" office:value-type="string">
            <text:p>cad</text:p>
          </table:table-cell>
          <table:table-cell table:style-name="ce65" office:value-type="currency" office:currency="EUR" office:value="533.5">
            <text:p>€ 533,50</text:p>
          </table:table-cell>
          <table:table-cell table:number-columns-repeated="247"/>
        </table:table-row>
        <table:table-row table:style-name="ro15">
          <table:table-cell/>
          <table:table-cell table:style-name="Default" office:value-type="string">
            <text:p>A</text:p>
          </table:table-cell>
          <table:table-cell office:value-type="string">
            <text:p>A 17.03.2.c.2. </text:p>
          </table:table-cell>
          <table:table-cell table:style-name="List-stringa-sin"/>
          <table:table-cell office:value-type="string">
            <text:p>1,20x1,50 m (1,80 m²)</text:p>
          </table:table-cell>
          <table:table-cell table:style-name="List-stringa-sin"/>
          <table:table-cell table:style-name="ce55" office:value-type="string">
            <text:p>cad</text:p>
          </table:table-cell>
          <table:table-cell table:style-name="ce65" office:value-type="currency" office:currency="EUR" office:value="560.36">
            <text:p>€ 560,36</text:p>
          </table:table-cell>
          <table:table-cell table:number-columns-repeated="247"/>
        </table:table-row>
        <table:table-row table:style-name="ro20">
          <table:table-cell/>
          <table:table-cell table:style-name="Default" office:value-type="string">
            <text:p>A</text:p>
          </table:table-cell>
          <table:table-cell office:value-type="string">
            <text:p>A 17.03.2.d. </text:p>
          </table:table-cell>
          <table:table-cell table:style-name="List-stringa-sin"/>
          <table:table-cell office:value-type="string">
            <text:p>Serramento a visiera (sporgere). Accessori: maniglia a tavellino, due bracci a più punti di arresto e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d.1. </text:p>
          </table:table-cell>
          <table:table-cell table:style-name="List-stringa-sin"/>
          <table:table-cell office:value-type="string">
            <text:p>1,00x1,00 m (1,00 m²)</text:p>
          </table:table-cell>
          <table:table-cell table:style-name="List-stringa-sin"/>
          <table:table-cell table:style-name="ce55" office:value-type="string">
            <text:p>cad</text:p>
          </table:table-cell>
          <table:table-cell table:style-name="ce65" office:value-type="currency" office:currency="EUR" office:value="338.28">
            <text:p>€ 338,28</text:p>
          </table:table-cell>
          <table:table-cell table:number-columns-repeated="247"/>
        </table:table-row>
        <table:table-row table:style-name="ro15">
          <table:table-cell/>
          <table:table-cell table:style-name="Default" office:value-type="string">
            <text:p>A</text:p>
          </table:table-cell>
          <table:table-cell office:value-type="string">
            <text:p>A 17.03.2.d.2. </text:p>
          </table:table-cell>
          <table:table-cell table:style-name="List-stringa-sin"/>
          <table:table-cell office:value-type="string">
            <text:p>1,00x1,30 m (1,30 m²)</text:p>
          </table:table-cell>
          <table:table-cell table:style-name="List-stringa-sin"/>
          <table:table-cell table:style-name="ce55" office:value-type="string">
            <text:p>cad</text:p>
          </table:table-cell>
          <table:table-cell table:style-name="ce65" office:value-type="currency" office:currency="EUR" office:value="371.85">
            <text:p>€ 371,85</text:p>
          </table:table-cell>
          <table:table-cell table:number-columns-repeated="247"/>
        </table:table-row>
        <table:table-row table:style-name="ro15">
          <table:table-cell/>
          <table:table-cell table:style-name="Default" office:value-type="string">
            <text:p>A</text:p>
          </table:table-cell>
          <table:table-cell office:value-type="string">
            <text:p>A 17.03.2.d.3. </text:p>
          </table:table-cell>
          <table:table-cell table:style-name="List-stringa-sin"/>
          <table:table-cell office:value-type="string">
            <text:p>1,00x1,50 m (1,50 m²)</text:p>
          </table:table-cell>
          <table:table-cell table:style-name="List-stringa-sin"/>
          <table:table-cell table:style-name="ce55" office:value-type="string">
            <text:p>cad</text:p>
          </table:table-cell>
          <table:table-cell table:style-name="ce65" office:value-type="currency" office:currency="EUR" office:value="385.79">
            <text:p>€ 385,79</text:p>
          </table:table-cell>
          <table:table-cell table:number-columns-repeated="247"/>
        </table:table-row>
        <table:table-row table:style-name="ro15">
          <table:table-cell/>
          <table:table-cell table:style-name="Default" office:value-type="string">
            <text:p>A</text:p>
          </table:table-cell>
          <table:table-cell office:value-type="string">
            <text:p>A 17.03.2.e. </text:p>
          </table:table-cell>
          <table:table-cell table:style-name="List-stringa-sin"/>
          <table:table-cell office:value-type="string">
            <text:p>Serramento a vasistas. Accessori: cricchetto, cerniere e aste di arrest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e.1. </text:p>
          </table:table-cell>
          <table:table-cell table:style-name="List-stringa-sin"/>
          <table:table-cell office:value-type="string">
            <text:p>0,80x0,80 m (0,64 m²)</text:p>
          </table:table-cell>
          <table:table-cell table:style-name="List-stringa-sin"/>
          <table:table-cell table:style-name="ce55" office:value-type="string">
            <text:p>cad</text:p>
          </table:table-cell>
          <table:table-cell table:style-name="ce65" office:value-type="currency" office:currency="EUR" office:value="276.3">
            <text:p>€ 276,30</text:p>
          </table:table-cell>
          <table:table-cell table:number-columns-repeated="247"/>
        </table:table-row>
        <table:table-row table:style-name="ro15">
          <table:table-cell/>
          <table:table-cell table:style-name="Default" office:value-type="string">
            <text:p>A</text:p>
          </table:table-cell>
          <table:table-cell office:value-type="string">
            <text:p>A 17.03.2.e.2. </text:p>
          </table:table-cell>
          <table:table-cell table:style-name="List-stringa-sin"/>
          <table:table-cell office:value-type="string">
            <text:p>1,00x0,80 m (0,80 m²)</text:p>
          </table:table-cell>
          <table:table-cell table:style-name="List-stringa-sin"/>
          <table:table-cell table:style-name="ce55" office:value-type="string">
            <text:p>cad</text:p>
          </table:table-cell>
          <table:table-cell table:style-name="ce65" office:value-type="currency" office:currency="EUR" office:value="295.93">
            <text:p>€ 295,93</text:p>
          </table:table-cell>
          <table:table-cell table:number-columns-repeated="247"/>
        </table:table-row>
        <table:table-row table:style-name="ro15">
          <table:table-cell/>
          <table:table-cell table:style-name="Default" office:value-type="string">
            <text:p>A</text:p>
          </table:table-cell>
          <table:table-cell office:value-type="string">
            <text:p>A 17.03.2.e.3. </text:p>
          </table:table-cell>
          <table:table-cell table:style-name="List-stringa-sin"/>
          <table:table-cell office:value-type="string">
            <text:p>0,80x1,30 m (1,04 m²)</text:p>
          </table:table-cell>
          <table:table-cell table:style-name="List-stringa-sin"/>
          <table:table-cell table:style-name="ce55" office:value-type="string">
            <text:p>cad</text:p>
          </table:table-cell>
          <table:table-cell table:style-name="ce65" office:value-type="currency" office:currency="EUR" office:value="321.24">
            <text:p>€ 321,24</text:p>
          </table:table-cell>
          <table:table-cell table:number-columns-repeated="247"/>
        </table:table-row>
        <table:table-row table:style-name="ro20">
          <table:table-cell/>
          <table:table-cell table:style-name="Default" office:value-type="string">
            <text:p>A</text:p>
          </table:table-cell>
          <table:table-cell office:value-type="string">
            <text:p>A 17.03.2.f. </text:p>
          </table:table-cell>
          <table:table-cell table:style-name="List-stringa-sin"/>
          <table:table-cell office:value-type="string">
            <text:p>Serramento oscillo-battente (anta-ribalta). Accessori: meccanismo per la manovra e la movimentazione della doppia apertura, maniglia cremonese, dispositivo di sicurezza contro la falsa manovra, cernier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f.1. </text:p>
          </table:table-cell>
          <table:table-cell table:style-name="List-stringa-sin"/>
          <table:table-cell office:value-type="string">
            <text:p>0,70x3,70 m (0,91 m²)</text:p>
          </table:table-cell>
          <table:table-cell table:style-name="List-stringa-sin"/>
          <table:table-cell table:style-name="ce55" office:value-type="string">
            <text:p>cad</text:p>
          </table:table-cell>
          <table:table-cell table:style-name="ce65" office:value-type="currency" office:currency="EUR" office:value="388.38">
            <text:p>€ 388,38</text:p>
          </table:table-cell>
          <table:table-cell table:number-columns-repeated="247"/>
        </table:table-row>
        <table:table-row table:style-name="ro15">
          <table:table-cell/>
          <table:table-cell table:style-name="Default" office:value-type="string">
            <text:p>A</text:p>
          </table:table-cell>
          <table:table-cell office:value-type="string">
            <text:p>A 17.03.2.f.2. </text:p>
          </table:table-cell>
          <table:table-cell table:style-name="List-stringa-sin"/>
          <table:table-cell office:value-type="string">
            <text:p>1,00x1,30 m (1,30 m²)</text:p>
          </table:table-cell>
          <table:table-cell table:style-name="List-stringa-sin"/>
          <table:table-cell table:style-name="ce55" office:value-type="string">
            <text:p>cad</text:p>
          </table:table-cell>
          <table:table-cell table:style-name="ce65" office:value-type="currency" office:currency="EUR" office:value="420.91">
            <text:p>€ 420,91</text:p>
          </table:table-cell>
          <table:table-cell table:number-columns-repeated="247"/>
        </table:table-row>
        <table:table-row table:style-name="ro15">
          <table:table-cell/>
          <table:table-cell table:style-name="Default" office:value-type="string">
            <text:p>A</text:p>
          </table:table-cell>
          <table:table-cell office:value-type="string">
            <text:p>A 17.03.2.f.3.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399.74">
            <text:p>€ 399,74</text:p>
          </table:table-cell>
          <table:table-cell table:number-columns-repeated="247"/>
        </table:table-row>
        <table:table-row table:style-name="ro15">
          <table:table-cell/>
          <table:table-cell table:style-name="Default" office:value-type="string">
            <text:p>A</text:p>
          </table:table-cell>
          <table:table-cell office:value-type="string">
            <text:p>A 17.03.2.f.4. </text:p>
          </table:table-cell>
          <table:table-cell table:style-name="List-stringa-sin"/>
          <table:table-cell office:value-type="string">
            <text:p>1,00x1,50 m (1,05 m²)</text:p>
          </table:table-cell>
          <table:table-cell table:style-name="List-stringa-sin"/>
          <table:table-cell table:style-name="ce55" office:value-type="string">
            <text:p>cad</text:p>
          </table:table-cell>
          <table:table-cell table:style-name="ce65" office:value-type="currency" office:currency="EUR" office:value="438.99">
            <text:p>€ 438,99</text:p>
          </table:table-cell>
          <table:table-cell table:number-columns-repeated="247"/>
        </table:table-row>
        <table:table-row table:style-name="ro20">
          <table:table-cell/>
          <table:table-cell table:style-name="Default" office:value-type="string">
            <text:p>A</text:p>
          </table:table-cell>
          <table:table-cell office:value-type="string">
            <text:p>A 17.03.2.g. </text:p>
          </table:table-cell>
          <table:table-cell table:style-name="List-stringa-sin"/>
          <table:table-cell office:value-type="string">
            <text:p>Serramento scorrevole. Accessori: una chiusura con maniglia, un carrello fisso più un carrello regolabile per ogni anta: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g.1. </text:p>
          </table:table-cell>
          <table:table-cell table:style-name="List-stringa-sin"/>
          <table:table-cell office:value-type="string">
            <text:p>1,60x1,30 m (2,08 m²)</text:p>
          </table:table-cell>
          <table:table-cell table:style-name="List-stringa-sin"/>
          <table:table-cell table:style-name="ce55" office:value-type="string">
            <text:p>cad</text:p>
          </table:table-cell>
          <table:table-cell table:style-name="ce65" office:value-type="currency" office:currency="EUR" office:value="496.83">
            <text:p>€ 496,83</text:p>
          </table:table-cell>
          <table:table-cell table:number-columns-repeated="247"/>
        </table:table-row>
        <table:table-row table:style-name="ro15">
          <table:table-cell/>
          <table:table-cell table:style-name="Default" office:value-type="string">
            <text:p>A</text:p>
          </table:table-cell>
          <table:table-cell office:value-type="string">
            <text:p>A 17.03.2.g.2. </text:p>
          </table:table-cell>
          <table:table-cell table:style-name="List-stringa-sin"/>
          <table:table-cell office:value-type="string">
            <text:p>1,60x1,50 m (2,40 m²)</text:p>
          </table:table-cell>
          <table:table-cell table:style-name="List-stringa-sin"/>
          <table:table-cell table:style-name="ce55" office:value-type="string">
            <text:p>cad</text:p>
          </table:table-cell>
          <table:table-cell table:style-name="ce65" office:value-type="currency" office:currency="EUR" office:value="563.97">
            <text:p>€ 563,97</text:p>
          </table:table-cell>
          <table:table-cell table:number-columns-repeated="247"/>
        </table:table-row>
        <table:table-row table:style-name="ro15">
          <table:table-cell/>
          <table:table-cell table:style-name="Default" office:value-type="string">
            <text:p>A</text:p>
          </table:table-cell>
          <table:table-cell office:value-type="string">
            <text:p>A 17.03.2.g.3. </text:p>
          </table:table-cell>
          <table:table-cell table:style-name="List-stringa-sin"/>
          <table:table-cell office:value-type="string">
            <text:p>1,60x2,00 m (3,20 m²)</text:p>
          </table:table-cell>
          <table:table-cell table:style-name="List-stringa-sin"/>
          <table:table-cell table:style-name="ce55" office:value-type="string">
            <text:p>cad</text:p>
          </table:table-cell>
          <table:table-cell table:style-name="ce65" office:value-type="currency" office:currency="EUR" office:value="671.39">
            <text:p>€ 671,39</text:p>
          </table:table-cell>
          <table:table-cell table:number-columns-repeated="247"/>
        </table:table-row>
        <table:table-row table:style-name="ro15">
          <table:table-cell/>
          <table:table-cell table:style-name="Default" office:value-type="string">
            <text:p>A</text:p>
          </table:table-cell>
          <table:table-cell office:value-type="string">
            <text:p>A 17.03.2.g.4. </text:p>
          </table:table-cell>
          <table:table-cell table:style-name="List-stringa-sin"/>
          <table:table-cell office:value-type="string">
            <text:p>1,60x2,20 m (3,52 m²)</text:p>
          </table:table-cell>
          <table:table-cell table:style-name="List-stringa-sin"/>
          <table:table-cell table:style-name="ce55" office:value-type="string">
            <text:p>cad</text:p>
          </table:table-cell>
          <table:table-cell table:style-name="ce65" office:value-type="currency" office:currency="EUR" office:value="720.46">
            <text:p>€ 720,46</text:p>
          </table:table-cell>
          <table:table-cell table:number-columns-repeated="247"/>
        </table:table-row>
        <table:table-row table:style-name="ro20">
          <table:table-cell/>
          <table:table-cell table:style-name="Default" office:value-type="string">
            <text:p>A</text:p>
          </table:table-cell>
          <table:table-cell office:value-type="string">
            <text:p>A 17.03.2.h. </text:p>
          </table:table-cell>
          <table:table-cell table:style-name="List-stringa-sin"/>
          <table:table-cell office:value-type="string">
            <text:p>Portoncino d'ingresso. Accessori: serratura elettrica, maniglia per serratura su un lato e un maniglioncino sull'altro e cerniere (vetro stratificato 5/5 con PVB 0,76 mm):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h.1. </text:p>
          </table:table-cell>
          <table:table-cell table:style-name="List-stringa-sin"/>
          <table:table-cell office:value-type="string">
            <text:p>una anta 0,90x2,30 m (2,07 m²)</text:p>
          </table:table-cell>
          <table:table-cell table:style-name="List-stringa-sin"/>
          <table:table-cell table:style-name="ce55" office:value-type="string">
            <text:p>cad</text:p>
          </table:table-cell>
          <table:table-cell table:style-name="ce65" office:value-type="currency" office:currency="EUR" office:value="558.29">
            <text:p>€ 558,29</text:p>
          </table:table-cell>
          <table:table-cell table:number-columns-repeated="247"/>
        </table:table-row>
        <table:table-row table:style-name="ro15">
          <table:table-cell/>
          <table:table-cell table:style-name="Default" office:value-type="string">
            <text:p>A</text:p>
          </table:table-cell>
          <table:table-cell office:value-type="string">
            <text:p>A 17.03.2.h.2. </text:p>
          </table:table-cell>
          <table:table-cell table:style-name="List-stringa-sin"/>
          <table:table-cell office:value-type="string">
            <text:p>due ante 1,40x2,30 m (3,22 m²)</text:p>
          </table:table-cell>
          <table:table-cell table:style-name="List-stringa-sin"/>
          <table:table-cell table:style-name="ce55" office:value-type="string">
            <text:p>cad</text:p>
          </table:table-cell>
          <table:table-cell table:style-name="ce65" office:value-type="currency" office:currency="EUR" office:value="839.24">
            <text:p>€ 839,24</text:p>
          </table:table-cell>
          <table:table-cell table:number-columns-repeated="247"/>
        </table:table-row>
        <table:table-row table:style-name="ro15">
          <table:table-cell/>
          <table:table-cell table:style-name="Default" office:value-type="string">
            <text:p>A</text:p>
          </table:table-cell>
          <table:table-cell office:value-type="string">
            <text:p>A 17.03.2.h.3. </text:p>
          </table:table-cell>
          <table:table-cell table:style-name="List-stringa-sin"/>
          <table:table-cell office:value-type="string">
            <text:p>due ante 1,80x2,30 m (4,14 m²)</text:p>
          </table:table-cell>
          <table:table-cell table:style-name="List-stringa-sin"/>
          <table:table-cell table:style-name="ce55" office:value-type="string">
            <text:p>cad</text:p>
          </table:table-cell>
          <table:table-cell table:style-name="ce65" office:value-type="currency" office:currency="EUR" office:value="881.08">
            <text:p>€ 881,08</text:p>
          </table:table-cell>
          <table:table-cell table:number-columns-repeated="247"/>
        </table:table-row>
        <table:table-row table:style-name="ro15">
          <table:table-cell/>
          <table:table-cell table:style-name="Default" office:value-type="string">
            <text:p>A</text:p>
          </table:table-cell>
          <table:table-cell office:value-type="string">
            <text:p>A 17.03.2.i. </text:p>
          </table:table-cell>
          <table:table-cell table:style-name="List-stringa-sin"/>
          <table:table-cell office:value-type="string">
            <text:p>Serramento fisso. Telaio fiss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2.i.1. </text:p>
          </table:table-cell>
          <table:table-cell table:style-name="List-stringa-sin"/>
          <table:table-cell office:value-type="string">
            <text:p>0,70x1,30 m (0,91 m²)</text:p>
          </table:table-cell>
          <table:table-cell table:style-name="List-stringa-sin"/>
          <table:table-cell table:style-name="ce55" office:value-type="string">
            <text:p>cad</text:p>
          </table:table-cell>
          <table:table-cell table:style-name="ce65" office:value-type="currency" office:currency="EUR" office:value="153.9">
            <text:p>€ 153,90</text:p>
          </table:table-cell>
          <table:table-cell table:number-columns-repeated="247"/>
        </table:table-row>
        <table:table-row table:style-name="ro15">
          <table:table-cell/>
          <table:table-cell table:style-name="Default" office:value-type="string">
            <text:p>A</text:p>
          </table:table-cell>
          <table:table-cell office:value-type="string">
            <text:p>A 17.03.2.i.2. </text:p>
          </table:table-cell>
          <table:table-cell table:style-name="List-stringa-sin"/>
          <table:table-cell office:value-type="string">
            <text:p>0,70x1,50 m (1,05 m²)</text:p>
          </table:table-cell>
          <table:table-cell table:style-name="List-stringa-sin"/>
          <table:table-cell table:style-name="ce55" office:value-type="string">
            <text:p>cad</text:p>
          </table:table-cell>
          <table:table-cell table:style-name="ce65" office:value-type="currency" office:currency="EUR" office:value="166.3">
            <text:p>€ 166,30</text:p>
          </table:table-cell>
          <table:table-cell table:number-columns-repeated="247"/>
        </table:table-row>
        <table:table-row table:style-name="ro15">
          <table:table-cell/>
          <table:table-cell table:style-name="Default" office:value-type="string">
            <text:p>A</text:p>
          </table:table-cell>
          <table:table-cell office:value-type="string">
            <text:p>A 17.03.2.i.3. </text:p>
          </table:table-cell>
          <table:table-cell table:style-name="List-stringa-sin"/>
          <table:table-cell office:value-type="string">
            <text:p>0,70x2,00 m (1,40 m²)</text:p>
          </table:table-cell>
          <table:table-cell table:style-name="List-stringa-sin"/>
          <table:table-cell table:style-name="ce55" office:value-type="string">
            <text:p>cad</text:p>
          </table:table-cell>
          <table:table-cell table:style-name="ce65" office:value-type="currency" office:currency="EUR" office:value="192.64">
            <text:p>€ 192,64</text:p>
          </table:table-cell>
          <table:table-cell table:number-columns-repeated="247"/>
        </table:table-row>
        <table:table-row table:style-name="ro15">
          <table:table-cell/>
          <table:table-cell table:style-name="Default" office:value-type="string">
            <text:p>A</text:p>
          </table:table-cell>
          <table:table-cell office:value-type="string">
            <text:p>A 17.03.2.i.4. </text:p>
          </table:table-cell>
          <table:table-cell table:style-name="List-stringa-sin"/>
          <table:table-cell office:value-type="string">
            <text:p>0,70x2,20 m (1,54 m²)</text:p>
          </table:table-cell>
          <table:table-cell table:style-name="List-stringa-sin"/>
          <table:table-cell table:style-name="ce55" office:value-type="string">
            <text:p>cad</text:p>
          </table:table-cell>
          <table:table-cell table:style-name="ce65" office:value-type="currency" office:currency="EUR" office:value="209.68">
            <text:p>€ 209,68</text:p>
          </table:table-cell>
          <table:table-cell table:number-columns-repeated="247"/>
        </table:table-row>
        <table:table-row table:style-name="ro15">
          <table:table-cell/>
          <table:table-cell table:style-name="Default" table:number-columns-repeated="3"/>
          <table:table-cell table:style-name="Default" office:value-type="string">
            <text:p>Le dimensioni si riferiscono al bordo esterno del telaio fiss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Le quotazioni dei serramenti con dimensioni diverse da quelle indicate sono le seguent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a) dimensioni inferiori alla minima indicata: stesso prezzo (minimo di fatturazione),</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b) dimensione intermedia tra quelle indicate: interpolazione lineare fra i due prezz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c) dimensioni superiori a quella massima indicata: da valutare secondo il caso specific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3.03</text:p>
          </table:table-cell>
          <table:table-cell table:style-name="List-stringa-sin"/>
          <table:table-cell office:value-type="string">
            <text:p>Persiane in alluminio anodizzato a due o più ante fornite e poste in opera, compreso il controtelaio, da murare, in profilato di lamiera zincata da 10/10 mm, gli apparecchi di manovra, i pezzi speciali, le cerniere, le maniglie di alluminio fuso, le opere murarie e quanto altro occorrent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3.a. </text:p>
          </table:table-cell>
          <table:table-cell table:style-name="List-stringa-sin"/>
          <table:table-cell office:value-type="string">
            <text:p>con alette fisse</text:p>
          </table:table-cell>
          <table:table-cell table:style-name="List-stringa-sin"/>
          <table:table-cell table:style-name="ce55" office:value-type="string">
            <text:p>m²</text:p>
          </table:table-cell>
          <table:table-cell table:style-name="ce65" office:value-type="currency" office:currency="EUR" office:value="182.31">
            <text:p>€ 182,31</text:p>
          </table:table-cell>
          <table:table-cell table:number-columns-repeated="247"/>
        </table:table-row>
        <table:table-row table:style-name="ro15">
          <table:table-cell/>
          <table:table-cell table:style-name="Default" office:value-type="string">
            <text:p>A</text:p>
          </table:table-cell>
          <table:table-cell office:value-type="string">
            <text:p>A 17.03.3.b. </text:p>
          </table:table-cell>
          <table:table-cell table:style-name="List-stringa-sin"/>
          <table:table-cell office:value-type="string">
            <text:p>con alette orientabili</text:p>
          </table:table-cell>
          <table:table-cell table:style-name="List-stringa-sin"/>
          <table:table-cell table:style-name="ce55" office:value-type="string">
            <text:p>m²</text:p>
          </table:table-cell>
          <table:table-cell table:style-name="ce65" office:value-type="currency" office:currency="EUR" office:value="217.94">
            <text:p>€ 217,9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3.04</text:p>
          </table:table-cell>
          <table:table-cell table:style-name="List-stringa-sin"/>
          <table:table-cell office:value-type="string">
            <text:p>Persiane in alluminio anodizzato con ante scorrevoli a due o più ante, fornite e poste in opera, compreso il controtelaio, da murare, in profilato di lamiera zincata da 10/10 mm, gli apparecchi di manovra, i pezzi speciali, le cerniere, le maniglie di alluminio fuso, le opere murarie e quanto altro occorrente per dare 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4.a. </text:p>
          </table:table-cell>
          <table:table-cell table:style-name="List-stringa-sin"/>
          <table:table-cell office:value-type="string">
            <text:p>con alette fisse</text:p>
          </table:table-cell>
          <table:table-cell table:style-name="List-stringa-sin"/>
          <table:table-cell table:style-name="ce55" office:value-type="string">
            <text:p>m²</text:p>
          </table:table-cell>
          <table:table-cell table:style-name="ce65" office:value-type="currency" office:currency="EUR" office:value="219.49">
            <text:p>€ 219,49</text:p>
          </table:table-cell>
          <table:table-cell table:number-columns-repeated="247"/>
        </table:table-row>
        <table:table-row table:style-name="ro15">
          <table:table-cell/>
          <table:table-cell table:style-name="Default" office:value-type="string">
            <text:p>A</text:p>
          </table:table-cell>
          <table:table-cell office:value-type="string">
            <text:p>A 17.03.4.b. </text:p>
          </table:table-cell>
          <table:table-cell table:style-name="List-stringa-sin"/>
          <table:table-cell office:value-type="string">
            <text:p>con alette orientabili</text:p>
          </table:table-cell>
          <table:table-cell table:style-name="List-stringa-sin"/>
          <table:table-cell table:style-name="ce55" office:value-type="string">
            <text:p>m²</text:p>
          </table:table-cell>
          <table:table-cell table:style-name="ce65" office:value-type="currency" office:currency="EUR" office:value="261.33">
            <text:p>€ 261,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7.03.05</text:p>
          </table:table-cell>
          <table:table-cell table:style-name="List-stringa-sin"/>
          <table:table-cell office:value-type="string">
            <text:p>Sovrapprezzo per finiture dell'alluminio diverse da quelle previs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5.a. </text:p>
          </table:table-cell>
          <table:table-cell table:style-name="List-stringa-sin"/>
          <table:table-cell office:value-type="string">
            <text:p>anodizzazione bronzo, classe spessore 20 micron</text:p>
          </table:table-cell>
          <table:table-cell table:style-name="List-stringa-sin"/>
          <table:table-cell table:style-name="ce55" office:value-type="string">
            <text:p>%</text:p>
          </table:table-cell>
          <table:table-cell table:style-name="ce65" office:value-type="currency" office:currency="EUR" office:value="0.02">
            <text:p>€ 0,02</text:p>
          </table:table-cell>
          <table:table-cell table:number-columns-repeated="247"/>
        </table:table-row>
        <table:table-row table:style-name="ro15">
          <table:table-cell/>
          <table:table-cell table:style-name="Default" office:value-type="string">
            <text:p>A</text:p>
          </table:table-cell>
          <table:table-cell office:value-type="string">
            <text:p>A 17.03.5.b. </text:p>
          </table:table-cell>
          <table:table-cell table:style-name="List-stringa-sin"/>
          <table:table-cell office:value-type="string">
            <text:p>anodizzazione elettrocolore classe spessore 20 micron</text:p>
          </table:table-cell>
          <table:table-cell table:style-name="List-stringa-sin"/>
          <table:table-cell table:style-name="ce55" office:value-type="string">
            <text:p>%</text:p>
          </table:table-cell>
          <table:table-cell table:style-name="ce65" office:value-type="currency" office:currency="EUR" office:value="0.04">
            <text:p>€ 0,04</text:p>
          </table:table-cell>
          <table:table-cell table:number-columns-repeated="247"/>
        </table:table-row>
        <table:table-row table:style-name="ro15">
          <table:table-cell/>
          <table:table-cell table:style-name="Default" office:value-type="string">
            <text:p>A</text:p>
          </table:table-cell>
          <table:table-cell office:value-type="string">
            <text:p>A 17.03.5.c. </text:p>
          </table:table-cell>
          <table:table-cell table:style-name="List-stringa-sin"/>
          <table:table-cell office:value-type="string">
            <text:p>verniciatura RAL classe spessore 50 micron</text:p>
          </table:table-cell>
          <table:table-cell table:style-name="List-stringa-sin"/>
          <table:table-cell table:style-name="ce55" office:value-type="string">
            <text:p>%</text:p>
          </table:table-cell>
          <table:table-cell table:style-name="ce65" office:value-type="currency" office:currency="EUR" office:value="0.06">
            <text:p>€ 0,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7.03.06</text:p>
          </table:table-cell>
          <table:table-cell table:style-name="List-stringa-sin"/>
          <table:table-cell office:value-type="string">
            <text:p>Porte interne con telaio in alluminio anodizzato colore naturale per tav. fino a 0,11 m, due cerniere in alluminio, serratura con chiave normale, maniglia in ottone o in alluminio anodizzato, battente ad una specchiatura a vetro formato da profilati estrusi in alluminio anodizzato colore naturale spessore complessivo 40/45 mm, con fermavetro in allumin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6.a. </text:p>
          </table:table-cell>
          <table:table-cell table:style-name="List-stringa-sin"/>
          <table:table-cell office:value-type="string">
            <text:p>un'anta luce 0,80x2,10 m</text:p>
          </table:table-cell>
          <table:table-cell table:style-name="List-stringa-sin"/>
          <table:table-cell table:style-name="ce55" office:value-type="string">
            <text:p>cad</text:p>
          </table:table-cell>
          <table:table-cell table:style-name="ce65" office:value-type="currency" office:currency="EUR" office:value="328.47">
            <text:p>€ 328,47</text:p>
          </table:table-cell>
          <table:table-cell table:number-columns-repeated="247"/>
        </table:table-row>
        <table:table-row table:style-name="ro15">
          <table:table-cell/>
          <table:table-cell table:style-name="Default" office:value-type="string">
            <text:p>A</text:p>
          </table:table-cell>
          <table:table-cell office:value-type="string">
            <text:p>A 17.03.6.b. </text:p>
          </table:table-cell>
          <table:table-cell table:style-name="List-stringa-sin"/>
          <table:table-cell office:value-type="string">
            <text:p>due ante luce 1,20x2,10 m</text:p>
          </table:table-cell>
          <table:table-cell table:style-name="List-stringa-sin"/>
          <table:table-cell table:style-name="ce55" office:value-type="string">
            <text:p>cad</text:p>
          </table:table-cell>
          <table:table-cell table:style-name="ce65" office:value-type="currency" office:currency="EUR" office:value="446.74">
            <text:p>€ 446,7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3.07</text:p>
          </table:table-cell>
          <table:table-cell table:style-name="List-stringa-sin"/>
          <table:table-cell office:value-type="string">
            <text:p>Tende alla veneziana composte da lamelle flessibili, profilate a sagoma, in lega di alluminio verniciato a smalto, complete di cassonetto, nastri, cordoncini di manovra, congegni per il sollevamento ed orienta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7.a. </text:p>
          </table:table-cell>
          <table:table-cell table:style-name="List-stringa-sin"/>
          <table:table-cell office:value-type="string">
            <text:p>per interno</text:p>
          </table:table-cell>
          <table:table-cell table:style-name="List-stringa-sin"/>
          <table:table-cell table:style-name="ce55" office:value-type="string">
            <text:p>m²</text:p>
          </table:table-cell>
          <table:table-cell table:style-name="ce65" office:value-type="currency" office:currency="EUR" office:value="26.86">
            <text:p>€ 26,86</text:p>
          </table:table-cell>
          <table:table-cell table:number-columns-repeated="247"/>
        </table:table-row>
        <table:table-row table:style-name="ro15">
          <table:table-cell/>
          <table:table-cell table:style-name="Default" office:value-type="string">
            <text:p>A</text:p>
          </table:table-cell>
          <table:table-cell office:value-type="string">
            <text:p>A 17.03.7.b. </text:p>
          </table:table-cell>
          <table:table-cell table:style-name="List-stringa-sin"/>
          <table:table-cell office:value-type="string">
            <text:p>per esterno</text:p>
          </table:table-cell>
          <table:table-cell table:style-name="List-stringa-sin"/>
          <table:table-cell table:style-name="ce55" office:value-type="string">
            <text:p>m²</text:p>
          </table:table-cell>
          <table:table-cell table:style-name="ce65" office:value-type="currency" office:currency="EUR" office:value="28.56">
            <text:p>€ 28,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7.03.08</text:p>
          </table:table-cell>
          <table:table-cell table:style-name="List-stringa-sin"/>
          <table:table-cell office:value-type="string">
            <text:p>Schermi frangisole metallici costituiti da lamelle mobili a sezione cava, della lunghezza di 100÷400 cm, in alluminio preverniciato a fuoco, nei colori correnti o anodizzato, dati in opera compresi telai guida, mensole in acciaio zincato, aste di manovra, attacchi, viti, bulloni, giunti, opere murari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7.03.8.a. </text:p>
          </table:table-cell>
          <table:table-cell table:style-name="List-stringa-sin"/>
          <table:table-cell office:value-type="string">
            <text:p>lamelle ad interasse di 15 cm</text:p>
          </table:table-cell>
          <table:table-cell table:style-name="List-stringa-sin"/>
          <table:table-cell table:style-name="ce55" office:value-type="string">
            <text:p>m²</text:p>
          </table:table-cell>
          <table:table-cell table:style-name="ce65" office:value-type="currency" office:currency="EUR" office:value="80.62">
            <text:p>€ 80,62</text:p>
          </table:table-cell>
          <table:table-cell table:number-columns-repeated="247"/>
        </table:table-row>
        <table:table-row table:style-name="ro15">
          <table:table-cell/>
          <table:table-cell table:style-name="Default" office:value-type="string">
            <text:p>A</text:p>
          </table:table-cell>
          <table:table-cell office:value-type="string">
            <text:p>A 17.03.8.b. </text:p>
          </table:table-cell>
          <table:table-cell table:style-name="List-stringa-sin"/>
          <table:table-cell office:value-type="string">
            <text:p>lamelle ad interasse di 30 cm</text:p>
          </table:table-cell>
          <table:table-cell table:style-name="List-stringa-sin"/>
          <table:table-cell table:style-name="ce55" office:value-type="string">
            <text:p>m²</text:p>
          </table:table-cell>
          <table:table-cell table:style-name="ce65" office:value-type="currency" office:currency="EUR" office:value="69.15">
            <text:p>€ 69,15</text:p>
          </table:table-cell>
          <table:table-cell table:number-columns-repeated="247"/>
        </table:table-row>
        <table:table-row table:style-name="ro15">
          <table:table-cell/>
          <table:table-cell table:style-name="Default" office:value-type="string">
            <text:p>A</text:p>
          </table:table-cell>
          <table:table-cell office:value-type="string">
            <text:p>A 17.03.8.c. </text:p>
          </table:table-cell>
          <table:table-cell table:style-name="List-stringa-sin"/>
          <table:table-cell office:value-type="string">
            <text:p>lamelle ad interasse di 45 cm</text:p>
          </table:table-cell>
          <table:table-cell table:style-name="List-stringa-sin"/>
          <table:table-cell table:style-name="ce55" office:value-type="string">
            <text:p>m²</text:p>
          </table:table-cell>
          <table:table-cell table:style-name="ce65" office:value-type="currency" office:currency="EUR" office:value="68.28">
            <text:p>€ 68,28</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table:table-cell table:style-name="Default" office:value-type="string">
            <text:p>18.</text:p>
          </table:table-cell>
          <table:table-cell table:style-name="Default"/>
          <table:table-cell table:style-name="Default" office:value-type="string">
            <text:p>FACCIATE CONTINUE E FACCIATE VENTILATE</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8.01</text:p>
          </table:table-cell>
          <table:table-cell table:style-name="List-stringa-sin"/>
          <table:table-cell office:value-type="string">
            <text:p>FACCIATE CONTINUE E FACCIATE VENTILATE</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8.01.01</text:p>
          </table:table-cell>
          <table:table-cell table:style-name="List-stringa-sin"/>
          <table:table-cell office:value-type="string">
            <text:p>Facciata continua realizzata con reticolo e telai a giunto aperto composta da montanti e traverse in profilati estrusi di alluminio verniciato bianco RAL 9010 (peso medio 6,5 kg/m²) e pannellature cieche e vetrate. Pannellatura cieca formata da un vetro di spessore 6 mm riflettente opacizzato, rifinita internamente con lamiera d'acciaio preverniciata. Pannellatura vetrata composta da cristallo float temperato con intercapedine d'aria dello spessore totale 6/12/5 mm. Le pannellature sono fissate al reticolo strutturale mediante un profilo esterno isolato termicamente con un rivestimento in EPDM,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a. </text:p>
          </table:table-cell>
          <table:table-cell table:style-name="List-stringa-sin"/>
          <table:table-cell office:value-type="string">
            <text:p>modulo 9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a.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60.81">
            <text:p>€ 260,81</text:p>
          </table:table-cell>
          <table:table-cell table:number-columns-repeated="247"/>
        </table:table-row>
        <table:table-row table:style-name="ro15">
          <table:table-cell/>
          <table:table-cell table:style-name="Default" office:value-type="string">
            <text:p>A</text:p>
          </table:table-cell>
          <table:table-cell office:value-type="string">
            <text:p>A 18.01.1.a.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80.05">
            <text:p>€ 80,05</text:p>
          </table:table-cell>
          <table:table-cell table:number-columns-repeated="247"/>
        </table:table-row>
        <table:table-row table:style-name="ro15">
          <table:table-cell/>
          <table:table-cell table:style-name="Default" office:value-type="string">
            <text:p>A</text:p>
          </table:table-cell>
          <table:table-cell office:value-type="string">
            <text:p>A 18.01.1.b. </text:p>
          </table:table-cell>
          <table:table-cell table:style-name="List-stringa-sin"/>
          <table:table-cell office:value-type="string">
            <text:p>modulo 12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b.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44.28">
            <text:p>€ 244,28</text:p>
          </table:table-cell>
          <table:table-cell table:number-columns-repeated="247"/>
        </table:table-row>
        <table:table-row table:style-name="ro15">
          <table:table-cell/>
          <table:table-cell table:style-name="Default" office:value-type="string">
            <text:p>A</text:p>
          </table:table-cell>
          <table:table-cell office:value-type="string">
            <text:p>A 18.01.1.b.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80.05">
            <text:p>€ 80,05</text:p>
          </table:table-cell>
          <table:table-cell table:number-columns-repeated="247"/>
        </table:table-row>
        <table:table-row table:style-name="ro15">
          <table:table-cell/>
          <table:table-cell table:style-name="Default" office:value-type="string">
            <text:p>A</text:p>
          </table:table-cell>
          <table:table-cell office:value-type="string">
            <text:p>A 18.01.1.c. </text:p>
          </table:table-cell>
          <table:table-cell table:style-name="List-stringa-sin"/>
          <table:table-cell office:value-type="string">
            <text:p>modulo 15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c.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31.89">
            <text:p>€ 231,89</text:p>
          </table:table-cell>
          <table:table-cell table:number-columns-repeated="247"/>
        </table:table-row>
        <table:table-row table:style-name="ro15">
          <table:table-cell/>
          <table:table-cell table:style-name="Default" office:value-type="string">
            <text:p>A</text:p>
          </table:table-cell>
          <table:table-cell office:value-type="string">
            <text:p>A 18.01.1.c.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8.01.02</text:p>
          </table:table-cell>
          <table:table-cell table:style-name="List-stringa-sin"/>
          <table:table-cell office:value-type="string">
            <text:p>Facciata continua realizzata con reticolo e telai a taglio termico composta da montanti e traverse in profilati estrusi di alluminio verniciato bianco RAL 9010 (peso medio 6,5 kg/m²) e pannellature cieche e vetrate. Pannellatura cieca formata da un vetro di spessore 6 mm riflettente opacizzato, rifinita internamente con lamiera d'acciaio preverniciata. Pannellatura vetrata composta da cristallo float temperato con intercapedine d'aria dello spessore totale 6/12/5 mm. Le pannellature sono fissate al reticolo strutturale mediante un profilo esterno isolato termicamente con un rivestimento in EPDM,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2.a. </text:p>
          </table:table-cell>
          <table:table-cell table:style-name="List-stringa-sin"/>
          <table:table-cell office:value-type="string">
            <text:p>modulo 9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2.a.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312.46">
            <text:p>€ 312,46</text:p>
          </table:table-cell>
          <table:table-cell table:number-columns-repeated="247"/>
        </table:table-row>
        <table:table-row table:style-name="ro15">
          <table:table-cell/>
          <table:table-cell table:style-name="Default" office:value-type="string">
            <text:p>A</text:p>
          </table:table-cell>
          <table:table-cell office:value-type="string">
            <text:p>A 18.01.2.a.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01.23">
            <text:p>€ 101,23</text:p>
          </table:table-cell>
          <table:table-cell table:number-columns-repeated="247"/>
        </table:table-row>
        <table:table-row table:style-name="ro15">
          <table:table-cell/>
          <table:table-cell table:style-name="Default" office:value-type="string">
            <text:p>A</text:p>
          </table:table-cell>
          <table:table-cell office:value-type="string">
            <text:p>A 18.01.2.b. </text:p>
          </table:table-cell>
          <table:table-cell table:style-name="List-stringa-sin"/>
          <table:table-cell office:value-type="string">
            <text:p>modulo 12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2.b.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92.31">
            <text:p>€ 292,31</text:p>
          </table:table-cell>
          <table:table-cell table:number-columns-repeated="247"/>
        </table:table-row>
        <table:table-row table:style-name="ro15">
          <table:table-cell/>
          <table:table-cell table:style-name="Default" office:value-type="string">
            <text:p>A</text:p>
          </table:table-cell>
          <table:table-cell office:value-type="string">
            <text:p>A 18.01.2.b.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01.23">
            <text:p>€ 101,23</text:p>
          </table:table-cell>
          <table:table-cell table:number-columns-repeated="247"/>
        </table:table-row>
        <table:table-row table:style-name="ro15">
          <table:table-cell/>
          <table:table-cell table:style-name="Default" office:value-type="string">
            <text:p>A</text:p>
          </table:table-cell>
          <table:table-cell office:value-type="string">
            <text:p>A 18.01.2.c. </text:p>
          </table:table-cell>
          <table:table-cell table:style-name="List-stringa-sin"/>
          <table:table-cell office:value-type="string">
            <text:p>modulo 15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2.c.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76.82">
            <text:p>€ 276,82</text:p>
          </table:table-cell>
          <table:table-cell table:number-columns-repeated="247"/>
        </table:table-row>
        <table:table-row table:style-name="ro15">
          <table:table-cell/>
          <table:table-cell table:style-name="Default" office:value-type="string">
            <text:p>A</text:p>
          </table:table-cell>
          <table:table-cell office:value-type="string">
            <text:p>A 18.01.2.c.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07.42">
            <text:p>€ 107,4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8.01.03</text:p>
          </table:table-cell>
          <table:table-cell table:style-name="List-stringa-sin"/>
          <table:table-cell office:value-type="string">
            <text:p>Facciata continua con reticolo a taglio termico composto da montanti e traverse in profilati estrusi di alluminio verniciato bianco RAL 9010 (peso medio 6,5 kg/m²), e pannellature cieche e vetrate. Pannellatura cieca formata da un vetro di spessore 6 mm riflettente opacizzato, rifinita internamente con lamiera d'acciaio preverniciata. Pannellatura vetrata composta da cristallo float temperato con intercapedine d'aria dello spessore totale 6/12/5 mm. Le pannellature vengono fissate al reticolo strutturale mediante profilo esterno isolato termicamente con elemento interposto a bassa conducibilità termica e guarnizioni in EPDM,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3.a. </text:p>
          </table:table-cell>
          <table:table-cell table:style-name="List-stringa-sin"/>
          <table:table-cell office:value-type="string">
            <text:p>modulo 9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3.a.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27.24">
            <text:p>€ 227,24</text:p>
          </table:table-cell>
          <table:table-cell table:number-columns-repeated="247"/>
        </table:table-row>
        <table:table-row table:style-name="ro15">
          <table:table-cell/>
          <table:table-cell table:style-name="Default" office:value-type="string">
            <text:p>A</text:p>
          </table:table-cell>
          <table:table-cell office:value-type="string">
            <text:p>A 18.01.3.a.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273.21">
            <text:p>€ 273,21</text:p>
          </table:table-cell>
          <table:table-cell table:number-columns-repeated="247"/>
        </table:table-row>
        <table:table-row table:style-name="ro15">
          <table:table-cell/>
          <table:table-cell table:style-name="Default" office:value-type="string">
            <text:p>A</text:p>
          </table:table-cell>
          <table:table-cell office:value-type="string">
            <text:p>A 18.01.3.a.3. </text:p>
          </table:table-cell>
          <table:table-cell table:style-name="List-stringa-sin"/>
          <table:table-cell office:value-type="string">
            <text:p>sovrapprezzo per anta apribile a sporgere visibile</text:p>
          </table:table-cell>
          <table:table-cell table:style-name="List-stringa-sin"/>
          <table:table-cell table:style-name="ce55" office:value-type="string">
            <text:p>cad</text:p>
          </table:table-cell>
          <table:table-cell table:style-name="ce65" office:value-type="currency" office:currency="EUR" office:value="277.85">
            <text:p>€ 277,85</text:p>
          </table:table-cell>
          <table:table-cell table:number-columns-repeated="247"/>
        </table:table-row>
        <table:table-row table:style-name="ro15">
          <table:table-cell/>
          <table:table-cell table:style-name="Default" office:value-type="string">
            <text:p>A</text:p>
          </table:table-cell>
          <table:table-cell office:value-type="string">
            <text:p>A 18.01.3.a.4. </text:p>
          </table:table-cell>
          <table:table-cell table:style-name="List-stringa-sin"/>
          <table:table-cell office:value-type="string">
            <text:p>sovrapprezzo per anta apribile a ribalta a scomparsa</text:p>
          </table:table-cell>
          <table:table-cell table:style-name="List-stringa-sin"/>
          <table:table-cell table:style-name="ce55" office:value-type="string">
            <text:p>cad</text:p>
          </table:table-cell>
          <table:table-cell table:style-name="ce65" office:value-type="currency" office:currency="EUR" office:value="330.53">
            <text:p>€ 330,53</text:p>
          </table:table-cell>
          <table:table-cell table:number-columns-repeated="247"/>
        </table:table-row>
        <table:table-row table:style-name="ro15">
          <table:table-cell/>
          <table:table-cell table:style-name="Default" office:value-type="string">
            <text:p>A</text:p>
          </table:table-cell>
          <table:table-cell office:value-type="string">
            <text:p>A 18.01.3.a.5. </text:p>
          </table:table-cell>
          <table:table-cell table:style-name="List-stringa-sin"/>
          <table:table-cell office:value-type="string">
            <text:p>sovrapprezzo per anta apribile a ribalta visibile</text:p>
          </table:table-cell>
          <table:table-cell table:style-name="List-stringa-sin"/>
          <table:table-cell table:style-name="ce55" office:value-type="string">
            <text:p>cad</text:p>
          </table:table-cell>
          <table:table-cell table:style-name="ce65" office:value-type="currency" office:currency="EUR" office:value="258.23">
            <text:p>€ 258,23</text:p>
          </table:table-cell>
          <table:table-cell table:number-columns-repeated="247"/>
        </table:table-row>
        <table:table-row table:style-name="ro15">
          <table:table-cell/>
          <table:table-cell table:style-name="Default" office:value-type="string">
            <text:p>A</text:p>
          </table:table-cell>
          <table:table-cell office:value-type="string">
            <text:p>A 18.01.3.b. </text:p>
          </table:table-cell>
          <table:table-cell table:style-name="List-stringa-sin"/>
          <table:table-cell office:value-type="string">
            <text:p>modulo 12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3.b.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10.71">
            <text:p>€ 210,71</text:p>
          </table:table-cell>
          <table:table-cell table:number-columns-repeated="247"/>
        </table:table-row>
        <table:table-row table:style-name="ro15">
          <table:table-cell/>
          <table:table-cell table:style-name="Default" office:value-type="string">
            <text:p>A</text:p>
          </table:table-cell>
          <table:table-cell office:value-type="string">
            <text:p>A 18.01.3.b.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286.63">
            <text:p>€ 286,63</text:p>
          </table:table-cell>
          <table:table-cell table:number-columns-repeated="247"/>
        </table:table-row>
        <table:table-row table:style-name="ro15">
          <table:table-cell/>
          <table:table-cell table:style-name="Default" office:value-type="string">
            <text:p>A</text:p>
          </table:table-cell>
          <table:table-cell office:value-type="string">
            <text:p>A 18.01.3.b.3. </text:p>
          </table:table-cell>
          <table:table-cell table:style-name="List-stringa-sin"/>
          <table:table-cell office:value-type="string">
            <text:p>sovrapprezzo per anta apribile a sporgere visibile</text:p>
          </table:table-cell>
          <table:table-cell table:style-name="List-stringa-sin"/>
          <table:table-cell table:style-name="ce55" office:value-type="string">
            <text:p>cad</text:p>
          </table:table-cell>
          <table:table-cell table:style-name="ce65" office:value-type="currency" office:currency="EUR" office:value="295.93">
            <text:p>€ 295,93</text:p>
          </table:table-cell>
          <table:table-cell table:number-columns-repeated="247"/>
        </table:table-row>
        <table:table-row table:style-name="ro15">
          <table:table-cell/>
          <table:table-cell table:style-name="Default" office:value-type="string">
            <text:p>A</text:p>
          </table:table-cell>
          <table:table-cell office:value-type="string">
            <text:p>A 18.01.3.b.4. </text:p>
          </table:table-cell>
          <table:table-cell table:style-name="List-stringa-sin"/>
          <table:table-cell office:value-type="string">
            <text:p>sovrapprezzo per anta apribile a ribalta a scomparsa</text:p>
          </table:table-cell>
          <table:table-cell table:style-name="List-stringa-sin"/>
          <table:table-cell table:style-name="ce55" office:value-type="string">
            <text:p>cad</text:p>
          </table:table-cell>
          <table:table-cell table:style-name="ce65" office:value-type="currency" office:currency="EUR" office:value="349.12">
            <text:p>€ 349,12</text:p>
          </table:table-cell>
          <table:table-cell table:number-columns-repeated="247"/>
        </table:table-row>
        <table:table-row table:style-name="ro15">
          <table:table-cell/>
          <table:table-cell table:style-name="Default" office:value-type="string">
            <text:p>A</text:p>
          </table:table-cell>
          <table:table-cell office:value-type="string">
            <text:p>A 18.01.3.b.5. </text:p>
          </table:table-cell>
          <table:table-cell table:style-name="List-stringa-sin"/>
          <table:table-cell office:value-type="string">
            <text:p>sovrapprezzo per anta apribile a ribalta visibile</text:p>
          </table:table-cell>
          <table:table-cell table:style-name="List-stringa-sin"/>
          <table:table-cell table:style-name="ce55" office:value-type="string">
            <text:p>cad</text:p>
          </table:table-cell>
          <table:table-cell table:style-name="ce65" office:value-type="currency" office:currency="EUR" office:value="268.04">
            <text:p>€ 268,04</text:p>
          </table:table-cell>
          <table:table-cell table:number-columns-repeated="247"/>
        </table:table-row>
        <table:table-row table:style-name="ro15">
          <table:table-cell/>
          <table:table-cell table:style-name="Default" office:value-type="string">
            <text:p>A</text:p>
          </table:table-cell>
          <table:table-cell office:value-type="string">
            <text:p>A 18.01.3.c. </text:p>
          </table:table-cell>
          <table:table-cell table:style-name="List-stringa-sin"/>
          <table:table-cell office:value-type="string">
            <text:p>modulo 15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3.c.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205.55">
            <text:p>€ 205,55</text:p>
          </table:table-cell>
          <table:table-cell table:number-columns-repeated="247"/>
        </table:table-row>
        <table:table-row table:style-name="ro15">
          <table:table-cell/>
          <table:table-cell table:style-name="Default" office:value-type="string">
            <text:p>A</text:p>
          </table:table-cell>
          <table:table-cell office:value-type="string">
            <text:p>A 18.01.3.c.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303.68">
            <text:p>€ 303,68</text:p>
          </table:table-cell>
          <table:table-cell table:number-columns-repeated="247"/>
        </table:table-row>
        <table:table-row table:style-name="ro15">
          <table:table-cell/>
          <table:table-cell table:style-name="Default" office:value-type="string">
            <text:p>A</text:p>
          </table:table-cell>
          <table:table-cell office:value-type="string">
            <text:p>A 18.01.3.c.3. </text:p>
          </table:table-cell>
          <table:table-cell table:style-name="List-stringa-sin"/>
          <table:table-cell office:value-type="string">
            <text:p>sovrapprezzo per anta apribile a ribalta a scomparsa</text:p>
          </table:table-cell>
          <table:table-cell table:style-name="List-stringa-sin"/>
          <table:table-cell table:style-name="ce55" office:value-type="string">
            <text:p>cad</text:p>
          </table:table-cell>
          <table:table-cell table:style-name="ce65" office:value-type="currency" office:currency="EUR" office:value="314.01">
            <text:p>€ 314,01</text:p>
          </table:table-cell>
          <table:table-cell table:number-columns-repeated="247"/>
        </table:table-row>
        <table:table-row table:style-name="ro15">
          <table:table-cell/>
          <table:table-cell table:style-name="Default" office:value-type="string">
            <text:p>A</text:p>
          </table:table-cell>
          <table:table-cell office:value-type="string">
            <text:p>A 18.01.3.c.4. </text:p>
          </table:table-cell>
          <table:table-cell table:style-name="List-stringa-sin"/>
          <table:table-cell office:value-type="string">
            <text:p>sovrapprezzo per anta apribile a ribalta visibile</text:p>
          </table:table-cell>
          <table:table-cell table:style-name="List-stringa-sin"/>
          <table:table-cell table:style-name="ce55" office:value-type="string">
            <text:p>cad</text:p>
          </table:table-cell>
          <table:table-cell table:style-name="ce65" office:value-type="currency" office:currency="EUR" office:value="291.8">
            <text:p>€ 291,8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8.01.04</text:p>
          </table:table-cell>
          <table:table-cell table:style-name="List-stringa-sin"/>
          <table:table-cell office:value-type="string">
            <text:p>Facciata continua strutturale a cellule indipendenti realizzata mediante l'accostamento di elementi modulari autoportanti con altezza di piano. Pannellatura cieca formata da un vetro di spessore 6 mm riflettente opacizzato, rifinita internamente con lamiera d'acciaio preverniciata. Pannellatura vetrata composta da cristallo float temperato con intercapedine d'aria dello spessore totale 6/12/5 mm. Ogni elemento modulare autoportante ha un proprio telaio metallico (peso medio struttura 7 kg/m²) che viene fissato direttamente alla soletta e al quale sono incorporati i pannelli ciechi e vetrati mediante silicone strutturale,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4.a. </text:p>
          </table:table-cell>
          <table:table-cell table:style-name="List-stringa-sin"/>
          <table:table-cell office:value-type="string">
            <text:p>modulo 9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4.a.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358.94">
            <text:p>€ 358,94</text:p>
          </table:table-cell>
          <table:table-cell table:number-columns-repeated="247"/>
        </table:table-row>
        <table:table-row table:style-name="ro15">
          <table:table-cell/>
          <table:table-cell table:style-name="Default" office:value-type="string">
            <text:p>A</text:p>
          </table:table-cell>
          <table:table-cell office:value-type="string">
            <text:p>A 18.01.4.a.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13.62">
            <text:p>€ 113,62</text:p>
          </table:table-cell>
          <table:table-cell table:number-columns-repeated="247"/>
        </table:table-row>
        <table:table-row table:style-name="ro15">
          <table:table-cell/>
          <table:table-cell table:style-name="Default" office:value-type="string">
            <text:p>A</text:p>
          </table:table-cell>
          <table:table-cell office:value-type="string">
            <text:p>A 18.01.4.b. </text:p>
          </table:table-cell>
          <table:table-cell table:style-name="List-stringa-sin"/>
          <table:table-cell office:value-type="string">
            <text:p>modulo 12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4.b.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314.01">
            <text:p>€ 314,01</text:p>
          </table:table-cell>
          <table:table-cell table:number-columns-repeated="247"/>
        </table:table-row>
        <table:table-row table:style-name="ro15">
          <table:table-cell/>
          <table:table-cell table:style-name="Default" office:value-type="string">
            <text:p>A</text:p>
          </table:table-cell>
          <table:table-cell office:value-type="string">
            <text:p>A 18.01.4.b.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13.62">
            <text:p>€ 113,62</text:p>
          </table:table-cell>
          <table:table-cell table:number-columns-repeated="247"/>
        </table:table-row>
        <table:table-row table:style-name="ro15">
          <table:table-cell/>
          <table:table-cell table:style-name="Default" office:value-type="string">
            <text:p>A</text:p>
          </table:table-cell>
          <table:table-cell office:value-type="string">
            <text:p>A 18.01.4.c. </text:p>
          </table:table-cell>
          <table:table-cell table:style-name="List-stringa-sin"/>
          <table:table-cell office:value-type="string">
            <text:p>modulo 150 x 320 c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4.c.1. </text:p>
          </table:table-cell>
          <table:table-cell table:style-name="List-stringa-sin"/>
          <table:table-cell office:value-type="string">
            <text:p>facciata base</text:p>
          </table:table-cell>
          <table:table-cell table:style-name="List-stringa-sin"/>
          <table:table-cell table:style-name="ce55" office:value-type="string">
            <text:p>m²</text:p>
          </table:table-cell>
          <table:table-cell table:style-name="ce65" office:value-type="currency" office:currency="EUR" office:value="303.16">
            <text:p>€ 303,16</text:p>
          </table:table-cell>
          <table:table-cell table:number-columns-repeated="247"/>
        </table:table-row>
        <table:table-row table:style-name="ro15">
          <table:table-cell/>
          <table:table-cell table:style-name="Default" office:value-type="string">
            <text:p>A</text:p>
          </table:table-cell>
          <table:table-cell office:value-type="string">
            <text:p>A 18.01.4.c.2. </text:p>
          </table:table-cell>
          <table:table-cell table:style-name="List-stringa-sin"/>
          <table:table-cell office:value-type="string">
            <text:p>sovrapprezzo per anta apribile a sporgere a scomparsa</text:p>
          </table:table-cell>
          <table:table-cell table:style-name="List-stringa-sin"/>
          <table:table-cell table:style-name="ce55" office:value-type="string">
            <text:p>cad</text:p>
          </table:table-cell>
          <table:table-cell table:style-name="ce65" office:value-type="currency" office:currency="EUR" office:value="127.56">
            <text:p>€ 127,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8.01.05</text:p>
          </table:table-cell>
          <table:table-cell table:style-name="List-stringa-sin"/>
          <table:table-cell office:value-type="string">
            <text:p>Elementi di completamento realizzati con lamiera di alluminio preverniciata 14/10 con sottostruttura in acciaio zincato, compreso isola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5.a. </text:p>
          </table:table-cell>
          <table:table-cell table:style-name="List-stringa-sin"/>
          <table:table-cell office:value-type="string">
            <text:p>coronamento superiore (sviluppo 600 mm)</text:p>
          </table:table-cell>
          <table:table-cell table:style-name="List-stringa-sin"/>
          <table:table-cell table:style-name="ce55" office:value-type="string">
            <text:p>m</text:p>
          </table:table-cell>
          <table:table-cell table:style-name="ce65" office:value-type="currency" office:currency="EUR" office:value="75.92">
            <text:p>€ 75,92</text:p>
          </table:table-cell>
          <table:table-cell table:number-columns-repeated="247"/>
        </table:table-row>
        <table:table-row table:style-name="ro15">
          <table:table-cell/>
          <table:table-cell table:style-name="Default" office:value-type="string">
            <text:p>A</text:p>
          </table:table-cell>
          <table:table-cell office:value-type="string">
            <text:p>A 18.01.5.b. </text:p>
          </table:table-cell>
          <table:table-cell table:style-name="List-stringa-sin"/>
          <table:table-cell office:value-type="string">
            <text:p>raccordo orizzontale terminale inferiore tra facciata e solaio o controsoffittatura (sviluppo 350 mm)</text:p>
          </table:table-cell>
          <table:table-cell table:style-name="List-stringa-sin"/>
          <table:table-cell table:style-name="ce55" office:value-type="string">
            <text:p>m</text:p>
          </table:table-cell>
          <table:table-cell table:style-name="ce65" office:value-type="currency" office:currency="EUR" office:value="54.23">
            <text:p>€ 54,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8.01.06</text:p>
          </table:table-cell>
          <table:table-cell table:style-name="List-stringa-sin"/>
          <table:table-cell office:value-type="string">
            <text:p>Elementi di completamento realizzati con lamiera di alluminio preverniciata 14/10:</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6.a. </text:p>
          </table:table-cell>
          <table:table-cell table:style-name="List-stringa-sin"/>
          <table:table-cell office:value-type="string">
            <text:p>raccordo verticale di attacco alla muratura atto a compensare eventuali tolleranze, compresa sigillatura</text:p>
          </table:table-cell>
          <table:table-cell table:style-name="List-stringa-sin"/>
          <table:table-cell table:style-name="ce55" office:value-type="string">
            <text:p>m</text:p>
          </table:table-cell>
          <table:table-cell table:style-name="ce65" office:value-type="currency" office:currency="EUR" office:value="36.15">
            <text:p>€ 36,15</text:p>
          </table:table-cell>
          <table:table-cell table:number-columns-repeated="247"/>
        </table:table-row>
        <table:table-row table:style-name="ro15">
          <table:table-cell/>
          <table:table-cell table:style-name="Default" office:value-type="string">
            <text:p>A</text:p>
          </table:table-cell>
          <table:table-cell office:value-type="string">
            <text:p>A 18.01.6.b. </text:p>
          </table:table-cell>
          <table:table-cell table:style-name="List-stringa-sin"/>
          <table:table-cell office:value-type="string">
            <text:p>raccordo a pavimento (sviluppo 300 mm)</text:p>
          </table:table-cell>
          <table:table-cell table:style-name="List-stringa-sin"/>
          <table:table-cell table:style-name="ce55" office:value-type="string">
            <text:p>m</text:p>
          </table:table-cell>
          <table:table-cell table:style-name="ce65" office:value-type="currency" office:currency="EUR" office:value="25.82">
            <text:p>€ 25,82</text:p>
          </table:table-cell>
          <table:table-cell table:number-columns-repeated="247"/>
        </table:table-row>
        <table:table-row table:style-name="ro15">
          <table:table-cell/>
          <table:table-cell table:style-name="Default" office:value-type="string">
            <text:p>A</text:p>
          </table:table-cell>
          <table:table-cell office:value-type="string">
            <text:p>A 18.01.6.c. </text:p>
          </table:table-cell>
          <table:table-cell table:style-name="List-stringa-sin"/>
          <table:table-cell office:value-type="string">
            <text:p>raccordo a soffitto (sviluppo 300 mm)</text:p>
          </table:table-cell>
          <table:table-cell table:style-name="List-stringa-sin"/>
          <table:table-cell table:style-name="ce55" office:value-type="string">
            <text:p>m</text:p>
          </table:table-cell>
          <table:table-cell table:style-name="ce65" office:value-type="currency" office:currency="EUR" office:value="24.27">
            <text:p>€ 24,27</text:p>
          </table:table-cell>
          <table:table-cell table:number-columns-repeated="247"/>
        </table:table-row>
        <table:table-row table:style-name="ro15">
          <table:table-cell/>
          <table:table-cell table:style-name="Default" office:value-type="string">
            <text:p>A</text:p>
          </table:table-cell>
          <table:table-cell office:value-type="string">
            <text:p>A 18.01.6.d. </text:p>
          </table:table-cell>
          <table:table-cell table:style-name="List-stringa-sin"/>
          <table:table-cell office:value-type="string">
            <text:p>raccordo alle tramezzature, aderente al montante (sviluppo 300 mm)</text:p>
          </table:table-cell>
          <table:table-cell table:style-name="List-stringa-sin"/>
          <table:table-cell table:style-name="ce55" office:value-type="string">
            <text:p>m</text:p>
          </table:table-cell>
          <table:table-cell table:style-name="ce65" office:value-type="currency" office:currency="EUR" office:value="49.06">
            <text:p>€ 49,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8.01.07</text:p>
          </table:table-cell>
          <table:table-cell table:style-name="List-stringa-sin"/>
          <table:table-cell office:value-type="string">
            <text:p>Barriera antifumo di raccordo al soffitto realizzata in lamiera zincata 15/10, con riempimento isolante dell'intercapedine</text:p>
          </table:table-cell>
          <table:table-cell table:style-name="List-stringa-sin"/>
          <table:table-cell table:style-name="ce55" office:value-type="string">
            <text:p>m</text:p>
          </table:table-cell>
          <table:table-cell table:style-name="ce65" office:value-type="currency" office:currency="EUR" office:value="29.44">
            <text:p>€ 29,4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8.01.08</text:p>
          </table:table-cell>
          <table:table-cell table:style-name="List-stringa-sin"/>
          <table:table-cell office:value-type="string">
            <text:p>Sovrapprezzo per vetri uniti al perimetro diversi dal vetro base con camera d'ari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8.a. </text:p>
          </table:table-cell>
          <table:table-cell table:style-name="List-stringa-sin"/>
          <table:table-cell office:value-type="string">
            <text:p>tipo float, riflettente magnetronic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8.a.1. </text:p>
          </table:table-cell>
          <table:table-cell table:style-name="List-stringa-sin"/>
          <table:table-cell office:value-type="string">
            <text:p>spessore 6/12/5 mm</text:p>
          </table:table-cell>
          <table:table-cell table:style-name="List-stringa-sin"/>
          <table:table-cell table:style-name="ce55" office:value-type="string">
            <text:p>m</text:p>
          </table:table-cell>
          <table:table-cell table:style-name="ce65" office:value-type="currency" office:currency="EUR" office:value="22.21">
            <text:p>€ 22,21</text:p>
          </table:table-cell>
          <table:table-cell table:number-columns-repeated="247"/>
        </table:table-row>
        <table:table-row table:style-name="ro15">
          <table:table-cell/>
          <table:table-cell table:style-name="Default" office:value-type="string">
            <text:p>A</text:p>
          </table:table-cell>
          <table:table-cell office:value-type="string">
            <text:p>A 18.01.8.a.2. </text:p>
          </table:table-cell>
          <table:table-cell table:style-name="List-stringa-sin"/>
          <table:table-cell office:value-type="string">
            <text:p>spessore 8/12/6 mm</text:p>
          </table:table-cell>
          <table:table-cell table:style-name="List-stringa-sin"/>
          <table:table-cell table:style-name="ce55" office:value-type="string">
            <text:p>m</text:p>
          </table:table-cell>
          <table:table-cell table:style-name="ce65" office:value-type="currency" office:currency="EUR" office:value="28.41">
            <text:p>€ 28,41</text:p>
          </table:table-cell>
          <table:table-cell table:number-columns-repeated="247"/>
        </table:table-row>
        <table:table-row table:style-name="ro15">
          <table:table-cell/>
          <table:table-cell table:style-name="Default" office:value-type="string">
            <text:p>A</text:p>
          </table:table-cell>
          <table:table-cell office:value-type="string">
            <text:p>A 18.01.8.b. </text:p>
          </table:table-cell>
          <table:table-cell table:style-name="List-stringa-sin"/>
          <table:table-cell office:value-type="string">
            <text:p>tipo basso emissivo, spessore 6/12/6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8.b.1. </text:p>
          </table:table-cell>
          <table:table-cell table:style-name="List-stringa-sin"/>
          <table:table-cell office:value-type="string">
            <text:p>riflettente pirolitico</text:p>
          </table:table-cell>
          <table:table-cell table:style-name="List-stringa-sin"/>
          <table:table-cell table:style-name="ce55" office:value-type="string">
            <text:p>m</text:p>
          </table:table-cell>
          <table:table-cell table:style-name="ce65" office:value-type="currency" office:currency="EUR" office:value="19.63">
            <text:p>€ 19,63</text:p>
          </table:table-cell>
          <table:table-cell table:number-columns-repeated="247"/>
        </table:table-row>
        <table:table-row table:style-name="ro15">
          <table:table-cell/>
          <table:table-cell table:style-name="Default" office:value-type="string">
            <text:p>A</text:p>
          </table:table-cell>
          <table:table-cell office:value-type="string">
            <text:p>A 18.01.8.b.2. </text:p>
          </table:table-cell>
          <table:table-cell table:style-name="List-stringa-sin"/>
          <table:table-cell office:value-type="string">
            <text:p>riflettente magnetronico</text:p>
          </table:table-cell>
          <table:table-cell table:style-name="List-stringa-sin"/>
          <table:table-cell table:style-name="ce55" office:value-type="string">
            <text:p>m</text:p>
          </table:table-cell>
          <table:table-cell table:style-name="ce65" office:value-type="currency" office:currency="EUR" office:value="44.93">
            <text:p>€ 44,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8.01.09</text:p>
          </table:table-cell>
          <table:table-cell table:style-name="List-stringa-sin"/>
          <table:table-cell office:value-type="string">
            <text:p>Sovrapprezzo per lastra esterna tem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9.a. </text:p>
          </table:table-cell>
          <table:table-cell table:style-name="List-stringa-sin"/>
          <table:table-cell office:value-type="string">
            <text:p>riflettente pirolitico, spessore 6/12 mm</text:p>
          </table:table-cell>
          <table:table-cell table:style-name="List-stringa-sin"/>
          <table:table-cell table:style-name="ce55" office:value-type="string">
            <text:p>m</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office:value-type="string">
            <text:p>A</text:p>
          </table:table-cell>
          <table:table-cell office:value-type="string">
            <text:p>A 18.01.9.b. </text:p>
          </table:table-cell>
          <table:table-cell table:style-name="List-stringa-sin"/>
          <table:table-cell office:value-type="string">
            <text:p>riflettente magnetronico, spessore 6/12 mm</text:p>
          </table:table-cell>
          <table:table-cell table:style-name="List-stringa-sin"/>
          <table:table-cell table:style-name="ce55" office:value-type="string">
            <text:p>m</text:p>
          </table:table-cell>
          <table:table-cell table:style-name="ce65" office:value-type="currency" office:currency="EUR" office:value="15.49">
            <text:p>€ 15,49</text:p>
          </table:table-cell>
          <table:table-cell table:number-columns-repeated="247"/>
        </table:table-row>
        <table:table-row table:style-name="ro15">
          <table:table-cell/>
          <table:table-cell table:style-name="Default" office:value-type="string">
            <text:p>A</text:p>
          </table:table-cell>
          <table:table-cell office:value-type="string">
            <text:p>A 18.01.9.c. </text:p>
          </table:table-cell>
          <table:table-cell table:style-name="List-stringa-sin"/>
          <table:table-cell office:value-type="string">
            <text:p>riflettente magnetronico, spessore 8/12 mm</text:p>
          </table:table-cell>
          <table:table-cell table:style-name="List-stringa-sin"/>
          <table:table-cell table:style-name="ce55" office:value-type="string">
            <text:p>m</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18.01.10</text:p>
          </table:table-cell>
          <table:table-cell table:style-name="List-stringa-sin"/>
          <table:table-cell office:value-type="string">
            <text:p>Facciata continua realizzata con pannelli di acciaio porcellanato composta da una lamiera di acciaio porcellanato spessore 0,65 mm supportata da una lastra in conglomerato di legno e cemento autoclavato spessore 8 mm e bilanciata da un foglio di lamiera zincata spessore 0,45 mm. I pannelli sono fissati a profili a doppio omega in alluminio verniciato mediante guarnizione neoprenica e sigillante siliconico, che consentono l'aggancio orizzontale alla struttura portante; nel senso verticale, nelle zone di giunzione dei pannelli è inserito un coprigiunto in alluminio verniciato. La struttura portante, costituita da profilati a C e da angolari in acciaio zincato, è ancorata alla muratura sottostante a mezzo di staffe regolabili che ne permettono l'appiombo; esclusi ponteggi: dimensione pannelli 1.200 x 3.000 mm.</text:p>
          </table:table-cell>
          <table:table-cell table:style-name="List-stringa-sin"/>
          <table:table-cell table:style-name="ce55" office:value-type="string">
            <text:p>m²</text:p>
          </table:table-cell>
          <table:table-cell table:style-name="ce65" office:value-type="currency" office:currency="EUR" office:value="190.06">
            <text:p>€ 190,0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8.01.11</text:p>
          </table:table-cell>
          <table:table-cell table:style-name="List-stringa-sin"/>
          <table:table-cell office:value-type="string">
            <text:p>Facciata continua termoisolante realizzata con lastre autoportanti in poliestere rinforzato con fibra di vetro, stampate ad alta pressione e ad alta temperatura, con varie finiture esterne. Isolamento effettuato con pannelli isolanti costituiti da fibre di vetro trattate con resine termoindurenti e rivestiti su una parte con velo di vetro, fissati alla muratura con tasselli in PVC autoespandenti. Anche le lastre di rivestimento hanno particolari battentature ed incastri che ne consentono l'aggancio, esternamente invisibile, alla muratura sottostante con tasselli autoespandenti;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1.a. </text:p>
          </table:table-cell>
          <table:table-cell table:style-name="List-stringa-sin"/>
          <table:table-cell office:value-type="string">
            <text:p>pannello 470 x 70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1.a.1. </text:p>
          </table:table-cell>
          <table:table-cell table:style-name="List-stringa-sin"/>
          <table:table-cell office:value-type="string">
            <text:p>rivestimento pietra del Garda</text:p>
          </table:table-cell>
          <table:table-cell table:style-name="List-stringa-sin"/>
          <table:table-cell table:style-name="ce55" office:value-type="string">
            <text:p>m²</text:p>
          </table:table-cell>
          <table:table-cell table:style-name="ce65" office:value-type="currency" office:currency="EUR" office:value="49.58">
            <text:p>€ 49,58</text:p>
          </table:table-cell>
          <table:table-cell table:number-columns-repeated="247"/>
        </table:table-row>
        <table:table-row table:style-name="ro15">
          <table:table-cell/>
          <table:table-cell table:style-name="Default" office:value-type="string">
            <text:p>A</text:p>
          </table:table-cell>
          <table:table-cell office:value-type="string">
            <text:p>A 18.01.11.a.2. </text:p>
          </table:table-cell>
          <table:table-cell table:style-name="List-stringa-sin"/>
          <table:table-cell office:value-type="string">
            <text:p>rivestimento pietra venata</text:p>
          </table:table-cell>
          <table:table-cell table:style-name="List-stringa-sin"/>
          <table:table-cell table:style-name="ce55" office:value-type="string">
            <text:p>m²</text:p>
          </table:table-cell>
          <table:table-cell table:style-name="ce65" office:value-type="currency" office:currency="EUR" office:value="52.68">
            <text:p>€ 52,68</text:p>
          </table:table-cell>
          <table:table-cell table:number-columns-repeated="247"/>
        </table:table-row>
        <table:table-row table:style-name="ro15">
          <table:table-cell/>
          <table:table-cell table:style-name="Default" office:value-type="string">
            <text:p>A</text:p>
          </table:table-cell>
          <table:table-cell office:value-type="string">
            <text:p>A 18.01.11.b. </text:p>
          </table:table-cell>
          <table:table-cell table:style-name="List-stringa-sin"/>
          <table:table-cell office:value-type="string">
            <text:p>pannello 600 x 60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1.b.1.</text:p>
          </table:table-cell>
          <table:table-cell table:style-name="List-stringa-sin"/>
          <table:table-cell office:value-type="string">
            <text:p>rivestimento tipo ceramica</text:p>
          </table:table-cell>
          <table:table-cell table:style-name="List-stringa-sin"/>
          <table:table-cell table:style-name="ce55" office:value-type="string">
            <text:p>m²</text:p>
          </table:table-cell>
          <table:table-cell table:style-name="ce65" office:value-type="currency" office:currency="EUR" office:value="55.26">
            <text:p>€ 55,26</text:p>
          </table:table-cell>
          <table:table-cell table:number-columns-repeated="247"/>
        </table:table-row>
        <table:table-row table:style-name="ro15">
          <table:table-cell/>
          <table:table-cell table:style-name="Default" office:value-type="string">
            <text:p>A</text:p>
          </table:table-cell>
          <table:table-cell office:value-type="string">
            <text:p>A 18.01.11.b.2.</text:p>
          </table:table-cell>
          <table:table-cell table:style-name="List-stringa-sin"/>
          <table:table-cell office:value-type="string">
            <text:p>rivestimento tipo marmo</text:p>
          </table:table-cell>
          <table:table-cell table:style-name="List-stringa-sin"/>
          <table:table-cell table:style-name="ce55" office:value-type="string">
            <text:p>m²</text:p>
          </table:table-cell>
          <table:table-cell table:style-name="ce65" office:value-type="currency" office:currency="EUR" office:value="56.81">
            <text:p>€ 56,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8.01.12</text:p>
          </table:table-cell>
          <table:table-cell table:style-name="List-stringa-sin"/>
          <table:table-cell office:value-type="string">
            <text:p>Facciata ventilata termoisolante realizzata con lastre autoportanti in poliestere rinforzato con fibra di vetro, stampate ad alta pressione e ad alta temperatura, con varie finiture esterne. Isolamento effettuato con pannelli isolanti costituiti da fibre di vetro trattate con resine termoindurenti e rivestiti su una parte con velo di vetro, fissati alla muratura con tasselli in PVC autoespandenti. Le lastre hanno particolari battentature ed incastri che ne consentono l'aggancio, non visibile all'esterno, con viti autofilettanti alla struttura portante costituita da profilati a C o ad (OMEGA) in alluminio estruso; esclus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2.a. </text:p>
          </table:table-cell>
          <table:table-cell table:style-name="List-stringa-sin"/>
          <table:table-cell office:value-type="string">
            <text:p>pannello 470 x 70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2.a.1. </text:p>
          </table:table-cell>
          <table:table-cell table:style-name="List-stringa-sin"/>
          <table:table-cell office:value-type="string">
            <text:p>rivestimento pietra del Garda</text:p>
          </table:table-cell>
          <table:table-cell table:style-name="List-stringa-sin"/>
          <table:table-cell table:style-name="ce55" office:value-type="string">
            <text:p>m²</text:p>
          </table:table-cell>
          <table:table-cell table:style-name="ce65" office:value-type="currency" office:currency="EUR" office:value="74.89">
            <text:p>€ 74,89</text:p>
          </table:table-cell>
          <table:table-cell table:number-columns-repeated="247"/>
        </table:table-row>
        <table:table-row table:style-name="ro15">
          <table:table-cell/>
          <table:table-cell table:style-name="Default" office:value-type="string">
            <text:p>A</text:p>
          </table:table-cell>
          <table:table-cell office:value-type="string">
            <text:p>A 18.01.12.a.2. </text:p>
          </table:table-cell>
          <table:table-cell table:style-name="List-stringa-sin"/>
          <table:table-cell office:value-type="string">
            <text:p>rivestimento pietra venata</text:p>
          </table:table-cell>
          <table:table-cell table:style-name="List-stringa-sin"/>
          <table:table-cell table:style-name="ce55" office:value-type="string">
            <text:p>m²</text:p>
          </table:table-cell>
          <table:table-cell table:style-name="ce65" office:value-type="currency" office:currency="EUR" office:value="77.47">
            <text:p>€ 77,47</text:p>
          </table:table-cell>
          <table:table-cell table:number-columns-repeated="247"/>
        </table:table-row>
        <table:table-row table:style-name="ro15">
          <table:table-cell/>
          <table:table-cell table:style-name="Default" office:value-type="string">
            <text:p>A</text:p>
          </table:table-cell>
          <table:table-cell office:value-type="string">
            <text:p>A 18.01.12.b. </text:p>
          </table:table-cell>
          <table:table-cell table:style-name="List-stringa-sin"/>
          <table:table-cell office:value-type="string">
            <text:p>pannello 600 x 600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8.01.12.b.1.</text:p>
          </table:table-cell>
          <table:table-cell table:style-name="List-stringa-sin"/>
          <table:table-cell office:value-type="string">
            <text:p>rivestimento tipo ceramica</text:p>
          </table:table-cell>
          <table:table-cell table:style-name="List-stringa-sin"/>
          <table:table-cell table:style-name="ce55" office:value-type="string">
            <text:p>m²</text:p>
          </table:table-cell>
          <table:table-cell table:style-name="ce65" office:value-type="currency" office:currency="EUR" office:value="82.12">
            <text:p>€ 82,12</text:p>
          </table:table-cell>
          <table:table-cell table:number-columns-repeated="247"/>
        </table:table-row>
        <table:table-row table:style-name="ro15">
          <table:table-cell/>
          <table:table-cell table:style-name="Default" office:value-type="string">
            <text:p>A</text:p>
          </table:table-cell>
          <table:table-cell office:value-type="string">
            <text:p>A 18.01.12.b.2.</text:p>
          </table:table-cell>
          <table:table-cell table:style-name="List-stringa-sin"/>
          <table:table-cell office:value-type="string">
            <text:p>rivestimento tipo marmo</text:p>
          </table:table-cell>
          <table:table-cell table:style-name="List-stringa-sin"/>
          <table:table-cell table:style-name="ce55" office:value-type="string">
            <text:p>m²</text:p>
          </table:table-cell>
          <table:table-cell table:style-name="ce65" office:value-type="currency" office:currency="EUR" office:value="83.67">
            <text:p>€ 83,6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8.01.13</text:p>
          </table:table-cell>
          <table:table-cell table:style-name="List-stringa-sin"/>
          <table:table-cell office:value-type="string">
            <text:p>Facciata ventilata realizzata con lastre in grés ceramico a monocottura fissate su struttura in alluminio con ganci a vista. Le lastre, rivestite nella parte interna da una rete di sicurezza in fibra di vetro, sono agganciate, lasciando un'intercapedine, alla struttura portante con ganci in acciaio inox mediante rivetti. Struttura di sostegno costituita da profili in alluminio estruso disposti verticalmente sulla parete in muratura a distanze regolari; compreso l'utilizzo di silicone tra le lastre e la struttura in alluminio, esclusi ponteggi esterni, lastra 292 x 592 mm, spessore 11 mm</text:p>
          </table:table-cell>
          <table:table-cell table:style-name="List-stringa-sin"/>
          <table:table-cell table:style-name="ce55" office:value-type="string">
            <text:p>m²</text:p>
          </table:table-cell>
          <table:table-cell table:style-name="ce65" office:value-type="currency" office:currency="EUR" office:value="91.93">
            <text:p>€ 91,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18.01.14</text:p>
          </table:table-cell>
          <table:table-cell table:style-name="List-stringa-sin"/>
          <table:table-cell office:value-type="string">
            <text:p>Facciata ventilata realizzata con lastre in grés ceramico a monocottura fissate su struttura in alluminio con ganci a scomparsa. Le lastre, rivestite nella parte interna da una rete di sicurezza in fibra di vetro, sono agganciate, lasciando un'intercapedine, alla struttura di sostegno mediante staffe di ancoraggio con tasselli ad espansione in acciaio inox fissati sul retro delle lastre stesse. Struttura portante costituita da profili in alluminio estruso uniti tra loro da viti in acciaio inox, disposti verticalmente e orizzontalmente sulla parete in muratura a distanze regolari; compreso l'utilizzo di silicone tra le lastre e la struttura in alluminio, esclusi ponteggi esterni, lastra 292 x 592 mm, spessore 11 mm</text:p>
          </table:table-cell>
          <table:table-cell table:style-name="List-stringa-sin"/>
          <table:table-cell table:style-name="ce55" office:value-type="string">
            <text:p>m²</text:p>
          </table:table-cell>
          <table:table-cell table:style-name="ce65" office:value-type="currency" office:currency="EUR" office:value="134.8">
            <text:p>€ 134,80</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table:table-cell table:style-name="Default" office:value-type="string">
            <text:p>19.</text:p>
          </table:table-cell>
          <table:table-cell table:style-name="Default"/>
          <table:table-cell table:style-name="Default" office:value-type="string">
            <text:p>OPERE IN VETRO E VETROCEMENTO</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text:p>
          </table:table-cell>
          <table:table-cell table:style-name="List-stringa-sin"/>
          <table:table-cell office:value-type="string">
            <text:p>OPERE IN VETR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01</text:p>
          </table:table-cell>
          <table:table-cell table:style-name="List-stringa-sin"/>
          <table:table-cell office:value-type="string">
            <text:p>Lastre di vetro o di cristallo tagliate a misura senza lavorazioni, di qualsiasi dimensione, fornite e poste in opera su infissi e telai in legno o metallici con fermavetro riportato fissato con viti e sigillato con mastice da vetrai compresa pulitura e sfridi, minimo da contabilizzare 1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a. </text:p>
          </table:table-cell>
          <table:table-cell table:style-name="List-stringa-sin"/>
          <table:table-cell office:value-type="string">
            <text:p>vetro stampato incolo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a.1. </text:p>
          </table:table-cell>
          <table:table-cell table:style-name="List-stringa-sin"/>
          <table:table-cell office:value-type="string">
            <text:p>spessore 4 ± 0,5÷0,7 mm </text:p>
          </table:table-cell>
          <table:table-cell table:style-name="List-stringa-sin"/>
          <table:table-cell table:style-name="ce55" office:value-type="string">
            <text:p>m²</text:p>
          </table:table-cell>
          <table:table-cell table:style-name="ce65" office:value-type="currency" office:currency="EUR" office:value="16.22">
            <text:p>€ 16,22</text:p>
          </table:table-cell>
          <table:table-cell table:number-columns-repeated="247"/>
        </table:table-row>
        <table:table-row table:style-name="ro15">
          <table:table-cell/>
          <table:table-cell table:style-name="Default" office:value-type="string">
            <text:p>A</text:p>
          </table:table-cell>
          <table:table-cell office:value-type="string">
            <text:p>A 19.01.1.a.2. </text:p>
          </table:table-cell>
          <table:table-cell table:style-name="List-stringa-sin"/>
          <table:table-cell office:value-type="string">
            <text:p>spessore 6 ± 0,6÷0,8 mm </text:p>
          </table:table-cell>
          <table:table-cell table:style-name="List-stringa-sin"/>
          <table:table-cell table:style-name="ce55" office:value-type="string">
            <text:p>m²</text:p>
          </table:table-cell>
          <table:table-cell table:style-name="ce65" office:value-type="currency" office:currency="EUR" office:value="20.25">
            <text:p>€ 20,25</text:p>
          </table:table-cell>
          <table:table-cell table:number-columns-repeated="247"/>
        </table:table-row>
        <table:table-row table:style-name="ro15">
          <table:table-cell/>
          <table:table-cell table:style-name="Default" office:value-type="string">
            <text:p>A</text:p>
          </table:table-cell>
          <table:table-cell office:value-type="string">
            <text:p>A 19.01.1.a.3. </text:p>
          </table:table-cell>
          <table:table-cell table:style-name="List-stringa-sin"/>
          <table:table-cell office:value-type="string">
            <text:p>spessore 8 ± 0,8÷1 mm</text:p>
          </table:table-cell>
          <table:table-cell table:style-name="List-stringa-sin"/>
          <table:table-cell table:style-name="ce55" office:value-type="string">
            <text:p>m²</text:p>
          </table:table-cell>
          <table:table-cell table:style-name="ce65" office:value-type="currency" office:currency="EUR" office:value="25.51">
            <text:p>€ 25,51</text:p>
          </table:table-cell>
          <table:table-cell table:number-columns-repeated="247"/>
        </table:table-row>
        <table:table-row table:style-name="ro15">
          <table:table-cell/>
          <table:table-cell table:style-name="Default" office:value-type="string">
            <text:p>A</text:p>
          </table:table-cell>
          <table:table-cell office:value-type="string">
            <text:p>A 19.01.1.a.4. </text:p>
          </table:table-cell>
          <table:table-cell table:style-name="List-stringa-sin"/>
          <table:table-cell office:value-type="string">
            <text:p>spessore 10 ± 0,9 mm</text:p>
          </table:table-cell>
          <table:table-cell table:style-name="List-stringa-sin"/>
          <table:table-cell table:style-name="ce55" office:value-type="string">
            <text:p>m²</text:p>
          </table:table-cell>
          <table:table-cell table:style-name="ce65" office:value-type="currency" office:currency="EUR" office:value="33.67">
            <text:p>€ 33,67</text:p>
          </table:table-cell>
          <table:table-cell table:number-columns-repeated="247"/>
        </table:table-row>
        <table:table-row table:style-name="ro15">
          <table:table-cell/>
          <table:table-cell table:style-name="Default" office:value-type="string">
            <text:p>A</text:p>
          </table:table-cell>
          <table:table-cell office:value-type="string">
            <text:p>A 19.01.1.b. </text:p>
          </table:table-cell>
          <table:table-cell table:style-name="List-stringa-sin"/>
          <table:table-cell office:value-type="string">
            <text:p>vetro stampato color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b.1. </text:p>
          </table:table-cell>
          <table:table-cell table:style-name="List-stringa-sin"/>
          <table:table-cell office:value-type="string">
            <text:p>spessore 4 ± 0,5÷0,7 mm</text:p>
          </table:table-cell>
          <table:table-cell table:style-name="List-stringa-sin"/>
          <table:table-cell table:style-name="ce55" office:value-type="string">
            <text:p>m²</text:p>
          </table:table-cell>
          <table:table-cell table:style-name="ce65" office:value-type="currency" office:currency="EUR" office:value="19.73">
            <text:p>€ 19,73</text:p>
          </table:table-cell>
          <table:table-cell table:number-columns-repeated="247"/>
        </table:table-row>
        <table:table-row table:style-name="ro15">
          <table:table-cell/>
          <table:table-cell table:style-name="Default" office:value-type="string">
            <text:p>A</text:p>
          </table:table-cell>
          <table:table-cell office:value-type="string">
            <text:p>A 19.01.1.b.2. </text:p>
          </table:table-cell>
          <table:table-cell table:style-name="List-stringa-sin"/>
          <table:table-cell office:value-type="string">
            <text:p>spessore 6 ± 0,6÷0,8 mm</text:p>
          </table:table-cell>
          <table:table-cell table:style-name="List-stringa-sin"/>
          <table:table-cell table:style-name="ce55" office:value-type="string">
            <text:p>m²</text:p>
          </table:table-cell>
          <table:table-cell table:style-name="ce65" office:value-type="currency" office:currency="EUR" office:value="25.31">
            <text:p>€ 25,31</text:p>
          </table:table-cell>
          <table:table-cell table:number-columns-repeated="247"/>
        </table:table-row>
        <table:table-row table:style-name="ro15">
          <table:table-cell/>
          <table:table-cell table:style-name="Default" office:value-type="string">
            <text:p>A</text:p>
          </table:table-cell>
          <table:table-cell office:value-type="string">
            <text:p>A 19.01.1.b.3. </text:p>
          </table:table-cell>
          <table:table-cell table:style-name="List-stringa-sin"/>
          <table:table-cell office:value-type="string">
            <text:p>spessore 8 ± 0,8÷1 mm</text:p>
          </table:table-cell>
          <table:table-cell table:style-name="List-stringa-sin"/>
          <table:table-cell table:style-name="ce55" office:value-type="string">
            <text:p>m²</text:p>
          </table:table-cell>
          <table:table-cell table:style-name="ce65" office:value-type="currency" office:currency="EUR" office:value="32.12">
            <text:p>€ 32,12</text:p>
          </table:table-cell>
          <table:table-cell table:number-columns-repeated="247"/>
        </table:table-row>
        <table:table-row table:style-name="ro15">
          <table:table-cell/>
          <table:table-cell table:style-name="Default" office:value-type="string">
            <text:p>A</text:p>
          </table:table-cell>
          <table:table-cell office:value-type="string">
            <text:p>A 19.01.1.b.4. </text:p>
          </table:table-cell>
          <table:table-cell table:style-name="List-stringa-sin"/>
          <table:table-cell office:value-type="string">
            <text:p>spessore 10 ± 0,9 mm</text:p>
          </table:table-cell>
          <table:table-cell table:style-name="List-stringa-sin"/>
          <table:table-cell table:style-name="ce55" office:value-type="string">
            <text:p>m²</text:p>
          </table:table-cell>
          <table:table-cell table:style-name="ce65" office:value-type="currency" office:currency="EUR" office:value="43.12">
            <text:p>€ 43,12</text:p>
          </table:table-cell>
          <table:table-cell table:number-columns-repeated="247"/>
        </table:table-row>
        <table:table-row table:style-name="ro15">
          <table:table-cell/>
          <table:table-cell table:style-name="Default" office:value-type="string">
            <text:p>A</text:p>
          </table:table-cell>
          <table:table-cell office:value-type="string">
            <text:p>A 19.01.1.c. </text:p>
          </table:table-cell>
          <table:table-cell table:style-name="List-stringa-sin"/>
          <table:table-cell office:value-type="string">
            <text:p>vetro retinato, spessore 6 ± 0,5 ÷ 0,6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c.1. </text:p>
          </table:table-cell>
          <table:table-cell table:style-name="List-stringa-sin"/>
          <table:table-cell office:value-type="string">
            <text:p>incolore</text:p>
          </table:table-cell>
          <table:table-cell table:style-name="List-stringa-sin"/>
          <table:table-cell table:style-name="ce55" office:value-type="string">
            <text:p>m²</text:p>
          </table:table-cell>
          <table:table-cell table:style-name="ce65" office:value-type="currency" office:currency="EUR" office:value="21.17">
            <text:p>€ 21,17</text:p>
          </table:table-cell>
          <table:table-cell table:number-columns-repeated="247"/>
        </table:table-row>
        <table:table-row table:style-name="ro15">
          <table:table-cell/>
          <table:table-cell table:style-name="Default" office:value-type="string">
            <text:p>A</text:p>
          </table:table-cell>
          <table:table-cell office:value-type="string">
            <text:p>A 19.01.1.c.2. </text:p>
          </table:table-cell>
          <table:table-cell table:style-name="List-stringa-sin"/>
          <table:table-cell office:value-type="string">
            <text:p>colorato</text:p>
          </table:table-cell>
          <table:table-cell table:style-name="List-stringa-sin"/>
          <table:table-cell table:style-name="ce55" office:value-type="string">
            <text:p>m²</text:p>
          </table:table-cell>
          <table:table-cell table:style-name="ce65" office:value-type="currency" office:currency="EUR" office:value="27.48">
            <text:p>€ 27,48</text:p>
          </table:table-cell>
          <table:table-cell table:number-columns-repeated="247"/>
        </table:table-row>
        <table:table-row table:style-name="ro15">
          <table:table-cell/>
          <table:table-cell table:style-name="Default" office:value-type="string">
            <text:p>A</text:p>
          </table:table-cell>
          <table:table-cell office:value-type="string">
            <text:p>A 19.01.1.d. </text:p>
          </table:table-cell>
          <table:table-cell table:style-name="List-stringa-sin"/>
          <table:table-cell office:value-type="string">
            <text:p>cristallo float incolo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d.1. </text:p>
          </table:table-cell>
          <table:table-cell table:style-name="List-stringa-sin"/>
          <table:table-cell office:value-type="string">
            <text:p>tipo sottile, spessore 4 ± 0,2 mm</text:p>
          </table:table-cell>
          <table:table-cell table:style-name="List-stringa-sin"/>
          <table:table-cell table:style-name="ce55" office:value-type="string">
            <text:p>m²</text:p>
          </table:table-cell>
          <table:table-cell table:style-name="ce65" office:value-type="currency" office:currency="EUR" office:value="19.37">
            <text:p>€ 19,37</text:p>
          </table:table-cell>
          <table:table-cell table:number-columns-repeated="247"/>
        </table:table-row>
        <table:table-row table:style-name="ro15">
          <table:table-cell/>
          <table:table-cell table:style-name="Default" office:value-type="string">
            <text:p>A</text:p>
          </table:table-cell>
          <table:table-cell office:value-type="string">
            <text:p>A 19.01.1.d.2. </text:p>
          </table:table-cell>
          <table:table-cell table:style-name="List-stringa-sin"/>
          <table:table-cell office:value-type="string">
            <text:p>tipo normale, spessore 5 ± 0,2 mm</text:p>
          </table:table-cell>
          <table:table-cell table:style-name="List-stringa-sin"/>
          <table:table-cell table:style-name="ce55" office:value-type="string">
            <text:p>m²</text:p>
          </table:table-cell>
          <table:table-cell table:style-name="ce65" office:value-type="currency" office:currency="EUR" office:value="21.07">
            <text:p>€ 21,07</text:p>
          </table:table-cell>
          <table:table-cell table:number-columns-repeated="247"/>
        </table:table-row>
        <table:table-row table:style-name="ro15">
          <table:table-cell/>
          <table:table-cell table:style-name="Default" office:value-type="string">
            <text:p>A</text:p>
          </table:table-cell>
          <table:table-cell office:value-type="string">
            <text:p>A 19.01.1.d.3. </text:p>
          </table:table-cell>
          <table:table-cell table:style-name="List-stringa-sin"/>
          <table:table-cell office:value-type="string">
            <text:p>tipo normale, spessore 6 ± 0,2 mm</text:p>
          </table:table-cell>
          <table:table-cell table:style-name="List-stringa-sin"/>
          <table:table-cell table:style-name="ce55" office:value-type="string">
            <text:p>m²</text:p>
          </table:table-cell>
          <table:table-cell table:style-name="ce65" office:value-type="currency" office:currency="EUR" office:value="24.69">
            <text:p>€ 24,69</text:p>
          </table:table-cell>
          <table:table-cell table:number-columns-repeated="247"/>
        </table:table-row>
        <table:table-row table:style-name="ro15">
          <table:table-cell/>
          <table:table-cell table:style-name="Default" office:value-type="string">
            <text:p>A</text:p>
          </table:table-cell>
          <table:table-cell office:value-type="string">
            <text:p>A 19.01.1.d.4. </text:p>
          </table:table-cell>
          <table:table-cell table:style-name="List-stringa-sin"/>
          <table:table-cell office:value-type="string">
            <text:p>tipo forte, spessore 8 ± 0,3 mm</text:p>
          </table:table-cell>
          <table:table-cell table:style-name="List-stringa-sin"/>
          <table:table-cell table:style-name="ce55" office:value-type="string">
            <text:p>m²</text:p>
          </table:table-cell>
          <table:table-cell table:style-name="ce65" office:value-type="currency" office:currency="EUR" office:value="31.81">
            <text:p>€ 31,81</text:p>
          </table:table-cell>
          <table:table-cell table:number-columns-repeated="247"/>
        </table:table-row>
        <table:table-row table:style-name="ro15">
          <table:table-cell/>
          <table:table-cell table:style-name="Default" office:value-type="string">
            <text:p>A</text:p>
          </table:table-cell>
          <table:table-cell office:value-type="string">
            <text:p>A 19.01.1.d.5. </text:p>
          </table:table-cell>
          <table:table-cell table:style-name="List-stringa-sin"/>
          <table:table-cell office:value-type="string">
            <text:p>tipo spesso, spessore 10 ± 0,3 mm</text:p>
          </table:table-cell>
          <table:table-cell table:style-name="List-stringa-sin"/>
          <table:table-cell table:style-name="ce55" office:value-type="string">
            <text:p>m²</text:p>
          </table:table-cell>
          <table:table-cell table:style-name="ce65" office:value-type="currency" office:currency="EUR" office:value="38.94">
            <text:p>€ 38,94</text:p>
          </table:table-cell>
          <table:table-cell table:number-columns-repeated="247"/>
        </table:table-row>
        <table:table-row table:style-name="ro15">
          <table:table-cell/>
          <table:table-cell table:style-name="Default" office:value-type="string">
            <text:p>A</text:p>
          </table:table-cell>
          <table:table-cell office:value-type="string">
            <text:p>A 19.01.1.d.6. </text:p>
          </table:table-cell>
          <table:table-cell table:style-name="List-stringa-sin"/>
          <table:table-cell office:value-type="string">
            <text:p>tipo extraspesso, spessore 12 ± 0,3 mm</text:p>
          </table:table-cell>
          <table:table-cell table:style-name="List-stringa-sin"/>
          <table:table-cell table:style-name="ce55" office:value-type="string">
            <text:p>m²</text:p>
          </table:table-cell>
          <table:table-cell table:style-name="ce65" office:value-type="currency" office:currency="EUR" office:value="51.13">
            <text:p>€ 51,13</text:p>
          </table:table-cell>
          <table:table-cell table:number-columns-repeated="247"/>
        </table:table-row>
        <table:table-row table:style-name="ro15">
          <table:table-cell/>
          <table:table-cell table:style-name="Default" office:value-type="string">
            <text:p>A</text:p>
          </table:table-cell>
          <table:table-cell office:value-type="string">
            <text:p>A 19.01.1.e. </text:p>
          </table:table-cell>
          <table:table-cell table:style-name="List-stringa-sin"/>
          <table:table-cell office:value-type="string">
            <text:p>cristallo float colorato: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e.1. </text:p>
          </table:table-cell>
          <table:table-cell table:style-name="List-stringa-sin"/>
          <table:table-cell office:value-type="string">
            <text:p>tipo sottile, spessore 4 ± 0,2 mm</text:p>
          </table:table-cell>
          <table:table-cell table:style-name="List-stringa-sin"/>
          <table:table-cell table:style-name="ce55" office:value-type="string">
            <text:p>m²</text:p>
          </table:table-cell>
          <table:table-cell table:style-name="ce65" office:value-type="currency" office:currency="EUR" office:value="21.54">
            <text:p>€ 21,54</text:p>
          </table:table-cell>
          <table:table-cell table:number-columns-repeated="247"/>
        </table:table-row>
        <table:table-row table:style-name="ro15">
          <table:table-cell/>
          <table:table-cell table:style-name="Default" office:value-type="string">
            <text:p>A</text:p>
          </table:table-cell>
          <table:table-cell office:value-type="string">
            <text:p>A 19.01.1.e.2. </text:p>
          </table:table-cell>
          <table:table-cell table:style-name="List-stringa-sin"/>
          <table:table-cell office:value-type="string">
            <text:p>tipo normale, spessore 5 ± 0,2 mm</text:p>
          </table:table-cell>
          <table:table-cell table:style-name="List-stringa-sin"/>
          <table:table-cell table:style-name="ce55" office:value-type="string">
            <text:p>m²</text:p>
          </table:table-cell>
          <table:table-cell table:style-name="ce65" office:value-type="currency" office:currency="EUR" office:value="24.89">
            <text:p>€ 24,89</text:p>
          </table:table-cell>
          <table:table-cell table:number-columns-repeated="247"/>
        </table:table-row>
        <table:table-row table:style-name="ro15">
          <table:table-cell/>
          <table:table-cell table:style-name="Default" office:value-type="string">
            <text:p>A</text:p>
          </table:table-cell>
          <table:table-cell office:value-type="string">
            <text:p>A 19.01.1.e.3. </text:p>
          </table:table-cell>
          <table:table-cell table:style-name="List-stringa-sin"/>
          <table:table-cell office:value-type="string">
            <text:p>tipo normale, spessore 6 ± 0,2 mm</text:p>
          </table:table-cell>
          <table:table-cell table:style-name="List-stringa-sin"/>
          <table:table-cell table:style-name="ce55" office:value-type="string">
            <text:p>m²</text:p>
          </table:table-cell>
          <table:table-cell table:style-name="ce65" office:value-type="currency" office:currency="EUR" office:value="28.56">
            <text:p>€ 28,56</text:p>
          </table:table-cell>
          <table:table-cell table:number-columns-repeated="247"/>
        </table:table-row>
        <table:table-row table:style-name="ro15">
          <table:table-cell/>
          <table:table-cell table:style-name="Default" office:value-type="string">
            <text:p>A</text:p>
          </table:table-cell>
          <table:table-cell office:value-type="string">
            <text:p>A 19.01.1.e.4. </text:p>
          </table:table-cell>
          <table:table-cell table:style-name="List-stringa-sin"/>
          <table:table-cell office:value-type="string">
            <text:p>tipo forte, spessore 8 ± 0,3 mm</text:p>
          </table:table-cell>
          <table:table-cell table:style-name="List-stringa-sin"/>
          <table:table-cell table:style-name="ce55" office:value-type="string">
            <text:p>m²</text:p>
          </table:table-cell>
          <table:table-cell table:style-name="ce65" office:value-type="currency" office:currency="EUR" office:value="37.39">
            <text:p>€ 37,39</text:p>
          </table:table-cell>
          <table:table-cell table:number-columns-repeated="247"/>
        </table:table-row>
        <table:table-row table:style-name="ro15">
          <table:table-cell/>
          <table:table-cell table:style-name="Default" office:value-type="string">
            <text:p>A</text:p>
          </table:table-cell>
          <table:table-cell office:value-type="string">
            <text:p>A 19.01.1.e.5. </text:p>
          </table:table-cell>
          <table:table-cell table:style-name="List-stringa-sin"/>
          <table:table-cell office:value-type="string">
            <text:p>tipo spesso, spessore 10 ± 0,3 mm</text:p>
          </table:table-cell>
          <table:table-cell table:style-name="List-stringa-sin"/>
          <table:table-cell table:style-name="ce55" office:value-type="string">
            <text:p>m²</text:p>
          </table:table-cell>
          <table:table-cell table:style-name="ce65" office:value-type="currency" office:currency="EUR" office:value="48.55">
            <text:p>€ 48,55</text:p>
          </table:table-cell>
          <table:table-cell table:number-columns-repeated="247"/>
        </table:table-row>
        <table:table-row table:style-name="ro15">
          <table:table-cell/>
          <table:table-cell table:style-name="Default" office:value-type="string">
            <text:p>A</text:p>
          </table:table-cell>
          <table:table-cell office:value-type="string">
            <text:p>A 19.01.1.e.6. </text:p>
          </table:table-cell>
          <table:table-cell table:style-name="List-stringa-sin"/>
          <table:table-cell office:value-type="string">
            <text:p>tipo extraspesso, spessore 12 ± 0,3 mm</text:p>
          </table:table-cell>
          <table:table-cell table:style-name="List-stringa-sin"/>
          <table:table-cell table:style-name="ce55" office:value-type="string">
            <text:p>m²</text:p>
          </table:table-cell>
          <table:table-cell table:style-name="ce65" office:value-type="currency" office:currency="EUR" office:value="62.49">
            <text:p>€ 62,49</text:p>
          </table:table-cell>
          <table:table-cell table:number-columns-repeated="247"/>
        </table:table-row>
        <table:table-row table:style-name="ro15">
          <table:table-cell/>
          <table:table-cell table:style-name="Default" office:value-type="string">
            <text:p>A</text:p>
          </table:table-cell>
          <table:table-cell office:value-type="string">
            <text:p>A 19.01.1.f. </text:p>
          </table:table-cell>
          <table:table-cell table:style-name="List-stringa-sin"/>
          <table:table-cell office:value-type="string">
            <text:p>cristallo float temperato incolo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f.1. </text:p>
          </table:table-cell>
          <table:table-cell table:style-name="List-stringa-sin"/>
          <table:table-cell office:value-type="string">
            <text:p>spessore 5 ± 0,2 mm</text:p>
          </table:table-cell>
          <table:table-cell table:style-name="List-stringa-sin"/>
          <table:table-cell table:style-name="ce55" office:value-type="string">
            <text:p>m²</text:p>
          </table:table-cell>
          <table:table-cell table:style-name="ce65" office:value-type="currency" office:currency="EUR" office:value="43.43">
            <text:p>€ 43,43</text:p>
          </table:table-cell>
          <table:table-cell table:number-columns-repeated="247"/>
        </table:table-row>
        <table:table-row table:style-name="ro15">
          <table:table-cell/>
          <table:table-cell table:style-name="Default" office:value-type="string">
            <text:p>A</text:p>
          </table:table-cell>
          <table:table-cell office:value-type="string">
            <text:p>A 19.01.1.f.2. </text:p>
          </table:table-cell>
          <table:table-cell table:style-name="List-stringa-sin"/>
          <table:table-cell office:value-type="string">
            <text:p>spessore 6 ± 0,2 mm</text:p>
          </table:table-cell>
          <table:table-cell table:style-name="List-stringa-sin"/>
          <table:table-cell table:style-name="ce55" office:value-type="string">
            <text:p>m²</text:p>
          </table:table-cell>
          <table:table-cell table:style-name="ce65" office:value-type="currency" office:currency="EUR" office:value="50.1">
            <text:p>€ 50,10</text:p>
          </table:table-cell>
          <table:table-cell table:number-columns-repeated="247"/>
        </table:table-row>
        <table:table-row table:style-name="ro15">
          <table:table-cell/>
          <table:table-cell table:style-name="Default" office:value-type="string">
            <text:p>A</text:p>
          </table:table-cell>
          <table:table-cell office:value-type="string">
            <text:p>A 19.01.1.f.3. </text:p>
          </table:table-cell>
          <table:table-cell table:style-name="List-stringa-sin"/>
          <table:table-cell office:value-type="string">
            <text:p>spessore 8 ± 0,3 mm</text:p>
          </table:table-cell>
          <table:table-cell table:style-name="List-stringa-sin"/>
          <table:table-cell table:style-name="ce55" office:value-type="string">
            <text:p>m²</text:p>
          </table:table-cell>
          <table:table-cell table:style-name="ce65" office:value-type="currency" office:currency="EUR" office:value="67.55">
            <text:p>€ 67,55</text:p>
          </table:table-cell>
          <table:table-cell table:number-columns-repeated="247"/>
        </table:table-row>
        <table:table-row table:style-name="ro15">
          <table:table-cell/>
          <table:table-cell table:style-name="Default" office:value-type="string">
            <text:p>A</text:p>
          </table:table-cell>
          <table:table-cell office:value-type="string">
            <text:p>A 19.01.1.f.4. </text:p>
          </table:table-cell>
          <table:table-cell table:style-name="List-stringa-sin"/>
          <table:table-cell office:value-type="string">
            <text:p>spessore 10 ± 0,3 mm</text:p>
          </table:table-cell>
          <table:table-cell table:style-name="List-stringa-sin"/>
          <table:table-cell table:style-name="ce55" office:value-type="string">
            <text:p>m²</text:p>
          </table:table-cell>
          <table:table-cell table:style-name="ce65" office:value-type="currency" office:currency="EUR" office:value="86.66">
            <text:p>€ 86,66</text:p>
          </table:table-cell>
          <table:table-cell table:number-columns-repeated="247"/>
        </table:table-row>
        <table:table-row table:style-name="ro15">
          <table:table-cell/>
          <table:table-cell table:style-name="Default" office:value-type="string">
            <text:p>A</text:p>
          </table:table-cell>
          <table:table-cell office:value-type="string">
            <text:p>A 19.01.1.f.5. </text:p>
          </table:table-cell>
          <table:table-cell table:style-name="List-stringa-sin"/>
          <table:table-cell office:value-type="string">
            <text:p>spessore 12 ± 0,3 mm</text:p>
          </table:table-cell>
          <table:table-cell table:style-name="List-stringa-sin"/>
          <table:table-cell table:style-name="ce55" office:value-type="string">
            <text:p>m²</text:p>
          </table:table-cell>
          <table:table-cell table:style-name="ce65" office:value-type="currency" office:currency="EUR" office:value="107.53">
            <text:p>€ 107,53</text:p>
          </table:table-cell>
          <table:table-cell table:number-columns-repeated="247"/>
        </table:table-row>
        <table:table-row table:style-name="ro15">
          <table:table-cell/>
          <table:table-cell table:style-name="Default" office:value-type="string">
            <text:p>A</text:p>
          </table:table-cell>
          <table:table-cell office:value-type="string">
            <text:p>A 19.01.1.g. </text:p>
          </table:table-cell>
          <table:table-cell table:style-name="List-stringa-sin"/>
          <table:table-cell office:value-type="string">
            <text:p>cristallo float temperato color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g.1. </text:p>
          </table:table-cell>
          <table:table-cell table:style-name="List-stringa-sin"/>
          <table:table-cell office:value-type="string">
            <text:p>spessore 5 ± 0,2 mm</text:p>
          </table:table-cell>
          <table:table-cell table:style-name="List-stringa-sin"/>
          <table:table-cell table:style-name="ce55" office:value-type="string">
            <text:p>m²</text:p>
          </table:table-cell>
          <table:table-cell table:style-name="ce65" office:value-type="currency" office:currency="EUR" office:value="50.87">
            <text:p>€ 50,87</text:p>
          </table:table-cell>
          <table:table-cell table:number-columns-repeated="247"/>
        </table:table-row>
        <table:table-row table:style-name="ro15">
          <table:table-cell/>
          <table:table-cell table:style-name="Default" office:value-type="string">
            <text:p>A</text:p>
          </table:table-cell>
          <table:table-cell office:value-type="string">
            <text:p>A 19.01.1.g.2. </text:p>
          </table:table-cell>
          <table:table-cell table:style-name="List-stringa-sin"/>
          <table:table-cell office:value-type="string">
            <text:p>spessore 6 ± 0,2 mm</text:p>
          </table:table-cell>
          <table:table-cell table:style-name="List-stringa-sin"/>
          <table:table-cell table:style-name="ce55" office:value-type="string">
            <text:p>m²</text:p>
          </table:table-cell>
          <table:table-cell table:style-name="ce65" office:value-type="currency" office:currency="EUR" office:value="58">
            <text:p>€ 58,00</text:p>
          </table:table-cell>
          <table:table-cell table:number-columns-repeated="247"/>
        </table:table-row>
        <table:table-row table:style-name="ro15">
          <table:table-cell/>
          <table:table-cell table:style-name="Default" office:value-type="string">
            <text:p>A</text:p>
          </table:table-cell>
          <table:table-cell office:value-type="string">
            <text:p>A 19.01.1.g.3. </text:p>
          </table:table-cell>
          <table:table-cell table:style-name="List-stringa-sin"/>
          <table:table-cell office:value-type="string">
            <text:p>spessore 8 ± 0,3 mm</text:p>
          </table:table-cell>
          <table:table-cell table:style-name="List-stringa-sin"/>
          <table:table-cell table:style-name="ce55" office:value-type="string">
            <text:p>m²</text:p>
          </table:table-cell>
          <table:table-cell table:style-name="ce65" office:value-type="currency" office:currency="EUR" office:value="78.24">
            <text:p>€ 78,24</text:p>
          </table:table-cell>
          <table:table-cell table:number-columns-repeated="247"/>
        </table:table-row>
        <table:table-row table:style-name="ro15">
          <table:table-cell/>
          <table:table-cell table:style-name="Default" office:value-type="string">
            <text:p>A</text:p>
          </table:table-cell>
          <table:table-cell office:value-type="string">
            <text:p>A 19.01.1.g.4. </text:p>
          </table:table-cell>
          <table:table-cell table:style-name="List-stringa-sin"/>
          <table:table-cell office:value-type="string">
            <text:p>spessore 10 ± 0,3 mm</text:p>
          </table:table-cell>
          <table:table-cell table:style-name="List-stringa-sin"/>
          <table:table-cell table:style-name="ce55" office:value-type="string">
            <text:p>m²</text:p>
          </table:table-cell>
          <table:table-cell table:style-name="ce65" office:value-type="currency" office:currency="EUR" office:value="100.76">
            <text:p>€ 100,76</text:p>
          </table:table-cell>
          <table:table-cell table:number-columns-repeated="247"/>
        </table:table-row>
        <table:table-row table:style-name="ro15">
          <table:table-cell/>
          <table:table-cell table:style-name="Default" office:value-type="string">
            <text:p>A</text:p>
          </table:table-cell>
          <table:table-cell office:value-type="string">
            <text:p>A 19.01.1.g.5. </text:p>
          </table:table-cell>
          <table:table-cell table:style-name="List-stringa-sin"/>
          <table:table-cell office:value-type="string">
            <text:p>spessore 12 ± 0,3 mm</text:p>
          </table:table-cell>
          <table:table-cell table:style-name="List-stringa-sin"/>
          <table:table-cell table:style-name="ce55" office:value-type="string">
            <text:p>m²</text:p>
          </table:table-cell>
          <table:table-cell table:style-name="ce65" office:value-type="currency" office:currency="EUR" office:value="131.18">
            <text:p>€ 131,18</text:p>
          </table:table-cell>
          <table:table-cell table:number-columns-repeated="247"/>
        </table:table-row>
        <table:table-row table:style-name="ro15">
          <table:table-cell/>
          <table:table-cell table:style-name="Default" office:value-type="string">
            <text:p>A</text:p>
          </table:table-cell>
          <table:table-cell office:value-type="string">
            <text:p>A 19.01.1.h. </text:p>
          </table:table-cell>
          <table:table-cell table:style-name="List-stringa-sin"/>
          <table:table-cell office:value-type="string">
            <text:p>vetro stampato temperato incolo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h.1. </text:p>
          </table:table-cell>
          <table:table-cell table:style-name="List-stringa-sin"/>
          <table:table-cell office:value-type="string">
            <text:p>spessore 8 mm</text:p>
          </table:table-cell>
          <table:table-cell table:style-name="List-stringa-sin"/>
          <table:table-cell table:style-name="ce55" office:value-type="string">
            <text:p>m²</text:p>
          </table:table-cell>
          <table:table-cell table:style-name="ce65" office:value-type="currency" office:currency="EUR" office:value="63.01">
            <text:p>€ 63,01</text:p>
          </table:table-cell>
          <table:table-cell table:number-columns-repeated="247"/>
        </table:table-row>
        <table:table-row table:style-name="ro15">
          <table:table-cell/>
          <table:table-cell table:style-name="Default" office:value-type="string">
            <text:p>A</text:p>
          </table:table-cell>
          <table:table-cell office:value-type="string">
            <text:p>A 19.01.1.h.2. </text:p>
          </table:table-cell>
          <table:table-cell table:style-name="List-stringa-sin"/>
          <table:table-cell office:value-type="string">
            <text:p>spessore 10 mm</text:p>
          </table:table-cell>
          <table:table-cell table:style-name="List-stringa-sin"/>
          <table:table-cell table:style-name="ce55" office:value-type="string">
            <text:p>m²</text:p>
          </table:table-cell>
          <table:table-cell table:style-name="ce65" office:value-type="currency" office:currency="EUR" office:value="78.81">
            <text:p>€ 78,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02</text:p>
          </table:table-cell>
          <table:table-cell table:style-name="List-stringa-sin"/>
          <table:table-cell office:value-type="string">
            <text:p>Cristallo di sicurezza stratificato tipo “Visarm” composti da due cristalli uniti tra loro con un foglio di plastico perfettamente trasparente polivinilbutirrale compresa posa in opera, pulizia e sfridi, minimo da contabilizzare 1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2.a. </text:p>
          </table:table-cell>
          <table:table-cell table:style-name="List-stringa-sin"/>
          <table:table-cell office:value-type="string">
            <text:p>spessore 6/7 mm</text:p>
          </table:table-cell>
          <table:table-cell table:style-name="List-stringa-sin"/>
          <table:table-cell table:style-name="ce55" office:value-type="string">
            <text:p>m²</text:p>
          </table:table-cell>
          <table:table-cell table:style-name="ce65" office:value-type="currency" office:currency="EUR" office:value="56.81">
            <text:p>€ 56,81</text:p>
          </table:table-cell>
          <table:table-cell table:number-columns-repeated="247"/>
        </table:table-row>
        <table:table-row table:style-name="ro15">
          <table:table-cell/>
          <table:table-cell table:style-name="Default" office:value-type="string">
            <text:p>A</text:p>
          </table:table-cell>
          <table:table-cell office:value-type="string">
            <text:p>A 19.01.2.b. </text:p>
          </table:table-cell>
          <table:table-cell table:style-name="List-stringa-sin"/>
          <table:table-cell office:value-type="string">
            <text:p>spessore 8/9 mm</text:p>
          </table:table-cell>
          <table:table-cell table:style-name="List-stringa-sin"/>
          <table:table-cell table:style-name="ce55" office:value-type="string">
            <text:p>m²</text:p>
          </table:table-cell>
          <table:table-cell table:style-name="ce65" office:value-type="currency" office:currency="EUR" office:value="66.42">
            <text:p>€ 66,42</text:p>
          </table:table-cell>
          <table:table-cell table:number-columns-repeated="247"/>
        </table:table-row>
        <table:table-row table:style-name="ro15">
          <table:table-cell/>
          <table:table-cell table:style-name="Default" office:value-type="string">
            <text:p>A</text:p>
          </table:table-cell>
          <table:table-cell office:value-type="string">
            <text:p>A 19.01.2.c. </text:p>
          </table:table-cell>
          <table:table-cell table:style-name="List-stringa-sin"/>
          <table:table-cell office:value-type="string">
            <text:p>spessore 10/11 mm</text:p>
          </table:table-cell>
          <table:table-cell table:style-name="List-stringa-sin"/>
          <table:table-cell table:style-name="ce55" office:value-type="string">
            <text:p>m²</text:p>
          </table:table-cell>
          <table:table-cell table:style-name="ce65" office:value-type="currency" office:currency="EUR" office:value="82.74">
            <text:p>€ 82,74</text:p>
          </table:table-cell>
          <table:table-cell table:number-columns-repeated="247"/>
        </table:table-row>
        <table:table-row table:style-name="ro15">
          <table:table-cell/>
          <table:table-cell table:style-name="Default" office:value-type="string">
            <text:p>A</text:p>
          </table:table-cell>
          <table:table-cell office:value-type="string">
            <text:p>A 19.01.2.d. </text:p>
          </table:table-cell>
          <table:table-cell table:style-name="List-stringa-sin"/>
          <table:table-cell office:value-type="string">
            <text:p>spessore 11/12 mm</text:p>
          </table:table-cell>
          <table:table-cell table:style-name="List-stringa-sin"/>
          <table:table-cell table:style-name="ce55" office:value-type="string">
            <text:p>m²</text:p>
          </table:table-cell>
          <table:table-cell table:style-name="ce65" office:value-type="currency" office:currency="EUR" office:value="109.8">
            <text:p>€ 109,8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03</text:p>
          </table:table-cell>
          <table:table-cell table:style-name="List-stringa-sin"/>
          <table:table-cell office:value-type="string">
            <text:p>Cristallo di sicurezza stratificato blindato tipo “Blindovis” composto da 3 cristalli uniti tra loro da due fogli di plastico perfettamente trasparente polivinilbutirrale compresa la posa in opera, pulizia e sfridi, minimo da contabilizzare 1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3.a. </text:p>
          </table:table-cell>
          <table:table-cell table:style-name="List-stringa-sin"/>
          <table:table-cell office:value-type="string">
            <text:p>spessore 18/19 mm</text:p>
          </table:table-cell>
          <table:table-cell table:style-name="List-stringa-sin"/>
          <table:table-cell table:style-name="ce55" office:value-type="string">
            <text:p>m²</text:p>
          </table:table-cell>
          <table:table-cell table:style-name="ce65" office:value-type="currency" office:currency="EUR" office:value="148.07">
            <text:p>€ 148,07</text:p>
          </table:table-cell>
          <table:table-cell table:number-columns-repeated="247"/>
        </table:table-row>
        <table:table-row table:style-name="ro15">
          <table:table-cell/>
          <table:table-cell table:style-name="Default" office:value-type="string">
            <text:p>A</text:p>
          </table:table-cell>
          <table:table-cell office:value-type="string">
            <text:p>A 19.01.3.b. </text:p>
          </table:table-cell>
          <table:table-cell table:style-name="List-stringa-sin"/>
          <table:table-cell office:value-type="string">
            <text:p>spessore 26/27 mm</text:p>
          </table:table-cell>
          <table:table-cell table:style-name="List-stringa-sin"/>
          <table:table-cell table:style-name="ce55" office:value-type="string">
            <text:p>m²</text:p>
          </table:table-cell>
          <table:table-cell table:style-name="ce65" office:value-type="currency" office:currency="EUR" office:value="186.96">
            <text:p>€ 186,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04</text:p>
          </table:table-cell>
          <table:table-cell table:style-name="List-stringa-sin"/>
          <table:table-cell office:value-type="string">
            <text:p>Vetrate termoacustiche isolanti composte da due cristalli incolori con intercapedine 6÷12 mm, poste in opera con opportuni distanziatori in materiale butilico o metallico su infissi o telai in legno o metallici, compresi sfridi, tagli e sigillanti siliconici, minimo da contabilizzare 1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4.a. </text:p>
          </table:table-cell>
          <table:table-cell table:style-name="List-stringa-sin"/>
          <table:table-cell office:value-type="string">
            <text:p>spessore dei cristalli pari a 4 mm</text:p>
          </table:table-cell>
          <table:table-cell table:style-name="List-stringa-sin"/>
          <table:table-cell table:style-name="ce55" office:value-type="string">
            <text:p>m²</text:p>
          </table:table-cell>
          <table:table-cell table:style-name="ce65" office:value-type="currency" office:currency="EUR" office:value="48.6">
            <text:p>€ 48,60</text:p>
          </table:table-cell>
          <table:table-cell table:number-columns-repeated="247"/>
        </table:table-row>
        <table:table-row table:style-name="ro15">
          <table:table-cell/>
          <table:table-cell table:style-name="Default" office:value-type="string">
            <text:p>A</text:p>
          </table:table-cell>
          <table:table-cell office:value-type="string">
            <text:p>A 19.01.4.b. </text:p>
          </table:table-cell>
          <table:table-cell table:style-name="List-stringa-sin"/>
          <table:table-cell office:value-type="string">
            <text:p>spessore dei cristalli pari a 5 mm</text:p>
          </table:table-cell>
          <table:table-cell table:style-name="List-stringa-sin"/>
          <table:table-cell table:style-name="ce55" office:value-type="string">
            <text:p>m²</text:p>
          </table:table-cell>
          <table:table-cell table:style-name="ce65" office:value-type="currency" office:currency="EUR" office:value="56.81">
            <text:p>€ 56,81</text:p>
          </table:table-cell>
          <table:table-cell table:number-columns-repeated="247"/>
        </table:table-row>
        <table:table-row table:style-name="ro15">
          <table:table-cell/>
          <table:table-cell table:style-name="Default" office:value-type="string">
            <text:p>A</text:p>
          </table:table-cell>
          <table:table-cell office:value-type="string">
            <text:p>A 19.01.4.c. </text:p>
          </table:table-cell>
          <table:table-cell table:style-name="List-stringa-sin"/>
          <table:table-cell office:value-type="string">
            <text:p>spessore dei cristalli pari a 6 mm</text:p>
          </table:table-cell>
          <table:table-cell table:style-name="List-stringa-sin"/>
          <table:table-cell table:style-name="ce55" office:value-type="string">
            <text:p>m²</text:p>
          </table:table-cell>
          <table:table-cell table:style-name="ce65" office:value-type="currency" office:currency="EUR" office:value="65.59">
            <text:p>€ 65,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9.01.05</text:p>
          </table:table-cell>
          <table:table-cell table:style-name="List-stringa-sin"/>
          <table:table-cell office:value-type="string">
            <text:p>Smerigliatura di lastre di vetro e cristalli di qualsiasi tipo. Il prezzo si riferisce alla superficie effettiva delle lastre sulle quali debba essere eseguita la smerigliatura</text:p>
          </table:table-cell>
          <table:table-cell table:style-name="List-stringa-sin"/>
          <table:table-cell table:style-name="ce55" office:value-type="string">
            <text:p>m²</text:p>
          </table:table-cell>
          <table:table-cell table:style-name="ce65" office:value-type="currency" office:currency="EUR" office:value="6.2">
            <text:p>€ 6,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06</text:p>
          </table:table-cell>
          <table:table-cell table:style-name="List-stringa-sin"/>
          <table:table-cell office:value-type="string">
            <text:p>Cristalli riflettenti realizzati su supporto chiaro ricotto con una faccia resa riflettente mediante deposito a caldo di ossido metallico perfettamente stabile nel tempo: posti in opera su infissi o telai in legno o metallici compresi sfridi, tagli e sigillanti siliconici, minimo da contabilizzare 1 m²:</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6.a. </text:p>
          </table:table-cell>
          <table:table-cell table:style-name="List-stringa-sin"/>
          <table:table-cell office:value-type="string">
            <text:p>spessore 5 mm</text:p>
          </table:table-cell>
          <table:table-cell table:style-name="List-stringa-sin"/>
          <table:table-cell table:style-name="ce55" office:value-type="string">
            <text:p>m²</text:p>
          </table:table-cell>
          <table:table-cell table:style-name="ce65" office:value-type="currency" office:currency="EUR" office:value="42.5">
            <text:p>€ 42,50</text:p>
          </table:table-cell>
          <table:table-cell table:number-columns-repeated="247"/>
        </table:table-row>
        <table:table-row table:style-name="ro15">
          <table:table-cell/>
          <table:table-cell table:style-name="Default" office:value-type="string">
            <text:p>A</text:p>
          </table:table-cell>
          <table:table-cell office:value-type="string">
            <text:p>A 19.01.6.b. </text:p>
          </table:table-cell>
          <table:table-cell table:style-name="List-stringa-sin"/>
          <table:table-cell office:value-type="string">
            <text:p>spessore 6 mm</text:p>
          </table:table-cell>
          <table:table-cell table:style-name="List-stringa-sin"/>
          <table:table-cell table:style-name="ce55" office:value-type="string">
            <text:p>m²</text:p>
          </table:table-cell>
          <table:table-cell table:style-name="ce65" office:value-type="currency" office:currency="EUR" office:value="50.15">
            <text:p>€ 50,1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9.01.07</text:p>
          </table:table-cell>
          <table:table-cell table:style-name="List-stringa-sin"/>
          <table:table-cell office:value-type="string">
            <text:p>Specchio chiaro (cristallo float argentato) tagliato a misura fissa fornito e posto in opera compresa pulizia e sfri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7.a. </text:p>
          </table:table-cell>
          <table:table-cell table:style-name="List-stringa-sin"/>
          <table:table-cell office:value-type="string">
            <text:p>spessore 4 mm</text:p>
          </table:table-cell>
          <table:table-cell table:style-name="List-stringa-sin"/>
          <table:table-cell table:style-name="ce55" office:value-type="string">
            <text:p>m²</text:p>
          </table:table-cell>
          <table:table-cell table:style-name="ce65" office:value-type="currency" office:currency="EUR" office:value="31.09">
            <text:p>€ 31,09</text:p>
          </table:table-cell>
          <table:table-cell table:number-columns-repeated="247"/>
        </table:table-row>
        <table:table-row table:style-name="ro15">
          <table:table-cell/>
          <table:table-cell table:style-name="Default" office:value-type="string">
            <text:p>A</text:p>
          </table:table-cell>
          <table:table-cell office:value-type="string">
            <text:p>A 19.01.7.b. </text:p>
          </table:table-cell>
          <table:table-cell table:style-name="List-stringa-sin"/>
          <table:table-cell office:value-type="string">
            <text:p>spessore 5 mm</text:p>
          </table:table-cell>
          <table:table-cell table:style-name="List-stringa-sin"/>
          <table:table-cell table:style-name="ce55" office:value-type="string">
            <text:p>m²</text:p>
          </table:table-cell>
          <table:table-cell table:style-name="ce65" office:value-type="currency" office:currency="EUR" office:value="39.25">
            <text:p>€ 39,25</text:p>
          </table:table-cell>
          <table:table-cell table:number-columns-repeated="247"/>
        </table:table-row>
        <table:table-row table:style-name="ro15">
          <table:table-cell/>
          <table:table-cell table:style-name="Default" office:value-type="string">
            <text:p>A</text:p>
          </table:table-cell>
          <table:table-cell office:value-type="string">
            <text:p>A 19.01.7.c. </text:p>
          </table:table-cell>
          <table:table-cell table:style-name="List-stringa-sin"/>
          <table:table-cell office:value-type="string">
            <text:p>spessore 6 mm</text:p>
          </table:table-cell>
          <table:table-cell table:style-name="List-stringa-sin"/>
          <table:table-cell table:style-name="ce55" office:value-type="string">
            <text:p>m²</text:p>
          </table:table-cell>
          <table:table-cell table:style-name="ce65" office:value-type="currency" office:currency="EUR" office:value="41.57">
            <text:p>€ 41,5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08</text:p>
          </table:table-cell>
          <table:table-cell table:style-name="List-stringa-sin"/>
          <table:table-cell office:value-type="string">
            <text:p>Compenso alle lastre di vetro o di cristallo tagliate a misura per smerigliatura uniforme</text:p>
          </table:table-cell>
          <table:table-cell table:style-name="List-stringa-sin"/>
          <table:table-cell table:style-name="ce55" office:value-type="string">
            <text:p>m²</text:p>
          </table:table-cell>
          <table:table-cell table:style-name="ce65" office:value-type="currency" office:currency="EUR" office:value="4.8">
            <text:p>€ 4,8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9.01.09</text:p>
          </table:table-cell>
          <table:table-cell table:style-name="List-stringa-sin"/>
          <table:table-cell office:value-type="string">
            <text:p>Compenso alle lastre di vetro o di cristallo tagliate a misura, poste in opera su infissi o telai in legno o metallici co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9.a. </text:p>
          </table:table-cell>
          <table:table-cell table:style-name="List-stringa-sin"/>
          <table:table-cell office:value-type="string">
            <text:p>stucco speciale bituminoso per lucernari</text:p>
          </table:table-cell>
          <table:table-cell table:style-name="List-stringa-sin"/>
          <table:table-cell table:style-name="ce55" office:value-type="string">
            <text:p>m</text:p>
          </table:table-cell>
          <table:table-cell table:style-name="ce65" office:value-type="currency" office:currency="EUR" office:value="0.23">
            <text:p>€ 0,23</text:p>
          </table:table-cell>
          <table:table-cell table:number-columns-repeated="247"/>
        </table:table-row>
        <table:table-row table:style-name="ro15">
          <table:table-cell/>
          <table:table-cell table:style-name="Default" office:value-type="string">
            <text:p>A</text:p>
          </table:table-cell>
          <table:table-cell office:value-type="string">
            <text:p>A 19.01.9.b. </text:p>
          </table:table-cell>
          <table:table-cell table:style-name="List-stringa-sin"/>
          <table:table-cell office:value-type="string">
            <text:p>mastice sintetico al silicone</text:p>
          </table:table-cell>
          <table:table-cell table:style-name="List-stringa-sin"/>
          <table:table-cell table:style-name="ce55" office:value-type="string">
            <text:p>m</text:p>
          </table:table-cell>
          <table:table-cell table:style-name="ce65" office:value-type="currency" office:currency="EUR" office:value="1.24">
            <text:p>€ 1,24</text:p>
          </table:table-cell>
          <table:table-cell table:number-columns-repeated="247"/>
        </table:table-row>
        <table:table-row table:style-name="ro15">
          <table:table-cell/>
          <table:table-cell table:style-name="Default" office:value-type="string">
            <text:p>A</text:p>
          </table:table-cell>
          <table:table-cell office:value-type="string">
            <text:p>A 19.01.9.c. </text:p>
          </table:table-cell>
          <table:table-cell table:style-name="List-stringa-sin"/>
          <table:table-cell office:value-type="string">
            <text:p>mastice plastico trafilato in piattine</text:p>
          </table:table-cell>
          <table:table-cell table:style-name="List-stringa-sin"/>
          <table:table-cell table:style-name="ce55" office:value-type="string">
            <text:p>m</text:p>
          </table:table-cell>
          <table:table-cell table:style-name="ce65" office:value-type="currency" office:currency="EUR" office:value="1.03">
            <text:p>€ 1,03</text:p>
          </table:table-cell>
          <table:table-cell table:number-columns-repeated="247"/>
        </table:table-row>
        <table:table-row table:style-name="ro15">
          <table:table-cell/>
          <table:table-cell table:style-name="Default" office:value-type="string">
            <text:p>A</text:p>
          </table:table-cell>
          <table:table-cell office:value-type="string">
            <text:p>A 19.01.9.d. </text:p>
          </table:table-cell>
          <table:table-cell table:style-name="List-stringa-sin"/>
          <table:table-cell office:value-type="string">
            <text:p>guarnizioni in neoprene o in PVC</text:p>
          </table:table-cell>
          <table:table-cell table:style-name="List-stringa-sin"/>
          <table:table-cell table:style-name="ce55" office:value-type="string">
            <text:p>m</text:p>
          </table:table-cell>
          <table:table-cell table:style-name="ce65" office:value-type="currency" office:currency="EUR" office:value="1.91">
            <text:p>€ 1,9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10</text:p>
          </table:table-cell>
          <table:table-cell table:style-name="List-stringa-sin"/>
          <table:table-cell office:value-type="string">
            <text:p>Esecuzione di filo lucido sullo spessore di vetrate di qualsiasi tip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0.a. </text:p>
          </table:table-cell>
          <table:table-cell table:style-name="List-stringa-sin"/>
          <table:table-cell office:value-type="string">
            <text:p>su vetrate semplici di spessore fino a 6 mm</text:p>
          </table:table-cell>
          <table:table-cell table:style-name="List-stringa-sin"/>
          <table:table-cell table:style-name="ce55" office:value-type="string">
            <text:p>m</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19.01.10.b. </text:p>
          </table:table-cell>
          <table:table-cell table:style-name="List-stringa-sin"/>
          <table:table-cell office:value-type="string">
            <text:p>su vetrate semplici di spessore oltre i 6 mm e fino a 8</text:p>
          </table:table-cell>
          <table:table-cell table:style-name="List-stringa-sin"/>
          <table:table-cell table:style-name="ce55" office:value-type="string">
            <text:p>m</text:p>
          </table:table-cell>
          <table:table-cell table:style-name="ce65" office:value-type="currency" office:currency="EUR" office:value="3.1">
            <text:p>€ 3,10</text:p>
          </table:table-cell>
          <table:table-cell table:number-columns-repeated="247"/>
        </table:table-row>
        <table:table-row table:style-name="ro15">
          <table:table-cell/>
          <table:table-cell table:style-name="Default" office:value-type="string">
            <text:p>A</text:p>
          </table:table-cell>
          <table:table-cell office:value-type="string">
            <text:p>A 19.01.10.c. </text:p>
          </table:table-cell>
          <table:table-cell table:style-name="List-stringa-sin"/>
          <table:table-cell office:value-type="string">
            <text:p>su vetrate semplici di spessore oltre i 8 mm e fino a 12</text:p>
          </table:table-cell>
          <table:table-cell table:style-name="List-stringa-sin"/>
          <table:table-cell table:style-name="ce55" office:value-type="string">
            <text:p>m</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office:value-type="string">
            <text:p>A</text:p>
          </table:table-cell>
          <table:table-cell office:value-type="string">
            <text:p>A 19.01.10.d. </text:p>
          </table:table-cell>
          <table:table-cell table:style-name="List-stringa-sin"/>
          <table:table-cell office:value-type="string">
            <text:p>su vetrate di sicurezza di spessore fino a 7 mm</text:p>
          </table:table-cell>
          <table:table-cell table:style-name="List-stringa-sin"/>
          <table:table-cell table:style-name="ce55" office:value-type="string">
            <text:p>m</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office:value-type="string">
            <text:p>A</text:p>
          </table:table-cell>
          <table:table-cell office:value-type="string">
            <text:p>A 19.01.10.e. </text:p>
          </table:table-cell>
          <table:table-cell table:style-name="List-stringa-sin"/>
          <table:table-cell office:value-type="string">
            <text:p>su vetrate di sicurezza di spessore oltre i 7 mm e fino a 12</text:p>
          </table:table-cell>
          <table:table-cell table:style-name="List-stringa-sin"/>
          <table:table-cell table:style-name="ce55" office:value-type="string">
            <text:p>m</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9.01.10.f. </text:p>
          </table:table-cell>
          <table:table-cell table:style-name="List-stringa-sin"/>
          <table:table-cell office:value-type="string">
            <text:p>su vetrate di sicurezza di spessore oltre i 12 mm e fino a 19</text:p>
          </table:table-cell>
          <table:table-cell table:style-name="List-stringa-sin"/>
          <table:table-cell table:style-name="ce55" office:value-type="string">
            <text:p>m</text:p>
          </table:table-cell>
          <table:table-cell table:style-name="ce65" office:value-type="currency" office:currency="EUR" office:value="13.74">
            <text:p>€ 13,74</text:p>
          </table:table-cell>
          <table:table-cell table:number-columns-repeated="247"/>
        </table:table-row>
        <table:table-row table:style-name="ro15">
          <table:table-cell/>
          <table:table-cell table:style-name="Default" office:value-type="string">
            <text:p>A</text:p>
          </table:table-cell>
          <table:table-cell office:value-type="string">
            <text:p>A 19.01.10.g. </text:p>
          </table:table-cell>
          <table:table-cell table:style-name="List-stringa-sin"/>
          <table:table-cell office:value-type="string">
            <text:p>su vetrate di sicurezza di spessore oltre i 19 mm e fino a 27</text:p>
          </table:table-cell>
          <table:table-cell table:style-name="List-stringa-sin"/>
          <table:table-cell table:style-name="ce55" office:value-type="string">
            <text:p>m</text:p>
          </table:table-cell>
          <table:table-cell table:style-name="ce65" office:value-type="currency" office:currency="EUR" office:value="17.25">
            <text:p>€ 17,25</text:p>
          </table:table-cell>
          <table:table-cell table:number-columns-repeated="247"/>
        </table:table-row>
        <table:table-row table:style-name="ro15">
          <table:table-cell/>
          <table:table-cell table:style-name="Default" office:value-type="string">
            <text:p>A</text:p>
          </table:table-cell>
          <table:table-cell office:value-type="string">
            <text:p>A 19.01.10.h. </text:p>
          </table:table-cell>
          <table:table-cell table:style-name="List-stringa-sin"/>
          <table:table-cell office:value-type="string">
            <text:p>su vetrate di sicurezza di spessore oltre i 27 mm e fino a 38</text:p>
          </table:table-cell>
          <table:table-cell table:style-name="List-stringa-sin"/>
          <table:table-cell table:style-name="ce55" office:value-type="string">
            <text:p>m</text:p>
          </table:table-cell>
          <table:table-cell table:style-name="ce65" office:value-type="currency" office:currency="EUR" office:value="24.12">
            <text:p>€ 24,12</text:p>
          </table:table-cell>
          <table:table-cell table:number-columns-repeated="247"/>
        </table:table-row>
        <table:table-row table:style-name="ro15">
          <table:table-cell/>
          <table:table-cell table:style-name="Default" office:value-type="string">
            <text:p>A</text:p>
          </table:table-cell>
          <table:table-cell office:value-type="string">
            <text:p>A 19.01.10.i. </text:p>
          </table:table-cell>
          <table:table-cell table:style-name="List-stringa-sin"/>
          <table:table-cell office:value-type="string">
            <text:p>su vetrate di sicurezza di spessore oltre i 38 mm</text:p>
          </table:table-cell>
          <table:table-cell table:style-name="List-stringa-sin"/>
          <table:table-cell table:style-name="ce55" office:value-type="string">
            <text:p>m</text:p>
          </table:table-cell>
          <table:table-cell table:style-name="ce65" office:value-type="currency" office:currency="EUR" office:value="27.53">
            <text:p>€ 27,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11. </text:p>
          </table:table-cell>
          <table:table-cell table:style-name="List-stringa-sin"/>
          <table:table-cell office:value-type="string">
            <text:p>Esecuzione di becco di civetta sugli spessori dei cristal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1.a. </text:p>
          </table:table-cell>
          <table:table-cell table:style-name="List-stringa-sin"/>
          <table:table-cell office:value-type="string">
            <text:p>dello spessore fino a 8 mm</text:p>
          </table:table-cell>
          <table:table-cell table:style-name="List-stringa-sin"/>
          <table:table-cell table:style-name="ce55" office:value-type="string">
            <text:p>m</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19.01.11.b. </text:p>
          </table:table-cell>
          <table:table-cell table:style-name="List-stringa-sin"/>
          <table:table-cell office:value-type="string">
            <text:p>dello spessore oltre gli 8 mm e fino a 12</text:p>
          </table:table-cell>
          <table:table-cell table:style-name="List-stringa-sin"/>
          <table:table-cell table:style-name="ce55" office:value-type="string">
            <text:p>m</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12</text:p>
          </table:table-cell>
          <table:table-cell table:style-name="List-stringa-sin"/>
          <table:table-cell office:value-type="string">
            <text:p>Esecuzione di for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a. </text:p>
          </table:table-cell>
          <table:table-cell table:style-name="List-stringa-sin"/>
          <table:table-cell office:value-type="string">
            <text:p>su vetrate semplici dello spessore fino a 8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a.1. </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19.01.12.a.2. </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9.01.12.a.3. </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20.66">
            <text:p>€ 20,66</text:p>
          </table:table-cell>
          <table:table-cell table:number-columns-repeated="247"/>
        </table:table-row>
        <table:table-row table:style-name="ro15">
          <table:table-cell/>
          <table:table-cell table:style-name="Default" office:value-type="string">
            <text:p>A</text:p>
          </table:table-cell>
          <table:table-cell office:value-type="string">
            <text:p>A 19.01.12.b.</text:p>
          </table:table-cell>
          <table:table-cell table:style-name="List-stringa-sin"/>
          <table:table-cell office:value-type="string">
            <text:p>su vetrate semplici dello spessore oltre gli 8 mm e fino a 12:</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b.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19.01.12.b.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9.01.12.b.3.</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24.12">
            <text:p>€ 24,12</text:p>
          </table:table-cell>
          <table:table-cell table:number-columns-repeated="247"/>
        </table:table-row>
        <table:table-row table:style-name="ro15">
          <table:table-cell/>
          <table:table-cell table:style-name="Default" office:value-type="string">
            <text:p>A</text:p>
          </table:table-cell>
          <table:table-cell office:value-type="string">
            <text:p>A 19.01.12.c. </text:p>
          </table:table-cell>
          <table:table-cell table:style-name="List-stringa-sin"/>
          <table:table-cell office:value-type="string">
            <text:p>su vetrate di sicurezza dello spessore fino a 12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c.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19.01.12.c.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office:value-type="string">
            <text:p>A</text:p>
          </table:table-cell>
          <table:table-cell office:value-type="string">
            <text:p>A 19.01.12.c.3.</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24.12">
            <text:p>€ 24,12</text:p>
          </table:table-cell>
          <table:table-cell table:number-columns-repeated="247"/>
        </table:table-row>
        <table:table-row table:style-name="ro15">
          <table:table-cell/>
          <table:table-cell table:style-name="Default" office:value-type="string">
            <text:p>A</text:p>
          </table:table-cell>
          <table:table-cell office:value-type="string">
            <text:p>A 19.01.12.d. </text:p>
          </table:table-cell>
          <table:table-cell table:style-name="List-stringa-sin"/>
          <table:table-cell office:value-type="string">
            <text:p>su vetrate di sicurezza dello spessore oltre i 12 mm e fino a 19:</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d.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6.2">
            <text:p>€ 6,20</text:p>
          </table:table-cell>
          <table:table-cell table:number-columns-repeated="247"/>
        </table:table-row>
        <table:table-row table:style-name="ro15">
          <table:table-cell/>
          <table:table-cell table:style-name="Default" office:value-type="string">
            <text:p>A</text:p>
          </table:table-cell>
          <table:table-cell office:value-type="string">
            <text:p>A 19.01.12.d.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24.79">
            <text:p>€ 24,79</text:p>
          </table:table-cell>
          <table:table-cell table:number-columns-repeated="247"/>
        </table:table-row>
        <table:table-row table:style-name="ro15">
          <table:table-cell/>
          <table:table-cell table:style-name="Default" office:value-type="string">
            <text:p>A</text:p>
          </table:table-cell>
          <table:table-cell office:value-type="string">
            <text:p>A 19.01.12.d.3.</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41.32">
            <text:p>€ 41,32</text:p>
          </table:table-cell>
          <table:table-cell table:number-columns-repeated="247"/>
        </table:table-row>
        <table:table-row table:style-name="ro15">
          <table:table-cell/>
          <table:table-cell table:style-name="Default" office:value-type="string">
            <text:p>A</text:p>
          </table:table-cell>
          <table:table-cell office:value-type="string">
            <text:p>A 19.01.12.e. </text:p>
          </table:table-cell>
          <table:table-cell table:style-name="List-stringa-sin"/>
          <table:table-cell office:value-type="string">
            <text:p>su vetrate di sicurezza dello spessore oltre i 19 mm e fino a 27:</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e.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9.01.12.e.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30.99">
            <text:p>€ 30,99</text:p>
          </table:table-cell>
          <table:table-cell table:number-columns-repeated="247"/>
        </table:table-row>
        <table:table-row table:style-name="ro15">
          <table:table-cell/>
          <table:table-cell table:style-name="Default" office:value-type="string">
            <text:p>A</text:p>
          </table:table-cell>
          <table:table-cell office:value-type="string">
            <text:p>A 19.01.12.e.3.</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44.78">
            <text:p>€ 44,78</text:p>
          </table:table-cell>
          <table:table-cell table:number-columns-repeated="247"/>
        </table:table-row>
        <table:table-row table:style-name="ro15">
          <table:table-cell/>
          <table:table-cell table:style-name="Default" office:value-type="string">
            <text:p>A</text:p>
          </table:table-cell>
          <table:table-cell office:value-type="string">
            <text:p>A 19.01.12.f. </text:p>
          </table:table-cell>
          <table:table-cell table:style-name="List-stringa-sin"/>
          <table:table-cell office:value-type="string">
            <text:p>su vetrate di sicurezza dello spessore oltre i 27 mm e fino a 38:</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f.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19.01.12.f.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34.6">
            <text:p>€ 34,60</text:p>
          </table:table-cell>
          <table:table-cell table:number-columns-repeated="247"/>
        </table:table-row>
        <table:table-row table:style-name="ro15">
          <table:table-cell/>
          <table:table-cell table:style-name="Default" office:value-type="string">
            <text:p>A</text:p>
          </table:table-cell>
          <table:table-cell office:value-type="string">
            <text:p>A 19.01.12.f.3. </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49.58">
            <text:p>€ 49,58</text:p>
          </table:table-cell>
          <table:table-cell table:number-columns-repeated="247"/>
        </table:table-row>
        <table:table-row table:style-name="ro15">
          <table:table-cell/>
          <table:table-cell table:style-name="Default" office:value-type="string">
            <text:p>A</text:p>
          </table:table-cell>
          <table:table-cell office:value-type="string">
            <text:p>A 19.01.12.g. </text:p>
          </table:table-cell>
          <table:table-cell table:style-name="List-stringa-sin"/>
          <table:table-cell office:value-type="string">
            <text:p>su vetrate di sicurezza di spessore oltre i 38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2.g.1.</text:p>
          </table:table-cell>
          <table:table-cell table:style-name="List-stringa-sin"/>
          <table:table-cell office:value-type="string">
            <text:p>del diametro fino a 3 cm</text:p>
          </table:table-cell>
          <table:table-cell table:style-name="List-stringa-sin"/>
          <table:table-cell table:style-name="ce55" office:value-type="string">
            <text:p>cad</text:p>
          </table:table-cell>
          <table:table-cell table:style-name="ce65" office:value-type="currency" office:currency="EUR" office:value="13.01">
            <text:p>€ 13,01</text:p>
          </table:table-cell>
          <table:table-cell table:number-columns-repeated="247"/>
        </table:table-row>
        <table:table-row table:style-name="ro15">
          <table:table-cell/>
          <table:table-cell table:style-name="Default" office:value-type="string">
            <text:p>A</text:p>
          </table:table-cell>
          <table:table-cell office:value-type="string">
            <text:p>A 19.01.12.g.2.</text:p>
          </table:table-cell>
          <table:table-cell table:style-name="List-stringa-sin"/>
          <table:table-cell office:value-type="string">
            <text:p>del diametro oltre i 3 cm e fino a 10</text:p>
          </table:table-cell>
          <table:table-cell table:style-name="List-stringa-sin"/>
          <table:table-cell table:style-name="ce55" office:value-type="string">
            <text:p>cad</text:p>
          </table:table-cell>
          <table:table-cell table:style-name="ce65" office:value-type="currency" office:currency="EUR" office:value="41.32">
            <text:p>€ 41,32</text:p>
          </table:table-cell>
          <table:table-cell table:number-columns-repeated="247"/>
        </table:table-row>
        <table:table-row table:style-name="ro15">
          <table:table-cell/>
          <table:table-cell table:style-name="Default" office:value-type="string">
            <text:p>A</text:p>
          </table:table-cell>
          <table:table-cell office:value-type="string">
            <text:p>A 19.01.12.g.3.</text:p>
          </table:table-cell>
          <table:table-cell table:style-name="List-stringa-sin"/>
          <table:table-cell office:value-type="string">
            <text:p>del diametro oltre i 10 cm e fino a 20</text:p>
          </table:table-cell>
          <table:table-cell table:style-name="List-stringa-sin"/>
          <table:table-cell table:style-name="ce55" office:value-type="string">
            <text:p>cad</text:p>
          </table:table-cell>
          <table:table-cell table:style-name="ce65" office:value-type="currency" office:currency="EUR" office:value="61.97">
            <text:p>€ 61,9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13</text:p>
          </table:table-cell>
          <table:table-cell table:style-name="List-stringa-sin"/>
          <table:table-cell office:value-type="string">
            <text:p>Distanziatori in ottone con viti e filettatura per la loro posa in opera</text:p>
          </table:table-cell>
          <table:table-cell table:style-name="List-stringa-sin"/>
          <table:table-cell table:style-name="ce55" office:value-type="string">
            <text:p>cad</text:p>
          </table:table-cell>
          <table:table-cell table:style-name="ce65" office:value-type="currency" office:currency="EUR" office:value="6.2">
            <text:p>€ 6,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9.01.14</text:p>
          </table:table-cell>
          <table:table-cell table:style-name="List-stringa-sin"/>
          <table:table-cell office:value-type="string">
            <text:p>Dischi in lastre di qualsiasi tipo, per la copertura del foro passa-voce praticato nelle vetrate, di diametro fino a 30 cm, muniti di eventuali fori per il fissaggio con i distanziatori di cui all'articolo preceden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4.a. </text:p>
          </table:table-cell>
          <table:table-cell table:style-name="List-stringa-sin"/>
          <table:table-cell office:value-type="string">
            <text:p>in cristallo, spessore fino a 6 mm</text:p>
          </table:table-cell>
          <table:table-cell table:style-name="List-stringa-sin"/>
          <table:table-cell table:style-name="ce55" office:value-type="string">
            <text:p>cad</text:p>
          </table:table-cell>
          <table:table-cell table:style-name="ce65" office:value-type="currency" office:currency="EUR" office:value="17.66">
            <text:p>€ 17,66</text:p>
          </table:table-cell>
          <table:table-cell table:number-columns-repeated="247"/>
        </table:table-row>
        <table:table-row table:style-name="ro15">
          <table:table-cell/>
          <table:table-cell table:style-name="Default" office:value-type="string">
            <text:p>A</text:p>
          </table:table-cell>
          <table:table-cell office:value-type="string">
            <text:p>A 19.01.14.b. </text:p>
          </table:table-cell>
          <table:table-cell table:style-name="List-stringa-sin"/>
          <table:table-cell office:value-type="string">
            <text:p>in cristallo spessore 6 ÷ 8 mm</text:p>
          </table:table-cell>
          <table:table-cell table:style-name="List-stringa-sin"/>
          <table:table-cell table:style-name="ce55" office:value-type="string">
            <text:p>cad</text:p>
          </table:table-cell>
          <table:table-cell table:style-name="ce65" office:value-type="currency" office:currency="EUR" office:value="21.85">
            <text:p>€ 21,85</text:p>
          </table:table-cell>
          <table:table-cell table:number-columns-repeated="247"/>
        </table:table-row>
        <table:table-row table:style-name="ro15">
          <table:table-cell/>
          <table:table-cell table:style-name="Default" office:value-type="string">
            <text:p>A</text:p>
          </table:table-cell>
          <table:table-cell office:value-type="string">
            <text:p>A 19.01.14.c. </text:p>
          </table:table-cell>
          <table:table-cell table:style-name="List-stringa-sin"/>
          <table:table-cell office:value-type="string">
            <text:p>in cristallo spessore 8 ÷ 12 mm</text:p>
          </table:table-cell>
          <table:table-cell table:style-name="List-stringa-sin"/>
          <table:table-cell table:style-name="ce55" office:value-type="string">
            <text:p>cad</text:p>
          </table:table-cell>
          <table:table-cell table:style-name="ce65" office:value-type="currency" office:currency="EUR" office:value="28.82">
            <text:p>€ 28,82</text:p>
          </table:table-cell>
          <table:table-cell table:number-columns-repeated="247"/>
        </table:table-row>
        <table:table-row table:style-name="ro15">
          <table:table-cell/>
          <table:table-cell table:style-name="Default" office:value-type="string">
            <text:p>A</text:p>
          </table:table-cell>
          <table:table-cell office:value-type="string">
            <text:p>A 19.01.14.d. </text:p>
          </table:table-cell>
          <table:table-cell table:style-name="List-stringa-sin"/>
          <table:table-cell office:value-type="string">
            <text:p>in vetro di sicurezza, spessore fino a 7</text:p>
          </table:table-cell>
          <table:table-cell table:style-name="List-stringa-sin"/>
          <table:table-cell table:style-name="ce55" office:value-type="string">
            <text:p>cad</text:p>
          </table:table-cell>
          <table:table-cell table:style-name="ce65" office:value-type="currency" office:currency="EUR" office:value="34.76">
            <text:p>€ 34,76</text:p>
          </table:table-cell>
          <table:table-cell table:number-columns-repeated="247"/>
        </table:table-row>
        <table:table-row table:style-name="ro15">
          <table:table-cell/>
          <table:table-cell table:style-name="Default" office:value-type="string">
            <text:p>A</text:p>
          </table:table-cell>
          <table:table-cell office:value-type="string">
            <text:p>A 19.01.14.e. </text:p>
          </table:table-cell>
          <table:table-cell table:style-name="List-stringa-sin"/>
          <table:table-cell office:value-type="string">
            <text:p>in vetro di sicurezza, spessore 7 ÷ 12 mm</text:p>
          </table:table-cell>
          <table:table-cell table:style-name="List-stringa-sin"/>
          <table:table-cell table:style-name="ce55" office:value-type="string">
            <text:p>cad</text:p>
          </table:table-cell>
          <table:table-cell table:style-name="ce65" office:value-type="currency" office:currency="EUR" office:value="48.65">
            <text:p>€ 48,65</text:p>
          </table:table-cell>
          <table:table-cell table:number-columns-repeated="247"/>
        </table:table-row>
        <table:table-row table:style-name="ro15">
          <table:table-cell/>
          <table:table-cell table:style-name="Default" office:value-type="string">
            <text:p>A</text:p>
          </table:table-cell>
          <table:table-cell office:value-type="string">
            <text:p>A 19.01.14.f. </text:p>
          </table:table-cell>
          <table:table-cell table:style-name="List-stringa-sin"/>
          <table:table-cell office:value-type="string">
            <text:p>in vetro di sicurezza, spessore 12 ÷ 19 mm</text:p>
          </table:table-cell>
          <table:table-cell table:style-name="List-stringa-sin"/>
          <table:table-cell table:style-name="ce55" office:value-type="string">
            <text:p>cad</text:p>
          </table:table-cell>
          <table:table-cell table:style-name="ce65" office:value-type="currency" office:currency="EUR" office:value="56.29">
            <text:p>€ 56,29</text:p>
          </table:table-cell>
          <table:table-cell table:number-columns-repeated="247"/>
        </table:table-row>
        <table:table-row table:style-name="ro15">
          <table:table-cell/>
          <table:table-cell table:style-name="Default" office:value-type="string">
            <text:p>A</text:p>
          </table:table-cell>
          <table:table-cell office:value-type="string">
            <text:p>A 19.01.14.g. </text:p>
          </table:table-cell>
          <table:table-cell table:style-name="List-stringa-sin"/>
          <table:table-cell office:value-type="string">
            <text:p>in vetro di sicurezza, spessore 19 ÷ 27 mm</text:p>
          </table:table-cell>
          <table:table-cell table:style-name="List-stringa-sin"/>
          <table:table-cell table:style-name="ce55" office:value-type="string">
            <text:p>cad</text:p>
          </table:table-cell>
          <table:table-cell table:style-name="ce65" office:value-type="currency" office:currency="EUR" office:value="70.39">
            <text:p>€ 70,39</text:p>
          </table:table-cell>
          <table:table-cell table:number-columns-repeated="247"/>
        </table:table-row>
        <table:table-row table:style-name="ro15">
          <table:table-cell/>
          <table:table-cell table:style-name="Default" office:value-type="string">
            <text:p>A</text:p>
          </table:table-cell>
          <table:table-cell office:value-type="string">
            <text:p>A 19.01.14.h. </text:p>
          </table:table-cell>
          <table:table-cell table:style-name="List-stringa-sin"/>
          <table:table-cell office:value-type="string">
            <text:p>in vetro di sicurezza, spessore 27 ÷ 38 mm</text:p>
          </table:table-cell>
          <table:table-cell table:style-name="List-stringa-sin"/>
          <table:table-cell table:style-name="ce55" office:value-type="string">
            <text:p>cad</text:p>
          </table:table-cell>
          <table:table-cell table:style-name="ce65" office:value-type="currency" office:currency="EUR" office:value="91.77">
            <text:p>€ 91,77</text:p>
          </table:table-cell>
          <table:table-cell table:number-columns-repeated="247"/>
        </table:table-row>
        <table:table-row table:style-name="ro15">
          <table:table-cell/>
          <table:table-cell table:style-name="Default" office:value-type="string">
            <text:p>A</text:p>
          </table:table-cell>
          <table:table-cell office:value-type="string">
            <text:p>A 19.01.14.i. </text:p>
          </table:table-cell>
          <table:table-cell table:style-name="List-stringa-sin"/>
          <table:table-cell office:value-type="string">
            <text:p>in vetro di sicurezza, spessore oltre i 38 mm</text:p>
          </table:table-cell>
          <table:table-cell table:style-name="List-stringa-sin"/>
          <table:table-cell table:style-name="ce55" office:value-type="string">
            <text:p>cad</text:p>
          </table:table-cell>
          <table:table-cell table:style-name="ce65" office:value-type="currency" office:currency="EUR" office:value="69.82">
            <text:p>€ 69,8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1.15. </text:p>
          </table:table-cell>
          <table:table-cell table:style-name="List-stringa-sin"/>
          <table:table-cell office:value-type="string">
            <text:p>Taglio a misura di vetri o cristalli</text:p>
          </table:table-cell>
          <table:table-cell table:style-name="List-stringa-sin"/>
          <table:table-cell table:style-name="ce55" office:value-type="string">
            <text:p>m²</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9.01.16</text:p>
          </table:table-cell>
          <table:table-cell table:style-name="List-stringa-sin"/>
          <table:table-cell office:value-type="string">
            <text:p>Pareti vetrate con profilati di vetro ad U disposti a greca o a pettine, fornite e poste in opera, compresi l'impiego di mastice speciale ai siliconi tra costa e costa dei profilati, per la sigillatura dei giunti, la guarnizione in gomma agli attacchi con l'armatura metallica di ancoraggio (da pagarsi a parte) e ogni altro onere e magistero per dare l'opera finita a perfett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6.a. </text:p>
          </table:table-cell>
          <table:table-cell table:style-name="List-stringa-sin"/>
          <table:table-cell office:value-type="string">
            <text:p>con profilati semplici di tipo normale</text:p>
          </table:table-cell>
          <table:table-cell table:style-name="List-stringa-sin"/>
          <table:table-cell table:style-name="ce55" office:value-type="string">
            <text:p>m²</text:p>
          </table:table-cell>
          <table:table-cell table:style-name="ce65" office:value-type="currency" office:currency="EUR" office:value="37.91">
            <text:p>€ 37,91</text:p>
          </table:table-cell>
          <table:table-cell table:number-columns-repeated="247"/>
        </table:table-row>
        <table:table-row table:style-name="ro15">
          <table:table-cell/>
          <table:table-cell table:style-name="Default" office:value-type="string">
            <text:p>A</text:p>
          </table:table-cell>
          <table:table-cell office:value-type="string">
            <text:p>A 19.01.16.b. </text:p>
          </table:table-cell>
          <table:table-cell table:style-name="List-stringa-sin"/>
          <table:table-cell office:value-type="string">
            <text:p>con profilati armati con filo di ferro longitudinale</text:p>
          </table:table-cell>
          <table:table-cell table:style-name="List-stringa-sin"/>
          <table:table-cell table:style-name="ce55" office:value-type="string">
            <text:p>m²</text:p>
          </table:table-cell>
          <table:table-cell table:style-name="ce65" office:value-type="currency" office:currency="EUR" office:value="44.78">
            <text:p>€ 44,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19.01.17</text:p>
          </table:table-cell>
          <table:table-cell table:style-name="List-stringa-sin"/>
          <table:table-cell office:value-type="string">
            <text:p>Opacatura, givrettatura e satinatura ad acido di lastre di vetro e cristalli di qualsiasi tipo. Il prezzo si riferisce alla superficie effettiv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7.a. </text:p>
          </table:table-cell>
          <table:table-cell table:style-name="List-stringa-sin"/>
          <table:table-cell office:value-type="string">
            <text:p>opacatura a disegno lineare</text:p>
          </table:table-cell>
          <table:table-cell table:style-name="List-stringa-sin"/>
          <table:table-cell table:style-name="ce55" office:value-type="string">
            <text:p>m²</text:p>
          </table:table-cell>
          <table:table-cell table:style-name="ce65" office:value-type="currency" office:currency="EUR" office:value="15.13">
            <text:p>€ 15,13</text:p>
          </table:table-cell>
          <table:table-cell table:number-columns-repeated="247"/>
        </table:table-row>
        <table:table-row table:style-name="ro15">
          <table:table-cell/>
          <table:table-cell table:style-name="Default" office:value-type="string">
            <text:p>A</text:p>
          </table:table-cell>
          <table:table-cell office:value-type="string">
            <text:p>A 19.01.17.b. </text:p>
          </table:table-cell>
          <table:table-cell table:style-name="List-stringa-sin"/>
          <table:table-cell office:value-type="string">
            <text:p>givrettatura</text:p>
          </table:table-cell>
          <table:table-cell table:style-name="List-stringa-sin"/>
          <table:table-cell table:style-name="ce55" office:value-type="string">
            <text:p>m²</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office:value-type="string">
            <text:p>A</text:p>
          </table:table-cell>
          <table:table-cell office:value-type="string">
            <text:p>A 19.01.17.c. </text:p>
          </table:table-cell>
          <table:table-cell table:style-name="List-stringa-sin"/>
          <table:table-cell office:value-type="string">
            <text:p>satinatura ad acido</text:p>
          </table:table-cell>
          <table:table-cell table:style-name="List-stringa-sin"/>
          <table:table-cell table:style-name="ce55" office:value-type="string">
            <text:p>m²</text:p>
          </table:table-cell>
          <table:table-cell table:style-name="ce65" office:value-type="currency" office:currency="EUR" office:value="17.25">
            <text:p>€ 17,2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19.01.18</text:p>
          </table:table-cell>
          <table:table-cell table:style-name="List-stringa-sin"/>
          <table:table-cell office:value-type="string">
            <text:p>Lastre di polimetilmetacrilato estruso trasparenti della migliore qualità dello spessore di 3 mm, fornite o poste in opera su serramenti o telai in legno o metallici mediante l’impiego di guarnizioni in pvc stucco e collanti a base di silicone</text:p>
          </table:table-cell>
          <table:table-cell table:style-name="List-stringa-sin"/>
          <table:table-cell table:style-name="ce55" office:value-type="string">
            <text:p>m²</text:p>
          </table:table-cell>
          <table:table-cell table:style-name="ce65" office:value-type="currency" office:currency="EUR" office:value="23.65">
            <text:p>€ 23,65</text:p>
          </table:table-cell>
          <table:table-cell table:number-columns-repeated="247"/>
        </table:table-row>
        <table:table-row table:style-name="ro15">
          <table:table-cell/>
          <table:table-cell table:style-name="Default" office:value-type="string">
            <text:p>A</text:p>
          </table:table-cell>
          <table:table-cell office:value-type="string">
            <text:p>A 19.01.18.a. </text:p>
          </table:table-cell>
          <table:table-cell table:style-name="List-stringa-sin"/>
          <table:table-cell office:value-type="string">
            <text:p>dello spessore di 2 mm</text:p>
          </table:table-cell>
          <table:table-cell table:style-name="List-stringa-sin"/>
          <table:table-cell table:style-name="ce55" office:value-type="string">
            <text:p>m²</text:p>
          </table:table-cell>
          <table:table-cell table:style-name="ce65" office:value-type="currency" office:currency="EUR" office:value="16.32">
            <text:p>€ 16,32</text:p>
          </table:table-cell>
          <table:table-cell table:number-columns-repeated="247"/>
        </table:table-row>
        <table:table-row table:style-name="ro15">
          <table:table-cell/>
          <table:table-cell table:style-name="Default" office:value-type="string">
            <text:p>A</text:p>
          </table:table-cell>
          <table:table-cell office:value-type="string">
            <text:p>A 19.01.18.b. </text:p>
          </table:table-cell>
          <table:table-cell table:style-name="List-stringa-sin"/>
          <table:table-cell office:value-type="string">
            <text:p>Aumento per ogni millimetro in più dello spessore delle lastre</text:p>
          </table:table-cell>
          <table:table-cell table:style-name="List-stringa-sin"/>
          <table:table-cell table:style-name="ce55" office:value-type="string">
            <text:p>m²</text:p>
          </table:table-cell>
          <table:table-cell table:style-name="ce65" office:value-type="currency" office:currency="EUR" office:value="7.33">
            <text:p>€ 7,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19.01.19</text:p>
          </table:table-cell>
          <table:table-cell table:style-name="List-stringa-sin"/>
          <table:table-cell office:value-type="string">
            <text:p>Cupole realizzate con l’impiego di lastre acriliche colorate trasparenti, della migliore qualità (pexiglas, perspex e simili), fornite e poste in opera su appoggi in calcestruzzo, legno o metallo, del tipo fisso o apribile compreso l’impiego di guarnizioni impermeabili ed ogni altro accessorio, del tipo a parete semplic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9.a. </text:p>
          </table:table-cell>
          <table:table-cell table:style-name="List-stringa-sin"/>
          <table:table-cell office:value-type="string">
            <text:p>a pianta circola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9.a.1. </text:p>
          </table:table-cell>
          <table:table-cell table:style-name="List-stringa-sin"/>
          <table:table-cell office:value-type="string">
            <text:p>del diametro di circa 1,00 m</text:p>
          </table:table-cell>
          <table:table-cell table:style-name="List-stringa-sin"/>
          <table:table-cell table:style-name="ce55" office:value-type="string">
            <text:p>cad</text:p>
          </table:table-cell>
          <table:table-cell table:style-name="ce65" office:value-type="currency" office:currency="EUR" office:value="87.28">
            <text:p>€ 87,28</text:p>
          </table:table-cell>
          <table:table-cell table:number-columns-repeated="247"/>
        </table:table-row>
        <table:table-row table:style-name="ro15">
          <table:table-cell/>
          <table:table-cell table:style-name="Default" office:value-type="string">
            <text:p>A</text:p>
          </table:table-cell>
          <table:table-cell office:value-type="string">
            <text:p>A 19.01.19.a.2. </text:p>
          </table:table-cell>
          <table:table-cell table:style-name="List-stringa-sin"/>
          <table:table-cell office:value-type="string">
            <text:p>del diametro di circa 1,30 m</text:p>
          </table:table-cell>
          <table:table-cell table:style-name="List-stringa-sin"/>
          <table:table-cell table:style-name="ce55" office:value-type="string">
            <text:p>cad</text:p>
          </table:table-cell>
          <table:table-cell table:style-name="ce65" office:value-type="currency" office:currency="EUR" office:value="146.36">
            <text:p>€ 146,36</text:p>
          </table:table-cell>
          <table:table-cell table:number-columns-repeated="247"/>
        </table:table-row>
        <table:table-row table:style-name="ro15">
          <table:table-cell/>
          <table:table-cell table:style-name="Default" office:value-type="string">
            <text:p>A</text:p>
          </table:table-cell>
          <table:table-cell office:value-type="string">
            <text:p>A 19.01.19.b. </text:p>
          </table:table-cell>
          <table:table-cell table:style-name="List-stringa-sin"/>
          <table:table-cell office:value-type="string">
            <text:p>a pianta quadra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9.b.1.</text:p>
          </table:table-cell>
          <table:table-cell table:style-name="List-stringa-sin"/>
          <table:table-cell office:value-type="string">
            <text:p>del lato di circa 0,90 m</text:p>
          </table:table-cell>
          <table:table-cell table:style-name="List-stringa-sin"/>
          <table:table-cell table:style-name="ce55" office:value-type="string">
            <text:p>cad</text:p>
          </table:table-cell>
          <table:table-cell table:style-name="ce65" office:value-type="currency" office:currency="EUR" office:value="103.29">
            <text:p>€ 103,29</text:p>
          </table:table-cell>
          <table:table-cell table:number-columns-repeated="247"/>
        </table:table-row>
        <table:table-row table:style-name="ro15">
          <table:table-cell/>
          <table:table-cell table:style-name="Default" office:value-type="string">
            <text:p>A</text:p>
          </table:table-cell>
          <table:table-cell office:value-type="string">
            <text:p>A 19.01.19.b.2.</text:p>
          </table:table-cell>
          <table:table-cell table:style-name="List-stringa-sin"/>
          <table:table-cell office:value-type="string">
            <text:p>del lato di circa 1,25 m</text:p>
          </table:table-cell>
          <table:table-cell table:style-name="List-stringa-sin"/>
          <table:table-cell table:style-name="ce55" office:value-type="string">
            <text:p>cad</text:p>
          </table:table-cell>
          <table:table-cell table:style-name="ce65" office:value-type="currency" office:currency="EUR" office:value="152.87">
            <text:p>€ 152,87</text:p>
          </table:table-cell>
          <table:table-cell table:number-columns-repeated="247"/>
        </table:table-row>
        <table:table-row table:style-name="ro15">
          <table:table-cell/>
          <table:table-cell table:style-name="Default" office:value-type="string">
            <text:p>A</text:p>
          </table:table-cell>
          <table:table-cell office:value-type="string">
            <text:p>A 19.01.19.c. </text:p>
          </table:table-cell>
          <table:table-cell table:style-name="List-stringa-sin"/>
          <table:table-cell office:value-type="string">
            <text:p>aumento percentuale per l’esecuzione di cupole del tipo con pareti a camera d’aria</text:p>
          </table:table-cell>
          <table:table-cell table:style-name="List-stringa-sin"/>
          <table:table-cell table:style-name="ce55" office:value-type="string">
            <text:p>%</text:p>
          </table:table-cell>
          <table:table-cell table:style-name="ce65" office:value-type="currency" office:currency="EUR" office:value="0.62">
            <text:p>€ 0,62</text:p>
          </table:table-cell>
          <table:table-cell table:number-columns-repeated="247"/>
        </table:table-row>
        <table:table-row table:style-name="ro15">
          <table:table-cell/>
          <table:table-cell table:style-name="Default" office:value-type="string">
            <text:p>A</text:p>
          </table:table-cell>
          <table:table-cell office:value-type="string">
            <text:p>A 19.01.19.d. </text:p>
          </table:table-cell>
          <table:table-cell table:style-name="List-stringa-sin"/>
          <table:table-cell office:value-type="string">
            <text:p>fornitura e posa in opera del dispositivo meccanico fornito di asta di comando per l’apertura delle cupole </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1.19.d.1.</text:p>
          </table:table-cell>
          <table:table-cell table:style-name="List-stringa-sin"/>
          <table:table-cell office:value-type="string">
            <text:p>per i tipi a pianta circolare</text:p>
          </table:table-cell>
          <table:table-cell table:style-name="List-stringa-sin"/>
          <table:table-cell table:style-name="ce55" office:value-type="string">
            <text:p>cad</text:p>
          </table:table-cell>
          <table:table-cell table:style-name="ce65" office:value-type="currency" office:currency="EUR" office:value="85.73">
            <text:p>€ 85,73</text:p>
          </table:table-cell>
          <table:table-cell table:number-columns-repeated="247"/>
        </table:table-row>
        <table:table-row table:style-name="ro15">
          <table:table-cell/>
          <table:table-cell table:style-name="Default" office:value-type="string">
            <text:p>A</text:p>
          </table:table-cell>
          <table:table-cell office:value-type="string">
            <text:p>A 19.01.19.d.2.</text:p>
          </table:table-cell>
          <table:table-cell table:style-name="List-stringa-sin"/>
          <table:table-cell office:value-type="string">
            <text:p>per i tipi a pianta quadrata</text:p>
          </table:table-cell>
          <table:table-cell table:style-name="List-stringa-sin"/>
          <table:table-cell table:style-name="ce55" office:value-type="string">
            <text:p>cad</text:p>
          </table:table-cell>
          <table:table-cell table:style-name="ce65" office:value-type="currency" office:currency="EUR" office:value="107.94">
            <text:p>€ 107,9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2</text:p>
          </table:table-cell>
          <table:table-cell table:style-name="List-stringa-sin"/>
          <table:table-cell office:value-type="string">
            <text:p>STRUTTURE IN VETROCEMENT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19.02.01</text:p>
          </table:table-cell>
          <table:table-cell table:style-name="List-stringa-sin"/>
          <table:table-cell office:value-type="string">
            <text:p>Struttura in vetrocemento per coperture praticabili piane od inclinate, costituita da diffusori in vetro pressato ricotto annegati in un getto di conglomerato cementizio dosato a 400 kg di cemento per 1,00 m³ di impasto, formante un reticolo di travetti incrociati, armati per un sovraccarico fino a 400-750 kg/m², intervetro 5 cm, compresi l'armatura metallica, le casseforme, i ponteggi, le fasce piane perimetrali da 8 x 10 cm, sia per strutture gettate direttamente in opera od eseguite fuori opera e successivamente poste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2.1.a. </text:p>
          </table:table-cell>
          <table:table-cell table:style-name="List-stringa-sin"/>
          <table:table-cell office:value-type="string">
            <text:p>quadrati 14,5 x 14,5 cm, spessore 5,5 cm</text:p>
          </table:table-cell>
          <table:table-cell table:style-name="List-stringa-sin"/>
          <table:table-cell table:style-name="ce55" office:value-type="string">
            <text:p>m²</text:p>
          </table:table-cell>
          <table:table-cell table:style-name="ce65" office:value-type="currency" office:currency="EUR" office:value="129.11">
            <text:p>€ 129,11</text:p>
          </table:table-cell>
          <table:table-cell table:number-columns-repeated="247"/>
        </table:table-row>
        <table:table-row table:style-name="ro15">
          <table:table-cell/>
          <table:table-cell table:style-name="Default" office:value-type="string">
            <text:p>A</text:p>
          </table:table-cell>
          <table:table-cell office:value-type="string">
            <text:p>A 19.02.1.b. </text:p>
          </table:table-cell>
          <table:table-cell table:style-name="List-stringa-sin"/>
          <table:table-cell office:value-type="string">
            <text:p>quadrati 20 x 20 cm, spessore 7 cm</text:p>
          </table:table-cell>
          <table:table-cell table:style-name="List-stringa-sin"/>
          <table:table-cell table:style-name="ce55" office:value-type="string">
            <text:p>m²</text:p>
          </table:table-cell>
          <table:table-cell table:style-name="ce65" office:value-type="currency" office:currency="EUR" office:value="134.28">
            <text:p>€ 134,28</text:p>
          </table:table-cell>
          <table:table-cell table:number-columns-repeated="247"/>
        </table:table-row>
        <table:table-row table:style-name="ro15">
          <table:table-cell/>
          <table:table-cell table:style-name="Default" office:value-type="string">
            <text:p>A</text:p>
          </table:table-cell>
          <table:table-cell office:value-type="string">
            <text:p>A 19.02.1.c. </text:p>
          </table:table-cell>
          <table:table-cell table:style-name="List-stringa-sin"/>
          <table:table-cell office:value-type="string">
            <text:p>quadrati 14,5 x 14,5 cm, spessore 10,5 cm</text:p>
          </table:table-cell>
          <table:table-cell table:style-name="List-stringa-sin"/>
          <table:table-cell table:style-name="ce55" office:value-type="string">
            <text:p>m²</text:p>
          </table:table-cell>
          <table:table-cell table:style-name="ce65" office:value-type="currency" office:currency="EUR" office:value="215.88">
            <text:p>€ 215,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19.02.02</text:p>
          </table:table-cell>
          <table:table-cell table:style-name="List-stringa-sin"/>
          <table:table-cell office:value-type="string">
            <text:p>Struttura in vetrocemento per pareti piane verticali, divisori, parapetti, costituita da vetromattoni annegati in un getto di conglomerato cementizio dosato a 400 kg di cemento per 1,00 m³ di impasto, formante un reticolo di travetti incrociati, convenientemente armati, intervetro 10 mm, compresi l'armatura metallica, le casseforme, i ponteggi, le fasce piane perimetrali da 6 x 8 cm, sia per strutture gettate direttamente in opera od eseguite fuori opera e successivamente poste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19.02.2.a. </text:p>
          </table:table-cell>
          <table:table-cell table:style-name="List-stringa-sin"/>
          <table:table-cell office:value-type="string">
            <text:p>quadrati 19 x 19 cm, spessore 8 cm</text:p>
          </table:table-cell>
          <table:table-cell table:style-name="List-stringa-sin"/>
          <table:table-cell table:style-name="ce55" office:value-type="string">
            <text:p>m²</text:p>
          </table:table-cell>
          <table:table-cell table:style-name="ce65" office:value-type="currency" office:currency="EUR" office:value="158.55">
            <text:p>€ 158,55</text:p>
          </table:table-cell>
          <table:table-cell table:number-columns-repeated="247"/>
        </table:table-row>
        <table:table-row table:style-name="ro15">
          <table:table-cell/>
          <table:table-cell table:style-name="Default" office:value-type="string">
            <text:p>A</text:p>
          </table:table-cell>
          <table:table-cell office:value-type="string">
            <text:p>A 19.02.2.b. </text:p>
          </table:table-cell>
          <table:table-cell table:style-name="List-stringa-sin"/>
          <table:table-cell office:value-type="string">
            <text:p>quadrati 24 x 24 cm, spessore 8 cm</text:p>
          </table:table-cell>
          <table:table-cell table:style-name="List-stringa-sin"/>
          <table:table-cell table:style-name="ce55" office:value-type="string">
            <text:p>m²</text:p>
          </table:table-cell>
          <table:table-cell table:style-name="ce65" office:value-type="currency" office:currency="EUR" office:value="173.01">
            <text:p>€ 173,0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2.03</text:p>
          </table:table-cell>
          <table:table-cell table:style-name="List-stringa-sin"/>
          <table:table-cell office:value-type="string">
            <text:p>Compenso alle strutture in vetrocemento per esecuzione di coperture praticabili curve anziché piane</text:p>
          </table:table-cell>
          <table:table-cell table:style-name="List-stringa-sin"/>
          <table:table-cell table:style-name="ce55" office:value-type="string">
            <text:p>%</text:p>
          </table:table-cell>
          <table:table-cell table:style-name="ce65" office:value-type="currency" office:currency="EUR" office:value="0.3">
            <text:p>€ 0,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19.02.04</text:p>
          </table:table-cell>
          <table:table-cell table:style-name="List-stringa-sin"/>
          <table:table-cell office:value-type="string">
            <text:p>Compenso alle strutture in vetrocemento per esecuzione di pareti verticali curve anziché piane</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table:table-cell table:style-name="Default" office:value-type="string">
            <text:p>20.</text:p>
          </table:table-cell>
          <table:table-cell table:style-name="Default"/>
          <table:table-cell table:style-name="Default" office:value-type="string">
            <text:p>OPERE DA PITTORE</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1</text:p>
          </table:table-cell>
          <table:table-cell table:style-name="List-stringa-sin"/>
          <table:table-cell office:value-type="string">
            <text:p>PITTURE SU PARET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1.01</text:p>
          </table:table-cell>
          <table:table-cell table:style-name="List-stringa-sin"/>
          <table:table-cell office:value-type="string">
            <text:p>Raschiatura di vecchie tinteggiature a calce, a tempera o lavabile da pareti e soffitti</text:p>
          </table:table-cell>
          <table:table-cell table:style-name="List-stringa-sin"/>
          <table:table-cell table:style-name="ce55" office:value-type="string">
            <text:p>m²</text:p>
          </table:table-cell>
          <table:table-cell table:style-name="ce65" office:value-type="currency" office:currency="EUR" office:value="3.1">
            <text:p>€ 3,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0.01.02</text:p>
          </table:table-cell>
          <table:table-cell table:style-name="List-stringa-sin"/>
          <table:table-cell office:value-type="string">
            <text:p>Asportazione dalle superfici intonacate in strati di tinta sintetica mediante fonte di calore a fiamma o elettrica, compreso l'uso di solventi idonei per le parti più tenaci e successiva raschiatura eseguita a mano</text:p>
          </table:table-cell>
          <table:table-cell table:style-name="List-stringa-sin"/>
          <table:table-cell table:style-name="ce55" office:value-type="string">
            <text:p>m²</text:p>
          </table:table-cell>
          <table:table-cell table:style-name="ce65" office:value-type="currency" office:currency="EUR" office:value="11.88">
            <text:p>€ 11,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7">
          <table:table-cell/>
          <table:table-cell table:style-name="Default" office:value-type="string">
            <text:p>A</text:p>
          </table:table-cell>
          <table:table-cell office:value-type="string">
            <text:p>A 20.01.03</text:p>
          </table:table-cell>
          <table:table-cell table:style-name="List-stringa-sin"/>
          <table:table-cell office:value-type="string">
            <text:p>Pulizia con prodotti in soluzione acida, di facciate costituite da intonaci, superfici in calcestruzzo, mattoni, tufo, pietra arenaria, ceramiche resistenti agli acidi, del peso specifico pari a circa un chilogrammo/litro e pH = 1 per l’eliminazione di incrostazioni cementizie, calcaree e di collanti cementizi, efflorescenze fra fughe di elementi ceramici, comprese la protezione degli elementi che non devono venire a contatto con il prodotto di pulizia, la bagnatura con acqua fino a rifiuto di fondi particolarmente assorbenti, l’applicazione della soluzione sulla superficie mediante pennello o a spruzzo, la ripassatura della soluzione acida dopo 10 ÷ 20 minuti delle zone con incrostazioni particolarmente tenaci, il lavaggio delle superfici a trattamento effettuato con acqua in pressione, eventualmente calda. Il trattamento deve essere eseguito con temperatura ambiente superiore a 5 °C ed inferiore a 35 °C, mentre non deve essere eseguito su superfici esposte al sole o su supporti surriscaldati o in casi di pioggia imminenti. È compreso lo smaltimento dei residui di lavorazione in accordo con le regolamentazioni locali e tutte le protezioni dei lavoratori ai sensi delle leggi vigenti al momento dell’esecuzione dell’opera. Esclusi i ponteggi esterni e compreso tutto quanto necessario per eseguire l’opera a regola d’arte </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4">
          <table:table-cell/>
          <table:table-cell table:style-name="Default" office:value-type="string">
            <text:p>A</text:p>
          </table:table-cell>
          <table:table-cell office:value-type="string">
            <text:p>A 20.01.04</text:p>
          </table:table-cell>
          <table:table-cell table:style-name="List-stringa-sin"/>
          <table:table-cell office:value-type="string">
            <text:p>Pulizia con prodotti in soluzione basica, di facciate costituite da pietre naturali calcaree, pietre arenarie, marmi e marmette, rivestimenti plastici, calcestruzzi, piastrelle ceramiche del peso specifico pari a circa un chilogrammo/litro e pH = 13,5 per la pulizia di supporti sporcati da oli, grassi, cere, depositi di smog o da inquinamento atmosferico, comprese la protezione degli elementi che non devono venire a contatto con il prodotto di pulizia, l’applicazione della soluzione sulla superficie mediante pennello o a spruzzo, la ripassatura della soluzione basica dopo 20 ÷ 30 minuti delle zone con incrostazioni particolarmente tenaci, il lavaggio delle superfici a trattamento effettuato con acqua in pressione, eventualmente calda. Il trattamento deve essere eseguito con temperatura ambiente superiore a 5 °C ed inferiore a 35 °C, mentre non deve essere eseguito su superfici esposte al sole o su supporti surriscaldati o in casi di pioggia imminenti. È compreso lo smaltimento dei residui di lavorazione in accordo con le regolamentazioni locali e tutte le protezioni dei lavoratori ai sensi delle leggi vigenti al momento dell’esecuzione dell’opera. Esclusi i ponteggi esterni e compreso tutto quanto necessario per eseguire l’opera a regola d’arte </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05</text:p>
          </table:table-cell>
          <table:table-cell table:style-name="List-stringa-sin"/>
          <table:table-cell office:value-type="string">
            <text:p>Idrosabbiatura a pressione mediante l’uso di idropulitrice a pressione variabile compresi la fornitura della sabbia di quarzo di opportuna granulometria e ogni onere e magistero per la perfetta esecuzio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5.a. </text:p>
          </table:table-cell>
          <table:table-cell table:style-name="List-stringa-sin"/>
          <table:table-cell office:value-type="string">
            <text:p>superfici in cemento</text:p>
          </table:table-cell>
          <table:table-cell table:style-name="List-stringa-sin"/>
          <table:table-cell table:style-name="ce55" office:value-type="string">
            <text:p>m²</text:p>
          </table:table-cell>
          <table:table-cell table:style-name="ce65" office:value-type="currency" office:currency="EUR" office:value="12.65">
            <text:p>€ 12,65</text:p>
          </table:table-cell>
          <table:table-cell table:number-columns-repeated="247"/>
        </table:table-row>
        <table:table-row table:style-name="ro15">
          <table:table-cell/>
          <table:table-cell table:style-name="Default" office:value-type="string">
            <text:p>A</text:p>
          </table:table-cell>
          <table:table-cell office:value-type="string">
            <text:p>A 20.01.5.b. </text:p>
          </table:table-cell>
          <table:table-cell table:style-name="List-stringa-sin"/>
          <table:table-cell office:value-type="string">
            <text:p>superfici in pietra naturale</text:p>
          </table:table-cell>
          <table:table-cell table:style-name="List-stringa-sin"/>
          <table:table-cell table:style-name="ce55" office:value-type="string">
            <text:p>m²</text:p>
          </table:table-cell>
          <table:table-cell table:style-name="ce65" office:value-type="currency" office:currency="EUR" office:value="10.33">
            <text:p>€ 10,3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06</text:p>
          </table:table-cell>
          <table:table-cell table:style-name="List-stringa-sin"/>
          <table:table-cell office:value-type="string">
            <text:p>Sabbiatura a secco mediante l’uso di sabbiatrice a pressione variabile compresi la fornitura di sabbia silicea o quarzifera a granulometria fine ed ogni onere e magistero per la perfetta esecuzio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6.a. </text:p>
          </table:table-cell>
          <table:table-cell table:style-name="List-stringa-sin"/>
          <table:table-cell office:value-type="string">
            <text:p>per superfici in cemento</text:p>
          </table:table-cell>
          <table:table-cell table:style-name="List-stringa-sin"/>
          <table:table-cell table:style-name="ce55" office:value-type="string">
            <text:p>m²</text:p>
          </table:table-cell>
          <table:table-cell table:style-name="ce65" office:value-type="currency" office:currency="EUR" office:value="13.94">
            <text:p>€ 13,94</text:p>
          </table:table-cell>
          <table:table-cell table:number-columns-repeated="247"/>
        </table:table-row>
        <table:table-row table:style-name="ro15">
          <table:table-cell/>
          <table:table-cell table:style-name="Default" office:value-type="string">
            <text:p>A</text:p>
          </table:table-cell>
          <table:table-cell office:value-type="string">
            <text:p>A 20.01.6.b. </text:p>
          </table:table-cell>
          <table:table-cell table:style-name="List-stringa-sin"/>
          <table:table-cell office:value-type="string">
            <text:p>per superfici in pietra naturale</text:p>
          </table:table-cell>
          <table:table-cell table:style-name="List-stringa-sin"/>
          <table:table-cell table:style-name="ce55" office:value-type="string">
            <text:p>m²</text:p>
          </table:table-cell>
          <table:table-cell table:style-name="ce65" office:value-type="currency" office:currency="EUR" office:value="11.88">
            <text:p>€ 11,8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1.07</text:p>
          </table:table-cell>
          <table:table-cell table:style-name="List-stringa-sin"/>
          <table:table-cell office:value-type="string">
            <text:p>Idrolavaggio a pressio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7.a. </text:p>
          </table:table-cell>
          <table:table-cell table:style-name="List-stringa-sin"/>
          <table:table-cell office:value-type="string">
            <text:p>per pulizia superfici ricoperte di smog, compresa la fornitura e l’uso degli appropriati prodotti chimici</text:p>
          </table:table-cell>
          <table:table-cell table:style-name="List-stringa-sin"/>
          <table:table-cell table:style-name="ce55" office:value-type="string">
            <text:p>m²</text:p>
          </table:table-cell>
          <table:table-cell table:style-name="ce65" office:value-type="currency" office:currency="EUR" office:value="6.97">
            <text:p>€ 6,97</text:p>
          </table:table-cell>
          <table:table-cell table:number-columns-repeated="247"/>
        </table:table-row>
        <table:table-row table:style-name="ro20">
          <table:table-cell/>
          <table:table-cell table:style-name="Default" office:value-type="string">
            <text:p>A</text:p>
          </table:table-cell>
          <table:table-cell office:value-type="string">
            <text:p>A 20.01.7.b. </text:p>
          </table:table-cell>
          <table:table-cell table:style-name="List-stringa-sin"/>
          <table:table-cell office:value-type="string">
            <text:p>per pulizia superfici e cancellazione scritte (graffiti urbani), compresa la fornitura e l’uso degli appropriati prodotti chimici</text:p>
          </table:table-cell>
          <table:table-cell table:style-name="List-stringa-sin"/>
          <table:table-cell table:style-name="ce55" office:value-type="string">
            <text:p>m²</text:p>
          </table:table-cell>
          <table:table-cell table:style-name="ce65" office:value-type="currency" office:currency="EUR" office:value="10.85">
            <text:p>€ 10,8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08</text:p>
          </table:table-cell>
          <table:table-cell table:style-name="List-stringa-sin"/>
          <table:table-cell office:value-type="string">
            <text:p>Stuccatura e rasatura di intonaci civili nuovi, per dare le superfici perfettamente pronte alla tinteggiatura mediante stucco</text:p>
          </table:table-cell>
          <table:table-cell table:style-name="List-stringa-sin"/>
          <table:table-cell table:style-name="ce55" office:value-type="string">
            <text:p>m²</text:p>
          </table:table-cell>
          <table:table-cell table:style-name="ce65" office:value-type="currency" office:currency="EUR" office:value="3.62">
            <text:p>€ 3,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09</text:p>
          </table:table-cell>
          <table:table-cell table:style-name="List-stringa-sin"/>
          <table:table-cell office:value-type="string">
            <text:p>Rasatura di vecchi intonaci civili, compresa la scartavetratura ed ogni mezzo d'opera, per dare le superfici perfettamente pronte alla pitturazione, esclusi i ponteggi esterni e la raschi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9.a. </text:p>
          </table:table-cell>
          <table:table-cell table:style-name="List-stringa-sin"/>
          <table:table-cell office:value-type="string">
            <text:p>con stucco emulsionato</text:p>
          </table:table-cell>
          <table:table-cell table:style-name="List-stringa-sin"/>
          <table:table-cell table:style-name="ce55" office:value-type="string">
            <text:p>m²</text:p>
          </table:table-cell>
          <table:table-cell table:style-name="ce65" office:value-type="currency" office:currency="EUR" office:value="6.2">
            <text:p>€ 6,20</text:p>
          </table:table-cell>
          <table:table-cell table:number-columns-repeated="247"/>
        </table:table-row>
        <table:table-row table:style-name="ro15">
          <table:table-cell/>
          <table:table-cell table:style-name="Default" office:value-type="string">
            <text:p>A</text:p>
          </table:table-cell>
          <table:table-cell office:value-type="string">
            <text:p>A 20.01.9.b. </text:p>
          </table:table-cell>
          <table:table-cell table:style-name="List-stringa-sin"/>
          <table:table-cell office:value-type="string">
            <text:p>con stucco sintetico</text:p>
          </table:table-cell>
          <table:table-cell table:style-name="List-stringa-sin"/>
          <table:table-cell table:style-name="ce55" office:value-type="string">
            <text:p>m²</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10</text:p>
          </table:table-cell>
          <table:table-cell table:style-name="List-stringa-sin"/>
          <table:table-cell office:value-type="string">
            <text:p>Preparazione del fondo di superfici murarie interne nuove mediante applicazione di isolante acrilico ad alta penetrazione</text:p>
          </table:table-cell>
          <table:table-cell table:style-name="List-stringa-sin"/>
          <table:table-cell table:style-name="ce55" office:value-type="string">
            <text:p>m²</text:p>
          </table:table-cell>
          <table:table-cell table:style-name="ce65" office:value-type="currency" office:currency="EUR" office:value="1.81">
            <text:p>€ 1,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0.01.11</text:p>
          </table:table-cell>
          <table:table-cell table:style-name="List-stringa-sin"/>
          <table:table-cell office:value-type="string">
            <text:p>Tinteggiatura a calce di pareti, soffitti, volte, ecc. Previa mano di preparazione (imprimitura) con latte di calce idoneamente diluita, esclusi i ponteggi esterni e la preparazione delle pareti con rasatura e stucca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1.a. </text:p>
          </table:table-cell>
          <table:table-cell table:style-name="List-stringa-sin"/>
          <table:table-cell office:value-type="string">
            <text:p>su superfici interne anche con colori tenu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1.a.1.</text:p>
          </table:table-cell>
          <table:table-cell table:style-name="List-stringa-sin"/>
          <table:table-cell office:value-type="string">
            <text:p>per uno strato a coprire eseguito a pennello</text:p>
          </table:table-cell>
          <table:table-cell table:style-name="List-stringa-sin"/>
          <table:table-cell table:style-name="ce55" office:value-type="string">
            <text:p>m²</text:p>
          </table:table-cell>
          <table:table-cell table:style-name="ce65" office:value-type="currency" office:currency="EUR" office:value="2.07">
            <text:p>€ 2,07</text:p>
          </table:table-cell>
          <table:table-cell table:number-columns-repeated="247"/>
        </table:table-row>
        <table:table-row table:style-name="ro15">
          <table:table-cell/>
          <table:table-cell table:style-name="Default" office:value-type="string">
            <text:p>A</text:p>
          </table:table-cell>
          <table:table-cell office:value-type="string">
            <text:p>A 20.01.11.a.2.</text:p>
          </table:table-cell>
          <table:table-cell table:style-name="List-stringa-sin"/>
          <table:table-cell office:value-type="string">
            <text:p>per ogni strato a coprire eseguito a macchina</text:p>
          </table:table-cell>
          <table:table-cell table:style-name="List-stringa-sin"/>
          <table:table-cell table:style-name="ce55" office:value-type="string">
            <text:p>m²</text:p>
          </table:table-cell>
          <table:table-cell table:style-name="ce65" office:value-type="currency" office:currency="EUR" office:value="1.03">
            <text:p>€ 1,03</text:p>
          </table:table-cell>
          <table:table-cell table:number-columns-repeated="247"/>
        </table:table-row>
        <table:table-row table:style-name="ro15">
          <table:table-cell/>
          <table:table-cell table:style-name="Default" office:value-type="string">
            <text:p>A</text:p>
          </table:table-cell>
          <table:table-cell office:value-type="string">
            <text:p>A 20.01.11.a.3.</text:p>
          </table:table-cell>
          <table:table-cell table:style-name="List-stringa-sin"/>
          <table:table-cell office:value-type="string">
            <text:p>compenso ad ogni strato per aggiunta di fissativo</text:p>
          </table:table-cell>
          <table:table-cell table:style-name="List-stringa-sin"/>
          <table:table-cell table:style-name="ce55" office:value-type="string">
            <text:p>m²</text:p>
          </table:table-cell>
          <table:table-cell table:style-name="ce65" office:value-type="currency" office:currency="EUR" office:value="0.52">
            <text:p>€ 0,52</text:p>
          </table:table-cell>
          <table:table-cell table:number-columns-repeated="247"/>
        </table:table-row>
        <table:table-row table:style-name="ro15">
          <table:table-cell/>
          <table:table-cell table:style-name="Default" office:value-type="string">
            <text:p>A</text:p>
          </table:table-cell>
          <table:table-cell office:value-type="string">
            <text:p>A 20.01.11.b. </text:p>
          </table:table-cell>
          <table:table-cell table:style-name="List-stringa-sin"/>
          <table:table-cell office:value-type="string">
            <text:p>su superfici esterne con colori minerali o terre ordinari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1.b.1.</text:p>
          </table:table-cell>
          <table:table-cell table:style-name="List-stringa-sin"/>
          <table:table-cell office:value-type="string">
            <text:p>per uno strato a coprire eseguito a pennello</text:p>
          </table:table-cell>
          <table:table-cell table:style-name="List-stringa-sin"/>
          <table:table-cell table:style-name="ce55" office:value-type="string">
            <text:p>m²</text:p>
          </table:table-cell>
          <table:table-cell table:style-name="ce65" office:value-type="currency" office:currency="EUR" office:value="3.2">
            <text:p>€ 3,20</text:p>
          </table:table-cell>
          <table:table-cell table:number-columns-repeated="247"/>
        </table:table-row>
        <table:table-row table:style-name="ro15">
          <table:table-cell/>
          <table:table-cell table:style-name="Default" office:value-type="string">
            <text:p>A</text:p>
          </table:table-cell>
          <table:table-cell office:value-type="string">
            <text:p>A 20.01.11.b.2.</text:p>
          </table:table-cell>
          <table:table-cell table:style-name="List-stringa-sin"/>
          <table:table-cell office:value-type="string">
            <text:p>per ogni strato a coprire eseguito a macchina</text:p>
          </table:table-cell>
          <table:table-cell table:style-name="List-stringa-sin"/>
          <table:table-cell table:style-name="ce55" office:value-type="string">
            <text:p>m²</text:p>
          </table:table-cell>
          <table:table-cell table:style-name="ce65" office:value-type="currency" office:currency="EUR" office:value="1.29">
            <text:p>€ 1,29</text:p>
          </table:table-cell>
          <table:table-cell table:number-columns-repeated="247"/>
        </table:table-row>
        <table:table-row table:style-name="ro15">
          <table:table-cell/>
          <table:table-cell table:style-name="Default" office:value-type="string">
            <text:p>A</text:p>
          </table:table-cell>
          <table:table-cell office:value-type="string">
            <text:p>A 20.01.11.b.3.</text:p>
          </table:table-cell>
          <table:table-cell table:style-name="List-stringa-sin"/>
          <table:table-cell office:value-type="string">
            <text:p>compenso per ogni strato per aggiunta di fissativo</text:p>
          </table:table-cell>
          <table:table-cell table:style-name="List-stringa-sin"/>
          <table:table-cell table:style-name="ce55" office:value-type="string">
            <text:p>m²</text:p>
          </table:table-cell>
          <table:table-cell table:style-name="ce65" office:value-type="currency" office:currency="EUR" office:value="0.52">
            <text:p>€ 0,5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12</text:p>
          </table:table-cell>
          <table:table-cell table:style-name="List-stringa-sin"/>
          <table:table-cell office:value-type="string">
            <text:p>Tinteggiatura a tempera di superfici interne (pareti, volte, soffitti, ecc.) tipo liscio o a buccia d'arancia, a due mani a coprire, esclusa preparazione delle superfici con rasatura, stuccatura e imprimi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2.a. </text:p>
          </table:table-cell>
          <table:table-cell table:style-name="List-stringa-sin"/>
          <table:table-cell office:value-type="string">
            <text:p>tipo liscio</text:p>
          </table:table-cell>
          <table:table-cell table:style-name="List-stringa-sin"/>
          <table:table-cell table:style-name="ce55" office:value-type="string">
            <text:p>m²</text:p>
          </table:table-cell>
          <table:table-cell table:style-name="ce65" office:value-type="currency" office:currency="EUR" office:value="3.62">
            <text:p>€ 3,62</text:p>
          </table:table-cell>
          <table:table-cell table:number-columns-repeated="247"/>
        </table:table-row>
        <table:table-row table:style-name="ro15">
          <table:table-cell/>
          <table:table-cell table:style-name="Default" office:value-type="string">
            <text:p>A</text:p>
          </table:table-cell>
          <table:table-cell office:value-type="string">
            <text:p>A 20.01.12.b. </text:p>
          </table:table-cell>
          <table:table-cell table:style-name="List-stringa-sin"/>
          <table:table-cell office:value-type="string">
            <text:p>tipo a buccia d'arancia</text:p>
          </table:table-cell>
          <table:table-cell table:style-name="List-stringa-sin"/>
          <table:table-cell table:style-name="ce55" office:value-type="string">
            <text:p>m²</text:p>
          </table:table-cell>
          <table:table-cell table:style-name="ce65" office:value-type="currency" office:currency="EUR" office:value="5.42">
            <text:p>€ 5,42</text:p>
          </table:table-cell>
          <table:table-cell table:number-columns-repeated="247"/>
        </table:table-row>
        <table:table-row table:style-name="ro15">
          <table:table-cell/>
          <table:table-cell table:style-name="Default" office:value-type="string">
            <text:p>A</text:p>
          </table:table-cell>
          <table:table-cell office:value-type="string">
            <text:p>A 20.01.12.c. </text:p>
          </table:table-cell>
          <table:table-cell table:style-name="List-stringa-sin"/>
          <table:table-cell office:value-type="string">
            <text:p>compenso per uno strato in più</text:p>
          </table:table-cell>
          <table:table-cell table:style-name="List-stringa-sin"/>
          <table:table-cell table:style-name="ce55" office:value-type="string">
            <text:p>m²</text:p>
          </table:table-cell>
          <table:table-cell table:style-name="ce65" office:value-type="currency" office:currency="EUR" office:value="0.93">
            <text:p>€ 0,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0.01.13</text:p>
          </table:table-cell>
          <table:table-cell table:style-name="List-stringa-sin"/>
          <table:table-cell office:value-type="string">
            <text:p>Tinteggiatura con pittura lavabile di resina sintetica emulsionabile (idropittura) in tinte non forti a tre mani a coprire, esclusi i ponteggi esterni, la preparazione delle superfici con rasatura stuccatura e imprimi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3.a. </text:p>
          </table:table-cell>
          <table:table-cell table:style-name="List-stringa-sin"/>
          <table:table-cell office:value-type="string">
            <text:p>su superfici inter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3.a.1. </text:p>
          </table:table-cell>
          <table:table-cell table:style-name="List-stringa-sin"/>
          <table:table-cell office:value-type="string">
            <text:p>con pitture viniliche</text:p>
          </table:table-cell>
          <table:table-cell table:style-name="List-stringa-sin"/>
          <table:table-cell table:style-name="ce55" office:value-type="string">
            <text:p>m²</text:p>
          </table:table-cell>
          <table:table-cell table:style-name="ce65" office:value-type="currency" office:currency="EUR" office:value="5.16">
            <text:p>€ 5,16</text:p>
          </table:table-cell>
          <table:table-cell table:number-columns-repeated="247"/>
        </table:table-row>
        <table:table-row table:style-name="ro15">
          <table:table-cell/>
          <table:table-cell table:style-name="Default" office:value-type="string">
            <text:p>A</text:p>
          </table:table-cell>
          <table:table-cell office:value-type="string">
            <text:p>A 20.01.13.a.2. </text:p>
          </table:table-cell>
          <table:table-cell table:style-name="List-stringa-sin"/>
          <table:table-cell office:value-type="string">
            <text:p>con pitture vinilacriliche</text:p>
          </table:table-cell>
          <table:table-cell table:style-name="List-stringa-sin"/>
          <table:table-cell table:style-name="ce55" office:value-type="string">
            <text:p>m²</text:p>
          </table:table-cell>
          <table:table-cell table:style-name="ce65" office:value-type="currency" office:currency="EUR" office:value="5.37">
            <text:p>€ 5,37</text:p>
          </table:table-cell>
          <table:table-cell table:number-columns-repeated="247"/>
        </table:table-row>
        <table:table-row table:style-name="ro15">
          <table:table-cell/>
          <table:table-cell table:style-name="Default" office:value-type="string">
            <text:p>A</text:p>
          </table:table-cell>
          <table:table-cell office:value-type="string">
            <text:p>A 20.01.13.a.3. </text:p>
          </table:table-cell>
          <table:table-cell table:style-name="List-stringa-sin"/>
          <table:table-cell office:value-type="string">
            <text:p>con pitture acriliche al quarzo</text:p>
          </table:table-cell>
          <table:table-cell table:style-name="List-stringa-sin"/>
          <table:table-cell table:style-name="ce55" office:value-type="string">
            <text:p>m²</text:p>
          </table:table-cell>
          <table:table-cell table:style-name="ce65" office:value-type="currency" office:currency="EUR" office:value="5.94">
            <text:p>€ 5,94</text:p>
          </table:table-cell>
          <table:table-cell table:number-columns-repeated="247"/>
        </table:table-row>
        <table:table-row table:style-name="ro15">
          <table:table-cell/>
          <table:table-cell table:style-name="Default" office:value-type="string">
            <text:p>A</text:p>
          </table:table-cell>
          <table:table-cell office:value-type="string">
            <text:p>A 20.01.13.b. </text:p>
          </table:table-cell>
          <table:table-cell table:style-name="List-stringa-sin"/>
          <table:table-cell office:value-type="string">
            <text:p>su superfici estern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3.b.1. </text:p>
          </table:table-cell>
          <table:table-cell table:style-name="List-stringa-sin"/>
          <table:table-cell office:value-type="string">
            <text:p>con pitture viniliche</text:p>
          </table:table-cell>
          <table:table-cell table:style-name="List-stringa-sin"/>
          <table:table-cell table:style-name="ce55" office:value-type="string">
            <text:p>m²</text:p>
          </table:table-cell>
          <table:table-cell table:style-name="ce65" office:value-type="currency" office:currency="EUR" office:value="6.56">
            <text:p>€ 6,56</text:p>
          </table:table-cell>
          <table:table-cell table:number-columns-repeated="247"/>
        </table:table-row>
        <table:table-row table:style-name="ro15">
          <table:table-cell/>
          <table:table-cell table:style-name="Default" office:value-type="string">
            <text:p>A</text:p>
          </table:table-cell>
          <table:table-cell office:value-type="string">
            <text:p>A 20.01.13.b.2.</text:p>
          </table:table-cell>
          <table:table-cell table:style-name="List-stringa-sin"/>
          <table:table-cell office:value-type="string">
            <text:p>con pitture vinilacriliche</text:p>
          </table:table-cell>
          <table:table-cell table:style-name="List-stringa-sin"/>
          <table:table-cell table:style-name="ce55" office:value-type="string">
            <text:p>m²</text:p>
          </table:table-cell>
          <table:table-cell table:style-name="ce65" office:value-type="currency" office:currency="EUR" office:value="6.15">
            <text:p>€ 6,15</text:p>
          </table:table-cell>
          <table:table-cell table:number-columns-repeated="247"/>
        </table:table-row>
        <table:table-row table:style-name="ro15">
          <table:table-cell/>
          <table:table-cell table:style-name="Default" office:value-type="string">
            <text:p>A</text:p>
          </table:table-cell>
          <table:table-cell office:value-type="string">
            <text:p>A 20.01.13.b.3.</text:p>
          </table:table-cell>
          <table:table-cell table:style-name="List-stringa-sin"/>
          <table:table-cell office:value-type="string">
            <text:p>con pitture acriliche al quarzo</text:p>
          </table:table-cell>
          <table:table-cell table:style-name="List-stringa-sin"/>
          <table:table-cell table:style-name="ce55" office:value-type="string">
            <text:p>m²</text:p>
          </table:table-cell>
          <table:table-cell table:style-name="ce65" office:value-type="currency" office:currency="EUR" office:value="6.71">
            <text:p>€ 6,7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14</text:p>
          </table:table-cell>
          <table:table-cell table:style-name="List-stringa-sin"/>
          <table:table-cell office:value-type="string">
            <text:p>Tinteggiatura a base di smalti murali, a due mani a coprire, esclusi i ponteggi esterni, la preparazione delle superfici con rasatura, stuccatura e imprimitu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4.a. </text:p>
          </table:table-cell>
          <table:table-cell table:style-name="List-stringa-sin"/>
          <table:table-cell office:value-type="string">
            <text:p>con idrosmalto satinato</text:p>
          </table:table-cell>
          <table:table-cell table:style-name="List-stringa-sin"/>
          <table:table-cell table:style-name="ce55" office:value-type="string">
            <text:p>m²</text:p>
          </table:table-cell>
          <table:table-cell table:style-name="ce65" office:value-type="currency" office:currency="EUR" office:value="8.37">
            <text:p>€ 8,37</text:p>
          </table:table-cell>
          <table:table-cell table:number-columns-repeated="247"/>
        </table:table-row>
        <table:table-row table:style-name="ro15">
          <table:table-cell/>
          <table:table-cell table:style-name="Default" office:value-type="string">
            <text:p>A</text:p>
          </table:table-cell>
          <table:table-cell office:value-type="string">
            <text:p>A 20.01.14.b. </text:p>
          </table:table-cell>
          <table:table-cell table:style-name="List-stringa-sin"/>
          <table:table-cell office:value-type="string">
            <text:p>con idrosmalto brillante</text:p>
          </table:table-cell>
          <table:table-cell table:style-name="List-stringa-sin"/>
          <table:table-cell table:style-name="ce55" office:value-type="string">
            <text:p>m²</text:p>
          </table:table-cell>
          <table:table-cell table:style-name="ce65" office:value-type="currency" office:currency="EUR" office:value="8.26">
            <text:p>€ 8,26</text:p>
          </table:table-cell>
          <table:table-cell table:number-columns-repeated="247"/>
        </table:table-row>
        <table:table-row table:style-name="ro15">
          <table:table-cell/>
          <table:table-cell table:style-name="Default" office:value-type="string">
            <text:p>A</text:p>
          </table:table-cell>
          <table:table-cell office:value-type="string">
            <text:p>A 20.01.14.c. </text:p>
          </table:table-cell>
          <table:table-cell table:style-name="List-stringa-sin"/>
          <table:table-cell office:value-type="string">
            <text:p>con smalto sintetico opaco</text:p>
          </table:table-cell>
          <table:table-cell table:style-name="List-stringa-sin"/>
          <table:table-cell table:style-name="ce55" office:value-type="string">
            <text:p>m²</text:p>
          </table:table-cell>
          <table:table-cell table:style-name="ce65" office:value-type="currency" office:currency="EUR" office:value="8.68">
            <text:p>€ 8,68</text:p>
          </table:table-cell>
          <table:table-cell table:number-columns-repeated="247"/>
        </table:table-row>
        <table:table-row table:style-name="ro15">
          <table:table-cell/>
          <table:table-cell table:style-name="Default" office:value-type="string">
            <text:p>A</text:p>
          </table:table-cell>
          <table:table-cell office:value-type="string">
            <text:p>A 20.01.14.d. </text:p>
          </table:table-cell>
          <table:table-cell table:style-name="List-stringa-sin"/>
          <table:table-cell office:value-type="string">
            <text:p>con smalto sintetico brillante</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0.01.15</text:p>
          </table:table-cell>
          <table:table-cell table:style-name="List-stringa-sin"/>
          <table:table-cell office:value-type="string">
            <text:p>Tinteggiatura con pittura minerale a base di silicati di potassio a due mani a coprire, compresa una mano di fondo (imprimitura), esclusi ponteggi esterni, la preparazione delle superfici con rasatura e stuccatura </text:p>
          </table:table-cell>
          <table:table-cell table:style-name="List-stringa-sin"/>
          <table:table-cell table:style-name="ce55" office:value-type="string">
            <text:p>m²</text:p>
          </table:table-cell>
          <table:table-cell table:style-name="ce65" office:value-type="currency" office:currency="EUR" office:value="9.3">
            <text:p>€ 9,3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0.01.16</text:p>
          </table:table-cell>
          <table:table-cell table:style-name="List-stringa-sin"/>
          <table:table-cell office:value-type="string">
            <text:p>Verniciatura protettiva di opere in calcestruzzo armato e non, poste all'esterno o all'interno, mediante colore a base di silicati di potassio modificati e carichi minerali secondo le norme VOB/C DIN 18363 2.4.6., che reagisca chimicamente con il sottofondo consolidandolo, lo protegga dalla neutralizzazione (carbonatazione e solfatazione) idrorepellente e traspirante, resistente al calore ai raggi ultravioletti ed ai fumi industriali, lavabile e strofinabile, resistente a solvente, inodore, non inquinante, fortemente alcalino, opaco come minerale, da darsi a pennello e/o rullo in tre mani esclusa la preparazione del fondo di applicazione ed i pontegg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6.a. </text:p>
          </table:table-cell>
          <table:table-cell table:style-name="List-stringa-sin"/>
          <table:table-cell office:value-type="string">
            <text:p>per gruppi di colori contenenti una media concentrazione percentuale di ossidi pregiati</text:p>
          </table:table-cell>
          <table:table-cell table:style-name="List-stringa-sin"/>
          <table:table-cell table:style-name="ce55" office:value-type="string">
            <text:p>m²</text:p>
          </table:table-cell>
          <table:table-cell table:style-name="ce65" office:value-type="currency" office:currency="EUR" office:value="8.52">
            <text:p>€ 8,52</text:p>
          </table:table-cell>
          <table:table-cell table:number-columns-repeated="247"/>
        </table:table-row>
        <table:table-row table:style-name="ro15">
          <table:table-cell/>
          <table:table-cell table:style-name="Default" office:value-type="string">
            <text:p>A</text:p>
          </table:table-cell>
          <table:table-cell office:value-type="string">
            <text:p>A 20.01.16.b. </text:p>
          </table:table-cell>
          <table:table-cell table:style-name="List-stringa-sin"/>
          <table:table-cell office:value-type="string">
            <text:p>per gruppi di colori contenenti una percentuale maggiore alla media di ossidi pregiati</text:p>
          </table:table-cell>
          <table:table-cell table:style-name="List-stringa-sin"/>
          <table:table-cell table:style-name="ce55" office:value-type="string">
            <text:p>m²</text:p>
          </table:table-cell>
          <table:table-cell table:style-name="ce65" office:value-type="currency" office:currency="EUR" office:value="9.04">
            <text:p>€ 9,04</text:p>
          </table:table-cell>
          <table:table-cell table:number-columns-repeated="247"/>
        </table:table-row>
        <table:table-row table:style-name="ro16">
          <table:table-cell/>
          <table:table-cell table:style-name="Default" office:value-type="string">
            <text:p>A</text:p>
          </table:table-cell>
          <table:table-cell office:value-type="string">
            <text:p>A 20.01.17</text:p>
          </table:table-cell>
          <table:table-cell table:style-name="List-stringa-sin"/>
          <table:table-cell office:value-type="string">
            <text:p>Verniciatura idrorepellente a base di siliconi da applicarsi su calcestruzzi a vista, rivestimenti in laterizio e simili, per renderli inattaccabili agli agenti atmosferici e stabilizzarne sia il colore che la resistenza superficiale allo sbriciolamento, esclusi i ponteggi esterni e la preparazione del fondo</text:p>
          </table:table-cell>
          <table:table-cell table:style-name="List-stringa-sin"/>
          <table:table-cell table:style-name="ce55" office:value-type="string">
            <text:p>m²</text:p>
          </table:table-cell>
          <table:table-cell table:style-name="ce65" office:value-type="currency" office:currency="EUR" office:value="7.23">
            <text:p>€ 7,2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1.18</text:p>
          </table:table-cell>
          <table:table-cell table:style-name="List-stringa-sin"/>
          <table:table-cell office:value-type="string">
            <text:p>Rivestimento plastico murale al quarzo, esclusi i ponteggi esterni e la preparazione del sottofond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8.a. </text:p>
          </table:table-cell>
          <table:table-cell table:style-name="List-stringa-sin"/>
          <table:table-cell office:value-type="string">
            <text:p>opaco satina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8.a.1.</text:p>
          </table:table-cell>
          <table:table-cell table:style-name="List-stringa-sin"/>
          <table:table-cell office:value-type="string">
            <text:p>con superficie liscia, massimo rilievo 0,5 mm</text:p>
          </table:table-cell>
          <table:table-cell table:style-name="List-stringa-sin"/>
          <table:table-cell table:style-name="ce55" office:value-type="string">
            <text:p>m²</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office:value-type="string">
            <text:p>A</text:p>
          </table:table-cell>
          <table:table-cell office:value-type="string">
            <text:p>A 20.01.18.a.2. </text:p>
          </table:table-cell>
          <table:table-cell table:style-name="List-stringa-sin"/>
          <table:table-cell office:value-type="string">
            <text:p>con superficie buccia fine, massimo rilievo 1,2 mm</text:p>
          </table:table-cell>
          <table:table-cell table:style-name="List-stringa-sin"/>
          <table:table-cell table:style-name="ce55" office:value-type="string">
            <text:p>m²</text:p>
          </table:table-cell>
          <table:table-cell table:style-name="ce65" office:value-type="currency" office:currency="EUR" office:value="5.22">
            <text:p>€ 5,22</text:p>
          </table:table-cell>
          <table:table-cell table:number-columns-repeated="247"/>
        </table:table-row>
        <table:table-row table:style-name="ro15">
          <table:table-cell/>
          <table:table-cell table:style-name="Default" office:value-type="string">
            <text:p>A</text:p>
          </table:table-cell>
          <table:table-cell office:value-type="string">
            <text:p>A 20.01.18.a.3.</text:p>
          </table:table-cell>
          <table:table-cell table:style-name="List-stringa-sin"/>
          <table:table-cell office:value-type="string">
            <text:p>con superficie buccia media, massimo rilievo 2 mm</text:p>
          </table:table-cell>
          <table:table-cell table:style-name="List-stringa-sin"/>
          <table:table-cell table:style-name="ce55" office:value-type="string">
            <text:p>m²</text:p>
          </table:table-cell>
          <table:table-cell table:style-name="ce65" office:value-type="currency" office:currency="EUR" office:value="6.82">
            <text:p>€ 6,82</text:p>
          </table:table-cell>
          <table:table-cell table:number-columns-repeated="247"/>
        </table:table-row>
        <table:table-row table:style-name="ro15">
          <table:table-cell/>
          <table:table-cell table:style-name="Default" office:value-type="string">
            <text:p>A</text:p>
          </table:table-cell>
          <table:table-cell office:value-type="string">
            <text:p>A 20.01.18.a.4.</text:p>
          </table:table-cell>
          <table:table-cell table:style-name="List-stringa-sin"/>
          <table:table-cell office:value-type="string">
            <text:p>con superficie buccia grossa, rilievo superiore a 2 mm</text:p>
          </table:table-cell>
          <table:table-cell table:style-name="List-stringa-sin"/>
          <table:table-cell table:style-name="ce55" office:value-type="string">
            <text:p>m²</text:p>
          </table:table-cell>
          <table:table-cell table:style-name="ce65" office:value-type="currency" office:currency="EUR" office:value="7.95">
            <text:p>€ 7,95</text:p>
          </table:table-cell>
          <table:table-cell table:number-columns-repeated="247"/>
        </table:table-row>
        <table:table-row table:style-name="ro15">
          <table:table-cell/>
          <table:table-cell table:style-name="Default" office:value-type="string">
            <text:p>A</text:p>
          </table:table-cell>
          <table:table-cell office:value-type="string">
            <text:p>A 20.01.18.b. </text:p>
          </table:table-cell>
          <table:table-cell table:style-name="List-stringa-sin"/>
          <table:table-cell office:value-type="string">
            <text:p>lucid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8.b.1.</text:p>
          </table:table-cell>
          <table:table-cell table:style-name="List-stringa-sin"/>
          <table:table-cell office:value-type="string">
            <text:p>con superficie liscia, massimo rilievo 0,5 mm</text:p>
          </table:table-cell>
          <table:table-cell table:style-name="List-stringa-sin"/>
          <table:table-cell table:style-name="ce55" office:value-type="string">
            <text:p>m²</text:p>
          </table:table-cell>
          <table:table-cell table:style-name="ce65" office:value-type="currency" office:currency="EUR" office:value="4.54">
            <text:p>€ 4,54</text:p>
          </table:table-cell>
          <table:table-cell table:number-columns-repeated="247"/>
        </table:table-row>
        <table:table-row table:style-name="ro15">
          <table:table-cell/>
          <table:table-cell table:style-name="Default" office:value-type="string">
            <text:p>A</text:p>
          </table:table-cell>
          <table:table-cell office:value-type="string">
            <text:p>A 20.01.18.b.2.</text:p>
          </table:table-cell>
          <table:table-cell table:style-name="List-stringa-sin"/>
          <table:table-cell office:value-type="string">
            <text:p>con superficie buccia fine, massimo rilievo 1,2 mm</text:p>
          </table:table-cell>
          <table:table-cell table:style-name="List-stringa-sin"/>
          <table:table-cell table:style-name="ce55" office:value-type="string">
            <text:p>m²</text:p>
          </table:table-cell>
          <table:table-cell table:style-name="ce65" office:value-type="currency" office:currency="EUR" office:value="5.99">
            <text:p>€ 5,99</text:p>
          </table:table-cell>
          <table:table-cell table:number-columns-repeated="247"/>
        </table:table-row>
        <table:table-row table:style-name="ro15">
          <table:table-cell/>
          <table:table-cell table:style-name="Default" office:value-type="string">
            <text:p>A</text:p>
          </table:table-cell>
          <table:table-cell office:value-type="string">
            <text:p>A 20.01.18.b.3.</text:p>
          </table:table-cell>
          <table:table-cell table:style-name="List-stringa-sin"/>
          <table:table-cell office:value-type="string">
            <text:p>con superficie buccia media, massimo rilievo 2 mm</text:p>
          </table:table-cell>
          <table:table-cell table:style-name="List-stringa-sin"/>
          <table:table-cell table:style-name="ce55" office:value-type="string">
            <text:p>m²</text:p>
          </table:table-cell>
          <table:table-cell table:style-name="ce65" office:value-type="currency" office:currency="EUR" office:value="7.85">
            <text:p>€ 7,85</text:p>
          </table:table-cell>
          <table:table-cell table:number-columns-repeated="247"/>
        </table:table-row>
        <table:table-row table:style-name="ro15">
          <table:table-cell/>
          <table:table-cell table:style-name="Default" office:value-type="string">
            <text:p>A</text:p>
          </table:table-cell>
          <table:table-cell office:value-type="string">
            <text:p>A 20.01.18.b.4.</text:p>
          </table:table-cell>
          <table:table-cell table:style-name="List-stringa-sin"/>
          <table:table-cell office:value-type="string">
            <text:p>con superficie buccia grossa, rilievo superiore a 2 mm</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1.19</text:p>
          </table:table-cell>
          <table:table-cell table:style-name="List-stringa-sin"/>
          <table:table-cell office:value-type="string">
            <text:p>Rivestimento plastico acrilico murale rustico, esclusi i ponteggi esterni e la preparazione del sottofond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a. </text:p>
          </table:table-cell>
          <table:table-cell table:style-name="List-stringa-sin"/>
          <table:table-cell office:value-type="string">
            <text:p>rasato (spatolato) per in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a.1. </text:p>
          </table:table-cell>
          <table:table-cell table:style-name="List-stringa-sin"/>
          <table:table-cell office:value-type="string">
            <text:p>con superficie fine, massima granulometria 1,2 mm </text:p>
          </table:table-cell>
          <table:table-cell table:style-name="List-stringa-sin"/>
          <table:table-cell table:style-name="ce55" office:value-type="string">
            <text:p>m²</text:p>
          </table:table-cell>
          <table:table-cell table:style-name="ce65" office:value-type="currency" office:currency="EUR" office:value="8.68">
            <text:p>€ 8,68</text:p>
          </table:table-cell>
          <table:table-cell table:number-columns-repeated="247"/>
        </table:table-row>
        <table:table-row table:style-name="ro15">
          <table:table-cell/>
          <table:table-cell table:style-name="Default" office:value-type="string">
            <text:p>A</text:p>
          </table:table-cell>
          <table:table-cell office:value-type="string">
            <text:p>A 20.01.19.a.2. </text:p>
          </table:table-cell>
          <table:table-cell table:style-name="List-stringa-sin"/>
          <table:table-cell office:value-type="string">
            <text:p>con superficie media, massima granulometria 2 mm </text:p>
          </table:table-cell>
          <table:table-cell table:style-name="List-stringa-sin"/>
          <table:table-cell table:style-name="ce55" office:value-type="string">
            <text:p>m²</text:p>
          </table:table-cell>
          <table:table-cell table:style-name="ce65" office:value-type="currency" office:currency="EUR" office:value="9.71">
            <text:p>€ 9,71</text:p>
          </table:table-cell>
          <table:table-cell table:number-columns-repeated="247"/>
        </table:table-row>
        <table:table-row table:style-name="ro15">
          <table:table-cell/>
          <table:table-cell table:style-name="Default" office:value-type="string">
            <text:p>A</text:p>
          </table:table-cell>
          <table:table-cell office:value-type="string">
            <text:p>A 20.01.19.a.3. </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2.09">
            <text:p>€ 12,09</text:p>
          </table:table-cell>
          <table:table-cell table:number-columns-repeated="247"/>
        </table:table-row>
        <table:table-row table:style-name="ro15">
          <table:table-cell/>
          <table:table-cell table:style-name="Default" office:value-type="string">
            <text:p>A</text:p>
          </table:table-cell>
          <table:table-cell office:value-type="string">
            <text:p>A 20.01.19.b. </text:p>
          </table:table-cell>
          <table:table-cell table:style-name="List-stringa-sin"/>
          <table:table-cell office:value-type="string">
            <text:p>graffiato per in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b.1. </text:p>
          </table:table-cell>
          <table:table-cell table:style-name="List-stringa-sin"/>
          <table:table-cell office:value-type="string">
            <text:p>con superficie fine, massima granulometria 1,2 mm</text:p>
          </table:table-cell>
          <table:table-cell table:style-name="List-stringa-sin"/>
          <table:table-cell table:style-name="ce55" office:value-type="string">
            <text:p>m²</text:p>
          </table:table-cell>
          <table:table-cell table:style-name="ce65" office:value-type="currency" office:currency="EUR" office:value="7.9">
            <text:p>€ 7,90</text:p>
          </table:table-cell>
          <table:table-cell table:number-columns-repeated="247"/>
        </table:table-row>
        <table:table-row table:style-name="ro15">
          <table:table-cell/>
          <table:table-cell table:style-name="Default" office:value-type="string">
            <text:p>A</text:p>
          </table:table-cell>
          <table:table-cell office:value-type="string">
            <text:p>A 20.01.19.b.2.</text:p>
          </table:table-cell>
          <table:table-cell table:style-name="List-stringa-sin"/>
          <table:table-cell office:value-type="string">
            <text:p>con superficie media, massima granulometria 2 mm</text:p>
          </table:table-cell>
          <table:table-cell table:style-name="List-stringa-sin"/>
          <table:table-cell table:style-name="ce55" office:value-type="string">
            <text:p>m²</text:p>
          </table:table-cell>
          <table:table-cell table:style-name="ce65" office:value-type="currency" office:currency="EUR" office:value="8.88">
            <text:p>€ 8,88</text:p>
          </table:table-cell>
          <table:table-cell table:number-columns-repeated="247"/>
        </table:table-row>
        <table:table-row table:style-name="ro15">
          <table:table-cell/>
          <table:table-cell table:style-name="Default" office:value-type="string">
            <text:p>A</text:p>
          </table:table-cell>
          <table:table-cell office:value-type="string">
            <text:p>A 20.01.19.b.3.</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0.79">
            <text:p>€ 10,79</text:p>
          </table:table-cell>
          <table:table-cell table:number-columns-repeated="247"/>
        </table:table-row>
        <table:table-row table:style-name="ro15">
          <table:table-cell/>
          <table:table-cell table:style-name="Default" office:value-type="string">
            <text:p>A</text:p>
          </table:table-cell>
          <table:table-cell office:value-type="string">
            <text:p>A 20.01.19.c. </text:p>
          </table:table-cell>
          <table:table-cell table:style-name="List-stringa-sin"/>
          <table:table-cell office:value-type="string">
            <text:p>rasato per es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c.1.</text:p>
          </table:table-cell>
          <table:table-cell table:style-name="List-stringa-sin"/>
          <table:table-cell office:value-type="string">
            <text:p>con superficie fine, massima granulometria 1,2 mm</text:p>
          </table:table-cell>
          <table:table-cell table:style-name="List-stringa-sin"/>
          <table:table-cell table:style-name="ce55" office:value-type="string">
            <text:p>m²</text:p>
          </table:table-cell>
          <table:table-cell table:style-name="ce65" office:value-type="currency" office:currency="EUR" office:value="10.48">
            <text:p>€ 10,48</text:p>
          </table:table-cell>
          <table:table-cell table:number-columns-repeated="247"/>
        </table:table-row>
        <table:table-row table:style-name="ro15">
          <table:table-cell/>
          <table:table-cell table:style-name="Default" office:value-type="string">
            <text:p>A</text:p>
          </table:table-cell>
          <table:table-cell office:value-type="string">
            <text:p>A 20.01.19.c.2.</text:p>
          </table:table-cell>
          <table:table-cell table:style-name="List-stringa-sin"/>
          <table:table-cell office:value-type="string">
            <text:p>con superficie media, massima granulometria 2 mm</text:p>
          </table:table-cell>
          <table:table-cell table:style-name="List-stringa-sin"/>
          <table:table-cell table:style-name="ce55" office:value-type="string">
            <text:p>m²</text:p>
          </table:table-cell>
          <table:table-cell table:style-name="ce65" office:value-type="currency" office:currency="EUR" office:value="11.52">
            <text:p>€ 11,52</text:p>
          </table:table-cell>
          <table:table-cell table:number-columns-repeated="247"/>
        </table:table-row>
        <table:table-row table:style-name="ro15">
          <table:table-cell/>
          <table:table-cell table:style-name="Default" office:value-type="string">
            <text:p>A</text:p>
          </table:table-cell>
          <table:table-cell office:value-type="string">
            <text:p>A 20.01.19.c.3.</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3.94">
            <text:p>€ 13,94</text:p>
          </table:table-cell>
          <table:table-cell table:number-columns-repeated="247"/>
        </table:table-row>
        <table:table-row table:style-name="ro15">
          <table:table-cell/>
          <table:table-cell table:style-name="Default" office:value-type="string">
            <text:p>A</text:p>
          </table:table-cell>
          <table:table-cell office:value-type="string">
            <text:p>A 20.01.19.d. </text:p>
          </table:table-cell>
          <table:table-cell table:style-name="List-stringa-sin"/>
          <table:table-cell office:value-type="string">
            <text:p>graffiato per es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d.1. </text:p>
          </table:table-cell>
          <table:table-cell table:style-name="List-stringa-sin"/>
          <table:table-cell office:value-type="string">
            <text:p>con superficie fine, massima granulometria 1,2 mm</text:p>
          </table:table-cell>
          <table:table-cell table:style-name="List-stringa-sin"/>
          <table:table-cell table:style-name="ce55" office:value-type="string">
            <text:p>m²</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office:value-type="string">
            <text:p>A</text:p>
          </table:table-cell>
          <table:table-cell office:value-type="string">
            <text:p>A 20.01.19.d.2.</text:p>
          </table:table-cell>
          <table:table-cell table:style-name="List-stringa-sin"/>
          <table:table-cell office:value-type="string">
            <text:p>con superficie media, massima granulometria 2 mm</text:p>
          </table:table-cell>
          <table:table-cell table:style-name="List-stringa-sin"/>
          <table:table-cell table:style-name="ce55" office:value-type="string">
            <text:p>m²</text:p>
          </table:table-cell>
          <table:table-cell table:style-name="ce65" office:value-type="currency" office:currency="EUR" office:value="10.74">
            <text:p>€ 10,74</text:p>
          </table:table-cell>
          <table:table-cell table:number-columns-repeated="247"/>
        </table:table-row>
        <table:table-row table:style-name="ro15">
          <table:table-cell/>
          <table:table-cell table:style-name="Default" office:value-type="string">
            <text:p>A</text:p>
          </table:table-cell>
          <table:table-cell office:value-type="string">
            <text:p>A 20.01.19.d.3.</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2.91">
            <text:p>€ 12,91</text:p>
          </table:table-cell>
          <table:table-cell table:number-columns-repeated="247"/>
        </table:table-row>
        <table:table-row table:style-name="ro15">
          <table:table-cell/>
          <table:table-cell table:style-name="Default" office:value-type="string">
            <text:p>A</text:p>
          </table:table-cell>
          <table:table-cell office:value-type="string">
            <text:p>A 20.01.19.e. </text:p>
          </table:table-cell>
          <table:table-cell table:style-name="List-stringa-sin"/>
          <table:table-cell office:value-type="string">
            <text:p>granulato naturale per es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e.1.</text:p>
          </table:table-cell>
          <table:table-cell table:style-name="List-stringa-sin"/>
          <table:table-cell office:value-type="string">
            <text:p>con superficie fine, massima granulometria 1,2 mm</text:p>
          </table:table-cell>
          <table:table-cell table:style-name="List-stringa-sin"/>
          <table:table-cell table:style-name="ce55" office:value-type="string">
            <text:p>m²</text:p>
          </table:table-cell>
          <table:table-cell table:style-name="ce65" office:value-type="currency" office:currency="EUR" office:value="10.54">
            <text:p>€ 10,54</text:p>
          </table:table-cell>
          <table:table-cell table:number-columns-repeated="247"/>
        </table:table-row>
        <table:table-row table:style-name="ro15">
          <table:table-cell/>
          <table:table-cell table:style-name="Default" office:value-type="string">
            <text:p>A</text:p>
          </table:table-cell>
          <table:table-cell office:value-type="string">
            <text:p>A 20.01.19.e.2.</text:p>
          </table:table-cell>
          <table:table-cell table:style-name="List-stringa-sin"/>
          <table:table-cell office:value-type="string">
            <text:p>con superficie media, massima granulometria 2 mm</text:p>
          </table:table-cell>
          <table:table-cell table:style-name="List-stringa-sin"/>
          <table:table-cell table:style-name="ce55" office:value-type="string">
            <text:p>m²</text:p>
          </table:table-cell>
          <table:table-cell table:style-name="ce65" office:value-type="currency" office:currency="EUR" office:value="11.36">
            <text:p>€ 11,36</text:p>
          </table:table-cell>
          <table:table-cell table:number-columns-repeated="247"/>
        </table:table-row>
        <table:table-row table:style-name="ro15">
          <table:table-cell/>
          <table:table-cell table:style-name="Default" office:value-type="string">
            <text:p>A</text:p>
          </table:table-cell>
          <table:table-cell office:value-type="string">
            <text:p>A 20.01.19.e.3.</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3.01">
            <text:p>€ 13,01</text:p>
          </table:table-cell>
          <table:table-cell table:number-columns-repeated="247"/>
        </table:table-row>
        <table:table-row table:style-name="ro15">
          <table:table-cell/>
          <table:table-cell table:style-name="Default" office:value-type="string">
            <text:p>A</text:p>
          </table:table-cell>
          <table:table-cell office:value-type="string">
            <text:p>A 20.01.19.f. </text:p>
          </table:table-cell>
          <table:table-cell table:style-name="List-stringa-sin"/>
          <table:table-cell office:value-type="string">
            <text:p>granulato ceramizzato per ester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1.19.f.1.</text:p>
          </table:table-cell>
          <table:table-cell table:style-name="List-stringa-sin"/>
          <table:table-cell office:value-type="string">
            <text:p>con superficie fine, massima granulometria 1,2 mm</text:p>
          </table:table-cell>
          <table:table-cell table:style-name="List-stringa-sin"/>
          <table:table-cell table:style-name="ce55" office:value-type="string">
            <text:p>m²</text:p>
          </table:table-cell>
          <table:table-cell table:style-name="ce65" office:value-type="currency" office:currency="EUR" office:value="12.19">
            <text:p>€ 12,19</text:p>
          </table:table-cell>
          <table:table-cell table:number-columns-repeated="247"/>
        </table:table-row>
        <table:table-row table:style-name="ro15">
          <table:table-cell/>
          <table:table-cell table:style-name="Default" office:value-type="string">
            <text:p>A</text:p>
          </table:table-cell>
          <table:table-cell office:value-type="string">
            <text:p>A 20.01.19.f.2.</text:p>
          </table:table-cell>
          <table:table-cell table:style-name="List-stringa-sin"/>
          <table:table-cell office:value-type="string">
            <text:p>con superficie media, massima granulometria 2 mm</text:p>
          </table:table-cell>
          <table:table-cell table:style-name="List-stringa-sin"/>
          <table:table-cell table:style-name="ce55" office:value-type="string">
            <text:p>m²</text:p>
          </table:table-cell>
          <table:table-cell table:style-name="ce65" office:value-type="currency" office:currency="EUR" office:value="13.27">
            <text:p>€ 13,27</text:p>
          </table:table-cell>
          <table:table-cell table:number-columns-repeated="247"/>
        </table:table-row>
        <table:table-row table:style-name="ro15">
          <table:table-cell/>
          <table:table-cell table:style-name="Default" office:value-type="string">
            <text:p>A</text:p>
          </table:table-cell>
          <table:table-cell office:value-type="string">
            <text:p>A 20.01.19.f.3.</text:p>
          </table:table-cell>
          <table:table-cell table:style-name="List-stringa-sin"/>
          <table:table-cell office:value-type="string">
            <text:p>con superficie grossa, granulometria maggiore di 2 mm</text:p>
          </table:table-cell>
          <table:table-cell table:style-name="List-stringa-sin"/>
          <table:table-cell table:style-name="ce55" office:value-type="string">
            <text:p>m²</text:p>
          </table:table-cell>
          <table:table-cell table:style-name="ce65" office:value-type="currency" office:currency="EUR" office:value="15.75">
            <text:p>€ 15,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1.20</text:p>
          </table:table-cell>
          <table:table-cell table:style-name="List-stringa-sin"/>
          <table:table-cell office:value-type="string">
            <text:p>Protettivi idro ed oleorepellenti per paramenti lapidei o protettivo antiscritta con prodotto non tossico e non infiammabile, con caratteristiche tali da non alterare i supporti lapidei:</text:p>
          </table:table-cell>
          <table:table-cell table:style-name="List-stringa-sin"/>
          <table:table-cell table:style-name="ce55"/>
          <table:table-cell table:style-name="ce65"/>
          <table:table-cell table:number-columns-repeated="247"/>
        </table:table-row>
        <table:table-row table:style-name="ro20">
          <table:table-cell/>
          <table:table-cell table:style-name="Default" office:value-type="string">
            <text:p>A</text:p>
          </table:table-cell>
          <table:table-cell office:value-type="string">
            <text:p>A 20.01.20.a. </text:p>
          </table:table-cell>
          <table:table-cell table:style-name="List-stringa-sin"/>
          <table:table-cell office:value-type="string">
            <text:p>con applicazione a spruzzo mediante erogatore manuale e risciacquato con acqua a pressione adeguata</text:p>
          </table:table-cell>
          <table:table-cell table:style-name="List-stringa-sin"/>
          <table:table-cell table:style-name="ce55" office:value-type="string">
            <text:p>m²</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office:value-type="string">
            <text:p>A</text:p>
          </table:table-cell>
          <table:table-cell office:value-type="string">
            <text:p>A 20.01.20.b. </text:p>
          </table:table-cell>
          <table:table-cell table:style-name="List-stringa-sin"/>
          <table:table-cell office:value-type="string">
            <text:p>applicazione con pennello e risciacquato con acqua a pressione adeguata</text:p>
          </table:table-cell>
          <table:table-cell table:style-name="List-stringa-sin"/>
          <table:table-cell table:style-name="ce55" office:value-type="string">
            <text:p>m²</text:p>
          </table:table-cell>
          <table:table-cell table:style-name="ce65" office:value-type="currency" office:currency="EUR" office:value="11.1">
            <text:p>€ 11,1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0.01.21</text:p>
          </table:table-cell>
          <table:table-cell table:style-name="List-stringa-sin"/>
          <table:table-cell office:value-type="string">
            <text:p>Impermeabilizzazione e protezione di superfici in calcestruzzo e muratura attraverso la stesura, in due successive mani, di emulsione bituminosa di asfalto a freddo, con incidenza minima di 1 kg/m². Esclusi i ponteggi</text:p>
          </table:table-cell>
          <table:table-cell table:style-name="List-stringa-sin"/>
          <table:table-cell table:style-name="ce55" office:value-type="string">
            <text:p>m²</text:p>
          </table:table-cell>
          <table:table-cell table:style-name="ce65" office:value-type="currency" office:currency="EUR" office:value="6.04">
            <text:p>€ 6,0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text:p>
          </table:table-cell>
          <table:table-cell table:style-name="List-stringa-sin"/>
          <table:table-cell office:value-type="string">
            <text:p>PITTURE SU LEGN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2.01</text:p>
          </table:table-cell>
          <table:table-cell table:style-name="List-stringa-sin"/>
          <table:table-cell office:value-type="string">
            <text:p>Sverniciatura di opere in legno di qualsiasi forma ad esclusione delle superfici lisce, compreso l’uso dei solventi idonei per le parti più tenaci, mediante ripetuti passaggi 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2.1.a. </text:p>
          </table:table-cell>
          <table:table-cell table:style-name="List-stringa-sin"/>
          <table:table-cell office:value-type="string">
            <text:p>fonte di calore a fiamma o ad aria</text:p>
          </table:table-cell>
          <table:table-cell table:style-name="List-stringa-sin"/>
          <table:table-cell table:style-name="ce55" office:value-type="string">
            <text:p>m²</text:p>
          </table:table-cell>
          <table:table-cell table:style-name="ce65" office:value-type="currency" office:currency="EUR" office:value="16.63">
            <text:p>€ 16,63</text:p>
          </table:table-cell>
          <table:table-cell table:number-columns-repeated="247"/>
        </table:table-row>
        <table:table-row table:style-name="ro15">
          <table:table-cell/>
          <table:table-cell table:style-name="Default" office:value-type="string">
            <text:p>A</text:p>
          </table:table-cell>
          <table:table-cell office:value-type="string">
            <text:p>A 20.02.1.b. </text:p>
          </table:table-cell>
          <table:table-cell table:style-name="List-stringa-sin"/>
          <table:table-cell office:value-type="string">
            <text:p>sverniciatore chimico</text:p>
          </table:table-cell>
          <table:table-cell table:style-name="List-stringa-sin"/>
          <table:table-cell table:style-name="ce55" office:value-type="string">
            <text:p>m²</text:p>
          </table:table-cell>
          <table:table-cell table:style-name="ce65" office:value-type="currency" office:currency="EUR" office:value="22">
            <text:p>€ 22,00</text:p>
          </table:table-cell>
          <table:table-cell table:number-columns-repeated="247"/>
        </table:table-row>
        <table:table-row table:style-name="ro15">
          <table:table-cell/>
          <table:table-cell table:style-name="Default" office:value-type="string">
            <text:p>A</text:p>
          </table:table-cell>
          <table:table-cell office:value-type="string">
            <text:p>A 20.02.1.c. </text:p>
          </table:table-cell>
          <table:table-cell table:style-name="List-stringa-sin"/>
          <table:table-cell office:value-type="string">
            <text:p>sabbiatura</text:p>
          </table:table-cell>
          <table:table-cell table:style-name="List-stringa-sin"/>
          <table:table-cell table:style-name="ce55" office:value-type="string">
            <text:p>m²</text:p>
          </table:table-cell>
          <table:table-cell table:style-name="ce65" office:value-type="currency" office:currency="EUR" office:value="13.43">
            <text:p>€ 13,43</text:p>
          </table:table-cell>
          <table:table-cell table:number-columns-repeated="247"/>
        </table:table-row>
        <table:table-row table:style-name="ro15">
          <table:table-cell/>
          <table:table-cell table:style-name="Default" office:value-type="string">
            <text:p>A</text:p>
          </table:table-cell>
          <table:table-cell office:value-type="string">
            <text:p>A 20.02.1.d. </text:p>
          </table:table-cell>
          <table:table-cell table:style-name="List-stringa-sin"/>
          <table:table-cell office:value-type="string">
            <text:p>soda caustica</text:p>
          </table:table-cell>
          <table:table-cell table:style-name="List-stringa-sin"/>
          <table:table-cell table:style-name="ce55" office:value-type="string">
            <text:p>m²</text:p>
          </table:table-cell>
          <table:table-cell table:style-name="ce65" office:value-type="currency" office:currency="EUR" office:value="14.82">
            <text:p>€ 14,8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02</text:p>
          </table:table-cell>
          <table:table-cell table:style-name="List-stringa-sin"/>
          <table:table-cell office:value-type="string">
            <text:p>Sverniciatura di opere con superficie liscia mediante una mano di sverniciatore chimico</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2.03</text:p>
          </table:table-cell>
          <table:table-cell table:style-name="List-stringa-sin"/>
          <table:table-cell office:value-type="string">
            <text:p>Applicazione di una mano di fondo su superfici in legno già preparate, prima di procedere a stuccature, rasature o pitturazion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2.3.a. </text:p>
          </table:table-cell>
          <table:table-cell table:style-name="List-stringa-sin"/>
          <table:table-cell office:value-type="string">
            <text:p>con olio di lino cotto</text:p>
          </table:table-cell>
          <table:table-cell table:style-name="List-stringa-sin"/>
          <table:table-cell table:style-name="ce55" office:value-type="string">
            <text:p>m²</text:p>
          </table:table-cell>
          <table:table-cell table:style-name="ce65" office:value-type="currency" office:currency="EUR" office:value="2.43">
            <text:p>€ 2,43</text:p>
          </table:table-cell>
          <table:table-cell table:number-columns-repeated="247"/>
        </table:table-row>
        <table:table-row table:style-name="ro15">
          <table:table-cell/>
          <table:table-cell table:style-name="Default" office:value-type="string">
            <text:p>A</text:p>
          </table:table-cell>
          <table:table-cell office:value-type="string">
            <text:p>A 20.02.3.b. </text:p>
          </table:table-cell>
          <table:table-cell table:style-name="List-stringa-sin"/>
          <table:table-cell office:value-type="string">
            <text:p>con impregnante turapori a solvente</text:p>
          </table:table-cell>
          <table:table-cell table:style-name="List-stringa-sin"/>
          <table:table-cell table:style-name="ce55" office:value-type="string">
            <text:p>m²</text:p>
          </table:table-cell>
          <table:table-cell table:style-name="ce65" office:value-type="currency" office:currency="EUR" office:value="2.74">
            <text:p>€ 2,74</text:p>
          </table:table-cell>
          <table:table-cell table:number-columns-repeated="247"/>
        </table:table-row>
        <table:table-row table:style-name="ro15">
          <table:table-cell/>
          <table:table-cell table:style-name="Default" office:value-type="string">
            <text:p>A</text:p>
          </table:table-cell>
          <table:table-cell office:value-type="string">
            <text:p>A 20.02.3.c. </text:p>
          </table:table-cell>
          <table:table-cell table:style-name="List-stringa-sin"/>
          <table:table-cell office:value-type="string">
            <text:p>sovrapprezzo per tinte forti</text:p>
          </table:table-cell>
          <table:table-cell table:style-name="List-stringa-sin"/>
          <table:table-cell table:style-name="ce55" office:value-type="string">
            <text:p>%</text:p>
          </table:table-cell>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04</text:p>
          </table:table-cell>
          <table:table-cell table:style-name="List-stringa-sin"/>
          <table:table-cell office:value-type="string">
            <text:p>Preparazione di superficie in legno con:</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2.4.a. </text:p>
          </table:table-cell>
          <table:table-cell table:style-name="List-stringa-sin"/>
          <table:table-cell office:value-type="string">
            <text:p>stuccatura e rasatura</text:p>
          </table:table-cell>
          <table:table-cell table:style-name="List-stringa-sin"/>
          <table:table-cell table:style-name="ce55" office:value-type="string">
            <text:p>m²</text:p>
          </table:table-cell>
          <table:table-cell table:style-name="ce65" office:value-type="currency" office:currency="EUR" office:value="3.67">
            <text:p>€ 3,67</text:p>
          </table:table-cell>
          <table:table-cell table:number-columns-repeated="247"/>
        </table:table-row>
        <table:table-row table:style-name="ro15">
          <table:table-cell/>
          <table:table-cell table:style-name="Default" office:value-type="string">
            <text:p>A</text:p>
          </table:table-cell>
          <table:table-cell office:value-type="string">
            <text:p>A 20.02.4.b. </text:p>
          </table:table-cell>
          <table:table-cell table:style-name="List-stringa-sin"/>
          <table:table-cell office:value-type="string">
            <text:p>carteggiatura e abrasivatura per uniformare i fondi</text:p>
          </table:table-cell>
          <table:table-cell table:style-name="List-stringa-sin"/>
          <table:table-cell table:style-name="ce55" office:value-type="string">
            <text:p>m²</text:p>
          </table:table-cell>
          <table:table-cell table:style-name="ce65" office:value-type="currency" office:currency="EUR" office:value="1.55">
            <text:p>€ 1,5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05</text:p>
          </table:table-cell>
          <table:table-cell table:style-name="List-stringa-sin"/>
          <table:table-cell office:value-type="string">
            <text:p>Preparazione e verniciature su opere in legno trattamento antimuffa o antifungo con adatta soluzione</text:p>
          </table:table-cell>
          <table:table-cell table:style-name="List-stringa-sin"/>
          <table:table-cell table:style-name="ce55" office:value-type="string">
            <text:p>m²</text:p>
          </table:table-cell>
          <table:table-cell table:style-name="ce65" office:value-type="currency" office:currency="EUR" office:value="3.05">
            <text:p>€ 3,0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06</text:p>
          </table:table-cell>
          <table:table-cell table:style-name="List-stringa-sin"/>
          <table:table-cell office:value-type="string">
            <text:p>Pittura, su superfici in legno già preparate, in colori correnti chiari a due mani a copri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2.6.a. </text:p>
          </table:table-cell>
          <table:table-cell table:style-name="List-stringa-sin"/>
          <table:table-cell office:value-type="string">
            <text:p>smalto sintetico opaco</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20.02.6.b. </text:p>
          </table:table-cell>
          <table:table-cell table:style-name="List-stringa-sin"/>
          <table:table-cell office:value-type="string">
            <text:p>smalto sintetico brillante</text:p>
          </table:table-cell>
          <table:table-cell table:style-name="List-stringa-sin"/>
          <table:table-cell table:style-name="ce55" office:value-type="string">
            <text:p>m²</text:p>
          </table:table-cell>
          <table:table-cell table:style-name="ce65" office:value-type="currency" office:currency="EUR" office:value="8.93">
            <text:p>€ 8,93</text:p>
          </table:table-cell>
          <table:table-cell table:number-columns-repeated="247"/>
        </table:table-row>
        <table:table-row table:style-name="ro15">
          <table:table-cell/>
          <table:table-cell table:style-name="Default" office:value-type="string">
            <text:p>A</text:p>
          </table:table-cell>
          <table:table-cell office:value-type="string">
            <text:p>A 20.02.6.c. </text:p>
          </table:table-cell>
          <table:table-cell table:style-name="List-stringa-sin"/>
          <table:table-cell office:value-type="string">
            <text:p>sovrapprezzo per tinte forti</text:p>
          </table:table-cell>
          <table:table-cell table:style-name="List-stringa-sin"/>
          <table:table-cell table:style-name="ce55" office:value-type="string">
            <text:p>%</text:p>
          </table:table-cell>
          <table:table-cell table:style-name="ce65" office:value-type="currency" office:currency="EUR" office:value="0.2">
            <text:p>€ 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2.07</text:p>
          </table:table-cell>
          <table:table-cell table:style-name="List-stringa-sin"/>
          <table:table-cell office:value-type="string">
            <text:p>Verniciatura trasparente, a due mani, su superfici in legno già prepara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2.7.a. </text:p>
          </table:table-cell>
          <table:table-cell table:style-name="List-stringa-sin"/>
          <table:table-cell office:value-type="string">
            <text:p>sintetica trasparente al fletting</text:p>
          </table:table-cell>
          <table:table-cell table:style-name="List-stringa-sin"/>
          <table:table-cell table:style-name="ce55" office:value-type="string">
            <text:p>m²</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office:value-type="string">
            <text:p>A</text:p>
          </table:table-cell>
          <table:table-cell office:value-type="string">
            <text:p>A 20.02.7.b. </text:p>
          </table:table-cell>
          <table:table-cell table:style-name="List-stringa-sin"/>
          <table:table-cell office:value-type="string">
            <text:p>poliuretanica</text:p>
          </table:table-cell>
          <table:table-cell table:style-name="List-stringa-sin"/>
          <table:table-cell table:style-name="ce55" office:value-type="string">
            <text:p>m²</text:p>
          </table:table-cell>
          <table:table-cell table:style-name="ce65" office:value-type="currency" office:currency="EUR" office:value="9.81">
            <text:p>€ 9,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text:p>
          </table:table-cell>
          <table:table-cell table:style-name="List-stringa-sin"/>
          <table:table-cell office:value-type="string">
            <text:p>PITTURE SU METALL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01</text:p>
          </table:table-cell>
          <table:table-cell table:style-name="List-stringa-sin"/>
          <table:table-cell office:value-type="string">
            <text:p>Sverniciatura di opere in metallo di qualsiasi forma ad esclusione delle superfici lisce, compreso l’uso dei solventi idonei per le parti più tenaci, mediante ripetuti passaggi d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1.a. </text:p>
          </table:table-cell>
          <table:table-cell table:style-name="List-stringa-sin"/>
          <table:table-cell office:value-type="string">
            <text:p>carteggiatura e pulitura con impiego di spazzola metallica</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office:value-type="string">
            <text:p>A</text:p>
          </table:table-cell>
          <table:table-cell office:value-type="string">
            <text:p>A 20.03.1.b. </text:p>
          </table:table-cell>
          <table:table-cell table:style-name="List-stringa-sin"/>
          <table:table-cell office:value-type="string">
            <text:p>smerigliatrice meccanica</text:p>
          </table:table-cell>
          <table:table-cell table:style-name="List-stringa-sin"/>
          <table:table-cell table:style-name="ce55" office:value-type="string">
            <text:p>m²</text:p>
          </table:table-cell>
          <table:table-cell table:style-name="ce65" office:value-type="currency" office:currency="EUR" office:value="8.31">
            <text:p>€ 8,31</text:p>
          </table:table-cell>
          <table:table-cell table:number-columns-repeated="247"/>
        </table:table-row>
        <table:table-row table:style-name="ro15">
          <table:table-cell/>
          <table:table-cell table:style-name="Default" office:value-type="string">
            <text:p>A</text:p>
          </table:table-cell>
          <table:table-cell office:value-type="string">
            <text:p>A 20.03.1.c. </text:p>
          </table:table-cell>
          <table:table-cell table:style-name="List-stringa-sin"/>
          <table:table-cell office:value-type="string">
            <text:p>sabbiatura</text:p>
          </table:table-cell>
          <table:table-cell table:style-name="List-stringa-sin"/>
          <table:table-cell table:style-name="ce55" office:value-type="string">
            <text:p>m²</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office:value-type="string">
            <text:p>A</text:p>
          </table:table-cell>
          <table:table-cell office:value-type="string">
            <text:p>A 20.03.1.d. </text:p>
          </table:table-cell>
          <table:table-cell table:style-name="List-stringa-sin"/>
          <table:table-cell office:value-type="string">
            <text:p>fonte di calore a fiamma o ad aria</text:p>
          </table:table-cell>
          <table:table-cell table:style-name="List-stringa-sin"/>
          <table:table-cell table:style-name="ce55" office:value-type="string">
            <text:p>m²</text:p>
          </table:table-cell>
          <table:table-cell table:style-name="ce65" office:value-type="currency" office:currency="EUR" office:value="10.85">
            <text:p>€ 10,85</text:p>
          </table:table-cell>
          <table:table-cell table:number-columns-repeated="247"/>
        </table:table-row>
        <table:table-row table:style-name="ro15">
          <table:table-cell/>
          <table:table-cell table:style-name="Default" office:value-type="string">
            <text:p>A</text:p>
          </table:table-cell>
          <table:table-cell office:value-type="string">
            <text:p>A 20.03.1.e. </text:p>
          </table:table-cell>
          <table:table-cell table:style-name="List-stringa-sin"/>
          <table:table-cell office:value-type="string">
            <text:p>sgrassaggio con solvente</text:p>
          </table:table-cell>
          <table:table-cell table:style-name="List-stringa-sin"/>
          <table:table-cell table:style-name="ce55" office:value-type="string">
            <text:p>m²</text:p>
          </table:table-cell>
          <table:table-cell table:style-name="ce65" office:value-type="currency" office:currency="EUR" office:value="3.46">
            <text:p>€ 3,46</text:p>
          </table:table-cell>
          <table:table-cell table:number-columns-repeated="247"/>
        </table:table-row>
        <table:table-row table:style-name="ro15">
          <table:table-cell/>
          <table:table-cell table:style-name="Default" office:value-type="string">
            <text:p>A</text:p>
          </table:table-cell>
          <table:table-cell office:value-type="string">
            <text:p>A 20.03.1.f. </text:p>
          </table:table-cell>
          <table:table-cell table:style-name="List-stringa-sin"/>
          <table:table-cell office:value-type="string">
            <text:p>sverniciatore chimico</text:p>
          </table:table-cell>
          <table:table-cell table:style-name="List-stringa-sin"/>
          <table:table-cell table:style-name="ce55" office:value-type="string">
            <text:p>m²</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02</text:p>
          </table:table-cell>
          <table:table-cell table:style-name="List-stringa-sin"/>
          <table:table-cell office:value-type="string">
            <text:p>Sverniciatura di opere con superficie liscia mediante una mano di sverniciatore chimico in metallo </text:p>
          </table:table-cell>
          <table:table-cell table:style-name="List-stringa-sin"/>
          <table:table-cell table:style-name="ce55" office:value-type="string">
            <text:p>m²</text:p>
          </table:table-cell>
          <table:table-cell table:style-name="ce65" office:value-type="currency" office:currency="EUR" office:value="5.84">
            <text:p>€ 5,8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03</text:p>
          </table:table-cell>
          <table:table-cell table:style-name="List-stringa-sin"/>
          <table:table-cell office:value-type="string">
            <text:p>Stuccatura parziale con stucco sintetico compresa carteggiatura delle parti stuccate</text:p>
          </table:table-cell>
          <table:table-cell table:style-name="List-stringa-sin"/>
          <table:table-cell table:style-name="ce55" office:value-type="string">
            <text:p>m²</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04</text:p>
          </table:table-cell>
          <table:table-cell table:style-name="List-stringa-sin"/>
          <table:table-cell office:value-type="string">
            <text:p>Rasatura con stucco sintetico di superfici già preparate, compresa abrasivatura</text:p>
          </table:table-cell>
          <table:table-cell table:style-name="List-stringa-sin"/>
          <table:table-cell table:style-name="ce55" office:value-type="string">
            <text:p>m²</text:p>
          </table:table-cell>
          <table:table-cell table:style-name="ce65" office:value-type="currency" office:currency="EUR" office:value="8.62">
            <text:p>€ 8,6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05</text:p>
          </table:table-cell>
          <table:table-cell table:style-name="List-stringa-sin"/>
          <table:table-cell office:value-type="string">
            <text:p>Applicazione di pittura antiruggine su superfici già preparate con vernici di minio</text:p>
          </table:table-cell>
          <table:table-cell table:style-name="List-stringa-sin"/>
          <table:table-cell table:style-name="ce55" office:value-type="string">
            <text:p>m²</text:p>
          </table:table-cell>
          <table:table-cell table:style-name="ce65" office:value-type="currency" office:currency="EUR" office:value="4.13">
            <text:p>€ 4,1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3.06</text:p>
          </table:table-cell>
          <table:table-cell table:style-name="List-stringa-sin"/>
          <table:table-cell office:value-type="string">
            <text:p>Applicazione di pitture antiruggine su manufatti, da conteggiare a metro linea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6.a. </text:p>
          </table:table-cell>
          <table:table-cell table:style-name="List-stringa-sin"/>
          <table:table-cell office:value-type="string">
            <text:p>fino a 3 cm di diametro</text:p>
          </table:table-cell>
          <table:table-cell table:style-name="List-stringa-sin"/>
          <table:table-cell table:style-name="ce55" office:value-type="string">
            <text:p>m</text:p>
          </table:table-cell>
          <table:table-cell table:style-name="ce65" office:value-type="currency" office:currency="EUR" office:value="1.08">
            <text:p>€ 1,08</text:p>
          </table:table-cell>
          <table:table-cell table:number-columns-repeated="247"/>
        </table:table-row>
        <table:table-row table:style-name="ro15">
          <table:table-cell/>
          <table:table-cell table:style-name="Default" office:value-type="string">
            <text:p>A</text:p>
          </table:table-cell>
          <table:table-cell office:value-type="string">
            <text:p>A 20.03.6.b. </text:p>
          </table:table-cell>
          <table:table-cell table:style-name="List-stringa-sin"/>
          <table:table-cell office:value-type="string">
            <text:p>fino a 5 cm di diametro</text:p>
          </table:table-cell>
          <table:table-cell table:style-name="List-stringa-sin"/>
          <table:table-cell table:style-name="ce55" office:value-type="string">
            <text:p>m</text:p>
          </table:table-cell>
          <table:table-cell table:style-name="ce65" office:value-type="currency" office:currency="EUR" office:value="1.39">
            <text:p>€ 1,39</text:p>
          </table:table-cell>
          <table:table-cell table:number-columns-repeated="247"/>
        </table:table-row>
        <table:table-row table:style-name="ro15">
          <table:table-cell/>
          <table:table-cell table:style-name="Default" office:value-type="string">
            <text:p>A</text:p>
          </table:table-cell>
          <table:table-cell office:value-type="string">
            <text:p>A 20.03.6.c. </text:p>
          </table:table-cell>
          <table:table-cell table:style-name="List-stringa-sin"/>
          <table:table-cell office:value-type="string">
            <text:p>fino a 10 cm di diametro</text:p>
          </table:table-cell>
          <table:table-cell table:style-name="List-stringa-sin"/>
          <table:table-cell table:style-name="ce55" office:value-type="string">
            <text:p>m</text:p>
          </table:table-cell>
          <table:table-cell table:style-name="ce65" office:value-type="currency" office:currency="EUR" office:value="1.7">
            <text:p>€ 1,70</text:p>
          </table:table-cell>
          <table:table-cell table:number-columns-repeated="247"/>
        </table:table-row>
        <table:table-row table:style-name="ro15">
          <table:table-cell/>
          <table:table-cell table:style-name="Default" office:value-type="string">
            <text:p>A</text:p>
          </table:table-cell>
          <table:table-cell office:value-type="string">
            <text:p>A 20.03.6.d. </text:p>
          </table:table-cell>
          <table:table-cell table:style-name="List-stringa-sin"/>
          <table:table-cell office:value-type="string">
            <text:p>fino a 15 cm di diametro</text:p>
          </table:table-cell>
          <table:table-cell table:style-name="List-stringa-sin"/>
          <table:table-cell table:style-name="ce55" office:value-type="string">
            <text:p>m</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07</text:p>
          </table:table-cell>
          <table:table-cell table:style-name="List-stringa-sin"/>
          <table:table-cell office:value-type="string">
            <text:p>Verniciatura in colori correnti chiari per opere in ferro, a due mani a coprire, e ogni altro mezzo d'opera, onere e magistero per dare il lavoro finito a regola d'ar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7.a. </text:p>
          </table:table-cell>
          <table:table-cell table:style-name="List-stringa-sin"/>
          <table:table-cell office:value-type="string">
            <text:p>smalto sintetico opaco</text:p>
          </table:table-cell>
          <table:table-cell table:style-name="List-stringa-sin"/>
          <table:table-cell table:style-name="ce55" office:value-type="string">
            <text:p>m²</text:p>
          </table:table-cell>
          <table:table-cell table:style-name="ce65" office:value-type="currency" office:currency="EUR" office:value="8.57">
            <text:p>€ 8,57</text:p>
          </table:table-cell>
          <table:table-cell table:number-columns-repeated="247"/>
        </table:table-row>
        <table:table-row table:style-name="ro15">
          <table:table-cell/>
          <table:table-cell table:style-name="Default" office:value-type="string">
            <text:p>A</text:p>
          </table:table-cell>
          <table:table-cell office:value-type="string">
            <text:p>A 20.03.7.b. </text:p>
          </table:table-cell>
          <table:table-cell table:style-name="List-stringa-sin"/>
          <table:table-cell office:value-type="string">
            <text:p>smalto sintetico brillante</text:p>
          </table:table-cell>
          <table:table-cell table:style-name="List-stringa-sin"/>
          <table:table-cell table:style-name="ce55" office:value-type="string">
            <text:p>m²</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office:value-type="string">
            <text:p>A</text:p>
          </table:table-cell>
          <table:table-cell office:value-type="string">
            <text:p>A 20.03.7.c. </text:p>
          </table:table-cell>
          <table:table-cell table:style-name="List-stringa-sin"/>
          <table:table-cell office:value-type="string">
            <text:p>smalto sintetico satinato</text:p>
          </table:table-cell>
          <table:table-cell table:style-name="List-stringa-sin"/>
          <table:table-cell table:style-name="ce55" office:value-type="string">
            <text:p>m²</text:p>
          </table:table-cell>
          <table:table-cell table:style-name="ce65" office:value-type="currency" office:currency="EUR" office:value="9.04">
            <text:p>€ 9,0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08</text:p>
          </table:table-cell>
          <table:table-cell table:style-name="List-stringa-sin"/>
          <table:table-cell office:value-type="string">
            <text:p>Verniciatura con smalto sintetico opaco, su manufatti in ferro da conteggiare a metro lineare, a due mani a copri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8.a. </text:p>
          </table:table-cell>
          <table:table-cell table:style-name="List-stringa-sin"/>
          <table:table-cell office:value-type="string">
            <text:p>fino a 3 cm di diametro</text:p>
          </table:table-cell>
          <table:table-cell table:style-name="List-stringa-sin"/>
          <table:table-cell table:style-name="ce55" office:value-type="string">
            <text:p>m</text:p>
          </table:table-cell>
          <table:table-cell table:style-name="ce65" office:value-type="currency" office:currency="EUR" office:value="2.27">
            <text:p>€ 2,27</text:p>
          </table:table-cell>
          <table:table-cell table:number-columns-repeated="247"/>
        </table:table-row>
        <table:table-row table:style-name="ro15">
          <table:table-cell/>
          <table:table-cell table:style-name="Default" office:value-type="string">
            <text:p>A</text:p>
          </table:table-cell>
          <table:table-cell office:value-type="string">
            <text:p>A 20.03.8.b. </text:p>
          </table:table-cell>
          <table:table-cell table:style-name="List-stringa-sin"/>
          <table:table-cell office:value-type="string">
            <text:p>fino a 5 cm di diametro</text:p>
          </table:table-cell>
          <table:table-cell table:style-name="List-stringa-sin"/>
          <table:table-cell table:style-name="ce55" office:value-type="string">
            <text:p>m</text:p>
          </table:table-cell>
          <table:table-cell table:style-name="ce65" office:value-type="currency" office:currency="EUR" office:value="3.56">
            <text:p>€ 3,56</text:p>
          </table:table-cell>
          <table:table-cell table:number-columns-repeated="247"/>
        </table:table-row>
        <table:table-row table:style-name="ro15">
          <table:table-cell/>
          <table:table-cell table:style-name="Default" office:value-type="string">
            <text:p>A</text:p>
          </table:table-cell>
          <table:table-cell office:value-type="string">
            <text:p>A 20.03.8.c. </text:p>
          </table:table-cell>
          <table:table-cell table:style-name="List-stringa-sin"/>
          <table:table-cell office:value-type="string">
            <text:p>fino a 10 cm di diametro</text:p>
          </table:table-cell>
          <table:table-cell table:style-name="List-stringa-sin"/>
          <table:table-cell table:style-name="ce55" office:value-type="string">
            <text:p>m</text:p>
          </table:table-cell>
          <table:table-cell table:style-name="ce65" office:value-type="currency" office:currency="EUR" office:value="3.87">
            <text:p>€ 3,87</text:p>
          </table:table-cell>
          <table:table-cell table:number-columns-repeated="247"/>
        </table:table-row>
        <table:table-row table:style-name="ro15">
          <table:table-cell/>
          <table:table-cell table:style-name="Default" office:value-type="string">
            <text:p>A</text:p>
          </table:table-cell>
          <table:table-cell office:value-type="string">
            <text:p>A 20.03.8.d. </text:p>
          </table:table-cell>
          <table:table-cell table:style-name="List-stringa-sin"/>
          <table:table-cell office:value-type="string">
            <text:p>fino a 15 cm di diametro</text:p>
          </table:table-cell>
          <table:table-cell table:style-name="List-stringa-sin"/>
          <table:table-cell table:style-name="ce55" office:value-type="string">
            <text:p>m</text:p>
          </table:table-cell>
          <table:table-cell table:style-name="ce65" office:value-type="currency" office:currency="EUR" office:value="4.96">
            <text:p>€ 4,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09</text:p>
          </table:table-cell>
          <table:table-cell table:style-name="List-stringa-sin"/>
          <table:table-cell office:value-type="string">
            <text:p>Verniciatura con smalto sintetico brillante, su manufatti in ferro da conteggiare a metro lineare, a due mani a copri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9.a. </text:p>
          </table:table-cell>
          <table:table-cell table:style-name="List-stringa-sin"/>
          <table:table-cell office:value-type="string">
            <text:p>fino a 3 cm di diametro</text:p>
          </table:table-cell>
          <table:table-cell table:style-name="List-stringa-sin"/>
          <table:table-cell table:style-name="ce55" office:value-type="string">
            <text:p>m</text:p>
          </table:table-cell>
          <table:table-cell table:style-name="ce65" office:value-type="currency" office:currency="EUR" office:value="2.32">
            <text:p>€ 2,32</text:p>
          </table:table-cell>
          <table:table-cell table:number-columns-repeated="247"/>
        </table:table-row>
        <table:table-row table:style-name="ro15">
          <table:table-cell/>
          <table:table-cell table:style-name="Default" office:value-type="string">
            <text:p>A</text:p>
          </table:table-cell>
          <table:table-cell office:value-type="string">
            <text:p>A 20.03.9.b. </text:p>
          </table:table-cell>
          <table:table-cell table:style-name="List-stringa-sin"/>
          <table:table-cell office:value-type="string">
            <text:p>fino a 5 cm di diametro</text:p>
          </table:table-cell>
          <table:table-cell table:style-name="List-stringa-sin"/>
          <table:table-cell table:style-name="ce55" office:value-type="string">
            <text:p>m</text:p>
          </table:table-cell>
          <table:table-cell table:style-name="ce65" office:value-type="currency" office:currency="EUR" office:value="3.56">
            <text:p>€ 3,56</text:p>
          </table:table-cell>
          <table:table-cell table:number-columns-repeated="247"/>
        </table:table-row>
        <table:table-row table:style-name="ro15">
          <table:table-cell/>
          <table:table-cell table:style-name="Default" office:value-type="string">
            <text:p>A</text:p>
          </table:table-cell>
          <table:table-cell office:value-type="string">
            <text:p>A 20.03.9.c. </text:p>
          </table:table-cell>
          <table:table-cell table:style-name="List-stringa-sin"/>
          <table:table-cell office:value-type="string">
            <text:p>fino a 10 cm di diametro</text:p>
          </table:table-cell>
          <table:table-cell table:style-name="List-stringa-sin"/>
          <table:table-cell table:style-name="ce55" office:value-type="string">
            <text:p>m</text:p>
          </table:table-cell>
          <table:table-cell table:style-name="ce65" office:value-type="currency" office:currency="EUR" office:value="3.93">
            <text:p>€ 3,93</text:p>
          </table:table-cell>
          <table:table-cell table:number-columns-repeated="247"/>
        </table:table-row>
        <table:table-row table:style-name="ro15">
          <table:table-cell/>
          <table:table-cell table:style-name="Default" office:value-type="string">
            <text:p>A</text:p>
          </table:table-cell>
          <table:table-cell office:value-type="string">
            <text:p>A 20.03.9.d. </text:p>
          </table:table-cell>
          <table:table-cell table:style-name="List-stringa-sin"/>
          <table:table-cell office:value-type="string">
            <text:p>fino a 15 cm di diametro</text:p>
          </table:table-cell>
          <table:table-cell table:style-name="List-stringa-sin"/>
          <table:table-cell table:style-name="ce55" office:value-type="string">
            <text:p>m</text:p>
          </table:table-cell>
          <table:table-cell table:style-name="ce65" office:value-type="currency" office:currency="EUR" office:value="4.96">
            <text:p>€ 4,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10</text:p>
          </table:table-cell>
          <table:table-cell table:style-name="List-stringa-sin"/>
          <table:table-cell office:value-type="string">
            <text:p>Verniciatura con smalto sintetico satinato, su manufatti in ferro da conteggiare a metro lineare, a due mani a copri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3.10.a. </text:p>
          </table:table-cell>
          <table:table-cell table:style-name="List-stringa-sin"/>
          <table:table-cell office:value-type="string">
            <text:p>fino a 3 cm diametro</text:p>
          </table:table-cell>
          <table:table-cell table:style-name="List-stringa-sin"/>
          <table:table-cell table:style-name="ce55" office:value-type="string">
            <text:p>m</text:p>
          </table:table-cell>
          <table:table-cell table:style-name="ce65" office:value-type="currency" office:currency="EUR" office:value="2.32">
            <text:p>€ 2,32</text:p>
          </table:table-cell>
          <table:table-cell table:number-columns-repeated="247"/>
        </table:table-row>
        <table:table-row table:style-name="ro15">
          <table:table-cell/>
          <table:table-cell table:style-name="Default" office:value-type="string">
            <text:p>A</text:p>
          </table:table-cell>
          <table:table-cell office:value-type="string">
            <text:p>A 20.03.10.b. </text:p>
          </table:table-cell>
          <table:table-cell table:style-name="List-stringa-sin"/>
          <table:table-cell office:value-type="string">
            <text:p>fino a 5 cm diametro</text:p>
          </table:table-cell>
          <table:table-cell table:style-name="List-stringa-sin"/>
          <table:table-cell table:style-name="ce55" office:value-type="string">
            <text:p>m</text:p>
          </table:table-cell>
          <table:table-cell table:style-name="ce65" office:value-type="currency" office:currency="EUR" office:value="3.62">
            <text:p>€ 3,62</text:p>
          </table:table-cell>
          <table:table-cell table:number-columns-repeated="247"/>
        </table:table-row>
        <table:table-row table:style-name="ro15">
          <table:table-cell/>
          <table:table-cell table:style-name="Default" office:value-type="string">
            <text:p>A</text:p>
          </table:table-cell>
          <table:table-cell office:value-type="string">
            <text:p>A 20.03.10.c. </text:p>
          </table:table-cell>
          <table:table-cell table:style-name="List-stringa-sin"/>
          <table:table-cell office:value-type="string">
            <text:p>fino a 10 cm diametro</text:p>
          </table:table-cell>
          <table:table-cell table:style-name="List-stringa-sin"/>
          <table:table-cell table:style-name="ce55" office:value-type="string">
            <text:p>m</text:p>
          </table:table-cell>
          <table:table-cell table:style-name="ce65" office:value-type="currency" office:currency="EUR" office:value="3.98">
            <text:p>€ 3,98</text:p>
          </table:table-cell>
          <table:table-cell table:number-columns-repeated="247"/>
        </table:table-row>
        <table:table-row table:style-name="ro15">
          <table:table-cell/>
          <table:table-cell table:style-name="Default" office:value-type="string">
            <text:p>A</text:p>
          </table:table-cell>
          <table:table-cell office:value-type="string">
            <text:p>A 20.03.10.d. </text:p>
          </table:table-cell>
          <table:table-cell table:style-name="List-stringa-sin"/>
          <table:table-cell office:value-type="string">
            <text:p>fino a 15 cm diametro</text:p>
          </table:table-cell>
          <table:table-cell table:style-name="List-stringa-sin"/>
          <table:table-cell table:style-name="ce55" office:value-type="string">
            <text:p>m</text:p>
          </table:table-cell>
          <table:table-cell table:style-name="ce65" office:value-type="currency" office:currency="EUR" office:value="5.11">
            <text:p>€ 5,1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0.03.11</text:p>
          </table:table-cell>
          <table:table-cell table:style-name="List-stringa-sin"/>
          <table:table-cell office:value-type="string">
            <text:p>Verniciatura di radiatori di calore, in colori correnti chiari, a due mani a coprire con vernice a smalto, previa applicazione di una mano di antiruggine, per radiatore ad elementi a colonnina, ad elemento</text:p>
          </table:table-cell>
          <table:table-cell table:style-name="List-stringa-sin"/>
          <table:table-cell table:style-name="ce55" office:value-type="string">
            <text:p>cad</text:p>
          </table:table-cell>
          <table:table-cell table:style-name="ce65" office:value-type="currency" office:currency="EUR" office:value="7.75">
            <text:p>€ 7,7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4</text:p>
          </table:table-cell>
          <table:table-cell table:style-name="List-stringa-sin"/>
          <table:table-cell office:value-type="string">
            <text:p>OPERE DA TAPPEZZIERE</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4.01</text:p>
          </table:table-cell>
          <table:table-cell table:style-name="List-stringa-sin"/>
          <table:table-cell office:value-type="string">
            <text:p>Preparazione di parete per l'applicazione di tappezzeria con una mano di fissativo</text:p>
          </table:table-cell>
          <table:table-cell table:style-name="List-stringa-sin"/>
          <table:table-cell table:style-name="ce55" office:value-type="string">
            <text:p>m²</text:p>
          </table:table-cell>
          <table:table-cell table:style-name="ce65" office:value-type="currency" office:currency="EUR" office:value="1.96">
            <text:p>€ 1,9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4.02</text:p>
          </table:table-cell>
          <table:table-cell table:style-name="List-stringa-sin"/>
          <table:table-cell office:value-type="string">
            <text:p>Applicazione di parati con incollaggio su pareti previamente prepara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4.2.a. </text:p>
          </table:table-cell>
          <table:table-cell table:style-name="List-stringa-sin"/>
          <table:table-cell office:value-type="string">
            <text:p>carta in rolli da 10 x 0,53 m:</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4.2.a.1. </text:p>
          </table:table-cell>
          <table:table-cell table:style-name="List-stringa-sin"/>
          <table:table-cell office:value-type="string">
            <text:p>fodera</text:p>
          </table:table-cell>
          <table:table-cell table:style-name="List-stringa-sin"/>
          <table:table-cell table:style-name="ce55" office:value-type="string">
            <text:p>m²</text:p>
          </table:table-cell>
          <table:table-cell table:style-name="ce65" office:value-type="currency" office:currency="EUR" office:value="3.82">
            <text:p>€ 3,82</text:p>
          </table:table-cell>
          <table:table-cell table:number-columns-repeated="247"/>
        </table:table-row>
        <table:table-row table:style-name="ro15">
          <table:table-cell/>
          <table:table-cell table:style-name="Default" office:value-type="string">
            <text:p>A</text:p>
          </table:table-cell>
          <table:table-cell office:value-type="string">
            <text:p>A 20.04.2.a.2. </text:p>
          </table:table-cell>
          <table:table-cell table:style-name="List-stringa-sin"/>
          <table:table-cell office:value-type="string">
            <text:p>a stampa tradizionale</text:p>
          </table:table-cell>
          <table:table-cell table:style-name="List-stringa-sin"/>
          <table:table-cell table:style-name="ce55" office:value-type="string">
            <text:p>m²</text:p>
          </table:table-cell>
          <table:table-cell table:style-name="ce65" office:value-type="currency" office:currency="EUR" office:value="8.68">
            <text:p>€ 8,68</text:p>
          </table:table-cell>
          <table:table-cell table:number-columns-repeated="247"/>
        </table:table-row>
        <table:table-row table:style-name="ro15">
          <table:table-cell/>
          <table:table-cell table:style-name="Default" office:value-type="string">
            <text:p>A</text:p>
          </table:table-cell>
          <table:table-cell office:value-type="string">
            <text:p>A 20.04.2.a.3. </text:p>
          </table:table-cell>
          <table:table-cell table:style-name="List-stringa-sin"/>
          <table:table-cell office:value-type="string">
            <text:p>lavabile</text:p>
          </table:table-cell>
          <table:table-cell table:style-name="List-stringa-sin"/>
          <table:table-cell table:style-name="ce55" office:value-type="string">
            <text:p>m²</text:p>
          </table:table-cell>
          <table:table-cell table:style-name="ce65" office:value-type="currency" office:currency="EUR" office:value="5.78">
            <text:p>€ 5,78</text:p>
          </table:table-cell>
          <table:table-cell table:number-columns-repeated="247"/>
        </table:table-row>
        <table:table-row table:style-name="ro15">
          <table:table-cell/>
          <table:table-cell table:style-name="Default" office:value-type="string">
            <text:p>A</text:p>
          </table:table-cell>
          <table:table-cell office:value-type="string">
            <text:p>A 20.04.2.a.4. </text:p>
          </table:table-cell>
          <table:table-cell table:style-name="List-stringa-sin"/>
          <table:table-cell office:value-type="string">
            <text:p>serigrafico espanso</text:p>
          </table:table-cell>
          <table:table-cell table:style-name="List-stringa-sin"/>
          <table:table-cell table:style-name="ce55" office:value-type="string">
            <text:p>m²</text:p>
          </table:table-cell>
          <table:table-cell table:style-name="ce65" office:value-type="currency" office:currency="EUR" office:value="8.11">
            <text:p>€ 8,11</text:p>
          </table:table-cell>
          <table:table-cell table:number-columns-repeated="247"/>
        </table:table-row>
        <table:table-row table:style-name="ro15">
          <table:table-cell/>
          <table:table-cell table:style-name="Default" office:value-type="string">
            <text:p>A</text:p>
          </table:table-cell>
          <table:table-cell office:value-type="string">
            <text:p>A 20.04.2.a.5. </text:p>
          </table:table-cell>
          <table:table-cell table:style-name="List-stringa-sin"/>
          <table:table-cell office:value-type="string">
            <text:p>Duplex lavabile</text:p>
          </table:table-cell>
          <table:table-cell table:style-name="List-stringa-sin"/>
          <table:table-cell table:style-name="ce55" office:value-type="string">
            <text:p>m²</text:p>
          </table:table-cell>
          <table:table-cell table:style-name="ce65" office:value-type="currency" office:currency="EUR" office:value="5.42">
            <text:p>€ 5,4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0.04.2.b. </text:p>
          </table:table-cell>
          <table:table-cell table:style-name="List-stringa-sin"/>
          <table:table-cell office:value-type="string">
            <text:p>vinilic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0.04.2.b.1. </text:p>
          </table:table-cell>
          <table:table-cell table:style-name="List-stringa-sin"/>
          <table:table-cell office:value-type="string">
            <text:p>su carta</text:p>
          </table:table-cell>
          <table:table-cell table:style-name="List-stringa-sin"/>
          <table:table-cell table:style-name="ce55" office:value-type="string">
            <text:p>m²</text:p>
          </table:table-cell>
          <table:table-cell table:style-name="ce65" office:value-type="currency" office:currency="EUR" office:value="9.19">
            <text:p>€ 9,19</text:p>
          </table:table-cell>
          <table:table-cell table:number-columns-repeated="247"/>
        </table:table-row>
        <table:table-row table:style-name="ro15">
          <table:table-cell/>
          <table:table-cell table:style-name="Default" office:value-type="string">
            <text:p>A</text:p>
          </table:table-cell>
          <table:table-cell office:value-type="string">
            <text:p>A 20.04.2.b.2. </text:p>
          </table:table-cell>
          <table:table-cell table:style-name="List-stringa-sin"/>
          <table:table-cell office:value-type="string">
            <text:p>su cotone</text:p>
          </table:table-cell>
          <table:table-cell table:style-name="List-stringa-sin"/>
          <table:table-cell table:style-name="ce55" office:value-type="string">
            <text:p>m²</text:p>
          </table:table-cell>
          <table:table-cell table:style-name="ce65" office:value-type="currency" office:currency="EUR" office:value="9.97">
            <text:p>€ 9,97</text:p>
          </table:table-cell>
          <table:table-cell table:number-columns-repeated="247"/>
        </table:table-row>
        <table:table-row table:style-name="ro15">
          <table:table-cell/>
          <table:table-cell table:style-name="Default" office:value-type="string">
            <text:p>A</text:p>
          </table:table-cell>
          <table:table-cell office:value-type="string">
            <text:p>A 20.04.2.b.3. </text:p>
          </table:table-cell>
          <table:table-cell table:style-name="List-stringa-sin"/>
          <table:table-cell office:value-type="string">
            <text:p>su fibre sintetiche (fil pose)</text:p>
          </table:table-cell>
          <table:table-cell table:style-name="List-stringa-sin"/>
          <table:table-cell table:style-name="ce55" office:value-type="string">
            <text:p>m²</text:p>
          </table:table-cell>
          <table:table-cell table:style-name="ce65" office:value-type="currency" office:currency="EUR" office:value="13.53">
            <text:p>€ 13,53</text:p>
          </table:table-cell>
          <table:table-cell table:number-columns-repeated="247"/>
        </table:table-row>
        <table:table-row table:style-name="ro15">
          <table:table-cell/>
          <table:table-cell table:style-name="Default" office:value-type="string">
            <text:p>A</text:p>
          </table:table-cell>
          <table:table-cell office:value-type="string">
            <text:p>A 20.04.2.c. </text:p>
          </table:table-cell>
          <table:table-cell table:style-name="List-stringa-sin"/>
          <table:table-cell office:value-type="string">
            <text:p>Paglia naturale</text:p>
          </table:table-cell>
          <table:table-cell table:style-name="List-stringa-sin"/>
          <table:table-cell table:style-name="ce55" office:value-type="string">
            <text:p>m²</text:p>
          </table:table-cell>
          <table:table-cell table:style-name="ce65" office:value-type="currency" office:currency="EUR" office:value="15.13">
            <text:p>€ 15,13</text:p>
          </table:table-cell>
          <table:table-cell table:number-columns-repeated="247"/>
        </table:table-row>
        <table:table-row table:style-name="ro15">
          <table:table-cell/>
          <table:table-cell table:style-name="Default" office:value-type="string">
            <text:p>A</text:p>
          </table:table-cell>
          <table:table-cell office:value-type="string">
            <text:p>A 20.04.2.d. </text:p>
          </table:table-cell>
          <table:table-cell table:style-name="List-stringa-sin"/>
          <table:table-cell office:value-type="string">
            <text:p>Lamina di alluminio su supporto di carta</text:p>
          </table:table-cell>
          <table:table-cell table:style-name="List-stringa-sin"/>
          <table:table-cell table:style-name="ce55" office:value-type="string">
            <text:p>m²</text:p>
          </table:table-cell>
          <table:table-cell table:style-name="ce65" office:value-type="currency" office:currency="EUR" office:value="24.79">
            <text:p>€ 24,79</text:p>
          </table:table-cell>
          <table:table-cell table:number-columns-repeated="247"/>
        </table:table-row>
        <table:table-row table:style-name="ro15">
          <table:table-cell/>
          <table:table-cell table:style-name="Default" table:number-columns-repeated="5"/>
          <table:table-cell table:style-name="ce59"/>
          <table:table-cell table:style-name="ce66"/>
          <table:table-cell table:number-columns-repeated="247"/>
        </table:table-row>
        <table:table-row table:style-name="ro15">
          <table:table-cell/>
          <table:table-cell table:style-name="Default"/>
          <table:table-cell table:style-name="Default" office:value-type="string">
            <text:p>21.</text:p>
          </table:table-cell>
          <table:table-cell table:style-name="Default"/>
          <table:table-cell table:style-name="Default" office:value-type="string">
            <text:p>CONSOLIDAMENTI</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text:p>
          </table:table-cell>
          <table:table-cell table:style-name="List-stringa-sin"/>
          <table:table-cell office:value-type="string">
            <text:p>MURATURE, STRUTTURE IN C.A., VOLTE E SOLA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21.01.01</text:p>
          </table:table-cell>
          <table:table-cell table:style-name="List-stringa-sin"/>
          <table:table-cell office:value-type="string">
            <text:p>Consolidamento di fondazioni in muratura, mediante sottofondazioni con soletta in cemento armato da effettuarsi a piccoli tratti, compreso il getto di spianamento del fondo con cls magro, dello spessore di 100 mm circa, posa in opera dell’armatura, predisposizione dei casseri e successivo getto di calcestruzzo con resistenza caratteristica non inferiore a Rck 30 N/mm², compresi il tiro e il calo dei materiali, le opere provvisionali ed ogni altro onere e magistero. Esclusa l’armatura metallica e lo scavo a sezione obbligata</text:p>
          </table:table-cell>
          <table:table-cell table:style-name="List-stringa-sin"/>
          <table:table-cell table:style-name="ce55" office:value-type="string">
            <text:p>m³</text:p>
          </table:table-cell>
          <table:table-cell table:style-name="ce65" office:value-type="currency" office:currency="EUR" office:value="326.17">
            <text:p>€ 326,1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1.02</text:p>
          </table:table-cell>
          <table:table-cell table:style-name="List-stringa-sin"/>
          <table:table-cell office:value-type="string">
            <text:p>Consolidamento di fondazioni in muratura, mediante travi-cordolo in c.a. aderenti alla vecchia fondazione e collegate tra loro con barre d’acciaio, compreso il getto di spianamento del fondo con cls magro, dello spessore di 100 mm circa, esecuzione dei fori per il passaggio delle barre metalliche, posa in opera dell’armatura, predisposizione dei casseri e successivo getto di calcestruzzo con resistenza caratteristica non inferiore a Rck 30 N/mm², compresi il tiro e il calo dei materiali, le opere provvisionali ed ogni altro onere e magistero. Esclusa l’armatura metallica e lo scavo a sezione obbligata</text:p>
          </table:table-cell>
          <table:table-cell table:style-name="List-stringa-sin"/>
          <table:table-cell table:style-name="ce55" office:value-type="string">
            <text:p>m³</text:p>
          </table:table-cell>
          <table:table-cell table:style-name="ce65" office:value-type="currency" office:currency="EUR" office:value="346.34">
            <text:p>€ 346,3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21.01.03</text:p>
          </table:table-cell>
          <table:table-cell table:style-name="List-stringa-sin"/>
          <table:table-cell office:value-type="string">
            <text:p>Perforazioni in strutture di qualsiasi genere, forma e consistenza, a qualsiasi altezza e profondità, fino a 80 mm diametro, eseguiti con le opportune cautele per evitare danni a costruzioni contigue, da compensare in base al diametro ed alla lunghezza della perforazione eseguita. Sono compresi: la perforazione da eseguirsi con sonda a rotazione con corona al Widian per dare un foro circolare di sezione costante, eseguita con velocità di rotazione idonea per non arrecare danni di alcun tipo alle strutture attraversate, l'aria compressa per la pulitura del perforo con eventuale impiego di acqua se consentito dalla D.L., l'inserimento di apparecchi di guida per l'asta di comando della sonda, ove necessario, per garantire l'andamento rettilineo del foro e la sua esatta posizione secondo le indicazioni della D.L. Misurato per ogni millimetro di diametro, per il primo metro di lunghezz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3.a. </text:p>
          </table:table-cell>
          <table:table-cell table:style-name="List-stringa-sin"/>
          <table:table-cell office:value-type="string">
            <text:p>muratura di tufo</text:p>
          </table:table-cell>
          <table:table-cell table:style-name="List-stringa-sin"/>
          <table:table-cell table:style-name="ce55" office:value-type="string">
            <text:p>m/mm</text:p>
          </table:table-cell>
          <table:table-cell table:style-name="ce65" office:value-type="currency" office:currency="EUR" office:value="1.11">
            <text:p>€ 1,11</text:p>
          </table:table-cell>
          <table:table-cell table:number-columns-repeated="247"/>
        </table:table-row>
        <table:table-row table:style-name="ro15">
          <table:table-cell/>
          <table:table-cell table:style-name="Default" office:value-type="string">
            <text:p>A</text:p>
          </table:table-cell>
          <table:table-cell office:value-type="string">
            <text:p>A 21.01.3.b. </text:p>
          </table:table-cell>
          <table:table-cell table:style-name="List-stringa-sin"/>
          <table:table-cell office:value-type="string">
            <text:p>muratura in pietrame e mattoni</text:p>
          </table:table-cell>
          <table:table-cell table:style-name="List-stringa-sin"/>
          <table:table-cell table:style-name="ce55" office:value-type="string">
            <text:p>m/mm</text:p>
          </table:table-cell>
          <table:table-cell table:style-name="ce65" office:value-type="currency" office:currency="EUR" office:value="1.57">
            <text:p>€ 1,57</text:p>
          </table:table-cell>
          <table:table-cell table:number-columns-repeated="247"/>
        </table:table-row>
        <table:table-row table:style-name="ro15">
          <table:table-cell/>
          <table:table-cell table:style-name="Default" office:value-type="string">
            <text:p>A</text:p>
          </table:table-cell>
          <table:table-cell office:value-type="string">
            <text:p>A 21.01.3.c. </text:p>
          </table:table-cell>
          <table:table-cell table:style-name="List-stringa-sin"/>
          <table:table-cell office:value-type="string">
            <text:p>conglomerati cementiti</text:p>
          </table:table-cell>
          <table:table-cell table:style-name="List-stringa-sin"/>
          <table:table-cell table:style-name="ce55" office:value-type="string">
            <text:p>m/mm</text:p>
          </table:table-cell>
          <table:table-cell table:style-name="ce65" office:value-type="currency" office:currency="EUR" office:value="1.9">
            <text:p>€ 1,90</text:p>
          </table:table-cell>
          <table:table-cell table:number-columns-repeated="247"/>
        </table:table-row>
        <table:table-row table:style-name="ro15">
          <table:table-cell/>
          <table:table-cell table:style-name="Default" office:value-type="string">
            <text:p>A</text:p>
          </table:table-cell>
          <table:table-cell office:value-type="string">
            <text:p>A 21.01.3.d.</text:p>
          </table:table-cell>
          <table:table-cell table:style-name="List-stringa-sin"/>
          <table:table-cell office:value-type="string">
            <text:p>compenso alle perforazioni per esecuzione di fori di diametro superiore ad 80 mm</text:p>
          </table:table-cell>
          <table:table-cell table:style-name="List-stringa-sin"/>
          <table:table-cell table:style-name="ce55" office:value-type="string">
            <text:p>cad</text:p>
          </table:table-cell>
          <table:table-cell table:style-name="ce65" office:value-type="currency" office:currency="EUR" office:value="170.43">
            <text:p>€ 170,4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04</text:p>
          </table:table-cell>
          <table:table-cell table:style-name="List-stringa-sin"/>
          <table:table-cell office:value-type="string">
            <text:p>Compenso per perforazioni eccedenti al primo metro di lunghezza. Per ogni millimetro di diametro, per ogni metro di lunghezz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4.a. </text:p>
          </table:table-cell>
          <table:table-cell table:style-name="List-stringa-sin"/>
          <table:table-cell office:value-type="string">
            <text:p>murature in tufo</text:p>
          </table:table-cell>
          <table:table-cell table:style-name="List-stringa-sin"/>
          <table:table-cell table:style-name="ce55" office:value-type="string">
            <text:p>m/mm</text:p>
          </table:table-cell>
          <table:table-cell table:style-name="ce65" office:value-type="currency" office:currency="EUR" office:value="0.49">
            <text:p>€ 0,49</text:p>
          </table:table-cell>
          <table:table-cell table:number-columns-repeated="247"/>
        </table:table-row>
        <table:table-row table:style-name="ro15">
          <table:table-cell/>
          <table:table-cell table:style-name="Default" office:value-type="string">
            <text:p>A</text:p>
          </table:table-cell>
          <table:table-cell office:value-type="string">
            <text:p>A 21.01.4.b. </text:p>
          </table:table-cell>
          <table:table-cell table:style-name="List-stringa-sin"/>
          <table:table-cell office:value-type="string">
            <text:p>murature in pietrame e mattoni</text:p>
          </table:table-cell>
          <table:table-cell table:style-name="List-stringa-sin"/>
          <table:table-cell table:style-name="ce55" office:value-type="string">
            <text:p>m/mm</text:p>
          </table:table-cell>
          <table:table-cell table:style-name="ce65" office:value-type="currency" office:currency="EUR" office:value="0.7">
            <text:p>€ 0,70</text:p>
          </table:table-cell>
          <table:table-cell table:number-columns-repeated="247"/>
        </table:table-row>
        <table:table-row table:style-name="ro15">
          <table:table-cell/>
          <table:table-cell table:style-name="Default" office:value-type="string">
            <text:p>A</text:p>
          </table:table-cell>
          <table:table-cell office:value-type="string">
            <text:p>A 21.01.4.c. </text:p>
          </table:table-cell>
          <table:table-cell table:style-name="List-stringa-sin"/>
          <table:table-cell office:value-type="string">
            <text:p>conglomerati cementiti</text:p>
          </table:table-cell>
          <table:table-cell table:style-name="List-stringa-sin"/>
          <table:table-cell table:style-name="ce55" office:value-type="string">
            <text:p>m/mm</text:p>
          </table:table-cell>
          <table:table-cell table:style-name="ce65" office:value-type="currency" office:currency="EUR" office:value="0.93">
            <text:p>€ 0,9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1.05</text:p>
          </table:table-cell>
          <table:table-cell table:style-name="List-stringa-sin"/>
          <table:table-cell office:value-type="string">
            <text:p>Perforazioni di muratura di qualsiasi genere e spessore, con trapano elettrico a rotazione e percussione eseguita senza arrecare danni di alcun tipo alle strutture attraversate, compreso ogni onere e magistero per l'approntamento del macchinario, usura di punte, energia elettrica, spostamenti vari ecc.; compreso l'onere per l'esecuzione dei fori in muratura di scarsa coesione e pericolanti, immissione nei fori di tubetti in plastica e bloccaggio nel supporto murario tramite stuccatura con malte premiscelate, la collocazione in opera di barre di acciaio alettato in ragione di 2 kg circa per metro di perforazione, esclusa l'armatura metallic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5.a. </text:p>
          </table:table-cell>
          <table:table-cell table:style-name="List-stringa-sin"/>
          <table:table-cell office:value-type="string">
            <text:p>muratura di tufo</text:p>
          </table:table-cell>
          <table:table-cell table:style-name="List-stringa-sin"/>
          <table:table-cell table:style-name="ce55" office:value-type="string">
            <text:p>m/mm</text:p>
          </table:table-cell>
          <table:table-cell table:style-name="ce65" office:value-type="currency" office:currency="EUR" office:value="1.01">
            <text:p>€ 1,01</text:p>
          </table:table-cell>
          <table:table-cell table:number-columns-repeated="247"/>
        </table:table-row>
        <table:table-row table:style-name="ro15">
          <table:table-cell/>
          <table:table-cell table:style-name="Default" office:value-type="string">
            <text:p>A</text:p>
          </table:table-cell>
          <table:table-cell office:value-type="string">
            <text:p>A 21.01.5.b. </text:p>
          </table:table-cell>
          <table:table-cell table:style-name="List-stringa-sin"/>
          <table:table-cell office:value-type="string">
            <text:p>muratura in pietrame o mattoni</text:p>
          </table:table-cell>
          <table:table-cell table:style-name="List-stringa-sin"/>
          <table:table-cell table:style-name="ce55" office:value-type="string">
            <text:p>m/mm</text:p>
          </table:table-cell>
          <table:table-cell table:style-name="ce65" office:value-type="currency" office:currency="EUR" office:value="1.45">
            <text:p>€ 1,45</text:p>
          </table:table-cell>
          <table:table-cell table:number-columns-repeated="247"/>
        </table:table-row>
        <table:table-row table:style-name="ro15">
          <table:table-cell/>
          <table:table-cell table:style-name="Default" office:value-type="string">
            <text:p>A</text:p>
          </table:table-cell>
          <table:table-cell office:value-type="string">
            <text:p>A 21.01.5.c. </text:p>
          </table:table-cell>
          <table:table-cell table:style-name="List-stringa-sin"/>
          <table:table-cell office:value-type="string">
            <text:p>pareti in cls armato</text:p>
          </table:table-cell>
          <table:table-cell table:style-name="List-stringa-sin"/>
          <table:table-cell table:style-name="ce55" office:value-type="string">
            <text:p>m/mm</text:p>
          </table:table-cell>
          <table:table-cell table:style-name="ce65" office:value-type="currency" office:currency="EUR" office:value="1.78">
            <text:p>€ 1,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21.01.06</text:p>
          </table:table-cell>
          <table:table-cell table:style-name="List-stringa-sin"/>
          <table:table-cell office:value-type="string">
            <text:p>Barre di acciaio inossidabile ad aderenza migliorata, fornite e poste in opera nelle perforazioni. Si intendono compresi gli oneri per il taglio a misura, la posa in opera nella perforazione curando che le barre siano arretrate di almeno 50 mm rispetto al filo della muratura, i materiali impiegati e le attrezzature necessarie, lo sfrido. È inoltre compreso quanto altro occorre per dare il lavoro finito</text:p>
          </table:table-cell>
          <table:table-cell table:style-name="List-stringa-sin"/>
          <table:table-cell table:style-name="ce55" office:value-type="string">
            <text:p>kg</text:p>
          </table:table-cell>
          <table:table-cell table:style-name="ce65" office:value-type="currency" office:currency="EUR" office:value="5.44">
            <text:p>€ 5,4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07</text:p>
          </table:table-cell>
          <table:table-cell table:style-name="List-stringa-sin"/>
          <table:table-cell office:value-type="string">
            <text:p>Barre di acciaio ad aderenza migliorata, di qualsiasi diametro, per l'esecuzione di cuciture a consolidamento delle murature lesionate, compreso lo sfrido ed il taglio a misura</text:p>
          </table:table-cell>
          <table:table-cell table:style-name="List-stringa-sin"/>
          <table:table-cell table:style-name="ce55" office:value-type="string">
            <text:p>kg</text:p>
          </table:table-cell>
          <table:table-cell table:style-name="ce65" office:value-type="currency" office:currency="EUR" office:value="1.32">
            <text:p>€ 1,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1.08</text:p>
          </table:table-cell>
          <table:table-cell table:style-name="List-stringa-sin"/>
          <table:table-cell office:value-type="string">
            <text:p>Iniezioni per consolidamento di murature, in perfori non armati, di miscela composta da calce ed acqua, pozzolana super ventilata, sabbia fine, con dosature secondo le indicazioni della D.L. Sono compresi: la miscela fino a tre volte il volume del perforo; la mano d'opera necessaria alla miscelazione della malta; il pompaggio a pressione controllata a mezzo di gruppo miscelatore-iniettore manuale o elettromeccanico; il controllo dell'assorbimento delle murature alla pressione esercitata; i materiali occorrenti; le attrezzature necessarie; il fissaggio e la successiva asportazione dei boccagli. È inoltre compreso quanto altro occorre per dare il lavoro fini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8.a. </text:p>
          </table:table-cell>
          <table:table-cell table:style-name="List-stringa-sin"/>
          <table:table-cell office:value-type="string">
            <text:p>per perfori fino a 35 mm</text:p>
          </table:table-cell>
          <table:table-cell table:style-name="List-stringa-sin"/>
          <table:table-cell table:style-name="ce55" office:value-type="string">
            <text:p>m</text:p>
          </table:table-cell>
          <table:table-cell table:style-name="ce65" office:value-type="currency" office:currency="EUR" office:value="16.72">
            <text:p>€ 16,72</text:p>
          </table:table-cell>
          <table:table-cell table:number-columns-repeated="247"/>
        </table:table-row>
        <table:table-row table:style-name="ro15">
          <table:table-cell/>
          <table:table-cell table:style-name="Default" office:value-type="string">
            <text:p>A</text:p>
          </table:table-cell>
          <table:table-cell office:value-type="string">
            <text:p>A 21.01.8.b. </text:p>
          </table:table-cell>
          <table:table-cell table:style-name="List-stringa-sin"/>
          <table:table-cell office:value-type="string">
            <text:p>per perfori oltre i 35 e fino a 45 mm</text:p>
          </table:table-cell>
          <table:table-cell table:style-name="List-stringa-sin"/>
          <table:table-cell table:style-name="ce55" office:value-type="string">
            <text:p>m</text:p>
          </table:table-cell>
          <table:table-cell table:style-name="ce65" office:value-type="currency" office:currency="EUR" office:value="19.39">
            <text:p>€ 19,39</text:p>
          </table:table-cell>
          <table:table-cell table:number-columns-repeated="247"/>
        </table:table-row>
        <table:table-row table:style-name="ro15">
          <table:table-cell/>
          <table:table-cell table:style-name="Default" office:value-type="string">
            <text:p>A</text:p>
          </table:table-cell>
          <table:table-cell office:value-type="string">
            <text:p>A 21.01.8.c. </text:p>
          </table:table-cell>
          <table:table-cell table:style-name="List-stringa-sin"/>
          <table:table-cell office:value-type="string">
            <text:p>per perfori oltre i 45 e fino a 65 mm</text:p>
          </table:table-cell>
          <table:table-cell table:style-name="List-stringa-sin"/>
          <table:table-cell table:style-name="ce55" office:value-type="string">
            <text:p>m</text:p>
          </table:table-cell>
          <table:table-cell table:style-name="ce65" office:value-type="currency" office:currency="EUR" office:value="23.03">
            <text:p>€ 23,0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21.01.09</text:p>
          </table:table-cell>
          <table:table-cell table:style-name="List-stringa-sin"/>
          <table:table-cell office:value-type="string">
            <text:p>Iniezioni per consolidamento di murature, in perfori armati e non, di miscela composta di cemento tipo 425 ed acqua. Sono compresi: la miscela fino a tre volte e il volume del perforo; l'eventuale aggiunta di calce idraulica, gli additivi fluidificanti, antiritiro, la sabbia fine dosata secondo le indicazioni della DL; la mano d'opera necessaria alla miscelazione della malta; il pompaggio a pressione, controllato per mezzo di gruppo miscelatore-iniettore manuale o elettrico; il controllo dell'assorbimento della muratura alla pressione esercitata; le operazioni che si rendono necessarie ad eseguire il lavoro; i materiali occorrenti e le attrezzature necessarie; il fissaggio e la successiva asportazione dei boccagli. È inoltre compreso quanto altro occorre per dare il lavoro fini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9.a. </text:p>
          </table:table-cell>
          <table:table-cell table:style-name="List-stringa-sin"/>
          <table:table-cell office:value-type="string">
            <text:p>per perfori fino a 35 mm</text:p>
          </table:table-cell>
          <table:table-cell table:style-name="List-stringa-sin"/>
          <table:table-cell table:style-name="ce55" office:value-type="string">
            <text:p>m</text:p>
          </table:table-cell>
          <table:table-cell table:style-name="ce65" office:value-type="currency" office:currency="EUR" office:value="16.35">
            <text:p>€ 16,35</text:p>
          </table:table-cell>
          <table:table-cell table:number-columns-repeated="247"/>
        </table:table-row>
        <table:table-row table:style-name="ro15">
          <table:table-cell/>
          <table:table-cell table:style-name="Default" office:value-type="string">
            <text:p>A</text:p>
          </table:table-cell>
          <table:table-cell office:value-type="string">
            <text:p>A 21.01.9.b. </text:p>
          </table:table-cell>
          <table:table-cell table:style-name="List-stringa-sin"/>
          <table:table-cell office:value-type="string">
            <text:p>per perfori oltre i 35 mm e fino a 45 mm</text:p>
          </table:table-cell>
          <table:table-cell table:style-name="List-stringa-sin"/>
          <table:table-cell table:style-name="ce55" office:value-type="string">
            <text:p>m</text:p>
          </table:table-cell>
          <table:table-cell table:style-name="ce65" office:value-type="currency" office:currency="EUR" office:value="18.17">
            <text:p>€ 18,17</text:p>
          </table:table-cell>
          <table:table-cell table:number-columns-repeated="247"/>
        </table:table-row>
        <table:table-row table:style-name="ro15">
          <table:table-cell/>
          <table:table-cell table:style-name="Default" office:value-type="string">
            <text:p>A</text:p>
          </table:table-cell>
          <table:table-cell office:value-type="string">
            <text:p>A 21.01.9.c. </text:p>
          </table:table-cell>
          <table:table-cell table:style-name="List-stringa-sin"/>
          <table:table-cell office:value-type="string">
            <text:p>per perfori oltre 45 mm e fino a 65 mm</text:p>
          </table:table-cell>
          <table:table-cell table:style-name="List-stringa-sin"/>
          <table:table-cell table:style-name="ce55" office:value-type="string">
            <text:p>m</text:p>
          </table:table-cell>
          <table:table-cell table:style-name="ce65" office:value-type="currency" office:currency="EUR" office:value="21.81">
            <text:p>€ 21,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10</text:p>
          </table:table-cell>
          <table:table-cell table:style-name="List-stringa-sin"/>
          <table:table-cell office:value-type="string">
            <text:p>Compenso alle iniezioni in perfori, qualora il perforo ecceda tre volte il volume teorico. Il prezzo è riferito ad ogni 100 kg di prodotto secco iniettato</text:p>
          </table:table-cell>
          <table:table-cell table:style-name="List-stringa-sin"/>
          <table:table-cell table:style-name="ce55" office:value-type="string">
            <text:p>kg</text:p>
          </table:table-cell>
          <table:table-cell table:style-name="ce65" office:value-type="currency" office:currency="EUR" office:value="32.02">
            <text:p>€ 32,0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1.01.11</text:p>
          </table:table-cell>
          <table:table-cell table:style-name="List-stringa-sin"/>
          <table:table-cell office:value-type="string">
            <text:p>Iniezioni con resine epossidiche bicomponenti di strutture in c.a., per cuciture di lesioni, passanti o non, di elementi fessurati, eseguite in fori predisposti accuratamente lavati e asciugati, da realizzarsi nel seguente mod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stuccatura del perimetro della lesione con adesivi epossidici morbidi e collocazione di tubetti di iniezione e di sfiat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pulitura con aria compressa ad avvenuto indurimento dell'adesivo;</text:p>
          </table:table-cell>
          <table:table-cell table:style-name="Default"/>
          <table:table-cell table:style-name="ce56" table:number-columns-repeated="2"/>
          <table:table-cell table:number-columns-repeated="247"/>
        </table:table-row>
        <table:table-row table:style-name="ro33">
          <table:table-cell/>
          <table:table-cell table:style-name="Default"/>
          <table:table-cell table:style-name="Default" office:value-type="string">
            <text:p>c)</text:p>
          </table:table-cell>
          <table:table-cell table:style-name="Default"/>
          <table:table-cell table:style-name="Default" office:value-type="string">
            <text:p>iniezione di resine epossidiche eseguite a bassa pressione con le seguenti caratteristiche tecniche minime di riferimento: (da certificare) </text:p>
            <text:p><text:s/>- resistenza a compressione ≥ 38 N/mm² </text:p>
            <text:p><text:s/>- resistenza a flessotrazione ≥ 25 N/mm² </text:p>
            <text:p><text:s/>- resistenza a trazione diretta ≥ 25 N/mm² </text:p>
            <text:p><text:s/>- adesione al calcestruzzo (rottura cls) 3 N/mm² </text:p>
            <text:p><text:s/>- adesione al ferro da 10 a 15 N/mm² </text:p>
            <text:p><text:s/>- modulo elastico da 1x1000 N/mm² a 2x1000 N/mm². </text:p>
            <text:p><text:s/>È inoltre compreso il nolo dei macchinari, solventi speciali per la loro pulizia dopo ogni trattamento e spostamento di fronte.</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11.a. </text:p>
          </table:table-cell>
          <table:table-cell table:style-name="List-stringa-sin"/>
          <table:table-cell office:value-type="string">
            <text:p>lesioni capillari</text:p>
          </table:table-cell>
          <table:table-cell table:style-name="List-stringa-sin"/>
          <table:table-cell table:style-name="ce55" office:value-type="string">
            <text:p>m</text:p>
          </table:table-cell>
          <table:table-cell table:style-name="ce65" office:value-type="currency" office:currency="EUR" office:value="116.72">
            <text:p>€ 116,72</text:p>
          </table:table-cell>
          <table:table-cell table:number-columns-repeated="247"/>
        </table:table-row>
        <table:table-row table:style-name="ro15">
          <table:table-cell/>
          <table:table-cell table:style-name="Default" office:value-type="string">
            <text:p>A</text:p>
          </table:table-cell>
          <table:table-cell office:value-type="string">
            <text:p>A 21.01.11.b. </text:p>
          </table:table-cell>
          <table:table-cell table:style-name="List-stringa-sin"/>
          <table:table-cell office:value-type="string">
            <text:p>lesioni medio grosse </text:p>
          </table:table-cell>
          <table:table-cell table:style-name="List-stringa-sin"/>
          <table:table-cell table:style-name="ce55" office:value-type="string">
            <text:p>m</text:p>
          </table:table-cell>
          <table:table-cell table:style-name="ce65" office:value-type="currency" office:currency="EUR" office:value="133.76">
            <text:p>€ 133,7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12</text:p>
          </table:table-cell>
          <table:table-cell table:style-name="List-stringa-sin"/>
          <table:table-cell office:value-type="string">
            <text:p>Consolidamento di murature in pietrame fessurate da realizzarsi nel seguente modo: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perforazioni a qualsiasi profondità con mezzo a semplice rotazione del diametro compreso tra 30 e 40 mm;</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lavaggio con acqua del perfor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 </text:p>
          </table:table-cell>
          <table:table-cell table:style-name="Default"/>
          <table:table-cell table:style-name="Default" office:value-type="string">
            <text:p>iniezione con malta di cemento tipo 425 con rapporto acqua cemento 0,5 e 1, additivata con fluidificanti, con agenti espansivi e con adesivanti elastomerici resistenti alla saponificazione alcalin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resistenza a compressione ≥ 30 N/mm²</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modulo elastico ≥ 15.000 N/mm²</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barra di acciaio alettato FeB 44 K del diametro di 14 mm più corta del foro di circa 40 mm per permettere la sigillatura; sigillatura dei fori.</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Compreso il nolo dei macchinari, solventi speciali per la loro pulizia dopo ogni trattamento e spostamento di fronte </text:p>
          </table:table-cell>
          <table:table-cell table:style-name="Default"/>
          <table:table-cell table:style-name="ce59" office:value-type="string">
            <text:p>m</text:p>
          </table:table-cell>
          <table:table-cell table:style-name="ce66" office:value-type="currency" office:currency="EUR" office:value="77.47">
            <text:p>€ 77,47 </text:p>
          </table:table-cell>
          <table:table-cell table:number-columns-repeated="247"/>
        </table:table-row>
        <table:table-row table:style-name="ro22">
          <table:table-cell/>
          <table:table-cell table:style-name="Default" office:value-type="string">
            <text:p>A</text:p>
          </table:table-cell>
          <table:table-cell office:value-type="string">
            <text:p>A 21.01.13</text:p>
          </table:table-cell>
          <table:table-cell table:style-name="List-stringa-sin"/>
          <table:table-cell office:value-type="string">
            <text:p>Intonaco armato di pareti qualsiasi genere, anche su di una sola faccia, mediante l'applicazione di rete elettrosaldata del diametro minimo di 5 mm di acciaio FeB38K a maglie quadrate di 100x100 mm Sono compresi: la spicconatura dell'intonaco; la pulitura degli elementi murari; il lavaggio della superficie muraria; la legatura della rete alla muratura; la rete metallica; i tagli, gli sfridi, le piegature e le sovrapposizioni della rete; l’applicazione di intonaco di malta cementizia antiritiro a 300 kg di cemento per metro cubo di sabbia, di spessore minimo 40/50 mm, la finitura frattazzo, compreso quanto altro occorre per dare il lavoro finit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13.a. </text:p>
          </table:table-cell>
          <table:table-cell table:style-name="List-stringa-sin"/>
          <table:table-cell office:value-type="string">
            <text:p>applicazione su una solo faccia della parete</text:p>
          </table:table-cell>
          <table:table-cell table:style-name="List-stringa-sin"/>
          <table:table-cell table:style-name="ce55" office:value-type="string">
            <text:p>m²</text:p>
          </table:table-cell>
          <table:table-cell table:style-name="ce65" office:value-type="currency" office:currency="EUR" office:value="41.79">
            <text:p>€ 41,79</text:p>
          </table:table-cell>
          <table:table-cell table:number-columns-repeated="247"/>
        </table:table-row>
        <table:table-row table:style-name="ro15">
          <table:table-cell/>
          <table:table-cell table:style-name="Default" office:value-type="string">
            <text:p>A</text:p>
          </table:table-cell>
          <table:table-cell office:value-type="string">
            <text:p>A 21.01.13.b. </text:p>
          </table:table-cell>
          <table:table-cell table:style-name="List-stringa-sin"/>
          <table:table-cell office:value-type="string">
            <text:p>applicazione su entrambe le facce della parete</text:p>
          </table:table-cell>
          <table:table-cell table:style-name="List-stringa-sin"/>
          <table:table-cell table:style-name="ce55" office:value-type="string">
            <text:p>m²</text:p>
          </table:table-cell>
          <table:table-cell table:style-name="ce65" office:value-type="currency" office:currency="EUR" office:value="70.45">
            <text:p>€ 70,45</text:p>
          </table:table-cell>
          <table:table-cell table:number-columns-repeated="247"/>
        </table:table-row>
        <table:table-row table:style-name="ro15">
          <table:table-cell/>
          <table:table-cell table:style-name="Default" office:value-type="string">
            <text:p>A</text:p>
          </table:table-cell>
          <table:table-cell office:value-type="string">
            <text:p>A 21.01.13.c. </text:p>
          </table:table-cell>
          <table:table-cell table:style-name="List-stringa-sin"/>
          <table:table-cell office:value-type="string">
            <text:p>compenso per ogni millimetro in più di spessore oltre i 50 mm</text:p>
          </table:table-cell>
          <table:table-cell table:style-name="List-stringa-sin"/>
          <table:table-cell table:style-name="ce55" office:value-type="string">
            <text:p>m²</text:p>
          </table:table-cell>
          <table:table-cell table:style-name="ce65" office:value-type="currency" office:currency="EUR" office:value="0.31">
            <text:p>€ 0,3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1.14</text:p>
          </table:table-cell>
          <table:table-cell table:style-name="List-stringa-sin"/>
          <table:table-cell office:value-type="string">
            <text:p>Pareti in aderenza armate in conglomerato cementizio armato, confezionato con cemento 325 e con inerti (0,400 m³ di sabbia, 0,800 m³ di ghiaia), dello spessore medio di 100 mm per rinforzo della struttura muraria in elevazione, gettate in opera con l'ausilio di un solo cassero sulla superficie già preparata, con armatura di barre di acciaio FeB38K diametro 8 mm a maglia di 200 x 200 mm, collegata alla muratura principale con almeno 6 staffe del diametro di 12 mm ogni metro quadrato di superficie, ancorate con miscela cementizia antiritiro. Sono compresi: l'armatura, le casseformi, la vibratura, i fori per le staffe, i tagli, gli sfridi le legature</text:p>
          </table:table-cell>
          <table:table-cell table:style-name="List-stringa-sin"/>
          <table:table-cell table:style-name="ce55" office:value-type="string">
            <text:p>m²</text:p>
          </table:table-cell>
          <table:table-cell table:style-name="ce65" office:value-type="currency" office:currency="EUR" office:value="70.45">
            <text:p>€ 70,4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15</text:p>
          </table:table-cell>
          <table:table-cell table:style-name="List-stringa-sin"/>
          <table:table-cell office:value-type="string">
            <text:p>Compenso alle pareti in aderenza armate per ogni mm in più di spessore del getto di conglomerato cementizio, fino ad uno spessore di 200 mm</text:p>
          </table:table-cell>
          <table:table-cell table:style-name="List-stringa-sin"/>
          <table:table-cell table:style-name="ce55" office:value-type="string">
            <text:p>m²</text:p>
          </table:table-cell>
          <table:table-cell table:style-name="ce65" office:value-type="currency" office:currency="EUR" office:value="0.24">
            <text:p>€ 0,2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16</text:p>
          </table:table-cell>
          <table:table-cell table:style-name="List-stringa-sin"/>
          <table:table-cell office:value-type="string">
            <text:p>Consolidamento di strutture murarie a sacco, caotiche e incoerenti con perforazioni ed iniezioni di miscele di materiali in sospensione, da eseguirsi nel seguente mod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pulizia e messa a vivo dei conci con spazzola a fili di acciaio e lavaggio della superfici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scarnitura profonda dei giunti evitando accuratamente la scalpellinatura degli stessi, la loro preparazione secondo le indicazioni della Direzione Lavor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esecuzione di un reticolo nel paramento, costituito da un numero adeguato di fori per iniezioni, mediamente n. 4 per ogni metro quadrato, utilizzando le cavità presenti nei giunti o praticando con trapano elettrico a sola rotazione, perforazione di diametro 20 mm;</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fissaggio dei boccagli con idonea malta o legante puro e colatura di acqua, se necessaria al fine di inumidire le cavità da iniettar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e)</text:p>
          </table:table-cell>
          <table:table-cell table:style-name="Default"/>
          <table:table-cell table:style-name="Default" office:value-type="string">
            <text:p>iniezioni a bassa pressione di miscele di materiali in sospensione con pompe manuali, composte da cemento tipo 325 – 425, con dosaggio minimo di 200 kg a metro cubo di miscela, secondo disposizioni impartite dalla D.L. ;</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f) </text:p>
          </table:table-cell>
          <table:table-cell table:style-name="Default"/>
          <table:table-cell table:style-name="Default" office:value-type="string">
            <text:p>asportazione di boccagli di iniezione e della malta di fissaggi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g)</text:p>
          </table:table-cell>
          <table:table-cell table:style-name="Default"/>
          <table:table-cell table:style-name="Default" office:value-type="string">
            <text:p>sigillatura e stuccatura con idonea malta o a base di calce, terre colorate e sabbia oppure a base di cemento tipo 42.5 e sabbia, a scelta della D.L.;</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h)</text:p>
          </table:table-cell>
          <table:table-cell table:style-name="Default"/>
          <table:table-cell table:style-name="Default" office:value-type="string">
            <text:p>perforazione delle paret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i)</text:p>
          </table:table-cell>
          <table:table-cell table:style-name="Default"/>
          <table:table-cell table:style-name="Default" office:value-type="string">
            <text:p>carico, trasporto e scarico all'interno del cantiere del materiale di risulta;</text:p>
          </table:table-cell>
          <table:table-cell table:style-name="Default"/>
          <table:table-cell table:style-name="ce56" table:number-columns-repeated="2"/>
          <table:table-cell table:number-columns-repeated="247"/>
        </table:table-row>
        <table:table-row table:style-name="ro34">
          <table:table-cell/>
          <table:table-cell table:style-name="Default"/>
          <table:table-cell table:style-name="Default" office:value-type="string">
            <text:p>j)</text:p>
          </table:table-cell>
          <table:table-cell table:style-name="Default"/>
          <table:table-cell table:style-name="Default" office:value-type="string">
            <text:p>mano d'opera e attrezzature speciali necessarie. </text:p>
            <text:p><text:s/>È inoltre compreso quanto altro occorre per dare il lavoro finito. È esclusa l'eventuale spicconatura di intonaci:</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16.a. </text:p>
          </table:table-cell>
          <table:table-cell table:style-name="List-stringa-sin"/>
          <table:table-cell office:value-type="string">
            <text:p>per muratura fino allo spessore medio di 0,50 m</text:p>
          </table:table-cell>
          <table:table-cell table:style-name="List-stringa-sin"/>
          <table:table-cell table:style-name="ce55" office:value-type="string">
            <text:p>m²</text:p>
          </table:table-cell>
          <table:table-cell table:style-name="ce65" office:value-type="currency" office:currency="EUR" office:value="69.1">
            <text:p>€ 69,10</text:p>
          </table:table-cell>
          <table:table-cell table:number-columns-repeated="247"/>
        </table:table-row>
        <table:table-row table:style-name="ro15">
          <table:table-cell/>
          <table:table-cell table:style-name="Default" office:value-type="string">
            <text:p>A</text:p>
          </table:table-cell>
          <table:table-cell office:value-type="string">
            <text:p>A 21.01.16.b. </text:p>
          </table:table-cell>
          <table:table-cell table:style-name="List-stringa-sin"/>
          <table:table-cell office:value-type="string">
            <text:p>per muratura da oltre lo spessore di 0,50 m e fino a 0,70 m</text:p>
          </table:table-cell>
          <table:table-cell table:style-name="List-stringa-sin"/>
          <table:table-cell table:style-name="ce55" office:value-type="string">
            <text:p>m²</text:p>
          </table:table-cell>
          <table:table-cell table:style-name="ce65" office:value-type="currency" office:currency="EUR" office:value="86.67">
            <text:p>€ 86,67</text:p>
          </table:table-cell>
          <table:table-cell table:number-columns-repeated="247"/>
        </table:table-row>
        <table:table-row table:style-name="ro15">
          <table:table-cell/>
          <table:table-cell table:style-name="Default" office:value-type="string">
            <text:p>A</text:p>
          </table:table-cell>
          <table:table-cell office:value-type="string">
            <text:p>A 21.01.16.c. </text:p>
          </table:table-cell>
          <table:table-cell table:style-name="List-stringa-sin"/>
          <table:table-cell office:value-type="string">
            <text:p>per muratura da oltre lo spessore di 0,70 m e fino a 1,00 m</text:p>
          </table:table-cell>
          <table:table-cell table:style-name="List-stringa-sin"/>
          <table:table-cell table:style-name="ce55" office:value-type="string">
            <text:p>m²</text:p>
          </table:table-cell>
          <table:table-cell table:style-name="ce65" office:value-type="currency" office:currency="EUR" office:value="107.27">
            <text:p>€ 107,2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1.01.17</text:p>
          </table:table-cell>
          <table:table-cell table:style-name="List-stringa-sin"/>
          <table:table-cell office:value-type="string">
            <text:p>Consolidamento di pareti in muratura con intonaco armato ed iniezioni, tramite iniezione di miscela a base di cemento o altra base legante, applicazione di rete elettrosaldata e betoncino con le seguenti modalità di esecuzione:</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preparazione delle pareti tramite spicconatura dell'intonaco vecchi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scarnitura delle connessur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pulitura abbondante e lavaggio della superficie murari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sigillatura dei giunti con idonea malta scelta della D.L.;</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e)</text:p>
          </table:table-cell>
          <table:table-cell table:style-name="Default"/>
          <table:table-cell table:style-name="Default" office:value-type="string">
            <text:p>esecuzione di un reticolo costituito mediamente da n. 4 iniezioni per ogni metro quadrato utilizzando le cavità presenti sui giunti o praticandole con trapano elettrico a solo rotazione, il cui diametro di perforazioni sia minimo di 20 mm, nel paramento murario, spinte almeno fino a metà spessore del muro, compresi i 4 spezzoni di acciai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f)</text:p>
          </table:table-cell>
          <table:table-cell table:style-name="Default"/>
          <table:table-cell table:style-name="Default" office:value-type="string">
            <text:p>fissaggio dei boccagli con idonea malta o legante pur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g)</text:p>
          </table:table-cell>
          <table:table-cell table:style-name="Default"/>
          <table:table-cell table:style-name="Default" office:value-type="string">
            <text:p>pulitura del foro mediante lavaggio a pressione controllata con acqua ed ari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h)</text:p>
          </table:table-cell>
          <table:table-cell table:style-name="Default"/>
          <table:table-cell table:style-name="Default" office:value-type="string">
            <text:p>iniezioni di miscela a base di cemento tipo 325 o 425, oppure con altra base legante a scelta della D. con dosaggio minimo di 200 kg a metro cub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i)</text:p>
          </table:table-cell>
          <table:table-cell table:style-name="Default"/>
          <table:table-cell table:style-name="Default" office:value-type="string">
            <text:p>asportazione dei boccagli e della malta di fissaggi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j)</text:p>
          </table:table-cell>
          <table:table-cell table:style-name="Default"/>
          <table:table-cell table:style-name="Default" office:value-type="string">
            <text:p>applicazione di rete elettrosaldata su una od entrambe le facce della muratura con tondini del diametro minimo di 5 mm di acciaio FeB44K a maglie quadrate 100x100 mm compresa la legatura della rete con tondino di acciaio (FeB44K 6 mm) agganciato alla maglia della ret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k)</text:p>
          </table:table-cell>
          <table:table-cell table:style-name="Default"/>
          <table:table-cell table:style-name="Default" office:value-type="string">
            <text:p>perforazione delle paret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l) </text:p>
          </table:table-cell>
          <table:table-cell table:style-name="Default"/>
          <table:table-cell table:style-name="Default" office:value-type="string">
            <text:p>sigillatura dei fori risultanti con idonea malta antiritir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m)</text:p>
          </table:table-cell>
          <table:table-cell table:style-name="Default"/>
          <table:table-cell table:style-name="Default" office:value-type="string">
            <text:p>applicazione dell'intonaco con idonea malta a base di cemento antiritiro dosato 300 chilogrammi a pasta fina di spessore minimo 30 mm, oppure con altra base legante, rifinitura a frattazz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n)</text:p>
          </table:table-cell>
          <table:table-cell table:style-name="Default"/>
          <table:table-cell table:style-name="Default" office:value-type="string">
            <text:p>carico, trasporto e scarico all'interno del cantiere del materiale di risulta;</text:p>
          </table:table-cell>
          <table:table-cell table:style-name="Default"/>
          <table:table-cell table:style-name="ce56" table:number-columns-repeated="2"/>
          <table:table-cell table:number-columns-repeated="247"/>
        </table:table-row>
        <table:table-row table:style-name="ro34">
          <table:table-cell/>
          <table:table-cell table:style-name="Default"/>
          <table:table-cell table:style-name="Default" office:value-type="string">
            <text:p>o)</text:p>
          </table:table-cell>
          <table:table-cell table:style-name="Default"/>
          <table:table-cell table:style-name="Default" office:value-type="string">
            <text:p>mano d'opera e attrezzature speciali necessarie. </text:p>
            <text:p><text:s/>È inoltre compreso quanto altro occorre per dare il lavoro finito:</text:p>
          </table:table-cell>
          <table:table-cell table:style-name="Default"/>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17.a. </text:p>
          </table:table-cell>
          <table:table-cell table:style-name="List-stringa-sin"/>
          <table:table-cell office:value-type="string">
            <text:p>con applicazione su una sola faccia della muratura</text:p>
          </table:table-cell>
          <table:table-cell table:style-name="List-stringa-sin"/>
          <table:table-cell table:style-name="ce55" office:value-type="string">
            <text:p>m²</text:p>
          </table:table-cell>
          <table:table-cell table:style-name="ce65" office:value-type="currency" office:currency="EUR" office:value="72.21">
            <text:p>€ 72,21</text:p>
          </table:table-cell>
          <table:table-cell table:number-columns-repeated="247"/>
        </table:table-row>
        <table:table-row table:style-name="ro15">
          <table:table-cell/>
          <table:table-cell table:style-name="Default" office:value-type="string">
            <text:p>A</text:p>
          </table:table-cell>
          <table:table-cell office:value-type="string">
            <text:p>A 21.01.17.b. </text:p>
          </table:table-cell>
          <table:table-cell table:style-name="List-stringa-sin"/>
          <table:table-cell office:value-type="string">
            <text:p>con applicazione su entrambe le facce</text:p>
          </table:table-cell>
          <table:table-cell table:style-name="List-stringa-sin"/>
          <table:table-cell table:style-name="ce55" office:value-type="string">
            <text:p>m²</text:p>
          </table:table-cell>
          <table:table-cell table:style-name="ce65" office:value-type="currency" office:currency="EUR" office:value="110.64">
            <text:p>€ 110,6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5">
          <table:table-cell/>
          <table:table-cell table:style-name="Default" office:value-type="string">
            <text:p>A</text:p>
          </table:table-cell>
          <table:table-cell office:value-type="string">
            <text:p>A 21.01.18</text:p>
          </table:table-cell>
          <table:table-cell table:style-name="List-stringa-sin"/>
          <table:table-cell office:value-type="string">
            <text:p>Riparazione di lesioni su murature verticali e volte di qualsiasi genere, forma e spessore realizzata mediante allargamento delle lesioni, rimozione delle parti di muratura mobili, pulitura con getto d'acqua ad alta pressione e getto d'aria compressa o sabbiatura dell'intera superficie ed in particolare modo delle connessioni fra gli elementi componenti la struttura, abbondante bagnatura della superficie e rinzaffo in malta cementizia per sigillare le fessure ed i giunti onde evitare distacchi superficiali, applicazione sulle due facce della struttura di elementi di rete elettrosaldata in tondino FeB44K di diametro 6 mm e maglia 100x100 mm fissandoli alla muratura con chiodi di acciaio e collegando le due facce, previa perforazione nonché attraverso le lesioni, con tondini di acciaio FeB44K di diametro 8 mm e di lunghezza pari allo spessore del muro aumentato di 0,30 m nella misura di 6 legature ogni metro quadrato. Sigillatura dei fori con malta fluida additivata con antiritiro, applicazione di betoncino strutturale additivato con antiritiro costituito da malta cementizia dosata a 400 kg metro cubo di cemento tipo 32.5 per chilogrammi metro cubo di sabbia viva lavata dello spessore minimo di 40 mm di cui 20 mm oltre la rete su entrambe le facce. Nel prezzo si intende compreso e compensato l'onere per il risvolto della rete di almeno 500 mm in corrispondenza di angoli strutturali, la formazione degli spigoli, delle lesene, dei marcapiani, dei riquadri per vani di porte e finestre, la formazione ed il disfacimento dei piani di lavoro interni, l'abbassamento, lo sgombero, il trasporto all'interno del cantiere del materiale di risulta e quanto altro necessario per dare il lavoro finito a regola d'arte. Nel caso di particolari interventi di riparazione su murature ammorsate sarà computata l'area in accordo con la D.L.</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18.a. </text:p>
          </table:table-cell>
          <table:table-cell table:style-name="List-stringa-sin"/>
          <table:table-cell office:value-type="string">
            <text:p>per murature verticali:</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18.a.1. </text:p>
          </table:table-cell>
          <table:table-cell table:style-name="List-stringa-sin"/>
          <table:table-cell office:value-type="string">
            <text:p>per una sola faccia </text:p>
          </table:table-cell>
          <table:table-cell table:style-name="List-stringa-sin"/>
          <table:table-cell table:style-name="ce55" office:value-type="string">
            <text:p>m²</text:p>
          </table:table-cell>
          <table:table-cell table:style-name="ce65" office:value-type="currency" office:currency="EUR" office:value="40.75">
            <text:p>€ 40,75</text:p>
          </table:table-cell>
          <table:table-cell table:number-columns-repeated="247"/>
        </table:table-row>
        <table:table-row table:style-name="ro15">
          <table:table-cell/>
          <table:table-cell table:style-name="Default" office:value-type="string">
            <text:p>A</text:p>
          </table:table-cell>
          <table:table-cell office:value-type="string">
            <text:p>A 21.01.18.a.2. </text:p>
          </table:table-cell>
          <table:table-cell table:style-name="List-stringa-sin"/>
          <table:table-cell office:value-type="string">
            <text:p>per le due facce</text:p>
          </table:table-cell>
          <table:table-cell table:style-name="List-stringa-sin"/>
          <table:table-cell table:style-name="ce55" office:value-type="string">
            <text:p>m²</text:p>
          </table:table-cell>
          <table:table-cell table:style-name="ce65" office:value-type="currency" office:currency="EUR" office:value="75.7">
            <text:p>€ 75,70</text:p>
          </table:table-cell>
          <table:table-cell table:number-columns-repeated="247"/>
        </table:table-row>
        <table:table-row table:style-name="ro15">
          <table:table-cell/>
          <table:table-cell table:style-name="Default" office:value-type="string">
            <text:p>A</text:p>
          </table:table-cell>
          <table:table-cell office:value-type="string">
            <text:p>A 21.01.18.b. </text:p>
          </table:table-cell>
          <table:table-cell table:style-name="List-stringa-sin"/>
          <table:table-cell office:value-type="string">
            <text:p>per volt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18.b.1.</text:p>
          </table:table-cell>
          <table:table-cell table:style-name="List-stringa-sin"/>
          <table:table-cell office:value-type="string">
            <text:p>per l’intradosso </text:p>
          </table:table-cell>
          <table:table-cell table:style-name="List-stringa-sin"/>
          <table:table-cell table:style-name="ce55" office:value-type="string">
            <text:p>m²</text:p>
          </table:table-cell>
          <table:table-cell table:style-name="ce65" office:value-type="currency" office:currency="EUR" office:value="58.23">
            <text:p>€ 58,23</text:p>
          </table:table-cell>
          <table:table-cell table:number-columns-repeated="247"/>
        </table:table-row>
        <table:table-row table:style-name="ro15">
          <table:table-cell/>
          <table:table-cell table:style-name="Default" office:value-type="string">
            <text:p>A</text:p>
          </table:table-cell>
          <table:table-cell office:value-type="string">
            <text:p>A 21.01.18.b.2.</text:p>
          </table:table-cell>
          <table:table-cell table:style-name="List-stringa-sin"/>
          <table:table-cell office:value-type="string">
            <text:p>per l’estradosso</text:p>
          </table:table-cell>
          <table:table-cell table:style-name="List-stringa-sin"/>
          <table:table-cell table:style-name="ce55" office:value-type="string">
            <text:p>m²</text:p>
          </table:table-cell>
          <table:table-cell table:style-name="ce65" office:value-type="currency" office:currency="EUR" office:value="34.94">
            <text:p>€ 34,9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21.01.19</text:p>
          </table:table-cell>
          <table:table-cell table:style-name="List-stringa-sin"/>
          <table:table-cell office:value-type="string">
            <text:p>Riparazione superficiale dello spessore da 5 mm a 40 mm circa di strutture in conglomerato cementizio armato, eseguita mediante: rimozione delle parti deteriorate; pulizia del fondo mediante pistola ad aghi scrostatrice, trattamento dei ferri di armatura con asportazione della ruggine con pistola ed aghi scrostatrice e stesura a pennello di due mani di malta a base di resine sintetiche, rinzaffo di riporto e rasatura con malta adesiva sintetica. Misurata al metro quadrato ogni millimetro di spessor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19.a. </text:p>
          </table:table-cell>
          <table:table-cell table:style-name="List-stringa-sin"/>
          <table:table-cell office:value-type="string">
            <text:p>pilastri o pareti</text:p>
          </table:table-cell>
          <table:table-cell table:style-name="List-stringa-sin"/>
          <table:table-cell table:style-name="ce55" office:value-type="string">
            <text:p>m²/mm</text:p>
          </table:table-cell>
          <table:table-cell table:style-name="ce65" office:value-type="currency" office:currency="EUR" office:value="3.14">
            <text:p>€ 3,14</text:p>
          </table:table-cell>
          <table:table-cell table:number-columns-repeated="247"/>
        </table:table-row>
        <table:table-row table:style-name="ro15">
          <table:table-cell/>
          <table:table-cell table:style-name="Default" office:value-type="string">
            <text:p>A</text:p>
          </table:table-cell>
          <table:table-cell office:value-type="string">
            <text:p>A 21.01.19.b. </text:p>
          </table:table-cell>
          <table:table-cell table:style-name="List-stringa-sin"/>
          <table:table-cell office:value-type="string">
            <text:p>travi</text:p>
          </table:table-cell>
          <table:table-cell table:style-name="List-stringa-sin"/>
          <table:table-cell table:style-name="ce55" office:value-type="string">
            <text:p>m²/mm</text:p>
          </table:table-cell>
          <table:table-cell table:style-name="ce65" office:value-type="currency" office:currency="EUR" office:value="3.38">
            <text:p>€ 3,38</text:p>
          </table:table-cell>
          <table:table-cell table:number-columns-repeated="247"/>
        </table:table-row>
        <table:table-row table:style-name="ro15">
          <table:table-cell/>
          <table:table-cell table:style-name="Default" office:value-type="string">
            <text:p>A</text:p>
          </table:table-cell>
          <table:table-cell office:value-type="string">
            <text:p>A 21.01.19.c. </text:p>
          </table:table-cell>
          <table:table-cell table:style-name="List-stringa-sin"/>
          <table:table-cell office:value-type="string">
            <text:p>frontalini di balconi</text:p>
          </table:table-cell>
          <table:table-cell table:style-name="List-stringa-sin"/>
          <table:table-cell table:style-name="ce55" office:value-type="string">
            <text:p>m²/mm</text:p>
          </table:table-cell>
          <table:table-cell table:style-name="ce65" office:value-type="currency" office:currency="EUR" office:value="3.9">
            <text:p>€ 3,90</text:p>
          </table:table-cell>
          <table:table-cell table:number-columns-repeated="247"/>
        </table:table-row>
        <table:table-row table:style-name="ro15">
          <table:table-cell/>
          <table:table-cell table:style-name="Default" office:value-type="string">
            <text:p>A</text:p>
          </table:table-cell>
          <table:table-cell office:value-type="string">
            <text:p>A 21.01.19.d. </text:p>
          </table:table-cell>
          <table:table-cell table:style-name="List-stringa-sin"/>
          <table:table-cell office:value-type="string">
            <text:p>sovrapprezzo per trattamento dei ferri di armatura</text:p>
          </table:table-cell>
          <table:table-cell table:style-name="List-stringa-sin"/>
          <table:table-cell table:style-name="ce55" office:value-type="string">
            <text:p>m</text:p>
          </table:table-cell>
          <table:table-cell table:style-name="ce65" office:value-type="currency" office:currency="EUR" office:value="1.63">
            <text:p>€ 1,63</text:p>
          </table:table-cell>
          <table:table-cell table:number-columns-repeated="247"/>
        </table:table-row>
        <table:table-row table:style-name="ro26">
          <table:table-cell/>
          <table:table-cell table:style-name="Default" office:value-type="string">
            <text:p>A</text:p>
          </table:table-cell>
          <table:table-cell office:value-type="string">
            <text:p>A 21.01.20</text:p>
          </table:table-cell>
          <table:table-cell table:style-name="List-stringa-sin"/>
          <table:table-cell office:value-type="string">
            <text:p>Consolidamento o rinforzo di strutture portanti in conglomerato cementizio armato eseguito mediante: demolizione totale dei copriferri, fornitura in opera della nuova armatura integrativa (da valutare a parte), trattamento dei ferri di armatura con asportazione della ruggine con pistola ad aghi scrostatrice e stesura a pennello di due mani di malta a base di resine sintetiche, posa di rete metallica tipo da intonaco con casseratura, predisposizione di fori per getto, applicazione di una mano di resina epossidica per la ripresa del getto, colatura di malta per spessori di 40 mm o betoncino per spessori oltre 40 mm, premiscelata con resine a ritiro controllato. Verifica dell'effettiva efficacia dell'intervento con opportune certificazioni. Misurato all’esterno dell’opera finit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1.20.a. </text:p>
          </table:table-cell>
          <table:table-cell table:style-name="List-stringa-sin"/>
          <table:table-cell office:value-type="string">
            <text:p>pilastri - spessore del getto 40 mm</text:p>
          </table:table-cell>
          <table:table-cell table:style-name="List-stringa-sin"/>
          <table:table-cell table:style-name="ce55" office:value-type="string">
            <text:p>m²</text:p>
          </table:table-cell>
          <table:table-cell table:style-name="ce65" office:value-type="currency" office:currency="EUR" office:value="61.14">
            <text:p>€ 61,14</text:p>
          </table:table-cell>
          <table:table-cell table:number-columns-repeated="247"/>
        </table:table-row>
        <table:table-row table:style-name="ro15">
          <table:table-cell/>
          <table:table-cell table:style-name="Default" office:value-type="string">
            <text:p>A</text:p>
          </table:table-cell>
          <table:table-cell office:value-type="string">
            <text:p>A 21.01.20.b. </text:p>
          </table:table-cell>
          <table:table-cell table:style-name="List-stringa-sin"/>
          <table:table-cell office:value-type="string">
            <text:p>travi - spessore del getto 40 mm</text:p>
          </table:table-cell>
          <table:table-cell table:style-name="List-stringa-sin"/>
          <table:table-cell table:style-name="ce55" office:value-type="string">
            <text:p>m²</text:p>
          </table:table-cell>
          <table:table-cell table:style-name="ce65" office:value-type="currency" office:currency="EUR" office:value="66.96">
            <text:p>€ 66,96</text:p>
          </table:table-cell>
          <table:table-cell table:number-columns-repeated="247"/>
        </table:table-row>
        <table:table-row table:style-name="ro15">
          <table:table-cell/>
          <table:table-cell table:style-name="Default" office:value-type="string">
            <text:p>A</text:p>
          </table:table-cell>
          <table:table-cell office:value-type="string">
            <text:p>A 21.01.20.c. </text:p>
          </table:table-cell>
          <table:table-cell table:style-name="List-stringa-sin"/>
          <table:table-cell office:value-type="string">
            <text:p>per ogni 10 mm di maggior spessore</text:p>
          </table:table-cell>
          <table:table-cell table:style-name="List-stringa-sin"/>
          <table:table-cell table:style-name="ce55" office:value-type="string">
            <text:p>m²</text:p>
          </table:table-cell>
          <table:table-cell table:style-name="ce65" office:value-type="currency" office:currency="EUR" office:value="5.81">
            <text:p>€ 5,81</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21</text:p>
          </table:table-cell>
          <table:table-cell table:style-name="List-stringa-sin"/>
          <table:table-cell office:value-type="string">
            <text:p>Giunto strutturale a tenuta idraulica eseguito mediante inserimento di profilo in gomma idrofila espansiva a struttura rigida in gomma</text:p>
          </table:table-cell>
          <table:table-cell table:style-name="List-stringa-sin"/>
          <table:table-cell table:style-name="ce55" office:value-type="string">
            <text:p>m</text:p>
          </table:table-cell>
          <table:table-cell table:style-name="ce65" office:value-type="currency" office:currency="EUR" office:value="8.78">
            <text:p>€ 8,7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1.22</text:p>
          </table:table-cell>
          <table:table-cell table:style-name="List-stringa-sin"/>
          <table:table-cell office:value-type="string">
            <text:p>Architrave in acciaio formata da almeno due putrelle entro murature portanti per creazione o allargamento di passaggio, eseguita mediante: breccia nella muratura per l'alloggiamento delle putrelle, posa su letto di malta e sigillatura degli interstizi con malta a ritiro compensato, le travi opportunamente collegate, riempimento degli spazi tra le travi con getto di betoncino ad alta aderenza, leggermente armato, le riprese delle murature (demolizione della muratura sottostante da valutare a parte), comprese opere di puntellatura e mezzi e provvedimenti necessari per non arrecare danni ad opere non interessate al lavoro. Compenso minimo: 40 kg </text:p>
          </table:table-cell>
          <table:table-cell table:style-name="List-stringa-sin"/>
          <table:table-cell table:style-name="ce55" office:value-type="string">
            <text:p>kg</text:p>
          </table:table-cell>
          <table:table-cell table:style-name="ce65" office:value-type="currency" office:currency="EUR" office:value="11.35">
            <text:p>€ 11,35</text:p>
          </table:table-cell>
          <table:table-cell table:number-columns-repeated="247"/>
        </table:table-row>
        <table:table-row table:style-name="ro16">
          <table:table-cell/>
          <table:table-cell table:style-name="Default" office:value-type="string">
            <text:p>A</text:p>
          </table:table-cell>
          <table:table-cell office:value-type="string">
            <text:p>A 21.01.23</text:p>
          </table:table-cell>
          <table:table-cell table:style-name="List-stringa-sin"/>
          <table:table-cell office:value-type="string">
            <text:p>Architravi in c.a., realizzati in opera. Sono compresi: la fornitura e posa in opera del ferro, del calcestruzzo, delle casseforme e le opere provvisionali. È inoltre compreso quanto altro occorre per dare l'opera finita. Misurazione al metro quadrato in proiezione orizzontale</text:p>
          </table:table-cell>
          <table:table-cell table:style-name="List-stringa-sin"/>
          <table:table-cell table:style-name="ce55" office:value-type="string">
            <text:p>m²</text:p>
          </table:table-cell>
          <table:table-cell table:style-name="ce65" office:value-type="currency" office:currency="EUR" office:value="328.31">
            <text:p>€ 328,31</text:p>
          </table:table-cell>
          <table:table-cell table:number-columns-repeated="247"/>
        </table:table-row>
        <table:table-row table:style-name="ro22">
          <table:table-cell/>
          <table:table-cell table:style-name="Default" office:value-type="string">
            <text:p>A</text:p>
          </table:table-cell>
          <table:table-cell office:value-type="string">
            <text:p>A 21.01.24</text:p>
          </table:table-cell>
          <table:table-cell table:style-name="List-stringa-sin"/>
          <table:table-cell office:value-type="string">
            <text:p>Chiodatura delle volte su superfici già prive del cretonato e dei rinfianchi, effettuata mediante: <text:s/></text:p>
            <text:p><text:s/>a) fori praticati con trapano del diametro 14 mm per una profondità di circa 10 mm in ragione di n. 1 ogni 0,40 m eseguiti a quinconce; </text:p>
            <text:p><text:s/>b) pulizia dei fori effettuata con getto d'aria compressa; </text:p>
            <text:p><text:s/>c) colatura nei fori di adesivi epossidici, senza ritiro; </text:p>
            <text:p><text:s/>d) inserimento di ferro, questo compreso, ogni due fori ravvicinati, del diametro di mm 8 e per una lunghezza di circa 1,05 m sagomati a C.</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È inoltre compreso quanto altro occorre per dare l'opera finita</text:p>
          </table:table-cell>
          <table:table-cell table:style-name="Default"/>
          <table:table-cell table:style-name="ce59" office:value-type="string">
            <text:p>m²</text:p>
          </table:table-cell>
          <table:table-cell table:style-name="ce66" office:value-type="currency" office:currency="EUR" office:value="57.57">
            <text:p>€ 57,57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25</text:p>
          </table:table-cell>
          <table:table-cell table:style-name="List-stringa-sin"/>
          <table:table-cell office:value-type="string">
            <text:p>Consolidamento estradossale di volta in muratura o di pietra, già priva di cretonato e di rinfianchi, effettuata mediant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puntellamento della volt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accurata pulizia dell’estradoss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perforazione con trapano del diametro (10 - 14 mm) dei conci murari o lapidei per una profondità di 100 mm in ragione di 4 per metro quadrat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pulizia dei fori effettuata con getto d’aria compress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e)</text:p>
          </table:table-cell>
          <table:table-cell table:style-name="Default"/>
          <table:table-cell table:style-name="Default" office:value-type="string">
            <text:p>colatura nei fori di adesivi epossidici, senza ritir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f)</text:p>
          </table:table-cell>
          <table:table-cell table:style-name="Default"/>
          <table:table-cell table:style-name="Default" office:value-type="string">
            <text:p>inserimento di perni del diametro di 6-8 mm nei fori con sagoma ad L;</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g)</text:p>
          </table:table-cell>
          <table:table-cell table:style-name="Default"/>
          <table:table-cell table:style-name="Default" office:value-type="string">
            <text:p>getto di un primo strato sottile di malta di cemento additivata con emulsioni sintetiche adesivizzant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h)</text:p>
          </table:table-cell>
          <table:table-cell table:style-name="Default"/>
          <table:table-cell table:style-name="Default" office:value-type="string">
            <text:p>rete metallica elettrosaldata a maglia 15x15 cm del diametro 8 mm;</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i)</text:p>
          </table:table-cell>
          <table:table-cell table:style-name="Default"/>
          <table:table-cell table:style-name="Default" office:value-type="string">
            <text:p>getto strutturale di calcestruzzo dello spessore di 60-80 mm, di classe non inferiore a 35 N/mm² additivato con agenti espansivi. </text:p>
          </table:table-cell>
          <table:table-cell table:style-name="Default"/>
          <table:table-cell table:style-name="ce56"/>
          <table:table-cell table:style-name="ce67" office:value-type="percentage" office:value="72.72">
            <text:p>7272,0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26</text:p>
          </table:table-cell>
          <table:table-cell table:style-name="List-stringa-sin"/>
          <table:table-cell office:value-type="string">
            <text:p>Consolidamento estradossale di volte in muratura di pietrame o mattoni, prive all’intradosso di affreschi o altri trattamenti decorativi, consistente in: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pulizia della superficie di estradosso con messa a nudo degli elementi struttural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sigillatura e rincocciatura delle lesioni presenti sia nella parte estradossale sia intradossale, con scaglie di pietra e idonea malta rispondente, se del caso, alle caratteristiche di quella originale, in modo da ripristinare la continuità strutturale ed estetic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perforazioni del diametro di 16 mm passanti nello spessore della volta in numero di 5 m² e armatura degli stessi con tondino di diametro 6 mm ad aderenza migliorata rigirato sulla superficie di intradosso e bloccato con idonea malta, simile all'esistente, e scaglie di pietra e matton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fornitura e posa in opera di rete elettrosaldata del diametro minimo di 5 mm, con maglia da 100x100 mm;</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e)</text:p>
          </table:table-cell>
          <table:table-cell table:style-name="Default"/>
          <table:table-cell table:style-name="Default" office:value-type="string">
            <text:p>realizzazione sulla superficie d'estradosso di cappa in cls dello spessore variabile da 40 a 60 mm.</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Sono inoltre compresi: l'onere del risvolto e fissaggio della rete sulle murature d'ambito per circa 0,60 m di larghezza ed il riempimento in conglomerato leggero per dare l'estradosso orizzontale; i tagli, gli sfridi, le piegature e le sovrapposizioni della rete e dei ferri; il carico, il trasporto e lo scarico all'interno del cantiere del materiale di risulta. È inoltre compreso quanto altro occorre per dare l'opera finita </text:p>
          </table:table-cell>
          <table:table-cell table:style-name="Default"/>
          <table:table-cell table:style-name="ce59" office:value-type="string">
            <text:p>m²</text:p>
          </table:table-cell>
          <table:table-cell table:style-name="ce66" office:value-type="currency" office:currency="EUR" office:value="96.97">
            <text:p>€ 96,97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1.01.27</text:p>
          </table:table-cell>
          <table:table-cell table:style-name="List-stringa-sin"/>
          <table:table-cell office:value-type="string">
            <text:p>Consolidamento delle coperture a volta di qualsiasi forma, eseguita a mano previa apertura delle lesioni capillari, pulitura e bagnatura, chiusura della parte inferiore delle lesioni stesse per evitare fuoriuscite, spalmature di boiacca fluida di cemento tipo 42.5 con additivo antiritiro</text:p>
          </table:table-cell>
          <table:table-cell table:style-name="List-stringa-sin"/>
          <table:table-cell table:style-name="ce55" office:value-type="string">
            <text:p>m²</text:p>
          </table:table-cell>
          <table:table-cell table:style-name="ce65" office:value-type="currency" office:currency="EUR" office:value="24.25">
            <text:p>€ 24,2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28</text:p>
          </table:table-cell>
          <table:table-cell table:style-name="List-stringa-sin"/>
          <table:table-cell office:value-type="string">
            <text:p>Risarcitura di lesioni sull’intradosso delle volte in muratura con iniezioni e colate di resine epossidiche effettuate mediant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scarniture delle lesioni in profondità e loro pulizia con aria compress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sigillatura esterna con resina pastosa ed inserimento con cannelli iniettor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iniezione di resina epossidica con viscosità adeguata, sino a completa saturazion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nolo pompa, accessori e loro spostament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Misurata a metro lineare di lesione </text:p>
          </table:table-cell>
          <table:table-cell table:style-name="Default"/>
          <table:table-cell table:style-name="ce59" office:value-type="string">
            <text:p>m</text:p>
          </table:table-cell>
          <table:table-cell table:style-name="ce66" office:value-type="currency" office:currency="EUR" office:value="77.47">
            <text:p>€ 77,47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1.29</text:p>
          </table:table-cell>
          <table:table-cell table:style-name="List-stringa-sin"/>
          <table:table-cell office:value-type="string">
            <text:p>Consolidamento di solai in legno, realizzato mediant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sostituzione delle tavole di legno ammalorate nella misura del 10%;</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fornitura e posa in opera sull'intera superficie di rete elettrosaldata del diametro minimo di 6 mm, con maglia da 100x100 mm, collegata ad un cordolo perimetrale nella muratura da pagarsi a part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getto di calcestruzzo con dosaggio di 300 kg di cemento tipo 32.5 per la formazione della soletta dello spessore variabile da 40 mm a 60 mm e lisciatura superficial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gli ancoraggi alle strutture esistenti sottostanti con chiodi di acciaio zincato ad aderenza migliorata del diametro di 6 mm e alla struttura perimetrale con monconi in ferro di adeguate sezione </text:p>
          </table:table-cell>
          <table:table-cell table:style-name="Default"/>
          <table:table-cell table:style-name="ce56"/>
          <table:table-cell table:style-name="ce67" office:value-type="percentage" office:value="31.53">
            <text:p>3153,0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1.30</text:p>
          </table:table-cell>
          <table:table-cell table:style-name="List-stringa-sin"/>
          <table:table-cell office:value-type="string">
            <text:p>Consolidamento di solai costituiti da travi di ferro a doppio T e tavelloni o volticine in laterizio, realizzato mediant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fornitura e posa in opera sull'intera superficie di rete elettrosaldata del diametro minimo di 6 mm, con maglia da 100x100 mm;</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getto di calcestruzzo con dosaggio di 300 kg di cemento tipo 32.5 per la formazione della soletta dello spessore variabile da 40 mm a 60 mm e lisciatura superficial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gli ancoraggi alle strutture esistenti sottostanti e perimetrali </text:p>
          </table:table-cell>
          <table:table-cell table:style-name="Default"/>
          <table:table-cell table:style-name="ce56"/>
          <table:table-cell table:style-name="ce67" office:value-type="percentage" office:value="28.62">
            <text:p>2862,0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30">
          <table:table-cell/>
          <table:table-cell table:style-name="Default" office:value-type="string">
            <text:p>A</text:p>
          </table:table-cell>
          <table:table-cell office:value-type="string">
            <text:p>A 21.01.31</text:p>
          </table:table-cell>
          <table:table-cell table:style-name="List-stringa-sin"/>
          <table:table-cell office:value-type="string">
            <text:p>Formazione di cordolo su muratura di qualsiasi natura della larghezza di 400 mm minimo, incassato nella muratura per 150-200 mm, di spessore non inferiore alla metà dello spessore della muratura esistente, con ammorsature passanti a coda di rondine ad interasse di 3,00 m ed ancorato alle murature mediante la fornitura e posa in opera di calcestruzzo armato con resistenza caratteristica Rck 30 N/mm² e con l’aggiunta di additivo antiritiro. Sono compresi: <text:s/></text:p>
            <text:p><text:s/>a) la demolizione della muratura in breccia eseguita a tratti, anche per la formazione delle nicchie passanti per ammorsature a coda di rondine; </text:p>
            <text:p><text:s/>b) l'armatura minima in acciaio, prevista per i cordoli, costituita da n. 4 barre da 16 mm e staffe da 8 mm ogni 0,25 m; </text:p>
            <text:p><text:s/>c) l'armatura minima in acciaio, prevista per gli ancoraggi a coda di rondine, costituita da n. 4 barre da 14 mm sagomati a Z e n. 2 staffe da 8 mm;</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Compreso il calo, il carico, il trasporto e lo scarico all'interno del cantiere dei materiali di risulta e quanto altro occorre per dare l'opera finita. Misurato sulla parete interna </text:p>
          </table:table-cell>
          <table:table-cell table:style-name="Default"/>
          <table:table-cell table:style-name="ce59" office:value-type="string">
            <text:p>m</text:p>
          </table:table-cell>
          <table:table-cell table:style-name="ce66" office:value-type="currency" office:currency="EUR" office:value="47.44">
            <text:p>€ 47,44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21.01.32</text:p>
          </table:table-cell>
          <table:table-cell table:style-name="List-stringa-sin"/>
          <table:table-cell office:value-type="string">
            <text:p>Cordolo di coronamento, a qualsiasi altezza, esteso a tutto lo spessore della muratura esistente, di altezza non inferiore alla metà della muratura, in calcestruzzo armato con resistenza caratteristica Rck 30 N/mm². Sono compresi: <text:s/></text:p>
            <text:p><text:s/>a) la demolizione della muratura in breccia; </text:p>
            <text:p><text:s/>b) l’armatura minima in acciaio costituita da n.4 barre da 16 mm e staffe da 8 mm ogni 250 mm, monconi annegati nel getto per l’ancoraggio della grossa orditura del tetto; </text:p>
            <text:p><text:s/>c) le casseformi; </text:p>
            <text:p><text:s/>d) il calo a terra e il trasporto nell’ambito del cantiere dei materiali.</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3"/>
          <table:table-cell table:style-name="Default" office:value-type="string">
            <text:p>È inoltre compreso l’onere per l’esecuzione a campioni e quanto altro occorre per dare l’opera finita </text:p>
          </table:table-cell>
          <table:table-cell table:style-name="Default"/>
          <table:table-cell table:style-name="ce59" office:value-type="string">
            <text:p>m³</text:p>
          </table:table-cell>
          <table:table-cell table:style-name="ce66" office:value-type="currency" office:currency="EUR" office:value="474.46">
            <text:p>€ 474,46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2</text:p>
          </table:table-cell>
          <table:table-cell table:style-name="List-stringa-sin"/>
          <table:table-cell office:value-type="string">
            <text:p>STRUTTURE IN LEGNO</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21.02.01</text:p>
          </table:table-cell>
          <table:table-cell table:style-name="List-stringa-sin"/>
          <table:table-cell office:value-type="string">
            <text:p>Consolidamento di elementi lignei quali puntoni, catene, monaci, travi, terzere ecc. gravemente fessurati con grave pregiudizio per la funzione statica. Il consolidamento deve avvenire mediante cucitura con barre di vetroresina collocate in apposite fori, ottenuti per trapanazione, e ancorate con pasta di resina epossidica. Sono compresi: le casseforme, eventualmente a perdere, modellate in opera secondo le forme da ricostruire; le sigillature superficiali di fessure e lesioni con stucco epossidico, la pulizia del legno nelle zone d'intervento a lavoro ultimato e disarmo a stagionatura avvenuta. È inoltre compreso quanto altro occorre per dare l'opera finita. Sono esclusi: le rimozioni e i collocamenti in opera delle sovrastrutture; le opere murarie. </text:p>
            <text:p><text:s/>Valutazione al metro di barra di vetroresina in opera.</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2.1.a. </text:p>
          </table:table-cell>
          <table:table-cell table:style-name="List-stringa-sin"/>
          <table:table-cell office:value-type="string">
            <text:p>per barre di diametri da 12 mm a 16 mm</text:p>
          </table:table-cell>
          <table:table-cell table:style-name="List-stringa-sin"/>
          <table:table-cell table:style-name="ce55" office:value-type="string">
            <text:p>m</text:p>
          </table:table-cell>
          <table:table-cell table:style-name="ce65" office:value-type="currency" office:currency="EUR" office:value="141.51">
            <text:p>€ 141,51</text:p>
          </table:table-cell>
          <table:table-cell table:number-columns-repeated="247"/>
        </table:table-row>
        <table:table-row table:style-name="ro15">
          <table:table-cell/>
          <table:table-cell table:style-name="Default" office:value-type="string">
            <text:p>A</text:p>
          </table:table-cell>
          <table:table-cell office:value-type="string">
            <text:p>A 21.02.1.b. </text:p>
          </table:table-cell>
          <table:table-cell table:style-name="List-stringa-sin"/>
          <table:table-cell office:value-type="string">
            <text:p>per barre di diametri da 18 mm a 20 mm</text:p>
          </table:table-cell>
          <table:table-cell table:style-name="List-stringa-sin"/>
          <table:table-cell table:style-name="ce55" office:value-type="string">
            <text:p>m</text:p>
          </table:table-cell>
          <table:table-cell table:style-name="ce65" office:value-type="currency" office:currency="EUR" office:value="179.21">
            <text:p>€ 179,21</text:p>
          </table:table-cell>
          <table:table-cell table:number-columns-repeated="247"/>
        </table:table-row>
        <table:table-row table:style-name="ro15">
          <table:table-cell/>
          <table:table-cell table:style-name="Default" office:value-type="string">
            <text:p>A</text:p>
          </table:table-cell>
          <table:table-cell office:value-type="string">
            <text:p>A 21.02.1.c. </text:p>
          </table:table-cell>
          <table:table-cell table:style-name="List-stringa-sin"/>
          <table:table-cell office:value-type="string">
            <text:p>per barre di diametri da 22 mm a 26 mm</text:p>
          </table:table-cell>
          <table:table-cell table:style-name="List-stringa-sin"/>
          <table:table-cell table:style-name="ce55" office:value-type="string">
            <text:p>m</text:p>
          </table:table-cell>
          <table:table-cell table:style-name="ce65" office:value-type="currency" office:currency="EUR" office:value="255.65">
            <text:p>€ 255,6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21.02.02</text:p>
          </table:table-cell>
          <table:table-cell table:style-name="List-stringa-sin"/>
          <table:table-cell office:value-type="string">
            <text:p>Chiodatura di elementi strutturali in legno per la tenuta contro scorrimenti e solidarizzazione di nodi (puntoni, catene, monaci, travi, ecc.) da eseguire con barre di vetroresina occultate attraverso fori praticati per trapanazioni e ancorate con pasta di resina epossidica. Sono compresi: la sigillatura delle fessure con stucco epossidico; la pulizia del legno nelle zone d'intervento a lavoro ultimato. È inoltre compreso quanto altro occorre per dare l'opera finita. Sono esclusi: le rimozioni e i collocamenti in opera delle sovrastrutture; le opere murarie:</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2.2.a. </text:p>
          </table:table-cell>
          <table:table-cell table:style-name="List-stringa-sin"/>
          <table:table-cell office:value-type="string">
            <text:p>per barre del diametro di 16 mm</text:p>
          </table:table-cell>
          <table:table-cell table:style-name="List-stringa-sin"/>
          <table:table-cell table:style-name="ce55" office:value-type="string">
            <text:p>m</text:p>
          </table:table-cell>
          <table:table-cell table:style-name="ce65" office:value-type="currency" office:currency="EUR" office:value="92.96">
            <text:p>€ 92,96</text:p>
          </table:table-cell>
          <table:table-cell table:number-columns-repeated="247"/>
        </table:table-row>
        <table:table-row table:style-name="ro15">
          <table:table-cell/>
          <table:table-cell table:style-name="Default" office:value-type="string">
            <text:p>A</text:p>
          </table:table-cell>
          <table:table-cell office:value-type="string">
            <text:p>A 21.02.2.b. </text:p>
          </table:table-cell>
          <table:table-cell table:style-name="List-stringa-sin"/>
          <table:table-cell office:value-type="string">
            <text:p>per barre del diametro di 20 mm </text:p>
          </table:table-cell>
          <table:table-cell table:style-name="List-stringa-sin"/>
          <table:table-cell table:style-name="ce55" office:value-type="string">
            <text:p>m</text:p>
          </table:table-cell>
          <table:table-cell table:style-name="ce65" office:value-type="currency" office:currency="EUR" office:value="123.95">
            <text:p>€ 123,95</text:p>
          </table:table-cell>
          <table:table-cell table:number-columns-repeated="247"/>
        </table:table-row>
        <table:table-row table:style-name="ro15">
          <table:table-cell/>
          <table:table-cell table:style-name="Default" office:value-type="string">
            <text:p>A</text:p>
          </table:table-cell>
          <table:table-cell office:value-type="string">
            <text:p>A 21.02.2.c. </text:p>
          </table:table-cell>
          <table:table-cell table:style-name="List-stringa-sin"/>
          <table:table-cell office:value-type="string">
            <text:p>per barre del diametro di 24 mm</text:p>
          </table:table-cell>
          <table:table-cell table:style-name="List-stringa-sin"/>
          <table:table-cell table:style-name="ce55" office:value-type="string">
            <text:p>m</text:p>
          </table:table-cell>
          <table:table-cell table:style-name="ce65" office:value-type="currency" office:currency="EUR" office:value="154.94">
            <text:p>€ 154,94</text:p>
          </table:table-cell>
          <table:table-cell table:number-columns-repeated="247"/>
        </table:table-row>
        <table:table-row table:style-name="ro20">
          <table:table-cell/>
          <table:table-cell table:style-name="Default" office:value-type="string">
            <text:p>A</text:p>
          </table:table-cell>
          <table:table-cell office:value-type="string">
            <text:p>A 21.02.03</text:p>
          </table:table-cell>
          <table:table-cell table:style-name="List-stringa-sin"/>
          <table:table-cell office:value-type="string">
            <text:p>Rinforzo di travi in legno mediante introduzione in zona tesa di barre di acciaio FeB38K ad aderenza migliorata in numero e diametri opportuni e come richiesto dalla D.L. realizzato nel seguente modo: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formazione della sede per l'armatura eseguendo un intaglio longitudinale con la sega circolare e con il recupero del listello in legn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collocazione dell'armatura metallica e ricoprimento della stessa con il listello in legn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ancoraggio dell'armatura metallica e del listello di legno eseguito con pasta di resina epossidica colata attraverso fori laterali previa sigillatura di fessure e lesioni superficiali con stucco epossidic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d)</text:p>
          </table:table-cell>
          <table:table-cell table:style-name="Default"/>
          <table:table-cell table:style-name="Default" office:value-type="string">
            <text:p>la pulizia del legno nelle zone di intervento a lavoro ultimato.</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È compreso quanto altro occorre per dare l'opera finita. Sono esclusi: gli eventuali sollevamenti per il recupero delle frecce; le opere murarie, la fornitura del ferro per l’armatura </text:p>
          </table:table-cell>
          <table:table-cell table:style-name="Default"/>
          <table:table-cell table:style-name="ce59" office:value-type="string">
            <text:p>m</text:p>
          </table:table-cell>
          <table:table-cell table:style-name="ce66" office:value-type="currency" office:currency="EUR" office:value="269.59">
            <text:p>€ 269,59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21.02.04</text:p>
          </table:table-cell>
          <table:table-cell table:style-name="List-stringa-sin"/>
          <table:table-cell office:value-type="string">
            <text:p>Rinforzo di travi o elementi strutturali in legno mediante ferri piatti, di adeguate dimensioni, forniti e posti in opera. Sono compresi: il collocamento, in zone tese o compresse, dei ferri; la regolarizzazione delle sedi; il fissaggio con viti mordenti e pasta di resina epossidica; la pulizia del legno nelle zone di intervento a lavoro ultimato. È inoltre compreso quanto altro occorre per dare l'opera finita. Sono esclusi: gli eventuali sollevamenti per il recupero delle frecce e/o cedimenti; le eventuali rimozioni; i ricollocamenti in opera delle sovrastrutture; le opere murarie </text:p>
          </table:table-cell>
          <table:table-cell table:style-name="List-stringa-sin"/>
          <table:table-cell table:style-name="ce55" office:value-type="string">
            <text:p>m</text:p>
          </table:table-cell>
          <table:table-cell table:style-name="ce65" office:value-type="currency" office:currency="EUR" office:value="58.36">
            <text:p>€ 58,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2">
          <table:table-cell/>
          <table:table-cell table:style-name="Default" office:value-type="string">
            <text:p>A</text:p>
          </table:table-cell>
          <table:table-cell office:value-type="string">
            <text:p>A 21.02.05</text:p>
          </table:table-cell>
          <table:table-cell table:style-name="List-stringa-sin"/>
          <table:table-cell office:value-type="string">
            <text:p>Rinforzo di travi, architravi o elementi in legno, inflessi, mediante ferri a T, forniti e posti in opera. Sono compresi: il collocamento dei ferri nelle superfici di intradosso; la fresatura longitudinale per l'alloggiamento dell'anima del ferro a T; la regolarizzazione delle superfici intradossali; il fissaggio dei ferri con viti mordenti e pasta di resina epossidica colata attraverso fori laterali; la sigillatura di fessure locali con stucco epossidico; la pulizia del legno nelle zone di intervento a lavoro ultimato. È inoltre compreso quanto altro occorre per dare l'opera finita. Sono esclusi: i sollevamenti per il recupero delle frecce e/o cedimenti; le rimozioni e i ricollocamenti in opera delle sovrastrutture; le opere murarie </text:p>
          </table:table-cell>
          <table:table-cell table:style-name="List-stringa-sin"/>
          <table:table-cell table:style-name="ce55" office:value-type="string">
            <text:p>m</text:p>
          </table:table-cell>
          <table:table-cell table:style-name="ce65" office:value-type="currency" office:currency="EUR" office:value="95.03">
            <text:p>€ 95,0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21.02.06</text:p>
          </table:table-cell>
          <table:table-cell table:style-name="List-stringa-sin"/>
          <table:table-cell office:value-type="string">
            <text:p>Ripristino della continuità strutturale di travi o elementi in legno schiantati per effetto di carichi eccessivi, da eseguire mediante l'introduzione a cavallo delle fratture e per mezzo di fresature o di intagli, di barre di acciaio FeB38K ad aderenza migliorata, fornite e poste in opera, in numero, diametri e lunghezza adeguati, ancorate con pasta di resina epossidica. Sono compresi: la sigillatura delle fessure e lesioni locali con stucco epossidico; la realizzazione delle fresature e/o intagli per l'alloggiamento delle barre; il fissaggio con resina epossidica; la pulizia del legno nelle zone di intervento a lavoro ultimato. È inoltre compreso quanto altro occorre per dare l'opera finita. Sono esclusi: i sollevamenti per il recupero dei cedimenti; le rimozioni e ricollocamenti in opera delle sovrastrutture; le opere murarie </text:p>
          </table:table-cell>
          <table:table-cell table:style-name="List-stringa-sin"/>
          <table:table-cell table:style-name="ce55" office:value-type="string">
            <text:p>cad</text:p>
          </table:table-cell>
          <table:table-cell table:style-name="ce65" office:value-type="currency" office:currency="EUR" office:value="316.59">
            <text:p>€ 316,5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21.02.07</text:p>
          </table:table-cell>
          <table:table-cell table:style-name="List-stringa-sin"/>
          <table:table-cell office:value-type="string">
            <text:p>Solidarizzazione dei nodi (puntoni-monaci, puntoni-saette) di capriate in legno con barre di vetroresina posizionate attraverso i nodi mediante perforazioni realizzate con trapano e ancorate con pasta di resina epossidica. Sono compresi: la sigillatura delle fessure e lesioni locali con stucco epossidico; i fori per il passaggio delle barre; il collocamento e fissaggio delle barre nelle sedi predisposte; la pulizia del legno nelle zone di intervento a lavoro ultimato. E inoltre compreso quanto altro occorre per dare l'opera finita. Sono esclusi: le rimozioni e i ricollocamenti in opera delle sovrastrutture; i sollevamenti; le opere murarie. Per ogni nodo solidarizzato con due barre in vetroresina del diametro di mm 20 e della lunghezza massima di 0,60 m </text:p>
          </table:table-cell>
          <table:table-cell table:style-name="List-stringa-sin"/>
          <table:table-cell table:style-name="ce55" office:value-type="string">
            <text:p>cad</text:p>
          </table:table-cell>
          <table:table-cell table:style-name="ce65" office:value-type="currency" office:currency="EUR" office:value="320.2">
            <text:p>€ 320,2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6">
          <table:table-cell/>
          <table:table-cell table:style-name="Default" office:value-type="string">
            <text:p>A</text:p>
          </table:table-cell>
          <table:table-cell office:value-type="string">
            <text:p>A 21.02.08</text:p>
          </table:table-cell>
          <table:table-cell table:style-name="List-stringa-sin"/>
          <table:table-cell office:value-type="string">
            <text:p>Solidarizzazione nodi (puntoni-catena) di capriate in legno con barre in vetroresina posizionate attraverso i nodi, mediante perforazioni realizzate con trapano e ancorate con pasta di resina epossidica. Sono compresi: la sigillatura delle fessure e lesioni locali con stucco epossidico; i fori per il passaggio delle barre; il collocamento e fissaggio delle barre nelle sedi predisposte; la pulizia del legno nelle zone d'intervento a lavoro ultimato. È inoltre compreso quanto altro occorre per dare l'opera finita. Sono esclusi: le rimozioni e i ricollocamenti in opera delle sovrastrutture; i sollevamenti; le opere murarie. Per ogni nodo solidarizzato con due barre in vetroresina del diametro di mm 24 e della lunghezza massima di 0,60 m </text:p>
          </table:table-cell>
          <table:table-cell table:style-name="List-stringa-sin"/>
          <table:table-cell table:style-name="ce55" office:value-type="string">
            <text:p>cad</text:p>
          </table:table-cell>
          <table:table-cell table:style-name="ce65" office:value-type="currency" office:currency="EUR" office:value="478.24">
            <text:p>€ 478,24</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2.09</text:p>
          </table:table-cell>
          <table:table-cell table:style-name="List-stringa-sin"/>
          <table:table-cell office:value-type="string">
            <text:p>Ricostruzione totale o parziale di nodi (puntoni-catena) di capriate in legno in corrispondenza degli appoggi alle murature limitatamente alle parti fatiscenti come segue: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asportazione del legno marcio, collocamento in opera di armature in barre di vetroresina in numero e diametri adeguati prolungate per mezzo di trapanazioni nelle parti sane del legno a garanzia del collegamento con le parti da ricostruire, posizionamento altresì di piolature in vetroresina per la tenuta contro scorrimenti;</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ricostruzione mediante getto in calcestruzzo epossidico in apposite casseforme modellate in opera secondo le forme da ricostruire e ancoraggio delle barre nel legno sano con pasta di resina epossidica;</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 </text:p>
          </table:table-cell>
          <table:table-cell table:style-name="Default"/>
          <table:table-cell table:style-name="Default" office:value-type="string">
            <text:p>pulizie del legno nelle zone d'intervento a lavoro ultimato e disarmo a stagionatura avvenuta. Compreso ogni altro onere e magistero per dare l'opera finita a regola d'arte. Escluse le rimozioni e i ricollocamenti in opera delle sovrastrutture, scaffalature metalliche provvisorie, sollevamenti e ogni opera muraria, da computarsi a parte. </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Misurato al decimetrocubo per la sola parte ammalorata e risanata </text:p>
          </table:table-cell>
          <table:table-cell table:style-name="Default"/>
          <table:table-cell table:style-name="ce59" office:value-type="string">
            <text:p>dm³</text:p>
          </table:table-cell>
          <table:table-cell table:style-name="ce66" office:value-type="currency" office:currency="EUR" office:value="24.27">
            <text:p>€ 24,27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2.10</text:p>
          </table:table-cell>
          <table:table-cell table:style-name="List-stringa-sin"/>
          <table:table-cell office:value-type="string">
            <text:p>Ricostruzione di teste e parti fatiscenti di travi o elementi strutturali in legno, con le seguenti lavorazioni: </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table-cell table:style-name="Default" office:value-type="string">
            <text:p>a)</text:p>
          </table:table-cell>
          <table:table-cell table:style-name="Default"/>
          <table:table-cell table:style-name="Default" office:value-type="string">
            <text:p>asportazione del legno marcio e trapanazione del legno sano;</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b)</text:p>
          </table:table-cell>
          <table:table-cell table:style-name="Default"/>
          <table:table-cell table:style-name="Default" office:value-type="string">
            <text:p>inserimento e incollaggio con resine epossidiche di idonee barre di vetroresina, per una migliore continuità strutturale delle parti ricostruite;</text:p>
          </table:table-cell>
          <table:table-cell table:style-name="Default"/>
          <table:table-cell table:style-name="ce56" table:number-columns-repeated="2"/>
          <table:table-cell table:number-columns-repeated="247"/>
        </table:table-row>
        <table:table-row table:style-name="ro15">
          <table:table-cell/>
          <table:table-cell table:style-name="Default"/>
          <table:table-cell table:style-name="Default" office:value-type="string">
            <text:p>c)</text:p>
          </table:table-cell>
          <table:table-cell table:style-name="Default"/>
          <table:table-cell table:style-name="Default" office:value-type="string">
            <text:p>ricostruzione delle parti mancanti con resine epossidiche in apposite casseformi modellate in opera;</text:p>
          </table:table-cell>
          <table:table-cell table:style-name="Default"/>
          <table:table-cell table:style-name="ce56" table:number-columns-repeated="2"/>
          <table:table-cell table:number-columns-repeated="247"/>
        </table:table-row>
        <table:table-row table:style-name="ro15">
          <table:table-cell/>
          <table:table-cell table:style-name="Default" table:number-columns-repeated="3"/>
          <table:table-cell table:style-name="Default" office:value-type="string">
            <text:p>compresi il tiro e il calo dei materiali ed ogni altro onere e magistero per dare il lavoro finito a regola d’arte; escluse le rimozioni e il ripristino in opera delle sovrastrutture, eventuali sollevamenti per il recupero delle deformazioni e le opere murarie, da pagarsi a parte. Misurato al dm³ per la sola parte ricostruita </text:p>
          </table:table-cell>
          <table:table-cell table:style-name="Default"/>
          <table:table-cell table:style-name="ce59" office:value-type="string">
            <text:p>dm³</text:p>
          </table:table-cell>
          <table:table-cell table:style-name="ce66" office:value-type="currency" office:currency="EUR" office:value="18.08">
            <text:p>€ 18,08 </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21.02.11</text:p>
          </table:table-cell>
          <table:table-cell table:style-name="List-stringa-sin"/>
          <table:table-cell office:value-type="string">
            <text:p>Arpionatura di travi in legno con connettori a taglio in modo da realizzare la collaborazione statica con la soprastante soletta in conglomerato cementizio. Gli agganci sono eseguiti con barrette in acciaio FeB38K ad aderenza migliorata opportunamente sagomate, di diametro e di lunghezze adeguati, posizionate attraverso fori praticati sulle travi per mezzo di trapanazioni e sigillate con pasta di resina epossidica. È inoltre compreso quanto altro occorre per dare l'opera finita</text:p>
          </table:table-cell>
          <table:table-cell table:style-name="List-stringa-sin"/>
          <table:table-cell table:style-name="ce55" office:value-type="string">
            <text:p>kg</text:p>
          </table:table-cell>
          <table:table-cell table:style-name="ce65" office:value-type="currency" office:currency="EUR" office:value="11.36">
            <text:p>€ 11,3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21.02.12</text:p>
          </table:table-cell>
          <table:table-cell table:style-name="List-stringa-sin"/>
          <table:table-cell office:value-type="string">
            <text:p>Consolidamento di opere in legno mediante soluzione di resine acriliche in acetone da dare a pennello a tre mani con concentrazioni crescenti per ogni mano secondo le disposizioni del D. Il tutto previa accurata pulizia del fondo da computarsi a parte e con l'esclusione di ogni opera muraria e provvisionale, compreso ogni onere e magistero per dare l'opera finita a regola d'arte</text:p>
          </table:table-cell>
          <table:table-cell table:style-name="List-stringa-sin"/>
          <table:table-cell table:style-name="ce55" office:value-type="string">
            <text:p>m²</text:p>
          </table:table-cell>
          <table:table-cell table:style-name="ce65" office:value-type="currency" office:currency="EUR" office:value="16.53">
            <text:p>€ 16,53</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7">
          <table:table-cell/>
          <table:table-cell table:style-name="Default" office:value-type="string">
            <text:p>A</text:p>
          </table:table-cell>
          <table:table-cell office:value-type="string">
            <text:p>A 21.02.13</text:p>
          </table:table-cell>
          <table:table-cell table:style-name="List-stringa-sin"/>
          <table:table-cell office:value-type="string">
            <text:p>Rinforzo di pilastri in legno con barre in vetroresina del diametro di 24 mm alloggiate attraverso perforazioni longitudinali passanti del diametro di 30 mm ancorate con resina epossidica ad alto potere adesivo, compreso ogni onere e magistero per dare l'opera finita a perfetta regola d'arte. Valutazione a metro di barra per lunghezze fino a 2,50 m</text:p>
          </table:table-cell>
          <table:table-cell table:style-name="List-stringa-sin"/>
          <table:table-cell table:style-name="ce55" office:value-type="string">
            <text:p>m</text:p>
          </table:table-cell>
          <table:table-cell table:style-name="ce65" office:value-type="currency" office:currency="EUR" office:value="139.44">
            <text:p>€ 139,44</text:p>
          </table:table-cell>
          <table:table-cell table:number-columns-repeated="247"/>
        </table:table-row>
        <table:table-row table:style-name="ro19">
          <table:table-cell/>
          <table:table-cell table:style-name="Default" office:value-type="string">
            <text:p>A</text:p>
          </table:table-cell>
          <table:table-cell office:value-type="string">
            <text:p>A 21.02.14</text:p>
          </table:table-cell>
          <table:table-cell table:style-name="List-stringa-sin"/>
          <table:table-cell office:value-type="string">
            <text:p>Consolidamento di centina in legno su soffitti affrescati in canne e gesso da eseguire mediante sistemazione in estradosso, su apposita sede predisposta a mezzo di fresature, di singola barra in vetroresina del diametro di 10 mm, ancorata con staffette metalliche ad U e pasta di resina epossidica colata entro casseri modellati in opera secondo l'andamento della centina. Compreso successivo disarmo e pulizia del legno nelle zone di intervento a lavoro ultimato e quanto altro occorra per dare l'opera finita a regola d'arte. Esclusi i puntellamenti e/o sollevamenti e ogni opera muraria</text:p>
          </table:table-cell>
          <table:table-cell table:style-name="List-stringa-sin"/>
          <table:table-cell table:style-name="ce55" office:value-type="string">
            <text:p>m²</text:p>
          </table:table-cell>
          <table:table-cell table:style-name="ce65" office:value-type="currency" office:currency="EUR" office:value="85.22">
            <text:p>€ 85,2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21.02.15</text:p>
          </table:table-cell>
          <table:table-cell table:style-name="List-stringa-sin"/>
          <table:table-cell office:value-type="string">
            <text:p>Consolidamento in estradosso di controsoffitti in canne e gesso sostenuti da centine in legno, da eseguire mediante inviluppo delle strutture lignee con tessuto in fibra di vetro imbevuto di resina epossidica opportunamente esteso sull'arellato onde consentire il ripristino dei collegamenti, compreso ogni onere e magistero per dare l'opera finita a regola d'arte. Il tutto previa accurata pulizia del fondo da computarsi a parte con l'esclusione di ogni opera provvisionale per puntellamenti o sollevamenti per il recupero delle frecce</text:p>
          </table:table-cell>
          <table:table-cell table:style-name="List-stringa-sin"/>
          <table:table-cell table:style-name="ce55" office:value-type="string">
            <text:p>m²</text:p>
          </table:table-cell>
          <table:table-cell table:style-name="ce65" office:value-type="currency" office:currency="EUR" office:value="64.56">
            <text:p>€ 64,56</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5">
          <table:table-cell/>
          <table:table-cell table:style-name="Default" office:value-type="string">
            <text:p>A</text:p>
          </table:table-cell>
          <table:table-cell office:value-type="string">
            <text:p>A 21.03</text:p>
          </table:table-cell>
          <table:table-cell table:style-name="List-stringa-sin"/>
          <table:table-cell office:value-type="string">
            <text:p>PARETI IN ROCCIA</text:p>
          </table:table-cell>
          <table:table-cell table:style-name="List-stringa-sin"/>
          <table:table-cell table:style-name="ce55"/>
          <table:table-cell table:style-name="ce65"/>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9">
          <table:table-cell/>
          <table:table-cell table:style-name="Default" office:value-type="string">
            <text:p>A</text:p>
          </table:table-cell>
          <table:table-cell office:value-type="string">
            <text:p>A 21.03.01</text:p>
          </table:table-cell>
          <table:table-cell table:style-name="List-stringa-sin"/>
          <table:table-cell office:value-type="string">
            <text:p>Preparazione di parete rocciosa parzialmente ricoperta di vegetazione spontanea, resa fatiscente da radici, infiltrazioni ed altro, fessurata e con elementi distaccati e pericolanti, eseguita mediante diserbo, estirpazione delle radici, scarnitura profonda delle connessure a punta di scarpello, raschiatura e pulizia delle fessure, asportazione di elementi e massi in precario equilibrio, compreso il trasporto dei materiali di rifiuto all'interno del cantiere e successivo riempimento delle connessure con malta cementizia sino alla loro completa sigillatura. Da applicarsi all'intera superficie della parete da consolidare</text:p>
          </table:table-cell>
          <table:table-cell table:style-name="List-stringa-sin"/>
          <table:table-cell table:style-name="ce55" office:value-type="string">
            <text:p>m²</text:p>
          </table:table-cell>
          <table:table-cell table:style-name="ce65" office:value-type="currency" office:currency="EUR" office:value="12.39">
            <text:p>€ 12,39</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21.03.02</text:p>
          </table:table-cell>
          <table:table-cell table:style-name="List-stringa-sin"/>
          <table:table-cell office:value-type="string">
            <text:p>Rilevamento puntuale dello stato di suddivisione delle masse rocciose, taglio di piante, demolizione ed abbattimento di volumi rocciosi in equilibrio precario compresa attrezzatura completa da roccia quali: caschi, funi, moschettoni, carrucole e imbracature; attrezzatura idraulica ad alta pressione completa di martinetti ed allargatori nonché degli accessori d'uso, motosega completa degli accessori d'uso, compreso carico e trasporto all'interno del cantiere di quanto tagliato, demolito ed abbattuto.</text:p>
          </table:table-cell>
          <table:table-cell table:style-name="List-stringa-sin"/>
          <table:table-cell table:style-name="ce55" office:value-type="string">
            <text:p>m²</text:p>
          </table:table-cell>
          <table:table-cell table:style-name="ce65" office:value-type="currency" office:currency="EUR" office:value="18.08">
            <text:p>€ 18,08</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1">
          <table:table-cell/>
          <table:table-cell table:style-name="Default" office:value-type="string">
            <text:p>A</text:p>
          </table:table-cell>
          <table:table-cell office:value-type="string">
            <text:p>A 21.03.03</text:p>
          </table:table-cell>
          <table:table-cell table:style-name="List-stringa-sin"/>
          <table:table-cell office:value-type="string">
            <text:p>Rafforzamento corticale di pendice rocciosa comunque acclive con ancoraggi alla sommità, al piede e lungo la pendice con incidenza di un ancoraggio ogni 18,00 m² di pendice, in barre DN20,00 con lunghezza 3,00 m, munito, all'estremo libero, di asola con radancia e manicotto pressato, con fune metallica DN16,00 di sostegno alla sommità e fune metallica DN12,00 dell'orditura verticale, romboidale e di contenimento al piede con incidenza di 24,00 m di fune ogni 18,00 m² di pendice rafforzata, con rete di filo metallico tipo C ricotto (UNI 3598) DN 3,00 in maglia esagonale 80x100 mm a doppia torsione con anelli metallici di giunzione compresa la preparazione del terreno alla sommità e lungo le pendici, sollevamento lungo la verticale della piattaforma di servizio e suo bloccaggio contro roccia, perforazione degli ancoraggi con idonea attrezzatura e cementazione dei fori</text:p>
          </table:table-cell>
          <table:table-cell table:style-name="List-stringa-sin"/>
          <table:table-cell table:style-name="ce55" office:value-type="string">
            <text:p>m²</text:p>
          </table:table-cell>
          <table:table-cell table:style-name="ce65" office:value-type="currency" office:currency="EUR" office:value="69.72">
            <text:p>€ 69,7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21.03.04</text:p>
          </table:table-cell>
          <table:table-cell table:style-name="List-stringa-sin"/>
          <table:table-cell office:value-type="string">
            <text:p>Perforazioni di pareti in roccia fessurata, con sonda meccanica a rotazione, a secco o con circolazione di acqua compreso ogni onere e magistero di approntamento e nolo del macchinario, usura corone diamantate, energia elettrica, spostamenti vari ecc.; compreso l'onere per l'esecuzione dei fori in muratura di scarsa coesione e pericolanti, la collocazione in opera di barre di acciaio alettato in ragione di 2 kg ca. per m di perforazione, esclusa la fornitura dell'acciaio</text:p>
          </table:table-cell>
          <table:table-cell table:style-name="List-stringa-sin"/>
          <table:table-cell table:style-name="ce55"/>
          <table:table-cell table:style-name="ce65"/>
          <table:table-cell table:number-columns-repeated="247"/>
        </table:table-row>
        <table:table-row table:style-name="ro15">
          <table:table-cell/>
          <table:table-cell table:style-name="Default" office:value-type="string">
            <text:p>A</text:p>
          </table:table-cell>
          <table:table-cell office:value-type="string">
            <text:p>A 21.03.4.a. </text:p>
          </table:table-cell>
          <table:table-cell table:style-name="List-stringa-sin"/>
          <table:table-cell office:value-type="string">
            <text:p>pareti di tufo</text:p>
          </table:table-cell>
          <table:table-cell table:style-name="List-stringa-sin"/>
          <table:table-cell table:style-name="ce55" office:value-type="string">
            <text:p>m/mm</text:p>
          </table:table-cell>
          <table:table-cell table:style-name="ce65" office:value-type="currency" office:currency="EUR" office:value="0.72">
            <text:p>€ 0,72</text:p>
          </table:table-cell>
          <table:table-cell table:number-columns-repeated="247"/>
        </table:table-row>
        <table:table-row table:style-name="ro15">
          <table:table-cell/>
          <table:table-cell table:style-name="Default" office:value-type="string">
            <text:p>A</text:p>
          </table:table-cell>
          <table:table-cell office:value-type="string">
            <text:p>A 21.03.4.b. </text:p>
          </table:table-cell>
          <table:table-cell table:style-name="List-stringa-sin"/>
          <table:table-cell office:value-type="string">
            <text:p>pareti in pietra calcarea</text:p>
          </table:table-cell>
          <table:table-cell table:style-name="List-stringa-sin"/>
          <table:table-cell table:style-name="ce55" office:value-type="string">
            <text:p>m/mm</text:p>
          </table:table-cell>
          <table:table-cell table:style-name="ce65" office:value-type="currency" office:currency="EUR" office:value="1">
            <text:p>€ 1,00</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20">
          <table:table-cell/>
          <table:table-cell table:style-name="Default" office:value-type="string">
            <text:p>A</text:p>
          </table:table-cell>
          <table:table-cell office:value-type="string">
            <text:p>A 21.03.05</text:p>
          </table:table-cell>
          <table:table-cell table:style-name="List-stringa-sin"/>
          <table:table-cell office:value-type="string">
            <text:p>Barre di acciaio alettato, ad aderenza migliorata, di qualsiasi diametro, per l'esecuzione di cuciture a consolidamento delle murature lesionate, compreso lo sfrido ed il taglio a misura</text:p>
          </table:table-cell>
          <table:table-cell table:style-name="List-stringa-sin"/>
          <table:table-cell table:style-name="ce55" office:value-type="string">
            <text:p>kg</text:p>
          </table:table-cell>
          <table:table-cell table:style-name="ce65" office:value-type="currency" office:currency="EUR" office:value="1.32">
            <text:p>€ 1,32</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8">
          <table:table-cell/>
          <table:table-cell table:style-name="Default" office:value-type="string">
            <text:p>A</text:p>
          </table:table-cell>
          <table:table-cell office:value-type="string">
            <text:p>A 21.03.06</text:p>
          </table:table-cell>
          <table:table-cell table:style-name="List-stringa-sin"/>
          <table:table-cell office:value-type="string">
            <text:p>Tirante di ancoraggio del DN 100 mm orizzontale o suborizzontale, ottenuto a mezzo trivellazione eseguita a rotazione in terreni quali sabbie, argille, pozzolana, tufi teneri, compresi gli attraversamenti di strutture murarie, e successiva iniezione con impasto dosato a kg 600 di cemento «425» per m³ di sabbia vagliata eseguita con l'ausilio di apposito macchinario compresa la fornitura e collocazione in opera di armatura metallica costituita da una barra di ferro ad aderenza migliorata del DN 28 mm</text:p>
          </table:table-cell>
          <table:table-cell table:style-name="List-stringa-sin"/>
          <table:table-cell table:style-name="ce55" office:value-type="string">
            <text:p>m</text:p>
          </table:table-cell>
          <table:table-cell table:style-name="ce65" office:value-type="currency" office:currency="EUR" office:value="69.85">
            <text:p>€ 69,85</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1.03.07</text:p>
          </table:table-cell>
          <table:table-cell table:style-name="List-stringa-sin"/>
          <table:table-cell office:value-type="string">
            <text:p>Piastre di ancoraggio in ferro delle dimensioni di 200x200x1,5 mm circa con trattamento anticorrosivo dato in opera con la predisposizione dei fori compresi gli oneri della foratura e della posa in opera previa preparazione dell'alloggiamento nella roccia e stuccatura con malta cementizia</text:p>
          </table:table-cell>
          <table:table-cell table:style-name="List-stringa-sin"/>
          <table:table-cell table:style-name="ce55" office:value-type="string">
            <text:p>cad</text:p>
          </table:table-cell>
          <table:table-cell table:style-name="ce65" office:value-type="currency" office:currency="EUR" office:value="10.47">
            <text:p>€ 10,47</text:p>
          </table:table-cell>
          <table:table-cell table:number-columns-repeated="247"/>
        </table:table-row>
        <table:table-row table:style-name="ro15">
          <table:table-cell/>
          <table:table-cell table:style-name="Default" table:number-columns-repeated="5"/>
          <table:table-cell table:style-name="ce56" table:number-columns-repeated="2"/>
          <table:table-cell table:number-columns-repeated="247"/>
        </table:table-row>
        <table:table-row table:style-name="ro16">
          <table:table-cell/>
          <table:table-cell table:style-name="Default" office:value-type="string">
            <text:p>A</text:p>
          </table:table-cell>
          <table:table-cell office:value-type="string">
            <text:p>A 21.03.08</text:p>
          </table:table-cell>
          <table:table-cell table:style-name="List-stringa-sin"/>
          <table:table-cell office:value-type="string">
            <text:p>Iniezioni a pressione con miscele fluide cementizie compresa la collocazione e rimozione di tubetti filettati, muniti di attacco portagomma, l'apposito macchinario di miscelazione ed il lavaggio dei fori con acqua a pressione. Per ogni chilogrammo di cemento iniettato</text:p>
          </table:table-cell>
          <table:table-cell table:style-name="List-stringa-sin"/>
          <table:table-cell table:style-name="ce55" office:value-type="string">
            <text:p>kg</text:p>
          </table:table-cell>
          <table:table-cell table:style-name="ce65" office:value-type="currency" office:currency="EUR" office:value="0.31">
            <text:p>€ 0,31</text:p>
          </table:table-cell>
          <table:table-cell table:number-columns-repeated="247"/>
        </table:table-row>
        <table:table-row table:style-name="ro15" table:number-rows-repeated="5088">
          <table:table-cell table:number-columns-repeated="255"/>
        </table:table-row>
        <table:table-row table:style-name="ro15">
          <table:table-cell table:number-columns-repeated="2"/>
          <table:table-cell table:style-name="List-stringa-centro"/>
          <table:table-cell table:style-name="Default"/>
          <table:table-cell table:number-columns-repeated="251"/>
        </table:table-row>
      </table:table>
      <table:table table:name="Note" table:style-name="ta1" table:print="false">
        <office:forms form:automatic-focus="false" form:apply-design-mode="false"/>
        <table:table-column table:style-name="co10" table:default-cell-style-name="Default"/>
        <table:table-row table:style-name="ro1" table:number-rows-repeated="6">
          <table:table-cell/>
        </table:table-row>
        <table:table-row table:style-name="ro1">
          <table:table-cell office:value-type="string">
            <text:p>-</text:p>
          </table:table-cell>
        </table:table-row>
      </table:table>
      <table:named-expressions>
        <table:named-range table:name="nome_CC2" table:base-cell-address="$Temp.$C$18" table:cell-range-address="$Temp.$C$18"/>
        <table:named-range table:name="altro" table:base-cell-address="$Listino.$C$5" table:cell-range-address="$Listino.$C$4:.$J$1163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currency-style style:name="N141P0" style:volatile="true">
      <number:currency-symbol>€</number:currency-symbol>
      <number:text> </number:text>
      <number:number number:decimal-places="2" number:min-integer-digits="1" number:grouping="true"/>
      <number:text> </number:text>
    </number:currency-style>
    <number:currency-style style:name="N141P1" style:volatile="true">
      <number:text>-</number:text>
      <number:currency-symbol>€</number:currency-symbol>
      <number:text> </number:text>
      <number:number number:decimal-places="2" number:min-integer-digits="1" number:grouping="true"/>
      <number:text> </number:text>
    </number:currency-style>
    <number:currency-style style:name="N141">
      <number:currency-symbol>€</number:currency-symbol>
      <number:text> -</number:text>
      <number:number number:decimal-places="0" number:min-integer-digits="0"/>
      <number:text> </number:text>
      <style:map style:condition="value()&gt;0" style:apply-style-name="N141P0"/>
      <style:map style:condition="value()&lt;0" style:apply-style-name="N141P1"/>
    </number:currency-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3P0" style:volatile="true">
      <number:currency-symbol number:language="it" number:country="IT">L.</number:currency-symbol>
      <number:text> </number:text>
      <number:number number:decimal-places="0" number:min-integer-digits="1" number:grouping="true"/>
    </number:currency-style>
    <number:currency-style style:name="N143">
      <number:text>-</number:text>
      <number:currency-symbol number:language="it" number:country="IT">L.</number:currency-symbol>
      <number:text> </number:text>
      <number:number number:decimal-places="0" number:min-integer-digits="1" number:grouping="true"/>
      <style:map style:condition="value()&gt;=0" style:apply-style-name="N143P0"/>
    </number:currency-style>
    <number:currency-style style:name="N144P0" style:volatile="true">
      <number:currency-symbol number:language="it" number:country="IT">L.</number:currency-symbol>
      <number:text> </number:text>
      <number:number number:decimal-places="0" number:min-integer-digits="1" number:grouping="true"/>
    </number:currency-style>
    <number:currency-style style:name="N144">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4P0"/>
    </number:currency-style>
    <number:number-style style:name="N146P0" style:volatile="true">
      <number:text>€ </number:text>
      <number:number number:decimal-places="0" number:min-integer-digits="1" number:grouping="true"/>
    </number:number-style>
    <number:number-style style:name="N146">
      <number:text>-€ </number:text>
      <number:number number:decimal-places="0" number:min-integer-digits="1" number:grouping="true"/>
      <style:map style:condition="value()&gt;=0" style:apply-style-name="N146P0"/>
    </number:number-style>
    <number:number-style style:name="N147P0" style:volatile="true">
      <number:text>€ </number:text>
      <number:number number:decimal-places="0" number:min-integer-digits="1" number:grouping="true"/>
    </number:number-style>
    <number:number-style style:name="N147">
      <style:text-properties fo:color="#ff0000"/>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49P0" style:volatile="true">
      <number:number number:decimal-places="0" number:min-integer-digits="1" number:grouping="true"/>
    </number:number-style>
    <number:number-style style:name="N149">
      <number:text>-</number:text>
      <number:number number:decimal-places="0" number:min-integer-digits="1" number:grouping="true"/>
      <style:map style:condition="value()&gt;=0" style:apply-style-name="N149P0"/>
    </number:number-style>
    <number:number-style style:name="N150P0" style:volatile="true">
      <number:number number:decimal-places="0" number:min-integer-digits="1" number:grouping="true"/>
    </number:number-style>
    <number:number-style style:name="N150">
      <style:text-properties fo:color="#ff0000"/>
      <number:text>-</number:text>
      <number:number number:decimal-places="0" number:min-integer-digits="1" number:grouping="true"/>
      <style:map style:condition="value()&gt;=0" style:apply-style-name="N150P0"/>
    </number:number-style>
    <number:number-style style:name="N151P0" style:volatile="true">
      <number:number number:decimal-places="2" number:min-integer-digits="1" number:grouping="true"/>
    </number:number-style>
    <number:number-style style:name="N151">
      <number:text>-</number:text>
      <number:number number:decimal-places="2" number:min-integer-digits="1" number:grouping="true"/>
      <style:map style:condition="value()&gt;=0" style:apply-style-name="N151P0"/>
    </number:number-style>
    <number:number-style style:name="N152P0" style:volatile="true">
      <number:number number:decimal-places="2" number:min-integer-digits="1" number:grouping="true"/>
    </number:number-style>
    <number:number-style style:name="N152">
      <style:text-properties fo:color="#ff0000"/>
      <number:text>-</number:text>
      <number:number number:decimal-places="2" number:min-integer-digits="1" number:grouping="true"/>
      <style:map style:condition="value()&gt;=0" style:apply-style-name="N152P0"/>
    </number:number-style>
    <number:number-style style:name="N156P0" style:volatile="true">
      <number:text> € </number:text>
      <number:number number:decimal-places="0" number:min-integer-digits="1" number:grouping="true"/>
      <number:text> </number:text>
    </number:number-style>
    <number:number-style style:name="N156P1" style:volatile="true">
      <number:text>-€ </number:text>
      <number:number number: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2" number:min-integer-digits="1" number:grouping="true"/>
      <number:text> </number:text>
    </number:number-style>
    <number:number-style style:name="N160P1" style:volatile="true">
      <number:text>-€ </number:text>
      <number:number number:decimal-places="2" number:min-integer-digits="1" number:grouping="true"/>
      <number:text> </number:text>
    </number:number-style>
    <number:number-style style:name="N160P2" style:volatile="true">
      <number:text> €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time-style style:name="N161">
      <number:minutes number:style="long"/>
      <number:text>:</number:text>
      <number:seconds number:style="long"/>
    </number:time-style>
    <number:time-style style:name="N162" number:truncate-on-overflow="false">
      <number:hours/>
      <number:text>:</number:text>
      <number:minutes number:style="long"/>
      <number:text>:</number:text>
      <number:seconds number:style="long"/>
    </number:time-style>
    <number:time-style style:name="N163">
      <number:minutes number:style="long"/>
      <number:text>:</number:text>
      <number:seconds number:style="long" number:decimal-places="1"/>
    </number:time-style>
    <number:number-style style:name="N164">
      <number:scientific-number number:decimal-places="1" number:min-integer-digits="1" number:min-exponent-digits="1"/>
    </number:number-style>
    <number:number-style style:name="N165">
      <number:text>L. </number:text>
      <number:number number:decimal-places="0" number:min-integer-digits="1" number:grouping="true"/>
    </number:number-style>
    <number:number-style style:name="N166P0" style:volatile="true">
      <number:text>L. </number:text>
      <number:number number:decimal-places="0" number:min-integer-digits="1" number:grouping="true"/>
    </number:number-style>
    <number:number-style style:name="N166">
      <number:text>-L. </number:text>
      <number:number number:decimal-places="0" number:min-integer-digits="1" number:grouping="true"/>
      <style:map style:condition="value()&gt;=0" style:apply-style-name="N166P0"/>
    </number:number-style>
    <number:number-style style:name="N167P0" style:volatile="true">
      <number:text>L. </number:text>
      <number:number number:decimal-places="0" number:min-integer-digits="1" number:grouping="true"/>
    </number:number-style>
    <number:number-style style:name="N167">
      <style:text-properties fo:color="#ff0000"/>
      <number:text>-L. </number:text>
      <number:number number:decimal-places="0" number:min-integer-digits="1" number:grouping="true"/>
      <style:map style:condition="value()&gt;=0" style:apply-style-name="N167P0"/>
    </number:number-style>
    <number:number-style style:name="N168">
      <number:text>L. </number:text>
      <number:number number:decimal-places="2" number:min-integer-digits="1" number:grouping="true"/>
    </number:number-style>
    <number:number-style style:name="N169P0" style:volatile="true">
      <number:text>L. </number:text>
      <number:number number:decimal-places="2" number:min-integer-digits="1" number:grouping="true"/>
    </number:number-style>
    <number:number-style style:name="N169">
      <number:text>-L. </number:text>
      <number:number number:decimal-places="2" number:min-integer-digits="1" number:grouping="true"/>
      <style:map style:condition="value()&gt;=0" style:apply-style-name="N169P0"/>
    </number:number-style>
    <number:number-style style:name="N170P0" style:volatile="true">
      <number:text>L. </number:text>
      <number:number number:decimal-places="2" number:min-integer-digits="1" number:grouping="true"/>
    </number:number-style>
    <number:number-style style:name="N170">
      <style:text-properties fo:color="#ff0000"/>
      <number:text>-L. </number:text>
      <number:number number:decimal-places="2" number:min-integer-digits="1" number:grouping="true"/>
      <style:map style:condition="value()&gt;=0" style:apply-style-name="N170P0"/>
    </number:number-style>
    <number:number-style style:name="N172P0" style:volatile="true">
      <number:number number:decimal-places="0" number:min-integer-digits="1" number:grouping="true"/>
      <number:text> DM</number:text>
    </number:number-style>
    <number:number-style style:name="N172">
      <number:text>-</number:text>
      <number:number number:decimal-places="0" number:min-integer-digits="1" number:grouping="true"/>
      <number:text> DM</number:text>
      <style:map style:condition="value()&gt;=0" style:apply-style-name="N172P0"/>
    </number:number-style>
    <number:number-style style:name="N173P0" style:volatile="true">
      <number:number number:decimal-places="0" number:min-integer-digits="1" number:grouping="true"/>
      <number:text> DM</number:text>
    </number:number-style>
    <number:number-style style:name="N173">
      <style:text-properties fo:color="#ff0000"/>
      <number:text>-</number:text>
      <number:number number:decimal-places="0" number:min-integer-digits="1" number:grouping="true"/>
      <number:text> DM</number:text>
      <style:map style:condition="value()&gt;=0" style:apply-style-name="N173P0"/>
    </number:number-style>
    <number:number-style style:name="N175P0" style:volatile="true">
      <number:number number:decimal-places="2" number:min-integer-digits="1" number:grouping="true"/>
      <number:text> DM</number:text>
    </number:number-style>
    <number:number-style style:name="N175">
      <number:text>-</number:text>
      <number:number number:decimal-places="2" number:min-integer-digits="1" number:grouping="true"/>
      <number:text> DM</number:text>
      <style:map style:condition="value()&gt;=0" style:apply-style-name="N175P0"/>
    </number:number-style>
    <number:number-style style:name="N176P0" style:volatile="true">
      <number:number number:decimal-places="2" number:min-integer-digits="1" number:grouping="true"/>
      <number:text> DM</number:text>
    </number:number-style>
    <number:number-style style:name="N176">
      <style:text-properties fo:color="#ff0000"/>
      <number:text>-</number:text>
      <number:number number:decimal-places="2" number:min-integer-digits="1" number:grouping="true"/>
      <number:text> DM</number:text>
      <style:map style:condition="value()&gt;=0" style:apply-style-name="N176P0"/>
    </number:number-style>
    <number:currency-style style:name="N178P0" style:volatile="true">
      <number:number number:decimal-places="2" number:min-integer-digits="1" number:grouping="true"/>
      <number:text> </number:text>
      <number:currency-symbol>€</number:currency-symbol>
    </number:currency-style>
    <number:currency-style style:name="N178">
      <style:text-properties fo:color="#ff0000"/>
      <number:text>-</number:text>
      <number:number number:decimal-places="2" number:min-integer-digits="1" number:grouping="true"/>
      <number:text> </number:text>
      <number:currency-symbol>€</number:currency-symbol>
      <style:map style:condition="value()&gt;=0" style:apply-style-name="N178P0"/>
    </number:currency-style>
    <number:number-style style:name="N179">
      <number:text>L. </number:text>
      <number:number number:decimal-places="1" number:min-integer-digits="1" number:grouping="true"/>
    </number:number-style>
    <number:number-style style:name="N180">
      <number:text>L. </number:text>
      <number:number number:decimal-places="3" number:min-integer-digits="1" number:grouping="true"/>
    </number:number-style>
    <number:number-style style:name="N181">
      <number:text>L. </number:text>
      <number:number number:decimal-places="4" number:min-integer-digits="1" number:grouping="true"/>
    </number:number-style>
    <number:number-style style:name="N182">
      <number:text>L. </number:text>
      <number:number number:decimal-places="5" number:min-integer-digits="1" number:grouping="true"/>
    </number:number-style>
    <number:number-style style:name="N183">
      <number:number number:decimal-places="1" number:min-integer-digits="1"/>
    </number:number-style>
    <number:number-style style:name="N184">
      <number:text>€  </number:text>
      <number:number number:decimal-places="2" number:min-integer-digits="0" number:grouping="true"/>
    </number:number-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 </number:text>
      <style:map style:condition="value()&gt;=0" style:apply-style-name="N185P0"/>
    </number:number-style>
    <number:number-style style:name="N186P0" style:volatile="true">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 </number:text>
      <style:map style:condition="value()&gt;=0" style:apply-style-name="N186P0"/>
    </number:number-style>
    <number:number-style style:name="N189P0" style:volatile="true">
      <number:number number:decimal-places="1" number:min-integer-digits="1" number:grouping="true"/>
      <number:text>       </number:text>
    </number:number-style>
    <number:number-style style:name="N189P1" style:volatile="true">
      <number:text>-</number:text>
      <number:number number:decimal-places="1" number:min-integer-digits="1" number:grouping="true"/>
      <number:text>       </number:text>
    </number:number-style>
    <number:number-style style:name="N189P2" style:volatile="true">
      <number:text> -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2" number:min-integer-digits="1" number:grouping="true"/>
      <number:text>       </number:text>
    </number:number-style>
    <number:number-style style:name="N190P1" style:volatile="true">
      <number:text>-</number:text>
      <number:number number:decimal-places="2"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3" number:min-integer-digits="1" number:grouping="true"/>
      <number:text>       </number:text>
    </number:number-style>
    <number:number-style style:name="N193P1" style:volatile="true">
      <number:text>-</number:text>
      <number:number number:decimal-places="3" number:min-integer-digits="1" number:grouping="true"/>
      <number:text>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
      <number:scientific-number number:decimal-places="1" number:min-integer-digits="3" number:min-exponent-digits="1"/>
    </number:number-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2" number:min-integer-digits="1" number:grouping="true"/>
      <number:text> </number:text>
    </number:number-style>
    <number:number-style style:name="N196">
      <number:text>-</number:text>
      <number:number number:decimal-places="2" number:min-integer-digits="1" number:grouping="true"/>
      <number:text> </number:text>
      <style:map style:condition="value()&gt;=0" style:apply-style-name="N196P0"/>
    </number:number-style>
    <number:number-style style:name="N197P0" style:volatile="true">
      <number:text>€ </number:text>
      <number:number number:decimal-places="0" number:min-integer-digits="1" number:grouping="true"/>
    </number:number-style>
    <number:number-style style:name="N197">
      <style:text-properties fo:color="#000000"/>
      <number:text>-€ </number:text>
      <number:number number:decimal-places="0" number:min-integer-digits="1" number:grouping="true"/>
      <style:map style:condition="value()&gt;=0" style:apply-style-name="N197P0"/>
    </number:number-style>
    <number:number-style style:name="N198P0" style:volatile="true">
      <number:text>€ </number:text>
      <number:number number:decimal-places="2" number:min-integer-digits="1" number:grouping="true"/>
    </number:number-style>
    <number:number-style style:name="N198">
      <style:text-properties fo:color="#000000"/>
      <number:text>-€ </number:text>
      <number:number number:decimal-places="2" number:min-integer-digits="1" number:grouping="true"/>
      <style:map style:condition="value()&gt;=0" style:apply-style-name="N198P0"/>
    </number:number-style>
    <number:number-style style:name="N199P0" style:volatile="true">
      <number:text>L. </number:text>
      <number:number number:decimal-places="0" number:min-integer-digits="1" number:grouping="true"/>
    </number:number-style>
    <number:number-style style:name="N199">
      <style:text-properties fo:color="#000000"/>
      <number:text>-L. </number:text>
      <number:number number:decimal-places="0" number:min-integer-digits="1" number:grouping="true"/>
      <style:map style:condition="value()&gt;=0" style:apply-style-name="N199P0"/>
    </number:number-style>
    <number:number-style style:name="N200P0" style:volatile="true">
      <number:text>L. </number:text>
      <number:number number:decimal-places="2" number:min-integer-digits="1" number:grouping="true"/>
    </number:number-style>
    <number:number-style style:name="N200">
      <style:text-properties fo:color="#000000"/>
      <number:text>-L. </number:text>
      <number:number number:decimal-places="2" number:min-integer-digits="1" number:grouping="true"/>
      <style:map style:condition="value()&gt;=0" style:apply-style-name="N200P0"/>
    </number:number-style>
    <number:number-style style:name="N201P0" style:volatile="true">
      <number:number number:decimal-places="0" number:min-integer-digits="1" number:grouping="true"/>
      <number:text> DM</number:text>
    </number:number-style>
    <number:number-style style:name="N201">
      <style:text-properties fo:color="#000000"/>
      <number:text>-</number:text>
      <number:number number:decimal-places="0" number:min-integer-digits="1" number:grouping="true"/>
      <number:text> DM</number:text>
      <style:map style:condition="value()&gt;=0" style:apply-style-name="N201P0"/>
    </number:number-style>
    <number:number-style style:name="N202P0" style:volatile="true">
      <number:number number:decimal-places="2" number:min-integer-digits="1" number:grouping="true"/>
      <number:text> DM</number:text>
    </number:number-style>
    <number:number-style style:name="N202">
      <style:text-properties fo:color="#000000"/>
      <number:text>-</number:text>
      <number:number number:decimal-places="2" number:min-integer-digits="1" number:grouping="true"/>
      <number:text> DM</number:text>
      <style:map style:condition="value()&gt;=0" style:apply-style-name="N202P0"/>
    </number:number-style>
    <number:number-style style:name="N203P0" style:volatile="true">
      <number:number number:decimal-places="0" number:min-integer-digits="1" number:grouping="true"/>
      <number:text> </number:text>
    </number:number-style>
    <number:number-style style:name="N203">
      <style:text-properties fo:color="#000000"/>
      <number:text>-</number:text>
      <number:number number:decimal-places="0" number:min-integer-digits="1" number:grouping="true"/>
      <number:text> </number:text>
      <style:map style:condition="value()&gt;=0" style:apply-style-name="N203P0"/>
    </number:number-style>
    <number:number-style style:name="N204P0" style:volatile="true">
      <number:number number:decimal-places="2" number:min-integer-digits="1" number:grouping="true"/>
      <number:text> </number:text>
    </number:number-style>
    <number:number-style style:name="N204">
      <style:text-properties fo:color="#000000"/>
      <number:text>-</number:text>
      <number:number number:decimal-places="2" number:min-integer-digits="1" number:grouping="true"/>
      <number:text> </number:text>
      <style:map style:condition="value()&gt;=0" style:apply-style-name="N204P0"/>
    </number:number-style>
    <number:number-style style:name="N205">
      <number:number number:decimal-places="0" number:min-integer-digits="3"/>
    </number:number-style>
    <number:number-style style:name="N207P0" style:volatile="true">
      <number:text>€ </number:text>
      <number:number number:decimal-places="0" number:min-integer-digits="1" number:grouping="true"/>
      <number:text> </number:text>
    </number:number-style>
    <number:number-style style:name="N207">
      <number:text>(€ </number:text>
      <number:number number:decimal-places="0" number:min-integer-digits="1" number:grouping="true"/>
      <number:text>)</number:text>
      <style:map style:condition="value()&gt;=0" style:apply-style-name="N207P0"/>
    </number:number-style>
    <number:number-style style:name="N208P0" style:volatile="true">
      <number:text>€ </number:text>
      <number:number number:decimal-places="0" number:min-integer-digits="1" number:grouping="true"/>
      <number:text> </number:text>
    </number:number-style>
    <number:number-style style:name="N208">
      <style:text-properties fo:color="#ff0000"/>
      <number:text>(€ </number:text>
      <number:number number:decimal-places="0" number:min-integer-digits="1" number:grouping="true"/>
      <number:text>)</number:text>
      <style:map style:condition="value()&gt;=0" style:apply-style-name="N208P0"/>
    </number:number-style>
    <number:number-style style:name="N210P0" style:volatile="true">
      <number:text>€ </number:text>
      <number:number number:decimal-places="2" number:min-integer-digits="1" number:grouping="true"/>
      <number:text> </number:text>
    </number:number-style>
    <number:number-style style:name="N210">
      <number:text>(€ </number:text>
      <number:number number:decimal-places="2" number:min-integer-digits="1" number:grouping="true"/>
      <number:text>)</number:text>
      <style:map style:condition="value()&gt;=0" style:apply-style-name="N210P0"/>
    </number:number-style>
    <number:number-style style:name="N211P0" style:volatile="true">
      <number:text>€ </number:text>
      <number:number number:decimal-places="2" number:min-integer-digits="1" number:grouping="true"/>
      <number:text> </number:text>
    </number:number-style>
    <number:number-style style:name="N211">
      <style:text-properties fo:color="#ff0000"/>
      <number:text>(€ </number:text>
      <number:number number:decimal-places="2" number:min-integer-digits="1" number:grouping="true"/>
      <number:text>)</number:text>
      <style:map style:condition="value()&gt;=0" style:apply-style-name="N211P0"/>
    </number:number-style>
    <number:number-style style:name="N213P0" style:volatile="true">
      <number:number number:decimal-places="0" number:min-integer-digits="1" number:grouping="true"/>
      <number:text> </number:text>
    </number:number-style>
    <number:number-style style:name="N213P1" style:volatile="true">
      <number:text> (</number:text>
      <number:number number:decimal-places="0" number:min-integer-digits="1" number:grouping="true"/>
      <number:text>)</number:text>
    </number:number-style>
    <number:number-style style:name="N213P2" style:volatile="true">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text> € </number:text>
      <number:number number:decimal-places="0" number:min-integer-digits="1" number:grouping="true"/>
      <number:text> </number:text>
    </number:number-style>
    <number:number-style style:name="N215P1" style:volatile="true">
      <number:text> € (</number:text>
      <number:number number:decimal-places="0" number:min-integer-digits="1" number:grouping="true"/>
      <number:text>)</number:text>
    </number:number-style>
    <number:number-style style:name="N215P2" style:volatile="true">
      <number:text> € -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 -</number:text>
      <number:number number: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text> € </number:text>
      <number:number number:decimal-places="2" number:min-integer-digits="1" number:grouping="true"/>
      <number:text> </number:text>
    </number:number-style>
    <number:number-style style:name="N219P1" style:volatile="true">
      <number:text> € (</number:text>
      <number:number number:decimal-places="2" number:min-integer-digits="1" number:grouping="true"/>
      <number:text>)</number:text>
    </number:number-style>
    <number:number-style style:name="N219P2" style:volatile="true">
      <number:text> € -</number:text>
      <number:number number: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1P0" style:volatile="true">
      <number:text>  </number:text>
      <number:number number:decimal-places="0" number:min-integer-digits="1" number:grouping="true"/>
    </number:number-style>
    <number:number-style style:name="N221">
      <number:text> -</number:text>
      <number:number number:decimal-places="0" number:min-integer-digits="1" number:grouping="true"/>
      <style:map style:condition="value()&gt;=0" style:apply-style-name="N221P0"/>
    </number:number-style>
    <number:number-style style:name="N223P0" style:volatile="true">
      <number:text>  </number:text>
      <number:number number:decimal-places="2" number:min-integer-digits="1" number:grouping="true"/>
    </number:number-style>
    <number:number-style style:name="N223">
      <number:text> -</number:text>
      <number:number number:decimal-places="2" number:min-integer-digits="1" number:grouping="true"/>
      <style:map style:condition="value()&gt;=0" style:apply-style-name="N223P0"/>
    </number:number-style>
    <number:currency-style style:name="N225P0" style:volatile="true">
      <number:currency-symbol number:language="en" number:country="US">$</number:currency-symbol>
      <number:number number:decimal-places="0" number:min-integer-digits="1" number:grouping="true"/>
    </number:currency-style>
    <number:currency-style style:name="N225">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7P0" style:volatile="true">
      <number:currency-symbol number:language="en" number:country="US">$</number:currency-symbol>
      <number:number number:decimal-places="2" number:min-integer-digits="1" number:grouping="true"/>
    </number:currency-style>
    <number:currency-style style:name="N227">
      <number:text>-</number:text>
      <number:currency-symbol number:language="en" number:country="US">$</number:currency-symbol>
      <number:number number:decimal-places="2" number:min-integer-digits="1" number:grouping="true"/>
      <style:map style:condition="value()&gt;=0" style:apply-style-name="N227P0"/>
    </number:currency-style>
    <number:currency-style style:name="N228P0" style:volatile="true">
      <number:currency-symbol number:language="en" number:country="US">$</number:currency-symbol>
      <number:number number:decimal-places="0" number:min-integer-digits="1" number:grouping="true"/>
    </number:currency-style>
    <number:currency-style style:name="N228">
      <style:text-properties fo:color="#ff0000"/>
      <number:text>-</number:text>
      <number:currency-symbol number:language="en" number:country="US">$</number:currency-symbol>
      <number:number number:decimal-places="0" number:min-integer-digits="1" number:grouping="true"/>
      <style:map style:condition="value()&gt;=0" style:apply-style-name="N228P0"/>
    </number:currency-style>
    <number:currency-style style:name="N229P0" style:volatile="true">
      <number:currency-symbol number:language="en" number:country="US">$</number:currency-symbol>
      <number:number number:decimal-places="2" number:min-integer-digits="1" number:grouping="true"/>
    </number:currency-style>
    <number:currency-style style:name="N229">
      <style:text-properties fo:color="#ff0000"/>
      <number:text>-</number:text>
      <number:currency-symbol number:language="en" number:country="US">$</number:currency-symbol>
      <number:number number:decimal-places="2" number:min-integer-digits="1" number:grouping="true"/>
      <style:map style:condition="value()&gt;=0" style:apply-style-name="N229P0"/>
    </number:currency-style>
    <number:currency-style style:name="N231P0" style:volatile="true">
      <number:currency-symbol number:language="en" number:country="US">$</number:currency-symbol>
      <number:number number:decimal-places="2" number:min-integer-digits="1" number:decimal-replacement="--" number:grouping="true"/>
    </number:currency-style>
    <number:currency-style style:name="N231">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1P0"/>
    </number:currency-style>
    <number:time-style style:name="N232">
      <number:minutes number:style="long"/>
      <number:text>.</number:text>
      <number:seconds number:style="long"/>
    </number:time-style>
    <number:time-style style:name="N233" number:truncate-on-overflow="false">
      <number:hours/>
      <number:text>.</number:text>
      <number:minutes number:style="long"/>
      <number:text>.</number:text>
      <number:seconds number:style="long"/>
    </number:time-style>
    <number:time-style style:name="N234">
      <number:minutes number:style="long"/>
      <number:text>.</number:text>
      <number:seconds number:style="long" number:decimal-places="1"/>
    </number:time-style>
    <number:currency-style style:name="N236P0" style:volatile="true">
      <number:currency-symbol number:language="it" number:country="IT">€</number:currency-symbol>
      <number:text> </number:text>
      <number:number number:decimal-places="3" number:min-integer-digits="1" number:grouping="true"/>
    </number:currency-style>
    <number:currency-style style:name="N236">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6P0"/>
    </number:currency-style>
    <number:currency-style style:name="N238P0" style:volatile="true">
      <number:currency-symbol number:language="it" number:country="IT">€</number:currency-symbol>
      <number:text> </number:text>
      <number:number number:decimal-places="4" number:min-integer-digits="1" number:grouping="true"/>
    </number:currency-style>
    <number:currency-style style:name="N238">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2P0" style:volatile="true">
      <number:text>$</number:text>
      <number:number number:decimal-places="0" number:min-integer-digits="1" number:grouping="true"/>
      <number:text> </number:text>
    </number:number-style>
    <number:number-style style:name="N242">
      <number:text>($</number:text>
      <number:number number:decimal-places="0" number:min-integer-digits="1" number:grouping="true"/>
      <number:text>)</number:text>
      <style:map style:condition="value()&gt;=0" style:apply-style-name="N242P0"/>
    </number:number-style>
    <number:number-style style:name="N243P0" style:volatile="true">
      <number:text>$</number:text>
      <number:number number:decimal-places="0" number:min-integer-digits="1" number:grouping="true"/>
      <number:text> </number:text>
    </number:number-style>
    <number:number-style style:name="N243">
      <style:text-properties fo:color="#ff0000"/>
      <number:text>($</number:text>
      <number:number number:decimal-places="0" number:min-integer-digits="1" number:grouping="true"/>
      <number:text>)</number:text>
      <style:map style:condition="value()&gt;=0" style:apply-style-name="N243P0"/>
    </number:number-style>
    <number:number-style style:name="N245P0" style:volatile="true">
      <number:text>$</number:text>
      <number:number number:decimal-places="2" number:min-integer-digits="1" number:grouping="true"/>
      <number:text> </number:text>
    </number:number-style>
    <number:number-style style:name="N245">
      <number:text>($</number:text>
      <number:number number:decimal-places="2" number:min-integer-digits="1" number:grouping="true"/>
      <number:text>)</number:text>
      <style:map style:condition="value()&gt;=0" style:apply-style-name="N245P0"/>
    </number:number-style>
    <number:number-style style:name="N246P0" style:volatile="true">
      <number:text>$</number:text>
      <number:number number:decimal-places="2" number:min-integer-digits="1" number:grouping="true"/>
      <number:text> </number:text>
    </number:number-style>
    <number:number-style style:name="N246">
      <style:text-properties fo:color="#ff0000"/>
      <number:text>($</number:text>
      <number:number number:decimal-places="2" number:min-integer-digits="1" number:grouping="true"/>
      <number:text>)</number:text>
      <style:map style:condition="value()&gt;=0" style:apply-style-name="N246P0"/>
    </number:number-style>
    <number:date-style style:name="N247">
      <number:day-of-week number:style="long"/>
      <number:text>, </number:text>
      <number:month number:style="long" number:textual="true"/>
      <number:text> </number:text>
      <number:day number:style="long"/>
      <number:text>, </number:text>
      <number:year number:style="long"/>
    </number:date-style>
    <number:number-style style:name="N251P0" style:volatile="true">
      <number:text> $</number:text>
      <number:number number:decimal-places="0" number:min-integer-digits="1" number:grouping="true"/>
      <number:text> </number:text>
    </number:number-style>
    <number:number-style style:name="N251P1" style:volatile="true">
      <number:text> $(</number:text>
      <number:number number:decimal-places="0" number:min-integer-digits="1" number:grouping="true"/>
      <number:text>)</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text> $</number:text>
      <number:number number:decimal-places="2" number:min-integer-digits="1" number:grouping="true"/>
      <number:text> </number:text>
    </number:number-style>
    <number:number-style style:name="N255P1" style:volatile="true">
      <number:text> $(</number:text>
      <number:number number:decimal-places="2" number:min-integer-digits="1" number:grouping="true"/>
      <number:text>)</number:text>
    </number:number-style>
    <number:number-style style:name="N255P2" style:volatile="true">
      <number:text> $-</number:text>
      <number:number number:decimal-places="0" number:min-integer-digits="0"/>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Euro" style:family="table-cell" style:parent-style-name="Default" style:data-style-name="N14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17">17/02/2011</text:date>, <text:time>13.40.54</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5</meta:editing-cycles>
    <meta:editing-duration>PT23H32M50S</meta:editing-duration>
    <dc:date>2011-02-17T13:40:54</dc:date>
    <dc:description>schema base listino 110109</dc:description>
    <meta:document-statistic meta:table-count="3" meta:cell-count="13207" meta:object-count="5"/>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