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AAA2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 xlink:href="vnd.sun.star.script:Standard.AAA2.FOCUS_su_listino?language=Basic&amp;location=document" xlink:type="simple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Arial1" svg:font-family="Arial"/>
    <style:font-face style:name="Tahoma" svg:font-family="Tahoma"/>
    <style:font-face style:name="Arial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2.871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00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3cm"/>
    </style:style>
    <style:style style:name="co12" style:family="table-column">
      <style:table-column-properties fo:break-before="auto" style:column-width="5.777cm"/>
    </style:style>
    <style:style style:name="co13" style:family="table-column">
      <style:table-column-properties fo:break-before="auto" style:column-width="0.679cm"/>
    </style:style>
    <style:style style:name="co14" style:family="table-column">
      <style:table-column-properties fo:break-before="auto" style:column-width="10.014cm"/>
    </style:style>
    <style:style style:name="co15" style:family="table-column">
      <style:table-column-properties fo:break-before="auto" style:column-width="7.114cm"/>
    </style:style>
    <style:style style:name="co16" style:family="table-column">
      <style:table-column-properties fo:break-before="auto" style:column-width="2.681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2.57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2.30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19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38cm" fo:break-before="auto" style:use-optimal-row-height="tru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2.526cm" fo:break-before="auto" style:use-optimal-row-height="false"/>
    </style:style>
    <style:style style:name="ro15" style:family="table-row">
      <style:table-row-properties style:row-height="1.506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0.573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0.579cm" fo:break-before="auto" style:use-optimal-row-height="true"/>
    </style:style>
    <style:style style:name="ro20" style:family="table-row">
      <style:table-row-properties style:row-height="2.685cm" fo:break-before="auto" style:use-optimal-row-height="true"/>
    </style:style>
    <style:style style:name="ro21" style:family="table-row">
      <style:table-row-properties style:row-height="2.249cm" fo:break-before="auto" style:use-optimal-row-height="tru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1.411cm" fo:break-before="auto" style:use-optimal-row-height="true"/>
    </style:style>
    <style:style style:name="ro24" style:family="table-row">
      <style:table-row-properties style:row-height="1.762cm" fo:break-before="auto" style:use-optimal-row-height="true"/>
    </style:style>
    <style:style style:name="ro25" style:family="table-row">
      <style:table-row-properties style:row-height="0.974cm" fo:break-before="auto" style:use-optimal-row-height="true"/>
    </style:style>
    <style:style style:name="ro26" style:family="table-row">
      <style:table-row-properties style:row-height="3.106cm" fo:break-before="auto" style:use-optimal-row-height="true"/>
    </style:style>
    <style:style style:name="ro27" style:family="table-row">
      <style:table-row-properties style:row-height="3.526cm" fo:break-before="auto" style:use-optimal-row-height="true"/>
    </style:style>
    <style:style style:name="ro28" style:family="table-row">
      <style:table-row-properties style:row-height="3.948cm" fo:break-before="auto" style:use-optimal-row-height="true"/>
    </style:style>
    <style:style style:name="ro29" style:family="table-row">
      <style:table-row-properties style:row-height="4.791cm" fo:break-before="auto" style:use-optimal-row-height="true"/>
    </style:style>
    <style:style style:name="ro30" style:family="table-row">
      <style:table-row-properties style:row-height="0.473cm" fo:break-before="auto" style:use-optimal-row-height="true"/>
    </style:style>
    <style:style style:name="ro31" style:family="table-row">
      <style:table-row-properties style:row-height="3.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stauro_5f_02_5f_2004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e6e6e6"/>
      <style:text-properties fo:font-size="9pt"/>
    </style:style>
    <style:style style:name="ce5" style:family="table-cell" style:parent-style-name="Default">
      <style:text-properties fo:font-size="11pt" fo:font-weight="bold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able-cell-properties fo:background-color="#e6e6e6"/>
      <style:text-properties fo:font-size="11pt"/>
    </style:style>
    <style:style style:name="ce8" style:family="table-cell" style:parent-style-name="Default">
      <style:table-cell-properties fo:background-color="#f2e5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e6e6e6" fo:padding-bottom="0.185cm" fo:padding-left="0.035cm" fo:padding-right="0.035cm" fo:padding-top="0.136cm"/>
    </style:style>
    <style:style style:name="ce10" style:family="table-cell" style:parent-style-name="List-intest_5f_med_5f_c">
      <style:table-cell-properties style:glyph-orientation-vertical="0" fo:background-color="#e6e6e6" style:diagonal-bl-tr="none" style:diagonal-tl-br="none" style:direction="ltr" style:rotation-angle="0" style:shadow="#808080 0.176cm 0.176cm" style:shrink-to-fit="false"/>
      <style:paragraph-properties style:writing-mode="page"/>
      <style:text-properties fo:color="#000000" style:text-outline="false" style:text-line-through-style="none" fo:font-size="11pt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f2e5ff" style:cell-protect="none" style:print-content="true" style:diagonal-bl-tr="none" style:diagonal-tl-br="none" style:text-align-source="fix" style:repeat-content="false" fo:wrap-option="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font-name-asian="Albany" style:font-size-asian="12pt" style:language-asian="it" style:country-asian="IT" style:font-style-asian="normal" style:font-weight-asian="normal" style:font-name-complex="Albany" style:font-size-complex="12pt" style:language-complex="it" style:country-complex="I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  <style:text-properties fo:font-size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padding="0.185cm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ackground-color="#e6e6e6" fo:border="none"/>
    </style:style>
    <style:style style:name="ce18" style:family="table-cell" style:parent-style-name="Excel_5f_BuiltIn_5f_Hyperlink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185cm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81">
      <style:table-cell-properties fo:border-bottom="none" fo:background-color="#e6e6e6" style:diagonal-bl-tr="none" style:diagonal-tl-br="none" fo:border-left="none" fo:border-right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018cm solid #000000" fo:background-color="#ffcc99" style:cell-protect="none" style:print-content="true" style:diagonal-bl-tr="none" style:diagonal-tl-br="none" style:text-align-source="fix" style:repeat-content="false" fo:wrap-option="no-wrap" fo:border-left="0.018cm solid #000000" style:direction="ltr" fo:padding="0.136cm" fo:border-right="0.018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color">
      <style:table-cell-properties fo:border="0.002cm solid #000000"/>
    </style:style>
    <style:style style:name="ce26" style:family="table-cell" style:parent-style-name="Default" style:data-style-name="N10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0000" style:direction="ltr" fo:border-right="0.035cm solid #800000" style:rotation-angle="0" style:rotation-align="none" style:shadow="#808080 0.176cm 0.176cm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800000" style:diagonal-bl-tr="none" style:diagonal-tl-br="none" style:text-align-source="fix" style:repeat-content="false" fo:background-color="transparent" fo:wrap-option="wrap" fo:border-left="0.035cm solid #800000" style:direction="ltr" fo:border-right="0.035cm solid #800000" style:rotation-angle="0" style:rotation-align="none" style:shadow="#808080 0.176cm 0.176c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185cm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#e6e6e6" style:text-align-source="fix" style:repeat-content="false" fo:wrap-option="no-wrap" fo:border="none" fo:padding-bottom="0.035cm" fo:padding-left="0.035cm" fo:padding-right="0.286cm" fo:padding-top="0.035cm"/>
      <style:paragraph-properties fo:text-align="end" fo:margin-left="0cm"/>
    </style:style>
    <style:style style:name="ce3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fo:padding-bottom="0.035cm" fo:padding-left="0.185cm" fo:padding-right="0.185cm" fo:padding-top="0.035cm" style:rotation-angle="0" style:rotation-align="none" style:shadow="#808080 0.176cm 0.176c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</style:style>
    <style:style style:name="ce34" style:family="table-cell" style:parent-style-name="List">
      <style:table-cell-properties style:glyph-orientation-vertical="0" style:cell-protect="none" style:print-content="true" fo:wrap-option="no-wrap" style:direction="ltr" style:rotation-angle="0" style:shrink-to-fit="false" style:vertical-align="top"/>
      <style:paragraph-properties style:writing-mode="page"/>
      <style:text-properties style:use-window-font-color="true" style:text-outline="false" style:text-line-through-style="none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List-intest_5f_med_5f_v">
      <style:table-cell-properties style:cell-protect="none" style:print-content="true"/>
    </style:style>
    <style:style style:name="ce36" style:family="table-cell" style:parent-style-name="avvertenza">
      <style:table-cell-properties style:cell-protect="none" style:print-content="true"/>
    </style:style>
    <style:style style:name="ce37" style:family="table-cell" style:parent-style-name="List-stringa-sin">
      <style:table-cell-properties style:cell-protect="none" style:print-content="true"/>
    </style:style>
    <style:style style:name="ce38" style:family="table-cell" style:parent-style-name="Default">
      <style:table-cell-properties style:cell-protect="none" style:print-content="true"/>
    </style:style>
    <style:style style:name="ce39" style:family="table-cell" style:parent-style-name="List">
      <style:table-cell-properties style:glyph-orientation-vertical="0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List-intest_5f_med_5f_c">
      <style:table-cell-properties style:cell-protect="none" style:print-content="true"/>
    </style:style>
    <style:style style:name="ce41" style:family="table-cell" style:parent-style-name="avvertenza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2" style:family="table-cell" style:parent-style-name="List-stringa-sin">
      <style:table-cell-properties style:cell-protect="protected" style:print-content="true"/>
      <style:text-properties fo:font-weight="bold" style:font-weight-asian="bold" style:font-weight-complex="bold"/>
    </style:style>
    <style:style style:name="ce43" style:family="table-cell" style:parent-style-name="List-stringa-sin">
      <style:table-cell-properties fo:background-color="#e6e64c" style:cell-protect="protected" style:print-content="true" fo:wrap-option="no-wrap" fo:border="none"/>
    </style:style>
    <style:style style:name="ce44" style:family="table-cell" style:parent-style-name="List-stringa-sin">
      <style:table-cell-properties fo:background-color="#ffff99" style:cell-protect="protected" style:print-content="true" fo:wrap-option="no-wrap" fo:border="none"/>
    </style:style>
    <style:style style:name="ce4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List-stringa-sin">
      <style:table-cell-properties style:cell-protect="protected" style:print-content="true"/>
    </style:style>
    <style:style style:name="ce48" style:family="table-cell" style:parent-style-name="List-stringa-sin">
      <style:table-cell-properties fo:background-color="#e6e64c" style:cell-protect="protected" style:print-content="true" fo:border="none"/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List-stringa-sin">
      <style:table-cell-properties fo:background-color="#ffff99" style:cell-protect="protected" style:print-content="true" fo:border="none"/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List-stringa-sin">
      <style:table-cell-properties style:cell-protect="none" style:print-content="true"/>
      <style:text-properties fo:font-weight="normal" style:font-weight-asian="normal" style:font-weight-complex="normal"/>
    </style:style>
    <style:style style:name="ce51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List-stringa-sin">
      <style:table-cell-properties fo:background-color="#ffcc99" style:cell-protect="none" style:print-content="true" style:diagonal-bl-tr="none" style:diagonal-tl-br="non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List-stringa-sin">
      <style:table-cell-properties style:cell-protect="none" style:print-content="true" style:diagonal-bl-tr="none" style:diagonal-tl-br="none" fo:background-color="transparent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List-stringa-sin">
      <style:table-cell-properties fo:background-color="#ffffcc" style:cell-protect="none" style:print-content="tru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List-stringa-sin">
      <style:table-cell-properties style:glyph-orientation-vertical="0" fo:background-color="#ffffcc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List-stringa-sin">
      <style:table-cell-properties style:glyph-orientation-vertical="0" fo:background-color="#e6e6e6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List-stringa-sin">
      <style:table-cell-properties style:glyph-orientation-vertical="0" style:cell-protect="none" style:print-content="true" style:diagonal-bl-tr="none" style:diagonal-tl-br="non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List-stringa-sin">
      <style:table-cell-properties style:glyph-orientation-vertical="0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List-stringa-sin">
      <style:table-cell-properties style:glyph-orientation-vertical="0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List-stringa-sin">
      <style:table-cell-properties style:glyph-orientation-vertical="0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List-stringa-sin">
      <style:table-cell-properties style:glyph-orientation-vertical="0" fo:background-color="#ffcc99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List-stringa-sin">
      <style:table-cell-properties style:cell-protect="none" style:print-content="true" style:diagonal-bl-tr="none" style:diagonal-tl-br="none"/>
      <style:text-properties style:use-window-font-color="true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avvertenza">
      <style:table-cell-properties style:cell-protect="none" style:print-content="true" style:vertical-align="middle"/>
    </style:style>
    <style:style style:name="ce68" style:family="table-cell" style:parent-style-name="List-stringa-sin">
      <style:table-cell-properties fo:border-bottom="none" fo:background-color="#e6e64c" style:cell-protect="none" style:print-content="true" fo:border-left="0.002cm solid #000000" fo:border-right="0.002cm solid #000000" fo:border-top="none"/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List-stringa-sin">
      <style:table-cell-properties fo:border-bottom="none" fo:background-color="#ffff99" style:cell-protect="none" style:print-content="true" fo:border-left="0.002cm solid #000000" fo:border-right="0.002cm solid #000000" fo:border-top="none"/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List-stringa-sin">
      <style:table-cell-properties fo:border-bottom="none" fo:background-color="#ff0000" style:cell-protect="none" style:print-content="true" fo:border-left="0.002cm solid #000000" fo:border-right="0.002cm solid #000000" fo:border-top="none"/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List-stringa-sin">
      <style:table-cell-properties style:glyph-orientation-vertical="0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List-stringa-sin">
      <style:table-cell-properties style:cell-protect="none" style:print-content="true" style:diagonal-bl-tr="none" style:diagonal-tl-br="non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List-stringa-sin">
      <style:table-cell-properties fo:background-color="#ffcc99" style:cell-protect="none" style:print-content="true" style:diagonal-bl-tr="none" style:diagonal-tl-br="none"/>
      <style:text-properties style:use-window-font-color="true" style:text-outline="false" style:text-line-through-style="none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List-stringa-sin">
      <style:table-cell-properties style:cell-protect="none" style:print-content="true" style:diagonal-bl-tr="none" style:diagonal-tl-br="none" fo:background-color="transparent"/>
      <style:text-properties style:use-window-font-color="true" style:text-outline="false" style:text-line-through-style="none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List-stringa-sin">
      <style:table-cell-properties fo:background-color="#ffffcc" style:cell-protect="none" style:print-content="true"/>
      <style:text-properties style:use-window-font-color="true" style:text-outline="false" style:text-line-through-styl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List-stringa-sin">
      <style:table-cell-properties fo:background-color="#ffffcc" style:cell-protect="none" style:print-content="true"/>
      <style:text-properties style:use-window-font-color="true" style:text-outline="false" style:text-line-through-styl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List-stringa-sin">
      <style:table-cell-properties fo:background-color="#e6e6e6" style:cell-protect="none" style:print-content="tru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List-stringa-sin">
      <style:table-cell-properties style:glyph-orientation-vertical="0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List-stringa-sin">
      <style:table-cell-properties style:glyph-orientation-vertical="0" style:cell-protect="none" style:print-content="true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List-stringa-sin">
      <style:table-cell-properties style:cell-protect="none" style:print-content="true" style:diagonal-bl-tr="none" style:diagonal-tl-br="none"/>
      <style:text-properties style:use-window-font-color="true"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List-stringa-sin">
      <style:table-cell-properties fo:background-color="#ffcc99" style:cell-protect="none" style:print-content="true"/>
      <style:text-properties style:use-window-font-color="true" style:text-outline="false" style:text-line-through-styl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italic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List-stringa-sin">
      <style:table-cell-properties style:cell-protect="none" style:print-content="true"/>
      <style:text-properties style:use-window-font-color="true" style:text-outline="false" style:text-line-through-style="none" fo:font-style="italic" fo:text-shadow="none" style:text-underline-style="none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wrap-option="wrap" fo:border-left="none" style:direction="ltr" fo:padding-bottom="0.035cm" fo:padding-left="0.736cm" fo:padding-right="0.035cm" fo:padding-top="0.035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avvertenza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89" style:family="table-cell" style:parent-style-name="List-stringa-note">
      <style:table-cell-properties style:cell-protect="none" style:print-content="true"/>
    </style:style>
    <style:style style:name="ce90" style:family="table-cell" style:parent-style-name="List-stringa-note">
      <style:table-cell-properties fo:wrap-option="wrap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shrink-to-fit="false" style:vertical-align="automatic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ccccff" style:cell-protect="none" style:print-content="tru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b8004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avvertenza" style:data-style-name="N104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94" style:family="table-cell" style:parent-style-name="List-stringa-centro">
      <style:table-cell-properties style:cell-protect="none" style:print-content="true"/>
    </style:style>
    <style:style style:name="ce95" style:family="table-cell" style:parent-style-name="Default" style:data-style-name="N104">
      <style:table-cell-properties style:glyph-orientation-vertical="0" fo:border-bottom="0.088cm solid #000000" style:cell-protect="none" style:print-content="tru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b80047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List-num-euro">
      <style:table-cell-properties style:cell-protect="none" style:print-content="true"/>
    </style:style>
    <style:style style:name="ce97" style:family="table-cell" style:parent-style-name="List-num-euro">
      <style:table-cell-properties style:cell-protect="none" style:print-content="true"/>
      <style:text-properties style:use-window-font-color="true" fo:font-style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List-num-euro">
      <style:table-cell-properties style:cell-protect="none" style:print-content="true"/>
      <style:text-properties style:use-window-font-color="true" fo:font-style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List-num-euro">
      <style:table-cell-properties style:cell-protect="none" style:print-content="true"/>
      <style:text-properties style:use-window-font-color="true" fo:font-style="normal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List-num-euro">
      <style:table-cell-properties style:cell-protect="none" style:print-content="true"/>
      <style:text-properties style:use-window-font-color="true" fo:font-style="italic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 style:data-style-name="N104">
      <style:table-cell-properties style:cell-protect="none" style:print-content="true"/>
    </style:style>
    <style:style style:name="ce102" style:family="table-cell" style:parent-style-name="List-_25_">
      <style:table-cell-properties style:cell-protect="none" style:print-content="true"/>
    </style:style>
    <style:style style:name="ce103" style:family="table-cell" style:parent-style-name="List-_25_">
      <style:table-cell-properties style:cell-protect="none" style:print-content="true" fo:wrap-option="wrap"/>
    </style:style>
    <style:style style:name="ce104" style:family="table-cell" style:parent-style-name="Default" style:data-style-name="N11">
      <style:table-cell-properties style:cell-protect="none" style:print-content="true"/>
    </style:style>
    <style:style style:name="ce105" style:family="table-cell" style:parent-style-name="List-num-euro">
      <style:table-cell-properties style:cell-protect="none" style:print-content="true" fo:wrap-option="wrap"/>
    </style:style>
    <style:style style:name="ce10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style:protect="position size"/>
    </style:style>
    <style:style style:name="gr2" style:family="graphic">
      <style:graphic-properties draw:textarea-vertical-align="top"/>
    </style:style>
    <style:style style:name="gr3" style:family="graphic">
      <style:graphic-properties fo:background-color="#e6e64c"/>
    </style:style>
    <style:style style:name="P1" style:family="paragraph">
      <style:paragraph-properties fo:text-align="center"/>
      <style:text-properties fo:color="#000000" style:font-name="Arial1" fo:font-size="12pt"/>
    </style:style>
    <style:style style:name="P2" style:family="paragraph">
      <style:paragraph-properties fo:text-align="center"/>
      <style:text-properties fo:font-family="Arial" style:font-style-name="Standard" style:font-family-generic="swiss" fo:font-size="12pt"/>
    </style:style>
    <style:style style:name="P3" style:family="paragraph">
      <style:paragraph-properties fo:text-align="center"/>
      <style:text-properties style:use-window-font-color="true" style:text-line-through-style="none" fo:font-family="Arial" style:font-family-generic="modern" fo:font-size="13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condition="of:cell-content-is-whole-number() and cell-content()&lt;=3" table:allow-empty-cell="false" table:base-cell-address="Listino.G1">
          <table:help-message table:title="Livelli di Accodamento della Descrizione" table:display="true">
            <text:p>il num dei livelli <text:s/>e compreso tra 1 e 3</text:p>
          </table:help-message>
          <table:error-message table:message-type="stop" table:display="true">
            <text:p>max 3 livelli</text:p>
          </table:error-message>
        </table:content-validation>
      </table:content-validations>
      <table:table table:name="Temp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Vai alla Contabilità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Standard.AAA2.aggiorna_nome_CC?language=Basic&amp;location=document" xlink:type="simple"/>
                <script:event-listener script:language="ooo:script" script:event-name="dom:mouseup" xlink:href="vnd.sun.star.script:UltimusFree2.Da_prezzario.Vai_a_Contabilita?language=Basic&amp;location=application" xlink:type="simple"/>
              </office:event-listeners>
            </form:button>
            <form:button form:name="INVIA" form:control-implementation="ooo:com.sun.star.form.component.CommandButton" xml:id="control2" form:id="control2" form:label="INVIA QUESTA VOCE ALL'ELENCO PREZZI    (codici interni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via la Voce sopra all'Elenco Prezzi della Contabilità Corrente usando i codici interni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UltimusFree2.Da_prezzario.Voce_a_ElencoPrezzi?language=Basic&amp;location=application" xlink:type="simple"/>
                <script:event-listener script:language="ooo:script" script:event-name="dom:mouseover" xlink:href="vnd.sun.star.script:Standard.AAA2.aggiorna_nome_CC?language=Basic&amp;location=document" xlink:type="simple"/>
              </office:event-listeners>
            </form:button>
            <form:button form:name="PushButton" form:control-implementation="ooo:com.sun.star.form.component.CommandButton" xml:id="control3" form:id="control3" form:label="INVIA QUESTA VOCE ALL'ELENCO PREZZI        (Codici originali del prezzario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via la Voce sopra all'Elenco Prezzi della Contabilità Corrente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UltimusFree2.Da_prezzario.Voce_a_ElencoPrezzi_cod_orig?language=Basic&amp;location=application" xlink:type="simple"/>
                <script:event-listener script:language="ooo:script" script:event-name="dom:mouseover" xlink:href="vnd.sun.star.script:Standard.AAA2.aggiorna_nome_CC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4" table:number-columns-repeated="2" table:default-cell-style-name="ce2"/>
        <table:table-column table:style-name="co9" table:default-cell-style-name="Default"/>
        <table:table-column table:style-name="co4" table:number-columns-repeated="245" table:default-cell-style-name="Default"/>
        <table:table-row table:style-name="ro1">
          <table:table-cell table:style-name="ce1" table:number-columns-repeated="10"/>
          <table:table-cell table:number-columns-repeated="246"/>
        </table:table-row>
        <table:table-row table:style-name="ro2">
          <table:table-cell table:style-name="ce1" table:number-columns-repeated="2"/>
          <table:table-cell table:style-name="ce10" office:value-type="string">
            <text:p>Descrizione </text:p>
          </table:table-cell>
          <table:table-cell table:style-name="ce10" office:value-type="string">
            <text:p><text:s/>unità di misura</text:p>
          </table:table-cell>
          <table:table-cell table:style-name="ce10" office:value-type="string">
            <text:p><text:s/>prezzo unitario in Euro</text:p>
          </table:table-cell>
          <table:table-cell table:style-name="ce10" office:value-type="string">
            <text:p>incid. Manodopera %</text:p>
          </table:table-cell>
          <table:table-cell table:style-name="ce10" office:value-type="string">
            <text:p>Cod. origine prezzo</text:p>
          </table:table-cell>
          <table:table-cell table:style-name="ce10" office:value-type="string">
            <text:p>Sicurezza Inclusa</text:p>
          </table:table-cell>
          <table:table-cell table:number-columns-repeated="248"/>
        </table:table-row>
        <table:table-row table:style-name="ro3">
          <table:table-cell/>
          <table:table-cell table:style-name="ce1"/>
          <table:table-cell table:style-name="ce11" office:value-type="string">
            <text:p>Mano d’opera</text:p>
            <text:p>Operaio comune</text:p>
          </table:table-cell>
          <table:table-cell table:style-name="ce19" office:value-type="string">
            <text:p>ora</text:p>
          </table:table-cell>
          <table:table-cell table:style-name="ce22" office:value-type="currency" office:currency="EUR" office:value="24.54">
            <text:p>€ 24,54</text:p>
          </table:table-cell>
          <table:table-cell table:style-name="ce24" office:value-type="percentage" office:value="1">
            <text:p>100,00%</text:p>
          </table:table-cell>
          <table:table-cell table:style-name="ce25" table:formula="of:=CONCATENATE(&quot;(&quot;;[.G5]; &quot;)&quot;; &quot;    &quot;;   &quot;03.01.00.d&quot;)" office:value-type="string" office:string-value="(CCIAA Vicenza – Agosto 2013)    03.01.00.d">
            <text:p>(CCIAA Vicenza – Agosto 2013) <text:s text:c="3"/>03.01.00.d</text:p>
          </table:table-cell>
          <table:table-cell table:style-name="ce22"/>
          <table:table-cell table:number-columns-repeated="248"/>
        </table:table-row>
        <table:table-row table:style-name="ro4">
          <table:table-cell/>
          <table:table-cell table:style-name="ce1"/>
          <table:table-cell table:style-name="ce12"/>
          <table:table-cell table:style-name="ce20"/>
          <table:table-cell table:style-name="ce23" table:number-columns-repeated="2"/>
          <table:table-cell table:style-name="ce26"/>
          <table:table-cell table:number-columns-repeated="249"/>
        </table:table-row>
        <table:table-row table:style-name="ro5">
          <table:table-cell table:style-name="ce3"/>
          <table:table-cell table:style-name="ce1"/>
          <table:table-cell table:style-name="ce13"/>
          <table:table-cell table:number-columns-repeated="3"/>
          <table:table-cell table:style-name="ce27" table:formula="of:=IF([Listino.C1]=&quot;&quot;;&quot; &quot;;[Listino.C1])" office:value-type="string" office:string-value="CCIAA Vicenza – Agosto 2013">
            <text:p>CCIAA Vicenza – Agosto 2013</text:p>
          </table:table-cell>
          <table:table-cell table:number-columns-repeated="249"/>
        </table:table-row>
        <table:table-row table:style-name="ro6">
          <table:table-cell/>
          <table:table-cell table:style-name="ce7"/>
          <table:table-cell table:style-name="avvertenza" office:value-type="string">
            <text:p>Controlla che la descrizione sia completa e non ridondante... e, nel caso, modifica il livello di accodamento <text:s/>nella cella G3 del foglio <text:s/>Listino.</text:p>
            <text:p>Alla disperata correggi a mano direttamente qui sopra...</text:p>
          </table:table-cell>
          <table:table-cell table:number-columns-repeated="3"/>
          <table:table-cell table:style-name="ce28" table:formula="of:=CONCATENATE(IF([Listino.B1]=&quot;&quot;;&quot; &quot;;[Listino.B1]);&quot;   &quot;;IF([Listino.E1]=&quot;&quot;;&quot; &quot;;[Listino.E1]))" office:value-type="string" office:string-value="     ">
            <text:p><text:s text:c="5"/></text:p>
          </table:table-cell>
          <table:table-cell table:number-columns-repeated="249"/>
        </table:table-row>
        <table:table-row table:style-name="ro7">
          <table:table-cell/>
          <table:table-cell table:style-name="ce7"/>
          <table:table-cell table:number-columns-repeated="4"/>
          <table:table-cell table:style-name="ce29" office:value-type="string">
            <text:p>Estremi del Prezzario</text:p>
          </table:table-cell>
          <table:table-cell table:number-columns-repeated="3"/>
          <table:table-cell table:style-name="ce33"/>
          <table:table-cell table:number-columns-repeated="245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2"/>
          <table:table-cell table:number-columns-repeated="3"/>
          <table:table-cell table:style-name="ce33"/>
          <table:table-cell table:number-columns-repeated="245"/>
        </table:table-row>
        <table:table-row table:style-name="ro8" table:visibility="collapse">
          <table:table-cell table:style-name="ce4"/>
          <table:table-cell table:style-name="ce8"/>
          <table:table-cell table:style-name="ce14" office:value-type="string">
            <text:p>&lt;&lt;&lt;&lt;&lt;&lt;&lt;&lt; <text:s text:c="3"/>questo spazio per scriverci le sigle che instradano a differenti routine di accodamento</text:p>
          </table:table-cell>
          <table:table-cell table:style-name="ce4"/>
          <table:table-cell table:style-name="ce8" office:value-type="string">
            <text:p>sic_%_13</text:p>
          </table:table-cell>
          <table:table-cell table:style-name="ce4" office:value-type="string">
            <text:p>&lt;&lt; serve per riconoscere i listini con 2 col sic e 2 col manodop.</text:p>
          </table:table-cell>
          <table:table-cell table:style-name="ce4" table:number-columns-repeated="4"/>
          <table:table-cell table:number-columns-repeated="246"/>
        </table:table-row>
        <table:table-row table:style-name="ro1" table:visibility="collapse">
          <table:table-cell table:style-name="ce4" table:number-columns-repeated="2"/>
          <table:table-cell table:style-name="ce14" office:value-type="string">
            <text:p>Regione che vai, prezzario che trovi... :-)</text:p>
          </table:table-cell>
          <table:table-cell table:style-name="ce4" table:number-columns-repeated="7"/>
          <table:table-cell table:number-columns-repeated="246"/>
        </table:table-row>
        <table:table-row table:style-name="ro1" table:visibility="collapse" table:number-rows-repeated="4">
          <table:table-cell table:style-name="ce4" table:number-columns-repeated="10"/>
          <table:table-cell table:number-columns-repeated="246"/>
        </table:table-row>
        <table:table-row table:style-name="ro1" table:visibility="collapse">
          <table:table-cell table:number-columns-repeated="6"/>
          <table:table-cell table:style-name="ce2"/>
          <table:table-cell table:number-columns-repeated="249"/>
        </table:table-row>
        <table:table-row table:style-name="ro1">
          <table:table-cell table:number-columns-repeated="6"/>
          <table:table-cell table:style-name="ce2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>
            <text:p>Questo è il file di contabilità di Contabilità Corrente (quello che stai compilando...)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9">
          <table:table-cell table:number-columns-repeated="2"/>
          <table:table-cell table:style-name="ce16"/>
          <table:table-cell table:style-name="ce21" table:number-columns-repeated="3"/>
          <table:table-cell table:style-name="ce30"/>
          <table:table-cell table:number-columns-repeated="249"/>
        </table:table-row>
        <table:table-row table:style-name="ro1">
          <table:table-cell table:number-columns-repeated="2"/>
          <table:table-cell table:style-name="ce15" office:value-type="string">
            <text:p>ed è li che invio la voce di Prezzario....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/>
          <table:table-cell>
            <draw:control table:end-cell-address="Temp.C22" table:end-x="3.902cm" table:end-y="0.463cm" draw:z-index="0" draw:style-name="gr1" draw:text-style-name="P1" svg:width="5.057cm" svg:height="1.232cm" svg:x="0.091cm" svg:y="0.135cm" draw:control="control1"/>
          </table:table-cell>
          <table:table-cell table:number-columns-repeated="4"/>
          <table:table-cell table:style-name="ce2"/>
          <table:table-cell table:number-columns-repeated="249"/>
        </table:table-row>
        <table:table-row table:style-name="ro1">
          <table:table-cell table:number-columns-repeated="2"/>
          <table:table-cell table:style-name="ce17" table:number-columns-repeated="4"/>
          <table:table-cell table:style-name="ce31"/>
          <table:table-cell table:number-columns-repeated="249"/>
        </table:table-row>
        <table:table-row table:style-name="ro10">
          <table:table-cell/>
          <table:table-cell table:style-name="ce9">
            <draw:control table:end-cell-address="Temp.C26" table:end-x="9.016cm" table:end-y="0.168cm" draw:z-index="1" draw:text-style-name="P2" svg:width="10.26cm" svg:height="1.714cm" svg:x="0.002cm" svg:y="2.267cm" draw:control="control2"/>
          </table:table-cell>
          <table:table-cell table:style-name="ce9">
            <draw:control table:end-cell-address="Temp.F26" table:end-x="2.017cm" table:end-y="0.168cm" draw:z-index="2" draw:style-name="gr2" draw:text-style-name="P2" svg:width="10.144cm" svg:height="1.714cm" svg:x="9.024cm" svg:y="2.267cm" draw:control="control3"/>
          </table:table-cell>
          <table:table-cell table:number-columns-repeated="3"/>
          <table:table-cell table:style-name="avvertenza" office:value-type="string">
            <text:p>Se, dopo l'invio della voce, vuoi rimanere su questo documento devi scrivere “A” nella cella sotto.</text:p>
          </table:table-cell>
          <table:table-cell table:number-columns-repeated="249"/>
        </table:table-row>
        <table:table-row table:style-name="ro11">
          <table:table-cell table:number-columns-repeated="6"/>
          <table:table-cell table:style-name="ce32" office:value-type="string">
            <text:p>a</text:p>
          </table:table-cell>
          <table:table-cell table:number-columns-repeated="249"/>
        </table:table-row>
        <table:table-row table:style-name="ro1" table:number-rows-repeated="4">
          <table:table-cell table:number-columns-repeated="6"/>
          <table:table-cell table:style-name="ce2"/>
          <table:table-cell table:number-columns-repeated="249"/>
        </table:table-row>
        <table:table-row table:style-name="ro12">
          <table:table-cell table:number-columns-repeated="2"/>
          <table:table-cell table:style-name="avvertenza" office:value-type="string">
            <text:p>La scelta fra queste due modalità dipende dalle vostre preferenze o dalle specifiche di “qualità” del vostro committente.</text:p>
            <text:p>I codici Originali sono lunghi e di difficile memorizzazione, quelli interni consentono una più ordinata organizzazione: a voi la scelta.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1" table:number-rows-repeated="3">
          <table:table-cell table:number-columns-repeated="6"/>
          <table:table-cell table:style-name="ce2"/>
          <table:table-cell table:number-columns-repeated="249"/>
        </table:table-row>
        <table:table-row table:style-name="ro1">
          <table:table-cell table:number-columns-repeated="2"/>
          <table:table-cell table:style-name="ce18"/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 table:number-columns-repeated="6"/>
          <table:table-cell table:style-name="ce2"/>
          <table:table-cell table:number-columns-repeated="249"/>
        </table:table-row>
        <table:table-row table:style-name="ro13">
          <table:table-cell table:number-columns-repeated="6"/>
          <table:table-cell table:style-name="ce2"/>
          <table:table-cell table:number-columns-repeated="249"/>
        </table:table-row>
        <table:table-row table:style-name="ro1" table:number-rows-repeated="9">
          <table:table-cell table:number-columns-repeated="6"/>
          <table:table-cell table:style-name="ce2"/>
          <table:table-cell table:number-columns-repeated="249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3"/>
          <table:table-cell table:number-columns-repeated="246"/>
        </table:table-row>
        <table:table-row table:style-name="ro7">
          <table:table-cell table:style-name="ce5"/>
          <table:table-cell table:style-name="Default" table:number-columns-repeated="5"/>
          <table:table-cell/>
          <table:table-cell table:style-name="Default" table:number-columns-repeated="3"/>
          <table:table-cell table:number-columns-repeated="246"/>
        </table:table-row>
        <table:table-row table:style-name="ro1" table:number-rows-repeated="17">
          <table:table-cell table:style-name="Default" table:number-columns-repeated="6"/>
          <table:table-cell/>
          <table:table-cell table:style-name="Default" table:number-columns-repeated="3"/>
          <table:table-cell table:number-columns-repeated="246"/>
        </table:table-row>
        <table:table-row table:style-name="ro1" table:number-rows-repeated="3"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3"/>
          <table:table-cell table:number-columns-repeated="246"/>
        </table:table-row>
        <table:table-row table:style-name="ro1"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3"/>
          <table:table-cell table:number-columns-repeated="15"/>
          <table:table-cell office:value-type="string">
            <text:p>posa * piastrel</text:p>
          </table:table-cell>
          <table:table-cell table:number-columns-repeated="230"/>
        </table:table-row>
        <table:table-row table:style-name="ro1" table:number-rows-repeated="3"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3"/>
          <table:table-cell table:number-columns-repeated="246"/>
        </table:table-row>
        <table:table-row table:style-name="ro1">
          <table:table-cell table:style-name="ce6" table:number-columns-repeated="3"/>
          <table:table-cell table:style-name="Default" table:number-columns-repeated="3"/>
          <table:table-cell/>
          <table:table-cell table:style-name="Default" table:number-columns-repeated="3"/>
          <table:table-cell table:number-columns-repeated="246"/>
        </table:table-row>
        <table:named-expressions/>
      </table:table>
      <table:table table:name="Listino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" form:control-implementation="ooo:com.sun.star.form.component.CommandButton" xml:id="control4" form:id="control4" form:label="ASSEMBLA VOCE (TV)" form:printable="false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Da_prezzario.ACCODA_PREZZO_UNIVERS_TV?language=Basic&amp;location=application" xlink:type="simple"/>
              </office:event-listeners>
            </form:button>
            <form:button form:name="CommandButton" form:control-implementation="ooo:com.sun.star.form.component.CommandButton" xml:id="control5" form:id="control5" form:label="Filtro on/off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UltimusFree2.Filtra_2.Filtro?language=Basic&amp;location=application" xlink:type="simple"/>
              </office:event-listeners>
            </form:button>
            <form:button form:name="Pulsante 1" form:control-implementation="ooo:com.sun.star.form.component.CommandButton" xml:id="control6" form:id="control6" form:label="Apri altro Capitolo..." form:title="ulteriori" form:printable="false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eleziona il nome del file e apri..."/>
              </form:properties>
              <office:event-listeners>
                <script:event-listener script:language="ooo:script" script:event-name="dom:mouseup" xlink:href="vnd.sun.star.script:UltimusFree2.Da_prezzario.ApriAltroCapitoloPrezzario?language=Basic&amp;location=application" xlink:type="simple"/>
              </office:event-listeners>
            </form:button>
          </form:form>
        </office:forms>
        <table:table-column table:style-name="co11" table:number-columns-repeated="2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94"/>
        <table:table-column table:style-name="co17" table:default-cell-style-name="ce101"/>
        <table:table-column table:style-name="co18" table:default-cell-style-name="ce104"/>
        <table:table-column table:style-name="co18" table:default-cell-style-name="ce96"/>
        <table:table-column table:style-name="co19" table:default-cell-style-name="ce102"/>
        <table:table-column table:style-name="co19" table:default-cell-style-name="ce96"/>
        <table:table-column table:style-name="co20" table:number-columns-repeated="244" table:default-cell-style-name="ce38"/>
        <table:table-column table:style-name="co21" table:number-columns-repeated="768" table:default-cell-style-name="ce38"/>
        <table:table-row table:style-name="ro14">
          <table:table-cell table:style-name="ce34"/>
          <table:table-cell table:style-name="ce39"/>
          <table:table-cell table:style-name="ce46" office:value-type="string">
            <text:p>CCIAA Vicenza – Agosto 2013</text:p>
            <draw:control table:end-cell-address="Listino.E1" table:end-x="3.338cm" table:end-y="1.714cm" draw:z-index="2" draw:style-name="gr3" draw:text-style-name="P3" svg:width="7.596cm" svg:height="1.713cm" svg:x="2.173cm" svg:y="0.001cm" draw:control="control6"/>
          </table:table-cell>
          <table:table-cell table:style-name="ce46"/>
          <table:table-cell table:style-name="ce73">
            <draw:control table:end-cell-address="Listino.E1" table:end-x="8.912cm" table:end-y="1.716cm" draw:z-index="0" draw:text-style-name="P3" svg:width="5.441cm" svg:height="1.713cm" svg:x="3.471cm" svg:y="0.003cm" draw:control="control4"/>
            <draw:control table:end-cell-address="Listino.F1" table:end-x="2.239cm" table:end-y="1.678cm" draw:z-index="1" draw:style-name="gr1" draw:text-style-name="P3" svg:width="3.205cm" svg:height="1.675cm" svg:x="9.01cm" svg:y="0.003cm" draw:control="control5"/>
          </table:table-cell>
          <table:table-cell table:style-name="ce87"/>
          <table:table-cell table:style-name="ce92" table:content-validation-name="val1" office:value-type="float" office:value="3">
            <text:p>3</text:p>
          </table:table-cell>
          <table:table-cell table:style-name="ce95" office:value-type="string">
            <text:p>&lt; livelli di </text:p>
            <text:p>&lt; accodamento</text:p>
          </table:table-cell>
          <table:table-cell table:style-name="ce96"/>
          <table:table-cell/>
          <table:table-cell table:style-name="ce96"/>
          <table:table-cell table:number-columns-repeated="1013"/>
        </table:table-row>
        <table:table-row table:style-name="ro15">
          <table:table-cell table:style-name="ce35" office:value-type="string">
            <text:p>catal.</text:p>
          </table:table-cell>
          <table:table-cell table:style-name="ce40"/>
          <table:table-cell table:style-name="ce40" office:value-type="string">
            <text:p>Codice</text:p>
          </table:table-cell>
          <table:table-cell table:style-name="ce35" office:value-type="string">
            <text:p>livello</text:p>
          </table:table-cell>
          <table:table-cell table:style-name="ce40" office:value-type="string">
            <text:p>Descrizione</text:p>
          </table:table-cell>
          <table:table-cell table:style-name="ce40" office:value-type="string">
            <text:p>NOTE</text:p>
          </table:table-cell>
          <table:table-cell table:style-name="ce40" office:value-type="string">
            <text:p>Unità di misura</text:p>
          </table:table-cell>
          <table:table-cell table:style-name="ce40" office:value-type="string">
            <text:p>Prezzo €</text:p>
          </table:table-cell>
          <table:table-cell table:style-name="ce40" office:value-type="string">
            <text:p>inc. Manodopera </text:p>
          </table:table-cell>
          <table:table-cell table:style-name="ce40" office:value-type="string">
            <text:p>imp. Manodopera €</text:p>
          </table:table-cell>
          <table:table-cell table:style-name="ce40" office:value-type="string">
            <text:p>Sicurezza Inclusa</text:p>
            <text:p>%</text:p>
          </table:table-cell>
          <table:table-cell table:style-name="ce40" office:value-type="string">
            <text:p>Sicurezza Inclusa</text:p>
            <text:p>€</text:p>
          </table:table-cell>
          <table:table-cell table:number-columns-repeated="2"/>
          <table:table-cell table:style-name="ce106" table:number-columns-repeated="239"/>
          <table:table-cell table:number-columns-repeated="771"/>
        </table:table-row>
        <table:table-row table:style-name="ro6">
          <table:table-cell table:style-name="ce36"/>
          <table:table-cell table:style-name="ce41" table:number-columns-repeated="2"/>
          <table:table-cell table:style-name="ce67"/>
          <table:table-cell table:style-name="ce41" office:value-type="string">
            <text:p>CCIAA VICENZA</text:p>
            <text:p>Agosto 2013</text:p>
            <text:p>Opere stradali</text:p>
          </table:table-cell>
          <table:table-cell table:style-name="ce88" office:value-type="string">
            <text:p><text:a xlink:href="http://www.vi.camcom.it/edili/index.php">sito web</text:a></text:p>
          </table:table-cell>
          <table:table-cell table:style-name="ce93" table:number-columns-repeated="6"/>
          <table:table-cell table:number-columns-repeated="2"/>
          <table:table-cell table:style-name="ce106" table:number-columns-repeated="239"/>
          <table:table-cell table:number-columns-repeated="771"/>
        </table:table-row>
        <table:table-row table:style-name="ro16">
          <table:table-cell table:style-name="ce37"/>
          <table:table-cell table:style-name="ce42" office:value-type="string">
            <text:p>Capitoli:</text:p>
          </table:table-cell>
          <table:table-cell table:style-name="ce47"/>
          <table:table-cell table:style-name="ce37"/>
          <table:table-cell table:style-name="ce42" office:value-type="string">
            <text:p>nome file:</text:p>
          </table:table-cell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3" office:value-type="string">
            <text:p>01 MATERIALI E OPERE EDILI</text:p>
          </table:table-cell>
          <table:table-cell table:style-name="ce48"/>
          <table:table-cell table:style-name="ce68"/>
          <table:table-cell table:style-name="ce48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4" office:value-type="string">
            <text:p>02 IMPERM. E BITUMATURE</text:p>
          </table:table-cell>
          <table:table-cell table:style-name="ce49"/>
          <table:table-cell table:style-name="ce69"/>
          <table:table-cell table:style-name="ce49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3" office:value-type="string">
            <text:p>03 OPERE STRADALI</text:p>
          </table:table-cell>
          <table:table-cell table:style-name="ce48"/>
          <table:table-cell table:style-name="ce70"/>
          <table:table-cell table:style-name="ce48" office:value-type="string">
            <text:p>CCIAA_Stradali_Ago13_LeenO</text:p>
          </table:table-cell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4" office:value-type="string">
            <text:p>04 OPERE IN PIETRA NATURALE</text:p>
          </table:table-cell>
          <table:table-cell table:style-name="ce49"/>
          <table:table-cell table:style-name="ce69"/>
          <table:table-cell table:style-name="ce49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3" office:value-type="string">
            <text:p>05 PAVIMENTI E RIVESTIMENTI</text:p>
          </table:table-cell>
          <table:table-cell table:style-name="ce48"/>
          <table:table-cell table:style-name="ce68"/>
          <table:table-cell table:style-name="ce48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4" office:value-type="string">
            <text:p>06 OPERE IN LEGNO</text:p>
          </table:table-cell>
          <table:table-cell table:style-name="ce49"/>
          <table:table-cell table:style-name="ce69"/>
          <table:table-cell table:style-name="ce49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3" office:value-type="string">
            <text:p>07 OPERE IN FERRO</text:p>
          </table:table-cell>
          <table:table-cell table:style-name="ce48"/>
          <table:table-cell table:style-name="ce68"/>
          <table:table-cell table:style-name="ce48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4" office:value-type="string">
            <text:p>08 OPERE IN VETRO</text:p>
          </table:table-cell>
          <table:table-cell table:style-name="ce49"/>
          <table:table-cell table:style-name="ce69"/>
          <table:table-cell table:style-name="ce49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3" office:value-type="string">
            <text:p>09 VERNICIATURE E TAPPEZZ.</text:p>
          </table:table-cell>
          <table:table-cell table:style-name="ce48"/>
          <table:table-cell table:style-name="ce68"/>
          <table:table-cell table:style-name="ce48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4" office:value-type="string">
            <text:p>10 IMP. DI RISCALDAMENTO</text:p>
          </table:table-cell>
          <table:table-cell table:style-name="ce49"/>
          <table:table-cell table:style-name="ce69"/>
          <table:table-cell table:style-name="ce49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3" office:value-type="string">
            <text:p>11 IMP. IDROSANITARI</text:p>
          </table:table-cell>
          <table:table-cell table:style-name="ce48"/>
          <table:table-cell table:style-name="ce68"/>
          <table:table-cell table:style-name="ce48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/>
          <table:table-cell table:style-name="ce44" office:value-type="string">
            <text:p>12 IMP. ELETTRICI TELEVSIVI</text:p>
          </table:table-cell>
          <table:table-cell table:style-name="ce49"/>
          <table:table-cell table:style-name="ce69"/>
          <table:table-cell table:style-name="ce49"/>
          <table:table-cell table:style-name="ce37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 table:number-columns-repeated="6"/>
          <table:table-cell/>
          <table:table-cell table:style-name="ce96"/>
          <table:table-cell table:style-name="ce102"/>
          <table:table-cell table:number-columns-repeated="12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50" office:value-type="string">
            <text:p>Riferimenti normativi</text:p>
          </table:table-cell>
          <table:table-cell table:style-name="ce71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1" office:value-type="string">
            <text:p>N. Norma</text:p>
          </table:table-cell>
          <table:table-cell table:style-name="ce51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2" office:value-type="string">
            <text:p>UNI EN 12620</text:p>
          </table:table-cell>
          <table:table-cell table:style-name="ce52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2" office:value-type="string">
            <text:p>UNI EN 13139</text:p>
          </table:table-cell>
          <table:table-cell table:style-name="ce52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2" office:value-type="string">
            <text:p>UNI EN 13043</text:p>
          </table:table-cell>
          <table:table-cell table:style-name="ce52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2" office:value-type="string">
            <text:p>UNI EN 13242</text:p>
          </table:table-cell>
          <table:table-cell table:style-name="ce52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2" office:value-type="string">
            <text:p>UNI EN 13450</text:p>
          </table:table-cell>
          <table:table-cell table:style-name="ce52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2" office:value-type="string">
            <text:p>UNI EN 13383</text:p>
          </table:table-cell>
          <table:table-cell table:style-name="ce52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2" office:value-type="string">
            <text:p>UNI EN 13285</text:p>
          </table:table-cell>
          <table:table-cell table:style-name="ce52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2" office:value-type="string">
            <text:p>UNI EN 13055</text:p>
          </table:table-cell>
          <table:table-cell table:style-name="ce52" table:number-columns-repeated="2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 table:number-columns-repeated="2"/>
          <table:table-cell table:style-name="ce53" table:number-columns-repeated="2"/>
          <table:table-cell table:style-name="ce58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4" office:value-type="string">
            <text:p>CAPITOLO III</text:p>
          </table:table-cell>
          <table:table-cell table:style-name="ce53"/>
          <table:table-cell table:style-name="ce58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5" office:value-type="string">
            <text:p>03</text:p>
          </table:table-cell>
          <table:table-cell table:style-name="ce55"/>
          <table:table-cell table:style-name="ce74" office:value-type="string">
            <text:p>Opere stradali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 table:number-columns-repeated="2"/>
          <table:table-cell table:style-name="ce56" table:number-columns-repeated="2"/>
          <table:table-cell table:style-name="ce75"/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7">
          <table:table-cell table:style-name="ce37" table:number-columns-repeated="2"/>
          <table:table-cell table:style-name="ce57" office:value-type="string">
            <text:p>03.01</text:p>
          </table:table-cell>
          <table:table-cell table:style-name="ce57"/>
          <table:table-cell table:style-name="ce76" office:value-type="string">
            <text:p>Mano d’opera</text:p>
          </table:table-cell>
          <table:table-cell table:style-name="ce90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8" office:value-type="string">
            <text:p>03.01.00.a</text:p>
          </table:table-cell>
          <table:table-cell table:style-name="ce72"/>
          <table:table-cell table:style-name="ce72" office:value-type="string">
            <text:p>Operaio IV livello</text:p>
          </table:table-cell>
          <table:table-cell table:style-name="ce89"/>
          <table:table-cell office:value-type="string">
            <text:p>ora</text:p>
          </table:table-cell>
          <table:table-cell table:style-name="ce97" office:value-type="currency" office:currency="EUR" office:value="30.8">
            <text:p>€ 30,80</text:p>
          </table:table-cell>
          <table:table-cell table:style-name="ce103" office:value-type="percentage" office:value="1">
            <text:p>100,00%</text:p>
          </table:table-cell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8" office:value-type="string">
            <text:p>03.01.00.b</text:p>
          </table:table-cell>
          <table:table-cell table:style-name="ce72"/>
          <table:table-cell table:style-name="ce72" office:value-type="string">
            <text:p>Operaio specializzato</text:p>
          </table:table-cell>
          <table:table-cell table:style-name="ce89"/>
          <table:table-cell office:value-type="string">
            <text:p>ora</text:p>
          </table:table-cell>
          <table:table-cell table:style-name="ce97" office:value-type="currency" office:currency="EUR" office:value="29.18">
            <text:p>€ 29,18</text:p>
          </table:table-cell>
          <table:table-cell table:style-name="ce103" office:value-type="percentage" office:value="1">
            <text:p>100,00%</text:p>
          </table:table-cell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8" office:value-type="string">
            <text:p>03.01.00.c</text:p>
          </table:table-cell>
          <table:table-cell table:style-name="ce72"/>
          <table:table-cell table:style-name="ce72" office:value-type="string">
            <text:p>Operaio qualificato</text:p>
          </table:table-cell>
          <table:table-cell table:style-name="ce89"/>
          <table:table-cell office:value-type="string">
            <text:p>ora</text:p>
          </table:table-cell>
          <table:table-cell table:style-name="ce97" office:value-type="currency" office:currency="EUR" office:value="27.17">
            <text:p>€ 27,17</text:p>
          </table:table-cell>
          <table:table-cell table:style-name="ce103" office:value-type="percentage" office:value="1">
            <text:p>100,00%</text:p>
          </table:table-cell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58" office:value-type="string">
            <text:p>03.01.00.d</text:p>
          </table:table-cell>
          <table:table-cell table:style-name="ce72"/>
          <table:table-cell table:style-name="ce72" office:value-type="string">
            <text:p>Operaio comune</text:p>
          </table:table-cell>
          <table:table-cell table:style-name="ce89"/>
          <table:table-cell office:value-type="string">
            <text:p>ora</text:p>
          </table:table-cell>
          <table:table-cell table:style-name="ce97" office:value-type="currency" office:currency="EUR" office:value="24.54">
            <text:p>€ 24,54</text:p>
          </table:table-cell>
          <table:table-cell table:style-name="ce103" office:value-type="percentage" office:value="1">
            <text:p>100,00%</text:p>
          </table:table-cell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20">
          <table:table-cell table:style-name="ce37" table:number-columns-repeated="2"/>
          <table:table-cell table:style-name="ce59" office:value-type="string">
            <text:p>03.02</text:p>
          </table:table-cell>
          <table:table-cell table:style-name="ce59"/>
          <table:table-cell table:style-name="ce77" office:value-type="string">
            <text:p>Materiali</text:p>
          </table:table-cell>
          <table:table-cell table:style-name="ce85" office:value-type="string">
            <text:p>Per vendite da produttore, merce fr. partenza, caricata su automezzo. Per forniture a piè d'opera i prezzi vanno aumentati tenendo conto dei relativi costi di trasporto, spese generali e utile d'impresa</text:p>
          </table:table-cell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0" office:value-type="string">
            <text:p>03.02.01</text:p>
          </table:table-cell>
          <table:table-cell table:style-name="ce60"/>
          <table:table-cell table:style-name="ce78" office:value-type="string">
            <text:p>Inerti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1" office:value-type="string">
            <text:p>03.02.01.01</text:p>
          </table:table-cell>
          <table:table-cell table:style-name="ce61"/>
          <table:table-cell table:style-name="ce61" office:value-type="string">
            <text:p>Sabbia vagliata e lavata Astico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14*1.03" office:value-type="currency" office:currency="EUR" office:value="14.42">
            <text:p>€ 14,42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1" office:value-type="string">
            <text:p>03.02.01.02</text:p>
          </table:table-cell>
          <table:table-cell table:style-name="ce61"/>
          <table:table-cell table:style-name="ce61" office:value-type="string">
            <text:p>Sabbia dell’Adige e del Po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15*1.03" office:value-type="currency" office:currency="EUR" office:value="15.45">
            <text:p>€ 15,4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1" office:value-type="string">
            <text:p>03.02.01.03</text:p>
          </table:table-cell>
          <table:table-cell table:style-name="ce61"/>
          <table:table-cell table:style-name="ce61" office:value-type="string">
            <text:p>Sabbia lozza per rivestimento tubazioni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10*1.03" office:value-type="currency" office:currency="EUR" office:value="10.3">
            <text:p>€ 10,30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21">
          <table:table-cell table:style-name="ce37" table:number-columns-repeated="2"/>
          <table:table-cell table:style-name="ce62" office:value-type="string">
            <text:p>03.02.01.04</text:p>
          </table:table-cell>
          <table:table-cell table:style-name="ce62"/>
          <table:table-cell table:style-name="ce62" office:value-type="string">
            <text:p><text:span text:style-name="T1">Materiale per fondazione stradale</text:span> conforme alle normative vigenti e costituito da aggregati appartenenti ai gruppi A-1, A-3, A-2-4, A-2-5 come da norme UNI 10006-2002, pezzatura 0/100 di idonea curva granulometrica.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2" office:value-type="string">
            <text:p>03.02.01.04.a</text:p>
          </table:table-cell>
          <table:table-cell table:style-name="ce62"/>
          <table:table-cell table:style-name="ce61" office:value-type="string">
            <text:p>a) costituito da aggregati di natura ghiaiosa e legante naturale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9.5*1.03" office:value-type="currency" office:currency="EUR" office:value="9.785">
            <text:p>€ 9,79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22">
          <table:table-cell table:style-name="ce37" table:number-columns-repeated="2"/>
          <table:table-cell table:style-name="ce62" office:value-type="string">
            <text:p>03.02.01.04.b</text:p>
          </table:table-cell>
          <table:table-cell table:style-name="ce62"/>
          <table:table-cell table:style-name="ce79" office:value-type="string">
            <text:p>b) costituito da aggregati derivati da materiali di recupero da costruzioni e demolizioni, sottoprodotti industriali opportunamente trattati e conformi alle vigenti norme e disposizioni di legge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7.73">
            <text:p>€ 7,73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1" office:value-type="string">
            <text:p>03.02.01.04.c</text:p>
          </table:table-cell>
          <table:table-cell table:style-name="ce61"/>
          <table:table-cell table:style-name="ce61" office:value-type="string">
            <text:p>c) costituito da aggregati derivati da frantumazione di roccia e leganti naturali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8.5*1.03" office:value-type="currency" office:currency="EUR" office:value="8.755">
            <text:p>€ 8,76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23">
          <table:table-cell table:style-name="ce37" table:number-columns-repeated="2"/>
          <table:table-cell table:style-name="ce62" office:value-type="string">
            <text:p>03.02.01.05</text:p>
          </table:table-cell>
          <table:table-cell table:style-name="ce62"/>
          <table:table-cell table:style-name="ce62" office:value-type="string">
            <text:p><text:span text:style-name="T1">Materiale calcareo</text:span> vagliato e frantumato (misto granulometrico stabilizzato) con legante naturale di idonea curva granulometrica 0/25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10.3">
            <text:p>€ 10,30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1" office:value-type="string">
            <text:p>03.02.01.06</text:p>
          </table:table-cell>
          <table:table-cell table:style-name="ce61"/>
          <table:table-cell table:style-name="ce61" office:value-type="string">
            <text:p>Pietrisco vagliato da mm 50/100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10.3">
            <text:p>€ 10,30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2" office:value-type="string">
            <text:p>03.02.01.07</text:p>
          </table:table-cell>
          <table:table-cell table:style-name="ce62"/>
          <table:table-cell table:style-name="ce62" office:value-type="string">
            <text:p>Pietrisco frantumato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2" office:value-type="string">
            <text:p>03.02.01.07.a</text:p>
          </table:table-cell>
          <table:table-cell table:style-name="ce62"/>
          <table:table-cell table:style-name="ce61" office:value-type="string">
            <text:p>a) granulometria 5/15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11*1.03" office:value-type="currency" office:currency="EUR" office:value="11.33">
            <text:p>€ 11,33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1" office:value-type="string">
            <text:p>03.02.01.07.b</text:p>
          </table:table-cell>
          <table:table-cell table:style-name="ce61"/>
          <table:table-cell table:style-name="ce61" office:value-type="string">
            <text:p>b) granulometria 15/25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10.7">
            <text:p>€ 10,70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21">
          <table:table-cell table:style-name="ce37" table:number-columns-repeated="2"/>
          <table:table-cell table:style-name="ce62" office:value-type="string">
            <text:p>03.02.01.08</text:p>
          </table:table-cell>
          <table:table-cell table:style-name="ce62"/>
          <table:table-cell table:style-name="ce62" office:value-type="string">
            <text:p><text:span text:style-name="T1">Materiale per rilevato stradale</text:span> conforme alle normative vigenti costituito da aggregati appartenenti ai gruppi A-1, A-2, A-3, A-2-6,A-2-7, A-4, A-5 come da norme UNI 10006-2002, pezzatura 0/150 di idonea curva granulometrica.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2" office:value-type="string">
            <text:p>03.02.01.08.a</text:p>
          </table:table-cell>
          <table:table-cell table:style-name="ce62"/>
          <table:table-cell table:style-name="ce61" office:value-type="string">
            <text:p>a) costituito da materiale ghiaioso idoneo alla formazione di riporti e rilevati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6.5*1.03" office:value-type="currency" office:currency="EUR" office:value="6.695">
            <text:p>€ 6,70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22">
          <table:table-cell table:style-name="ce37" table:number-columns-repeated="2"/>
          <table:table-cell table:style-name="ce62" office:value-type="string">
            <text:p>03.02.01.08.b</text:p>
          </table:table-cell>
          <table:table-cell table:style-name="ce62"/>
          <table:table-cell table:style-name="ce80" office:value-type="string">
            <text:p>b) costituito da aggregati derivati da materiali di recupero da costruzioni e demolizioni, sottoprodotti industriali opportunamente trattati e conformi alle vigenti norme e disposizioni di legge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4.5*1.03" office:value-type="currency" office:currency="EUR" office:value="4.635">
            <text:p>€ 4,64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1" office:value-type="string">
            <text:p>03.02.01.08.c</text:p>
          </table:table-cell>
          <table:table-cell table:style-name="ce61"/>
          <table:table-cell table:style-name="ce61" office:value-type="string">
            <text:p>c) costituito da aggregati derivati da frantumazione di roccia e leganti naturali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6*1.03" office:value-type="currency" office:currency="EUR" office:value="6.18">
            <text:p>€ 6,18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23">
          <table:table-cell table:style-name="ce37" table:number-columns-repeated="2"/>
          <table:table-cell table:style-name="ce62" office:value-type="string">
            <text:p>03.02.01.09</text:p>
          </table:table-cell>
          <table:table-cell table:style-name="ce62"/>
          <table:table-cell table:style-name="ce62" office:value-type="string">
            <text:p><text:span text:style-name="T1">Stabilizzato misto a calce o cemento</text:span> per fondazioni stradali (60/80 kg legante/m3 inerte) di idonea curva granulometrica pezzatura 0/40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15*1.03" office:value-type="currency" office:currency="EUR" office:value="15.45">
            <text:p>€ 15,4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1" office:value-type="string">
            <text:p>03.02.01.10</text:p>
          </table:table-cell>
          <table:table-cell table:style-name="ce61"/>
          <table:table-cell table:style-name="ce61" office:value-type="string">
            <text:p>Frantumato di roccia (0-150 mm)</text:p>
          </table:table-cell>
          <table:table-cell table:style-name="ce89"/>
          <table:table-cell office:value-type="string">
            <text:p>1000 Kg</text:p>
          </table:table-cell>
          <table:table-cell table:style-name="ce97" table:formula="of:=7*1.03" office:value-type="currency" office:currency="EUR" office:value="7.21">
            <text:p>€ 7,21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23">
          <table:table-cell table:style-name="ce37" table:number-columns-repeated="2"/>
          <table:table-cell table:style-name="ce62" office:value-type="string">
            <text:p>03.02.01.11</text:p>
          </table:table-cell>
          <table:table-cell table:style-name="ce62"/>
          <table:table-cell table:style-name="ce62" office:value-type="string">
            <text:p><text:span text:style-name="T1">Ghiaione in natura</text:span> proveniente da escavazione senza essere sottoposto a procedimento di vagliatura e classificazione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3.67">
            <text:p>€ 3,67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0" office:value-type="string">
            <text:p>03.02.02</text:p>
          </table:table-cell>
          <table:table-cell table:style-name="ce60"/>
          <table:table-cell table:style-name="ce78" office:value-type="string">
            <text:p>Manufatti in cemento e ghisa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1" office:value-type="string">
            <text:p>03.02.02.01</text:p>
          </table:table-cell>
          <table:table-cell table:style-name="ce61"/>
          <table:table-cell table:style-name="ce61" office:value-type="string">
            <text:p>Cordonata in calcestruzzo da cm 12 - 15x25 lunghezza m 1,0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5.75">
            <text:p>€ 5,7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1" office:value-type="string">
            <text:p>03.02.02.02</text:p>
          </table:table-cell>
          <table:table-cell table:style-name="ce61"/>
          <table:table-cell table:style-name="ce61" office:value-type="string">
            <text:p>Blocchetti voltatesta per cordonate in calcestruzzo dimensioni cm 50x40x15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8.9">
            <text:p>€ 8,90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1" office:value-type="string">
            <text:p>03.02.02.03</text:p>
          </table:table-cell>
          <table:table-cell table:style-name="ce61"/>
          <table:table-cell table:style-name="ce61" office:value-type="string">
            <text:p>Carriera in calcestruzzo per passi carrai, dimensioni 50x40x12/24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2.75">
            <text:p>€ 12,7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2" office:value-type="string">
            <text:p>03.02.02.04</text:p>
          </table:table-cell>
          <table:table-cell table:style-name="ce62"/>
          <table:table-cell table:style-name="ce62" office:value-type="string">
            <text:p>Pozzetti a sifone stradali, in calcestruzzo di cemento armato; esclusa caditoia.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2" office:value-type="string">
            <text:p>03.02.02.04.a</text:p>
          </table:table-cell>
          <table:table-cell table:style-name="ce62"/>
          <table:table-cell table:style-name="ce61" office:value-type="string">
            <text:p>a) dimensioni 40x40x6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9.15">
            <text:p>€ 19,1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1" office:value-type="string">
            <text:p>03.02.02.04.b</text:p>
          </table:table-cell>
          <table:table-cell table:style-name="ce61"/>
          <table:table-cell table:style-name="ce61" office:value-type="string">
            <text:p>b) dimensioni 50x50x5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5.5">
            <text:p>€ 25,50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2" office:value-type="string">
            <text:p>03.02.02.05</text:p>
          </table:table-cell>
          <table:table-cell table:style-name="ce62"/>
          <table:table-cell table:style-name="ce62" office:value-type="string">
            <text:p>Pozzetti di raccordo in calcestruzzo di cemento armato, di tipo stradale, escluso chiusino.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2" office:value-type="string">
            <text:p>03.02.02.05.a</text:p>
          </table:table-cell>
          <table:table-cell table:style-name="ce62"/>
          <table:table-cell table:style-name="ce61" office:value-type="string">
            <text:p>a) dimensioni 80x80x8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6.65">
            <text:p>€ 46,6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2" office:value-type="string">
            <text:p>03.02.02.05.b</text:p>
          </table:table-cell>
          <table:table-cell table:style-name="ce62"/>
          <table:table-cell table:style-name="ce61" office:value-type="string">
            <text:p>b) dimensioni 100x100x1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6.6">
            <text:p>€ 76,60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1" office:value-type="string">
            <text:p>03.02.02.05.c</text:p>
          </table:table-cell>
          <table:table-cell table:style-name="ce61"/>
          <table:table-cell table:style-name="ce61" office:value-type="string">
            <text:p>c) dimensioni 120x120x1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95.75">
            <text:p>€ 95,7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8">
          <table:table-cell table:style-name="ce37" table:number-columns-repeated="2"/>
          <table:table-cell table:style-name="ce62" office:value-type="string">
            <text:p>03.02.02.06</text:p>
          </table:table-cell>
          <table:table-cell table:style-name="ce62"/>
          <table:table-cell table:style-name="ce62" office:value-type="string">
            <text:p>Anelli di prolunga, prefabbricati in calcestruzzo di cemento armato.</text:p>
          </table:table-cell>
          <table:table-cell table:style-name="ce89"/>
          <table:table-cell/>
          <table:table-cell table:style-name="ce97"/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2" office:value-type="string">
            <text:p>03.02.02.06.a</text:p>
          </table:table-cell>
          <table:table-cell table:style-name="ce62"/>
          <table:table-cell table:style-name="ce61" office:value-type="string">
            <text:p>a) dimensioni 40x40x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2.75">
            <text:p>€ 12,7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2" office:value-type="string">
            <text:p>03.02.02.06.b</text:p>
          </table:table-cell>
          <table:table-cell table:style-name="ce62"/>
          <table:table-cell table:style-name="ce61" office:value-type="string">
            <text:p>b) dimensioni 50x50x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5.95">
            <text:p>€ 15,95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number-columns-repeated="9"/>
          <table:table-cell table:style-name="ce106" table:number-columns-repeated="232"/>
          <table:table-cell table:number-columns-repeated="771"/>
        </table:table-row>
        <table:table-row table:style-name="ro19">
          <table:table-cell table:style-name="ce37" table:number-columns-repeated="2"/>
          <table:table-cell table:style-name="ce62" office:value-type="string">
            <text:p>03.02.02.06.c</text:p>
          </table:table-cell>
          <table:table-cell table:style-name="ce62"/>
          <table:table-cell table:style-name="ce61" office:value-type="string">
            <text:p>c) dimensioni 80x80x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5.5">
            <text:p>€ 25,5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6.d</text:p>
          </table:table-cell>
          <table:table-cell table:style-name="ce62"/>
          <table:table-cell table:style-name="ce61" office:value-type="string">
            <text:p>d) dimensioni 100x100x25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4.7">
            <text:p>€ 44,7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6.e</text:p>
          </table:table-cell>
          <table:table-cell table:style-name="ce62"/>
          <table:table-cell table:style-name="ce61" office:value-type="string">
            <text:p>e) dimensioni 120x120x25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57.45">
            <text:p>€ 57,4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2.06.f</text:p>
          </table:table-cell>
          <table:table-cell table:style-name="ce61"/>
          <table:table-cell table:style-name="ce61" office:value-type="string">
            <text:p>f) dimensioni 60x60x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1">
            <text:p>€ 21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2.02.07</text:p>
          </table:table-cell>
          <table:table-cell table:style-name="ce62"/>
          <table:table-cell table:style-name="ce62" office:value-type="string">
            <text:p>Chiusini o caditoie stradali in ghisa di dimensioni superiori a 50x50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7.a</text:p>
          </table:table-cell>
          <table:table-cell table:style-name="ce62"/>
          <table:table-cell table:style-name="ce61" office:value-type="string">
            <text:p>a) In ghisa comune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1">
            <text:p>€ 1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7.b</text:p>
          </table:table-cell>
          <table:table-cell table:style-name="ce62"/>
          <table:table-cell table:style-name="ce61" office:value-type="string">
            <text:p>b) In ghisa sferoidale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1.65">
            <text:p>€ 1,65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1" office:value-type="string">
            <text:p>03.02.02.07.c</text:p>
          </table:table-cell>
          <table:table-cell table:style-name="ce61"/>
          <table:table-cell table:style-name="ce61" office:value-type="string">
            <text:p>c) In ghisa lamellare perlitica (ISO 185) a norme UNI EN 124, per chiusini e caditoie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1.2">
            <text:p>€ 1,2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2.02.08</text:p>
          </table:table-cell>
          <table:table-cell table:style-name="ce62"/>
          <table:table-cell table:style-name="ce62" office:value-type="string">
            <text:p>Chiusini per pozzetti in calcestruzzo di cemento armato, prefabbricati, stradali ispezionabili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8.a</text:p>
          </table:table-cell>
          <table:table-cell table:style-name="ce62"/>
          <table:table-cell table:style-name="ce61" office:value-type="string">
            <text:p>a) dim. interne pozzetto cm 40x40 spess. cm 1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2.75">
            <text:p>€ 12,7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8.b</text:p>
          </table:table-cell>
          <table:table-cell table:style-name="ce62"/>
          <table:table-cell table:style-name="ce61" office:value-type="string">
            <text:p>b) dim. interne pozzetto cm 50x50 spess. cm 1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5.95">
            <text:p>€ 15,9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8.c</text:p>
          </table:table-cell>
          <table:table-cell table:style-name="ce62"/>
          <table:table-cell table:style-name="ce61" office:value-type="string">
            <text:p>c) dim. interne pozzetto cm 80x80 spess. cm 1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4.7">
            <text:p>€ 44,7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8.d</text:p>
          </table:table-cell>
          <table:table-cell table:style-name="ce62"/>
          <table:table-cell table:style-name="ce61" office:value-type="string">
            <text:p>d) dim. interne pozzetto cm 100x100 spess. cm 1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54.25">
            <text:p>€ 54,2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2.08.e</text:p>
          </table:table-cell>
          <table:table-cell table:style-name="ce61"/>
          <table:table-cell table:style-name="ce61" office:value-type="string">
            <text:p>e) dim. interne pozzetto cm 120x120 spess. cm 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6.6">
            <text:p>€ 76,6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2.02.09</text:p>
          </table:table-cell>
          <table:table-cell table:style-name="ce62"/>
          <table:table-cell table:style-name="ce62" office:value-type="string">
            <text:p>Chiusini o caditoie stradali in ghisa di dimensioni inferiori a 50x50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9.a</text:p>
          </table:table-cell>
          <table:table-cell table:style-name="ce62"/>
          <table:table-cell table:style-name="ce61" office:value-type="string">
            <text:p>a) In ghisa comune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1.5">
            <text:p>€ 1,5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2.09.b</text:p>
          </table:table-cell>
          <table:table-cell table:style-name="ce62"/>
          <table:table-cell table:style-name="ce61" office:value-type="string">
            <text:p>b) In ghisa sferoidale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2">
            <text:p>€ 2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2.02.09.c</text:p>
          </table:table-cell>
          <table:table-cell table:style-name="ce62"/>
          <table:table-cell table:style-name="ce61" office:value-type="string">
            <text:p>c) In ghisa lamellare perlitica (ISO 185) a norme UNI EN 124, per chiusini e caditoie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1.7">
            <text:p>€ 1,7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0" office:value-type="string">
            <text:p>03.02.03</text:p>
          </table:table-cell>
          <table:table-cell table:style-name="ce60"/>
          <table:table-cell table:style-name="ce78" office:value-type="string">
            <text:p>Pietre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2.03.01</text:p>
          </table:table-cell>
          <table:table-cell table:style-name="ce62"/>
          <table:table-cell table:style-name="ce79" office:value-type="string">
            <text:p>Cordonate rette di trachite bocciardate, piane e costa a vista con fascette, in elementi retti delle lunghezze di cm 80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3.01.a</text:p>
          </table:table-cell>
          <table:table-cell table:style-name="ce62"/>
          <table:table-cell table:style-name="ce61" office:value-type="string">
            <text:p>a) sezione da cm 12x25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8.4">
            <text:p>€ 28,4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3.01.b</text:p>
          </table:table-cell>
          <table:table-cell table:style-name="ce61"/>
          <table:table-cell table:style-name="ce61" office:value-type="string">
            <text:p>b) sezione da cm 15x25-3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6.15">
            <text:p>€ 36,15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2.03.02</text:p>
          </table:table-cell>
          <table:table-cell table:style-name="ce62"/>
          <table:table-cell table:style-name="ce62" office:value-type="string">
            <text:p>Carriera di trachite con piano bocciardato e rifilato, spessore cm 15-18 lunghezza minima cm 100, larghezza cm 4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41.31">
            <text:p>€ 41,3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0" office:value-type="string">
            <text:p>03.02.04</text:p>
          </table:table-cell>
          <table:table-cell table:style-name="ce60"/>
          <table:table-cell table:style-name="ce78" office:value-type="string">
            <text:p>Tubi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3" office:value-type="string">
            <text:p>03.02.04.01</text:p>
          </table:table-cell>
          <table:table-cell table:style-name="ce63"/>
          <table:table-cell table:style-name="ce63" office:value-type="string">
            <text:p>Tubi normali in calcestruzzo di cemento rotocompresso senza bicchiere, incastro a maschio e femmina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1.a</text:p>
          </table:table-cell>
          <table:table-cell table:style-name="ce62"/>
          <table:table-cell table:style-name="ce61" office:value-type="string">
            <text:p>a) diametro interno cm 15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.83">
            <text:p>€ 3,8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1.b</text:p>
          </table:table-cell>
          <table:table-cell table:style-name="ce62"/>
          <table:table-cell table:style-name="ce61" office:value-type="string">
            <text:p>b) diametro interno cm 2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5.1">
            <text:p>€ 5,1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1.c</text:p>
          </table:table-cell>
          <table:table-cell table:style-name="ce62"/>
          <table:table-cell table:style-name="ce61" office:value-type="string">
            <text:p>c) diametro interno cm 3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7.1">
            <text:p>€ 7,1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1.d</text:p>
          </table:table-cell>
          <table:table-cell table:style-name="ce62"/>
          <table:table-cell table:style-name="ce61" office:value-type="string">
            <text:p>d) diametro interno cm 4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0.2">
            <text:p>€ 10,2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1.e</text:p>
          </table:table-cell>
          <table:table-cell table:style-name="ce62"/>
          <table:table-cell table:style-name="ce61" office:value-type="string">
            <text:p>e) diametro interno cm 5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2.75">
            <text:p>€ 12,7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1.f</text:p>
          </table:table-cell>
          <table:table-cell table:style-name="ce61"/>
          <table:table-cell table:style-name="ce61" office:value-type="string">
            <text:p>f) diametro interno cm 6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7.2">
            <text:p>€ 17,2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3" office:value-type="string">
            <text:p>03.02.04.02</text:p>
          </table:table-cell>
          <table:table-cell table:style-name="ce63"/>
          <table:table-cell table:style-name="ce63" office:value-type="string">
            <text:p>Tubi in calcestruzzo di cemento vibrato a sezione circolare a base piana con giunto a bicchier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2.a</text:p>
          </table:table-cell>
          <table:table-cell table:style-name="ce62"/>
          <table:table-cell table:style-name="ce61" office:value-type="string">
            <text:p>a) diametro interno cm 3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2.75">
            <text:p>€ 12,7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2.b</text:p>
          </table:table-cell>
          <table:table-cell table:style-name="ce62"/>
          <table:table-cell table:style-name="ce61" office:value-type="string">
            <text:p>b) diametro interno cm 4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6.6">
            <text:p>€ 16,6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2.c</text:p>
          </table:table-cell>
          <table:table-cell table:style-name="ce62"/>
          <table:table-cell table:style-name="ce61" office:value-type="string">
            <text:p>c) diametro interno cm 5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1.7">
            <text:p>€ 21,7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2.d</text:p>
          </table:table-cell>
          <table:table-cell table:style-name="ce62"/>
          <table:table-cell table:style-name="ce61" office:value-type="string">
            <text:p>d) diametro interno cm 6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5.5">
            <text:p>€ 25,5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2.e</text:p>
          </table:table-cell>
          <table:table-cell table:style-name="ce62"/>
          <table:table-cell table:style-name="ce61" office:value-type="string">
            <text:p>e) diametro interno cm 8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7">
            <text:p>€ 37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2.f</text:p>
          </table:table-cell>
          <table:table-cell table:style-name="ce62"/>
          <table:table-cell table:style-name="ce61" office:value-type="string">
            <text:p>f) diametro interno cm 10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51">
            <text:p>€ 51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3" office:value-type="string">
            <text:p>03.02.04.03</text:p>
          </table:table-cell>
          <table:table-cell table:style-name="ce63"/>
          <table:table-cell table:style-name="ce81" office:value-type="string">
            <text:p>Tubi di PVC rigido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24">
          <table:table-cell table:style-name="ce37" table:number-columns-repeated="2"/>
          <table:table-cell table:style-name="ce62" office:value-type="string">
            <text:p>03.02.04.03.a</text:p>
          </table:table-cell>
          <table:table-cell table:style-name="ce62"/>
          <table:table-cell table:style-name="ce82" office:value-type="string">
            <text:p>Serie fognatura tipo <text:span text:style-name="T1">SN 4</text:span><text:span text:style-name="T2"> con bicchiere ad anello elastomerico conforme alle norme: UNI EN 1401 (sostituisce: UNI 7447 </text:span><text:span text:style-name="T2">303\1). Per condotte interrate per lo scarico di acque civili e industriali.</text:span>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</text:p>
          </table:table-cell>
          <table:table-cell table:style-name="ce62"/>
          <table:table-cell table:style-name="ce61" office:value-type="string">
            <text:p>tubo da 6,00 m Diametro esterno mm 110, sp.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3.56">
            <text:p>€ 23,5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</text:p>
          </table:table-cell>
          <table:table-cell table:style-name="ce62"/>
          <table:table-cell table:style-name="ce62" office:value-type="string">
            <text:p>tubo da 6,00 m Diametro esterno mm 125,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6.52">
            <text:p>€ 26,5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</text:p>
          </table:table-cell>
          <table:table-cell table:style-name="ce62"/>
          <table:table-cell table:style-name="ce62" office:value-type="string">
            <text:p>tubo da 6,00 m Diametro esterno mm 160, sp mm 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0.34">
            <text:p>€ 40,3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4</text:p>
          </table:table-cell>
          <table:table-cell table:style-name="ce62"/>
          <table:table-cell table:style-name="ce62" office:value-type="string">
            <text:p>tubo da 6,00 m Diametro esterno mm 200, sp mm 4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1.71">
            <text:p>€ 61,7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5</text:p>
          </table:table-cell>
          <table:table-cell table:style-name="ce62"/>
          <table:table-cell table:style-name="ce62" office:value-type="string">
            <text:p>tubo da 6,00 m Diametro esterno mm 250, sp mm 6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98.18">
            <text:p>€ 98,1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6</text:p>
          </table:table-cell>
          <table:table-cell table:style-name="ce62"/>
          <table:table-cell table:style-name="ce62" office:value-type="string">
            <text:p>tubo da 6,00 m Diametro esterno mm 315, sp mm 7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55.6">
            <text:p>€ 155,6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7</text:p>
          </table:table-cell>
          <table:table-cell table:style-name="ce62"/>
          <table:table-cell table:style-name="ce62" office:value-type="string">
            <text:p>tubo da 6,00 m Diametro esterno mm 400, sp mm 9,8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52.25">
            <text:p>€ 252,2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8</text:p>
          </table:table-cell>
          <table:table-cell table:style-name="ce62"/>
          <table:table-cell table:style-name="ce62" office:value-type="string">
            <text:p>tubo da 6,00 m Diametro esterno mm 500, sp mm 12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08">
            <text:p>€ 408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9</text:p>
          </table:table-cell>
          <table:table-cell table:style-name="ce62"/>
          <table:table-cell table:style-name="ce62" office:value-type="string">
            <text:p>tubo da 6,00 m Diametro esterno mm 630, sp mm 15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40.52">
            <text:p>€ 740,5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0</text:p>
          </table:table-cell>
          <table:table-cell table:style-name="ce62"/>
          <table:table-cell table:style-name="ce61" office:value-type="string">
            <text:p>Tubi da 5m Diametro esterno mm 110, sp.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0.22">
            <text:p>€ 20,2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1</text:p>
          </table:table-cell>
          <table:table-cell table:style-name="ce62"/>
          <table:table-cell table:style-name="ce62" office:value-type="string">
            <text:p>Tubi da 5m Diametro esterno mm 125,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2.74">
            <text:p>€ 22,7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2</text:p>
          </table:table-cell>
          <table:table-cell table:style-name="ce62"/>
          <table:table-cell table:style-name="ce62" office:value-type="string">
            <text:p>Tubi da 5m Diametro esterno mm 160, sp mm 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4.63">
            <text:p>€ 34,6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3</text:p>
          </table:table-cell>
          <table:table-cell table:style-name="ce62"/>
          <table:table-cell table:style-name="ce62" office:value-type="string">
            <text:p>Tubi da 5m Diametro esterno mm 200, sp mm 4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52.97">
            <text:p>€ 52,9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4</text:p>
          </table:table-cell>
          <table:table-cell table:style-name="ce62"/>
          <table:table-cell table:style-name="ce62" office:value-type="string">
            <text:p>Tubi da 5m Diametro esterno mm 250, sp mm 6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84.27">
            <text:p>€ 84,2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5</text:p>
          </table:table-cell>
          <table:table-cell table:style-name="ce62"/>
          <table:table-cell table:style-name="ce62" office:value-type="string">
            <text:p>Tubi da 5m Diametro esterno mm 315, sp mm 7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33.53">
            <text:p>€ 133,5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6</text:p>
          </table:table-cell>
          <table:table-cell table:style-name="ce62"/>
          <table:table-cell table:style-name="ce62" office:value-type="string">
            <text:p>Tubi da 5m Diametro esterno mm 400, sp mm 9,8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16.51">
            <text:p>€ 216,5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7</text:p>
          </table:table-cell>
          <table:table-cell table:style-name="ce62"/>
          <table:table-cell table:style-name="ce62" office:value-type="string">
            <text:p>Tubi da 5m Diametro esterno mm 500, sp mm 12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50.2">
            <text:p>€ 350,2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8</text:p>
          </table:table-cell>
          <table:table-cell table:style-name="ce62"/>
          <table:table-cell table:style-name="ce62" office:value-type="string">
            <text:p>Tubi da 5m Diametro esterno mm 630, sp mm 15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35.61">
            <text:p>€ 635,6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19</text:p>
          </table:table-cell>
          <table:table-cell table:style-name="ce62"/>
          <table:table-cell table:style-name="ce61" office:value-type="string">
            <text:p>Tubi da 3m Diametro esterno mm 110, sp.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3.31">
            <text:p>€ 13,3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0</text:p>
          </table:table-cell>
          <table:table-cell table:style-name="ce62"/>
          <table:table-cell table:style-name="ce62" office:value-type="string">
            <text:p>Tubi da 3m Diametro esterno mm 125,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4.97">
            <text:p>€ 14,9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1</text:p>
          </table:table-cell>
          <table:table-cell table:style-name="ce62"/>
          <table:table-cell table:style-name="ce62" office:value-type="string">
            <text:p>Tubi da 3m Diametro esterno mm 160, sp mm 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2.79">
            <text:p>€ 22,7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2</text:p>
          </table:table-cell>
          <table:table-cell table:style-name="ce62"/>
          <table:table-cell table:style-name="ce62" office:value-type="string">
            <text:p>Tubi da 3m Diametro esterno mm 200, sp mm 4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4.87">
            <text:p>€ 34,8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3</text:p>
          </table:table-cell>
          <table:table-cell table:style-name="ce62"/>
          <table:table-cell table:style-name="ce62" office:value-type="string">
            <text:p>Tubi da 3m Diametro esterno mm 250, sp mm 6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55.47">
            <text:p>€ 55,4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4</text:p>
          </table:table-cell>
          <table:table-cell table:style-name="ce62"/>
          <table:table-cell table:style-name="ce62" office:value-type="string">
            <text:p>Tubi da 3m Diametro esterno mm 315, sp mm 7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87.9">
            <text:p>€ 87,9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5</text:p>
          </table:table-cell>
          <table:table-cell table:style-name="ce62"/>
          <table:table-cell table:style-name="ce62" office:value-type="string">
            <text:p>Tubi da 3m Diametro esterno mm 400, sp mm 9,8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42.52">
            <text:p>€ 142,5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6</text:p>
          </table:table-cell>
          <table:table-cell table:style-name="ce62"/>
          <table:table-cell table:style-name="ce62" office:value-type="string">
            <text:p>Tubi da 3m Diametro esterno mm 500, sp mm 12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47.16">
            <text:p>€ 247,1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7</text:p>
          </table:table-cell>
          <table:table-cell table:style-name="ce62"/>
          <table:table-cell table:style-name="ce62" office:value-type="string">
            <text:p>Tubi da 3m Diametro esterno mm 630, sp mm 15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35.97">
            <text:p>€ 435,9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8</text:p>
          </table:table-cell>
          <table:table-cell table:style-name="ce62"/>
          <table:table-cell table:style-name="ce61" office:value-type="string">
            <text:p>Tubi da 2m Diametro esterno mm 110, sp.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9.82">
            <text:p>€ 9,8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29</text:p>
          </table:table-cell>
          <table:table-cell table:style-name="ce62"/>
          <table:table-cell table:style-name="ce62" office:value-type="string">
            <text:p>Tubi da 2m Diametro esterno mm 125,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1.04">
            <text:p>€ 11,0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0</text:p>
          </table:table-cell>
          <table:table-cell table:style-name="ce62"/>
          <table:table-cell table:style-name="ce62" office:value-type="string">
            <text:p>Tubi da 2m Diametro esterno mm 160, sp mm 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6.81">
            <text:p>€ 16,8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1</text:p>
          </table:table-cell>
          <table:table-cell table:style-name="ce62"/>
          <table:table-cell table:style-name="ce62" office:value-type="string">
            <text:p>Tubi da 2m Diametro esterno mm 200, sp mm 4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5.71">
            <text:p>€ 25,7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2</text:p>
          </table:table-cell>
          <table:table-cell table:style-name="ce62"/>
          <table:table-cell table:style-name="ce62" office:value-type="string">
            <text:p>Tubi da 2m Diametro esterno mm 250, sp mm 6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0.91">
            <text:p>€ 40,9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3</text:p>
          </table:table-cell>
          <table:table-cell table:style-name="ce62"/>
          <table:table-cell table:style-name="ce62" office:value-type="string">
            <text:p>Tubi da 2m Diametro esterno mm 315, sp mm 7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4.82">
            <text:p>€ 64,8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4</text:p>
          </table:table-cell>
          <table:table-cell table:style-name="ce62"/>
          <table:table-cell table:style-name="ce62" office:value-type="string">
            <text:p>Tubi da 2m Diametro esterno mm 400, sp mm 9,8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05.1">
            <text:p>€ 105,1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5</text:p>
          </table:table-cell>
          <table:table-cell table:style-name="ce62"/>
          <table:table-cell table:style-name="ce62" office:value-type="string">
            <text:p>Tubi da 2m Diametro esterno mm 500, sp mm 12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70">
            <text:p>€ 17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6</text:p>
          </table:table-cell>
          <table:table-cell table:style-name="ce62"/>
          <table:table-cell table:style-name="ce62" office:value-type="string">
            <text:p>Tubi da 2m Diametro esterno mm 630, sp mm 15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08.55">
            <text:p>€ 308,5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7</text:p>
          </table:table-cell>
          <table:table-cell table:style-name="ce62"/>
          <table:table-cell table:style-name="ce61" office:value-type="string">
            <text:p>Tubi da 1m Diametro esterno mm 110, sp.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5.38">
            <text:p>€ 5,3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8</text:p>
          </table:table-cell>
          <table:table-cell table:style-name="ce62"/>
          <table:table-cell table:style-name="ce62" office:value-type="string">
            <text:p>Tubi da 1m Diametro esterno mm 125,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.05">
            <text:p>€ 6,0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39</text:p>
          </table:table-cell>
          <table:table-cell table:style-name="ce62"/>
          <table:table-cell table:style-name="ce62" office:value-type="string">
            <text:p>Tubi da 1m Diametro esterno mm 160, sp mm 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9.21">
            <text:p>€ 9,2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40</text:p>
          </table:table-cell>
          <table:table-cell table:style-name="ce62"/>
          <table:table-cell table:style-name="ce62" office:value-type="string">
            <text:p>Tubi da 1m Diametro esterno mm 200, sp mm 4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4.09">
            <text:p>€ 14,0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41</text:p>
          </table:table-cell>
          <table:table-cell table:style-name="ce62"/>
          <table:table-cell table:style-name="ce62" office:value-type="string">
            <text:p>Tubi da 1m Diametro esterno mm 250, sp mm 6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2.41">
            <text:p>€ 22,4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42</text:p>
          </table:table-cell>
          <table:table-cell table:style-name="ce62"/>
          <table:table-cell table:style-name="ce62" office:value-type="string">
            <text:p>Tubi da 1m Diametro esterno mm 315, sp mm 7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5.52">
            <text:p>€ 35,5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43</text:p>
          </table:table-cell>
          <table:table-cell table:style-name="ce62"/>
          <table:table-cell table:style-name="ce62" office:value-type="string">
            <text:p>Tubi da 1m Diametro esterno mm 400, sp mm 9,8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57.6">
            <text:p>€ 57,6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44</text:p>
          </table:table-cell>
          <table:table-cell table:style-name="ce62"/>
          <table:table-cell table:style-name="ce62" office:value-type="string">
            <text:p>Tubi da 1m Diametro esterno mm 500, sp mm 12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93.16">
            <text:p>€ 93,1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a.45</text:p>
          </table:table-cell>
          <table:table-cell table:style-name="ce62"/>
          <table:table-cell table:style-name="ce62" office:value-type="string">
            <text:p>Tubi da 1m Diametro esterno mm 630, sp mm 15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69.08">
            <text:p>€ 169,08</text:p>
          </table:table-cell>
          <table:table-cell table:style-name="ce102"/>
          <table:table-cell table:number-columns-repeated="1015"/>
        </table:table-row>
        <table:table-row table:style-name="ro24">
          <table:table-cell table:style-name="ce37" table:number-columns-repeated="2"/>
          <table:table-cell table:style-name="ce62" office:value-type="string">
            <text:p>03.02.04.03.b</text:p>
          </table:table-cell>
          <table:table-cell table:style-name="ce62"/>
          <table:table-cell table:style-name="ce83" office:value-type="string">
            <text:p>Serie fognatura tipo <text:span text:style-name="T1">SN 8</text:span><text:span text:style-name="T2"> con bicchiere ad anello elastomerico conforme alle norme: UNI EN 1401 (sostituisce: UNI 7447 </text:span><text:span text:style-name="T2">303\1). Per condotte interrate per lo scarico di acque civili e industriali.</text:span>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</text:p>
          </table:table-cell>
          <table:table-cell table:style-name="ce62"/>
          <table:table-cell table:style-name="ce62" office:value-type="string">
            <text:p>Tubi da 6 m Diametro esterno mm 110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2.63">
            <text:p>€ 22,6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</text:p>
          </table:table-cell>
          <table:table-cell table:style-name="ce62"/>
          <table:table-cell table:style-name="ce62" office:value-type="string">
            <text:p>Tubi da 6 m Diametro esterno mm 125 sp mm 3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9.1">
            <text:p>€ 29,1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</text:p>
          </table:table-cell>
          <table:table-cell table:style-name="ce62"/>
          <table:table-cell table:style-name="ce62" office:value-type="string">
            <text:p>Tubi da 6 m Diametro esterno mm 160 sp mm 4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6.56">
            <text:p>€ 46,5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4</text:p>
          </table:table-cell>
          <table:table-cell table:style-name="ce62"/>
          <table:table-cell table:style-name="ce62" office:value-type="string">
            <text:p>Tubi da 6 m Diametro esterno mm 200 sp mm 5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1.24">
            <text:p>€ 71,2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5</text:p>
          </table:table-cell>
          <table:table-cell table:style-name="ce62"/>
          <table:table-cell table:style-name="ce62" office:value-type="string">
            <text:p>Tubi da 6 m Diametro esterno mm 250 sp mm 7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10.97">
            <text:p>€ 110,9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6</text:p>
          </table:table-cell>
          <table:table-cell table:style-name="ce62"/>
          <table:table-cell table:style-name="ce62" office:value-type="string">
            <text:p>Tubi da 6 m Diametro esterno mm 315 sp mm 9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79.81">
            <text:p>€ 179,8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7</text:p>
          </table:table-cell>
          <table:table-cell table:style-name="ce62"/>
          <table:table-cell table:style-name="ce62" office:value-type="string">
            <text:p>Tubi da 6 m Diametro esterno mm 400 sp mm 11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94.89">
            <text:p>€ 294,8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8</text:p>
          </table:table-cell>
          <table:table-cell table:style-name="ce62"/>
          <table:table-cell table:style-name="ce62" office:value-type="string">
            <text:p>Tubi da 6 m Diametro esterno mm 500 sp mm 14,6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60.33">
            <text:p>€ 460,3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9</text:p>
          </table:table-cell>
          <table:table-cell table:style-name="ce62"/>
          <table:table-cell table:style-name="ce62" office:value-type="string">
            <text:p>Tubi da 6 m Diametro esterno mm 630 sp mm 18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846.47">
            <text:p>€ 846,4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0</text:p>
          </table:table-cell>
          <table:table-cell table:style-name="ce61"/>
          <table:table-cell table:style-name="ce62" office:value-type="string">
            <text:p>Tubi da 5m Diametro esterno mm 110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9.41">
            <text:p>€ 19,4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1</text:p>
          </table:table-cell>
          <table:table-cell table:style-name="ce61"/>
          <table:table-cell table:style-name="ce62" office:value-type="string">
            <text:p>Tubi da 5m Diametro esterno mm 125 sp mm 3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4.93">
            <text:p>€ 24,9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2</text:p>
          </table:table-cell>
          <table:table-cell table:style-name="ce61"/>
          <table:table-cell table:style-name="ce62" office:value-type="string">
            <text:p>Tubi da 5m Diametro esterno mm 160 sp mm 4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9.93">
            <text:p>€ 39,9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3</text:p>
          </table:table-cell>
          <table:table-cell table:style-name="ce61"/>
          <table:table-cell table:style-name="ce62" office:value-type="string">
            <text:p>Tubi da 5m Diametro esterno mm 200 sp mm 5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1.1">
            <text:p>€ 61,1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4</text:p>
          </table:table-cell>
          <table:table-cell table:style-name="ce61"/>
          <table:table-cell table:style-name="ce62" office:value-type="string">
            <text:p>Tubi da 5m Diametro esterno mm 250 sp mm 7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95.24">
            <text:p>€ 95,2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5</text:p>
          </table:table-cell>
          <table:table-cell table:style-name="ce61"/>
          <table:table-cell table:style-name="ce62" office:value-type="string">
            <text:p>Tubi da 5m Diametro esterno mm 315 sp mm 9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54.33">
            <text:p>€ 154,3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6</text:p>
          </table:table-cell>
          <table:table-cell table:style-name="ce61"/>
          <table:table-cell table:style-name="ce62" office:value-type="string">
            <text:p>Tubi da 5m Diametro esterno mm 400 sp mm 11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53.11">
            <text:p>€ 253,1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7</text:p>
          </table:table-cell>
          <table:table-cell table:style-name="ce61"/>
          <table:table-cell table:style-name="ce62" office:value-type="string">
            <text:p>Tubi da 5m Diametro esterno mm 500 sp mm 14,6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95.11">
            <text:p>€ 395,1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8</text:p>
          </table:table-cell>
          <table:table-cell table:style-name="ce61"/>
          <table:table-cell table:style-name="ce62" office:value-type="string">
            <text:p>Tubi da 5m Diametro esterno mm 630 sp mm 18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26.56">
            <text:p>€ 726,5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19</text:p>
          </table:table-cell>
          <table:table-cell table:style-name="ce61"/>
          <table:table-cell table:style-name="ce62" office:value-type="string">
            <text:p>Tubi da 3m Diametro esterno mm 110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2.77">
            <text:p>€ 12,7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0</text:p>
          </table:table-cell>
          <table:table-cell table:style-name="ce61"/>
          <table:table-cell table:style-name="ce62" office:value-type="string">
            <text:p>Tubi da 3m Diametro esterno mm 125 sp mm 3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6.4">
            <text:p>€ 16,4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1</text:p>
          </table:table-cell>
          <table:table-cell table:style-name="ce61"/>
          <table:table-cell table:style-name="ce62" office:value-type="string">
            <text:p>Tubi da 3m Diametro esterno mm 160 sp mm 4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6.28">
            <text:p>€ 26,2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2</text:p>
          </table:table-cell>
          <table:table-cell table:style-name="ce61"/>
          <table:table-cell table:style-name="ce62" office:value-type="string">
            <text:p>Tubi da 3m Diametro esterno mm 200 sp mm 5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0.23">
            <text:p>€ 40,2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3</text:p>
          </table:table-cell>
          <table:table-cell table:style-name="ce61"/>
          <table:table-cell table:style-name="ce62" office:value-type="string">
            <text:p>Tubi da 3m Diametro esterno mm 250 sp mm 7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2.9">
            <text:p>€ 62,9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4</text:p>
          </table:table-cell>
          <table:table-cell table:style-name="ce61"/>
          <table:table-cell table:style-name="ce62" office:value-type="string">
            <text:p>Tubi da 3m Diametro esterno mm 315 sp mm 9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01.59">
            <text:p>€ 101,5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5</text:p>
          </table:table-cell>
          <table:table-cell table:style-name="ce61"/>
          <table:table-cell table:style-name="ce62" office:value-type="string">
            <text:p>Tubi da 3m Diametro esterno mm 400 sp mm 11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68.13">
            <text:p>€ 168,1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6</text:p>
          </table:table-cell>
          <table:table-cell table:style-name="ce61"/>
          <table:table-cell table:style-name="ce62" office:value-type="string">
            <text:p>Tubi da 3m Diametro esterno mm 500 sp mm 14,6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62.4">
            <text:p>€ 262,4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7</text:p>
          </table:table-cell>
          <table:table-cell table:style-name="ce61"/>
          <table:table-cell table:style-name="ce62" office:value-type="string">
            <text:p>Tubi da 3 m Diametro esterno mm 630 sp mm 18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86.79">
            <text:p>€ 486,7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8</text:p>
          </table:table-cell>
          <table:table-cell table:style-name="ce61"/>
          <table:table-cell table:style-name="ce62" office:value-type="string">
            <text:p>Tubi da 2m Diametro esterno mm 110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9.42">
            <text:p>€ 9,4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29</text:p>
          </table:table-cell>
          <table:table-cell table:style-name="ce61"/>
          <table:table-cell table:style-name="ce62" office:value-type="string">
            <text:p>Tubi da 2m Diametro esterno mm 125 sp mm 3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2.11">
            <text:p>€ 12,1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0</text:p>
          </table:table-cell>
          <table:table-cell table:style-name="ce61"/>
          <table:table-cell table:style-name="ce62" office:value-type="string">
            <text:p>Tubi da 2m Diametro esterno mm 160 sp mm 4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9.39">
            <text:p>€ 19,3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1</text:p>
          </table:table-cell>
          <table:table-cell table:style-name="ce61"/>
          <table:table-cell table:style-name="ce62" office:value-type="string">
            <text:p>Tubi da 2m Diametro esterno mm 200 sp mm 5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9.68">
            <text:p>€ 29,6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2</text:p>
          </table:table-cell>
          <table:table-cell table:style-name="ce61"/>
          <table:table-cell table:style-name="ce62" office:value-type="string">
            <text:p>Tubi da 2m Diametro esterno mm 250 sp mm 7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6.23">
            <text:p>€ 46,2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3</text:p>
          </table:table-cell>
          <table:table-cell table:style-name="ce61"/>
          <table:table-cell table:style-name="ce62" office:value-type="string">
            <text:p>Tubi da 2m Diametro esterno mm 315 sp mm 9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4.92">
            <text:p>€ 74,9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4</text:p>
          </table:table-cell>
          <table:table-cell table:style-name="ce61"/>
          <table:table-cell table:style-name="ce62" office:value-type="string">
            <text:p>Tubi da 2m Diametro esterno mm 400 sp mm 11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22.87">
            <text:p>€ 122,8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5</text:p>
          </table:table-cell>
          <table:table-cell table:style-name="ce61"/>
          <table:table-cell table:style-name="ce62" office:value-type="string">
            <text:p>Tubi da 2m Diametro esterno mm 500 sp mm 14,6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91.8">
            <text:p>€ 191,8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6</text:p>
          </table:table-cell>
          <table:table-cell table:style-name="ce61"/>
          <table:table-cell table:style-name="ce62" office:value-type="string">
            <text:p>Tubi da 2m Diametro esterno mm 630 sp mm 18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52.69">
            <text:p>€ 352,6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7</text:p>
          </table:table-cell>
          <table:table-cell table:style-name="ce61"/>
          <table:table-cell table:style-name="ce62" office:value-type="string">
            <text:p>Tubi da 1m Diametro esterno mm 110 sp mm 3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5.15">
            <text:p>€ 5,1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8</text:p>
          </table:table-cell>
          <table:table-cell table:style-name="ce61"/>
          <table:table-cell table:style-name="ce62" office:value-type="string">
            <text:p>Tubi da 1m Diametro esterno mm 125 sp mm 3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.63">
            <text:p>€ 6,6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39</text:p>
          </table:table-cell>
          <table:table-cell table:style-name="ce61"/>
          <table:table-cell table:style-name="ce62" office:value-type="string">
            <text:p>Tubi da 1m Diametro esterno mm 160 sp mm 4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0.63">
            <text:p>€ 10,6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40</text:p>
          </table:table-cell>
          <table:table-cell table:style-name="ce61"/>
          <table:table-cell table:style-name="ce62" office:value-type="string">
            <text:p>Tubi da 1m Diametro esterno mm 200 sp mm 5,9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6.26">
            <text:p>€ 16,2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41</text:p>
          </table:table-cell>
          <table:table-cell table:style-name="ce61"/>
          <table:table-cell table:style-name="ce62" office:value-type="string">
            <text:p>Tubi da 1m Diametro esterno mm 250 sp mm 7,3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5.33">
            <text:p>€ 25,3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42</text:p>
          </table:table-cell>
          <table:table-cell table:style-name="ce61"/>
          <table:table-cell table:style-name="ce62" office:value-type="string">
            <text:p>Tubi da 1m Diametro esterno mm 315 sp mm 9,2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1.05">
            <text:p>€ 41,0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43</text:p>
          </table:table-cell>
          <table:table-cell table:style-name="ce61"/>
          <table:table-cell table:style-name="ce62" office:value-type="string">
            <text:p>Tubi da 1m Diametro esterno mm 400 sp mm 11,7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7.33">
            <text:p>€ 67,3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44</text:p>
          </table:table-cell>
          <table:table-cell table:style-name="ce61"/>
          <table:table-cell table:style-name="ce62" office:value-type="string">
            <text:p>Tubi da 1m Diametro esterno mm 500 sp mm 14,6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04.33">
            <text:p>€ 104,3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3.b.45</text:p>
          </table:table-cell>
          <table:table-cell table:style-name="ce61"/>
          <table:table-cell table:style-name="ce62" office:value-type="string">
            <text:p>Tubi da 1m Diametro esterno mm 630 sp mm 18,4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93.27">
            <text:p>€ 193,27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1" office:value-type="string">
            <text:p>03.02.04.04</text:p>
          </table:table-cell>
          <table:table-cell table:style-name="ce61"/>
          <table:table-cell table:style-name="ce82" office:value-type="string">
            <text:p>Raccordi in PVC con anello elastomerico per fognatura UNI EN 1401 SN8/SN4 arca UD a marchio IIP, colore RAL 8023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</text:p>
          </table:table-cell>
          <table:table-cell table:style-name="ce61"/>
          <table:table-cell table:style-name="ce62" office:value-type="string">
            <text:p>a) Curva a 45°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1</text:p>
          </table:table-cell>
          <table:table-cell table:style-name="ce61"/>
          <table:table-cell table:style-name="ce61" office:value-type="string">
            <text:p>Diametro in mm 11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.34">
            <text:p>€ 2,3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2</text:p>
          </table:table-cell>
          <table:table-cell table:style-name="ce61"/>
          <table:table-cell table:style-name="ce62" office:value-type="string">
            <text:p>Diametro in mm 125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.65">
            <text:p>€ 3,6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3</text:p>
          </table:table-cell>
          <table:table-cell table:style-name="ce61"/>
          <table:table-cell table:style-name="ce62" office:value-type="string">
            <text:p>Diametro in mm 16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.15">
            <text:p>€ 6,1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4</text:p>
          </table:table-cell>
          <table:table-cell table:style-name="ce61"/>
          <table:table-cell table:style-name="ce62" office:value-type="string">
            <text:p>Diametro in mm 2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2.24">
            <text:p>€ 12,2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5</text:p>
          </table:table-cell>
          <table:table-cell table:style-name="ce61"/>
          <table:table-cell table:style-name="ce62" office:value-type="string">
            <text:p>Diametro in mm 25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2.09">
            <text:p>€ 42,0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6</text:p>
          </table:table-cell>
          <table:table-cell table:style-name="ce61"/>
          <table:table-cell table:style-name="ce62" office:value-type="string">
            <text:p>Diametro in mm 315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98.08">
            <text:p>€ 98,0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7</text:p>
          </table:table-cell>
          <table:table-cell table:style-name="ce61"/>
          <table:table-cell table:style-name="ce62" office:value-type="string">
            <text:p>Diametro in mm 4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93.44">
            <text:p>€ 193,4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8</text:p>
          </table:table-cell>
          <table:table-cell table:style-name="ce61"/>
          <table:table-cell table:style-name="ce62" office:value-type="string">
            <text:p>Diametro in mm 5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88.12">
            <text:p>€ 388,1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a.9</text:p>
          </table:table-cell>
          <table:table-cell table:style-name="ce61"/>
          <table:table-cell table:style-name="ce62" office:value-type="string">
            <text:p>Diametro in mm 63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801.3">
            <text:p>€ 801,3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</text:p>
          </table:table-cell>
          <table:table-cell table:style-name="ce61"/>
          <table:table-cell table:style-name="ce62" office:value-type="string">
            <text:p>b) Curva a 87° 30’</text:p>
          </table:table-cell>
          <table:table-cell table:style-name="ce89"/>
          <table:table-cell/>
          <table:table-cell table:style-name="ce98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1</text:p>
          </table:table-cell>
          <table:table-cell table:style-name="ce61"/>
          <table:table-cell table:style-name="ce61" office:value-type="string">
            <text:p>Diametro in mm 11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3.1">
            <text:p>€ 3,1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2</text:p>
          </table:table-cell>
          <table:table-cell table:style-name="ce61"/>
          <table:table-cell table:style-name="ce62" office:value-type="string">
            <text:p>Diametro in mm 12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4.42">
            <text:p>€ 4,4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3</text:p>
          </table:table-cell>
          <table:table-cell table:style-name="ce61"/>
          <table:table-cell table:style-name="ce62" office:value-type="string">
            <text:p>Diametro in mm 16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7.67">
            <text:p>€ 7,6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4</text:p>
          </table:table-cell>
          <table:table-cell table:style-name="ce61"/>
          <table:table-cell table:style-name="ce62" office:value-type="string">
            <text:p>Diametro in mm 2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7.13">
            <text:p>€ 17,1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5</text:p>
          </table:table-cell>
          <table:table-cell table:style-name="ce61"/>
          <table:table-cell table:style-name="ce62" office:value-type="string">
            <text:p>Diametro in mm 25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47.57">
            <text:p>€ 47,5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6</text:p>
          </table:table-cell>
          <table:table-cell table:style-name="ce61"/>
          <table:table-cell table:style-name="ce62" office:value-type="string">
            <text:p>Diametro in mm 31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41.07">
            <text:p>€ 141,0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7</text:p>
          </table:table-cell>
          <table:table-cell table:style-name="ce61"/>
          <table:table-cell table:style-name="ce62" office:value-type="string">
            <text:p>Diametro in mm 4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66">
            <text:p>€ 266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8</text:p>
          </table:table-cell>
          <table:table-cell table:style-name="ce61"/>
          <table:table-cell table:style-name="ce62" office:value-type="string">
            <text:p>Diametro in mm 5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455.74">
            <text:p>€ 455,7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b.9</text:p>
          </table:table-cell>
          <table:table-cell table:style-name="ce61"/>
          <table:table-cell table:style-name="ce62" office:value-type="string">
            <text:p>Diametro in mm 63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999.39">
            <text:p>€ 999,3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</text:p>
          </table:table-cell>
          <table:table-cell table:style-name="ce61"/>
          <table:table-cell table:style-name="ce62" office:value-type="string">
            <text:p>c) Braga semplice a 45° e 90°</text:p>
          </table:table-cell>
          <table:table-cell table:style-name="ce89"/>
          <table:table-cell/>
          <table:table-cell table:style-name="ce98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1</text:p>
          </table:table-cell>
          <table:table-cell table:style-name="ce61"/>
          <table:table-cell table:style-name="ce61" office:value-type="string">
            <text:p>Diametro in mm 11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6.05">
            <text:p>€ 6,0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2</text:p>
          </table:table-cell>
          <table:table-cell table:style-name="ce61"/>
          <table:table-cell table:style-name="ce62" office:value-type="string">
            <text:p>Diametro in mm 12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7.89">
            <text:p>€ 7,8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3</text:p>
          </table:table-cell>
          <table:table-cell table:style-name="ce61"/>
          <table:table-cell table:style-name="ce62" office:value-type="string">
            <text:p>Diametro in mm 16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3.33">
            <text:p>€ 13,3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4</text:p>
          </table:table-cell>
          <table:table-cell table:style-name="ce61"/>
          <table:table-cell table:style-name="ce62" office:value-type="string">
            <text:p>Diametro in mm 2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4.73">
            <text:p>€ 24,7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5</text:p>
          </table:table-cell>
          <table:table-cell table:style-name="ce61"/>
          <table:table-cell table:style-name="ce62" office:value-type="string">
            <text:p>Diametro in mm 25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80.08">
            <text:p>€ 80,0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6</text:p>
          </table:table-cell>
          <table:table-cell table:style-name="ce61"/>
          <table:table-cell table:style-name="ce62" office:value-type="string">
            <text:p>Diametro in mm 31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27.55">
            <text:p>€ 127,5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7</text:p>
          </table:table-cell>
          <table:table-cell table:style-name="ce61"/>
          <table:table-cell table:style-name="ce62" office:value-type="string">
            <text:p>Diametro in mm 4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369">
            <text:p>€ 369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8</text:p>
          </table:table-cell>
          <table:table-cell table:style-name="ce61"/>
          <table:table-cell table:style-name="ce62" office:value-type="string">
            <text:p>Diametro in mm 5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740.9">
            <text:p>€ 740,9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c.9</text:p>
          </table:table-cell>
          <table:table-cell table:style-name="ce61"/>
          <table:table-cell table:style-name="ce62" office:value-type="string">
            <text:p>Diametro in mm 630</text:p>
          </table:table-cell>
          <table:table-cell table:style-name="ce89"/>
          <table:table-cell office:value-type="string">
            <text:p>cad</text:p>
          </table:table-cell>
          <table:table-cell table:style-name="ce98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d</text:p>
          </table:table-cell>
          <table:table-cell table:style-name="ce61"/>
          <table:table-cell table:style-name="ce62" office:value-type="string">
            <text:p>d) Braga ridotta a 45° e 90°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d.1</text:p>
          </table:table-cell>
          <table:table-cell table:style-name="ce61"/>
          <table:table-cell table:style-name="ce62" office:value-type="string">
            <text:p>Diametro in mm 12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8.06">
            <text:p>€ 8,0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d.2</text:p>
          </table:table-cell>
          <table:table-cell table:style-name="ce61"/>
          <table:table-cell table:style-name="ce62" office:value-type="string">
            <text:p>Diametro in mm 16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4.68">
            <text:p>€ 14,6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d.3</text:p>
          </table:table-cell>
          <table:table-cell table:style-name="ce61"/>
          <table:table-cell table:style-name="ce62" office:value-type="string">
            <text:p>Diametro in mm 2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32">
            <text:p>€ 32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d.4</text:p>
          </table:table-cell>
          <table:table-cell table:style-name="ce61"/>
          <table:table-cell table:style-name="ce62" office:value-type="string">
            <text:p>Diametro in mm 25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78.17">
            <text:p>€ 78,1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d.5</text:p>
          </table:table-cell>
          <table:table-cell table:style-name="ce61"/>
          <table:table-cell table:style-name="ce62" office:value-type="string">
            <text:p>Diametro in mm 31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47.15">
            <text:p>€ 147,1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d.6</text:p>
          </table:table-cell>
          <table:table-cell table:style-name="ce61"/>
          <table:table-cell table:style-name="ce62" office:value-type="string">
            <text:p>Diametro in mm 4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66.08">
            <text:p>€ 266,0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d.7</text:p>
          </table:table-cell>
          <table:table-cell table:style-name="ce61"/>
          <table:table-cell table:style-name="ce62" office:value-type="string">
            <text:p>Diametro in mm 5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542.56">
            <text:p>€ 542,5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e</text:p>
          </table:table-cell>
          <table:table-cell table:style-name="ce61"/>
          <table:table-cell table:style-name="ce62" office:value-type="string">
            <text:p>e) Tappo di chiusura</text:p>
          </table:table-cell>
          <table:table-cell table:style-name="ce89"/>
          <table:table-cell/>
          <table:table-cell table:style-name="ce98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e.1</text:p>
          </table:table-cell>
          <table:table-cell table:style-name="ce61"/>
          <table:table-cell table:style-name="ce61" office:value-type="string">
            <text:p>Diametro in mm 11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.7">
            <text:p>€ 2,7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e.2</text:p>
          </table:table-cell>
          <table:table-cell table:style-name="ce61"/>
          <table:table-cell table:style-name="ce62" office:value-type="string">
            <text:p>Diametro in mm 12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.7">
            <text:p>€ 2,7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e.3</text:p>
          </table:table-cell>
          <table:table-cell table:style-name="ce61"/>
          <table:table-cell table:style-name="ce62" office:value-type="string">
            <text:p>Diametro in mm 16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6.27">
            <text:p>€ 6,2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e.4</text:p>
          </table:table-cell>
          <table:table-cell table:style-name="ce61"/>
          <table:table-cell table:style-name="ce62" office:value-type="string">
            <text:p>Diametro in mm 2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6.94">
            <text:p>€ 6,9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e.5</text:p>
          </table:table-cell>
          <table:table-cell table:style-name="ce61"/>
          <table:table-cell table:style-name="ce62" office:value-type="string">
            <text:p>Diametro in mm 25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4.18">
            <text:p>€ 24,1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e.6</text:p>
          </table:table-cell>
          <table:table-cell table:style-name="ce61"/>
          <table:table-cell table:style-name="ce62" office:value-type="string">
            <text:p>Diametro in mm 31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1.61">
            <text:p>€ 21,6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e.7</text:p>
          </table:table-cell>
          <table:table-cell table:style-name="ce61"/>
          <table:table-cell table:style-name="ce62" office:value-type="string">
            <text:p>Diametro in mm 4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49.76">
            <text:p>€ 49,7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f</text:p>
          </table:table-cell>
          <table:table-cell table:style-name="ce61"/>
          <table:table-cell table:style-name="ce62" office:value-type="string">
            <text:p>f) Manicotto</text:p>
          </table:table-cell>
          <table:table-cell table:style-name="ce89"/>
          <table:table-cell/>
          <table:table-cell table:style-name="ce98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f.1</text:p>
          </table:table-cell>
          <table:table-cell table:style-name="ce61"/>
          <table:table-cell table:style-name="ce61" office:value-type="string">
            <text:p>Diametro in mm 11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.6">
            <text:p>€ 2,6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f.2</text:p>
          </table:table-cell>
          <table:table-cell table:style-name="ce61"/>
          <table:table-cell table:style-name="ce62" office:value-type="string">
            <text:p>Diametro in mm 12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4.04">
            <text:p>€ 4,0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f.3</text:p>
          </table:table-cell>
          <table:table-cell table:style-name="ce61"/>
          <table:table-cell table:style-name="ce62" office:value-type="string">
            <text:p>Diametro in mm 16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7.93">
            <text:p>€ 7,9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f.4</text:p>
          </table:table-cell>
          <table:table-cell table:style-name="ce61"/>
          <table:table-cell table:style-name="ce62" office:value-type="string">
            <text:p>Diametro in mm 2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6.67">
            <text:p>€ 16,6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f.5</text:p>
          </table:table-cell>
          <table:table-cell table:style-name="ce61"/>
          <table:table-cell table:style-name="ce62" office:value-type="string">
            <text:p>Diametro in mm 25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6.8">
            <text:p>€ 26,8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f.6</text:p>
          </table:table-cell>
          <table:table-cell table:style-name="ce61"/>
          <table:table-cell table:style-name="ce62" office:value-type="string">
            <text:p>Diametro in mm 31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50.5">
            <text:p>€ 50,5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f.7</text:p>
          </table:table-cell>
          <table:table-cell table:style-name="ce61"/>
          <table:table-cell table:style-name="ce62" office:value-type="string">
            <text:p>Diametro in mm 4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69.4">
            <text:p>€ 69,4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</text:p>
          </table:table-cell>
          <table:table-cell table:style-name="ce61"/>
          <table:table-cell table:style-name="ce62" office:value-type="string">
            <text:p>g) Raccordo per pozzett</text:p>
          </table:table-cell>
          <table:table-cell table:style-name="ce89"/>
          <table:table-cell/>
          <table:table-cell table:style-name="ce98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.1</text:p>
          </table:table-cell>
          <table:table-cell table:style-name="ce61"/>
          <table:table-cell table:style-name="ce61" office:value-type="string">
            <text:p>Diametro in mm 11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1.22">
            <text:p>€ 11,2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.2</text:p>
          </table:table-cell>
          <table:table-cell table:style-name="ce61"/>
          <table:table-cell table:style-name="ce62" office:value-type="string">
            <text:p>Diametro in mm 12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3.68">
            <text:p>€ 13,6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.3</text:p>
          </table:table-cell>
          <table:table-cell table:style-name="ce61"/>
          <table:table-cell table:style-name="ce62" office:value-type="string">
            <text:p>Diametro in mm 16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8.43">
            <text:p>€ 18,4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.4</text:p>
          </table:table-cell>
          <table:table-cell table:style-name="ce61"/>
          <table:table-cell table:style-name="ce62" office:value-type="string">
            <text:p>Diametro in mm 2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21.27">
            <text:p>€ 21,2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.5</text:p>
          </table:table-cell>
          <table:table-cell table:style-name="ce61"/>
          <table:table-cell table:style-name="ce62" office:value-type="string">
            <text:p>Diametro in mm 25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32.89">
            <text:p>€ 32,8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.6</text:p>
          </table:table-cell>
          <table:table-cell table:style-name="ce61"/>
          <table:table-cell table:style-name="ce62" office:value-type="string">
            <text:p>Diametro in mm 31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40.8">
            <text:p>€ 40,8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.7</text:p>
          </table:table-cell>
          <table:table-cell table:style-name="ce61"/>
          <table:table-cell table:style-name="ce62" office:value-type="string">
            <text:p>Diametro in mm 4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77.21">
            <text:p>€ 77,2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g.8</text:p>
          </table:table-cell>
          <table:table-cell table:style-name="ce61"/>
          <table:table-cell table:style-name="ce62" office:value-type="string">
            <text:p>Diametro in mm 5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01.22">
            <text:p>€ 101,2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</text:p>
          </table:table-cell>
          <table:table-cell table:style-name="ce61"/>
          <table:table-cell table:style-name="ce62" office:value-type="string">
            <text:p>h) Anello di gomma a labbro</text:p>
          </table:table-cell>
          <table:table-cell table:style-name="ce89"/>
          <table:table-cell/>
          <table:table-cell table:style-name="ce98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.1</text:p>
          </table:table-cell>
          <table:table-cell table:style-name="ce61"/>
          <table:table-cell table:style-name="ce61" office:value-type="string">
            <text:p>Diametro in mm 11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0.7">
            <text:p>€ 0,7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.2</text:p>
          </table:table-cell>
          <table:table-cell table:style-name="ce61"/>
          <table:table-cell table:style-name="ce62" office:value-type="string">
            <text:p>Diametro in mm 12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0.8">
            <text:p>€ 0,8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.3</text:p>
          </table:table-cell>
          <table:table-cell table:style-name="ce61"/>
          <table:table-cell table:style-name="ce62" office:value-type="string">
            <text:p>Diametro in mm 16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0.9">
            <text:p>€ 0,9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.4</text:p>
          </table:table-cell>
          <table:table-cell table:style-name="ce61"/>
          <table:table-cell table:style-name="ce62" office:value-type="string">
            <text:p>Diametro in mm 2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.29">
            <text:p>€ 1,2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.5</text:p>
          </table:table-cell>
          <table:table-cell table:style-name="ce61"/>
          <table:table-cell table:style-name="ce62" office:value-type="string">
            <text:p>Diametro in mm 25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4.8">
            <text:p>€ 4,8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.6</text:p>
          </table:table-cell>
          <table:table-cell table:style-name="ce61"/>
          <table:table-cell table:style-name="ce62" office:value-type="string">
            <text:p>Diametro in mm 315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5.93">
            <text:p>€ 5,9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.7</text:p>
          </table:table-cell>
          <table:table-cell table:style-name="ce61"/>
          <table:table-cell table:style-name="ce62" office:value-type="string">
            <text:p>Diametro in mm 4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8.26">
            <text:p>€ 8,2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h.8</text:p>
          </table:table-cell>
          <table:table-cell table:style-name="ce61"/>
          <table:table-cell table:style-name="ce62" office:value-type="string">
            <text:p>Diametro in mm 500</text:p>
          </table:table-cell>
          <table:table-cell table:style-name="ce89"/>
          <table:table-cell office:value-type="string">
            <text:p>cad</text:p>
          </table:table-cell>
          <table:table-cell table:style-name="ce98" office:value-type="currency" office:currency="EUR" office:value="15.49">
            <text:p>€ 15,4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</text:p>
          </table:table-cell>
          <table:table-cell table:style-name="ce61"/>
          <table:table-cell table:style-name="ce82" office:value-type="string">
            <text:p>Aumenti in PVC rigido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.1</text:p>
          </table:table-cell>
          <table:table-cell table:style-name="ce61"/>
          <table:table-cell table:style-name="ce61" office:value-type="string">
            <text:p>Diametro in mm 110/125</text:p>
          </table:table-cell>
          <table:table-cell table:style-name="ce89"/>
          <table:table-cell office:value-type="string">
            <text:p>cad</text:p>
          </table:table-cell>
          <table:table-cell table:style-name="ce99" office:value-type="currency" office:currency="EUR" office:value="4.04">
            <text:p>€ 4,0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.2</text:p>
          </table:table-cell>
          <table:table-cell table:style-name="ce61"/>
          <table:table-cell table:style-name="ce61" office:value-type="string">
            <text:p>Diametro in mm 110/160</text:p>
          </table:table-cell>
          <table:table-cell table:style-name="ce89"/>
          <table:table-cell office:value-type="string">
            <text:p>cad</text:p>
          </table:table-cell>
          <table:table-cell table:style-name="ce99" office:value-type="currency" office:currency="EUR" office:value="6.84">
            <text:p>€ 6,8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.3</text:p>
          </table:table-cell>
          <table:table-cell table:style-name="ce61"/>
          <table:table-cell table:style-name="ce61" office:value-type="string">
            <text:p>Diametro in mm 125/200</text:p>
          </table:table-cell>
          <table:table-cell table:style-name="ce89"/>
          <table:table-cell office:value-type="string">
            <text:p>cad</text:p>
          </table:table-cell>
          <table:table-cell table:style-name="ce99" office:value-type="currency" office:currency="EUR" office:value="12.41">
            <text:p>€ 12,4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.4</text:p>
          </table:table-cell>
          <table:table-cell table:style-name="ce61"/>
          <table:table-cell table:style-name="ce61" office:value-type="string">
            <text:p>Diametro in mm 160/200</text:p>
          </table:table-cell>
          <table:table-cell table:style-name="ce89"/>
          <table:table-cell office:value-type="string">
            <text:p>cad</text:p>
          </table:table-cell>
          <table:table-cell table:style-name="ce96" office:value-type="currency" office:currency="EUR" office:value="12.41">
            <text:p>€ 12,4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.5</text:p>
          </table:table-cell>
          <table:table-cell table:style-name="ce61"/>
          <table:table-cell table:style-name="ce61" office:value-type="string">
            <text:p>Diametro in mm 200/250</text:p>
          </table:table-cell>
          <table:table-cell table:style-name="ce89"/>
          <table:table-cell office:value-type="string">
            <text:p>cad</text:p>
          </table:table-cell>
          <table:table-cell table:style-name="ce99" office:value-type="currency" office:currency="EUR" office:value="27.95">
            <text:p>€ 27,9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.6</text:p>
          </table:table-cell>
          <table:table-cell table:style-name="ce61"/>
          <table:table-cell table:style-name="ce61" office:value-type="string">
            <text:p>Diametro in mm 250/315</text:p>
          </table:table-cell>
          <table:table-cell table:style-name="ce89"/>
          <table:table-cell office:value-type="string">
            <text:p>cad</text:p>
          </table:table-cell>
          <table:table-cell table:style-name="ce99" office:value-type="currency" office:currency="EUR" office:value="52.67">
            <text:p>€ 52,6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.7</text:p>
          </table:table-cell>
          <table:table-cell table:style-name="ce61"/>
          <table:table-cell table:style-name="ce61" office:value-type="string">
            <text:p>Diametro in mm 315/400</text:p>
          </table:table-cell>
          <table:table-cell table:style-name="ce89"/>
          <table:table-cell office:value-type="string">
            <text:p>cad</text:p>
          </table:table-cell>
          <table:table-cell table:style-name="ce99" office:value-type="currency" office:currency="EUR" office:value="180.12">
            <text:p>€ 180,1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i.8</text:p>
          </table:table-cell>
          <table:table-cell table:style-name="ce61"/>
          <table:table-cell table:style-name="ce61" office:value-type="string">
            <text:p>Diametro in mm 400/500</text:p>
          </table:table-cell>
          <table:table-cell table:style-name="ce89"/>
          <table:table-cell office:value-type="string">
            <text:p>cad</text:p>
          </table:table-cell>
          <table:table-cell table:style-name="ce99" office:value-type="currency" office:currency="EUR" office:value="249.8">
            <text:p>€ 249,80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1" office:value-type="string">
            <text:p>03.02.04.04.l</text:p>
          </table:table-cell>
          <table:table-cell table:style-name="ce61"/>
          <table:table-cell table:style-name="ce82" office:value-type="string">
            <text:p>Tubo flessibile corrugato in rotolo doppia parete in polietilene per protezione cavi Norma CEI EN 50086-2-4\A1\2001 classe N, 450 Newton, marchio IMQ, marcatura ce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1</text:p>
          </table:table-cell>
          <table:table-cell table:style-name="ce61"/>
          <table:table-cell table:style-name="ce62" office:value-type="string">
            <text:p>Diametro esterno mm 40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0.44">
            <text:p>€ 0,4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2</text:p>
          </table:table-cell>
          <table:table-cell table:style-name="ce61"/>
          <table:table-cell table:style-name="ce62" office:value-type="string">
            <text:p>Diametro esterno mm 50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0.57">
            <text:p>€ 0,5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3</text:p>
          </table:table-cell>
          <table:table-cell table:style-name="ce61"/>
          <table:table-cell table:style-name="ce62" office:value-type="string">
            <text:p>Diametro esterno mm 63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0.77">
            <text:p>€ 0,7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4</text:p>
          </table:table-cell>
          <table:table-cell table:style-name="ce61"/>
          <table:table-cell table:style-name="ce62" office:value-type="string">
            <text:p>Diametro esterno mm 75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0.92">
            <text:p>€ 0,9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5</text:p>
          </table:table-cell>
          <table:table-cell table:style-name="ce61"/>
          <table:table-cell table:style-name="ce62" office:value-type="string">
            <text:p>Diametro esterno mm 90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1.21">
            <text:p>€ 1,2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6</text:p>
          </table:table-cell>
          <table:table-cell table:style-name="ce61"/>
          <table:table-cell table:style-name="ce62" office:value-type="string">
            <text:p>Diametro esterno mm 110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1.63">
            <text:p>€ 1,63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7</text:p>
          </table:table-cell>
          <table:table-cell table:style-name="ce61"/>
          <table:table-cell table:style-name="ce62" office:value-type="string">
            <text:p>Diametro esterno mm 125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2.04">
            <text:p>€ 2,0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8</text:p>
          </table:table-cell>
          <table:table-cell table:style-name="ce61"/>
          <table:table-cell table:style-name="ce62" office:value-type="string">
            <text:p>Diametro esterno mm 160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3.24">
            <text:p>€ 3,2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4.04.l.9</text:p>
          </table:table-cell>
          <table:table-cell table:style-name="ce61"/>
          <table:table-cell table:style-name="ce62" office:value-type="string">
            <text:p>Diametro esterno mm 200</text:p>
          </table:table-cell>
          <table:table-cell table:style-name="ce89"/>
          <table:table-cell office:value-type="string">
            <text:p>m</text:p>
          </table:table-cell>
          <table:table-cell table:style-name="ce97" office:value-type="currency" office:currency="EUR" office:value="5.26">
            <text:p>€ 5,26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2.04.05</text:p>
          </table:table-cell>
          <table:table-cell table:style-name="ce62"/>
          <table:table-cell table:style-name="ce62" office:value-type="string">
            <text:p>Tubi in gres ceramico con bicchiere per fognature con giunti elastomerici esclusi pezzi speciali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5.a</text:p>
          </table:table-cell>
          <table:table-cell table:style-name="ce62"/>
          <table:table-cell table:style-name="ce61" office:value-type="string">
            <text:p>a) diametro interno cm 12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5.31">
            <text:p>€ 15,3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5.b</text:p>
          </table:table-cell>
          <table:table-cell table:style-name="ce62"/>
          <table:table-cell table:style-name="ce61" office:value-type="string">
            <text:p>b) diametro interno cm 15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9.15">
            <text:p>€ 19,1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5.c</text:p>
          </table:table-cell>
          <table:table-cell table:style-name="ce62"/>
          <table:table-cell table:style-name="ce61" office:value-type="string">
            <text:p>c) diametro interno cm 2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6.84">
            <text:p>€ 26,8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5.d</text:p>
          </table:table-cell>
          <table:table-cell table:style-name="ce62"/>
          <table:table-cell table:style-name="ce61" office:value-type="string">
            <text:p>d) diametro interno cm 25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2.89">
            <text:p>€ 32,8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2.04.05.e</text:p>
          </table:table-cell>
          <table:table-cell table:style-name="ce62"/>
          <table:table-cell table:style-name="ce61" office:value-type="string">
            <text:p>e) diametro interno cm 3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42.08">
            <text:p>€ 42,08</text:p>
          </table:table-cell>
          <table:table-cell table:style-name="ce102"/>
          <table:table-cell table:number-columns-repeated="1015"/>
        </table:table-row>
        <table:table-row table:style-name="ro17">
          <table:table-cell table:style-name="ce37" table:number-columns-repeated="2"/>
          <table:table-cell table:style-name="ce62" table:number-columns-repeated="2"/>
          <table:table-cell table:style-name="ce61"/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25">
          <table:table-cell table:style-name="ce37" table:number-columns-repeated="2"/>
          <table:table-cell table:style-name="ce64" office:value-type="string">
            <text:p>03.02.05</text:p>
          </table:table-cell>
          <table:table-cell table:style-name="ce62"/>
          <table:table-cell table:style-name="ce82" office:value-type="string">
            <text:p>Conglomerati bituminosi <text:span text:style-name="T3">(N.B.: I prezzi sono stati convertiti in tonnellate)</text:span>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1.01</text:p>
          </table:table-cell>
          <table:table-cell table:style-name="ce61" table:number-columns-repeated="2"/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1.02</text:p>
          </table:table-cell>
          <table:table-cell table:style-name="ce61"/>
          <table:table-cell table:style-name="ce61" office:value-type="string">
            <text:p>emulsione bituminosa al 55% acida o basica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0.69">
            <text:p>€ 0,69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2.01.03</text:p>
          </table:table-cell>
          <table:table-cell table:style-name="ce62"/>
          <table:table-cell table:style-name="ce62" office:value-type="string">
            <text:p>Conglomerato bituminoso per strato di base confezionato con inerte, lapideo misto granulometrico 0-30 mm, con curva idonea per ottenere l’ottimale addensamento, preventivamente lavato, essiccato ed additivato con filler nella percentuale del 4÷6%, impastato a caldo con bitume puro in ragione del 4% del peso degli inerti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36.96">
            <text:p>€ 36,96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2.01.04</text:p>
          </table:table-cell>
          <table:table-cell table:style-name="ce62"/>
          <table:table-cell table:style-name="ce62" office:value-type="string">
            <text:p>Conglomerato bituminoso per strato di collegamento (binder) confezionato con inerte lapideo frantumato preventivamente lavato ed essicato pezzatura 0/20, confezionato secondo una curva granulometrica idonea ad ottenere l’ottimale addensamento, addittivato con filler nella percentuale compresa tra 5-8% e bitume puro in ragione del 4,5-5% del peso degli inerti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40.43">
            <text:p>€ 40,43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2.01.05</text:p>
          </table:table-cell>
          <table:table-cell table:style-name="ce62"/>
          <table:table-cell table:style-name="ce62" office:value-type="string">
            <text:p>Conglomerato bituminoso per strato di usura confezionato con inerte lapideo frantumato preventivamente lavato ed essicato pezzatura 0/10, confezionato secondo una curva granulometrica idonea ad ottenere l’ottimale addensamento, addittivato con filler nella percentuale compresa tra 8-12% e bitume puro in ragione del 5,3-5,8% del peso degli inerti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48.51">
            <text:p>€ 48,51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2.01.06</text:p>
          </table:table-cell>
          <table:table-cell table:style-name="ce62"/>
          <table:table-cell table:style-name="ce62" office:value-type="string">
            <text:p>Conglomerato bituminoso o malta bituminosa per manto d’usura di marciapiedi confezionato con inerte lapideo misto granulometrico 0/6 con curva idonea per ottenere l’ottimale addensamento, preventivamente lavato, essiccato ed additivato con filler nella percentuale del 10-12%, impastato a caldo con bitume puro in ragione del 6-6,6% del peso degli inerti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50.82">
            <text:p>€ 50,82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2.01.07</text:p>
          </table:table-cell>
          <table:table-cell table:style-name="ce62"/>
          <table:table-cell table:style-name="ce62" office:value-type="string">
            <text:p>Conglomerato bituminoso per strato di usura confezionato con inerte lapideo frantumato preventivamente lavato ed essicato pezzatura 0/15, confezionato secondo una curva granulometrica idonea ad ottenere l’ottimale addensamento, addittivato con filler nella percentuale compresa tra 8-10% e bitume puro in ragione del 5,0-5,5% del peso degli inerti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45.05">
            <text:p>€ 45,05</text:p>
          </table:table-cell>
          <table:table-cell table:style-name="ce102"/>
          <table:table-cell table:number-columns-repeated="1015"/>
        </table:table-row>
        <table:table-row table:style-name="ro27">
          <table:table-cell table:style-name="ce37" table:number-columns-repeated="2"/>
          <table:table-cell table:style-name="ce62" office:value-type="string">
            <text:p>03.02.01.08</text:p>
          </table:table-cell>
          <table:table-cell table:style-name="ce62"/>
          <table:table-cell table:style-name="ce62" office:value-type="string">
            <text:p>Conglomerato bituminoso per strato di usura antiskid realizzato con una miscela di inerti frantumati di granulometria 0/16 ad elevata spigolosità e durezza, di natura basaltica o porfirica, impastato a caldo in idoneo impianto con bitume modificato con elastomeri tipo Hard in ragione del 4,8-5,3% sul peso degli aggregati e addittivato con filler nella percentuale compresa tra 6-10%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75.08">
            <text:p>€ 75,08</text:p>
          </table:table-cell>
          <table:table-cell table:style-name="ce102"/>
          <table:table-cell table:number-columns-repeated="1015"/>
        </table:table-row>
        <table:table-row table:style-name="ro27">
          <table:table-cell table:style-name="ce37" table:number-columns-repeated="2"/>
          <table:table-cell table:style-name="ce62" office:value-type="string">
            <text:p>03.02.01.09</text:p>
          </table:table-cell>
          <table:table-cell table:style-name="ce62"/>
          <table:table-cell table:style-name="ce62" office:value-type="string">
            <text:p>Conglomerato bituminoso per strato di usura antiskid realizzato con una miscela di inerti frantumati di granulometria 0/10 ad elevata spigolosità e durezza, di natura basaltica o porfirica, impastato a caldo in idoneo impianto con bitume modificato con elastomeri tipo Hard in ragione del 5-5,5% sul peso degli aggregati e addittivato con filler nella percentuale compresa tra 8-12%</text:p>
          </table:table-cell>
          <table:table-cell table:style-name="ce89"/>
          <table:table-cell office:value-type="string">
            <text:p>1000 Kg</text:p>
          </table:table-cell>
          <table:table-cell table:style-name="ce97" office:value-type="currency" office:currency="EUR" office:value="80.85">
            <text:p>€ 80,8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5" office:value-type="string">
            <text:p>03.03</text:p>
          </table:table-cell>
          <table:table-cell table:style-name="ce65"/>
          <table:table-cell table:style-name="ce84" office:value-type="string">
            <text:p>Opere compiute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28">
          <table:table-cell table:style-name="ce37" table:number-columns-repeated="2"/>
          <table:table-cell table:style-name="ce61" table:number-columns-repeated="2"/>
          <table:table-cell table:style-name="ce85" office:value-type="string">
            <text:p><text:s/>I prezzi esposti si riferiscono ad opere stradali relative a urbanizzazioni di modesta entità; la superficie minima di intervento è stata valutata in mq 2.000, intesa come superficie del piano viabile relativo all'urbanizzazione, per cui le varie lavorazioni si intendono proporzionate a tale entità minima. I prezzi relativi a noleggi di materiali, automezzi, macchine operatrici ed elettromeccaniche e i prezzi di produzione dei materiali sono riportati nel capitolo 1 MATERIALI E OPERE EDILI.</text:p>
          </table:table-cell>
          <table:table-cell table:style-name="ce89"/>
          <table:table-cell/>
          <table:table-cell table:style-name="ce100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59" office:value-type="string">
            <text:p>03.03.01</text:p>
          </table:table-cell>
          <table:table-cell table:style-name="ce59"/>
          <table:table-cell table:style-name="ce57" office:value-type="string">
            <text:p>Scavi rinterri e trasporti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table:number-columns-repeated="2"/>
          <table:table-cell table:style-name="ce86" office:value-type="string">
            <text:p>N.B. I prezzi sottoriportati non comprendono il costo della discarica, delle analisi e delle caratterizzazioni, previsti per legg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1.01</text:p>
          </table:table-cell>
          <table:table-cell table:style-name="ce62"/>
          <table:table-cell table:style-name="ce62" office:value-type="string">
            <text:p>Scavo a sezione obbligata, eseguito con escavatore meccanico, fino alla profondità massima di m. 3.00 sotto il piano di campagna e non oltre il livello della falda freatica, comprese le rettifiche eseguite a mano, il carico su automezzo e l’allontanamento dei materiali, escluse le eventuali sbadacchiature, gli aggottamenti ed il rinterro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1.01.a</text:p>
          </table:table-cell>
          <table:table-cell table:style-name="ce62"/>
          <table:table-cell table:style-name="ce61" office:value-type="string">
            <text:p>a) Con trasporto del materiale fino ad una distanza di km. 1,500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office:value-type="currency" office:currency="EUR" office:value="10">
            <text:p>€ 10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1.01.b</text:p>
          </table:table-cell>
          <table:table-cell table:style-name="ce62"/>
          <table:table-cell table:style-name="ce61" office:value-type="string">
            <text:p>b) Con trasporto del materiale fino ad una distanza di km. 6,500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office:value-type="currency" office:currency="EUR" office:value="15">
            <text:p>€ 15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1.01.c</text:p>
          </table:table-cell>
          <table:table-cell table:style-name="ce62"/>
          <table:table-cell table:style-name="ce61" office:value-type="string">
            <text:p>c) Maggiorazione per materiale in discarica autorizzata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office:value-type="currency" office:currency="EUR" office:value="14">
            <text:p>€ 14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1.02</text:p>
          </table:table-cell>
          <table:table-cell table:style-name="ce62"/>
          <table:table-cell table:style-name="ce62" office:value-type="string">
            <text:p>Compenso aggiuntivo per scavo a sezione obbligata eseguito in presenza d’acqua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1.02.a</text:p>
          </table:table-cell>
          <table:table-cell table:style-name="ce62"/>
          <table:table-cell table:style-name="ce61" office:value-type="string">
            <text:p>a) Per esecuzione in presenza d’acqua senza impiego di pompe</text:p>
          </table:table-cell>
          <table:table-cell table:style-name="ce89"/>
          <table:table-cell office:value-type="string">
            <text:p>al m3</text:p>
          </table:table-cell>
          <table:table-cell table:style-name="ce97" office:value-type="currency" office:currency="EUR" office:value="4.21">
            <text:p>€ 4,2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1.02.b</text:p>
          </table:table-cell>
          <table:table-cell table:style-name="ce62"/>
          <table:table-cell table:style-name="ce61" office:value-type="string">
            <text:p>b) Compreso aggottamento con pompe</text:p>
          </table:table-cell>
          <table:table-cell table:style-name="ce89"/>
          <table:table-cell office:value-type="string">
            <text:p>al m3</text:p>
          </table:table-cell>
          <table:table-cell table:style-name="ce97" office:value-type="currency" office:currency="EUR" office:value="7.89">
            <text:p>€ 7,89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1.02.c</text:p>
          </table:table-cell>
          <table:table-cell table:style-name="ce62"/>
          <table:table-cell table:style-name="ce61" office:value-type="string">
            <text:p>c) Compreso abbassamento della falda con impianto Well-Point (solo lineacadauna) escluso impianto fisso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5">
            <text:p>€ 25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1.02.d</text:p>
          </table:table-cell>
          <table:table-cell table:style-name="ce62"/>
          <table:table-cell table:style-name="ce61" office:value-type="string">
            <text:p>d) Compreso abbassamento della falda con Well-Point e prefiltri (solo lineacadauna)escluso impianto fisso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5">
            <text:p>€ 35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1.03</text:p>
          </table:table-cell>
          <table:table-cell table:style-name="ce62"/>
          <table:table-cell table:style-name="ce62" office:value-type="string">
            <text:p>Armatura delle pareti di scavo con casseri metallici compensata per ogni mq. di parete armata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1.03.a</text:p>
          </table:table-cell>
          <table:table-cell table:style-name="ce62"/>
          <table:table-cell table:style-name="ce61" office:value-type="string">
            <text:p>a) Per una altezza di scavo fino a m 2.50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9">
            <text:p>€ 9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1.03.b</text:p>
          </table:table-cell>
          <table:table-cell table:style-name="ce62"/>
          <table:table-cell table:style-name="ce61" office:value-type="string">
            <text:p>b) Per una altezza di scavo da m 2.50 a m 3.50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12">
            <text:p>€ 12,00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1.04</text:p>
          </table:table-cell>
          <table:table-cell table:style-name="ce62"/>
          <table:table-cell table:style-name="ce62" office:value-type="string">
            <text:p>Rinterro degli scavi, eseguito con l’impiego di materiali di scavo depositati in cantiere compreso l’onere per il trasporto in sito e per il costipamento, misurato in sezione effettiva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1.04.a</text:p>
          </table:table-cell>
          <table:table-cell table:style-name="ce62"/>
          <table:table-cell table:style-name="ce61" office:value-type="string">
            <text:p>a) Eseguito necessariamente a mano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office:value-type="currency" office:currency="EUR" office:value="54.78">
            <text:p>€ 54,7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1.04.b</text:p>
          </table:table-cell>
          <table:table-cell table:style-name="ce62"/>
          <table:table-cell table:style-name="ce61" office:value-type="string">
            <text:p>b) Eseguito con mezzi meccanici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office:value-type="currency" office:currency="EUR" office:value="4">
            <text:p>€ 4,00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1.05</text:p>
          </table:table-cell>
          <table:table-cell table:style-name="ce62"/>
          <table:table-cell table:style-name="ce62" office:value-type="string">
            <text:p>Rinterro degli scavi, eseguito con l’impiego di materiali aridi di cava forniti dall’impresa compreso l’onere per il trasporto in sito e per il costipamento, misurato in sezione effettiva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1.05.a</text:p>
          </table:table-cell>
          <table:table-cell table:style-name="ce62"/>
          <table:table-cell table:style-name="ce61" office:value-type="string">
            <text:p>a) Eseguito necessariamente a mano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office:value-type="currency" office:currency="EUR" office:value="77">
            <text:p>€ 77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1.05.b</text:p>
          </table:table-cell>
          <table:table-cell table:style-name="ce62"/>
          <table:table-cell table:style-name="ce61" office:value-type="string">
            <text:p>b) Eseguito con mezzi meccanici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office:value-type="currency" office:currency="EUR" office:value="26">
            <text:p>€ 26,00</text:p>
          </table:table-cell>
          <table:table-cell table:style-name="ce102"/>
          <table:table-cell table:number-columns-repeated="1015"/>
        </table:table-row>
        <table:table-row table:style-name="ro17">
          <table:table-cell table:style-name="ce37" table:number-columns-repeated="2"/>
          <table:table-cell table:style-name="ce61" table:number-columns-repeated="2"/>
          <table:table-cell table:style-name="ce72"/>
          <table:table-cell table:style-name="ce89"/>
          <table:table-cell/>
          <table:table-cell table:style-name="ce100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59" office:value-type="string">
            <text:p>03.03.02</text:p>
          </table:table-cell>
          <table:table-cell table:style-name="ce59"/>
          <table:table-cell table:style-name="ce57" office:value-type="string">
            <text:p>Opere fognarie, opere e manufatti in cls, cordonate e chiusini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6">
          <table:table-cell table:style-name="ce37" table:number-columns-repeated="2"/>
          <table:table-cell table:style-name="ce62" office:value-type="string">
            <text:p>03.03.02.01</text:p>
          </table:table-cell>
          <table:table-cell table:style-name="ce62"/>
          <table:table-cell table:style-name="ce62" office:value-type="string">
            <text:p>Fornitura e posa di tubo normale in calcestruzzo di cemento rotocompresso per condotte orizzontali, compreso letto di posa in sabbia, sigillatura dei giunti con malta di cemento dosata a kg 400/m³, esclusi lo scavo e il rinterro da valutarsi a part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1.a</text:p>
          </table:table-cell>
          <table:table-cell table:style-name="ce62"/>
          <table:table-cell table:style-name="ce61" office:value-type="string">
            <text:p>a) Diametro interno cm 15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5">
            <text:p>€ 15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1.b</text:p>
          </table:table-cell>
          <table:table-cell table:style-name="ce62"/>
          <table:table-cell table:style-name="ce61" office:value-type="string">
            <text:p>b) Diametro interno cm 2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0">
            <text:p>€ 2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1.c</text:p>
          </table:table-cell>
          <table:table-cell table:style-name="ce62"/>
          <table:table-cell table:style-name="ce61" office:value-type="string">
            <text:p>c) Diametro interno cm 3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5">
            <text:p>€ 25,00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2.02</text:p>
          </table:table-cell>
          <table:table-cell table:style-name="ce62"/>
          <table:table-cell table:style-name="ce62" office:value-type="string">
            <text:p>Fornitura e posa in opera di tubi in calcestruzzo vibrocompresso a piano di posa orizzontale con giunto a bicchiere, compresa la guarnizione in neoprene, esclusi lo scavo ed il reinterro da valutarsi a part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2.a</text:p>
          </table:table-cell>
          <table:table-cell table:style-name="ce62"/>
          <table:table-cell table:style-name="ce61" office:value-type="string">
            <text:p>a) Diametro interno cm 3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0">
            <text:p>€ 3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2.b</text:p>
          </table:table-cell>
          <table:table-cell table:style-name="ce62"/>
          <table:table-cell table:style-name="ce61" office:value-type="string">
            <text:p>b) Diametro interno cm 4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5">
            <text:p>€ 35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2.c</text:p>
          </table:table-cell>
          <table:table-cell table:style-name="ce62"/>
          <table:table-cell table:style-name="ce61" office:value-type="string">
            <text:p>c) Diametro interno cm 5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40">
            <text:p>€ 4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2.d</text:p>
          </table:table-cell>
          <table:table-cell table:style-name="ce62"/>
          <table:table-cell table:style-name="ce61" office:value-type="string">
            <text:p>d) Diametro interno cm 6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50">
            <text:p>€ 5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2.e</text:p>
          </table:table-cell>
          <table:table-cell table:style-name="ce62"/>
          <table:table-cell table:style-name="ce61" office:value-type="string">
            <text:p>e) Diametro interno cm 8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60">
            <text:p>€ 6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02.f</text:p>
          </table:table-cell>
          <table:table-cell table:style-name="ce61"/>
          <table:table-cell table:style-name="ce61" office:value-type="string">
            <text:p>f) Diametro interno cm 10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80">
            <text:p>€ 80,00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2.03</text:p>
          </table:table-cell>
          <table:table-cell table:style-name="ce62"/>
          <table:table-cell table:style-name="ce62" office:value-type="string">
            <text:p>Fornitura e posa in opera di tubazioni in gres ceramico per fognature nere, in elementi interi delle lunghezze standard, completi di giunti elastici a base di resine poliuretaniche e di platea e rinfianco in calcestruzzo confezionato con kg 200 di cemento al m³, escluso lo scavo ed il reinterro (misurazione dei pezzi speciali pari a m 1,5 di tubo)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3.a</text:p>
          </table:table-cell>
          <table:table-cell table:style-name="ce62"/>
          <table:table-cell table:style-name="ce61" office:value-type="string">
            <text:p>a) Diametro interno cm 12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7.5">
            <text:p>€ 27,5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3.b</text:p>
          </table:table-cell>
          <table:table-cell table:style-name="ce62"/>
          <table:table-cell table:style-name="ce61" office:value-type="string">
            <text:p>b) Diametro interno cm 15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3">
            <text:p>€ 33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3.c</text:p>
          </table:table-cell>
          <table:table-cell table:style-name="ce62"/>
          <table:table-cell table:style-name="ce61" office:value-type="string">
            <text:p>c) Diametro interno cm 2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8.5">
            <text:p>€ 38,5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3.d</text:p>
          </table:table-cell>
          <table:table-cell table:style-name="ce62"/>
          <table:table-cell table:style-name="ce61" office:value-type="string">
            <text:p>d) Diametro interno cm 25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46.2">
            <text:p>€ 46,2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03.e</text:p>
          </table:table-cell>
          <table:table-cell table:style-name="ce61"/>
          <table:table-cell table:style-name="ce61" office:value-type="string">
            <text:p>e) Diametro interno cm 3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59.4">
            <text:p>€ 59,40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2.04</text:p>
          </table:table-cell>
          <table:table-cell table:style-name="ce62"/>
          <table:table-cell table:style-name="ce62" office:value-type="string">
            <text:p>Formazione di allacciamenti ai lotti con fornitura e posa di tubazioni in gres ø 15 cm con giunto poliuretanico compreso rinfianco in calcestruzzo, l’innesto ai pozzetti, scavo e reinterro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4.a</text:p>
          </table:table-cell>
          <table:table-cell table:style-name="ce62"/>
          <table:table-cell table:style-name="ce61" office:value-type="string">
            <text:p>a) Per allacci fino a m 4.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30">
            <text:p>€ 43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04.b</text:p>
          </table:table-cell>
          <table:table-cell table:style-name="ce61"/>
          <table:table-cell table:style-name="ce61" office:value-type="string">
            <text:p>b) Oltre i m 4.0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60">
            <text:p>€ 60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2.01.05</text:p>
          </table:table-cell>
          <table:table-cell table:style-name="ce62"/>
          <table:table-cell table:style-name="ce62" office:value-type="string">
            <text:p>Rivestimento interno dei pozzetti d’ispezione e formazione del fondello di scorrimento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2.01.05.a</text:p>
          </table:table-cell>
          <table:table-cell table:style-name="ce62"/>
          <table:table-cell table:style-name="ce61" office:value-type="string">
            <text:p>a) Eseguito con calcestruzzo e vernice epossidica 600 micron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22">
            <text:p>€ 22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2.01.05.b</text:p>
          </table:table-cell>
          <table:table-cell table:style-name="ce61"/>
          <table:table-cell table:style-name="ce61" office:value-type="string">
            <text:p>b) Eseguito con coppe a mattonelle in gres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55">
            <text:p>€ 55,00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2.06</text:p>
          </table:table-cell>
          <table:table-cell table:style-name="ce62"/>
          <table:table-cell table:style-name="ce62" office:value-type="string">
            <text:p>Fornitura e posa in opera di pozzetti prefabbricati in calcestruzzo vibrato ed armato per raccordo di tubazioni, compresi gli oneri relativi all’apertura dei fori e la sigillatura degli stessi, la formazione del piano di appoggio in calcestruzzo esclusi i sigilli, lo scavo e il rinterro, compresa eventuale piastra di copertura in calcestruzzo di tipo stradal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6.a</text:p>
          </table:table-cell>
          <table:table-cell table:style-name="ce62"/>
          <table:table-cell table:style-name="ce61" office:value-type="string">
            <text:p>a) Dimensioni 40x40x4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85">
            <text:p>€ 85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6.b</text:p>
          </table:table-cell>
          <table:table-cell table:style-name="ce62"/>
          <table:table-cell table:style-name="ce61" office:value-type="string">
            <text:p>b) Dimensioni 50x50x5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00">
            <text:p>€ 10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6.c</text:p>
          </table:table-cell>
          <table:table-cell table:style-name="ce62"/>
          <table:table-cell table:style-name="ce61" office:value-type="string">
            <text:p>c) Dimensioni 60x60x6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30">
            <text:p>€ 13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6.d</text:p>
          </table:table-cell>
          <table:table-cell table:style-name="ce62"/>
          <table:table-cell table:style-name="ce61" office:value-type="string">
            <text:p>d) Dimensioni 80x80x8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20">
            <text:p>€ 22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6.e</text:p>
          </table:table-cell>
          <table:table-cell table:style-name="ce62"/>
          <table:table-cell table:style-name="ce61" office:value-type="string">
            <text:p>e) Dimensioni 100x100x1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25">
            <text:p>€ 325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6.f</text:p>
          </table:table-cell>
          <table:table-cell table:style-name="ce62"/>
          <table:table-cell table:style-name="ce61" office:value-type="string">
            <text:p>f) Dimensioni 120x120x1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30">
            <text:p>€ 43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6.g</text:p>
          </table:table-cell>
          <table:table-cell table:style-name="ce62"/>
          <table:table-cell table:style-name="ce61" office:value-type="string">
            <text:p>g) Dimensioni pozzetto sifonato tipo stradale 40x40x6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10">
            <text:p>€ 11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06.h</text:p>
          </table:table-cell>
          <table:table-cell table:style-name="ce61"/>
          <table:table-cell table:style-name="ce61" office:value-type="string">
            <text:p>h) Dimensioni pozzetto sifonato tipo stradale 50x50x8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50">
            <text:p>€ 150,00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2.07</text:p>
          </table:table-cell>
          <table:table-cell table:style-name="ce62"/>
          <table:table-cell table:style-name="ce62" office:value-type="string">
            <text:p>Fornitura e posa in opera di elementi prefabbricati, prolunghe per pozzetti in cemento armato, compresa la stuccatura dei giunti con malta di cemento e con tutti gli oneri relativi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7.a</text:p>
          </table:table-cell>
          <table:table-cell table:style-name="ce62"/>
          <table:table-cell table:style-name="ce61" office:value-type="string">
            <text:p>a) Dimensioni 40x40x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9">
            <text:p>€ 19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7.b</text:p>
          </table:table-cell>
          <table:table-cell table:style-name="ce62"/>
          <table:table-cell table:style-name="ce61" office:value-type="string">
            <text:p>b) Dimensioni 50x50x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3">
            <text:p>€ 23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7.c</text:p>
          </table:table-cell>
          <table:table-cell table:style-name="ce62"/>
          <table:table-cell table:style-name="ce61" office:value-type="string">
            <text:p>c) Dimensioni 60x60x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9">
            <text:p>€ 29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7.d</text:p>
          </table:table-cell>
          <table:table-cell table:style-name="ce62"/>
          <table:table-cell table:style-name="ce61" office:value-type="string">
            <text:p>d) Dimensioni 80x80x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8">
            <text:p>€ 38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7.e</text:p>
          </table:table-cell>
          <table:table-cell table:style-name="ce62"/>
          <table:table-cell table:style-name="ce61" office:value-type="string">
            <text:p>e) Dimensioni 100x100x25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60">
            <text:p>€ 6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07.f</text:p>
          </table:table-cell>
          <table:table-cell table:style-name="ce61"/>
          <table:table-cell table:style-name="ce61" office:value-type="string">
            <text:p>f) Dimensioni 120x120x25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6">
            <text:p>€ 76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2.08</text:p>
          </table:table-cell>
          <table:table-cell table:style-name="ce62"/>
          <table:table-cell table:style-name="ce62" office:value-type="string">
            <text:p>Fornitura e posa in opera di caditoie, sigilli e chiusini in ghisa, per pozzetti sifonati, di raccordo o ispezion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8.a</text:p>
          </table:table-cell>
          <table:table-cell table:style-name="ce62"/>
          <table:table-cell table:style-name="ce61" office:value-type="string">
            <text:p>a) In ghisa comune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1.7">
            <text:p>€ 1,7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08.b</text:p>
          </table:table-cell>
          <table:table-cell table:style-name="ce62"/>
          <table:table-cell table:style-name="ce61" office:value-type="string">
            <text:p>b) In ghisa sferoidale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2.8">
            <text:p>€ 2,8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08.c</text:p>
          </table:table-cell>
          <table:table-cell table:style-name="ce61"/>
          <table:table-cell table:style-name="ce61" office:value-type="string">
            <text:p>c) In ghisa perlitica</text:p>
          </table:table-cell>
          <table:table-cell table:style-name="ce89"/>
          <table:table-cell office:value-type="string">
            <text:p>al kg</text:p>
          </table:table-cell>
          <table:table-cell table:style-name="ce97" office:value-type="currency" office:currency="EUR" office:value="2.2">
            <text:p>€ 2,2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2.09</text:p>
          </table:table-cell>
          <table:table-cell table:style-name="ce62"/>
          <table:table-cell table:style-name="ce62" office:value-type="string">
            <text:p>Compenso a corpo per allacciamento alla rete pubblica di sottoservizio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table:number-columns-repeated="2"/>
          <table:table-cell table:style-name="ce61" office:value-type="string">
            <text:p>(fognatura, acquedotto etc.).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50">
            <text:p>€ 750,00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2.10</text:p>
          </table:table-cell>
          <table:table-cell table:style-name="ce62"/>
          <table:table-cell table:style-name="ce62" office:value-type="string">
            <text:p>Fornitura e posa di condotti in PVC per fognatura, compreso rinfianco in sabbia e guarnizioni. I pezzi speciali saranno compensati pari a m 2.00 di condotta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10.a.1</text:p>
          </table:table-cell>
          <table:table-cell table:style-name="ce62"/>
          <table:table-cell table:style-name="ce61" office:value-type="string">
            <text:p>a) Diametro mm 125 SN4</text:p>
          </table:table-cell>
          <table:table-cell table:style-name="ce89"/>
          <table:table-cell/>
          <table:table-cell table:style-name="ce97" office:value-type="currency" office:currency="EUR" office:value="16">
            <text:p>€ 16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10.a.2</text:p>
          </table:table-cell>
          <table:table-cell table:style-name="ce62"/>
          <table:table-cell table:style-name="ce61" office:value-type="string">
            <text:p>a) Diametro mm 125 SN8</text:p>
          </table:table-cell>
          <table:table-cell table:style-name="ce89"/>
          <table:table-cell/>
          <table:table-cell table:style-name="ce97" office:value-type="currency" office:currency="EUR" office:value="16.48">
            <text:p>€ 16,4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10.b.1</text:p>
          </table:table-cell>
          <table:table-cell table:style-name="ce62"/>
          <table:table-cell table:style-name="ce61" office:value-type="string">
            <text:p>b) Diametro mm 160 SN4</text:p>
          </table:table-cell>
          <table:table-cell table:style-name="ce89"/>
          <table:table-cell/>
          <table:table-cell table:style-name="ce97" office:value-type="currency" office:currency="EUR" office:value="20">
            <text:p>€ 2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10.b.2</text:p>
          </table:table-cell>
          <table:table-cell table:style-name="ce62"/>
          <table:table-cell table:style-name="ce61" office:value-type="string">
            <text:p>b) Diametro mm 160 SN8</text:p>
          </table:table-cell>
          <table:table-cell table:style-name="ce89"/>
          <table:table-cell/>
          <table:table-cell table:style-name="ce97" office:value-type="currency" office:currency="EUR" office:value="20.6">
            <text:p>€ 20,6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10.c.1</text:p>
          </table:table-cell>
          <table:table-cell table:style-name="ce62"/>
          <table:table-cell table:style-name="ce61" office:value-type="string">
            <text:p>c) Diametro mm 200 SN4</text:p>
          </table:table-cell>
          <table:table-cell table:style-name="ce89"/>
          <table:table-cell/>
          <table:table-cell table:style-name="ce97" office:value-type="currency" office:currency="EUR" office:value="26">
            <text:p>€ 26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10.c.2</text:p>
          </table:table-cell>
          <table:table-cell table:style-name="ce62"/>
          <table:table-cell table:style-name="ce61" office:value-type="string">
            <text:p>c) Diametro mm 200 SN8</text:p>
          </table:table-cell>
          <table:table-cell table:style-name="ce89"/>
          <table:table-cell/>
          <table:table-cell table:style-name="ce97" office:value-type="currency" office:currency="EUR" office:value="26.78">
            <text:p>€ 26,7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10.d.1</text:p>
          </table:table-cell>
          <table:table-cell table:style-name="ce61"/>
          <table:table-cell table:style-name="ce61" office:value-type="string">
            <text:p>d) Diametro mm 250 SN4</text:p>
          </table:table-cell>
          <table:table-cell table:style-name="ce89"/>
          <table:table-cell/>
          <table:table-cell table:style-name="ce97" office:value-type="currency" office:currency="EUR" office:value="35">
            <text:p>€ 35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10.d.2</text:p>
          </table:table-cell>
          <table:table-cell table:style-name="ce61"/>
          <table:table-cell table:style-name="ce61" office:value-type="string">
            <text:p>d) Diametro mm 250 SN8</text:p>
          </table:table-cell>
          <table:table-cell table:style-name="ce89"/>
          <table:table-cell/>
          <table:table-cell table:style-name="ce97" office:value-type="currency" office:currency="EUR" office:value="36.05">
            <text:p>€ 36,05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2.11</text:p>
          </table:table-cell>
          <table:table-cell table:style-name="ce62"/>
          <table:table-cell table:style-name="ce62" office:value-type="string">
            <text:p>Formazione di allacciamenti ai lotti con fornitura e posa di tubazioni in PVC serie SN4 per fognatura diametro 160, compreso rinfianco in sabbia, scavo e reinterro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2.11.a</text:p>
          </table:table-cell>
          <table:table-cell table:style-name="ce62"/>
          <table:table-cell table:style-name="ce61" office:value-type="string">
            <text:p>a) Per allacci fino a m 4.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50">
            <text:p>€ 250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2.11.b</text:p>
          </table:table-cell>
          <table:table-cell table:style-name="ce61"/>
          <table:table-cell table:style-name="ce61" office:value-type="string">
            <text:p>b) Per allacci oltre m 4.0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50">
            <text:p>€ 50,00</text:p>
          </table:table-cell>
          <table:table-cell table:style-name="ce102"/>
          <table:table-cell table:number-columns-repeated="1015"/>
        </table:table-row>
        <table:table-row table:style-name="ro20">
          <table:table-cell table:style-name="ce37" table:number-columns-repeated="2"/>
          <table:table-cell table:style-name="ce62" office:value-type="string">
            <text:p>03.03.02.12</text:p>
          </table:table-cell>
          <table:table-cell table:style-name="ce62"/>
          <table:table-cell table:style-name="ce62" office:value-type="string">
            <text:p>Costruzione di batolo di fondazione in conglomerato cementizio Rck 200 di cemento al m³ d’impasto per murette di confine, realizzato ai limiti delle strade in costruzione, della dimensione di cm 50x50, compresa l’eventuale casseratura delle pareti, scavo e reinterro e ferro d’armatura in ragione di 20 kg/m³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42">
            <text:p>€ 42,00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2.13</text:p>
          </table:table-cell>
          <table:table-cell table:style-name="ce62"/>
          <table:table-cell table:style-name="ce62" office:value-type="string">
            <text:p>Fornitura e posa in opera di profili prefabbricati in calcestruzzo, sia retti che curvi, dimensioni 12/15x25 compresa fondazione e rinfianco in calcestruzzo e stuccatura delle giunzioni.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3">
            <text:p>€ 23,00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2.14</text:p>
          </table:table-cell>
          <table:table-cell table:style-name="ce62"/>
          <table:table-cell table:style-name="ce62" office:value-type="string">
            <text:p>Fornitura e posa in opera di blocchetti voltatesta in calcestruzzo per invito passo carraio delle dimensioni di cm 50x40x15 compresa fondazione e rinfianco in calcestruzzo e stuccatura delle giunzioni.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2">
            <text:p>€ 22,00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2.15</text:p>
          </table:table-cell>
          <table:table-cell table:style-name="ce62"/>
          <table:table-cell table:style-name="ce62" office:value-type="string">
            <text:p>Fornitura e posa in opera di carriera in calcestruzzo per passi carrai dimens. 50x40x12/24 compresa fondazione e rinfianco in calcestruzzo e stuccatura delle giunzioni.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4">
            <text:p>€ 34,00</text:p>
          </table:table-cell>
          <table:table-cell table:style-name="ce102"/>
          <table:table-cell table:number-columns-repeated="1015"/>
        </table:table-row>
        <table:table-row table:style-name="ro20">
          <table:table-cell table:style-name="ce37" table:number-columns-repeated="2"/>
          <table:table-cell table:style-name="ce62" office:value-type="string">
            <text:p>03.03.02.16</text:p>
          </table:table-cell>
          <table:table-cell table:style-name="ce62"/>
          <table:table-cell table:style-name="ce62" office:value-type="string">
            <text:p>Costruzione di massetto per marciapiedi realizzato in conglomerato cementizio dosato a kg 250 di cemento per m3 d’impasto per lo spessore minimo di cm 12 steso, livellato e battuto con frattazzo, compresa la fornitura e posa in opera di rete elettrosaldata diam. 6 a maglia 20x20.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18">
            <text:p>€ 18,0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59" office:value-type="string">
            <text:p>03.03.03</text:p>
          </table:table-cell>
          <table:table-cell table:style-name="ce59"/>
          <table:table-cell table:style-name="ce57" office:value-type="string">
            <text:p>Pavimentazioni stradali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3.01</text:p>
          </table:table-cell>
          <table:table-cell table:style-name="ce62"/>
          <table:table-cell table:style-name="ce62" office:value-type="string">
            <text:p>Regolarizzazione del fondo, formazione di banchine e scarpate con materiale da rilevato opportunamente sagomato e costipato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1.a</text:p>
          </table:table-cell>
          <table:table-cell table:style-name="ce62"/>
          <table:table-cell table:style-name="ce61" office:value-type="string">
            <text:p>a) Con materiale proveniente dagli scavi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8.71*1.02" office:value-type="currency" office:currency="EUR" office:value="8.8842">
            <text:p>€ 8,8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01.b</text:p>
          </table:table-cell>
          <table:table-cell table:style-name="ce61"/>
          <table:table-cell table:style-name="ce61" office:value-type="string">
            <text:p>b) Con materiale fornito dall’impresa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16.86*1.02" office:value-type="currency" office:currency="EUR" office:value="17.1972">
            <text:p>€ 17,20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3.02</text:p>
          </table:table-cell>
          <table:table-cell table:style-name="ce62"/>
          <table:table-cell table:style-name="ce62" office:value-type="string">
            <text:p>Formazione di fondazione stradale compresa fornitura, umidificazione, stesa e compattazione, prove di laboratorio, e ogni altro onere per dare il lavoro compiuto a regola d’arte, per uno spessore finito minimo di cm 40 (aggregati, conformi alle vigenti norme e disposizioni di legge, appartenenti ai gruppi A-1, A-3, A-2-4, A-2-5 come da CNR-UNI 10006-2002)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3.02.a</text:p>
          </table:table-cell>
          <table:table-cell table:style-name="ce62"/>
          <table:table-cell table:style-name="ce62" office:value-type="string">
            <text:p>a) Costituita da aggregati naturali di natura ghiaiosa e leganti, pezzatura 0/100 di idonea curva granulometrica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26*1.02" office:value-type="currency" office:currency="EUR" office:value="26.52">
            <text:p>€ 26,52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3.02.b</text:p>
          </table:table-cell>
          <table:table-cell table:style-name="ce62"/>
          <table:table-cell table:style-name="ce62" office:value-type="string">
            <text:p>b) Costituita da materiali di ricupero da costruzione e demolizione, o sottoprodotti industriali opportunamente trattati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20*1.02" office:value-type="currency" office:currency="EUR" office:value="20.4">
            <text:p>€ 20,40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3.02.c</text:p>
          </table:table-cell>
          <table:table-cell table:style-name="ce62"/>
          <table:table-cell table:style-name="ce62" office:value-type="string">
            <text:p>c) Costituita da aggregati derivati da frantumazione di roccia e leganti naturali, pezzatura 0/100 di idonea curva granulometrica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23*1.02" office:value-type="currency" office:currency="EUR" office:value="23.46">
            <text:p>€ 23,46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3.03</text:p>
          </table:table-cell>
          <table:table-cell table:style-name="ce62"/>
          <table:table-cell table:style-name="ce62" office:value-type="string">
            <text:p>Regolarizzazione del fondo e messa in sagoma definitiva superficiale, compresa la sistemazione e preparazione del piano di posa, fornitura stesa e compattazione di materiale stabilizzato granulometricamente conforme alle norme UNI 10006-2002, umidificazione, prove di laboratorio ed ogni onere per dare il lavoro finito a regola d’art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3.03.a</text:p>
          </table:table-cell>
          <table:table-cell table:style-name="ce62"/>
          <table:table-cell table:style-name="ce61" office:value-type="string">
            <text:p>a) Su sede stradale per uno spessore variabile di cm. 5/10 pezzatura 0/25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3.16*1.02" office:value-type="currency" office:currency="EUR" office:value="3.2232">
            <text:p>€ 3,22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3.03.b</text:p>
          </table:table-cell>
          <table:table-cell table:style-name="ce62"/>
          <table:table-cell table:style-name="ce61" office:value-type="string">
            <text:p>b) Su marciapiedi e piste ciclabili comprese rifiniture a mano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5.27*1.02" office:value-type="currency" office:currency="EUR" office:value="5.3754">
            <text:p>€ 5,3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03.c</text:p>
          </table:table-cell>
          <table:table-cell table:style-name="ce61"/>
          <table:table-cell table:style-name="ce61" office:value-type="string">
            <text:p>c) Per fondazioni stradali fino a cm. 25 pezzatura 0/40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28.97*1.02" office:value-type="currency" office:currency="EUR" office:value="29.5494">
            <text:p>€ 29,55</text:p>
          </table:table-cell>
          <table:table-cell table:style-name="ce102"/>
          <table:table-cell table:number-columns-repeated="1015"/>
        </table:table-row>
        <table:table-row table:style-name="ro27">
          <table:table-cell table:style-name="ce37" table:number-columns-repeated="2"/>
          <table:table-cell table:style-name="ce62" office:value-type="string">
            <text:p>03.03.03.04</text:p>
          </table:table-cell>
          <table:table-cell table:style-name="ce62"/>
          <table:table-cell table:style-name="ce62" office:value-type="string">
            <text:p>Formazione di rilevato stradale compresa fornitura, umidificazione, stesa e compattazione, prove di laboratorio, ed ogni altro onere per dare il lavoro compiuto a regola d’arte (aggregati, conformi alle vigenti norme e disposizioni di legge, appartenenti ai gruppi A-1, A-2, A-3, A-2-6, A-2-7, A-4, A-5 come da CNR-UNI 10006-2002), pezzatura 0/150 di idonea curva granulometrica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3.04.a</text:p>
          </table:table-cell>
          <table:table-cell table:style-name="ce62"/>
          <table:table-cell table:style-name="ce62" office:value-type="string">
            <text:p>a) Costituito da materiale inerte misto ghiaioso idoneo alla formazione di riporti e rilevati in genere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19*1.02" office:value-type="currency" office:currency="EUR" office:value="19.38">
            <text:p>€ 19,38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3.04.b</text:p>
          </table:table-cell>
          <table:table-cell table:style-name="ce62"/>
          <table:table-cell table:style-name="ce62" office:value-type="string">
            <text:p>b) Costituita da materiali di recupero da costruzione e demolizione, o sottoprodotti industriali opportunamente trattati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18*1.02" office:value-type="currency" office:currency="EUR" office:value="18.36">
            <text:p>€ 18,36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1" office:value-type="string">
            <text:p>03.03.03.04.c</text:p>
          </table:table-cell>
          <table:table-cell table:style-name="ce61"/>
          <table:table-cell table:style-name="ce61" office:value-type="string">
            <text:p>c) Costituita da aggregati derivanti da frantumazione di roccia e leganti naturali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19*1.02" office:value-type="currency" office:currency="EUR" office:value="19.38">
            <text:p>€ 19,38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5</text:p>
          </table:table-cell>
          <table:table-cell table:style-name="ce62" table:number-columns-repeated="2"/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5.a</text:p>
          </table:table-cell>
          <table:table-cell table:style-name="ce62"/>
          <table:table-cell table:style-name="ce61" office:value-type="string">
            <text:p>a) 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5.b</text:p>
          </table:table-cell>
          <table:table-cell table:style-name="ce62"/>
          <table:table-cell table:style-name="ce61" office:value-type="string">
            <text:p>b) 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05.c</text:p>
          </table:table-cell>
          <table:table-cell table:style-name="ce61"/>
          <table:table-cell table:style-name="ce61" office:value-type="string">
            <text:p>c) 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20">
          <table:table-cell table:style-name="ce37" table:number-columns-repeated="2"/>
          <table:table-cell table:style-name="ce62" office:value-type="string">
            <text:p>03.03.03.06</text:p>
          </table:table-cell>
          <table:table-cell table:style-name="ce62"/>
          <table:table-cell table:style-name="ce62" office:value-type="string">
            <text:p>Pavimentazione di marciapiedi, costituita da conglomerato bituminoso 0-6 o malta bituminosa steso con mezzi meccanici od a mano e rullato a caldo, avente spessore finito reso costipato di cm 2 compresa la preventiva spruzzatura di emulsione bituminosa di ancoraggio in ragione di kg 0,7/m²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9.1">
            <text:p>€ 9,10</text:p>
          </table:table-cell>
          <table:table-cell table:style-name="ce102"/>
          <table:table-cell table:number-columns-repeated="1015"/>
        </table:table-row>
        <table:table-row table:style-name="ro16">
          <table:table-cell table:style-name="ce37" table:number-columns-repeated="2"/>
          <table:table-cell table:style-name="ce62" office:value-type="string">
            <text:p>03.03.03.07</text:p>
          </table:table-cell>
          <table:table-cell table:style-name="ce62"/>
          <table:table-cell table:style-name="ce62" office:value-type="string">
            <text:p>Pavimentazione in massetti sagomati in calcestruzzo (betonelle) del formato e colore a scelta della direzione lavori, spessore cm 6, compreso letto di sabbia di cm 5, rullata con piastra vibrante e riempimento delle fughe con sabbia. Superfici minime superiori a m² 150.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25.28">
            <text:p>€ 25,28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3.08</text:p>
          </table:table-cell>
          <table:table-cell table:style-name="ce62"/>
          <table:table-cell table:style-name="ce62" office:value-type="string">
            <text:p>Pavimentazione in massetti di calcestruzzo per formazione di grigliato erboso, compreso riempimento dei fori con terra vagliata. Superfici minime superiori a m² 150.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22.46">
            <text:p>€ 22,46</text:p>
          </table:table-cell>
          <table:table-cell table:style-name="ce102"/>
          <table:table-cell table:number-columns-repeated="1015"/>
        </table:table-row>
        <table:table-row table:style-name="ro16">
          <table:table-cell table:style-name="ce37" table:number-columns-repeated="2"/>
          <table:table-cell table:style-name="ce62" office:value-type="string">
            <text:p>03.03.03.09</text:p>
          </table:table-cell>
          <table:table-cell table:style-name="ce62"/>
          <table:table-cell table:style-name="ce62" office:value-type="string">
            <text:p>Sigillatura superficiale della pavimentazione in conglomerato bituminoso realizzata mediante aspersione di emulsione bituminosa al 55% in ragione di 0,75 kg/m² e successiva saturazione con sabbia di fiume.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1.81">
            <text:p>€ 1,81</text:p>
          </table:table-cell>
          <table:table-cell table:style-name="ce102"/>
          <table:table-cell table:number-columns-repeated="1015"/>
        </table:table-row>
        <table:table-row table:style-name="ro20">
          <table:table-cell table:style-name="ce37" table:number-columns-repeated="2"/>
          <table:table-cell table:style-name="ce62" office:value-type="string">
            <text:p>03.03.03.10</text:p>
          </table:table-cell>
          <table:table-cell table:style-name="ce62"/>
          <table:table-cell table:style-name="ce62" office:value-type="string">
            <text:p>Fresatura del manto stradale esistente da eseguire con l’impiego di fresa stradale con nastro caricatore, compreso il trasporto a discarica autorizzata (escluso il costo di discarica) del materiale di risulta e l’onere di demolire la pavimentazione attorno ai chiusini esistenti, per interventi di almeno 1500 m²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10.a</text:p>
          </table:table-cell>
          <table:table-cell table:style-name="ce62"/>
          <table:table-cell table:style-name="ce61" office:value-type="string">
            <text:p>a) Per uno spessore fino a cm. 3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2.1">
            <text:p>€ 2,1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10.b</text:p>
          </table:table-cell>
          <table:table-cell table:style-name="ce61"/>
          <table:table-cell table:style-name="ce61" office:value-type="string">
            <text:p>b) Per ogni cm. in più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0.42">
            <text:p>€ 0,42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3.11</text:p>
          </table:table-cell>
          <table:table-cell table:style-name="ce62"/>
          <table:table-cell table:style-name="ce62" office:value-type="string">
            <text:p>Scarifica della pavimentazione esistente per regolarizzazione del fondo con sistemazione sul posto del materiale presente sull’area prima dei lavori di risagomatura del piano, da effettuarsi su strade bianche o piazzali in ghiaia esistenti compresa l’eventuale pulizia ed estirpazione di erbacce ed arbusti di modesta entità per uno spessore massimo di cm. 10.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1.5">
            <text:p>€ 1,50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3.12</text:p>
          </table:table-cell>
          <table:table-cell table:style-name="ce62"/>
          <table:table-cell table:style-name="ce62" office:value-type="string">
            <text:p>Pulizia del piano viabile da eseguirsi con autospazzatrice meccanica aspirante, compreso trasporto a rifiuto del materiale di risulta e ogni onere per dare il piano stradale pulito e pronto per l’aspersione della mano di attacco in emulsione bituminosa, da eseguirsi anche successivamente ad una fresatura del manto stradale.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office:value-type="currency" office:currency="EUR" office:value="0.42">
            <text:p>€ 0,42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3.13</text:p>
          </table:table-cell>
          <table:table-cell table:style-name="ce62"/>
          <table:table-cell table:style-name="ce62" office:value-type="string">
            <text:p>Compenso aggiuntivo alle voci relative al conglomerato bituminoso per impiego di bitumi modificati con elastomeri nella misura minima del 7% (modifica HARD) al posto di bitume tradizionale, da prevedere per ottenere pavimentazioni di elevate caratteristiche meccaniche, per interventi minimi di 120 m³ di conglomerato.</text:p>
          </table:table-cell>
          <table:table-cell table:style-name="ce89"/>
          <table:table-cell office:value-type="string">
            <text:p>al m<text:span text:style-name="T2">³</text:span></text:p>
          </table:table-cell>
          <table:table-cell table:style-name="ce97" table:formula="of:=55.3*1.035" office:value-type="currency" office:currency="EUR" office:value="57.2355">
            <text:p>€ 57,24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3.14</text:p>
          </table:table-cell>
          <table:table-cell table:style-name="ce62"/>
          <table:table-cell table:style-name="ce62" office:value-type="string">
            <text:p>Compenso per la sistemazione e il fissaggio con conglomerato cementizio di chiusini stradali a giusta quota da eseguirsi in relazione a lavori di asfaltatura del piano viabile, compreso materiale di consumo, eventuale raccordo di conglomerato bituminoso e mantenimento di segnaletica stradale fino a garantire la presa del calcestruzzo.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79.01">
            <text:p>€ 79,01</text:p>
          </table:table-cell>
          <table:table-cell table:style-name="ce102"/>
          <table:table-cell table:number-columns-repeated="1015"/>
        </table:table-row>
        <table:table-row table:style-name="ro28">
          <table:table-cell table:style-name="ce37" table:number-columns-repeated="2"/>
          <table:table-cell table:style-name="ce62" office:value-type="string">
            <text:p>03.03.03.15</text:p>
          </table:table-cell>
          <table:table-cell table:style-name="ce62"/>
          <table:table-cell table:style-name="ce62" office:value-type="string">
            <text:p>Pavimentazione stradale costituita da conglomerato bituminoso per strato di base confezionatocon inerte lapideo frantumato preventivamente lavato ed essicato pezzatura 0/30, confezionatosecondo una curva granulometrica idonea ad ottenere l’ottimale addensamento, addittivato confiller nella percentuale compresa tra 4-6% e bitume puro in ragione del 3,5-4% del peso degli inerti,steso in opera con vibrofinitrice e costipato con rulli vibranti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15.a</text:p>
          </table:table-cell>
          <table:table-cell table:style-name="ce62"/>
          <table:table-cell table:style-name="ce61" office:value-type="string">
            <text:p>a) Per uno spessore finito di cm. 10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12.94*1.035" office:value-type="currency" office:currency="EUR" office:value="13.3929">
            <text:p>€ 13,3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15.b</text:p>
          </table:table-cell>
          <table:table-cell table:style-name="ce61"/>
          <table:table-cell table:style-name="ce61" office:value-type="string">
            <text:p>b) Per uno spessore finito di cm. 8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10.78*1.035" office:value-type="currency" office:currency="EUR" office:value="11.1573">
            <text:p>€ 11,16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3.16</text:p>
          </table:table-cell>
          <table:table-cell table:style-name="ce62"/>
          <table:table-cell table:style-name="ce62" office:value-type="string">
            <text:p>Pavimentazione stradale costituita da conglomerato bituminoso per strato di collegamento (binder)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table:number-columns-repeated="2"/>
          <table:table-cell table:style-name="ce62" office:value-type="string">
            <text:p>confezionato con inerte lapideo frantumato preventivamente lavato ed essicato pezzatura 0/20,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table:number-columns-repeated="2"/>
          <table:table-cell table:style-name="ce62" office:value-type="string">
            <text:p>confezionato secondo una curva granulometrica idonea ad ottenere l’ottimale addensamento,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table:number-columns-repeated="2"/>
          <table:table-cell table:style-name="ce62" office:value-type="string">
            <text:p>addittivato con filler nella percentuale compresa tra 5-8% e bitume puro in ragione del 4,5-5%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table:number-columns-repeated="2"/>
          <table:table-cell table:style-name="ce62" office:value-type="string">
            <text:p>del peso degli inerti, steso in opera con vibrofinitrice e costipato con rulli vibranti, compresa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table:number-columns-repeated="2"/>
          <table:table-cell table:style-name="ce62" office:value-type="string">
            <text:p>eventuale mano di attacco in emulsione bituminosa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16.a</text:p>
          </table:table-cell>
          <table:table-cell table:style-name="ce62"/>
          <table:table-cell table:style-name="ce61" office:value-type="string">
            <text:p>a) Per uno spessore finito di cm. 5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7.98*1.08" office:value-type="currency" office:currency="EUR" office:value="8.6184">
            <text:p>€ 8,6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16.b</text:p>
          </table:table-cell>
          <table:table-cell table:style-name="ce62"/>
          <table:table-cell table:style-name="ce61" office:value-type="string">
            <text:p>b) Per uno spessore finito di cm. 6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9.16*1.08" office:value-type="currency" office:currency="EUR" office:value="9.8928">
            <text:p>€ 9,8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16.c</text:p>
          </table:table-cell>
          <table:table-cell table:style-name="ce61"/>
          <table:table-cell table:style-name="ce61" office:value-type="string">
            <text:p>c) Per uno spessore finito di cm. 8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11.24*1.08" office:value-type="currency" office:currency="EUR" office:value="12.1392">
            <text:p>€ 12,14</text:p>
          </table:table-cell>
          <table:table-cell table:style-name="ce102"/>
          <table:table-cell table:number-columns-repeated="1015"/>
        </table:table-row>
        <table:table-row table:style-name="ro29">
          <table:table-cell table:style-name="ce37" table:number-columns-repeated="2"/>
          <table:table-cell table:style-name="ce62" office:value-type="string">
            <text:p>03.03.03.17</text:p>
          </table:table-cell>
          <table:table-cell table:style-name="ce62"/>
          <table:table-cell table:style-name="ce62" office:value-type="string">
            <text:p>Pavimentazione stradale costituita da conglomerato bituminoso per strato di usura confezionato coninerte lapideo frantumato preventivamente lavato ed essicato pezzatura 0/15, confezionatosecondo una curva granulometrica idonea ad ottenere l’ottimale addensamento, addittivatocon filler nella percentuale compresa tra 6-10% e bitume puro in ragione del 5-5,5% del pesodegli inerti, steso con vibrofinitrice e costipato con rulli vibranti, compresa la preventiva spruzzaturadi emulsione bituminosa di ancoraggio nella misura di kg. 0,7/m²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17.a</text:p>
          </table:table-cell>
          <table:table-cell table:style-name="ce62"/>
          <table:table-cell table:style-name="ce61" office:value-type="string">
            <text:p>a) Per uno spessore finito di cm. 3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6.18*1.035" office:value-type="currency" office:currency="EUR" office:value="6.3963">
            <text:p>€ 6,40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17.b</text:p>
          </table:table-cell>
          <table:table-cell table:style-name="ce61"/>
          <table:table-cell table:style-name="ce61" office:value-type="string">
            <text:p>b) Per uno spessore finito di cm. 4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8.06*1.035" office:value-type="currency" office:currency="EUR" office:value="8.3421">
            <text:p>€ 8,34</text:p>
          </table:table-cell>
          <table:table-cell table:style-name="ce102"/>
          <table:table-cell table:number-columns-repeated="1015"/>
        </table:table-row>
        <table:table-row table:style-name="ro29">
          <table:table-cell table:style-name="ce37" table:number-columns-repeated="2"/>
          <table:table-cell table:style-name="ce62" office:value-type="string">
            <text:p>03.03.03.18</text:p>
          </table:table-cell>
          <table:table-cell table:style-name="ce62"/>
          <table:table-cell table:style-name="ce62" office:value-type="string">
            <text:p>Pavimentazione stradale costituita da conglomerato bituminoso per strato di usura confezionato coninerte lapideo frantumato preventivamente lavato ed essicato pezzatura 0/10, confezionatosecondo una curva granulometrica idonea ad ottenere l’ottimale addensamento, addittivatocon filler nella percentuale compresa tra 8-12% e bitume puro in ragione del 5,3-5,8% del pesodegli inerti steso con vibrofinitrice e costipato con rulli vibranti, compresa la preventiva spruzzaturadi emulsione bituminosa di ancoraggio nella misura di kg. 0,7/m²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18.a</text:p>
          </table:table-cell>
          <table:table-cell table:style-name="ce61"/>
          <table:table-cell table:style-name="ce61" office:value-type="string">
            <text:p>a) Per uno spessore finito di cm. 3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6.3*1.035" office:value-type="currency" office:currency="EUR" office:value="6.5205">
            <text:p>€ 6,52</text:p>
          </table:table-cell>
          <table:table-cell table:style-name="ce102"/>
          <table:table-cell table:number-columns-repeated="1015"/>
        </table:table-row>
        <table:table-row table:style-name="ro28">
          <table:table-cell table:style-name="ce37" table:number-columns-repeated="2"/>
          <table:table-cell table:style-name="ce62" office:value-type="string">
            <text:p>03.03.03.19</text:p>
          </table:table-cell>
          <table:table-cell table:style-name="ce62"/>
          <table:table-cell table:style-name="ce62" office:value-type="string">
            <text:p>Pavimentazione stradale in conglomerato bituminoso per strato di usura antiskid realizzato con unamiscela di inerti frantumati di granulometria 0/16 ad elevata spigolosità e durezza, di naturabasaltica o porfirica, impastato a caldo in idoneo impianto con bitume modificato con elastomeritipo Hard in ragione del 4,8-5,3% sul peso degli aggregati e addittivato con filler nella percentualecompresa tra 6-10%, compresa stesa, compattazione, prove di laboratorio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19.a</text:p>
          </table:table-cell>
          <table:table-cell table:style-name="ce61"/>
          <table:table-cell table:style-name="ce61" office:value-type="string">
            <text:p>a) Per uno spessore finito di cm. 3,50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9.98*1.035" office:value-type="currency" office:currency="EUR" office:value="10.3293">
            <text:p>€ 10,33</text:p>
          </table:table-cell>
          <table:table-cell table:style-name="ce102"/>
          <table:table-cell table:number-columns-repeated="1015"/>
        </table:table-row>
        <table:table-row table:style-name="ro28">
          <table:table-cell table:style-name="ce37" table:number-columns-repeated="2"/>
          <table:table-cell table:style-name="ce62" office:value-type="string">
            <text:p>03.03.03.20</text:p>
          </table:table-cell>
          <table:table-cell table:style-name="ce62"/>
          <table:table-cell table:style-name="ce62" office:value-type="string">
            <text:p>Pavimentazione stradale in conglomerato bituminoso per strato di usura antiskid realizzato con unamiscela di inerti frantumati di granulometria 0/10 ad elevata spigolosità e durezza, di naturabasaltica o porfirica, impastato a caldo in idoneo impianto con bitume modificato con elastomeritipo Hard in ragione del 5-5,5% sul peso degli aggregati e addittivato con filler nella percentualecompresa tra 8-12%, compresa stesa, compattazione, prove di laboratorio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20.a</text:p>
          </table:table-cell>
          <table:table-cell table:style-name="ce61"/>
          <table:table-cell table:style-name="ce61" office:value-type="string">
            <text:p>a) Per uno spessore finito di cm. 2,50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8.06*1.035" office:value-type="currency" office:currency="EUR" office:value="8.3421">
            <text:p>€ 8,34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3.21</text:p>
          </table:table-cell>
          <table:table-cell table:style-name="ce62"/>
          <table:table-cell table:style-name="ce62" office:value-type="string">
            <text:p>Mano di attacco realizzata mediante stesa di emulsione elastomerizzata al 69% in ragione di 1.100 gr./m² e successiva stesa di filler o calce con funzione antiaderente dei pneumatici dei mezzi d’opera</text:p>
          </table:table-cell>
          <table:table-cell table:style-name="ce89"/>
          <table:table-cell office:value-type="string">
            <text:p>al m<text:span text:style-name="T2">²</text:span></text:p>
          </table:table-cell>
          <table:table-cell table:style-name="ce97" table:formula="of:=1.63*1.08" office:value-type="currency" office:currency="EUR" office:value="1.7604">
            <text:p>€ 1,76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4</text:p>
          </table:table-cell>
          <table:table-cell table:style-name="ce62"/>
          <table:table-cell table:style-name="ce82" office:value-type="string">
            <text:p>Posa di sottoservizi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6">
          <table:table-cell table:style-name="ce37" table:number-columns-repeated="2"/>
          <table:table-cell table:style-name="ce62" office:value-type="string">
            <text:p>03.03.03.01</text:p>
          </table:table-cell>
          <table:table-cell table:style-name="ce62"/>
          <table:table-cell table:style-name="ce62" office:value-type="string">
            <text:p>Fornitura e posa di tubo in PVC diam. 10 cm per cavidotti, rivestito in calcestruzzo,completo di filo guida zincato e fornitura e posa di corda di rame nudo da 35 mm2a fianco del tubo, compreso scavo e reinterro con materiale proveniente dagli scavi.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6">
            <text:p>€ 16,00</text:p>
          </table:table-cell>
          <table:table-cell table:style-name="ce102"/>
          <table:table-cell table:number-columns-repeated="1015"/>
        </table:table-row>
        <table:table-row table:style-name="ro16">
          <table:table-cell table:style-name="ce37" table:number-columns-repeated="2"/>
          <table:table-cell table:style-name="ce62" office:value-type="string">
            <text:p>03.03.03.02</text:p>
          </table:table-cell>
          <table:table-cell table:style-name="ce62"/>
          <table:table-cell table:style-name="ce62" office:value-type="string">
            <text:p>Formazione di plinto di sostegno per pali pubblica illuminazione, delle dimensioni 80x80x100, compreso pozzetto di derivazione 30x30 con chiusino in ghisa, tubo diam. 20 per alloggiamento palo, scavo e reinterro.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71.29">
            <text:p>€ 271,29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3.03</text:p>
          </table:table-cell>
          <table:table-cell table:style-name="ce62"/>
          <table:table-cell table:style-name="ce62" office:value-type="string">
            <text:p>Fornitura e posa di tubo in PVC diam. 125 mm per cavidotti rete Enel o Sip, rivestito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table:number-columns-repeated="2"/>
          <table:table-cell table:style-name="ce62" office:value-type="string">
            <text:p>in calcestruzzo o in sabbia, escluso lo scavo e il reinterro, completo di filo guida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table:number-columns-repeated="2"/>
          <table:table-cell table:style-name="ce62" office:value-type="string">
            <text:p>zincato e nastro segnalator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3.a</text:p>
          </table:table-cell>
          <table:table-cell table:style-name="ce62"/>
          <table:table-cell table:style-name="ce61" office:value-type="string">
            <text:p>a) Per posa di 1 tubazione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4.22">
            <text:p>€ 14,2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3.b</text:p>
          </table:table-cell>
          <table:table-cell table:style-name="ce62"/>
          <table:table-cell table:style-name="ce61" office:value-type="string">
            <text:p>b) Per posa di 2 tubazioni affiancate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26.34">
            <text:p>€ 26,3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03.c</text:p>
          </table:table-cell>
          <table:table-cell table:style-name="ce61"/>
          <table:table-cell table:style-name="ce61" office:value-type="string">
            <text:p>c) Per posa di 3 tubazioni affiancate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4.76">
            <text:p>€ 34,76</text:p>
          </table:table-cell>
          <table:table-cell table:style-name="ce102"/>
          <table:table-cell table:number-columns-repeated="1015"/>
        </table:table-row>
        <table:table-row table:style-name="ro22">
          <table:table-cell table:style-name="ce37" table:number-columns-repeated="2"/>
          <table:table-cell table:style-name="ce62" office:value-type="string">
            <text:p>03.03.03.04</text:p>
          </table:table-cell>
          <table:table-cell table:style-name="ce62"/>
          <table:table-cell table:style-name="ce62" office:value-type="string">
            <text:p>Formazione di pozzetto di derivazione per reti elettriche e telefoniche, conforme alle prescrizioni dell'ente, compreso scavo e reinterro, esclusa la fornitura del chiusino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4.a</text:p>
          </table:table-cell>
          <table:table-cell table:style-name="ce62"/>
          <table:table-cell table:style-name="ce61" office:value-type="string">
            <text:p>a) Dimensioni 60x60x1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17.04">
            <text:p>€ 217,04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4.b</text:p>
          </table:table-cell>
          <table:table-cell table:style-name="ce62"/>
          <table:table-cell table:style-name="ce61" office:value-type="string">
            <text:p>b) Dimensioni 80x80x1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71.29">
            <text:p>€ 271,29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4.c</text:p>
          </table:table-cell>
          <table:table-cell table:style-name="ce62"/>
          <table:table-cell table:style-name="ce61" office:value-type="string">
            <text:p>c) Dimensioni 60x120x10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25.55">
            <text:p>€ 325,55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04.d</text:p>
          </table:table-cell>
          <table:table-cell table:style-name="ce61"/>
          <table:table-cell table:style-name="ce61" office:value-type="string">
            <text:p>d) Dimensioni 100x100x12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379.81">
            <text:p>€ 379,81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3.05</text:p>
          </table:table-cell>
          <table:table-cell table:style-name="ce62"/>
          <table:table-cell table:style-name="ce62" office:value-type="string">
            <text:p>Fornitura e posa in opera di tubazioni per acquedotto poste su letto e rivestite in sabbia compreso il rinterro con materiale dagli scavi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5.a</text:p>
          </table:table-cell>
          <table:table-cell table:style-name="ce62"/>
          <table:table-cell table:style-name="ce61" office:value-type="string">
            <text:p>a) In polietilene P.N. 10 - D.N. 75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4.22">
            <text:p>€ 14,22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5.b</text:p>
          </table:table-cell>
          <table:table-cell table:style-name="ce62"/>
          <table:table-cell table:style-name="ce61" office:value-type="string">
            <text:p>b) In polietilene P.N. 10 - D.N. 9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16.85">
            <text:p>€ 16,85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2" office:value-type="string">
            <text:p>03.03.03.05.c</text:p>
          </table:table-cell>
          <table:table-cell table:style-name="ce62"/>
          <table:table-cell table:style-name="ce61" office:value-type="string">
            <text:p>c) In acciaio zincato internamente con rivestimento in polietilene diam. 6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3">
            <text:p>€ 33,00</text:p>
          </table:table-cell>
          <table:table-cell table:style-name="ce102"/>
          <table:table-cell table:number-columns-repeated="1015"/>
        </table:table-row>
        <table:table-row table:style-name="ro18">
          <table:table-cell table:style-name="ce37" table:number-columns-repeated="2"/>
          <table:table-cell table:style-name="ce61" office:value-type="string">
            <text:p>03.03.03.05.d</text:p>
          </table:table-cell>
          <table:table-cell table:style-name="ce61"/>
          <table:table-cell table:style-name="ce61" office:value-type="string">
            <text:p>d) In acciaio zincato internamente con rivestimento in polietilene diam. 80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38">
            <text:p>€ 38,00</text:p>
          </table:table-cell>
          <table:table-cell table:style-name="ce102"/>
          <table:table-cell table:number-columns-repeated="1015"/>
        </table:table-row>
        <table:table-row table:style-name="ro26">
          <table:table-cell table:style-name="ce37" table:number-columns-repeated="2"/>
          <table:table-cell table:style-name="ce62" office:value-type="string">
            <text:p>03.03.03.06</text:p>
          </table:table-cell>
          <table:table-cell table:style-name="ce62"/>
          <table:table-cell table:style-name="ce62" office:value-type="string">
            <text:p>Formazione di allacciamenti ai lotti dell’acquedotto per una lunghezza massimadi m 5,00 realizzato mediante fornitura e posa di tubo in pead rivestito di sabbia da 1,5pollici completo di innesto alla linea, pozzetto di consegna in calcestruzzo dimensioni60x60x60 con chiusino in calcestruzzo e saracinesca a sfera terminale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6.a</text:p>
          </table:table-cell>
          <table:table-cell table:style-name="ce62"/>
          <table:table-cell table:style-name="ce61" office:value-type="string">
            <text:p>a) Per ogni allaccio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474.11">
            <text:p>€ 474,11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06.b</text:p>
          </table:table-cell>
          <table:table-cell table:style-name="ce61"/>
          <table:table-cell table:style-name="ce61" office:value-type="string">
            <text:p>b) Per ogni m di condotta oltre i 5 metri</text:p>
          </table:table-cell>
          <table:table-cell table:style-name="ce89"/>
          <table:table-cell office:value-type="string">
            <text:p>al m</text:p>
          </table:table-cell>
          <table:table-cell table:style-name="ce97" office:value-type="currency" office:currency="EUR" office:value="42.14">
            <text:p>€ 42,14</text:p>
          </table:table-cell>
          <table:table-cell table:style-name="ce102"/>
          <table:table-cell table:number-columns-repeated="1015"/>
        </table:table-row>
        <table:table-row table:style-name="ro3">
          <table:table-cell table:style-name="ce37" table:number-columns-repeated="2"/>
          <table:table-cell table:style-name="ce62" office:value-type="string">
            <text:p>03.03.03.07</text:p>
          </table:table-cell>
          <table:table-cell table:style-name="ce62"/>
          <table:table-cell table:style-name="ce62" office:value-type="string">
            <text:p>Fornitura e posa di saracinesca a corpo ovale e a cuneo gommato per acquedotto, P.N. 10 compreso collegamento alla condotta.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2" office:value-type="string">
            <text:p>03.03.03.07.a</text:p>
          </table:table-cell>
          <table:table-cell table:style-name="ce62"/>
          <table:table-cell table:style-name="ce61" office:value-type="string">
            <text:p>a) Diam. 6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84.37">
            <text:p>€ 184,3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61" office:value-type="string">
            <text:p>03.03.03.07.b</text:p>
          </table:table-cell>
          <table:table-cell table:style-name="ce61"/>
          <table:table-cell table:style-name="ce61" office:value-type="string">
            <text:p>b) Diam. 80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215.97">
            <text:p>€ 215,97</text:p>
          </table:table-cell>
          <table:table-cell table:style-name="ce102"/>
          <table:table-cell table:number-columns-repeated="1015"/>
        </table:table-row>
        <table:table-row table:style-name="ro16">
          <table:table-cell table:style-name="ce37" table:number-columns-repeated="2"/>
          <table:table-cell table:style-name="ce62" office:value-type="string">
            <text:p>03.03.03.08</text:p>
          </table:table-cell>
          <table:table-cell table:style-name="ce62"/>
          <table:table-cell table:style-name="ce62" office:value-type="string">
            <text:p>Fornitura e posa in opera di idrante soprasuolo UNI45 del tipo ad innesto rapido completo di pozzetto prefabbricato in calcestruzzo dimensioni 100x100x120 compreso scavo, rinterro, collegamento alla condotta ed ogni altro onere.</text:p>
          </table:table-cell>
          <table:table-cell table:style-name="ce89"/>
          <table:table-cell office:value-type="string">
            <text:p>cad</text:p>
          </table:table-cell>
          <table:table-cell table:style-name="ce97" office:value-type="currency" office:currency="EUR" office:value="1053.57">
            <text:p>€ 1.053,57</text:p>
          </table:table-cell>
          <table:table-cell table:style-name="ce102"/>
          <table:table-cell table:number-columns-repeated="1015"/>
        </table:table-row>
        <table:table-row table:style-name="ro19">
          <table:table-cell table:style-name="ce37" table:number-columns-repeated="2"/>
          <table:table-cell table:style-name="ce59" office:value-type="string">
            <text:p>03.03.05</text:p>
          </table:table-cell>
          <table:table-cell table:style-name="ce59"/>
          <table:table-cell table:style-name="ce57" office:value-type="string">
            <text:p>Segnaletica stradale</text:p>
          </table:table-cell>
          <table:table-cell table:style-name="ce89"/>
          <table:table-cell/>
          <table:table-cell table:style-name="ce97"/>
          <table:table-cell table:style-name="ce102"/>
          <table:table-cell table:number-columns-repeated="1015"/>
        </table:table-row>
        <table:table-row-group>
          <table:table-row table:style-name="ro18">
            <table:table-cell table:style-name="ce37" table:number-columns-repeated="2"/>
            <table:table-cell table:style-name="ce52" office:value-type="string">
              <text:p>03.03.05.01</text:p>
            </table:table-cell>
            <table:table-cell table:style-name="ce52"/>
            <table:table-cell table:style-name="ce58" office:value-type="string">
              <text:p>Linee stradali di varie larghezze in vernice bianca o gialla rifrangente.</text:p>
            </table:table-cell>
            <table:table-cell table:style-name="ce89"/>
            <table:table-cell/>
            <table:table-cell table:style-name="ce97"/>
            <table:table-cell table:style-name="ce102"/>
            <table:table-cell table:number-columns-repeated="1015"/>
          </table:table-row>
          <table:table-row table:style-name="ro18">
            <table:table-cell table:style-name="ce37" table:number-columns-repeated="2"/>
            <table:table-cell table:style-name="ce52" office:value-type="string">
              <text:p>03.03.05.01.a</text:p>
            </table:table-cell>
            <table:table-cell table:style-name="ce52"/>
            <table:table-cell table:style-name="ce72" office:value-type="string">
              <text:p>a) larghezza effettiva 12 cm., per mezzeria, quantità non inferiore a 80 g/ml</text:p>
            </table:table-cell>
            <table:table-cell table:style-name="ce89"/>
            <table:table-cell office:value-type="string">
              <text:p>al m</text:p>
            </table:table-cell>
            <table:table-cell table:style-name="ce97" office:value-type="currency" office:currency="EUR" office:value="0.4">
              <text:p>€ 0,40</text:p>
            </table:table-cell>
            <table:table-cell table:style-name="ce102"/>
            <table:table-cell table:number-columns-repeated="1015"/>
          </table:table-row>
          <table:table-row table:style-name="ro18">
            <table:table-cell table:style-name="ce37" table:number-columns-repeated="2"/>
            <table:table-cell table:style-name="ce52" office:value-type="string">
              <text:p>03.03.05.01.b</text:p>
            </table:table-cell>
            <table:table-cell table:style-name="ce52"/>
            <table:table-cell table:style-name="ce72" office:value-type="string">
              <text:p>b) larghezza effettiva 15 cm., laterale, quantità non inferiore a 100 g/ml</text:p>
            </table:table-cell>
            <table:table-cell table:style-name="ce89"/>
            <table:table-cell office:value-type="string">
              <text:p>al m</text:p>
            </table:table-cell>
            <table:table-cell table:style-name="ce97" office:value-type="currency" office:currency="EUR" office:value="0.45">
              <text:p>€ 0,45</text:p>
            </table:table-cell>
            <table:table-cell table:style-name="ce102"/>
            <table:table-cell table:number-columns-repeated="1015"/>
          </table:table-row>
          <table:table-row table:style-name="ro18">
            <table:table-cell table:style-name="ce37" table:number-columns-repeated="2"/>
            <table:table-cell table:style-name="ce52" office:value-type="string">
              <text:p>03.03.05.01.c</text:p>
            </table:table-cell>
            <table:table-cell table:style-name="ce52"/>
            <table:table-cell table:style-name="ce72" office:value-type="string">
              <text:p>c) larghezza effettiva 30 cm., quantità non inferiore a 150 g/ml</text:p>
            </table:table-cell>
            <table:table-cell table:style-name="ce89"/>
            <table:table-cell office:value-type="string">
              <text:p>al m</text:p>
            </table:table-cell>
            <table:table-cell table:style-name="ce97" office:value-type="currency" office:currency="EUR" office:value="0.8">
              <text:p>€ 0,80</text:p>
            </table:table-cell>
            <table:table-cell table:style-name="ce102"/>
            <table:table-cell table:number-columns-repeated="1015"/>
          </table:table-row>
          <table:table-row table:style-name="ro18">
            <table:table-cell table:style-name="ce37" table:number-columns-repeated="2"/>
            <table:table-cell table:style-name="ce66" office:value-type="string">
              <text:p>03.03.05.02</text:p>
            </table:table-cell>
            <table:table-cell table:style-name="ce66"/>
            <table:table-cell table:style-name="ce72" office:value-type="string">
              <text:p>Zebrature, fascie d'arresto, scritte, frecce, disegni ed altre iscrizioni 1000 g/mq.</text:p>
            </table:table-cell>
            <table:table-cell table:style-name="ce89"/>
            <table:table-cell office:value-type="string">
              <text:p>al mq</text:p>
            </table:table-cell>
            <table:table-cell table:style-name="ce97" office:value-type="currency" office:currency="EUR" office:value="5">
              <text:p>€ 5,00</text:p>
            </table:table-cell>
            <table:table-cell table:style-name="ce102"/>
            <table:table-cell table:number-columns-repeated="1015"/>
          </table:table-row>
          <table:table-row table:style-name="ro18">
            <table:table-cell table:style-name="ce37" table:number-columns-repeated="2"/>
            <table:table-cell table:style-name="ce66" office:value-type="string">
              <text:p>03.03.05.03</text:p>
            </table:table-cell>
            <table:table-cell table:style-name="ce66"/>
            <table:table-cell table:style-name="ce72" office:value-type="string">
              <text:p>Verniciatura di cordolature per aiuole spartitraffico, di profili e manufatti in genere</text:p>
            </table:table-cell>
            <table:table-cell table:style-name="ce89"/>
            <table:table-cell office:value-type="string">
              <text:p>al mq</text:p>
            </table:table-cell>
            <table:table-cell table:style-name="ce97" office:value-type="currency" office:currency="EUR" office:value="5.3">
              <text:p>€ 5,30</text:p>
            </table:table-cell>
            <table:table-cell table:style-name="ce102"/>
            <table:table-cell table:number-columns-repeated="1015"/>
          </table:table-row>
          <table:table-row table:style-name="ro3">
            <table:table-cell table:style-name="ce37" table:number-columns-repeated="2"/>
            <table:table-cell table:style-name="ce52" office:value-type="string">
              <text:p>03.03.05.04</text:p>
            </table:table-cell>
            <table:table-cell table:style-name="ce52"/>
            <table:table-cell table:style-name="ce72" office:value-type="string">
              <text:p>Fornitura e posa in opera di segnali stradali triangolari in lamiera di alluminio <text:s/>spess. 25/10, con dispositivo antirotazione</text:p>
            </table:table-cell>
            <table:table-cell table:style-name="ce89"/>
            <table:table-cell/>
            <table:table-cell table:style-name="ce97"/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4.a.1</text:p>
            </table:table-cell>
            <table:table-cell table:style-name="ce52"/>
            <table:table-cell table:style-name="ce72" office:value-type="string">
              <text:p>a.1) lato cm. 60, classe 1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22">
              <text:p>€ 22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4.a.2</text:p>
            </table:table-cell>
            <table:table-cell table:style-name="ce52"/>
            <table:table-cell table:style-name="ce72" office:value-type="string">
              <text:p>a.2) lato cm. 60, classe 2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27">
              <text:p>€ 27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4.b.1</text:p>
            </table:table-cell>
            <table:table-cell table:style-name="ce52"/>
            <table:table-cell table:style-name="ce72" office:value-type="string">
              <text:p>b.1) lato cm. 90, classe 1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30">
              <text:p>€ 30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4.b.2</text:p>
            </table:table-cell>
            <table:table-cell table:style-name="ce52"/>
            <table:table-cell table:style-name="ce72" office:value-type="string">
              <text:p>b.2) lato cm. 90, classe 2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37">
              <text:p>€ 37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4.c.1</text:p>
            </table:table-cell>
            <table:table-cell table:style-name="ce52"/>
            <table:table-cell table:style-name="ce72" office:value-type="string">
              <text:p>c.1) lato cm. 120, classe 1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67">
              <text:p>€ 67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66" office:value-type="string">
              <text:p>03.03.05.04.c.2</text:p>
            </table:table-cell>
            <table:table-cell table:style-name="ce66"/>
            <table:table-cell table:style-name="ce72" office:value-type="string">
              <text:p>c.2) lato cm. 120, classe 2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84">
              <text:p>€ 84,00</text:p>
            </table:table-cell>
            <table:table-cell table:style-name="ce102"/>
            <table:table-cell table:number-columns-repeated="1015"/>
          </table:table-row>
          <table:table-row table:style-name="ro3">
            <table:table-cell table:style-name="ce37" table:number-columns-repeated="2"/>
            <table:table-cell table:style-name="ce52" office:value-type="string">
              <text:p>03.03.05.05</text:p>
            </table:table-cell>
            <table:table-cell table:style-name="ce52"/>
            <table:table-cell table:style-name="ce72" office:value-type="string">
              <text:p>Fornitura e posa in opera di segnali stradali circolari, in lamiera di alluminio spess. 25/10, con dispositivo antirotazione</text:p>
            </table:table-cell>
            <table:table-cell table:style-name="ce89"/>
            <table:table-cell/>
            <table:table-cell table:style-name="ce97"/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5.a.1</text:p>
            </table:table-cell>
            <table:table-cell table:style-name="ce52"/>
            <table:table-cell table:style-name="ce72" office:value-type="string">
              <text:p>a.1) diametro cm. 40, classe 1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21">
              <text:p>€ 21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5.a.2</text:p>
            </table:table-cell>
            <table:table-cell table:style-name="ce52"/>
            <table:table-cell table:style-name="ce72" office:value-type="string">
              <text:p>a.2) diametro cm. 40, classe 2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25">
              <text:p>€ 25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5.b.1</text:p>
            </table:table-cell>
            <table:table-cell table:style-name="ce52"/>
            <table:table-cell table:style-name="ce72" office:value-type="string">
              <text:p>b.1) diametro cm. 60, classe 1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21">
              <text:p>€ 21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5.b.2</text:p>
            </table:table-cell>
            <table:table-cell table:style-name="ce52"/>
            <table:table-cell table:style-name="ce72" office:value-type="string">
              <text:p>b.2) diametro cm. 60, classe 2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26">
              <text:p>€ 26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5.c.1</text:p>
            </table:table-cell>
            <table:table-cell table:style-name="ce52"/>
            <table:table-cell table:style-name="ce72" office:value-type="string">
              <text:p>c.1) diametro cm. 90, classe 1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29">
              <text:p>€ 29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66" office:value-type="string">
              <text:p>03.03.05.05.c.2</text:p>
            </table:table-cell>
            <table:table-cell table:style-name="ce66"/>
            <table:table-cell table:style-name="ce72" office:value-type="string">
              <text:p>c.2) diametro cm. 90, classe 2^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36">
              <text:p>€ 36,00</text:p>
            </table:table-cell>
            <table:table-cell table:style-name="ce102"/>
            <table:table-cell table:number-columns-repeated="1015"/>
          </table:table-row>
          <table:table-row table:style-name="ro3">
            <table:table-cell table:style-name="ce37" table:number-columns-repeated="2"/>
            <table:table-cell table:style-name="ce52" office:value-type="string">
              <text:p>03.03.05.06</text:p>
            </table:table-cell>
            <table:table-cell table:style-name="ce52"/>
            <table:table-cell table:style-name="ce72" office:value-type="string">
              <text:p>Fornitura e posa in opera di segnali stradali ottagonali finiti con scritta STOP classe 2, in lamiera di alluminio spess. 25/10, con dispositivo antirotazione</text:p>
            </table:table-cell>
            <table:table-cell table:style-name="ce89"/>
            <table:table-cell/>
            <table:table-cell table:style-name="ce97"/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6.a</text:p>
            </table:table-cell>
            <table:table-cell table:style-name="ce52"/>
            <table:table-cell table:style-name="ce72" office:value-type="string">
              <text:p>a) lato cm. 20 diametro 60 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39">
              <text:p>€ 39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6.b</text:p>
            </table:table-cell>
            <table:table-cell table:style-name="ce52"/>
            <table:table-cell table:style-name="ce72" office:value-type="string">
              <text:p>b) lato cm. 30 diametro 90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67">
              <text:p>€ 67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6.c</text:p>
            </table:table-cell>
            <table:table-cell table:style-name="ce52"/>
            <table:table-cell table:style-name="ce72" office:value-type="string">
              <text:p>c) lato cm. 40 diametro 120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140">
              <text:p>€ 140,00</text:p>
            </table:table-cell>
            <table:table-cell table:style-name="ce102"/>
            <table:table-cell table:number-columns-repeated="1015"/>
          </table:table-row>
          <table:table-row table:style-name="ro3">
            <table:table-cell table:style-name="ce37" table:number-columns-repeated="2"/>
            <table:table-cell table:style-name="ce52" office:value-type="string">
              <text:p>03.03.05.07</text:p>
            </table:table-cell>
            <table:table-cell table:style-name="ce52"/>
            <table:table-cell table:style-name="ce58" office:value-type="string">
              <text:p>Fornitura e posa in opera di segnali stradali quadrati, rettangolari o a freccia, in lamiera di alluminio spess. 25/10, con dispositivo antirotazione</text:p>
            </table:table-cell>
            <table:table-cell table:style-name="ce89"/>
            <table:table-cell/>
            <table:table-cell table:style-name="ce97"/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07.a</text:p>
            </table:table-cell>
            <table:table-cell table:style-name="ce52"/>
            <table:table-cell table:style-name="ce72" office:value-type="string">
              <text:p>a) con pellicola rifrangente classe 1^</text:p>
            </table:table-cell>
            <table:table-cell table:style-name="ce89"/>
            <table:table-cell office:value-type="string">
              <text:p>al mq</text:p>
            </table:table-cell>
            <table:table-cell table:style-name="ce97" office:value-type="currency" office:currency="EUR" office:value="175">
              <text:p>€ 175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66" office:value-type="string">
              <text:p>03.03.05.07.b</text:p>
            </table:table-cell>
            <table:table-cell table:style-name="ce66"/>
            <table:table-cell table:style-name="ce72" office:value-type="string">
              <text:p>b) con pellicola rifrangente classe 2^</text:p>
            </table:table-cell>
            <table:table-cell table:style-name="ce89"/>
            <table:table-cell office:value-type="string">
              <text:p>al mq</text:p>
            </table:table-cell>
            <table:table-cell table:style-name="ce97" office:value-type="currency" office:currency="EUR" office:value="188">
              <text:p>€ 188,00</text:p>
            </table:table-cell>
            <table:table-cell table:style-name="ce102"/>
            <table:table-cell table:number-columns-repeated="1015"/>
          </table:table-row>
          <table:table-row table:style-name="ro3">
            <table:table-cell table:style-name="ce37" table:number-columns-repeated="2"/>
            <table:table-cell table:style-name="ce52" office:value-type="string">
              <text:p>03.03.05.08</text:p>
            </table:table-cell>
            <table:table-cell table:style-name="ce52"/>
            <table:table-cell table:style-name="ce72" office:value-type="string">
              <text:p>Fornitura e posa in opera di delineatore speciale di ostacolo, classe 2^ di dimensioni 20 x 80, in lamiera di alluminio spess. 25/10, con dispositivo <text:s/>antirotazione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72">
              <text:p>€ 72,00</text:p>
            </table:table-cell>
            <table:table-cell table:style-name="ce102"/>
            <table:table-cell table:number-columns-repeated="1015"/>
          </table:table-row>
          <table:table-row table:style-name="ro3">
            <table:table-cell table:style-name="ce37" table:number-columns-repeated="2"/>
            <table:table-cell table:style-name="ce52" office:value-type="string">
              <text:p>03.03.05.09</text:p>
            </table:table-cell>
            <table:table-cell table:style-name="ce52"/>
            <table:table-cell table:style-name="ce72" office:value-type="string">
              <text:p>Fornitura e posa in opera di sostegni e di controventature con qualunque sezione e spessore minimo 2,5 mm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19">
              <text:p>€ 19,00</text:p>
            </table:table-cell>
            <table:table-cell table:style-name="ce102"/>
            <table:table-cell table:number-columns-repeated="1015"/>
          </table:table-row>
          <table:table-row table:style-name="ro3">
            <table:table-cell table:style-name="ce37" table:number-columns-repeated="2"/>
            <table:table-cell table:style-name="ce52" office:value-type="string">
              <text:p>03.03.05.10</text:p>
            </table:table-cell>
            <table:table-cell table:style-name="ce52"/>
            <table:table-cell table:style-name="ce72" office:value-type="string">
              <text:p>Basamenti in cls di classe minima Rck 200 kg/cmq per il fissaggio degli elementi di sostegno compreso scavo e reinterro:</text:p>
            </table:table-cell>
            <table:table-cell table:style-name="ce89"/>
            <table:table-cell/>
            <table:table-cell table:style-name="ce97"/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10.a</text:p>
            </table:table-cell>
            <table:table-cell table:style-name="ce52"/>
            <table:table-cell table:style-name="ce72" office:value-type="string">
              <text:p>a) dimensioni cm 40x40x50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42">
              <text:p>€ 42,00</text:p>
            </table:table-cell>
            <table:table-cell table:style-name="ce102"/>
            <table:table-cell table:number-columns-repeated="1015"/>
          </table:table-row>
          <table:table-row table:style-name="ro19">
            <table:table-cell table:style-name="ce37" table:number-columns-repeated="2"/>
            <table:table-cell table:style-name="ce52" office:value-type="string">
              <text:p>03.03.05.10.b</text:p>
            </table:table-cell>
            <table:table-cell table:style-name="ce52"/>
            <table:table-cell table:style-name="ce72" office:value-type="string">
              <text:p>b) dimensioni cm 50x50x70</text:p>
            </table:table-cell>
            <table:table-cell table:style-name="ce89"/>
            <table:table-cell office:value-type="string">
              <text:p>cad</text:p>
            </table:table-cell>
            <table:table-cell table:style-name="ce97" office:value-type="currency" office:currency="EUR" office:value="92">
              <text:p>€ 92,00</text:p>
            </table:table-cell>
            <table:table-cell table:style-name="ce102"/>
            <table:table-cell table:number-columns-repeated="1015"/>
          </table:table-row>
        </table:table-row-group>
        <table:table-row table:style-name="ro1" table:number-rows-repeated="17593">
          <table:table-cell table:number-columns-repeated="6"/>
          <table:table-cell table:style-name="ce38" table:number-columns-repeated="6"/>
          <table:table-cell table:number-columns-repeated="1012"/>
        </table:table-row>
        <table:table-row table:style-name="ro17" table:number-rows-repeated="29423">
          <table:table-cell/>
          <table:table-cell table:style-name="ce45"/>
          <table:table-cell table:number-columns-repeated="3"/>
          <table:table-cell table:style-name="ce91"/>
          <table:table-cell table:number-columns-repeated="1018"/>
        </table:table-row>
        <table:table-row table:style-name="ro17" table:number-rows-repeated="1001050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Note" table:style-name="ta3" table:print="false">
        <office:forms form:automatic-focus="false" form:apply-design-mode="false"/>
        <table:table-column table:style-name="co22" table:default-cell-style-name="Default"/>
        <table:table-row table:style-name="ro1">
          <table:table-cell/>
        </table:table-row>
        <table:table-row table:style-name="ro1">
          <table:table-cell office:value-type="string">
            <text:p>Questo è lo schema base per fare un listino</text:p>
          </table:table-cell>
        </table:table-row>
        <table:table-row table:style-name="ro1">
          <table:table-cell office:value-type="string">
            <text:p>Comprende sia l'incidenza Manodopera che la sicurezza</text:p>
          </table:table-cell>
        </table:table-row>
        <table:table-row table:style-name="ro30">
          <table:table-cell office:value-type="string">
            <text:p>Ovvero agganciando accorpa a: <text:s text:c="2"/>UltimusFree2.Da_prezzario.ACCODA_PREZZO_UNIVERS_TV</text:p>
          </table:table-cell>
        </table:table-row>
        <table:table-row table:style-name="ro1">
          <table:table-cell office:value-type="string">
            <text:p>e giocando sulle sigle (non sigle in B9)</text:p>
          </table:table-cell>
        </table:table-row>
        <table:table-row table:style-name="ro1">
          <table:table-cell office:value-type="string">
            <text:p>si usa un subroutine di accodamento anziché un'altra</text:p>
          </table:table-cell>
        </table:table-row>
        <table:table-row table:style-name="ro1">
          <table:table-cell office:value-type="string">
            <text:p>-</text:p>
          </table:table-cell>
        </table:table-row>
        <table:table-row table:style-name="ro31">
          <table:table-cell table:style-name="avvertenza" office:value-type="string">
            <text:p>Lo staff di Ultimus non si assume alcuna responsabilità riguardo il contenuto dei prezzari forniti in questo sito.</text:p>
            <text:p>Essi sono stati ricavati da documenti in libera distribuzione, in formato di vario genere, rilasciati dagli stessi enti emittenti. Tuttavia questi documenti potrebbero presentare inesattezze o essere incompleti rispetto alla versione ufficiale pubblicata. Le conversioni in formato compatibile con Ultimus sono state eseguite in parte con procedure automatiche e non è possibile assicurare la completa esattezza dei contenuti. L’utente finale è tenuto a verificare il contenuto dei prezzari sulla base di documenti ufficiali (copia cartacea o copia digitale in formato PDF forniti dagli enti emittenti).</text:p>
            <text:p>L’utente finale è il solo responsabile degli elaborati ottenuti con i documenti distribuiti in questo sito. </text:p>
          </table:table-cell>
        </table:table-row>
        <table:table-row table:style-name="ro1">
          <table:table-cell/>
        </table:table-row>
        <table:table-row table:style-name="ro30">
          <table:table-cell office:value-type="string">
            <text:p><text:a xlink:href="http://ultimus.it/">http://ultimus.it/</text:a></text:p>
          </table:table-cell>
        </table:table-row>
        <table:named-expressions/>
      </table:table>
      <table:named-expressions>
        <table:named-range table:name="altro" table:base-cell-address="$Listino.$C$5" table:cell-range-address="$Listino.$C$64:.$J$71"/>
        <table:named-range table:name="nome_CC2" table:base-cell-address="$Temp.$C$18" table:cell-range-address="$Temp.$C$18"/>
      </table:named-expressions>
      <table:database-ranges>
        <table:database-range table:name="__Anonymous_Sheet_DB__1" table:target-range-address="Listino.B18:Listino.L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it" style:country-asian="IT" style:font-name-complex="Tahoma1" style:language-complex="it" style:country-complex="IT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it" fo:country="IT" style:letter-kerning="true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L. </number:text>
      <number:number number:decimal-places="0" number:min-integer-digits="1" number:grouping="true"/>
      <number:text> </number:text>
    </number:number-style>
    <number:number-style style:name="N116P1" style:volatile="true">
      <number:text>-L. </number:text>
      <number:number number:decimal-places="0" number:min-integer-digits="1" number:grouping="true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L. </number:text>
      <number:number number:decimal-places="2" number:min-integer-digits="1" number:grouping="true"/>
      <number:text> </number:text>
    </number:number-style>
    <number:number-style style:name="N120P1" style:volatile="true">
      <number:text>-L. </number:text>
      <number:number number:decimal-places="2" number:min-integer-digits="1" number:grouping="true"/>
      <number:text> </number:text>
    </number:number-style>
    <number:number-style style:name="N120P2" style:volatile="true">
      <number:text> L.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6000" number:language="en" number:country="GB">
      <number:number number:min-integer-digits="1"/>
    </number:number-style>
    <number:number-style style:name="N137">
      <number:text>€ </number:text>
      <number:number number:decimal-places="2" number:min-integer-digits="1" number:grouping="true"/>
    </number:number-style>
    <number:currency-style style:name="N14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40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€ </number:text>
      <number:number number:decimal-places="0" number:min-integer-digits="1" number:grouping="true"/>
      <number:text> </number:text>
    </number:number-style>
    <number:number-style style:name="N153P1" style:volatile="true">
      <number:text>-€ </number:text>
      <number:number number:decimal-places="0" number:min-integer-digits="1" number:grouping="true"/>
      <number:text> </number:text>
    </number:number-style>
    <number:number-style style:name="N153P2" style:volatile="true">
      <number:text> €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integer-digits="1" number:min-exponent-digits="1"/>
    </number:number-style>
    <number:number-style style:name="N162">
      <number:text>L. </number:text>
      <number:number number:decimal-places="0" number:min-integer-digits="1" number:grouping="true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number:min-integer-digits="1" number:grouping="true"/>
      <style:map style:condition="value()&gt;=0" style:apply-style-name="N164P0"/>
    </number:number-style>
    <number:number-style style:name="N165">
      <number:text>L. </number:text>
      <number:number number:decimal-places="2" number:min-integer-digits="1" number:grouping="true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DM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3P0"/>
    </number:number-style>
    <number:currency-style style:name="N17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5P0"/>
    </number:currency-style>
    <number:number-style style:name="N176">
      <number:text>L. </number:text>
      <number:number number:decimal-places="1" number:min-integer-digits="1" number:grouping="true"/>
    </number:number-style>
    <number:number-style style:name="N177">
      <number:text>L. </number:text>
      <number:number number:decimal-places="3" number:min-integer-digits="1" number:grouping="true"/>
    </number:number-style>
    <number:number-style style:name="N178">
      <number:text>L. </number:text>
      <number:number number:decimal-places="4" number:min-integer-digits="1" number:grouping="true"/>
    </number:number-style>
    <number:number-style style:name="N179">
      <number:text>L. </number:text>
      <number:number number:decimal-places="5" number:min-integer-digits="1" number:grouping="true"/>
    </number:number-style>
    <number:number-style style:name="N180">
      <number:number number:decimal-places="1" number:min-integer-digits="1"/>
    </number:number-style>
    <number:number-style style:name="N181">
      <number:text>€  </number:text>
      <number:number number:decimal-places="2" number:min-integer-digits="0" number:grouping="true"/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3P0"/>
    </number:number-style>
    <number:number-style style:name="N186P0" style:volatile="true">
      <number:number number:decimal-places="1" number:min-integer-digits="1" number:grouping="true"/>
      <number:text>       </number:text>
    </number:number-style>
    <number:number-style style:name="N186P1" style:volatile="true">
      <number:text>-</number:text>
      <number:number number:decimal-places="1" number:min-integer-digits="1" number:grouping="true"/>
      <number:text>       </number:text>
    </number:number-style>
    <number:number-style style:name="N186P2" style:volatile="true">
      <number:text> -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</number:text>
    </number:number-style>
    <number:number-style style:name="N187P2" style:volatile="true">
      <number:text> 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3" number:min-integer-digits="1" number:grouping="true"/>
      <number:text>       </number:text>
    </number:number-style>
    <number:number-style style:name="N190P1" style:volatile="true">
      <number:text>-</number:text>
      <number:number number:decimal-places="3" number:min-integer-digits="1" number:grouping="true"/>
      <number:text>       </number:text>
    </number:number-style>
    <number:number-style style:name="N190P2" style:volatile="true">
      <number:text> -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text>€ </number:text>
      <number:number number:decimal-places="0" number:min-integer-digits="1" number:grouping="true"/>
    </number:number-style>
    <number:number-style style:name="N194">
      <style:text-properties fo:color="#000000"/>
      <number:text>-€ 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integer-digits="1" number:grouping="true"/>
    </number:number-style>
    <number:number-style style:name="N195">
      <style:text-properties fo:color="#000000"/>
      <number:text>-€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0" number:min-integer-digits="1" number:grouping="true"/>
    </number:number-style>
    <number:number-style style:name="N196">
      <style:text-properties fo:color="#000000"/>
      <number:text>-L.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L. </number:text>
      <number:number number:decimal-places="2" number:min-integer-digits="1" number:grouping="true"/>
    </number:number-style>
    <number:number-style style:name="N197">
      <style:text-properties fo:color="#000000"/>
      <number:text>-L. 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DM</number:text>
    </number:number-style>
    <number:number-style style:name="N198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0" number:min-integer-digits="3"/>
    </number:number-style>
    <number:number-style style:name="N204P0" style:volatile="true">
      <number:text>€ </number:text>
      <number:number number:decimal-places="0" number:min-integer-digits="1" number:grouping="true"/>
      <number:text> </number:text>
    </number:number-style>
    <number:number-style style:name="N204">
      <number:text>(€ 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€ </number:text>
      <number:number number:decimal-places="0" number:min-integer-digits="1" number:grouping="true"/>
      <number:text> </number:text>
    </number:number-style>
    <number:number-style style:name="N205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€ </number:text>
      <number:number number:decimal-places="2" number:min-integer-digits="1" number:grouping="true"/>
      <number:text> </number:text>
    </number:number-style>
    <number:number-style style:name="N207">
      <number:text>(€ 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€ </number:text>
      <number:number number:decimal-places="0" number:min-integer-digits="1" number:grouping="true"/>
      <number:text> </number:text>
    </number:number-style>
    <number:number-style style:name="N212P1" style:volatile="true">
      <number:text> € (</number:text>
      <number:number number:decimal-places="0" number:min-integer-digits="1" number:grouping="true"/>
      <number:text>)</number:text>
    </number:number-style>
    <number:number-style style:name="N212P2" style:volatile="true">
      <number:text> €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€ </number:text>
      <number:number number:decimal-places="2" number:min-integer-digits="1" number:grouping="true"/>
      <number:text> </number:text>
    </number:number-style>
    <number:number-style style:name="N216P1" style:volatile="true">
      <number:text> € (</number:text>
      <number:number number:decimal-places="2" number:min-integer-digits="1" number:grouping="true"/>
      <number:text>)</number:text>
    </number:number-style>
    <number:number-style style:name="N216P2" style:volatile="true">
      <number:text> €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  </number:text>
      <number:number number:decimal-places="0" number:min-integer-digits="1" number:grouping="true"/>
    </number:number-style>
    <number:number-style style:name="N218">
      <number:text> -</number:text>
      <number:number number:decimal-places="0" number:min-integer-digits="1" number:grouping="true"/>
      <style:map style:condition="value()&gt;=0" style:apply-style-name="N218P0"/>
    </number:number-style>
    <number:number-style style:name="N220P0" style:volatile="true">
      <number:text>  </number:text>
      <number:number number:decimal-places="2" number:min-integer-digits="1" number:grouping="true"/>
    </number:number-style>
    <number:number-style style:name="N220">
      <number:text> -</number:text>
      <number:number number:decimal-places="2" number:min-integer-digits="1" number:grouping="true"/>
      <style:map style:condition="value()&gt;=0" style:apply-style-name="N220P0"/>
    </number:number-style>
    <number:currency-style style:name="N22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2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22P0"/>
    </number:currency-style>
    <number:currency-style style:name="N2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25P0"/>
    </number:currency-style>
    <number:currency-style style:name="N2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6P0"/>
    </number:currency-style>
    <number:currency-style style:name="N22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28P0"/>
    </number:currency-style>
    <number:time-style style:name="N229">
      <number:minutes number:style="long"/>
      <number:text>.</number:text>
      <number:seconds number:style="long"/>
    </number:time-style>
    <number:time-style style:name="N2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31">
      <number:minutes number:style="long"/>
      <number:text>.</number:text>
      <number:seconds number:style="long" number:decimal-places="1"/>
    </number:time-style>
    <number:currency-style style:name="N23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3P0"/>
    </number:currency-style>
    <number:currency-style style:name="N23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5P0"/>
    </number:currency-style>
    <number:currency-style style:name="N2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number-style style:name="N239P0" style:volatile="true">
      <number:text>$</number:text>
      <number:number number:decimal-places="0" number:min-integer-digits="1" number:grouping="true"/>
      <number:text> </number:text>
    </number:number-style>
    <number:number-style style:name="N239">
      <number:text>(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2" number:min-integer-digits="1" number:grouping="true"/>
      <number:text> </number:text>
    </number:number-style>
    <number:number-style style:name="N242">
      <number:text>($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3P0"/>
    </number:number-style>
    <number:date-style style:name="N2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8P0" style:volatile="true">
      <number:text> $</number:text>
      <number:number number: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2" number:min-integer-digits="2" number:grouping="true"/>
    </number:number-style>
    <number:percentage-style style:name="N254">
      <number:number number:decimal-places="3" number:min-integer-digits="1"/>
      <number:text>%</number:text>
    </number:percentage-style>
    <number:percentage-style style:name="N255">
      <number:number number:decimal-places="4" number:min-integer-digits="1"/>
      <number:text>%</number:text>
    </number:percentage-style>
    <number:number-style style:name="N257P0" style:volatile="true">
      <number:text>IR£</number:text>
      <number:number number:decimal-places="0" number:min-integer-digits="1" number:grouping="true"/>
    </number:number-style>
    <number:number-style style:name="N257">
      <number:text>-IR£</number:text>
      <number:number number:decimal-places="0" number:min-integer-digits="1" number:grouping="true"/>
      <style:map style:condition="value()&gt;=0" style:apply-style-name="N257P0"/>
    </number:number-style>
    <number:number-style style:name="N258P0" style:volatile="true">
      <number:text>IR£</number:text>
      <number:number number:decimal-places="0" number:min-integer-digits="1" number:grouping="true"/>
    </number:number-style>
    <number:number-style style:name="N258">
      <style:text-properties fo:color="#ff0000"/>
      <number:text>-IR£</number:text>
      <number:number number:decimal-places="0" number:min-integer-digits="1" number:grouping="true"/>
      <style:map style:condition="value()&gt;=0" style:apply-style-name="N258P0"/>
    </number:number-style>
    <number:number-style style:name="N260P0" style:volatile="true">
      <number:text>IR£</number:text>
      <number:number number:decimal-places="2" number:min-integer-digits="1" number:grouping="true"/>
    </number:number-style>
    <number:number-style style:name="N260">
      <number:text>-IR£</number:text>
      <number:number number:decimal-places="2" number:min-integer-digits="1" number:grouping="true"/>
      <style:map style:condition="value()&gt;=0" style:apply-style-name="N260P0"/>
    </number:number-style>
    <number:number-style style:name="N261P0" style:volatile="true">
      <number:text>IR£</number:text>
      <number:number number:decimal-places="2" number:min-integer-digits="1" number:grouping="true"/>
    </number:number-style>
    <number:number-style style:name="N261">
      <style:text-properties fo:color="#ff0000"/>
      <number:text>-IR£</number:text>
      <number:number number:decimal-places="2" number:min-integer-digits="1" number:grouping="true"/>
      <style:map style:condition="value()&gt;=0" style:apply-style-name="N261P0"/>
    </number:number-style>
    <number:number-style style:name="N265P0" style:volatile="true">
      <number:text> IR£</number:text>
      <number:number number:decimal-places="0" number:min-integer-digits="1" number:grouping="true"/>
      <number:text> </number:text>
    </number:number-style>
    <number:number-style style:name="N265P1" style:volatile="true">
      <number:text>-IR£</number:text>
      <number:number number:decimal-places="0" number:min-integer-digits="1" number:grouping="true"/>
      <number:text> </number:text>
    </number:number-style>
    <number:number-style style:name="N265P2" style:volatile="true">
      <number:text> IR£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IR£</number:text>
      <number:number number:decimal-places="2" number:min-integer-digits="1" number:grouping="true"/>
      <number:text> </number:text>
    </number:number-style>
    <number:number-style style:name="N269P1" style:volatile="true">
      <number:text>-IR£</number:text>
      <number:number number:decimal-places="2" number:min-integer-digits="1" number:grouping="true"/>
      <number:text> </number:text>
    </number:number-style>
    <number:number-style style:name="N269P2" style:volatile="true">
      <number:text> IR£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3" number:min-integer-digits="1"/>
    </number:number-style>
    <number:number-style style:name="N271">
      <number:number number:decimal-places="4" number:min-integer-digits="1"/>
    </number:number-style>
    <number:number-style style:name="N273P0" style:volatile="true">
      <number:number number:decimal-places="0" number:min-integer-digits="1" number:grouping="true"/>
      <number:text> </number:text>
    </number:number-style>
    <number:number-style style:name="N273P1" style:volatile="true">
      <number:text>-</number:text>
      <number:number number:decimal-places="0" number:min-integer-digits="1" number:grouping="true"/>
      <number:text> </number:text>
    </number:number-style>
    <number:number-style style:name="N273P2" style:volatile="true"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integer-digits="1" number:grouping="true"/>
      <number:text> </number:text>
    </number:number-style>
    <number:number-style style:name="N275P1" style:volatile="true">
      <number:text>-</number:text>
      <number:number number:decimal-places="2" number:min-integer-digits="1" number:grouping="true"/>
      <number:text> </number:text>
    </number:number-style>
    <number:number-style style:name="N275P2" style:volatile="true">
      <number:text>-</number:text>
      <number:number number: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Sì</number:text>
    </number:number-style>
    <number:number-style style:name="N277P1" style:volatile="true">
      <number:text>Sì</number:text>
    </number:number-style>
    <number:number-style style:name="N277">
      <number:text>No</number:text>
      <style:map style:condition="value()&gt;0" style:apply-style-name="N277P0"/>
      <style:map style:condition="value()&lt;0" style:apply-style-name="N277P1"/>
    </number:number-style>
    <number:number-style style:name="N279P0" style:volatile="true">
      <number:text>Vero</number:text>
    </number:number-style>
    <number:number-style style:name="N279P1" style:volatile="true">
      <number:text>Vero</number:text>
    </number:number-style>
    <number:number-style style:name="N279">
      <number:text>Falso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text>Attivo</number:text>
    </number:number-style>
    <number:number-style style:name="N281P1" style:volatile="true">
      <number:text>Attivo</number:text>
    </number:number-style>
    <number:number-style style:name="N281">
      <number:text>Disattivo</number:text>
      <style:map style:condition="value()&gt;0" style:apply-style-name="N281P0"/>
      <style:map style:condition="value()&lt;0" style:apply-style-name="N281P1"/>
    </number:number-style>
    <number:currency-style style:name="N28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8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83P0"/>
    </number:currency-style>
    <number:date-style style:name="N284P0" style:volatile="true">
      <number:day number:style="long"/>
      <number:text>/</number:text>
      <number:month number:style="long"/>
      <number:text>/</number:text>
      <number:year/>
    </number:date-style>
    <number:text-style style:name="N284">
      <number:text-content/>
      <style:map style:condition="value()&gt;=0" style:apply-style-name="N284P0"/>
    </number:text-style>
    <number:currency-style style:name="N2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8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8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87P0"/>
      <style:map style:condition="value()&lt;0" style:apply-style-name="N287P1"/>
    </number:currency-style>
    <number:currency-style style:name="N28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8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89P0"/>
    </number:currency-style>
    <number:currency-style style:name="N29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9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91P0"/>
    </number:currency-style>
    <number:currency-style style:name="N29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3P0"/>
    </number:currency-style>
    <number:currency-style style:name="N294">
      <number:currency-symbol>€</number:currency-symbol>
      <number:text> </number:text>
      <number:number number:decimal-places="0" number:min-integer-digits="1" number:grouping="true"/>
    </number:currency-style>
    <number:number-style style:name="N296P0" style:volatile="true">
      <number:text>€           </number:text>
      <number:number number:decimal-places="2" number:min-integer-digits="1" number:grouping="true"/>
    </number:number-style>
    <number:number-style style:name="N296">
      <number:text>-L. </number:text>
      <number:number number:decimal-places="2" number:min-integer-digits="1" number:grouping="true"/>
      <style:map style:condition="value()&gt;=0" style:apply-style-name="N296P0"/>
    </number:number-style>
    <number:currency-style style:name="N300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00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00P2" style:volatile="true">
      <number:currency-symbol>€</number:currency-symbol>
      <number:text> -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6" number:min-integer-digits="1"/>
    </number:number-style>
    <number:number-style style:name="N302">
      <number:number number:decimal-places="5" number:min-integer-digits="1"/>
    </number:number-style>
    <number:number-style style:name="N303">
      <number:number number:decimal-places="3" number:min-integer-digits="1" number:grouping="true"/>
    </number:number-style>
    <number:number-style style:name="N304">
      <number:number number:decimal-places="4" number:min-integer-digits="1" number:grouping="true"/>
    </number:number-style>
    <number:number-style style:name="N305">
      <number:number number:decimal-places="5" number:min-integer-digits="1" number:grouping="true"/>
    </number:number-style>
    <number:number-style style:name="N308P0" style:volatile="true">
      <number:text> L. </number:text>
      <number:number number:decimal-places="3" number:min-integer-digits="1" number:grouping="true"/>
      <number:text> </number:text>
    </number:number-style>
    <number:number-style style:name="N308P1" style:volatile="true">
      <number:text>-L. </number:text>
      <number:number number:decimal-places="3" number:min-integer-digits="1" number:grouping="true"/>
      <number:text> </number:text>
    </number:number-style>
    <number:number-style style:name="N308P2" style:volatile="true">
      <number:text> L. 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time-style style:name="N309">
      <number:hours/>
      <number:text>.</number:text>
      <number:minutes number:style="long"/>
      <number:text>.</number:text>
      <number:seconds number:style="long"/>
    </number:time-style>
    <number:number-style style:name="N310P0" style:volatile="true">
      <number:text>€ </number:text>
      <number:number number:decimal-places="2" number:min-integer-digits="1" number:grouping="true"/>
    </number:number-style>
    <number:number-style style:name="N310">
      <style:text-properties fo:color="#ff0000"/>
      <number:text>€ </number:text>
      <number:number number:decimal-places="2" number:min-integer-digits="1" number:grouping="true"/>
      <style:map style:condition="value()&gt;=0" style:apply-style-name="N310P0"/>
    </number:number-style>
    <number:currency-style style:name="N3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1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7P0" style:volatile="true"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317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31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317P0"/>
      <style:map style:condition="value()&lt;0" style:apply-style-name="N317P1"/>
    </number:currency-style>
    <number:currency-style style:name="N318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18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18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318P0"/>
      <style:map style:condition="value()&lt;0" style:apply-style-name="N318P1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00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00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Edili_20_Compiute" style:display-name="Migliaia (0)_Edili Compiute" style:family="table-cell" style:parent-style-name="Default" style:data-style-name="N128"/>
    <style:style style:name="Migliaia_20__28_0_29__5f_P-Elettrici-04" style:display-name="Migliaia (0)_P-Elettrici-04" style:family="table-cell" style:parent-style-name="Default" style:data-style-name="N108"/>
    <style:style style:name="Migliaia_20__28_0_29__5f_P-Elettrici-06" style:display-name="Migliaia (0)_P-Elettrici-06" style:family="table-cell" style:parent-style-name="Default" style:data-style-name="N108"/>
    <style:style style:name="Migliaia_20__28_0_29__5f_P-Fognature-2001" style:display-name="Migliaia (0)_P-Fognature-2001" style:family="table-cell" style:parent-style-name="Default" style:data-style-name="N128"/>
    <style:style style:name="Migliaia_20__28_0_29__5f_P-giardini-2001" style:display-name="Migliaia (0)_P-giardini-2001" style:family="table-cell" style:parent-style-name="Default" style:data-style-name="N128"/>
    <style:style style:name="Migliaia_20__28_0_29__5f_Prezzi-Edili-Compiute" style:display-name="Migliaia (0)_Prezzi-Edili-Compiute" style:family="table-cell" style:parent-style-name="Default" style:data-style-name="N108"/>
    <style:style style:name="Migliaia_5f_Edili_20_Compiute" style:display-name="Migliaia_Edili Compiute" style:family="table-cell" style:parent-style-name="Default" style:data-style-name="N136"/>
    <style:style style:name="Migliaia_5f_P-Elettrici-04" style:display-name="Migliaia_P-Elettrici-04" style:family="table-cell" style:parent-style-name="Default" style:data-style-name="N112"/>
    <style:style style:name="Migliaia_5f_P-Elettrici-06" style:display-name="Migliaia_P-Elettrici-06" style:family="table-cell" style:parent-style-name="Default" style:data-style-name="N112"/>
    <style:style style:name="Migliaia_5f_P-Fognature-2001" style:display-name="Migliaia_P-Fognature-2001" style:family="table-cell" style:parent-style-name="Default" style:data-style-name="N136"/>
    <style:style style:name="Migliaia_5f_P-giardini-2001" style:display-name="Migliaia_P-giardini-2001" style:family="table-cell" style:parent-style-name="Default" style:data-style-name="N136"/>
    <style:style style:name="Migliaia_5f_Prezzi-Edili-Compiute" style:display-name="Migliaia_Prezzi-Edili-Compiute" style:family="table-cell" style:parent-style-name="Default" style:data-style-name="N112"/>
    <style:style style:name="Valuta_20__28_0_29__5f_Edili_20_Compiute" style:display-name="Valuta (0)_Edili Compiute" style:family="table-cell" style:parent-style-name="Default" style:data-style-name="N124"/>
    <style:style style:name="Valuta_20__28_0_29__5f_P-Elettrici-04" style:display-name="Valuta (0)_P-Elettrici-04" style:family="table-cell" style:parent-style-name="Default" style:data-style-name="N116"/>
    <style:style style:name="Valuta_20__28_0_29__5f_P-Elettrici-06" style:display-name="Valuta (0)_P-Elettrici-06" style:family="table-cell" style:parent-style-name="Default" style:data-style-name="N116"/>
    <style:style style:name="Valuta_20__28_0_29__5f_P-Fognature-2001" style:display-name="Valuta (0)_P-Fognature-2001" style:family="table-cell" style:parent-style-name="Default" style:data-style-name="N124"/>
    <style:style style:name="Valuta_20__28_0_29__5f_P-giardini-2001" style:display-name="Valuta (0)_P-giardini-2001" style:family="table-cell" style:parent-style-name="Default" style:data-style-name="N124"/>
    <style:style style:name="Valuta_20__28_0_29__5f_Prezzi-Edili-Compiute" style:display-name="Valuta (0)_Prezzi-Edili-Compiute" style:family="table-cell" style:parent-style-name="Default" style:data-style-name="N116"/>
    <style:style style:name="Valuta_5f_Edili_20_Compiute" style:display-name="Valuta_Edili Compiute" style:family="table-cell" style:parent-style-name="Default" style:data-style-name="N132"/>
    <style:style style:name="Valuta_5f_P-Elettrici-04" style:display-name="Valuta_P-Elettrici-04" style:family="table-cell" style:parent-style-name="Default" style:data-style-name="N120"/>
    <style:style style:name="Valuta_5f_P-Elettrici-06" style:display-name="Valuta_P-Elettrici-06" style:family="table-cell" style:parent-style-name="Default" style:data-style-name="N120"/>
    <style:style style:name="Valuta_5f_P-Fognature-2001" style:display-name="Valuta_P-Fognature-2001" style:family="table-cell" style:parent-style-name="Default" style:data-style-name="N132"/>
    <style:style style:name="Valuta_5f_P-giardini-2001" style:display-name="Valuta_P-giardini-2001" style:family="table-cell" style:parent-style-name="Default" style:data-style-name="N132"/>
    <style:style style:name="Valuta_5f_Prezzi-Edili-Compiute" style:display-name="Valuta_Prezzi-Edili-Compiute" style:family="table-cell" style:parent-style-name="Default" style:data-style-name="N12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/>
    <style:style style:name="Prezzario" style:family="table-cell" style:parent-style-name="Default" style:data-style-name="N1">
      <style:table-cell-properties style:text-align-source="fix" style:repeat-content="false" fo:background-color="transparent" fo:wrap-option="wrap" fo:border="0.002cm solid #b3b3b3" fo:padding-bottom="0.085cm" fo:padding-left="0.085cm" fo:padding-right="0.586cm" fo:padding-top="0.085cm" style:vertical-align="top"/>
      <style:paragraph-properties fo:text-align="center" fo:margin-left="0cm"/>
      <style:text-properties fo:font-size="10.5pt" fo:font-weight="normal"/>
    </style:style>
    <style:style style:name="piccolo" style:family="table-cell" style:parent-style-name="Prezzario">
      <style:table-cell-properties style:vertical-align="top"/>
      <style:text-properties style:font-name="Arial Narrow" fo:font-size="7pt"/>
    </style:style>
    <style:style style:name="pSIN" style:family="table-cell" style:parent-style-name="Prezzario" style:data-style-name="N0">
      <style:table-cell-properties style:text-align-source="fix" style:repeat-content="false"/>
      <style:paragraph-properties fo:text-align="start"/>
    </style:style>
    <style:style style:name="P_20_NOTE" style:display-name="P NOTE" style:family="table-cell" style:parent-style-name="Prezzario">
      <style:table-cell-properties style:text-align-source="value-type" style:repeat-content="false" fo:wrap-option="no-wrap"/>
      <style:text-properties fo:font-size="9pt" fo:font-style="italic"/>
    </style:style>
    <style:style style:name="p3" style:family="table-cell" style:parent-style-name="Prezzario">
      <style:table-cell-properties style:text-align-source="fix" style:repeat-content="false"/>
      <style:paragraph-properties fo:text-align="center"/>
    </style:style>
    <style:style style:name="p4" style:family="table-cell" style:parent-style-name="Prezzario" style:data-style-name="N138">
      <style:table-cell-properties fo:background-color="transparent"/>
    </style:style>
    <style:style style:name="Prezzario_20_inc_20__25_" style:display-name="Prezzario inc %" style:family="table-cell" style:parent-style-name="Prezzario" style:data-style-name="N11"/>
    <style:style style:name="Excel_5f_BuiltIn_5f_Percent" style:display-name="Excel_BuiltIn_Percent" style:family="table-cell" style:parent-style-name="Default" style:data-style-name="N10"/>
    <style:style style:name="color" style:family="table-cell" style:parent-style-name="Prezzario" style:data-style-name="N16000">
      <style:table-cell-properties style:glyph-orientation-vertical="0" fo:background-color="#ffcc99" style:cell-protect="none" style:print-content="true" style:diagonal-bl-tr="none" style:diagonal-tl-br="none" style:direction="ltr" style:rotation-angle="0" style:shadow="#808080 0.176cm 0.176cm" style:shrink-to-fit="false" style:vertical-align="middle"/>
      <style:paragraph-properties style:writing-mode="page"/>
      <style:text-properties fo:color="#000000" style:text-outline="false" style:text-line-through-style="none" fo:font-size="10.5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List" style:family="table-cell" style:parent-style-name="Prezzario">
      <style:table-cell-properties fo:padding-bottom="0.085cm" fo:padding-left="0.085cm" fo:padding-right="0.12cm" fo:padding-top="0.085cm"/>
    </style:style>
    <style:style style:name="List-num-centro" style:family="table-cell" style:parent-style-name="List">
      <style:table-cell-properties fo:padding-bottom="0.085cm" fo:padding-left="0.085cm" fo:padding-right="0.12cm" fo:padding-top="0.085cm"/>
    </style:style>
    <style:style style:name="List-stringa-centro" style:family="table-cell" style:parent-style-name="List">
      <style:table-cell-properties style:glyph-orientation-vertical="0" style:diagonal-bl-tr="none" style:diagonal-tl-br="none" style:direction="ltr" fo:padding-bottom="0.085cm" fo:padding-left="0.085cm" fo:padding-right="0.12cm" fo:padding-top="0.085cm" style:rotation-angle="0" style:shrink-to-fit="false"/>
      <style:paragraph-properties style:writing-mode="page"/>
      <style:text-properties fo:color="#000000"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List-stringa-sin" style:family="table-cell" style:parent-style-name="List">
      <style:table-cell-properties style:text-align-source="value-type" style:repeat-content="false" fo:padding-bottom="0.085cm" fo:padding-left="0.12cm" fo:padding-right="0.12cm" fo:padding-top="0.085cm"/>
      <style:text-properties fo:font-size="10.5pt"/>
    </style:style>
    <style:style style:name="List-stringa-note" style:family="table-cell" style:parent-style-name="List">
      <style:table-cell-properties style:glyph-orientation-vertical="0" style:diagonal-bl-tr="none" style:diagonal-tl-br="none" style:text-align-source="value-type" style:repeat-content="false" fo:wrap-option="no-wrap" style:direction="ltr" fo:padding-bottom="0.085cm" fo:padding-left="0.085cm" fo:padding-right="0.12cm" fo:padding-top="0.085cm" style:rotation-angle="0" style:shrink-to-fit="false"/>
      <style:paragraph-properties style:writing-mode="page"/>
      <style:text-properties fo:color="#000000" style:text-outline="false" style:text-line-through-style="none" fo:font-size="9pt" fo:font-style="italic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List-num-euro" style:family="table-cell" style:parent-style-name="List" style:data-style-name="N104">
      <style:table-cell-properties style:glyph-orientation-vertical="0" style:diagonal-bl-tr="none" style:diagonal-tl-br="none" style:text-align-source="fix" style:repeat-content="false" fo:wrap-option="no-wrap" style:direction="ltr" fo:padding-bottom="0.085cm" fo:padding-left="0.085cm" fo:padding-right="0.12cm" fo:padding-top="0.085cm" style:rotation-angle="0" style:shrink-to-fit="false"/>
      <style:paragraph-properties fo:text-align="end" style:writing-mode="page"/>
      <style:text-properties style:text-outline="false" style:text-line-through-style="none" fo:font-size="10.5pt" fo:text-shadow="none" style:text-underline-style="none"/>
    </style:style>
    <style:style style:name="List-_25_" style:display-name="List-%" style:family="table-cell" style:parent-style-name="List" style:data-style-name="N11">
      <style:table-cell-properties style:glyph-orientation-vertical="0" style:diagonal-bl-tr="none" style:diagonal-tl-br="none" style:direction="ltr" style:rotation-angle="0" style:shrink-to-fit="false"/>
      <style:paragraph-properties style:writing-mode="page"/>
      <style:text-properties fo:color="#000000"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List-intest_5f_med" style:display-name="List-intest_med" style:family="table-cell" style:parent-style-name="Default">
      <style:table-cell-properties fo:border-bottom="0.088cm solid #000000" fo:wrap-option="wrap" fo:border-left="none" fo:padding="0.136cm" fo:border-right="none" fo:border-top="0.088cm solid #000000"/>
      <style:text-properties fo:font-style="italic" fo:font-weight="bold"/>
    </style:style>
    <style:style style:name="List-intest_5f_med_5f_c" style:display-name="List-intest_med_c" style:family="table-cell" style:parent-style-name="List-intest_5f_med" style:data-style-name="N11">
      <style:table-cell-properties style:text-align-source="fix" style:repeat-content="false" fo:wrap-option="wrap" fo:border="0.019cm solid #000000" css3t:text-justify="auto" style:vertical-align="middle"/>
      <style:paragraph-properties fo:text-align="center" fo:margin-left="0cm"/>
      <style:text-properties fo:font-style="italic" fo:font-weight="bold"/>
    </style:style>
    <style:style style:name="List-intest_5f_med_5f_v" style:display-name="List-intest_med_v" style:family="table-cell" style:parent-style-name="List-intest_5f_med">
      <style:table-cell-properties fo:border-bottom="0.088cm solid #000000" style:text-align-source="fix" style:repeat-content="false" fo:border-left="0.018cm solid #000000" fo:border-right="0.018cm solid #000000" style:rotation-angle="90" fo:border-top="none"/>
      <style:paragraph-properties fo:text-align="center"/>
    </style:style>
    <style:style style:name="vuoto" style:family="table-cell" style:parent-style-name="Default">
      <style:table-cell-properties fo:background-color="#ffffcc"/>
    </style:style>
    <style:style style:name="avvertenza" style:family="table-cell" style:parent-style-name="List-intest_5f_med">
      <style:table-cell-properties fo:background-color="#b5e675"/>
    </style:style>
    <draw:marker draw:name="Arrowheads_20_1" draw:display-name="Arrowheads 1" svg:viewBox="0 0 20 30" svg:d="m10 0-10 30h20z"/>
    <draw:marker draw:name="Dimension_20_Lines" draw:display-name="Dimension Lines" svg:viewBox="0 0 836 110" svg:d="m0 0h278 278 280v36 36 38h-278-278-280v-36-36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2.5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tauro_5f_02_5f_2004" style:display-name="PageStyle_Restauro_02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" style:display-name="PageStyle_Tem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09-24T09:05:51.71</meta:creation-date>
    <meta:editing-cycles>68</meta:editing-cycles>
    <meta:editing-duration>PT12H19M35S</meta:editing-duration>
    <dc:description>schema base listino 110109</dc:description>
    <meta:initial-creator>Alberto Vallortigara</meta:initial-creator>
    <dc:date>2013-12-03T12:54:27.83</dc:date>
    <dc:creator>Alberto Vallortigara</dc:creator>
    <meta:document-statistic meta:table-count="3" meta:cell-count="1783" meta:object-count="6"/>
    <meta:user-defined meta:name="Info 1"/>
    <meta:user-defined meta:name="Info 2"/>
    <meta:user-defined meta:name="Info 3"/>
    <meta:user-defined meta:name="Info 4"/>
  </office:meta>
</office:document-meta>
</file>

<file path=Basic/Standard/AAA2.xml><?xml version="1.0" encoding="utf-8"?>
<!DOCTYPE module  PUBLIC '-//OpenOffice.org//DTD OfficeDocument 1.0//EN'  'module.dtd'>
<script:module xmlns:script="http://openoffice.org/2000/script" script:name="AAA2" script:language="StarBasic">
REM UltimusFree ( Ultimus is not Ultimus )	
REM Template assistito per la compilazione di Computi Metrici Estimativi					
REM Licenza GPL		http://www.gnu.org/licenses/gpl.txt	
REM Autore: Bartolomeo Aimar
REM Autore: Giuseppe Vizziello - supporto@ultimus.it
REM Vi sarò grato se vorrete segnalarmi (all'indirizzo qui sopra) i malfunzionamenti,
REM eventuali suggerimenti in merito alle gestione del Computo Metrico e 
REM all'ottimizzazione del codice.
REM  *****  BASIC  *****
sub avvio_elenco
	If NOT GlobalScope.BasicLibraries.isLibraryLoaded( "Tools" ) Then 
		GlobalScope.BasicLibraries.LoadLibrary( "Tools" ) 
	End If 
	If NOT GlobalScope.BasicLibraries.isLibraryLoaded( "Gimmicks" ) Then 
		GlobalScope.BasicLibraries.LoadLibrary( "Gimmicks" ) 
	End If
end sub

sub aggiorna_nome_CC  '  aggiorna la cella con il nome del file di Contabilità Corrente
'    viene eseguita con "mouse dentro" su una serie di pulsanti, compreso quello
'	del rendi questo file il file di CC... (come ci vai sopra la cella si aggiorna)
	If NOT DialogLibraries.hasByName("UltimusFree2") Then 
		exit sub
	end if

	on error resume next
	oDoc = ThisComponent  
	omycell = UltimusFree2.Lupo_0.sUltimus
	oTempView = oDoc.getCurrentController() ' questa invece trova la cella usando il nome di area
	mycell = otempview.ActiveSheet.getCellRangeByname("nome_CC2") ' ATTENZIONE: l'area deve essere sul foglio attivo
	mycell.string = omycell
End Sub

'++++++++++++++++++++++++++++++++++++++++++++++++++++++++++++++++++++++++++++++++++++++++++++++++++++++++++



'++++++++++++++++++++++++++++++++++++++++++++++++++++++++++++++++++++++++++++++++++++++++++++++++++++++++++



sub Seleziona_Cella (sQualeCella)
	DocumentModel = ThisComponent
	DocumentView = DocumentModel.getCurrentController()
	DocumentFrame = DocumentView.Frame
	Dispatcher = CreateUnoService("com.sun.star.frame.DispatchHelper")
	Dim Args2(0) As New com.sun.star.beans.PropertyValue
	Args2(0).Name = "ToPoint"
	Args2(0).Value = sQualeCella
	Dispatcher.executeDispatch(DocumentFrame, ".uno:GoToCell" ,"" ,0 ,Args2())
end sub

sub Adatta_Altezza_riga  '
' funziona sulla sheet corrente, su una o più righe... 
' creata col registratore--- usata tal qua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ExtraHeight"
args1(0).Value = 0

dispatcher.executeDispatch(document, ".uno:SetOptimalRowHeight", "", 0, args1())
End sub



SUB FOCUS_su_listino ()

'	If NOT DialogLibraries.isLibraryLoaded("UltimusFree2") Then 
'		exit sub
'	end if
avvio_elenco
on error resume next
SwitchDesignMode_B()

	oLibCont = createUnoService("com.sun.star.script.ApplicationScriptLibraryContainer")


    If oLibCont.hasByName("UltimusFree2") Then
    		GlobalScope.Basiclibraries.LoadLibrary( "UltimusFree2")
    		GlobalScope.BasicLibraries.LoadLibrary("Tools")
		'	SetDesignModeON
			SwitchDesignMode_B()
		else
			msgbox "La libreria	di UltimusFree non risulta installata..."&amp;  CHR$(10)_
				&amp;	"Pertanto le macro e i pulsanti non funzioneranno "&amp;  CHR$(10)
	end if
If not thisComponent.Sheets.hasByName("listino") Then
	exit sub
end if
 	oSheet = ThisComponent.Sheets.getByName("listino")
	oCell = oSheet.GetCellByPosition( 0, 4 )      
    ThisComponent.CurrentController.Select(oCell)'debug
END SUB

Sub SwitchDesignMode_B( )
 Dim sCommand
 Dim oFrame
 Dim oDisp
 'Print "Switching design mode"
 sCommand = ".uno:SwitchControlDesignMode"
 oFrame = ThisComponent.getCurrentController().getFrame()
 oDisp = createUnoService("com.sun.star.frame.DispatchHelper")  
  oDisp.executeDispatch(oFrame, ".uno:SwitchControlDesignMode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AA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