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 separato i settori con una riga vuota, pertanto per trovare la fine ( o l'inizio) di un settore è sufficiente dare Ctrl + freccia giù (o Ctrl+ freccia su).</text:p>
      <text:p text:style-name="P4"/>
      <text:p text:style-name="P4">Per tutte le specifiche consultare i pdf (o l'rtf) presenti sulle pagine della provincia di Trento.</text:p>
      <text:p text:style-name="P4"/>
      <text:p text:style-name="P4">Si è scelto di mantenere la suddivisione dei tre volumi come nei file pdf distribuiti dalla provincia di Trento secondo lo schema seguente.</text:p>
      <text:p text:style-name="P3"/>
      <text:p text:style-name="P3"/>
      <text:p text:style-name="P3">VOLUME_1</text:p>
      <text:p text:style-name="P2"/>
      <text:p text:style-name="P1"><text:span text:style-name="T1">A. Settore </text:span><text:span text:style-name="T2">Manodopera</text:span><text:span text:style-name="T1">, noli e trasporti</text:span></text:p>
      <text:p text:style-name="P1"/>
      <text:p text:style-name="P2">B. Settore Opere Edili</text:p>
      <text:p text:style-name="P1"/>
      <text:p text:style-name="P1">B.2 <text:s text:c="2"/>OPERE DA IMPRENDITORE EDILE - DEMOLIZIONI E MOVIMENTO TERRA</text:p>
      <text:p text:style-name="P1">B.4 <text:s text:c="2"/>OPERE DA IMPRENDITORE EDILE - EDILIZIA STRUTTURALE</text:p>
      <text:p text:style-name="P1">B.6 <text:s text:c="2"/>OPERE DA IMPRENDITORE EDILE - EDILIZIA COMPLEMENTARE</text:p>
      <text:p text:style-name="P1">B.8 <text:s text:c="2"/>OPERE DA IMPRENDITORE EDILE - EDILIZIA PREFABBRICATA</text:p>
      <text:p text:style-name="P1">B.15 OPERE DA INTONACATORE E STUCCATORE</text:p>
      <text:p text:style-name="P1">B 18 OPERE DA PAVIMENTISTA E CONTROSOFITTATORE</text:p>
      <text:p text:style-name="P1">B.21 OPERE IN PIETRA NATURALE</text:p>
      <text:p text:style-name="P1">B.24 OPERE DI IMPERMEABILIZZAZIONE ED ISOLAZIONE</text:p>
      <text:p text:style-name="P1">B.27 OPERE DA CARPENTIERE IN LEGNO</text:p>
      <text:p text:style-name="P1">B.30 OPERE DA LATTONIERE</text:p>
      <text:p text:style-name="P1">B.33 OPERE DA PITTORE</text:p>
      <text:p text:style-name="P1">B.36 OPERE DA FALEGNAME SERRAMENTISTA</text:p>
      <text:p text:style-name="P1">B.39 OPERE DA FABBRO E SERRAMENTISTA</text:p>
      <text:p text:style-name="P1">B.42 OPERE DA SERRAMENTISTA IN PVC</text:p>
      <text:p text:style-name="P1">B.45 OPERE DA SERRAMENTISTA ANTINCENDIO</text:p>
      <text:p text:style-name="P1">B.48 OPERE DA SERRAMENTISTA (ACCESSORISTICA)</text:p>
      <text:p text:style-name="P1">B.51 OPERE DA VETRAIO</text:p>
      <text:p text:style-name="P1">B.54 OPERE ED IMPIANTI DI ELEVAZIONE</text:p>
      <text:p text:style-name="P1">B.62 OPERE DA ELETTRICISTA</text:p>
      <text:p text:style-name="P1">B.64 OPERE SPECIALI DA ELETTRICISTA</text:p>
      <text:p text:style-name="P1"/>
      <text:p text:style-name="P1"/>
      <text:p text:style-name="P3">VOLUME_2</text:p>
      <text:p text:style-name="P1"/>
      <text:p text:style-name="P1">B.64 OPERE SPECIALI DA ELETTRICISTA</text:p>
      <text:p text:style-name="P1">B.66 APPARECCHI DI ILLUMINAZIONE</text:p>
      <text:p text:style-name="P1">B.72 OPERE DA TERMOIDRAULICO</text:p>
      <text:p text:style-name="P1"/>
      <text:p text:style-name="P1"/>
      <text:p text:style-name="P2">C. Settore Beni culturali</text:p>
      <text:p text:style-name="P1"/>
      <text:p text:style-name="P1">C.2 OPERE EDILI - DEMOLIZIONI RIMOZIONI E SGOMBERI</text:p>
      <text:p text:style-name="P1">C.4 OPERE EDILI - CONSOLIDAMENTI E RESTAURI</text:p>
      <text:p text:style-name="P1">C.15 OPERE EDILI SPECIALISTICHE - INTONACI</text:p>
      <text:p text:style-name="P1">C.18 OPERE EDILI SPECIALISTICHE - PAVIMENTAZIONI</text:p>
      <text:p text:style-name="P1">C.24 OPERE EDILI SPECIALISTICHE - RISANAMENTI</text:p>
      <text:p text:style-name="P1">C.27 OPERE IN CARPENTERIA TRADIZIONALE IN LEGNO</text:p>
      <text:p text:style-name="P1"><text:soft-page-break/></text:p>
      <text:p text:style-name="P1"/>
      <text:p text:style-name="P3">VOLUME_3</text:p>
      <text:p text:style-name="P1"/>
      <text:p text:style-name="P2">D. Settore Opere Stradali</text:p>
      <text:p text:style-name="P1"/>
      <text:p text:style-name="P1">D.5 <text:s text:c="2"/>MATERIALI A PIE’ D’OPERA</text:p>
      <text:p text:style-name="P1">D.11 OPERE D’ARTE IN TERRA - ALL’APERTO</text:p>
      <text:p text:style-name="P1">D.12 OPERE D’ARTE IN TERRA - IN GALLERIA</text:p>
      <text:p text:style-name="P1">D.21 OPERE D’ARTE STRUTTURALI - ALL’APERTO</text:p>
      <text:p text:style-name="P1">D.22 OPERE D’ARTE STRUTTURALI - IN GALLERIA</text:p>
      <text:p text:style-name="P1">D.31 OPERE D’ARTE IDRAULICHE - ALL’APERTO</text:p>
      <text:p text:style-name="P1">D.32 OPERE D’ARTE IDRAULICHE - IN GALLERIA</text:p>
      <text:p text:style-name="P1">D.41 OPERE PROVVISIONALI E DI DIFESA - ALL’APERTO</text:p>
      <text:p text:style-name="P1">D.42 OPERE PROVVISIONALI E DI DIFESA – IN GALLERIA</text:p>
      <text:p text:style-name="P1">D.51 ACCESSORI – ALL’APERTO</text:p>
      <text:p text:style-name="P1">D.61 IMPIANTI – ALL’APERTO</text:p>
      <text:p text:style-name="P1"/>
      <text:p text:style-name="P1"/>
      <text:p text:style-name="P2">E. Settore Opere igienico-sanitarie</text:p>
      <text:p text:style-name="P1"/>
      <text:p text:style-name="P1">E.1 FOGNATURE</text:p>
      <text:p text:style-name="P1">E.2 DISCARICHE</text:p>
      <text:p text:style-name="P1">E.3 ACQUEDOTTI</text:p>
      <text:p text:style-name="P1"/>
      <text:p text:style-name="P1"/>
      <text:p text:style-name="P2">F. Settore opere idrauliche</text:p>
      <text:p text:style-name="P1"/>
      <text:p text:style-name="P1">F.2 OPERE IDRAULICHE</text:p>
      <text:p text:style-name="P1"/>
      <text:p text:style-name="P1"/>
      <text:p text:style-name="P2">G. Settore opere agricole</text:p>
      <text:p text:style-name="P1"/>
      <text:p text:style-name="P1">G.1 IMPIANTI IRRIGUI</text:p>
      <text:p text:style-name="P1"/>
      <text:p text:style-name="P1"/>
      <text:p text:style-name="P2">H. Settore Infrastrutture forestali</text:p>
      <text:p text:style-name="P1"/>
      <text:p text:style-name="P1">H.1 OPERE FORESTALI</text:p>
      <text:p text:style-name="P1"/>
      <text:p text:style-name="P1"/>
      <text:p text:style-name="P2">J. Settore Opere geognostiche-geotecniche</text:p>
      <text:p text:style-name="P1"/>
      <text:p text:style-name="P1">J.2 POZZI PER ACQUA AD USO POTABILE, IRRIGUO ED INDUSTRIALE</text:p>
      <text:p text:style-name="P1">J.5 OPERE GEOGNOSTICHE-GEOTECNICHE</text:p>
      <text:p text:style-name="P1"/>
      <text:p text:style-name="P1"/>
      <text:p text:style-name="P2">L. Settore Valorizzazione ambientale</text:p>
      <text:p text:style-name="P1"/>
      <text:p text:style-name="P1">L.1 MATERIALI PER ARREDO URBANO</text:p>
      <text:p text:style-name="P1">L.4 MATERIALI PER OPERE IN VERDE</text:p>
      <text:p text:style-name="P1">L.6 MATERIALI VARI DI RIPRISTINO AMBIENTALE</text:p>
      <text:p text:style-name="P1"><text:soft-page-break/>L.7 OPERE SPECIALISTICHE DI RIPRISTINO AMBIENTALE</text:p>
      <text:p text:style-name="P1"/>
      <text:p text:style-name="P1"/>
      <text:p text:style-name="P2">M. Settore Prevenzione Rischi</text:p>
      <text:p text:style-name="P1"/>
      <text:p text:style-name="P1">M.5 OPERE DI PROTEZIONE ATTIVA E PASSIVA</text:p>
      <text:p text:style-name="P1">M.10 OPERE FERMANEVE</text:p>
      <text:p text:style-name="P1"/>
      <text:p text:style-name="P1"/>
      <text:p text:style-name="P2">S. Settore Costi della Sicurezza</text:p>
      <text:p text:style-name="P1"/>
      <text:p text:style-name="P1">S.10 DELIMITAZIONE AREA DI CANTIERE</text:p>
      <text:p text:style-name="P1">S.15 INFRASTRUTTURE LINEARI AREA DI CANTIERE</text:p>
      <text:p text:style-name="P1">S.20 INFRASTRUTTURE PUNTUALI AREA DI CANTIERE</text:p>
      <text:p text:style-name="P1">S.25 PONTEGGI</text:p>
      <text:p text:style-name="P1">S.30 APPRESTAMENTI PROVVISIONALI</text:p>
      <text:p text:style-name="P1">S.35 MEZZI E SERVIZI PROTEZIONE INDIVIDUALI</text:p>
      <text:p text:style-name="P1">S.40 MEZZI E SERVIZI PROTEZIONE COLLETTIVA</text:p>
      <text:p text:style-name="P1">S.50 IMPIANTI ELETTRICI AREA DI CANTIE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t Aimar</meta:initial-creator>
    <meta:creation-date>2009-10-25T18:41:21</meta:creation-date>
    <dc:date>2009-10-25T21:24:47</dc:date>
    <dc:creator>Bart Aimar</dc:creator>
    <meta:editing-duration>PT02H24M28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3" meta:paragraph-count="80" meta:word-count="466" meta:character-count="3078"/>
  </office:meta>
</office:document-meta>
</file>