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1.695cm"/>
    </style:style>
    <style:style style:name="co9" style:family="table-column">
      <style:table-column-properties fo:break-before="auto" style:column-width="3.577cm"/>
    </style:style>
    <style:style style:name="co10" style:family="table-column">
      <style:table-column-properties fo:break-before="auto" style:column-width="2.66cm"/>
    </style:style>
    <style:style style:name="co11" style:family="table-column">
      <style:table-column-properties fo:break-before="auto" style:column-width="6.659cm"/>
    </style:style>
    <style:style style:name="co12" style:family="table-column">
      <style:table-column-properties fo:break-before="auto" style:column-width="16.134cm"/>
    </style:style>
    <style:style style:name="co13" style:family="table-column">
      <style:table-column-properties fo:break-before="auto" style:column-width="1.39cm"/>
    </style:style>
    <style:style style:name="co14" style:family="table-column">
      <style:table-column-properties fo:break-before="auto" style:column-width="2.256cm"/>
    </style:style>
    <style:style style:name="co15" style:family="table-column">
      <style:table-column-properties fo:break-before="auto" style:column-width="2.304cm"/>
    </style:style>
    <style:style style:name="co16" style:family="table-column">
      <style:table-column-properties fo:break-before="auto" style:column-width="2.267cm"/>
    </style:style>
    <style:style style:name="ro1" style:family="table-row">
      <style:table-row-properties style:row-height="0.55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2.63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811cm" fo:break-before="auto" style:use-optimal-row-height="true"/>
    </style:style>
    <style:style style:name="ro10" style:family="table-row">
      <style:table-row-properties style:row-height="0.677cm" fo:break-before="auto" style:use-optimal-row-height="true"/>
    </style:style>
    <style:style style:name="ro11" style:family="table-row">
      <style:table-row-properties style:row-height="0.512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75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55cm" fo:break-before="auto" style:use-optimal-row-height="true"/>
    </style:style>
    <style:style style:name="ro16" style:family="table-row">
      <style:table-row-properties style:row-height="2.685cm" fo:break-before="auto" style:use-optimal-row-height="true"/>
    </style:style>
    <style:style style:name="ro17" style:family="table-row">
      <style:table-row-properties style:row-height="3.526cm" fo:break-before="auto" style:use-optimal-row-height="true"/>
    </style:style>
    <style:style style:name="ro18" style:family="table-row">
      <style:table-row-properties style:row-height="9.846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5.212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2.263cm" fo:break-before="auto" style:use-optimal-row-height="true"/>
    </style:style>
    <style:style style:name="ro23" style:family="table-row">
      <style:table-row-properties style:row-height="3.106cm" fo:break-before="auto" style:use-optimal-row-height="true"/>
    </style:style>
    <style:style style:name="ro24" style:family="table-row">
      <style:table-row-properties style:row-height="6.475cm" fo:break-before="auto" style:use-optimal-row-height="true"/>
    </style:style>
    <style:style style:name="ro25" style:family="table-row">
      <style:table-row-properties style:row-height="7.74cm" fo:break-before="auto" style:use-optimal-row-height="true"/>
    </style:style>
    <style:style style:name="ro26" style:family="table-row">
      <style:table-row-properties style:row-height="3.948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2cm" fo:break-before="auto" style:use-optimal-row-height="true"/>
    </style:style>
    <style:style style:name="ro29" style:family="table-row">
      <style:table-row-properties style:row-height="4.369cm" fo:break-before="auto" style:use-optimal-row-height="true"/>
    </style:style>
    <style:style style:name="ro30" style:family="table-row">
      <style:table-row-properties style:row-height="5.634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normal" style:font-name-complex="Arial" style:font-size-complex="15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5"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6"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8"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0" style:family="table-cell" style:parent-style-name="Default" style:data-style-name="N11"/>
    <style:style style:name="ce51"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300. </text:p>
          </table:table-cell>
          <table:table-cell table:style-name="ce19" office:value-type="string">
            <text:p>m</text:p>
          </table:table-cell>
          <table:table-cell table:style-name="ce23" office:value-type="currency" office:currency="EUR" office:value="36.01">
            <text:p>€ 36,01</text:p>
          </table:table-cell>
          <table:table-cell table:style-name="ce25"/>
          <table:table-cell table:style-name="color" table:formula="oooc:=CONCATENATE(&quot;(&quot;;[.G5]; &quot;)&quot;; &quot;    &quot;;   &quot;F.01.001a&quot;)" office:value-type="string" office:string-value="(Puglia 06)    F.01.001a">
            <text:p>(Puglia 06) <text:s text:c="3"/>F.01.001a</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ooc:=IF([Listino.C1]=&quot;&quot;;&quot; &quot;;[Listino.C1])" office:value-type="string" office:string-value="Puglia 06">
            <text:p>Puglia 06</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ooc:=CONCATENATE(IF([Listino.B1]=&quot;&quot;;&quot; &quot;;[Listino.B1]);&quot;   &quot;;IF([Listino.E1]=&quot;&quot;;&quot; &quot;;[Listino.E1]))" office:value-type="string" office:string-value="     - Idrici - Fognature – Acquedotti">
            <text:p><text:s text:c="5"/>- Idrici - Fognature – Acquedotti</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39cm" table:end-y="0.283cm" draw:z-index="0" draw:style-name="gr1" draw:text-style-name="P1" svg:width="2.8cm" svg:height="1.864cm" svg:x="0.189cm" svg:y="0.128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11">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2cm" table:end-y="0.246cm" draw:z-index="1" draw:style-name="gr2" draw:text-style-name="P2" svg:width="9.7cm" svg:height="1.474cm" svg:x="0.623cm" svg:y="0.121cm" draw:control="control2"/>
          </table:table-cell>
          <table:table-cell/>
          <table:table-cell>
            <draw:control table:end-cell-address="Temp.F27" table:end-x="1.761cm" table:end-y="0.246cm" draw:z-index="2" draw:style-name="gr2" draw:text-style-name="P2" svg:width="10.901cm" svg:height="1.474cm" svg:x="9.378cm" svg:y="0.121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2">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Default"/>
        <table:table-column table:style-name="co10" table:default-cell-style-name="ce40"/>
        <table:table-column table:style-name="co11" table:visibility="collapse" table:default-cell-style-name="Default"/>
        <table:table-column table:style-name="co12" table:default-cell-style-name="Default"/>
        <table:table-column table:style-name="co13" table:visibility="collapse" table:default-cell-style-name="ce45"/>
        <table:table-column table:style-name="co14" table:default-cell-style-name="ce40"/>
        <table:table-column table:style-name="co15" table:default-cell-style-name="Default"/>
        <table:table-column table:style-name="co15" table:default-cell-style-name="ce50"/>
        <table:table-column table:style-name="co15" table:number-columns-repeated="247" table:default-cell-style-name="Default"/>
        <table:table-row table:style-name="ro13">
          <table:table-cell>
            <draw:custom-shape table:end-cell-address="Listino.A1" table:end-x="-125.683cm" table:end-y="-293761.521cm" draw:z-index="1" draw:style-name="gr3" draw:text-style-name="P4" svg:width="16.605cm" svg:height="29376.149cm" svg:x="-142.288cm" svg:y="-323137.67cm">
              <text:p text:style-name="P3"><text:span text:style-name="T1">PREMESSA SEZIONE 2 - OPERE DI RESTAURO</text:span></text:p>
              <text:p text:style-name="P3"><text:span text:style-name="T1">La presente sezione è tratta dal Prezzario delle Opere Edili ed Impiantistiche sulla piazza di Torino, della Camera di Commercio, Industria, Artigianato e Agricoltura di Torino.</text:span></text:p>
              <text:p text:style-name="P3"><text:span text:style-name="T1">I prezzi del seguente capitolo sono stati determinati considerando un intervento su un edificio o su parte di esso isolabile, avente le seguenti caratteristiche medie:</text:span></text:p>
              <text:p text:style-name="P3"><text:span text:style-name="T1">1) Dimensioni: edificio o parte di edificio di volume non inferiore a 2000 m³.</text:span></text:p>
              <text:p text:style-name="P3"><text:span text:style-name="T1">2) Ubicazione: in centro urbano o comunque affacciato su strada pubblica con accessi compatibili con il transito e la manovra di mezzi di trasporto da cantiere aventi una portata non inferiore a 40 quintali.</text:span></text:p>
              <text:p text:style-name="P3"><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1">4) Stato di degrado: edificio apparentemente non ammalorato e staticamente transitabile in condizioni di sicurezza in tutti gli orizzontamenti.</text:span></text:p>
              <text:p text:style-name="P3"><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1">I prezzi si intendono comprensivi del 26,5% per spese generali ed utili di impresa.</text:span></text:p>
              <text:p text:style-name="P3"><text:span text:style-name="T1"/></text:p>
              <draw:enhanced-geometry svg:viewBox="0 0 21600 21600" draw:mirror-horizontal="false" draw:mirror-vertical="true" draw:type="mso-spt202" draw:enhanced-path="M 0 0 L 21600 0 21600 21600 0 21600 0 0 Z N"/>
            </draw:custom-shape>
          </table:table-cell>
          <table:table-cell table:style-name="ce37"/>
          <table:table-cell table:style-name="ce39" office:value-type="string">
            <text:p>Puglia 06</text:p>
          </table:table-cell>
          <table:table-cell table:style-name="ce41" office:value-type="string">
            <text:p>RP-2008</text:p>
          </table:table-cell>
          <table:table-cell table:style-name="ce42" office:value-type="string">
            <text:p><text:s/>- Idrici - Fognature – Acquedotti</text:p>
            <draw:control table:end-cell-address="Listino.E2" table:end-x="14.669cm" table:end-y="0.353cm" draw:z-index="0" draw:style-name="gr1" draw:text-style-name="P5" svg:width="5.44cm" svg:height="1.224cm" svg:x="9.229cm" svg:y="0cm" draw:control="control4"/>
          </table:table-cell>
          <table:table-cell table:style-name="ce43"/>
          <table:table-cell table:style-name="ce46" table:content-validation-name="val1" office:value-type="float" office:value="2">
            <text:p>2</text:p>
          </table:table-cell>
          <table:table-cell table:style-name="ce48" office:value-type="string">
            <text:p>&lt; livelli di </text:p>
            <text:p>&lt; accodamento</text:p>
          </table:table-cell>
          <table:table-cell table:number-columns-repeated="248"/>
        </table:table-row>
        <table:table-row table:style-name="ro14">
          <table:table-cell/>
          <table:table-cell table:style-name="ce38" office:value-type="string">
            <text:p>CATALOGO</text:p>
          </table:table-cell>
          <table:table-cell table:style-name="ce38" office:value-type="string">
            <text:p>Codice</text:p>
          </table:table-cell>
          <table:table-cell table:style-name="ce38"/>
          <table:table-cell table:style-name="ce38" office:value-type="string">
            <text:p>descrizione</text:p>
          </table:table-cell>
          <table:table-cell table:style-name="ce44" office:value-type="string">
            <text:p>NOTE</text:p>
          </table:table-cell>
          <table:table-cell table:style-name="ce47" office:value-type="string">
            <text:p>Unità di misura</text:p>
          </table:table-cell>
          <table:table-cell table:style-name="ce49" office:value-type="string">
            <text:p>Prezzo Euro</text:p>
          </table:table-cell>
          <table:table-cell table:style-name="ce51" office:value-type="string">
            <text:p>inc. Manodopera</text:p>
          </table:table-cell>
          <table:table-cell table:number-columns-repeated="6"/>
          <table:table-cell table:style-name="ce52" table:number-columns-repeated="239"/>
          <table:table-cell table:number-columns-repeated="2"/>
        </table:table-row>
        <table:table-row table:style-name="ro15">
          <table:table-cell/>
          <table:table-cell table:style-name="Prezzario"/>
          <table:table-cell table:style-name="piccolo"/>
          <table:table-cell/>
          <table:table-cell table:style-name="pSIN"/>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4">
            <text:p>2704</text:p>
          </table:table-cell>
          <table:table-cell table:style-name="piccolo" office:value-type="string">
            <text:p>FOGNATURE ED ACQUEDOTTI. - Condotte ed accessori - </text:p>
          </table:table-cell>
          <table:table-cell table:style-name="pSIN" office:value-type="string">
            <text:p>F.01.001a</text:p>
          </table:table-cell>
          <table:table-cell table:style-name="pSIN" office:value-type="string">
            <text:p>Fornitura <text:s/>e <text:s/>posa <text:s/>in <text:s/>opera <text:s/>di <text:s/>collettori <text:s/>autoportan ... cluso lo scavo ed il rinterro. Diametro interno di mm 3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300. </text:p>
          </table:table-cell>
          <table:table-cell table:style-name="P_20_NOTE"/>
          <table:table-cell table:style-name="p3" office:value-type="string">
            <text:p>m</text:p>
          </table:table-cell>
          <table:table-cell table:style-name="p4" office:value-type="float" office:value="36.01">
            <text:p>€ 36,0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5">
            <text:p>2705</text:p>
          </table:table-cell>
          <table:table-cell table:style-name="piccolo" office:value-type="string">
            <text:p>FOGNATURE ED ACQUEDOTTI. - Condotte ed accessori - </text:p>
          </table:table-cell>
          <table:table-cell table:style-name="pSIN" office:value-type="string">
            <text:p>F.01.001b</text:p>
          </table:table-cell>
          <table:table-cell table:style-name="pSIN" office:value-type="string">
            <text:p>Fornitura <text:s/>e <text:s/>posa <text:s/>in <text:s/>opera <text:s/>di <text:s/>collettori <text:s/>autoportan ... cluso lo scavo ed il rinterro. Diametro interno di mm 4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400. </text:p>
          </table:table-cell>
          <table:table-cell table:style-name="P_20_NOTE"/>
          <table:table-cell table:style-name="p3" office:value-type="string">
            <text:p>m</text:p>
          </table:table-cell>
          <table:table-cell table:style-name="p4" office:value-type="float" office:value="40.45">
            <text:p>€ 40,4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6">
            <text:p>2706</text:p>
          </table:table-cell>
          <table:table-cell table:style-name="piccolo" office:value-type="string">
            <text:p>FOGNATURE ED ACQUEDOTTI. - Condotte ed accessori - </text:p>
          </table:table-cell>
          <table:table-cell table:style-name="pSIN" office:value-type="string">
            <text:p>F.01.001c</text:p>
          </table:table-cell>
          <table:table-cell table:style-name="pSIN" office:value-type="string">
            <text:p>Fornitura <text:s/>e <text:s/>posa <text:s/>in <text:s/>opera <text:s/>di <text:s/>collettori <text:s/>autoportan ... cluso lo scavo ed il rinterro. Diametro interno di mm 5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500. </text:p>
          </table:table-cell>
          <table:table-cell table:style-name="P_20_NOTE"/>
          <table:table-cell table:style-name="p3" office:value-type="string">
            <text:p>m</text:p>
          </table:table-cell>
          <table:table-cell table:style-name="p4" office:value-type="float" office:value="51.88">
            <text:p>€ 51,8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7">
            <text:p>2707</text:p>
          </table:table-cell>
          <table:table-cell table:style-name="piccolo" office:value-type="string">
            <text:p>FOGNATURE ED ACQUEDOTTI. - Condotte ed accessori - </text:p>
          </table:table-cell>
          <table:table-cell table:style-name="pSIN" office:value-type="string">
            <text:p>F.01.001d</text:p>
          </table:table-cell>
          <table:table-cell table:style-name="pSIN" office:value-type="string">
            <text:p>Fornitura <text:s/>e <text:s/>posa <text:s/>in <text:s/>opera <text:s/>di <text:s/>collettori <text:s/>autoportan ... cluso lo scavo ed il rinterro. Diametro interno di mm 6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600. </text:p>
          </table:table-cell>
          <table:table-cell table:style-name="P_20_NOTE"/>
          <table:table-cell table:style-name="p3" office:value-type="string">
            <text:p>m</text:p>
          </table:table-cell>
          <table:table-cell table:style-name="p4" office:value-type="float" office:value="60.23">
            <text:p>€ 60,2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8">
            <text:p>2708</text:p>
          </table:table-cell>
          <table:table-cell table:style-name="piccolo" office:value-type="string">
            <text:p>FOGNATURE ED ACQUEDOTTI. - Condotte ed accessori - </text:p>
          </table:table-cell>
          <table:table-cell table:style-name="pSIN" office:value-type="string">
            <text:p>F.01.001e</text:p>
          </table:table-cell>
          <table:table-cell table:style-name="pSIN" office:value-type="string">
            <text:p>Fornitura <text:s/>e <text:s/>posa <text:s/>in <text:s/>opera <text:s/>di <text:s/>collettori <text:s/>autoportan ... cluso lo scavo ed il rinterro. Diametro interno di mm 8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800. </text:p>
          </table:table-cell>
          <table:table-cell table:style-name="P_20_NOTE"/>
          <table:table-cell table:style-name="p3" office:value-type="string">
            <text:p>m</text:p>
          </table:table-cell>
          <table:table-cell table:style-name="p4" office:value-type="float" office:value="89">
            <text:p>€ 89,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9">
            <text:p>2709</text:p>
          </table:table-cell>
          <table:table-cell table:style-name="piccolo" office:value-type="string">
            <text:p>FOGNATURE ED ACQUEDOTTI. - Condotte ed accessori - </text:p>
          </table:table-cell>
          <table:table-cell table:style-name="pSIN" office:value-type="string">
            <text:p>F.01.001f</text:p>
          </table:table-cell>
          <table:table-cell table:style-name="pSIN" office:value-type="string">
            <text:p>Fornitura <text:s/>e <text:s/>posa <text:s/>in <text:s/>opera <text:s/>di <text:s/>collettori <text:s/>autoportan ... luso lo scavo ed il rinterro. Diametro interno di mm 10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1000. </text:p>
          </table:table-cell>
          <table:table-cell table:style-name="P_20_NOTE"/>
          <table:table-cell table:style-name="p3" office:value-type="string">
            <text:p>m</text:p>
          </table:table-cell>
          <table:table-cell table:style-name="p4" office:value-type="float" office:value="118.73">
            <text:p>€ 118,7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10">
            <text:p>2710</text:p>
          </table:table-cell>
          <table:table-cell table:style-name="piccolo" office:value-type="string">
            <text:p>FOGNATURE ED ACQUEDOTTI. - Condotte ed accessori - </text:p>
          </table:table-cell>
          <table:table-cell table:style-name="pSIN" office:value-type="string">
            <text:p>F.01.001g</text:p>
          </table:table-cell>
          <table:table-cell table:style-name="pSIN" office:value-type="string">
            <text:p>Fornitura <text:s/>e <text:s/>posa <text:s/>in <text:s/>opera <text:s/>di <text:s/>collettori <text:s/>autoportan ... luso lo scavo ed il rinterro. Diametro interno di mm 1200.</text:p>
          </table:table-cell>
          <table:table-cell table:style-name="pSIN" office:value-type="string">
            <text:p>Fornitura <text:s/>e <text:s/>posa <text:s/>in <text:s/>opera <text:s/>di <text:s/>collettori <text:s/>autoportanti <text:s/>a <text:s/>norma <text:s/>"DIN <text:s/>4032", <text:s/>per <text:s/>la realizzazione <text:s/>di condotte fognarie interrate su strade <text:s/>di prima categoria; a sezione interna circolare; prefabbricati in Cls vibrocompresso ad alta resistenza, classe R'ck &gt; = 350 kg/cm2; confezionato con inerti selezionati di appropriata granulometria e basso rapporto acqua-cemento (&lt; 0,50). Con giunto di innesto a bicchiere e base di appoggio piana. E’ escluso lo scavo ed il rinterro. Diametro interno di mm 1200. </text:p>
          </table:table-cell>
          <table:table-cell table:style-name="P_20_NOTE"/>
          <table:table-cell table:style-name="p3" office:value-type="string">
            <text:p>m</text:p>
          </table:table-cell>
          <table:table-cell table:style-name="p4" office:value-type="float" office:value="128.99">
            <text:p>€ 128,9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1">
            <text:p>2711</text:p>
          </table:table-cell>
          <table:table-cell table:style-name="piccolo" office:value-type="string">
            <text:p>FOGNATURE ED ACQUEDOTTI. - Condotte ed accessori - </text:p>
          </table:table-cell>
          <table:table-cell table:style-name="pSIN" office:value-type="string">
            <text:p>F.01.002a</text:p>
          </table:table-cell>
          <table:table-cell table:style-name="pSIN" office:value-type="string">
            <text:p>Fornitura <text:s/>e <text:s/>posa <text:s/>in <text:s/>opera <text:s/>di <text:s/>collettori <text:s/>autoportan ... luso lo scavo ed il rinterro. Diametro interno di mm 14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1400. </text:p>
          </table:table-cell>
          <table:table-cell table:style-name="P_20_NOTE"/>
          <table:table-cell table:style-name="p3" office:value-type="string">
            <text:p>m</text:p>
          </table:table-cell>
          <table:table-cell table:style-name="p4" office:value-type="float" office:value="221.74">
            <text:p>€ 221,7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2">
            <text:p>2712</text:p>
          </table:table-cell>
          <table:table-cell table:style-name="piccolo" office:value-type="string">
            <text:p>FOGNATURE ED ACQUEDOTTI. - Condotte ed accessori - </text:p>
          </table:table-cell>
          <table:table-cell table:style-name="pSIN" office:value-type="string">
            <text:p>F.01.002b</text:p>
          </table:table-cell>
          <table:table-cell table:style-name="pSIN" office:value-type="string">
            <text:p>Fornitura <text:s/>e <text:s/>posa <text:s/>in <text:s/>opera <text:s/>di <text:s/>collettori <text:s/>autoportan ... luso lo scavo ed il rinterro. Diametro interno di mm 16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1600. </text:p>
          </table:table-cell>
          <table:table-cell table:style-name="P_20_NOTE"/>
          <table:table-cell table:style-name="p3" office:value-type="string">
            <text:p>m</text:p>
          </table:table-cell>
          <table:table-cell table:style-name="p4" office:value-type="float" office:value="268.36">
            <text:p>€ 268,3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3">
            <text:p>2713</text:p>
          </table:table-cell>
          <table:table-cell table:style-name="piccolo" office:value-type="string">
            <text:p>FOGNATURE ED ACQUEDOTTI. - Condotte ed accessori - </text:p>
          </table:table-cell>
          <table:table-cell table:style-name="pSIN" office:value-type="string">
            <text:p>F.01.002c</text:p>
          </table:table-cell>
          <table:table-cell table:style-name="pSIN" office:value-type="string">
            <text:p>Fornitura <text:s/>e <text:s/>posa <text:s/>in <text:s/>opera <text:s/>di <text:s/>collettori <text:s/>autoportan ... luso lo scavo ed il rinterro. Diametro interno di mm 18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1800. </text:p>
          </table:table-cell>
          <table:table-cell table:style-name="P_20_NOTE"/>
          <table:table-cell table:style-name="p3" office:value-type="string">
            <text:p>m</text:p>
          </table:table-cell>
          <table:table-cell table:style-name="p4" office:value-type="float" office:value="285.4">
            <text:p>€ 285,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4">
            <text:p>2714</text:p>
          </table:table-cell>
          <table:table-cell table:style-name="piccolo" office:value-type="string">
            <text:p>FOGNATURE ED ACQUEDOTTI. - Condotte ed accessori - </text:p>
          </table:table-cell>
          <table:table-cell table:style-name="pSIN" office:value-type="string">
            <text:p>F.01.002d</text:p>
          </table:table-cell>
          <table:table-cell table:style-name="pSIN" office:value-type="string">
            <text:p>Fornitura <text:s/>e <text:s/>posa <text:s/>in <text:s/>opera <text:s/>di <text:s/>collettori <text:s/>autoportan ... luso lo scavo ed il rinterro. Diametro interno di mm 20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2000. </text:p>
          </table:table-cell>
          <table:table-cell table:style-name="P_20_NOTE"/>
          <table:table-cell table:style-name="p3" office:value-type="string">
            <text:p>m</text:p>
          </table:table-cell>
          <table:table-cell table:style-name="p4" office:value-type="float" office:value="324.76">
            <text:p>€ 324,7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5">
            <text:p>2715</text:p>
          </table:table-cell>
          <table:table-cell table:style-name="piccolo" office:value-type="string">
            <text:p>FOGNATURE ED ACQUEDOTTI. - Condotte ed accessori - </text:p>
          </table:table-cell>
          <table:table-cell table:style-name="pSIN" office:value-type="string">
            <text:p>F.01.002e</text:p>
          </table:table-cell>
          <table:table-cell table:style-name="pSIN" office:value-type="string">
            <text:p>Fornitura <text:s/>e <text:s/>posa <text:s/>in <text:s/>opera <text:s/>di <text:s/>collettori <text:s/>autoportan ... luso lo scavo ed il rinterro. Diametro interno di mm 20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2000. </text:p>
          </table:table-cell>
          <table:table-cell table:style-name="P_20_NOTE"/>
          <table:table-cell table:style-name="p3" office:value-type="string">
            <text:p>m</text:p>
          </table:table-cell>
          <table:table-cell table:style-name="p4" office:value-type="float" office:value="392.47">
            <text:p>€ 392,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716">
            <text:p>2716</text:p>
          </table:table-cell>
          <table:table-cell table:style-name="piccolo" office:value-type="string">
            <text:p>FOGNATURE ED ACQUEDOTTI. - Condotte ed accessori - </text:p>
          </table:table-cell>
          <table:table-cell table:style-name="pSIN" office:value-type="string">
            <text:p>F.01.002f</text:p>
          </table:table-cell>
          <table:table-cell table:style-name="pSIN" office:value-type="string">
            <text:p>Fornitura <text:s/>e <text:s/>posa <text:s/>in <text:s/>opera <text:s/>di <text:s/>collettori <text:s/>autoportan ... luso lo scavo ed il rinterro. Diametro interno di mm 2400.</text:p>
          </table:table-cell>
          <table:table-cell table:style-name="pSIN" office:value-type="string">
            <text:p>Fornitura <text:s/>e <text:s/>posa <text:s/>in <text:s/>opera <text:s/>di <text:s/>collettori <text:s/>autoportanti <text:s/>a <text:s/>norma <text:s/>"DIN <text:s/>4035", <text:s/>per <text:s/>la realizzazione <text:s/>di condotte fognarie interrate su strade <text:s/>di prima categoria; a sezione interna circolare; prefabbricati in C.A. vibrocompresso ad alta resistenza, classe R'ck &gt; = 350 kg/cm2; confezionato con inerti selezionati di appropriata granulometria <text:s/>e basso <text:s/>rapporto <text:s/>acqua-cemento <text:s/>(&lt; <text:s/>0,50). <text:s/>Con <text:s/>giunto <text:s/>di <text:s/>innesto <text:s/>incorporato <text:s/>nello spessore e completo di armatura elettrosaldata costituita da: spirale interna D=7/16", spirale esterna D=7/16" e n. 24+24 barre longitudinali D=5. E’ escluso lo scavo ed il rinterro. Diametro interno di mm 2400. </text:p>
          </table:table-cell>
          <table:table-cell table:style-name="P_20_NOTE"/>
          <table:table-cell table:style-name="p3" office:value-type="string">
            <text:p>m</text:p>
          </table:table-cell>
          <table:table-cell table:style-name="p4" office:value-type="float" office:value="538.96">
            <text:p>€ 538,9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17">
            <text:p>2717</text:p>
          </table:table-cell>
          <table:table-cell table:style-name="piccolo" office:value-type="string">
            <text:p>FOGNATURE ED ACQUEDOTTI. - Condotte ed accessori - </text:p>
          </table:table-cell>
          <table:table-cell table:style-name="pSIN" office:value-type="string">
            <text:p>F.01.003a</text:p>
          </table:table-cell>
          <table:table-cell table:style-name="pSIN" office:value-type="string">
            <text:p>Fornitura e posa in opera di collettori autoportanti, per ... avo ed il rinterro. Ovoidi delle dimensioni di mm 300x45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300x450. </text:p>
          </table:table-cell>
          <table:table-cell table:style-name="P_20_NOTE"/>
          <table:table-cell table:style-name="p3" office:value-type="string">
            <text:p>m</text:p>
          </table:table-cell>
          <table:table-cell table:style-name="p4" office:value-type="float" office:value="47.19">
            <text:p>€ 47,1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18">
            <text:p>2718</text:p>
          </table:table-cell>
          <table:table-cell table:style-name="piccolo" office:value-type="string">
            <text:p>FOGNATURE ED ACQUEDOTTI. - Condotte ed accessori - </text:p>
          </table:table-cell>
          <table:table-cell table:style-name="pSIN" office:value-type="string">
            <text:p>F.01.003b</text:p>
          </table:table-cell>
          <table:table-cell table:style-name="pSIN" office:value-type="string">
            <text:p>Fornitura e posa in opera di collettori autoportanti, per ... avo ed il rinterro. Ovoidi delle dimensioni di mm 400x60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400x600. </text:p>
          </table:table-cell>
          <table:table-cell table:style-name="P_20_NOTE"/>
          <table:table-cell table:style-name="p3" office:value-type="string">
            <text:p>m</text:p>
          </table:table-cell>
          <table:table-cell table:style-name="p4" office:value-type="float" office:value="57.56">
            <text:p>€ 57,5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19">
            <text:p>2719</text:p>
          </table:table-cell>
          <table:table-cell table:style-name="piccolo" office:value-type="string">
            <text:p>FOGNATURE ED ACQUEDOTTI. - Condotte ed accessori - </text:p>
          </table:table-cell>
          <table:table-cell table:style-name="pSIN" office:value-type="string">
            <text:p>F.01.003c</text:p>
          </table:table-cell>
          <table:table-cell table:style-name="pSIN" office:value-type="string">
            <text:p>Fornitura e posa in opera di collettori autoportanti, per ... avo ed il rinterro. Ovoidi delle dimensioni di mm 500x75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500x750. </text:p>
          </table:table-cell>
          <table:table-cell table:style-name="P_20_NOTE"/>
          <table:table-cell table:style-name="p3" office:value-type="string">
            <text:p>m</text:p>
          </table:table-cell>
          <table:table-cell table:style-name="p4" office:value-type="float" office:value="71.68">
            <text:p>€ 71,6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20">
            <text:p>2720</text:p>
          </table:table-cell>
          <table:table-cell table:style-name="piccolo" office:value-type="string">
            <text:p>FOGNATURE ED ACQUEDOTTI. - Condotte ed accessori - </text:p>
          </table:table-cell>
          <table:table-cell table:style-name="pSIN" office:value-type="string">
            <text:p>F.01.003d</text:p>
          </table:table-cell>
          <table:table-cell table:style-name="pSIN" office:value-type="string">
            <text:p>Fornitura e posa in opera di collettori autoportanti, per ... avo ed il rinterro. Ovoidi delle dimensioni di mm 600x90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600x900. </text:p>
          </table:table-cell>
          <table:table-cell table:style-name="P_20_NOTE"/>
          <table:table-cell table:style-name="p3" office:value-type="string">
            <text:p>m</text:p>
          </table:table-cell>
          <table:table-cell table:style-name="p4" office:value-type="float" office:value="83.44">
            <text:p>€ 83,4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21">
            <text:p>2721</text:p>
          </table:table-cell>
          <table:table-cell table:style-name="piccolo" office:value-type="string">
            <text:p>FOGNATURE ED ACQUEDOTTI. - Condotte ed accessori - </text:p>
          </table:table-cell>
          <table:table-cell table:style-name="pSIN" office:value-type="string">
            <text:p>F.01.003e</text:p>
          </table:table-cell>
          <table:table-cell table:style-name="pSIN" office:value-type="string">
            <text:p>Fornitura e posa in opera di collettori autoportanti, per ... vo ed il rinterro. Ovoidi delle dimensioni di mm 700x105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700x1050. </text:p>
          </table:table-cell>
          <table:table-cell table:style-name="P_20_NOTE"/>
          <table:table-cell table:style-name="p3" office:value-type="string">
            <text:p>m</text:p>
          </table:table-cell>
          <table:table-cell table:style-name="p4" office:value-type="float" office:value="99.68">
            <text:p>€ 99,6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22">
            <text:p>2722</text:p>
          </table:table-cell>
          <table:table-cell table:style-name="piccolo" office:value-type="string">
            <text:p>FOGNATURE ED ACQUEDOTTI. - Condotte ed accessori - </text:p>
          </table:table-cell>
          <table:table-cell table:style-name="pSIN" office:value-type="string">
            <text:p>F.01.003f</text:p>
          </table:table-cell>
          <table:table-cell table:style-name="pSIN" office:value-type="string">
            <text:p>Fornitura e posa in opera di collettori autoportanti, per ... vo ed il rinterro. Ovoidi delle dimensioni di mm 800x120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800x1200. </text:p>
          </table:table-cell>
          <table:table-cell table:style-name="P_20_NOTE"/>
          <table:table-cell table:style-name="p3" office:value-type="string">
            <text:p>m</text:p>
          </table:table-cell>
          <table:table-cell table:style-name="p4" office:value-type="float" office:value="119.29">
            <text:p>€ 119,2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23">
            <text:p>2723</text:p>
          </table:table-cell>
          <table:table-cell table:style-name="piccolo" office:value-type="string">
            <text:p>FOGNATURE ED ACQUEDOTTI. - Condotte ed accessori - </text:p>
          </table:table-cell>
          <table:table-cell table:style-name="pSIN" office:value-type="string">
            <text:p>F.01.003g</text:p>
          </table:table-cell>
          <table:table-cell table:style-name="pSIN" office:value-type="string">
            <text:p>Fornitura e posa in opera di collettori autoportanti, per ... vo ed il rinterro. Ovoidi delle dimensioni di mm 900x135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900x1350. </text:p>
          </table:table-cell>
          <table:table-cell table:style-name="P_20_NOTE"/>
          <table:table-cell table:style-name="p3" office:value-type="string">
            <text:p>m</text:p>
          </table:table-cell>
          <table:table-cell table:style-name="p4" office:value-type="float" office:value="143.94">
            <text:p>€ 143,9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24">
            <text:p>2724</text:p>
          </table:table-cell>
          <table:table-cell table:style-name="piccolo" office:value-type="string">
            <text:p>FOGNATURE ED ACQUEDOTTI. - Condotte ed accessori - </text:p>
          </table:table-cell>
          <table:table-cell table:style-name="pSIN" office:value-type="string">
            <text:p>F.01.003h</text:p>
          </table:table-cell>
          <table:table-cell table:style-name="pSIN" office:value-type="string">
            <text:p>Fornitura e posa in opera di collettori autoportanti, per ... o ed il rinterro. Ovoidi delle dimensioni di mm 1200x1800.</text:p>
          </table:table-cell>
          <table:table-cell table:style-name="pSIN" office:value-type="string">
            <text:p>Fornitura e posa in opera di collettori autoportanti, per la realizzazione di condotte fognarie interrate su strade di prima categoria; a sezione interna ovoidale, con base di appoggio <text:s text:c="2"/>piana <text:s text:c="2"/>ed <text:s text:c="2"/>innesto <text:s text:c="2"/>a <text:s text:c="2"/>bicchiere <text:s text:c="2"/>esterno, <text:s text:c="2"/>prefabbricati <text:s text:c="2"/>in <text:s text:c="2"/>calcestruzzo vibrocompresso ad alta resistenza, classe <text:s/>R'ck &gt; = 400 kg/cm2; confezionato con inerti selezionati, di appropriata granulometria e basso <text:s/>rapporto acqua-cemento (&lt;0,50). E’ escluso lo scavo ed il rinterro. Ovoidi delle dimensioni di mm 1200x1800. </text:p>
          </table:table-cell>
          <table:table-cell table:style-name="P_20_NOTE"/>
          <table:table-cell table:style-name="p3" office:value-type="string">
            <text:p>m</text:p>
          </table:table-cell>
          <table:table-cell table:style-name="p4" office:value-type="float" office:value="184.42">
            <text:p>€ 184,4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25">
            <text:p>2725</text:p>
          </table:table-cell>
          <table:table-cell table:style-name="piccolo" office:value-type="string">
            <text:p>FOGNATURE ED ACQUEDOTTI. - Condotte ed accessori - </text:p>
          </table:table-cell>
          <table:table-cell table:style-name="pSIN" office:value-type="string">
            <text:p>F.01.004a</text:p>
          </table:table-cell>
          <table:table-cell table:style-name="pSIN" office:value-type="string">
            <text:p>Fornitura <text:s/>e <text:s/>posa <text:s/>in <text:s/>opera <text:s/>di <text:s/>elementi <text:s/>scatolari <text:s/>p ... nterro. Scatolare delle dimensioni interne di mm 1200x8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1200x800. </text:p>
          </table:table-cell>
          <table:table-cell table:style-name="P_20_NOTE"/>
          <table:table-cell table:style-name="p3" office:value-type="string">
            <text:p>m</text:p>
          </table:table-cell>
          <table:table-cell table:style-name="p4" office:value-type="float" office:value="282.88">
            <text:p>€ 282,8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26">
            <text:p>2726</text:p>
          </table:table-cell>
          <table:table-cell table:style-name="piccolo" office:value-type="string">
            <text:p>FOGNATURE ED ACQUEDOTTI. - Condotte ed accessori - </text:p>
          </table:table-cell>
          <table:table-cell table:style-name="pSIN" office:value-type="string">
            <text:p>F.01.004b</text:p>
          </table:table-cell>
          <table:table-cell table:style-name="pSIN" office:value-type="string">
            <text:p>Fornitura <text:s/>e <text:s/>posa <text:s/>in <text:s/>opera <text:s/>di <text:s/>elementi <text:s/>scatolari <text:s/>p ... terro. Scatolare delle dimensioni interne di mm 1600x10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1600x1000. </text:p>
          </table:table-cell>
          <table:table-cell table:style-name="P_20_NOTE"/>
          <table:table-cell table:style-name="p3" office:value-type="string">
            <text:p>m</text:p>
          </table:table-cell>
          <table:table-cell table:style-name="p4" office:value-type="float" office:value="372.32">
            <text:p>€ 372,3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27">
            <text:p>2727</text:p>
          </table:table-cell>
          <table:table-cell table:style-name="piccolo" office:value-type="string">
            <text:p>FOGNATURE ED ACQUEDOTTI. - Condotte ed accessori - </text:p>
          </table:table-cell>
          <table:table-cell table:style-name="pSIN" office:value-type="string">
            <text:p>F.01.004c</text:p>
          </table:table-cell>
          <table:table-cell table:style-name="pSIN" office:value-type="string">
            <text:p>Fornitura <text:s/>e <text:s/>posa <text:s/>in <text:s/>opera <text:s/>di <text:s/>elementi <text:s/>scatolari <text:s/>p ... terro. Scatolare delle dimensioni interne di mm 1800x12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1800x1200. </text:p>
          </table:table-cell>
          <table:table-cell table:style-name="P_20_NOTE"/>
          <table:table-cell table:style-name="p3" office:value-type="string">
            <text:p>m</text:p>
          </table:table-cell>
          <table:table-cell table:style-name="p4" office:value-type="float" office:value="469.19">
            <text:p>€ 469,1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28">
            <text:p>2728</text:p>
          </table:table-cell>
          <table:table-cell table:style-name="piccolo" office:value-type="string">
            <text:p>FOGNATURE ED ACQUEDOTTI. - Condotte ed accessori - </text:p>
          </table:table-cell>
          <table:table-cell table:style-name="pSIN" office:value-type="string">
            <text:p>F.01.004d</text:p>
          </table:table-cell>
          <table:table-cell table:style-name="pSIN" office:value-type="string">
            <text:p>Fornitura <text:s/>e <text:s/>posa <text:s/>in <text:s/>opera <text:s/>di <text:s/>elementi <text:s/>scatolari <text:s/>p ... terro. Scatolare delle dimensioni interne di mm 1600x16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1600x1600. </text:p>
          </table:table-cell>
          <table:table-cell table:style-name="P_20_NOTE"/>
          <table:table-cell table:style-name="p3" office:value-type="string">
            <text:p>m</text:p>
          </table:table-cell>
          <table:table-cell table:style-name="p4" office:value-type="float" office:value="507.78">
            <text:p>€ 507,7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29">
            <text:p>2729</text:p>
          </table:table-cell>
          <table:table-cell table:style-name="piccolo" office:value-type="string">
            <text:p>FOGNATURE ED ACQUEDOTTI. - Condotte ed accessori - </text:p>
          </table:table-cell>
          <table:table-cell table:style-name="pSIN" office:value-type="string">
            <text:p>F.01.004e</text:p>
          </table:table-cell>
          <table:table-cell table:style-name="pSIN" office:value-type="string">
            <text:p>Fornitura <text:s/>e <text:s/>posa <text:s/>in <text:s/>opera <text:s/>di <text:s/>elementi <text:s/>scatolari <text:s/>p ... terro. Scatolare delle dimensioni interne di mm 1800x18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1800x1800. </text:p>
          </table:table-cell>
          <table:table-cell table:style-name="P_20_NOTE"/>
          <table:table-cell table:style-name="p3" office:value-type="string">
            <text:p>m</text:p>
          </table:table-cell>
          <table:table-cell table:style-name="p4" office:value-type="float" office:value="603.77">
            <text:p>€ 603,7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0">
            <text:p>2730</text:p>
          </table:table-cell>
          <table:table-cell table:style-name="piccolo" office:value-type="string">
            <text:p>FOGNATURE ED ACQUEDOTTI. - Condotte ed accessori - </text:p>
          </table:table-cell>
          <table:table-cell table:style-name="pSIN" office:value-type="string">
            <text:p>F.01.004f</text:p>
          </table:table-cell>
          <table:table-cell table:style-name="pSIN" office:value-type="string">
            <text:p>Fornitura <text:s/>e <text:s/>posa <text:s/>in <text:s/>opera <text:s/>di <text:s/>elementi <text:s/>scatolari <text:s/>p ... terro. Scatolare delle dimensioni interne di mm 2000x15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2000x1500. </text:p>
          </table:table-cell>
          <table:table-cell table:style-name="P_20_NOTE"/>
          <table:table-cell table:style-name="p3" office:value-type="string">
            <text:p>m</text:p>
          </table:table-cell>
          <table:table-cell table:style-name="p4" office:value-type="float" office:value="541.78">
            <text:p>€ 541,7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1">
            <text:p>2731</text:p>
          </table:table-cell>
          <table:table-cell table:style-name="piccolo" office:value-type="string">
            <text:p>FOGNATURE ED ACQUEDOTTI. - Condotte ed accessori - </text:p>
          </table:table-cell>
          <table:table-cell table:style-name="pSIN" office:value-type="string">
            <text:p>F.01.004g</text:p>
          </table:table-cell>
          <table:table-cell table:style-name="pSIN" office:value-type="string">
            <text:p>Fornitura <text:s/>e <text:s/>posa <text:s/>in <text:s/>opera <text:s/>di <text:s/>elementi <text:s/>scatolari <text:s/>p ... terro. Scatolare delle dimensioni interne di mm 2500x15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2500x1500. </text:p>
          </table:table-cell>
          <table:table-cell table:style-name="P_20_NOTE"/>
          <table:table-cell table:style-name="p3" office:value-type="string">
            <text:p>m</text:p>
          </table:table-cell>
          <table:table-cell table:style-name="p4" office:value-type="float" office:value="666.72">
            <text:p>€ 666,7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2">
            <text:p>2732</text:p>
          </table:table-cell>
          <table:table-cell table:style-name="piccolo" office:value-type="string">
            <text:p>FOGNATURE ED ACQUEDOTTI. - Condotte ed accessori - </text:p>
          </table:table-cell>
          <table:table-cell table:style-name="pSIN" office:value-type="string">
            <text:p>F.01.004h</text:p>
          </table:table-cell>
          <table:table-cell table:style-name="pSIN" office:value-type="string">
            <text:p>Fornitura <text:s/>e <text:s/>posa <text:s/>in <text:s/>opera <text:s/>di <text:s/>elementi <text:s/>scatolari <text:s/>p ... terro. Scatolare delle dimensioni interne di mm 2500x20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2500x2000. </text:p>
          </table:table-cell>
          <table:table-cell table:style-name="P_20_NOTE"/>
          <table:table-cell table:style-name="p3" office:value-type="string">
            <text:p>m</text:p>
          </table:table-cell>
          <table:table-cell table:style-name="p4" office:value-type="float" office:value="450.21">
            <text:p>€ 450,2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3">
            <text:p>2733</text:p>
          </table:table-cell>
          <table:table-cell table:style-name="piccolo" office:value-type="string">
            <text:p>FOGNATURE ED ACQUEDOTTI. - Condotte ed accessori - </text:p>
          </table:table-cell>
          <table:table-cell table:style-name="pSIN" office:value-type="string">
            <text:p>F.01.004i</text:p>
          </table:table-cell>
          <table:table-cell table:style-name="pSIN" office:value-type="string">
            <text:p>Fornitura <text:s/>e <text:s/>posa <text:s/>in <text:s/>opera <text:s/>di <text:s/>elementi <text:s/>scatolari <text:s/>p ... terro. Scatolare delle dimensioni interne di mm 3000x20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3000x2000. </text:p>
          </table:table-cell>
          <table:table-cell table:style-name="P_20_NOTE"/>
          <table:table-cell table:style-name="p3" office:value-type="string">
            <text:p>m</text:p>
          </table:table-cell>
          <table:table-cell table:style-name="p4" office:value-type="float" office:value="1120.55">
            <text:p>€ 1.120,5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4">
            <text:p>2734</text:p>
          </table:table-cell>
          <table:table-cell table:style-name="piccolo" office:value-type="string">
            <text:p>FOGNATURE ED ACQUEDOTTI. - Condotte ed accessori - </text:p>
          </table:table-cell>
          <table:table-cell table:style-name="pSIN" office:value-type="string">
            <text:p>F.01.004l</text:p>
          </table:table-cell>
          <table:table-cell table:style-name="pSIN" office:value-type="string">
            <text:p>Fornitura <text:s/>e <text:s/>posa <text:s/>in <text:s/>opera <text:s/>di <text:s/>elementi <text:s/>scatolari <text:s/>p ... terro. Scatolare delle dimensioni interne di mm 3500x20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3500x2000. </text:p>
          </table:table-cell>
          <table:table-cell table:style-name="P_20_NOTE"/>
          <table:table-cell table:style-name="p3" office:value-type="string">
            <text:p>m</text:p>
          </table:table-cell>
          <table:table-cell table:style-name="p4" office:value-type="float" office:value="1238.19">
            <text:p>€ 1.238,1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5">
            <text:p>2735</text:p>
          </table:table-cell>
          <table:table-cell table:style-name="piccolo" office:value-type="string">
            <text:p>FOGNATURE ED ACQUEDOTTI. - Condotte ed accessori - </text:p>
          </table:table-cell>
          <table:table-cell table:style-name="pSIN" office:value-type="string">
            <text:p>F.01.004m</text:p>
          </table:table-cell>
          <table:table-cell table:style-name="pSIN" office:value-type="string">
            <text:p>Fornitura <text:s/>e <text:s/>posa <text:s/>in <text:s/>opera <text:s/>di <text:s/>elementi <text:s/>scatolari <text:s/>p ... terro. Scatolare delle dimensioni interne di mm 3600x22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3600x2200. </text:p>
          </table:table-cell>
          <table:table-cell table:style-name="P_20_NOTE"/>
          <table:table-cell table:style-name="p3" office:value-type="string">
            <text:p>m</text:p>
          </table:table-cell>
          <table:table-cell table:style-name="p4" office:value-type="float" office:value="1504.81">
            <text:p>€ 1.504,8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736">
            <text:p>2736</text:p>
          </table:table-cell>
          <table:table-cell table:style-name="piccolo" office:value-type="string">
            <text:p>FOGNATURE ED ACQUEDOTTI. - Condotte ed accessori - </text:p>
          </table:table-cell>
          <table:table-cell table:style-name="pSIN" office:value-type="string">
            <text:p>F.01.004n</text:p>
          </table:table-cell>
          <table:table-cell table:style-name="pSIN" office:value-type="string">
            <text:p>Fornitura <text:s/>e <text:s/>posa <text:s/>in <text:s/>opera <text:s/>di <text:s/>elementi <text:s/>scatolari <text:s/>p ... terro. Scatolare delle dimensioni interne di mm 4000x2200.</text:p>
          </table:table-cell>
          <table:table-cell table:style-name="pSIN" office:value-type="string">
            <text:p>Fornitura <text:s/>e <text:s/>posa <text:s/>in <text:s/>opera <text:s/>di <text:s/>elementi <text:s/>scatolari <text:s/>prefabbricati <text:s/>in <text:s/>calcestruzzo <text:s/>di cemento, turbovibrocompressi, a sezione <text:s/>nominale interna <text:s/>rettangolare o quadrata confezionati con alti dosaggi di cemento ad alta resistenza ai solfati ed aventi un peso specifico non <text:s/>inferiore a 2,4 Kg/dcm, con armatura adeguata in acciaio FeB44K controllato <text:s/>in <text:s/>stabilimento. <text:s/>Le <text:s/>condotte <text:s/>dovranno <text:s/>rispondere <text:s/>alle <text:s/>normative <text:s/>DIN 4263, UNI <text:s/>8520/2, UNI <text:s/>8981 ed essere <text:s/>conformi ai requisiti previsti dalle norme vigenti, dovranno essere realizzati secondo i disegni costruttivi e calcoli, da fornire, elaborati <text:s/>per <text:s/>supportare <text:s/>carichi <text:s/>per <text:s/>strade <text:s/>di <text:s/>1^ <text:s/>Categoria <text:s/>con <text:s text:c="2"/>riempimento dall’estradosso superiore compreso tra m. 0,5 e m. 2,5. Gli elementi dovranno essere posti <text:s/>in <text:s/>opera <text:s/>su <text:s/>base <text:s/>continua <text:s/>in <text:s/>calcestruzzo <text:s/>con <text:s/>resistenza <text:s/>caratteristica <text:s/>non inferiore a RcK 200, armata con rete elettrosaldata in acciaio FeB44K, dimensioni mm. <text:s/>10, <text:s/>maglia <text:s/>20x20 <text:s/>non <text:s/>compresa <text:s/>nel <text:s/>prezzo. <text:s/>Ciascun <text:s/>elemento <text:s/>dovrà <text:s/>avere lunghezza <text:s/>non inferiore a quella prevista nel disegno costruttivo e terminare con apposito <text:s/>incastro <text:s/>perimetrale <text:s/>maschio-femmina <text:s/>come <text:s/>definito <text:s/>nello <text:s/>stesso, <text:s/>onde permettere le giunzioni tramite malta antiritiro. I manufatti non dovranno presentare alcun foro né per sollevamento né per movimentazione; tali operazioni devono essere eseguite con <text:s/>apposita forca tramite autogrù di adeguata potenza, l’Impresa dovrà essere altresì <text:s/>dotata <text:s/>di idonei <text:s/>mezzi tiratubi per l’inserimento della punta maschio nella <text:s text:c="2"/>femmina <text:s text:c="2"/>evitando <text:s text:c="2"/>tassativamente <text:s text:c="2"/>l’uso <text:s text:c="2"/>della <text:s text:c="2"/>benna <text:s text:c="2"/>o <text:s text:c="2"/>similari. <text:s text:c="2"/>Per <text:s text:c="2"/>la preparazione <text:s text:c="2"/>della <text:s/>base <text:s/>continua <text:s/>(piano <text:s/>di <text:s/>posa) <text:s/>a <text:s/>fondo <text:s text:c="2"/>scavo <text:s/>l’Impresa <text:s/>è tassativamente <text:s/>obbligata <text:s/>a <text:s/>far <text:s/>uso <text:s/>costante <text:s/>di <text:s/>apparecchiature <text:s/>a <text:s/>raggio <text:s/>laser. <text:s/>E’ compreso la fornitura e posa in opera di condotti prefabbricati e quanto altro occorre per dare l’opera compiuta. E’ escluso lo scavo ed il rinterro. Scatolare delle dimensioni interne di mm 4000x2200. </text:p>
          </table:table-cell>
          <table:table-cell table:style-name="P_20_NOTE"/>
          <table:table-cell table:style-name="p3" office:value-type="string">
            <text:p>m</text:p>
          </table:table-cell>
          <table:table-cell table:style-name="p4" office:value-type="float" office:value="1636.37">
            <text:p>€ 1.636,3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37">
            <text:p>2737</text:p>
          </table:table-cell>
          <table:table-cell table:style-name="piccolo" office:value-type="string">
            <text:p>FOGNATURE ED ACQUEDOTTI. - Condotte ed accessori - </text:p>
          </table:table-cell>
          <table:table-cell table:style-name="pSIN" office:value-type="string">
            <text:p>F.01.005a</text:p>
          </table:table-cell>
          <table:table-cell table:style-name="pSIN" office:value-type="string">
            <text:p>Fornitura e posa in opera di tubo estruso con miscela a b ... a premessa del presente capitolo. Diametro esterno mm 16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160. </text:p>
          </table:table-cell>
          <table:table-cell table:style-name="P_20_NOTE"/>
          <table:table-cell table:style-name="p3" office:value-type="string">
            <text:p>m</text:p>
          </table:table-cell>
          <table:table-cell table:style-name="p4" office:value-type="float" office:value="13.33">
            <text:p>€ 13,3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38">
            <text:p>2738</text:p>
          </table:table-cell>
          <table:table-cell table:style-name="piccolo" office:value-type="string">
            <text:p>FOGNATURE ED ACQUEDOTTI. - Condotte ed accessori - </text:p>
          </table:table-cell>
          <table:table-cell table:style-name="pSIN" office:value-type="string">
            <text:p>F.01.005b</text:p>
          </table:table-cell>
          <table:table-cell table:style-name="pSIN" office:value-type="string">
            <text:p>Fornitura e posa in opera di tubo estruso con miscela a b ... a premessa del presente capitolo. Diametro esterno mm 20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200. </text:p>
          </table:table-cell>
          <table:table-cell table:style-name="P_20_NOTE"/>
          <table:table-cell table:style-name="p3" office:value-type="string">
            <text:p>m</text:p>
          </table:table-cell>
          <table:table-cell table:style-name="p4" office:value-type="float" office:value="16.17">
            <text:p>€ 16,1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39">
            <text:p>2739</text:p>
          </table:table-cell>
          <table:table-cell table:style-name="piccolo" office:value-type="string">
            <text:p>FOGNATURE ED ACQUEDOTTI. - Condotte ed accessori - </text:p>
          </table:table-cell>
          <table:table-cell table:style-name="pSIN" office:value-type="string">
            <text:p>F.01.005c</text:p>
          </table:table-cell>
          <table:table-cell table:style-name="pSIN" office:value-type="string">
            <text:p>Fornitura e posa in opera di tubo estruso con miscela a b ... a premessa del presente capitolo. Diametro esterno mm 25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250. </text:p>
          </table:table-cell>
          <table:table-cell table:style-name="P_20_NOTE"/>
          <table:table-cell table:style-name="p3" office:value-type="string">
            <text:p>m</text:p>
          </table:table-cell>
          <table:table-cell table:style-name="p4" office:value-type="float" office:value="20.91">
            <text:p>€ 20,9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0">
            <text:p>2740</text:p>
          </table:table-cell>
          <table:table-cell table:style-name="piccolo" office:value-type="string">
            <text:p>FOGNATURE ED ACQUEDOTTI. - Condotte ed accessori - </text:p>
          </table:table-cell>
          <table:table-cell table:style-name="pSIN" office:value-type="string">
            <text:p>F.01.005d</text:p>
          </table:table-cell>
          <table:table-cell table:style-name="pSIN" office:value-type="string">
            <text:p>Fornitura e posa in opera di tubo estruso con miscela a b ... a premessa del presente capitolo. Diametro esterno mm 315.</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315. </text:p>
          </table:table-cell>
          <table:table-cell table:style-name="P_20_NOTE"/>
          <table:table-cell table:style-name="p3" office:value-type="string">
            <text:p>m</text:p>
          </table:table-cell>
          <table:table-cell table:style-name="p4" office:value-type="float" office:value="28.88">
            <text:p>€ 28,8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1">
            <text:p>2741</text:p>
          </table:table-cell>
          <table:table-cell table:style-name="piccolo" office:value-type="string">
            <text:p>FOGNATURE ED ACQUEDOTTI. - Condotte ed accessori - </text:p>
          </table:table-cell>
          <table:table-cell table:style-name="pSIN" office:value-type="string">
            <text:p>F.01.005e</text:p>
          </table:table-cell>
          <table:table-cell table:style-name="pSIN" office:value-type="string">
            <text:p>Fornitura e posa in opera di tubo estruso con miscela a b ... a premessa del presente capitolo. Diametro esterno mm 40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400. </text:p>
          </table:table-cell>
          <table:table-cell table:style-name="P_20_NOTE"/>
          <table:table-cell table:style-name="p3" office:value-type="string">
            <text:p>m</text:p>
          </table:table-cell>
          <table:table-cell table:style-name="p4" office:value-type="float" office:value="42.6">
            <text:p>€ 42,6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2">
            <text:p>2742</text:p>
          </table:table-cell>
          <table:table-cell table:style-name="piccolo" office:value-type="string">
            <text:p>FOGNATURE ED ACQUEDOTTI. - Condotte ed accessori - </text:p>
          </table:table-cell>
          <table:table-cell table:style-name="pSIN" office:value-type="string">
            <text:p>F.01.005f</text:p>
          </table:table-cell>
          <table:table-cell table:style-name="pSIN" office:value-type="string">
            <text:p>Fornitura e posa in opera di tubo estruso con miscela a b ... a premessa del presente capitolo. Diametro esterno mm 50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500. </text:p>
          </table:table-cell>
          <table:table-cell table:style-name="P_20_NOTE"/>
          <table:table-cell table:style-name="p3" office:value-type="string">
            <text:p>m</text:p>
          </table:table-cell>
          <table:table-cell table:style-name="p4" office:value-type="float" office:value="63.22">
            <text:p>€ 63,2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3">
            <text:p>2743</text:p>
          </table:table-cell>
          <table:table-cell table:style-name="piccolo" office:value-type="string">
            <text:p>FOGNATURE ED ACQUEDOTTI. - Condotte ed accessori - </text:p>
          </table:table-cell>
          <table:table-cell table:style-name="pSIN" office:value-type="string">
            <text:p>F.01.005g</text:p>
          </table:table-cell>
          <table:table-cell table:style-name="pSIN" office:value-type="string">
            <text:p>Fornitura e posa in opera di tubo estruso con miscela a b ... a premessa del presente capitolo. Diametro esterno mm 63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630. </text:p>
          </table:table-cell>
          <table:table-cell table:style-name="P_20_NOTE"/>
          <table:table-cell table:style-name="p3" office:value-type="string">
            <text:p>m</text:p>
          </table:table-cell>
          <table:table-cell table:style-name="p4" office:value-type="float" office:value="95.25">
            <text:p>€ 95,2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4">
            <text:p>2744</text:p>
          </table:table-cell>
          <table:table-cell table:style-name="piccolo" office:value-type="string">
            <text:p>FOGNATURE ED ACQUEDOTTI. - Condotte ed accessori - </text:p>
          </table:table-cell>
          <table:table-cell table:style-name="pSIN" office:value-type="string">
            <text:p>F.01.005h</text:p>
          </table:table-cell>
          <table:table-cell table:style-name="pSIN" office:value-type="string">
            <text:p>Fornitura e posa in opera di tubo estruso con miscela a b ... a premessa del presente capitolo. Diametro esterno mm 71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710. </text:p>
          </table:table-cell>
          <table:table-cell table:style-name="P_20_NOTE"/>
          <table:table-cell table:style-name="p3" office:value-type="string">
            <text:p>m</text:p>
          </table:table-cell>
          <table:table-cell table:style-name="p4" office:value-type="float" office:value="143.49">
            <text:p>€ 143,4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745">
            <text:p>2745</text:p>
          </table:table-cell>
          <table:table-cell table:style-name="piccolo" office:value-type="string">
            <text:p>FOGNATURE ED ACQUEDOTTI. - Condotte ed accessori - </text:p>
          </table:table-cell>
          <table:table-cell table:style-name="pSIN" office:value-type="string">
            <text:p>F.01.005i</text:p>
          </table:table-cell>
          <table:table-cell table:style-name="pSIN" office:value-type="string">
            <text:p>Fornitura e posa in opera di tubo estruso con miscela a b ... a premessa del presente capitolo. Diametro esterno mm 800.</text:p>
          </table:table-cell>
          <table:table-cell table:style-name="pSIN" office:value-type="string">
            <text:p>Fornitura e posa in opera di tubo estruso con miscela a base di policloruro di vinile non plastificato (PVC rigido) con caratteristiche e spessori conformi alle norme UNI EN 1401-2 tipo SN <text:s/>8 per traffico <text:s/>pesante, con marchio <text:s/>di conformità <text:s/>di prodotto rilasciato secondo <text:s/>UNI CEI <text:s/>EN 45011 <text:s/>da <text:s/>Istituto o Ente riconosciuto <text:s/>e accreditato Sincert, <text:s/>con <text:s/>giunto <text:s/>del <text:s/>tipo <text:s/>a <text:s/>bicchiere <text:s/>completo <text:s/>di <text:s/>anello <text:s/>elastomerico. <text:s/>Sono compresi: la posa anche in presenza <text:s/>di acqua <text:s/>fino ad <text:s/>un battente <text:s/>di cm 20 ed il relativo aggottamento; le prove di laboratorio sui materiali; le prove di tenuta in opera previste <text:s/>dalla <text:s/>vigente <text:s/>normativa <text:s/>e <text:s/>la <text:s/>fornitura <text:s/>dei <text:s/>relativi <text:s/>certificati. <text:s/>E' <text:s/>inoltre compreso quanto altro occorre per dare la tubazione finita e funzionante. Sono esclusi: lo scavo; il piano, il rinfianco ed il ricoprimento con sabbia; il rinterro; i pezzi speciali contabilizzati come indicato nella premessa del presente capitolo. Diametro esterno mm 800. </text:p>
          </table:table-cell>
          <table:table-cell table:style-name="P_20_NOTE"/>
          <table:table-cell table:style-name="p3" office:value-type="string">
            <text:p>m</text:p>
          </table:table-cell>
          <table:table-cell table:style-name="p4" office:value-type="float" office:value="189.66">
            <text:p>€ 189,66</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46">
            <text:p>2746</text:p>
          </table:table-cell>
          <table:table-cell table:style-name="piccolo" office:value-type="string">
            <text:p>FOGNATURE ED ACQUEDOTTI. - Condotte ed accessori - </text:p>
          </table:table-cell>
          <table:table-cell table:style-name="pSIN" office:value-type="string">
            <text:p>F.01.006a</text:p>
          </table:table-cell>
          <table:table-cell table:style-name="pSIN" office:value-type="string">
            <text:p>Fornitura e posa in opera di tubo estruso con miscela a b ... a premessa del presente capitolo. Diametro esterno mm 16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160. </text:p>
          </table:table-cell>
          <table:table-cell table:style-name="P_20_NOTE"/>
          <table:table-cell table:style-name="p3" office:value-type="string">
            <text:p>m</text:p>
          </table:table-cell>
          <table:table-cell table:style-name="p4" office:value-type="float" office:value="12.85">
            <text:p>€ 12,8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47">
            <text:p>2747</text:p>
          </table:table-cell>
          <table:table-cell table:style-name="piccolo" office:value-type="string">
            <text:p>FOGNATURE ED ACQUEDOTTI. - Condotte ed accessori - </text:p>
          </table:table-cell>
          <table:table-cell table:style-name="pSIN" office:value-type="string">
            <text:p>F.01.006b</text:p>
          </table:table-cell>
          <table:table-cell table:style-name="pSIN" office:value-type="string">
            <text:p>Fornitura e posa in opera di tubo estruso con miscela a b ... a premessa del presente capitolo. Diametro esterno mm 20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200. </text:p>
          </table:table-cell>
          <table:table-cell table:style-name="P_20_NOTE"/>
          <table:table-cell table:style-name="p3" office:value-type="string">
            <text:p>m</text:p>
          </table:table-cell>
          <table:table-cell table:style-name="p4" office:value-type="float" office:value="15.45">
            <text:p>€ 15,4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48">
            <text:p>2748</text:p>
          </table:table-cell>
          <table:table-cell table:style-name="piccolo" office:value-type="string">
            <text:p>FOGNATURE ED ACQUEDOTTI. - Condotte ed accessori - </text:p>
          </table:table-cell>
          <table:table-cell table:style-name="pSIN" office:value-type="string">
            <text:p>F.01.006c</text:p>
          </table:table-cell>
          <table:table-cell table:style-name="pSIN" office:value-type="string">
            <text:p>Fornitura e posa in opera di tubo estruso con miscela a b ... a premessa del presente capitolo. Diametro esterno mm 25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250. </text:p>
          </table:table-cell>
          <table:table-cell table:style-name="P_20_NOTE"/>
          <table:table-cell table:style-name="p3" office:value-type="string">
            <text:p>m</text:p>
          </table:table-cell>
          <table:table-cell table:style-name="p4" office:value-type="float" office:value="20.05">
            <text:p>€ 20,0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49">
            <text:p>2749</text:p>
          </table:table-cell>
          <table:table-cell table:style-name="piccolo" office:value-type="string">
            <text:p>FOGNATURE ED ACQUEDOTTI. - Condotte ed accessori - </text:p>
          </table:table-cell>
          <table:table-cell table:style-name="pSIN" office:value-type="string">
            <text:p>F.01.006d</text:p>
          </table:table-cell>
          <table:table-cell table:style-name="pSIN" office:value-type="string">
            <text:p>Fornitura e posa in opera di tubo estruso con miscela a b ... a premessa del presente capitolo. Diametro esterno mm 315.</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315. </text:p>
          </table:table-cell>
          <table:table-cell table:style-name="P_20_NOTE"/>
          <table:table-cell table:style-name="p3" office:value-type="string">
            <text:p>m</text:p>
          </table:table-cell>
          <table:table-cell table:style-name="p4" office:value-type="float" office:value="27.5">
            <text:p>€ 27,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50">
            <text:p>2750</text:p>
          </table:table-cell>
          <table:table-cell table:style-name="piccolo" office:value-type="string">
            <text:p>FOGNATURE ED ACQUEDOTTI. - Condotte ed accessori - </text:p>
          </table:table-cell>
          <table:table-cell table:style-name="pSIN" office:value-type="string">
            <text:p>F.01.006e</text:p>
          </table:table-cell>
          <table:table-cell table:style-name="pSIN" office:value-type="string">
            <text:p>Fornitura e posa in opera di tubo estruso con miscela a b ... a premessa del presente capitolo. Diametro esterno mm 40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400. </text:p>
          </table:table-cell>
          <table:table-cell table:style-name="P_20_NOTE"/>
          <table:table-cell table:style-name="p3" office:value-type="string">
            <text:p>m</text:p>
          </table:table-cell>
          <table:table-cell table:style-name="p4" office:value-type="float" office:value="40.1">
            <text:p>€ 40,1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51">
            <text:p>2751</text:p>
          </table:table-cell>
          <table:table-cell table:style-name="piccolo" office:value-type="string">
            <text:p>FOGNATURE ED ACQUEDOTTI. - Condotte ed accessori - </text:p>
          </table:table-cell>
          <table:table-cell table:style-name="pSIN" office:value-type="string">
            <text:p>F.01.006f</text:p>
          </table:table-cell>
          <table:table-cell table:style-name="pSIN" office:value-type="string">
            <text:p>Fornitura e posa in opera di tubo estruso con miscela a b ... a premessa del presente capitolo. Diametro esterno mm 50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500. </text:p>
          </table:table-cell>
          <table:table-cell table:style-name="P_20_NOTE"/>
          <table:table-cell table:style-name="p3" office:value-type="string">
            <text:p>m</text:p>
          </table:table-cell>
          <table:table-cell table:style-name="p4" office:value-type="float" office:value="60.25">
            <text:p>€ 60,2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52">
            <text:p>2752</text:p>
          </table:table-cell>
          <table:table-cell table:style-name="piccolo" office:value-type="string">
            <text:p>FOGNATURE ED ACQUEDOTTI. - Condotte ed accessori - </text:p>
          </table:table-cell>
          <table:table-cell table:style-name="pSIN" office:value-type="string">
            <text:p>F.01.006g</text:p>
          </table:table-cell>
          <table:table-cell table:style-name="pSIN" office:value-type="string">
            <text:p>Fornitura e posa in opera di tubo estruso con miscela a b ... a premessa del presente capitolo. Diametro esterno mm 63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630. </text:p>
          </table:table-cell>
          <table:table-cell table:style-name="P_20_NOTE"/>
          <table:table-cell table:style-name="p3" office:value-type="string">
            <text:p>m</text:p>
          </table:table-cell>
          <table:table-cell table:style-name="p4" office:value-type="float" office:value="90.15">
            <text:p>€ 90,1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53">
            <text:p>2753</text:p>
          </table:table-cell>
          <table:table-cell table:style-name="piccolo" office:value-type="string">
            <text:p>FOGNATURE ED ACQUEDOTTI. - Condotte ed accessori - </text:p>
          </table:table-cell>
          <table:table-cell table:style-name="pSIN" office:value-type="string">
            <text:p>F.01.006h</text:p>
          </table:table-cell>
          <table:table-cell table:style-name="pSIN" office:value-type="string">
            <text:p>Fornitura e posa in opera di tubo estruso con miscela a b ... a premessa del presente capitolo. Diametro esterno mm 80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800. </text:p>
          </table:table-cell>
          <table:table-cell table:style-name="P_20_NOTE"/>
          <table:table-cell table:style-name="p3" office:value-type="string">
            <text:p>m</text:p>
          </table:table-cell>
          <table:table-cell table:style-name="p4" office:value-type="float" office:value="178.52">
            <text:p>€ 178,5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54">
            <text:p>2754</text:p>
          </table:table-cell>
          <table:table-cell table:style-name="piccolo" office:value-type="string">
            <text:p>FOGNATURE ED ACQUEDOTTI. - Condotte ed accessori - </text:p>
          </table:table-cell>
          <table:table-cell table:style-name="pSIN" office:value-type="string">
            <text:p>F.01.006i</text:p>
          </table:table-cell>
          <table:table-cell table:style-name="pSIN" office:value-type="string">
            <text:p>Fornitura e posa in opera di tubo estruso con miscela a b ... <text:s/>premessa del presente capitolo. Diametro esterno mm 1000.</text:p>
          </table:table-cell>
          <table:table-cell table:style-name="pSIN" office:value-type="string">
            <text:p>Fornitura e posa in opera di tubo estruso con miscela a base di policloruro di vinile non plastificato (PVC rigido) a parete strutturata, liscio internamente ed esternamente avente rigidità anulare SN 8, conforme al progetto di norma pr EN 13476-1 tipo A1 per traffico pesante, con marchio <text:s/>di conformità di prodotto rilasciato secondo UNI CEI EN 45011 da Istituto o Ente riconosciuto e accreditato Sincert, con giunto del tipo a bicchiere completo di anello elastomerico. Sono compresi: la posa anche in presenza di <text:s/>acqua <text:s/>fino <text:s/>ad <text:s/>un <text:s/>battente <text:s/>di <text:s/>cm <text:s/>20 <text:s/>ed <text:s/>il <text:s/>relativo <text:s/>aggottamento; <text:s/>le <text:s/>prove <text:s/>di laboratorio sui materiali; le prove di tenuta in opera previste dalla vigente normativa e la fornitura dei relativi certificati. E' inoltre compreso quanto altro occorre per dare la tubazione <text:s/>finita e funzionante. Sono esclusi: lo scavo; il piano, il rinfianco ed il ricoprimento con sabbia; il rinterro; i pezzi speciali contabilizzati come indicato nella premessa del presente capitolo. Diametro esterno mm 1000. </text:p>
          </table:table-cell>
          <table:table-cell table:style-name="P_20_NOTE"/>
          <table:table-cell table:style-name="p3" office:value-type="string">
            <text:p>m</text:p>
          </table:table-cell>
          <table:table-cell table:style-name="p4" office:value-type="float" office:value="367.4">
            <text:p>€ 367,4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55">
            <text:p>2755</text:p>
          </table:table-cell>
          <table:table-cell table:style-name="piccolo" office:value-type="string">
            <text:p>FOGNATURE ED ACQUEDOTTI. - Condotte ed accessori - </text:p>
          </table:table-cell>
          <table:table-cell table:style-name="pSIN" office:value-type="string">
            <text:p>F.01.007a</text:p>
          </table:table-cell>
          <table:table-cell table:style-name="pSIN" office:value-type="string">
            <text:p>Fornitura di tubi in grès ceramico verniciati a piè d'ope ... di condotta utile posata: DN150 carico di rottura 4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150 carico di rottura 40(KN/m) </text:p>
          </table:table-cell>
          <table:table-cell table:style-name="P_20_NOTE"/>
          <table:table-cell table:style-name="p3" office:value-type="string">
            <text:p>m</text:p>
          </table:table-cell>
          <table:table-cell table:style-name="p4" office:value-type="float" office:value="30.39">
            <text:p>€ 30,39</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56">
            <text:p>2756</text:p>
          </table:table-cell>
          <table:table-cell table:style-name="piccolo" office:value-type="string">
            <text:p>FOGNATURE ED ACQUEDOTTI. - Condotte ed accessori - </text:p>
          </table:table-cell>
          <table:table-cell table:style-name="pSIN" office:value-type="string">
            <text:p>F.01.007b</text:p>
          </table:table-cell>
          <table:table-cell table:style-name="pSIN" office:value-type="string">
            <text:p>Fornitura di tubi in grès ceramico verniciati a piè d'ope ... posata: DN200 classe 160(KN/mq) carico di rottura 32(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200 classe 160(KN/mq) carico di rottura 32(KN/m) </text:p>
          </table:table-cell>
          <table:table-cell table:style-name="P_20_NOTE"/>
          <table:table-cell table:style-name="p3" office:value-type="string">
            <text:p>m</text:p>
          </table:table-cell>
          <table:table-cell table:style-name="p4" office:value-type="float" office:value="39.19">
            <text:p>€ 39,19</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57">
            <text:p>2757</text:p>
          </table:table-cell>
          <table:table-cell table:style-name="piccolo" office:value-type="string">
            <text:p>FOGNATURE ED ACQUEDOTTI. - Condotte ed accessori - </text:p>
          </table:table-cell>
          <table:table-cell table:style-name="pSIN" office:value-type="string">
            <text:p>F.01.007c</text:p>
          </table:table-cell>
          <table:table-cell table:style-name="pSIN" office:value-type="string">
            <text:p>Fornitura di tubi in grès ceramico verniciati a piè d'ope ... posata: DN200 classe 240(KN/mq) carico di rottura 48(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200 classe 240(KN/mq) carico di rottura 48(KN/m) </text:p>
          </table:table-cell>
          <table:table-cell table:style-name="P_20_NOTE"/>
          <table:table-cell table:style-name="p3" office:value-type="string">
            <text:p>m</text:p>
          </table:table-cell>
          <table:table-cell table:style-name="p4" office:value-type="float" office:value="42.32">
            <text:p>€ 42,32</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58">
            <text:p>2758</text:p>
          </table:table-cell>
          <table:table-cell table:style-name="piccolo" office:value-type="string">
            <text:p>FOGNATURE ED ACQUEDOTTI. - Condotte ed accessori - </text:p>
          </table:table-cell>
          <table:table-cell table:style-name="pSIN" office:value-type="string">
            <text:p>F.01.007d</text:p>
          </table:table-cell>
          <table:table-cell table:style-name="pSIN" office:value-type="string">
            <text:p>Fornitura di tubi in grès ceramico verniciati a piè d'ope ... posata: DN250 classe 160(KN/mq) carico di rottura 4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250 classe 160(KN/mq) carico di rottura 40(KN/m) </text:p>
          </table:table-cell>
          <table:table-cell table:style-name="P_20_NOTE"/>
          <table:table-cell table:style-name="p3" office:value-type="string">
            <text:p>m</text:p>
          </table:table-cell>
          <table:table-cell table:style-name="p4" office:value-type="float" office:value="50">
            <text:p>€ 50,0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59">
            <text:p>2759</text:p>
          </table:table-cell>
          <table:table-cell table:style-name="piccolo" office:value-type="string">
            <text:p>FOGNATURE ED ACQUEDOTTI. - Condotte ed accessori - </text:p>
          </table:table-cell>
          <table:table-cell table:style-name="pSIN" office:value-type="string">
            <text:p>F.01.007e</text:p>
          </table:table-cell>
          <table:table-cell table:style-name="pSIN" office:value-type="string">
            <text:p>Fornitura di tubi in grès ceramico verniciati a piè d'ope ... posata: DN250 classe 240(KN/mq) carico di rottura 6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250 classe 240(KN/mq) carico di rottura 60(KN/m) </text:p>
          </table:table-cell>
          <table:table-cell table:style-name="P_20_NOTE"/>
          <table:table-cell table:style-name="p3" office:value-type="string">
            <text:p>m</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0">
            <text:p>2760</text:p>
          </table:table-cell>
          <table:table-cell table:style-name="piccolo" office:value-type="string">
            <text:p>FOGNATURE ED ACQUEDOTTI. - Condotte ed accessori - </text:p>
          </table:table-cell>
          <table:table-cell table:style-name="pSIN" office:value-type="string">
            <text:p>F.01.007f</text:p>
          </table:table-cell>
          <table:table-cell table:style-name="pSIN" office:value-type="string">
            <text:p>Fornitura di tubi in grès ceramico verniciati a piè d'ope ... posata: DN300 classe 160(KN/mq) carico di rottura 48(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300 classe 160(KN/mq) carico di rottura 48(KN/m) </text:p>
          </table:table-cell>
          <table:table-cell table:style-name="P_20_NOTE"/>
          <table:table-cell table:style-name="p3" office:value-type="string">
            <text:p>m</text:p>
          </table:table-cell>
          <table:table-cell table:style-name="p4" office:value-type="float" office:value="64.76">
            <text:p>€ 64,76</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1">
            <text:p>2761</text:p>
          </table:table-cell>
          <table:table-cell table:style-name="piccolo" office:value-type="string">
            <text:p>FOGNATURE ED ACQUEDOTTI. - Condotte ed accessori - </text:p>
          </table:table-cell>
          <table:table-cell table:style-name="pSIN" office:value-type="string">
            <text:p>F.01.007g</text:p>
          </table:table-cell>
          <table:table-cell table:style-name="pSIN" office:value-type="string">
            <text:p>Fornitura di tubi in grès ceramico verniciati a piè d'ope ... posata: DN300 classe 240(KN/mq) carico di rottura 72(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300 classe 240(KN/mq) carico di rottura 72(KN/m) </text:p>
          </table:table-cell>
          <table:table-cell table:style-name="P_20_NOTE"/>
          <table:table-cell table:style-name="p3" office:value-type="string">
            <text:p>m</text:p>
          </table:table-cell>
          <table:table-cell table:style-name="p4" office:value-type="float" office:value="70">
            <text:p>€ 70,0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2">
            <text:p>2762</text:p>
          </table:table-cell>
          <table:table-cell table:style-name="piccolo" office:value-type="string">
            <text:p>FOGNATURE ED ACQUEDOTTI. - Condotte ed accessori - </text:p>
          </table:table-cell>
          <table:table-cell table:style-name="pSIN" office:value-type="string">
            <text:p>F.01.007h</text:p>
          </table:table-cell>
          <table:table-cell table:style-name="pSIN" office:value-type="string">
            <text:p>Fornitura di tubi in grès ceramico verniciati a piè d'ope ... posata: DN350 classe 160(KN/mq) carico di rottura 56(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350 classe 160(KN/mq) carico di rottura 56(KN/m) </text:p>
          </table:table-cell>
          <table:table-cell table:style-name="P_20_NOTE"/>
          <table:table-cell table:style-name="p3" office:value-type="string">
            <text:p>m</text:p>
          </table:table-cell>
          <table:table-cell table:style-name="p4" office:value-type="float" office:value="77.26">
            <text:p>€ 77,26</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3">
            <text:p>2763</text:p>
          </table:table-cell>
          <table:table-cell table:style-name="piccolo" office:value-type="string">
            <text:p>FOGNATURE ED ACQUEDOTTI. - Condotte ed accessori - </text:p>
          </table:table-cell>
          <table:table-cell table:style-name="pSIN" office:value-type="string">
            <text:p>F.01.007i</text:p>
          </table:table-cell>
          <table:table-cell table:style-name="pSIN" office:value-type="string">
            <text:p>Fornitura di tubi in grès ceramico verniciati a piè d'ope ... posata: DN400 classe 120(KN/mq) carico di rottura 48(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400 classe 120(KN/mq) carico di rottura 48(KN/m) </text:p>
          </table:table-cell>
          <table:table-cell table:style-name="P_20_NOTE"/>
          <table:table-cell table:style-name="p3" office:value-type="string">
            <text:p>m</text:p>
          </table:table-cell>
          <table:table-cell table:style-name="p4" office:value-type="float" office:value="94.9">
            <text:p>€ 94,9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4">
            <text:p>2764</text:p>
          </table:table-cell>
          <table:table-cell table:style-name="piccolo" office:value-type="string">
            <text:p>FOGNATURE ED ACQUEDOTTI. - Condotte ed accessori - </text:p>
          </table:table-cell>
          <table:table-cell table:style-name="pSIN" office:value-type="string">
            <text:p>F.01.007l</text:p>
          </table:table-cell>
          <table:table-cell table:style-name="pSIN" office:value-type="string">
            <text:p>Fornitura di tubi in grès ceramico verniciati a piè d'ope ... posata: DN400 classe 160(KN/mq) carico di rottura 64(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400 classe 160(KN/mq) carico di rottura 64(KN/m) </text:p>
          </table:table-cell>
          <table:table-cell table:style-name="P_20_NOTE"/>
          <table:table-cell table:style-name="p3" office:value-type="string">
            <text:p>m</text:p>
          </table:table-cell>
          <table:table-cell table:style-name="p4" office:value-type="float" office:value="102.49">
            <text:p>€ 102,49</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5">
            <text:p>2765</text:p>
          </table:table-cell>
          <table:table-cell table:style-name="piccolo" office:value-type="string">
            <text:p>FOGNATURE ED ACQUEDOTTI. - Condotte ed accessori - </text:p>
          </table:table-cell>
          <table:table-cell table:style-name="pSIN" office:value-type="string">
            <text:p>F.01.007m</text:p>
          </table:table-cell>
          <table:table-cell table:style-name="pSIN" office:value-type="string">
            <text:p>Fornitura di tubi in grès ceramico verniciati a piè d'ope ... posata: DN500 classe 120(KN/mq) carico di rottura 6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500 classe 120(KN/mq) carico di rottura 60(KN/m) </text:p>
          </table:table-cell>
          <table:table-cell table:style-name="P_20_NOTE"/>
          <table:table-cell table:style-name="p3" office:value-type="string">
            <text:p>m</text:p>
          </table:table-cell>
          <table:table-cell table:style-name="p4" office:value-type="float" office:value="140.45">
            <text:p>€ 140,45</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6">
            <text:p>2766</text:p>
          </table:table-cell>
          <table:table-cell table:style-name="piccolo" office:value-type="string">
            <text:p>FOGNATURE ED ACQUEDOTTI. - Condotte ed accessori - </text:p>
          </table:table-cell>
          <table:table-cell table:style-name="pSIN" office:value-type="string">
            <text:p>F.01.007n</text:p>
          </table:table-cell>
          <table:table-cell table:style-name="pSIN" office:value-type="string">
            <text:p>Fornitura di tubi in grès ceramico verniciati a piè d'ope ... <text:s/>posata: DN600 classe 95(KN/mq) carico di rottura 57(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600 classe 95(KN/mq) carico di rottura 57(KN/m) </text:p>
          </table:table-cell>
          <table:table-cell table:style-name="P_20_NOTE"/>
          <table:table-cell table:style-name="p3" office:value-type="string">
            <text:p>m</text:p>
          </table:table-cell>
          <table:table-cell table:style-name="p4" office:value-type="float" office:value="197.65">
            <text:p>€ 197,65</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7">
            <text:p>2767</text:p>
          </table:table-cell>
          <table:table-cell table:style-name="piccolo" office:value-type="string">
            <text:p>FOGNATURE ED ACQUEDOTTI. - Condotte ed accessori - </text:p>
          </table:table-cell>
          <table:table-cell table:style-name="pSIN" office:value-type="string">
            <text:p>F.01.007o</text:p>
          </table:table-cell>
          <table:table-cell table:style-name="pSIN" office:value-type="string">
            <text:p>Fornitura di tubi in grès ceramico verniciati a piè d'ope ... <text:s/>utile posata: DN700 classe "L" carico di rottura 6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700 classe "L" carico di rottura 60(KN/m) </text:p>
          </table:table-cell>
          <table:table-cell table:style-name="P_20_NOTE"/>
          <table:table-cell table:style-name="p3" office:value-type="string">
            <text:p>m</text:p>
          </table:table-cell>
          <table:table-cell table:style-name="p4" office:value-type="float" office:value="292.8">
            <text:p>€ 292,8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2768">
            <text:p>2768</text:p>
          </table:table-cell>
          <table:table-cell table:style-name="piccolo" office:value-type="string">
            <text:p>FOGNATURE ED ACQUEDOTTI. - Condotte ed accessori - </text:p>
          </table:table-cell>
          <table:table-cell table:style-name="pSIN" office:value-type="string">
            <text:p>F.01.007p</text:p>
          </table:table-cell>
          <table:table-cell table:style-name="pSIN" office:value-type="string">
            <text:p>Fornitura di tubi in grès ceramico verniciati a piè d'ope ... <text:s/>utile posata: DN800 classe "L" carico di rottura 60(KN/m)</text:p>
          </table:table-cell>
          <table:table-cell table:style-name="pSIN" office:value-type="string">
            <text:p>Fornitura di tubi in grès ceramico verniciati a piè d'opera, compreso trasporto e prova di <text:s/>tenuta, <text:s/>di <text:s/>classe <text:s/>e <text:s/>carico <text:s/>di <text:s/>rottura <text:s/>non <text:s/>inferiore <text:s/>e <text:s/>conformi <text:s/>alla <text:s/>norma <text:s/>di fabbricazione UNI EN 295 parti 1, 2, 3 dell'aprile 1992, con sistema di giunzione a bicchiere definito "sistema C" e giunto ad <text:s/>anello elastico <text:s/>precostituito in <text:s/>fabbrica mediante colaggio di resina poliuretanica sulla punta ed all'interno del bicchiere. I tubi di <text:s/>materiale ceramico, provenienti da impasti omogenei, dovranno essere verniciati internamente ed esternamente, ad eccezione del bicchiere e della punta delle canne, con superfici interne ed esterne dei tubi a cui dovrà essere applicata una verniciatura detta <text:s/>vetrina, <text:s/>in <text:s/>grado <text:s/>di <text:s/>conferire <text:s/>al <text:s/>tubo <text:s/>l'aspetto <text:s/>lucido <text:s/>o <text:s/>smaltato <text:s/>e <text:s/>saranno impiegati per la costruzione di fognature di qualsiasi diametro e lunghezza utile di 1,0 e/o 1,5 e/o <text:s/>2 <text:s/>metri. La fornitura sarà completata dalla formazione <text:s/>del letto di <text:s/>posa (esclusa la sola fornitura del materiale incoerente) il rinfianco e quant'altro occorre per l'esecuzione del lavoro a regola d'arte. Per ogni metro di condotta utile posata: DN800 classe "L" carico di rottura 60(KN/m) </text:p>
          </table:table-cell>
          <table:table-cell table:style-name="P_20_NOTE"/>
          <table:table-cell table:style-name="p3" office:value-type="string">
            <text:p>m</text:p>
          </table:table-cell>
          <table:table-cell table:style-name="p4" office:value-type="float" office:value="406">
            <text:p>€ 406,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69">
            <text:p>2769</text:p>
          </table:table-cell>
          <table:table-cell table:style-name="piccolo" office:value-type="string">
            <text:p>FOGNATURE ED ACQUEDOTTI. - Condotte ed accessori - </text:p>
          </table:table-cell>
          <table:table-cell table:style-name="pSIN" office:value-type="string">
            <text:p>F.01.008a</text:p>
          </table:table-cell>
          <table:table-cell table:style-name="pSIN" office:value-type="string">
            <text:p>Fornitura e posa in opera di curve a 45° <text:s/>o a 90° in gres ... <text:s/>o a 90° <text:s/>con diametro interno di mm 20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Curva a 45° o a 90° <text:s/>con diametro interno di mm 200 classe 160 KN/MQ. </text:p>
          </table:table-cell>
          <table:table-cell table:style-name="P_20_NOTE"/>
          <table:table-cell table:style-name="p3" office:value-type="string">
            <text:p>cad</text:p>
          </table:table-cell>
          <table:table-cell table:style-name="p4" office:value-type="float" office:value="35.79">
            <text:p>€ 35,7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70">
            <text:p>2770</text:p>
          </table:table-cell>
          <table:table-cell table:style-name="piccolo" office:value-type="string">
            <text:p>FOGNATURE ED ACQUEDOTTI. - Condotte ed accessori - </text:p>
          </table:table-cell>
          <table:table-cell table:style-name="pSIN" office:value-type="string">
            <text:p>F.01.008b</text:p>
          </table:table-cell>
          <table:table-cell table:style-name="pSIN" office:value-type="string">
            <text:p>Fornitura e posa in opera di curve a 45° <text:s/>o a 90° in gres ... <text:s/>o a 90° <text:s/>con diametro interno di mm 25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Curva a 45° o a 90° <text:s/>con diametro interno di mm 250 classe 160 KN/MQ. </text:p>
          </table:table-cell>
          <table:table-cell table:style-name="P_20_NOTE"/>
          <table:table-cell table:style-name="p3" office:value-type="string">
            <text:p>cad</text:p>
          </table:table-cell>
          <table:table-cell table:style-name="p4" office:value-type="float" office:value="73.49">
            <text:p>€ 73,4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71">
            <text:p>2771</text:p>
          </table:table-cell>
          <table:table-cell table:style-name="piccolo" office:value-type="string">
            <text:p>FOGNATURE ED ACQUEDOTTI. - Condotte ed accessori - </text:p>
          </table:table-cell>
          <table:table-cell table:style-name="pSIN" office:value-type="string">
            <text:p>F.01.008c</text:p>
          </table:table-cell>
          <table:table-cell table:style-name="pSIN" office:value-type="string">
            <text:p>Fornitura e posa in opera di curve a 45° <text:s/>o a 90° in gres ... <text:s/>o a 90° <text:s/>con diametro interno di mm 30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Curva a 45° o a 90° <text:s/>con diametro interno di mm 300 classe 160 KN/MQ. </text:p>
          </table:table-cell>
          <table:table-cell table:style-name="P_20_NOTE"/>
          <table:table-cell table:style-name="p3" office:value-type="string">
            <text:p>cad</text:p>
          </table:table-cell>
          <table:table-cell table:style-name="p4" office:value-type="float" office:value="103">
            <text:p>€ 103,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72">
            <text:p>2772</text:p>
          </table:table-cell>
          <table:table-cell table:style-name="piccolo" office:value-type="string">
            <text:p>FOGNATURE ED ACQUEDOTTI. - Condotte ed accessori - </text:p>
          </table:table-cell>
          <table:table-cell table:style-name="pSIN" office:value-type="string">
            <text:p>F.01.008d</text:p>
          </table:table-cell>
          <table:table-cell table:style-name="pSIN" office:value-type="string">
            <text:p>Fornitura e posa in opera di curve a 45° <text:s/>o a 90° in gres ... m2. Braga con diametro interno di mm 20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Braga con diametro interno di mm 200 classe 160 KN/MQ. </text:p>
          </table:table-cell>
          <table:table-cell table:style-name="P_20_NOTE"/>
          <table:table-cell table:style-name="p3" office:value-type="string">
            <text:p>cad</text:p>
          </table:table-cell>
          <table:table-cell table:style-name="p4" office:value-type="float" office:value="66.79">
            <text:p>€ 66,7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73">
            <text:p>2773</text:p>
          </table:table-cell>
          <table:table-cell table:style-name="piccolo" office:value-type="string">
            <text:p>FOGNATURE ED ACQUEDOTTI. - Condotte ed accessori - </text:p>
          </table:table-cell>
          <table:table-cell table:style-name="pSIN" office:value-type="string">
            <text:p>F.01.008e</text:p>
          </table:table-cell>
          <table:table-cell table:style-name="pSIN" office:value-type="string">
            <text:p>Fornitura e posa in opera di curve a 45° <text:s/>o a 90° in gres ... m2. Braga con diametro interno di mm 25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Braga con diametro interno di mm 250 classe 160 KN/MQ. </text:p>
          </table:table-cell>
          <table:table-cell table:style-name="P_20_NOTE"/>
          <table:table-cell table:style-name="p3" office:value-type="string">
            <text:p>cad</text:p>
          </table:table-cell>
          <table:table-cell table:style-name="p4" office:value-type="float" office:value="87.91">
            <text:p>€ 87,9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774">
            <text:p>2774</text:p>
          </table:table-cell>
          <table:table-cell table:style-name="piccolo" office:value-type="string">
            <text:p>FOGNATURE ED ACQUEDOTTI. - Condotte ed accessori - </text:p>
          </table:table-cell>
          <table:table-cell table:style-name="pSIN" office:value-type="string">
            <text:p>F.01.008f</text:p>
          </table:table-cell>
          <table:table-cell table:style-name="pSIN" office:value-type="string">
            <text:p>Fornitura e posa in opera di curve a 45° <text:s/>o a 90° in gres ... m2. Braga con diametro interno di mm 300 classe 160 KN/MQ.</text:p>
          </table:table-cell>
          <table:table-cell table:style-name="pSIN" office:value-type="string">
            <text:p>Fornitura e posa in opera di curve a 45° <text:s/>o a 90° in gres ceramico con <text:s/>giunto a bicchiere e <text:s/>guarnizione <text:s/>di tenuta in <text:s/>resina poliuretanica, verniciate internamente ed esternamente, conforme alle norme UNI-EN 295-1-2-3; per scarichi non in pressione compreso la suggellatura dei giunti. Classe 160 kN/m2. Braga con diametro interno di mm 300 classe 160 KN/MQ. </text:p>
          </table:table-cell>
          <table:table-cell table:style-name="P_20_NOTE"/>
          <table:table-cell table:style-name="p3" office:value-type="string">
            <text:p>cad</text:p>
          </table:table-cell>
          <table:table-cell table:style-name="p4" office:value-type="float" office:value="113.5">
            <text:p>€ 113,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75">
            <text:p>2775</text:p>
          </table:table-cell>
          <table:table-cell table:style-name="piccolo" office:value-type="string">
            <text:p>FOGNATURE ED ACQUEDOTTI. - Condotte ed accessori - </text:p>
          </table:table-cell>
          <table:table-cell table:style-name="pSIN" office:value-type="string">
            <text:p>F.01.009a</text:p>
          </table:table-cell>
          <table:table-cell table:style-name="pSIN" office:value-type="string">
            <text:p>Fornitura e posa in opera di tubo in <text:s/>polietilene per fog ... remessa del presente capitolo. Diametro esterno da mm 11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110. </text:p>
          </table:table-cell>
          <table:table-cell table:style-name="P_20_NOTE"/>
          <table:table-cell table:style-name="p3" office:value-type="string">
            <text:p>m</text:p>
          </table:table-cell>
          <table:table-cell table:style-name="p4" office:value-type="float" office:value="11.54">
            <text:p>€ 11,5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76">
            <text:p>2776</text:p>
          </table:table-cell>
          <table:table-cell table:style-name="piccolo" office:value-type="string">
            <text:p>FOGNATURE ED ACQUEDOTTI. - Condotte ed accessori - </text:p>
          </table:table-cell>
          <table:table-cell table:style-name="pSIN" office:value-type="string">
            <text:p>F.01.009b</text:p>
          </table:table-cell>
          <table:table-cell table:style-name="pSIN" office:value-type="string">
            <text:p>Fornitura e posa in opera di tubo in <text:s/>polietilene per fog ... remessa del presente capitolo. Diametro esterno da mm 125.</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125. </text:p>
          </table:table-cell>
          <table:table-cell table:style-name="P_20_NOTE"/>
          <table:table-cell table:style-name="p3" office:value-type="string">
            <text:p>m</text:p>
          </table:table-cell>
          <table:table-cell table:style-name="p4" office:value-type="float" office:value="12.23">
            <text:p>€ 12,23</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77">
            <text:p>2777</text:p>
          </table:table-cell>
          <table:table-cell table:style-name="piccolo" office:value-type="string">
            <text:p>FOGNATURE ED ACQUEDOTTI. - Condotte ed accessori - </text:p>
          </table:table-cell>
          <table:table-cell table:style-name="pSIN" office:value-type="string">
            <text:p>F.01.009c</text:p>
          </table:table-cell>
          <table:table-cell table:style-name="pSIN" office:value-type="string">
            <text:p>Fornitura e posa in opera di tubo in <text:s/>polietilene per fog ... remessa del presente capitolo. Diametro esterno da mm 16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160. </text:p>
          </table:table-cell>
          <table:table-cell table:style-name="P_20_NOTE"/>
          <table:table-cell table:style-name="p3" office:value-type="string">
            <text:p>m</text:p>
          </table:table-cell>
          <table:table-cell table:style-name="p4" office:value-type="float" office:value="14.38">
            <text:p>€ 14,38</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78">
            <text:p>2778</text:p>
          </table:table-cell>
          <table:table-cell table:style-name="piccolo" office:value-type="string">
            <text:p>FOGNATURE ED ACQUEDOTTI. - Condotte ed accessori - </text:p>
          </table:table-cell>
          <table:table-cell table:style-name="pSIN" office:value-type="string">
            <text:p>F.01.009d</text:p>
          </table:table-cell>
          <table:table-cell table:style-name="pSIN" office:value-type="string">
            <text:p>Fornitura e posa in opera di tubo in <text:s/>polietilene per fog ... remessa del presente capitolo. Diametro esterno da mm 2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200. </text:p>
          </table:table-cell>
          <table:table-cell table:style-name="P_20_NOTE"/>
          <table:table-cell table:style-name="p3" office:value-type="string">
            <text:p>m</text:p>
          </table:table-cell>
          <table:table-cell table:style-name="p4" office:value-type="float" office:value="17.49">
            <text:p>€ 17,49</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79">
            <text:p>2779</text:p>
          </table:table-cell>
          <table:table-cell table:style-name="piccolo" office:value-type="string">
            <text:p>FOGNATURE ED ACQUEDOTTI. - Condotte ed accessori - </text:p>
          </table:table-cell>
          <table:table-cell table:style-name="pSIN" office:value-type="string">
            <text:p>F.01.009e</text:p>
          </table:table-cell>
          <table:table-cell table:style-name="pSIN" office:value-type="string">
            <text:p>Fornitura e posa in opera di tubo in <text:s/>polietilene per fog ... remessa del presente capitolo. Diametro esterno da mm 25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250. </text:p>
          </table:table-cell>
          <table:table-cell table:style-name="P_20_NOTE"/>
          <table:table-cell table:style-name="p3" office:value-type="string">
            <text:p>m</text:p>
          </table:table-cell>
          <table:table-cell table:style-name="p4" office:value-type="float" office:value="22.41">
            <text:p>€ 22,41</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0">
            <text:p>2780</text:p>
          </table:table-cell>
          <table:table-cell table:style-name="piccolo" office:value-type="string">
            <text:p>FOGNATURE ED ACQUEDOTTI. - Condotte ed accessori - </text:p>
          </table:table-cell>
          <table:table-cell table:style-name="pSIN" office:value-type="string">
            <text:p>F.01.009f</text:p>
          </table:table-cell>
          <table:table-cell table:style-name="pSIN" office:value-type="string">
            <text:p>Fornitura e posa in opera di tubo in <text:s/>polietilene per fog ... remessa del presente capitolo. Diametro esterno da mm 315.</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315. </text:p>
          </table:table-cell>
          <table:table-cell table:style-name="P_20_NOTE"/>
          <table:table-cell table:style-name="p3" office:value-type="string">
            <text:p>m</text:p>
          </table:table-cell>
          <table:table-cell table:style-name="p4" office:value-type="float" office:value="30.7">
            <text:p>€ 30,7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1">
            <text:p>2781</text:p>
          </table:table-cell>
          <table:table-cell table:style-name="piccolo" office:value-type="string">
            <text:p>FOGNATURE ED ACQUEDOTTI. - Condotte ed accessori - </text:p>
          </table:table-cell>
          <table:table-cell table:style-name="pSIN" office:value-type="string">
            <text:p>F.01.009g</text:p>
          </table:table-cell>
          <table:table-cell table:style-name="pSIN" office:value-type="string">
            <text:p>Fornitura e posa in opera di tubo in <text:s/>polietilene per fog ... remessa del presente capitolo. Diametro esterno da mm 4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400. </text:p>
          </table:table-cell>
          <table:table-cell table:style-name="P_20_NOTE"/>
          <table:table-cell table:style-name="p3" office:value-type="string">
            <text:p>m</text:p>
          </table:table-cell>
          <table:table-cell table:style-name="p4" office:value-type="float" office:value="46.17">
            <text:p>€ 46,1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2">
            <text:p>2782</text:p>
          </table:table-cell>
          <table:table-cell table:style-name="piccolo" office:value-type="string">
            <text:p>FOGNATURE ED ACQUEDOTTI. - Condotte ed accessori - </text:p>
          </table:table-cell>
          <table:table-cell table:style-name="pSIN" office:value-type="string">
            <text:p>F.01.009h</text:p>
          </table:table-cell>
          <table:table-cell table:style-name="pSIN" office:value-type="string">
            <text:p>Fornitura e posa in opera di tubo in <text:s/>polietilene per fog ... remessa del presente capitolo. Diametro esterno da mm 5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500. </text:p>
          </table:table-cell>
          <table:table-cell table:style-name="P_20_NOTE"/>
          <table:table-cell table:style-name="p3" office:value-type="string">
            <text:p>m</text:p>
          </table:table-cell>
          <table:table-cell table:style-name="p4" office:value-type="float" office:value="68.41">
            <text:p>€ 68,41</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3">
            <text:p>2783</text:p>
          </table:table-cell>
          <table:table-cell table:style-name="piccolo" office:value-type="string">
            <text:p>FOGNATURE ED ACQUEDOTTI. - Condotte ed accessori - </text:p>
          </table:table-cell>
          <table:table-cell table:style-name="pSIN" office:value-type="string">
            <text:p>F.01.009i</text:p>
          </table:table-cell>
          <table:table-cell table:style-name="pSIN" office:value-type="string">
            <text:p>Fornitura e posa in opera di tubo in <text:s/>polietilene per fog ... remessa del presente capitolo. Diametro esterno da mm 63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630. </text:p>
          </table:table-cell>
          <table:table-cell table:style-name="P_20_NOTE"/>
          <table:table-cell table:style-name="p3" office:value-type="string">
            <text:p>m</text:p>
          </table:table-cell>
          <table:table-cell table:style-name="p4" office:value-type="float" office:value="102.44">
            <text:p>€ 102,4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4">
            <text:p>2784</text:p>
          </table:table-cell>
          <table:table-cell table:style-name="piccolo" office:value-type="string">
            <text:p>FOGNATURE ED ACQUEDOTTI. - Condotte ed accessori - </text:p>
          </table:table-cell>
          <table:table-cell table:style-name="pSIN" office:value-type="string">
            <text:p>F.01.009l</text:p>
          </table:table-cell>
          <table:table-cell table:style-name="pSIN" office:value-type="string">
            <text:p>Fornitura e posa in opera di tubo in <text:s/>polietilene per fog ... remessa del presente capitolo. Diametro esterno da mm 71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710. </text:p>
          </table:table-cell>
          <table:table-cell table:style-name="P_20_NOTE"/>
          <table:table-cell table:style-name="p3" office:value-type="string">
            <text:p>m</text:p>
          </table:table-cell>
          <table:table-cell table:style-name="p4" office:value-type="float" office:value="134.97">
            <text:p>€ 134,9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5">
            <text:p>2785</text:p>
          </table:table-cell>
          <table:table-cell table:style-name="piccolo" office:value-type="string">
            <text:p>FOGNATURE ED ACQUEDOTTI. - Condotte ed accessori - </text:p>
          </table:table-cell>
          <table:table-cell table:style-name="pSIN" office:value-type="string">
            <text:p>F.01.009m</text:p>
          </table:table-cell>
          <table:table-cell table:style-name="pSIN" office:value-type="string">
            <text:p>Fornitura e posa in opera di tubo in <text:s/>polietilene per fog ... remessa del presente capitolo. Diametro esterno da mm 8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800. </text:p>
          </table:table-cell>
          <table:table-cell table:style-name="P_20_NOTE"/>
          <table:table-cell table:style-name="p3" office:value-type="string">
            <text:p>m</text:p>
          </table:table-cell>
          <table:table-cell table:style-name="p4" office:value-type="float" office:value="166.09">
            <text:p>€ 166,09</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6">
            <text:p>2786</text:p>
          </table:table-cell>
          <table:table-cell table:style-name="piccolo" office:value-type="string">
            <text:p>FOGNATURE ED ACQUEDOTTI. - Condotte ed accessori - </text:p>
          </table:table-cell>
          <table:table-cell table:style-name="pSIN" office:value-type="string">
            <text:p>F.01.009n</text:p>
          </table:table-cell>
          <table:table-cell table:style-name="pSIN" office:value-type="string">
            <text:p>Fornitura e posa in opera di tubo in <text:s/>polietilene per fog ... remessa del presente capitolo. Diametro esterno da mm 9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900. </text:p>
          </table:table-cell>
          <table:table-cell table:style-name="P_20_NOTE"/>
          <table:table-cell table:style-name="p3" office:value-type="string">
            <text:p>m</text:p>
          </table:table-cell>
          <table:table-cell table:style-name="p4" office:value-type="float" office:value="230.65">
            <text:p>€ 230,6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2787">
            <text:p>2787</text:p>
          </table:table-cell>
          <table:table-cell table:style-name="piccolo" office:value-type="string">
            <text:p>FOGNATURE ED ACQUEDOTTI. - Condotte ed accessori - </text:p>
          </table:table-cell>
          <table:table-cell table:style-name="pSIN" office:value-type="string">
            <text:p>F.01.009o</text:p>
          </table:table-cell>
          <table:table-cell table:style-name="pSIN" office:value-type="string">
            <text:p>Fornitura e posa in opera di tubo in <text:s/>polietilene per fog ... emessa del presente capitolo. Diametro esterno da mm 1000.</text:p>
          </table:table-cell>
          <table:table-cell table:style-name="pSIN" office:value-type="string">
            <text:p>Fornitura e posa in opera di tubo in <text:s/>polietilene per fognature non in pressione, <text:s/>di caratteristiche corrispondenti alle norme UNI 7613, tipo 303 PN 3,2 e rigidità anulare SN 2, con marchio di conformità di prodotto rilasciato secondo UNI CEI EN 45011 da Istituto <text:s/>o Ente riconosciuto <text:s/>e accreditato <text:s/>Sincert, con <text:s/>giunzioni eseguite <text:s/>mediante saldatura <text:s/>di testa (polifusione) o manicotti <text:s/>elettrosaldabili sino al diametro 315 a mezzo di apposita attrezzatura. Sono compresi: la posa anche in <text:s/>presenza di acqua fino ad un battente di cm 20 ed il relativo aggottamento; le prove di laboratorio sui materiali; le prove di tenuta in opera previste dalla vigente normativa e la fornitura dei relativi certifica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esterno da mm 1000. </text:p>
          </table:table-cell>
          <table:table-cell table:style-name="P_20_NOTE"/>
          <table:table-cell table:style-name="p3" office:value-type="string">
            <text:p>m</text:p>
          </table:table-cell>
          <table:table-cell table:style-name="p4" office:value-type="float" office:value="295.67">
            <text:p>€ 295,6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88">
            <text:p>2788</text:p>
          </table:table-cell>
          <table:table-cell table:style-name="piccolo" office:value-type="string">
            <text:p>FOGNATURE ED ACQUEDOTTI. - Condotte ed accessori - </text:p>
          </table:table-cell>
          <table:table-cell table:style-name="pSIN" office:value-type="string">
            <text:p>F.01.010a</text:p>
          </table:table-cell>
          <table:table-cell table:style-name="pSIN" office:value-type="string">
            <text:p>Fornitura e posa in opera di tubazione in PRFV interrata, ... <text:s/>premessa del presente capitolo. Diametro nominale mm 2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200. </text:p>
          </table:table-cell>
          <table:table-cell table:style-name="P_20_NOTE"/>
          <table:table-cell table:style-name="p3" office:value-type="string">
            <text:p>m</text:p>
          </table:table-cell>
          <table:table-cell table:style-name="p4" office:value-type="float" office:value="37.57">
            <text:p>€ 37,5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89">
            <text:p>2789</text:p>
          </table:table-cell>
          <table:table-cell table:style-name="piccolo" office:value-type="string">
            <text:p>FOGNATURE ED ACQUEDOTTI. - Condotte ed accessori - </text:p>
          </table:table-cell>
          <table:table-cell table:style-name="pSIN" office:value-type="string">
            <text:p>F.01.010b</text:p>
          </table:table-cell>
          <table:table-cell table:style-name="pSIN" office:value-type="string">
            <text:p>Fornitura e posa in opera di tubazione in PRFV interrata, ... <text:s/>premessa del presente capitolo. Diametro nominale mm 25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250. </text:p>
          </table:table-cell>
          <table:table-cell table:style-name="P_20_NOTE"/>
          <table:table-cell table:style-name="p3" office:value-type="string">
            <text:p>m</text:p>
          </table:table-cell>
          <table:table-cell table:style-name="p4" office:value-type="float" office:value="45.39">
            <text:p>€ 45,3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0">
            <text:p>2790</text:p>
          </table:table-cell>
          <table:table-cell table:style-name="piccolo" office:value-type="string">
            <text:p>FOGNATURE ED ACQUEDOTTI. - Condotte ed accessori - </text:p>
          </table:table-cell>
          <table:table-cell table:style-name="pSIN" office:value-type="string">
            <text:p>F.01.010c</text:p>
          </table:table-cell>
          <table:table-cell table:style-name="pSIN" office:value-type="string">
            <text:p>Fornitura e posa in opera di tubazione in PRFV interrata, ... <text:s/>premessa del presente capitolo. Diametro nominale mm 3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300. </text:p>
          </table:table-cell>
          <table:table-cell table:style-name="P_20_NOTE"/>
          <table:table-cell table:style-name="p3" office:value-type="string">
            <text:p>m</text:p>
          </table:table-cell>
          <table:table-cell table:style-name="p4" office:value-type="float" office:value="54.46">
            <text:p>€ 54,4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1">
            <text:p>2791</text:p>
          </table:table-cell>
          <table:table-cell table:style-name="piccolo" office:value-type="string">
            <text:p>FOGNATURE ED ACQUEDOTTI. - Condotte ed accessori - </text:p>
          </table:table-cell>
          <table:table-cell table:style-name="pSIN" office:value-type="string">
            <text:p>F.01.010d</text:p>
          </table:table-cell>
          <table:table-cell table:style-name="pSIN" office:value-type="string">
            <text:p>Fornitura e posa in opera di tubazione in PRFV interrata, ... <text:s/>premessa del presente capitolo. Diametro nominale mm 35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350. </text:p>
          </table:table-cell>
          <table:table-cell table:style-name="P_20_NOTE"/>
          <table:table-cell table:style-name="p3" office:value-type="string">
            <text:p>m</text:p>
          </table:table-cell>
          <table:table-cell table:style-name="p4" office:value-type="float" office:value="65.97">
            <text:p>€ 65,9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2">
            <text:p>2792</text:p>
          </table:table-cell>
          <table:table-cell table:style-name="piccolo" office:value-type="string">
            <text:p>FOGNATURE ED ACQUEDOTTI. - Condotte ed accessori - </text:p>
          </table:table-cell>
          <table:table-cell table:style-name="pSIN" office:value-type="string">
            <text:p>F.01.010e</text:p>
          </table:table-cell>
          <table:table-cell table:style-name="pSIN" office:value-type="string">
            <text:p>Fornitura e posa in opera di tubazione in PRFV interrata, ... <text:s/>premessa del presente capitolo. Diametro nominale mm 4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400. </text:p>
          </table:table-cell>
          <table:table-cell table:style-name="P_20_NOTE"/>
          <table:table-cell table:style-name="p3" office:value-type="string">
            <text:p>m</text:p>
          </table:table-cell>
          <table:table-cell table:style-name="p4" office:value-type="float" office:value="77.15">
            <text:p>€ 77,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3">
            <text:p>2793</text:p>
          </table:table-cell>
          <table:table-cell table:style-name="piccolo" office:value-type="string">
            <text:p>FOGNATURE ED ACQUEDOTTI. - Condotte ed accessori - </text:p>
          </table:table-cell>
          <table:table-cell table:style-name="pSIN" office:value-type="string">
            <text:p>F.01.010f</text:p>
          </table:table-cell>
          <table:table-cell table:style-name="pSIN" office:value-type="string">
            <text:p>Fornitura e posa in opera di tubazione in PRFV interrata, ... <text:s/>premessa del presente capitolo. Diametro nominale mm 45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450. </text:p>
          </table:table-cell>
          <table:table-cell table:style-name="P_20_NOTE"/>
          <table:table-cell table:style-name="p3" office:value-type="string">
            <text:p>m</text:p>
          </table:table-cell>
          <table:table-cell table:style-name="p4" office:value-type="float" office:value="84.49">
            <text:p>€ 84,4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4">
            <text:p>2794</text:p>
          </table:table-cell>
          <table:table-cell table:style-name="piccolo" office:value-type="string">
            <text:p>FOGNATURE ED ACQUEDOTTI. - Condotte ed accessori - </text:p>
          </table:table-cell>
          <table:table-cell table:style-name="pSIN" office:value-type="string">
            <text:p>F.01.010g</text:p>
          </table:table-cell>
          <table:table-cell table:style-name="pSIN" office:value-type="string">
            <text:p>Fornitura e posa in opera di tubazione in PRFV interrata, ... <text:s/>premessa del presente capitolo. Diametro nominale mm 5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500. </text:p>
          </table:table-cell>
          <table:table-cell table:style-name="P_20_NOTE"/>
          <table:table-cell table:style-name="p3" office:value-type="string">
            <text:p>m</text:p>
          </table:table-cell>
          <table:table-cell table:style-name="p4" office:value-type="float" office:value="92.23">
            <text:p>€ 92,2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5">
            <text:p>2795</text:p>
          </table:table-cell>
          <table:table-cell table:style-name="piccolo" office:value-type="string">
            <text:p>FOGNATURE ED ACQUEDOTTI. - Condotte ed accessori - </text:p>
          </table:table-cell>
          <table:table-cell table:style-name="pSIN" office:value-type="string">
            <text:p>F.01.010h</text:p>
          </table:table-cell>
          <table:table-cell table:style-name="pSIN" office:value-type="string">
            <text:p>Fornitura e posa in opera di tubazione in PRFV interrata, ... <text:s/>premessa del presente capitolo. Diametro nominale mm 6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600. </text:p>
          </table:table-cell>
          <table:table-cell table:style-name="P_20_NOTE"/>
          <table:table-cell table:style-name="p3" office:value-type="string">
            <text:p>m</text:p>
          </table:table-cell>
          <table:table-cell table:style-name="p4" office:value-type="float" office:value="112.85">
            <text:p>€ 112,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6">
            <text:p>2796</text:p>
          </table:table-cell>
          <table:table-cell table:style-name="piccolo" office:value-type="string">
            <text:p>FOGNATURE ED ACQUEDOTTI. - Condotte ed accessori - </text:p>
          </table:table-cell>
          <table:table-cell table:style-name="pSIN" office:value-type="string">
            <text:p>F.01.010i</text:p>
          </table:table-cell>
          <table:table-cell table:style-name="pSIN" office:value-type="string">
            <text:p>Fornitura e posa in opera di tubazione in PRFV interrata, ... <text:s/>premessa del presente capitolo. Diametro nominale mm 7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700. </text:p>
          </table:table-cell>
          <table:table-cell table:style-name="P_20_NOTE"/>
          <table:table-cell table:style-name="p3" office:value-type="string">
            <text:p>m</text:p>
          </table:table-cell>
          <table:table-cell table:style-name="p4" office:value-type="float" office:value="139.64">
            <text:p>€ 139,6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7">
            <text:p>2797</text:p>
          </table:table-cell>
          <table:table-cell table:style-name="piccolo" office:value-type="string">
            <text:p>FOGNATURE ED ACQUEDOTTI. - Condotte ed accessori - </text:p>
          </table:table-cell>
          <table:table-cell table:style-name="pSIN" office:value-type="string">
            <text:p>F.01.010lm</text:p>
          </table:table-cell>
          <table:table-cell table:style-name="pSIN" office:value-type="string">
            <text:p>Fornitura e posa in opera di tubazione in PRFV interrata, ... <text:s/>premessa del presente capitolo. Diametro nominale mm 8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800. </text:p>
          </table:table-cell>
          <table:table-cell table:style-name="P_20_NOTE"/>
          <table:table-cell table:style-name="p3" office:value-type="string">
            <text:p>m</text:p>
          </table:table-cell>
          <table:table-cell table:style-name="p4" office:value-type="float" office:value="164.94">
            <text:p>€ 164,9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8">
            <text:p>2798</text:p>
          </table:table-cell>
          <table:table-cell table:style-name="piccolo" office:value-type="string">
            <text:p>FOGNATURE ED ACQUEDOTTI. - Condotte ed accessori - </text:p>
          </table:table-cell>
          <table:table-cell table:style-name="pSIN" office:value-type="string">
            <text:p>F.01.010n</text:p>
          </table:table-cell>
          <table:table-cell table:style-name="pSIN" office:value-type="string">
            <text:p>Fornitura e posa in opera di tubazione in PRFV interrata, ... <text:s/>premessa del presente capitolo. Diametro nominale mm 9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900. </text:p>
          </table:table-cell>
          <table:table-cell table:style-name="P_20_NOTE"/>
          <table:table-cell table:style-name="p3" office:value-type="string">
            <text:p>m</text:p>
          </table:table-cell>
          <table:table-cell table:style-name="p4" office:value-type="float" office:value="209.53">
            <text:p>€ 209,5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799">
            <text:p>2799</text:p>
          </table:table-cell>
          <table:table-cell table:style-name="piccolo" office:value-type="string">
            <text:p>FOGNATURE ED ACQUEDOTTI. - Condotte ed accessori - </text:p>
          </table:table-cell>
          <table:table-cell table:style-name="pSIN" office:value-type="string">
            <text:p>F.01.010o</text:p>
          </table:table-cell>
          <table:table-cell table:style-name="pSIN" office:value-type="string">
            <text:p>Fornitura e posa in opera di tubazione in PRFV interrata, ... premessa del presente capitolo. Diametro nominale mm 1000.</text:p>
          </table:table-cell>
          <table:table-cell table:style-name="pSIN" office:value-type="string">
            <text:p>Fornitura e posa in opera di tubazione in PRFV interrata, conforme alle norme UNI 9032 e 9033, per scarichi non in pressione, con giunto a bicchiere o a manicotto con guarnizione <text:s/>elastomerica, compreso la <text:s/>suggellatura <text:s/>dei <text:s/>giunti. E' inoltre compreso quanto altro occorre per dare la tubazione finita e funzionante. Sono esclusi: lo scavo; la formazione del letto di posa, il rinfianco ed il ricoprimento con sabbia; il rinterro; i pezzi speciali contabilizzati come indicato nella premessa del presente capitolo. Diametro nominale mm 1000. </text:p>
          </table:table-cell>
          <table:table-cell table:style-name="P_20_NOTE"/>
          <table:table-cell table:style-name="p3" office:value-type="string">
            <text:p>m</text:p>
          </table:table-cell>
          <table:table-cell table:style-name="p4" office:value-type="float" office:value="256.33">
            <text:p>€ 256,33</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0">
            <text:p>2800</text:p>
          </table:table-cell>
          <table:table-cell table:style-name="piccolo" office:value-type="string">
            <text:p>FOGNATURE ED ACQUEDOTTI. - Condotte ed accessori - </text:p>
          </table:table-cell>
          <table:table-cell table:style-name="pSIN" office:value-type="string">
            <text:p>F.01.011a</text:p>
          </table:table-cell>
          <table:table-cell table:style-name="pSIN" office:value-type="string">
            <text:p>Fornitura e posa in opera di tubazioni in ghisa sferoidal ... ale interno DN 6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60 mm. e per pressioni di esercizio 64 atm. </text:p>
          </table:table-cell>
          <table:table-cell table:style-name="P_20_NOTE"/>
          <table:table-cell table:style-name="p3" office:value-type="string">
            <text:p>m</text:p>
          </table:table-cell>
          <table:table-cell table:style-name="p4" office:value-type="float" office:value="23">
            <text:p>€ 23,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1">
            <text:p>2801</text:p>
          </table:table-cell>
          <table:table-cell table:style-name="piccolo" office:value-type="string">
            <text:p>FOGNATURE ED ACQUEDOTTI. - Condotte ed accessori - </text:p>
          </table:table-cell>
          <table:table-cell table:style-name="pSIN" office:value-type="string">
            <text:p>F.01.011b</text:p>
          </table:table-cell>
          <table:table-cell table:style-name="pSIN" office:value-type="string">
            <text:p>Fornitura e posa in opera di tubazioni in ghisa sferoidal ... ale interno DN 8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80 mm. e per pressioni di esercizio 64 atm. </text:p>
          </table:table-cell>
          <table:table-cell table:style-name="P_20_NOTE"/>
          <table:table-cell table:style-name="p3" office:value-type="string">
            <text:p>m</text:p>
          </table:table-cell>
          <table:table-cell table:style-name="p4" office:value-type="float" office:value="27">
            <text:p>€ 27,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2">
            <text:p>2802</text:p>
          </table:table-cell>
          <table:table-cell table:style-name="piccolo" office:value-type="string">
            <text:p>FOGNATURE ED ACQUEDOTTI. - Condotte ed accessori - </text:p>
          </table:table-cell>
          <table:table-cell table:style-name="pSIN" office:value-type="string">
            <text:p>F.01.011c</text:p>
          </table:table-cell>
          <table:table-cell table:style-name="pSIN" office:value-type="string">
            <text:p>Fornitura e posa in opera di tubazioni in ghisa sferoidal ... le interno DN 1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100 mm. e per pressioni di esercizio 64 atm. </text:p>
          </table:table-cell>
          <table:table-cell table:style-name="P_20_NOTE"/>
          <table:table-cell table:style-name="p3" office:value-type="string">
            <text:p>m</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3">
            <text:p>2803</text:p>
          </table:table-cell>
          <table:table-cell table:style-name="piccolo" office:value-type="string">
            <text:p>FOGNATURE ED ACQUEDOTTI. - Condotte ed accessori - </text:p>
          </table:table-cell>
          <table:table-cell table:style-name="pSIN" office:value-type="string">
            <text:p>F.01.011d</text:p>
          </table:table-cell>
          <table:table-cell table:style-name="pSIN" office:value-type="string">
            <text:p>Fornitura e posa in opera di tubazioni in ghisa sferoidal ... le interno DN 125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125 mm. e per pressioni di esercizio 64 atm. </text:p>
          </table:table-cell>
          <table:table-cell table:style-name="P_20_NOTE"/>
          <table:table-cell table:style-name="p3" office:value-type="string">
            <text:p>m</text:p>
          </table:table-cell>
          <table:table-cell table:style-name="p4" office:value-type="float" office:value="41">
            <text:p>€ 41,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4">
            <text:p>2804</text:p>
          </table:table-cell>
          <table:table-cell table:style-name="piccolo" office:value-type="string">
            <text:p>FOGNATURE ED ACQUEDOTTI. - Condotte ed accessori - </text:p>
          </table:table-cell>
          <table:table-cell table:style-name="pSIN" office:value-type="string">
            <text:p>F.01.011e</text:p>
          </table:table-cell>
          <table:table-cell table:style-name="pSIN" office:value-type="string">
            <text:p>Fornitura e posa in opera di tubazioni in ghisa sferoidal ... le interno DN 15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150 mm. e per pressioni di esercizio 64 atm. </text:p>
          </table:table-cell>
          <table:table-cell table:style-name="P_20_NOTE"/>
          <table:table-cell table:style-name="p3" office:value-type="string">
            <text:p>m</text:p>
          </table:table-cell>
          <table:table-cell table:style-name="p4" office:value-type="float" office:value="43.5">
            <text:p>€ 43,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5">
            <text:p>2805</text:p>
          </table:table-cell>
          <table:table-cell table:style-name="piccolo" office:value-type="string">
            <text:p>FOGNATURE ED ACQUEDOTTI. - Condotte ed accessori - </text:p>
          </table:table-cell>
          <table:table-cell table:style-name="pSIN" office:value-type="string">
            <text:p>F.01.011f</text:p>
          </table:table-cell>
          <table:table-cell table:style-name="pSIN" office:value-type="string">
            <text:p>Fornitura e posa in opera di tubazioni in ghisa sferoidal ... le interno DN 2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200 mm. e per pressioni di esercizio 64 atm. </text:p>
          </table:table-cell>
          <table:table-cell table:style-name="P_20_NOTE"/>
          <table:table-cell table:style-name="p3" office:value-type="string">
            <text:p>m</text:p>
          </table:table-cell>
          <table:table-cell table:style-name="p4" office:value-type="float" office:value="60">
            <text:p>€ 60,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6">
            <text:p>2806</text:p>
          </table:table-cell>
          <table:table-cell table:style-name="piccolo" office:value-type="string">
            <text:p>FOGNATURE ED ACQUEDOTTI. - Condotte ed accessori - </text:p>
          </table:table-cell>
          <table:table-cell table:style-name="pSIN" office:value-type="string">
            <text:p>F.01.011g</text:p>
          </table:table-cell>
          <table:table-cell table:style-name="pSIN" office:value-type="string">
            <text:p>Fornitura e posa in opera di tubazioni in ghisa sferoidal ... le interno DN 25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250 mm. e per pressioni di esercizio 64 atm. </text:p>
          </table:table-cell>
          <table:table-cell table:style-name="P_20_NOTE"/>
          <table:table-cell table:style-name="p3" office:value-type="string">
            <text:p>m</text:p>
          </table:table-cell>
          <table:table-cell table:style-name="p4" office:value-type="float" office:value="80.19">
            <text:p>€ 80,19</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7">
            <text:p>2807</text:p>
          </table:table-cell>
          <table:table-cell table:style-name="piccolo" office:value-type="string">
            <text:p>FOGNATURE ED ACQUEDOTTI. - Condotte ed accessori - </text:p>
          </table:table-cell>
          <table:table-cell table:style-name="pSIN" office:value-type="string">
            <text:p>F.01.011h</text:p>
          </table:table-cell>
          <table:table-cell table:style-name="pSIN" office:value-type="string">
            <text:p>Fornitura e posa in opera di tubazioni in ghisa sferoidal ... le interno DN 3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300 mm. e per pressioni di esercizio 64 atm. </text:p>
          </table:table-cell>
          <table:table-cell table:style-name="P_20_NOTE"/>
          <table:table-cell table:style-name="p3" office:value-type="string">
            <text:p>m</text:p>
          </table:table-cell>
          <table:table-cell table:style-name="p4" office:value-type="float" office:value="100">
            <text:p>€ 100,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8">
            <text:p>2808</text:p>
          </table:table-cell>
          <table:table-cell table:style-name="piccolo" office:value-type="string">
            <text:p>FOGNATURE ED ACQUEDOTTI. - Condotte ed accessori - </text:p>
          </table:table-cell>
          <table:table-cell table:style-name="pSIN" office:value-type="string">
            <text:p>F.01.011i</text:p>
          </table:table-cell>
          <table:table-cell table:style-name="pSIN" office:value-type="string">
            <text:p>Fornitura e posa in opera di tubazioni in ghisa sferoidal ... le interno DN 35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350 mm. e per pressioni di esercizio 64 atm. </text:p>
          </table:table-cell>
          <table:table-cell table:style-name="P_20_NOTE"/>
          <table:table-cell table:style-name="p3" office:value-type="string">
            <text:p>m</text:p>
          </table:table-cell>
          <table:table-cell table:style-name="p4" office:value-type="float" office:value="131.5">
            <text:p>€ 131,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09">
            <text:p>2809</text:p>
          </table:table-cell>
          <table:table-cell table:style-name="piccolo" office:value-type="string">
            <text:p>FOGNATURE ED ACQUEDOTTI. - Condotte ed accessori - </text:p>
          </table:table-cell>
          <table:table-cell table:style-name="pSIN" office:value-type="string">
            <text:p>F.01.011l</text:p>
          </table:table-cell>
          <table:table-cell table:style-name="pSIN" office:value-type="string">
            <text:p>Fornitura e posa in opera di tubazioni in ghisa sferoidal ... le interno DN 4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400 mm. e per pressioni di esercizio 64 atm. </text:p>
          </table:table-cell>
          <table:table-cell table:style-name="P_20_NOTE"/>
          <table:table-cell table:style-name="p3" office:value-type="string">
            <text:p>m</text:p>
          </table:table-cell>
          <table:table-cell table:style-name="p4" office:value-type="float" office:value="153">
            <text:p>€ 153,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0">
            <text:p>2810</text:p>
          </table:table-cell>
          <table:table-cell table:style-name="piccolo" office:value-type="string">
            <text:p>FOGNATURE ED ACQUEDOTTI. - Condotte ed accessori - </text:p>
          </table:table-cell>
          <table:table-cell table:style-name="pSIN" office:value-type="string">
            <text:p>F.01.011m</text:p>
          </table:table-cell>
          <table:table-cell table:style-name="pSIN" office:value-type="string">
            <text:p>Fornitura e posa in opera di tubazioni in ghisa sferoidal ... le interno DN 45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450 mm. e per pressioni di esercizio 64 atm. </text:p>
          </table:table-cell>
          <table:table-cell table:style-name="P_20_NOTE"/>
          <table:table-cell table:style-name="p3" office:value-type="string">
            <text:p>m</text:p>
          </table:table-cell>
          <table:table-cell table:style-name="p4" office:value-type="float" office:value="181">
            <text:p>€ 181,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1">
            <text:p>2811</text:p>
          </table:table-cell>
          <table:table-cell table:style-name="piccolo" office:value-type="string">
            <text:p>FOGNATURE ED ACQUEDOTTI. - Condotte ed accessori - </text:p>
          </table:table-cell>
          <table:table-cell table:style-name="pSIN" office:value-type="string">
            <text:p>F.01.011n</text:p>
          </table:table-cell>
          <table:table-cell table:style-name="pSIN" office:value-type="string">
            <text:p>Fornitura e posa in opera di tubazioni in ghisa sferoidal ... le interno DN 5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500 mm. e per pressioni di esercizio 64 atm. </text:p>
          </table:table-cell>
          <table:table-cell table:style-name="P_20_NOTE"/>
          <table:table-cell table:style-name="p3" office:value-type="string">
            <text:p>m</text:p>
          </table:table-cell>
          <table:table-cell table:style-name="p4" office:value-type="float" office:value="205">
            <text:p>€ 205,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2">
            <text:p>2812</text:p>
          </table:table-cell>
          <table:table-cell table:style-name="piccolo" office:value-type="string">
            <text:p>FOGNATURE ED ACQUEDOTTI. - Condotte ed accessori - </text:p>
          </table:table-cell>
          <table:table-cell table:style-name="pSIN" office:value-type="string">
            <text:p>F.01.011o</text:p>
          </table:table-cell>
          <table:table-cell table:style-name="pSIN" office:value-type="string">
            <text:p>Fornitura e posa in opera di tubazioni in ghisa sferoidal ... le interno DN 6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600 mm. e per pressioni di esercizio 64 atm. </text:p>
          </table:table-cell>
          <table:table-cell table:style-name="P_20_NOTE"/>
          <table:table-cell table:style-name="p3" office:value-type="string">
            <text:p>m</text:p>
          </table:table-cell>
          <table:table-cell table:style-name="p4" office:value-type="float" office:value="265.5">
            <text:p>€ 265,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3">
            <text:p>2813</text:p>
          </table:table-cell>
          <table:table-cell table:style-name="piccolo" office:value-type="string">
            <text:p>FOGNATURE ED ACQUEDOTTI. - Condotte ed accessori - </text:p>
          </table:table-cell>
          <table:table-cell table:style-name="pSIN" office:value-type="string">
            <text:p>F.01.011p</text:p>
          </table:table-cell>
          <table:table-cell table:style-name="pSIN" office:value-type="string">
            <text:p>Fornitura e posa in opera di tubazioni in ghisa sferoidal ... le interno DN 7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700 mm. e per pressioni di esercizio 64 atm. </text:p>
          </table:table-cell>
          <table:table-cell table:style-name="P_20_NOTE"/>
          <table:table-cell table:style-name="p3" office:value-type="string">
            <text:p>m</text:p>
          </table:table-cell>
          <table:table-cell table:style-name="p4" office:value-type="float" office:value="344.3">
            <text:p>€ 344,3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4">
            <text:p>2814</text:p>
          </table:table-cell>
          <table:table-cell table:style-name="piccolo" office:value-type="string">
            <text:p>FOGNATURE ED ACQUEDOTTI. - Condotte ed accessori - </text:p>
          </table:table-cell>
          <table:table-cell table:style-name="pSIN" office:value-type="string">
            <text:p>F.01.011q</text:p>
          </table:table-cell>
          <table:table-cell table:style-name="pSIN" office:value-type="string">
            <text:p>Fornitura e posa in opera di tubazioni in ghisa sferoidal ... le interno DN 8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800 mm. e per pressioni di esercizio 64 atm. </text:p>
          </table:table-cell>
          <table:table-cell table:style-name="P_20_NOTE"/>
          <table:table-cell table:style-name="p3" office:value-type="string">
            <text:p>m</text:p>
          </table:table-cell>
          <table:table-cell table:style-name="p4" office:value-type="float" office:value="421.85">
            <text:p>€ 421,85</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5">
            <text:p>2815</text:p>
          </table:table-cell>
          <table:table-cell table:style-name="piccolo" office:value-type="string">
            <text:p>FOGNATURE ED ACQUEDOTTI. - Condotte ed accessori - </text:p>
          </table:table-cell>
          <table:table-cell table:style-name="pSIN" office:value-type="string">
            <text:p>F.01.011r</text:p>
          </table:table-cell>
          <table:table-cell table:style-name="pSIN" office:value-type="string">
            <text:p>Fornitura e posa in opera di tubazioni in ghisa sferoidal ... le interno DN 9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900 mm. e per pressioni di esercizio 64 atm. </text:p>
          </table:table-cell>
          <table:table-cell table:style-name="P_20_NOTE"/>
          <table:table-cell table:style-name="p3" office:value-type="string">
            <text:p>m</text:p>
          </table:table-cell>
          <table:table-cell table:style-name="p4" office:value-type="float" office:value="508.5">
            <text:p>€ 508,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2816">
            <text:p>2816</text:p>
          </table:table-cell>
          <table:table-cell table:style-name="piccolo" office:value-type="string">
            <text:p>FOGNATURE ED ACQUEDOTTI. - Condotte ed accessori - </text:p>
          </table:table-cell>
          <table:table-cell table:style-name="pSIN" office:value-type="string">
            <text:p>F.01.011s</text:p>
          </table:table-cell>
          <table:table-cell table:style-name="pSIN" office:value-type="string">
            <text:p>Fornitura e posa in opera di tubazioni in ghisa sferoidal ... <text:s/>interno DN 1.000 mm. e per pressioni di esercizio 64 atm.</text:p>
          </table:table-cell>
          <table:table-cell table:style-name="pSIN" office:value-type="string">
            <text:p>Fornitura e posa in opera di tubazioni in ghisa sferoidale per acquedotti, prodotte in stabilimento certificato a norma EN ISO 9001:2000 e conformi alla norma UNI EN 545/2003, aventi un’estremità a bicchiere per giunzione di tipo elastico automatico conforme alla norma UNI 9163 realizzataq a mezzo di guarnizione a profilo divergente in elastomero conforme alla Circolare N° 102 del Ministero della Sanità del 2/12/1978, e fabbricante nelle classi di spessore ammesse: -classe 40 per DN 60-300mm con rivestimento esterno costituito da una lega di zincoalluminio per uno spessore di 400 g/m² applicato per metallizzazione e successiva vernice epossidica, ed internamente rivestite con malta cementizia d’altoforno applicata per centrifugazione, per lunghezza utile tubi pari a 6m. -classe K=9 per DN 350-1000 mm con rivestimento esterno costituito da zinco per uno spessore di 200g/m² applicato per metallizzazione e successiva vernice sintetica ed interamente rivestite con malta cementizia d’altoforno applicata per centrifugazione per lunghezza utile pari a 6m fino a DN 600 mmincluso, 7m per DN 700-1000 mm incluso. Per ogni metro lineare di condotta utile: del diametro nominale interno DN 1.000 mm. e per pressioni di esercizio 64 atm. </text:p>
          </table:table-cell>
          <table:table-cell table:style-name="P_20_NOTE"/>
          <table:table-cell table:style-name="p3" office:value-type="string">
            <text:p>m</text:p>
          </table:table-cell>
          <table:table-cell table:style-name="p4" office:value-type="float" office:value="581.25">
            <text:p>€ 581,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17">
            <text:p>2817</text:p>
          </table:table-cell>
          <table:table-cell table:style-name="piccolo" office:value-type="string">
            <text:p>FOGNATURE ED ACQUEDOTTI. - Condotte ed accessori - </text:p>
          </table:table-cell>
          <table:table-cell table:style-name="pSIN" office:value-type="string">
            <text:p>F.01.012a</text:p>
          </table:table-cell>
          <table:table-cell table:style-name="pSIN" office:value-type="string">
            <text:p>Fornitura e posa in opera di tubazioni in ghisa sferoidal ... <text:s/>successiva vernice sintetica rossa del diametro di 1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100 mm </text:p>
          </table:table-cell>
          <table:table-cell table:style-name="P_20_NOTE"/>
          <table:table-cell table:style-name="p3" office:value-type="string">
            <text:p>m</text:p>
          </table:table-cell>
          <table:table-cell table:style-name="p4" office:value-type="float" office:value="27">
            <text:p>€ 27,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18">
            <text:p>2818</text:p>
          </table:table-cell>
          <table:table-cell table:style-name="piccolo" office:value-type="string">
            <text:p>FOGNATURE ED ACQUEDOTTI. - Condotte ed accessori - </text:p>
          </table:table-cell>
          <table:table-cell table:style-name="pSIN" office:value-type="string">
            <text:p>F.01.012b</text:p>
          </table:table-cell>
          <table:table-cell table:style-name="pSIN" office:value-type="string">
            <text:p>Fornitura e posa in opera di tubazioni in ghisa sferoidal ... <text:s/>successiva vernice sintetica rossa del diametro di 125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125 mm </text:p>
          </table:table-cell>
          <table:table-cell table:style-name="P_20_NOTE"/>
          <table:table-cell table:style-name="p3" office:value-type="string">
            <text:p>m</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19">
            <text:p>2819</text:p>
          </table:table-cell>
          <table:table-cell table:style-name="piccolo" office:value-type="string">
            <text:p>FOGNATURE ED ACQUEDOTTI. - Condotte ed accessori - </text:p>
          </table:table-cell>
          <table:table-cell table:style-name="pSIN" office:value-type="string">
            <text:p>F.01.012c</text:p>
          </table:table-cell>
          <table:table-cell table:style-name="pSIN" office:value-type="string">
            <text:p>Fornitura e posa in opera di tubazioni in ghisa sferoidal ... <text:s/>successiva vernice sintetica rossa del diametro di 15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150 mm </text:p>
          </table:table-cell>
          <table:table-cell table:style-name="P_20_NOTE"/>
          <table:table-cell table:style-name="p3" office:value-type="string">
            <text:p>m</text:p>
          </table:table-cell>
          <table:table-cell table:style-name="p4" office:value-type="float" office:value="40.5">
            <text:p>€ 40,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0">
            <text:p>2820</text:p>
          </table:table-cell>
          <table:table-cell table:style-name="piccolo" office:value-type="string">
            <text:p>FOGNATURE ED ACQUEDOTTI. - Condotte ed accessori - </text:p>
          </table:table-cell>
          <table:table-cell table:style-name="pSIN" office:value-type="string">
            <text:p>F.01.012d</text:p>
          </table:table-cell>
          <table:table-cell table:style-name="pSIN" office:value-type="string">
            <text:p>Fornitura e posa in opera di tubazioni in ghisa sferoidal ... <text:s/>successiva vernice sintetica rossa del diametro di 2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200 mm </text:p>
          </table:table-cell>
          <table:table-cell table:style-name="P_20_NOTE"/>
          <table:table-cell table:style-name="p3" office:value-type="string">
            <text:p>m</text:p>
          </table:table-cell>
          <table:table-cell table:style-name="p4" office:value-type="float" office:value="41.14">
            <text:p>€ 41,1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1">
            <text:p>2821</text:p>
          </table:table-cell>
          <table:table-cell table:style-name="piccolo" office:value-type="string">
            <text:p>FOGNATURE ED ACQUEDOTTI. - Condotte ed accessori - </text:p>
          </table:table-cell>
          <table:table-cell table:style-name="pSIN" office:value-type="string">
            <text:p>F.01.012e</text:p>
          </table:table-cell>
          <table:table-cell table:style-name="pSIN" office:value-type="string">
            <text:p>Fornitura e posa in opera di tubazioni in ghisa sferoidal ... <text:s/>successiva vernice sintetica rossa del diametro di 25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250 mm </text:p>
          </table:table-cell>
          <table:table-cell table:style-name="P_20_NOTE"/>
          <table:table-cell table:style-name="p3" office:value-type="string">
            <text:p>m</text:p>
          </table:table-cell>
          <table:table-cell table:style-name="p4" office:value-type="float" office:value="54.8">
            <text:p>€ 54,8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2">
            <text:p>2822</text:p>
          </table:table-cell>
          <table:table-cell table:style-name="piccolo" office:value-type="string">
            <text:p>FOGNATURE ED ACQUEDOTTI. - Condotte ed accessori - </text:p>
          </table:table-cell>
          <table:table-cell table:style-name="pSIN" office:value-type="string">
            <text:p>F.01.012f</text:p>
          </table:table-cell>
          <table:table-cell table:style-name="pSIN" office:value-type="string">
            <text:p>Fornitura e posa in opera di tubazioni in ghisa sferoidal ... <text:s/>successiva vernice sintetica rossa del diametro di 3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300 mm </text:p>
          </table:table-cell>
          <table:table-cell table:style-name="P_20_NOTE"/>
          <table:table-cell table:style-name="p3" office:value-type="string">
            <text:p>m</text:p>
          </table:table-cell>
          <table:table-cell table:style-name="p4" office:value-type="float" office:value="72.27">
            <text:p>€ 72,2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3">
            <text:p>2823</text:p>
          </table:table-cell>
          <table:table-cell table:style-name="piccolo" office:value-type="string">
            <text:p>FOGNATURE ED ACQUEDOTTI. - Condotte ed accessori - </text:p>
          </table:table-cell>
          <table:table-cell table:style-name="pSIN" office:value-type="string">
            <text:p>F.01.012g</text:p>
          </table:table-cell>
          <table:table-cell table:style-name="pSIN" office:value-type="string">
            <text:p>Fornitura e posa in opera di tubazioni in ghisa sferoidal ... <text:s/>successiva vernice sintetica rossa del diametro di 35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350 mm </text:p>
          </table:table-cell>
          <table:table-cell table:style-name="P_20_NOTE"/>
          <table:table-cell table:style-name="p3" office:value-type="string">
            <text:p>m</text:p>
          </table:table-cell>
          <table:table-cell table:style-name="p4" office:value-type="float" office:value="91.3">
            <text:p>€ 91,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4">
            <text:p>2824</text:p>
          </table:table-cell>
          <table:table-cell table:style-name="piccolo" office:value-type="string">
            <text:p>FOGNATURE ED ACQUEDOTTI. - Condotte ed accessori - </text:p>
          </table:table-cell>
          <table:table-cell table:style-name="pSIN" office:value-type="string">
            <text:p>F.01.012h</text:p>
          </table:table-cell>
          <table:table-cell table:style-name="pSIN" office:value-type="string">
            <text:p>Fornitura e posa in opera di tubazioni in ghisa sferoidal ... <text:s/>successiva vernice sintetica rossa del diametro di 4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400 mm </text:p>
          </table:table-cell>
          <table:table-cell table:style-name="P_20_NOTE"/>
          <table:table-cell table:style-name="p3" office:value-type="string">
            <text:p>m</text:p>
          </table:table-cell>
          <table:table-cell table:style-name="p4" office:value-type="float" office:value="140">
            <text:p>€ 14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5">
            <text:p>2825</text:p>
          </table:table-cell>
          <table:table-cell table:style-name="piccolo" office:value-type="string">
            <text:p>FOGNATURE ED ACQUEDOTTI. - Condotte ed accessori - </text:p>
          </table:table-cell>
          <table:table-cell table:style-name="pSIN" office:value-type="string">
            <text:p>F.01.012i</text:p>
          </table:table-cell>
          <table:table-cell table:style-name="pSIN" office:value-type="string">
            <text:p>Fornitura e posa in opera di tubazioni in ghisa sferoidal ... <text:s/>successiva vernice sintetica rossa del diametro di 45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450 mm </text:p>
          </table:table-cell>
          <table:table-cell table:style-name="P_20_NOTE"/>
          <table:table-cell table:style-name="p3" office:value-type="string">
            <text:p>m</text:p>
          </table:table-cell>
          <table:table-cell table:style-name="p4" office:value-type="float" office:value="163.25">
            <text:p>€ 163,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6">
            <text:p>2826</text:p>
          </table:table-cell>
          <table:table-cell table:style-name="piccolo" office:value-type="string">
            <text:p>FOGNATURE ED ACQUEDOTTI. - Condotte ed accessori - </text:p>
          </table:table-cell>
          <table:table-cell table:style-name="pSIN" office:value-type="string">
            <text:p>F.01.012l</text:p>
          </table:table-cell>
          <table:table-cell table:style-name="pSIN" office:value-type="string">
            <text:p>Fornitura e posa in opera di tubazioni in ghisa sferoidal ... <text:s/>successiva vernice sintetica rossa del diametro di 5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500 mm </text:p>
          </table:table-cell>
          <table:table-cell table:style-name="P_20_NOTE"/>
          <table:table-cell table:style-name="p3" office:value-type="string">
            <text:p>m</text:p>
          </table:table-cell>
          <table:table-cell table:style-name="p4" office:value-type="float" office:value="188.2">
            <text:p>€ 188,2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7">
            <text:p>2827</text:p>
          </table:table-cell>
          <table:table-cell table:style-name="piccolo" office:value-type="string">
            <text:p>FOGNATURE ED ACQUEDOTTI. - Condotte ed accessori - </text:p>
          </table:table-cell>
          <table:table-cell table:style-name="pSIN" office:value-type="string">
            <text:p>F.01.012m</text:p>
          </table:table-cell>
          <table:table-cell table:style-name="pSIN" office:value-type="string">
            <text:p>Fornitura e posa in opera di tubazioni in ghisa sferoidal ... <text:s/>successiva vernice sintetica rossa del diametro di 6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600 mm </text:p>
          </table:table-cell>
          <table:table-cell table:style-name="P_20_NOTE"/>
          <table:table-cell table:style-name="p3" office:value-type="string">
            <text:p>m</text:p>
          </table:table-cell>
          <table:table-cell table:style-name="p4" office:value-type="float" office:value="245.19">
            <text:p>€ 245,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8">
            <text:p>2828</text:p>
          </table:table-cell>
          <table:table-cell table:style-name="piccolo" office:value-type="string">
            <text:p>FOGNATURE ED ACQUEDOTTI. - Condotte ed accessori - </text:p>
          </table:table-cell>
          <table:table-cell table:style-name="pSIN" office:value-type="string">
            <text:p>F.01.012n</text:p>
          </table:table-cell>
          <table:table-cell table:style-name="pSIN" office:value-type="string">
            <text:p>Fornitura e posa in opera di tubazioni in ghisa sferoidal ... <text:s/>successiva vernice sintetica rossa del diametro di 7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700 mm </text:p>
          </table:table-cell>
          <table:table-cell table:style-name="P_20_NOTE"/>
          <table:table-cell table:style-name="p3" office:value-type="string">
            <text:p>m</text:p>
          </table:table-cell>
          <table:table-cell table:style-name="p4" office:value-type="float" office:value="335.85">
            <text:p>€ 335,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29">
            <text:p>2829</text:p>
          </table:table-cell>
          <table:table-cell table:style-name="piccolo" office:value-type="string">
            <text:p>FOGNATURE ED ACQUEDOTTI. - Condotte ed accessori - </text:p>
          </table:table-cell>
          <table:table-cell table:style-name="pSIN" office:value-type="string">
            <text:p>F.01.012o</text:p>
          </table:table-cell>
          <table:table-cell table:style-name="pSIN" office:value-type="string">
            <text:p>Fornitura e posa in opera di tubazioni in ghisa sferoidal ... <text:s/>successiva vernice sintetica rossa del diametro di 8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800 mm </text:p>
          </table:table-cell>
          <table:table-cell table:style-name="P_20_NOTE"/>
          <table:table-cell table:style-name="p3" office:value-type="string">
            <text:p>m</text:p>
          </table:table-cell>
          <table:table-cell table:style-name="p4" office:value-type="float" office:value="411">
            <text:p>€ 411,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30">
            <text:p>2830</text:p>
          </table:table-cell>
          <table:table-cell table:style-name="piccolo" office:value-type="string">
            <text:p>FOGNATURE ED ACQUEDOTTI. - Condotte ed accessori - </text:p>
          </table:table-cell>
          <table:table-cell table:style-name="pSIN" office:value-type="string">
            <text:p>F.01.012p</text:p>
          </table:table-cell>
          <table:table-cell table:style-name="pSIN" office:value-type="string">
            <text:p>Fornitura e posa in opera di tubazioni in ghisa sferoidal ... <text:s/>successiva vernice sintetica rossa del diametro di 9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900 mm </text:p>
          </table:table-cell>
          <table:table-cell table:style-name="P_20_NOTE"/>
          <table:table-cell table:style-name="p3" office:value-type="string">
            <text:p>m</text:p>
          </table:table-cell>
          <table:table-cell table:style-name="p4" office:value-type="float" office:value="508.5">
            <text:p>€ 508,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831">
            <text:p>2831</text:p>
          </table:table-cell>
          <table:table-cell table:style-name="piccolo" office:value-type="string">
            <text:p>FOGNATURE ED ACQUEDOTTI. - Condotte ed accessori - </text:p>
          </table:table-cell>
          <table:table-cell table:style-name="pSIN" office:value-type="string">
            <text:p>F.01.012q</text:p>
          </table:table-cell>
          <table:table-cell table:style-name="pSIN" office:value-type="string">
            <text:p>Fornitura e posa in opera di tubazioni in ghisa sferoidal ... uccessiva vernice sintetica rossa del diametro di 1.000 mm</text:p>
          </table:table-cell>
          <table:table-cell table:style-name="pSIN" office:value-type="string">
            <text:p>Fornitura e posa in opera di tubazioni in ghisa sferoidale per fognatura a gravità e/o a pressione certificato secondo EN ISO 900:2000 conformi <text:s/>alla Norma UNI EN 598, provviste <text:s/>di giunto di tipo <text:s/>elastico automatico con <text:s/>guarnizioni in <text:s/>Nitrile NBR a profilo <text:s text:c="2"/>divergente <text:s/>a <text:s/>coda <text:s/>di <text:s/>rondine, <text:s/>conformi <text:s/>alla <text:s text:c="2"/>norma <text:s/>UNI <text:s/>9163; <text:s/>riviste interamente con malta cementizia alluminosa applicata per centrifugazione, e rivestite esternamente con uno strato di zinco metallico <text:s/>di spessore <text:s/>200 g/m² applicato <text:s/>per metallizzazione e successiva vernice sintetica rossa del diametro di 1.000 mm </text:p>
          </table:table-cell>
          <table:table-cell table:style-name="P_20_NOTE"/>
          <table:table-cell table:style-name="p3" office:value-type="string">
            <text:p>m</text:p>
          </table:table-cell>
          <table:table-cell table:style-name="p4" office:value-type="float" office:value="581.25">
            <text:p>€ 581,2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2">
            <text:p>2832</text:p>
          </table:table-cell>
          <table:table-cell table:style-name="piccolo" office:value-type="string">
            <text:p>FOGNATURE ED ACQUEDOTTI. - Condotte ed accessori - </text:p>
          </table:table-cell>
          <table:table-cell table:style-name="pSIN" office:value-type="string">
            <text:p>F.01.013a</text:p>
          </table:table-cell>
          <table:table-cell table:style-name="pSIN" office:value-type="string">
            <text:p>Fornitura, trasporto e posa in opera di pezzi speciali di ... arte: Curve – manicotti – riduzioni: del diametro di 6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60 mm </text:p>
          </table:table-cell>
          <table:table-cell table:style-name="P_20_NOTE"/>
          <table:table-cell table:style-name="p3" office:value-type="string">
            <text:p>cad</text:p>
          </table:table-cell>
          <table:table-cell table:style-name="p4" office:value-type="float" office:value="71.5">
            <text:p>€ 71,5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3">
            <text:p>2833</text:p>
          </table:table-cell>
          <table:table-cell table:style-name="piccolo" office:value-type="string">
            <text:p>FOGNATURE ED ACQUEDOTTI. - Condotte ed accessori - </text:p>
          </table:table-cell>
          <table:table-cell table:style-name="pSIN" office:value-type="string">
            <text:p>F.01.013b</text:p>
          </table:table-cell>
          <table:table-cell table:style-name="pSIN" office:value-type="string">
            <text:p>Fornitura, trasporto e posa in opera di pezzi speciali di ... arte: Curve – manicotti – riduzioni: del diametro di 8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80 mm </text:p>
          </table:table-cell>
          <table:table-cell table:style-name="P_20_NOTE"/>
          <table:table-cell table:style-name="p3" office:value-type="string">
            <text:p>cad</text:p>
          </table:table-cell>
          <table:table-cell table:style-name="p4" office:value-type="float" office:value="98">
            <text:p>€ 98,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4">
            <text:p>2834</text:p>
          </table:table-cell>
          <table:table-cell table:style-name="piccolo" office:value-type="string">
            <text:p>FOGNATURE ED ACQUEDOTTI. - Condotte ed accessori - </text:p>
          </table:table-cell>
          <table:table-cell table:style-name="pSIN" office:value-type="string">
            <text:p>F.01.013c</text:p>
          </table:table-cell>
          <table:table-cell table:style-name="pSIN" office:value-type="string">
            <text:p>Fornitura, trasporto e posa in opera di pezzi speciali di ... rte: Curve – manicotti – riduzioni: del diametro di 1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100 mm </text:p>
          </table:table-cell>
          <table:table-cell table:style-name="P_20_NOTE"/>
          <table:table-cell table:style-name="p3" office:value-type="string">
            <text:p>cad</text:p>
          </table:table-cell>
          <table:table-cell table:style-name="p4" office:value-type="float" office:value="119">
            <text:p>€ 119,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5">
            <text:p>2835</text:p>
          </table:table-cell>
          <table:table-cell table:style-name="piccolo" office:value-type="string">
            <text:p>FOGNATURE ED ACQUEDOTTI. - Condotte ed accessori - </text:p>
          </table:table-cell>
          <table:table-cell table:style-name="pSIN" office:value-type="string">
            <text:p>F.01.013d</text:p>
          </table:table-cell>
          <table:table-cell table:style-name="pSIN" office:value-type="string">
            <text:p>Fornitura, trasporto e posa in opera di pezzi speciali di ... rte: Curve – manicotti – riduzioni: del diametro di 125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125 mm </text:p>
          </table:table-cell>
          <table:table-cell table:style-name="P_20_NOTE"/>
          <table:table-cell table:style-name="p3" office:value-type="string">
            <text:p>cad</text:p>
          </table:table-cell>
          <table:table-cell table:style-name="p4" office:value-type="float" office:value="158">
            <text:p>€ 158,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6">
            <text:p>2836</text:p>
          </table:table-cell>
          <table:table-cell table:style-name="piccolo" office:value-type="string">
            <text:p>FOGNATURE ED ACQUEDOTTI. - Condotte ed accessori - </text:p>
          </table:table-cell>
          <table:table-cell table:style-name="pSIN" office:value-type="string">
            <text:p>F.01.013e</text:p>
          </table:table-cell>
          <table:table-cell table:style-name="pSIN" office:value-type="string">
            <text:p>Fornitura, trasporto e posa in opera di pezzi speciali di ... rte: Curve – manicotti – riduzioni: del diametro di 1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150 mm </text:p>
          </table:table-cell>
          <table:table-cell table:style-name="P_20_NOTE"/>
          <table:table-cell table:style-name="p3" office:value-type="string">
            <text:p>cad</text:p>
          </table:table-cell>
          <table:table-cell table:style-name="p4" office:value-type="float" office:value="193.5">
            <text:p>€ 193,5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7">
            <text:p>2837</text:p>
          </table:table-cell>
          <table:table-cell table:style-name="piccolo" office:value-type="string">
            <text:p>FOGNATURE ED ACQUEDOTTI. - Condotte ed accessori - </text:p>
          </table:table-cell>
          <table:table-cell table:style-name="pSIN" office:value-type="string">
            <text:p>F.01.013f</text:p>
          </table:table-cell>
          <table:table-cell table:style-name="pSIN" office:value-type="string">
            <text:p>Fornitura, trasporto e posa in opera di pezzi speciali di ... rte: Curve – manicotti – riduzioni: del diametro di 2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200 mm </text:p>
          </table:table-cell>
          <table:table-cell table:style-name="P_20_NOTE"/>
          <table:table-cell table:style-name="p3" office:value-type="string">
            <text:p>cad</text:p>
          </table:table-cell>
          <table:table-cell table:style-name="p4" office:value-type="float" office:value="302">
            <text:p>€ 302,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8">
            <text:p>2838</text:p>
          </table:table-cell>
          <table:table-cell table:style-name="piccolo" office:value-type="string">
            <text:p>FOGNATURE ED ACQUEDOTTI. - Condotte ed accessori - </text:p>
          </table:table-cell>
          <table:table-cell table:style-name="pSIN" office:value-type="string">
            <text:p>F.01.013g</text:p>
          </table:table-cell>
          <table:table-cell table:style-name="pSIN" office:value-type="string">
            <text:p>Fornitura, trasporto e posa in opera di pezzi speciali di ... rte: Curve – manicotti – riduzioni: del diametro di 2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250 mm </text:p>
          </table:table-cell>
          <table:table-cell table:style-name="P_20_NOTE"/>
          <table:table-cell table:style-name="p3" office:value-type="string">
            <text:p>cad</text:p>
          </table:table-cell>
          <table:table-cell table:style-name="p4" office:value-type="float" office:value="436">
            <text:p>€ 436,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39">
            <text:p>2839</text:p>
          </table:table-cell>
          <table:table-cell table:style-name="piccolo" office:value-type="string">
            <text:p>FOGNATURE ED ACQUEDOTTI. - Condotte ed accessori - </text:p>
          </table:table-cell>
          <table:table-cell table:style-name="pSIN" office:value-type="string">
            <text:p>F.01.013h</text:p>
          </table:table-cell>
          <table:table-cell table:style-name="pSIN" office:value-type="string">
            <text:p>Fornitura, trasporto e posa in opera di pezzi speciali di ... rte: Curve – manicotti – riduzioni: del diametro di 3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Curve – manicotti – riduzioni: del diametro di 300 mm </text:p>
          </table:table-cell>
          <table:table-cell table:style-name="P_20_NOTE"/>
          <table:table-cell table:style-name="p3" office:value-type="string">
            <text:p>cad</text:p>
          </table:table-cell>
          <table:table-cell table:style-name="p4" office:value-type="float" office:value="559">
            <text:p>€ 559,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0">
            <text:p>2840</text:p>
          </table:table-cell>
          <table:table-cell table:style-name="piccolo" office:value-type="string">
            <text:p>FOGNATURE ED ACQUEDOTTI. - Condotte ed accessori - </text:p>
          </table:table-cell>
          <table:table-cell table:style-name="pSIN" office:value-type="string">
            <text:p>F.01.013i</text:p>
          </table:table-cell>
          <table:table-cell table:style-name="pSIN" office:value-type="string">
            <text:p>Fornitura, trasporto e posa in opera di pezzi speciali di ... a regola d’arte: Pezzi a TE e croci: del diametro di 6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60 mm </text:p>
          </table:table-cell>
          <table:table-cell table:style-name="P_20_NOTE"/>
          <table:table-cell table:style-name="p3" office:value-type="string">
            <text:p>cad</text:p>
          </table:table-cell>
          <table:table-cell table:style-name="p4" office:value-type="float" office:value="101.7">
            <text:p>€ 101,7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1">
            <text:p>2841</text:p>
          </table:table-cell>
          <table:table-cell table:style-name="piccolo" office:value-type="string">
            <text:p>FOGNATURE ED ACQUEDOTTI. - Condotte ed accessori - </text:p>
          </table:table-cell>
          <table:table-cell table:style-name="pSIN" office:value-type="string">
            <text:p>F.01.013l</text:p>
          </table:table-cell>
          <table:table-cell table:style-name="pSIN" office:value-type="string">
            <text:p>Fornitura, trasporto e posa in opera di pezzi speciali di ... a regola d’arte: Pezzi a TE e croci: del diametro di 8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80 mm </text:p>
          </table:table-cell>
          <table:table-cell table:style-name="P_20_NOTE"/>
          <table:table-cell table:style-name="p3" office:value-type="string">
            <text:p>cad</text:p>
          </table:table-cell>
          <table:table-cell table:style-name="p4" office:value-type="float" office:value="134">
            <text:p>€ 134,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2">
            <text:p>2842</text:p>
          </table:table-cell>
          <table:table-cell table:style-name="piccolo" office:value-type="string">
            <text:p>FOGNATURE ED ACQUEDOTTI. - Condotte ed accessori - </text:p>
          </table:table-cell>
          <table:table-cell table:style-name="pSIN" office:value-type="string">
            <text:p>F.01.013m</text:p>
          </table:table-cell>
          <table:table-cell table:style-name="pSIN" office:value-type="string">
            <text:p>Fornitura, trasporto e posa in opera di pezzi speciali di ... <text:s/>regola d’arte: Pezzi a TE e croci: del diametro di 1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100 mm </text:p>
          </table:table-cell>
          <table:table-cell table:style-name="P_20_NOTE"/>
          <table:table-cell table:style-name="p3" office:value-type="string">
            <text:p>cad</text:p>
          </table:table-cell>
          <table:table-cell table:style-name="p4" office:value-type="float" office:value="165">
            <text:p>€ 165,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3">
            <text:p>2843</text:p>
          </table:table-cell>
          <table:table-cell table:style-name="piccolo" office:value-type="string">
            <text:p>FOGNATURE ED ACQUEDOTTI. - Condotte ed accessori - </text:p>
          </table:table-cell>
          <table:table-cell table:style-name="pSIN" office:value-type="string">
            <text:p>F.01.013n</text:p>
          </table:table-cell>
          <table:table-cell table:style-name="pSIN" office:value-type="string">
            <text:p>Fornitura, trasporto e posa in opera di pezzi speciali di ... <text:s/>regola d’arte: Pezzi a TE e croci: del diametro di 125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125 mm </text:p>
          </table:table-cell>
          <table:table-cell table:style-name="P_20_NOTE"/>
          <table:table-cell table:style-name="p3" office:value-type="string">
            <text:p>cad</text:p>
          </table:table-cell>
          <table:table-cell table:style-name="p4" office:value-type="float" office:value="229">
            <text:p>€ 229,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4">
            <text:p>2844</text:p>
          </table:table-cell>
          <table:table-cell table:style-name="piccolo" office:value-type="string">
            <text:p>FOGNATURE ED ACQUEDOTTI. - Condotte ed accessori - </text:p>
          </table:table-cell>
          <table:table-cell table:style-name="pSIN" office:value-type="string">
            <text:p>F.01.013o</text:p>
          </table:table-cell>
          <table:table-cell table:style-name="pSIN" office:value-type="string">
            <text:p>Fornitura, trasporto e posa in opera di pezzi speciali di ... <text:s/>regola d’arte: Pezzi a TE e croci: del diametro di 1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150 mm </text:p>
          </table:table-cell>
          <table:table-cell table:style-name="P_20_NOTE"/>
          <table:table-cell table:style-name="p3" office:value-type="string">
            <text:p>cad</text:p>
          </table:table-cell>
          <table:table-cell table:style-name="p4" office:value-type="float" office:value="280">
            <text:p>€ 280,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5">
            <text:p>2845</text:p>
          </table:table-cell>
          <table:table-cell table:style-name="piccolo" office:value-type="string">
            <text:p>FOGNATURE ED ACQUEDOTTI. - Condotte ed accessori - </text:p>
          </table:table-cell>
          <table:table-cell table:style-name="pSIN" office:value-type="string">
            <text:p>F.01.013p</text:p>
          </table:table-cell>
          <table:table-cell table:style-name="pSIN" office:value-type="string">
            <text:p>Fornitura, trasporto e posa in opera di pezzi speciali di ... <text:s/>regola d’arte: Pezzi a TE e croci: del diametro di 2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200 mm </text:p>
          </table:table-cell>
          <table:table-cell table:style-name="P_20_NOTE"/>
          <table:table-cell table:style-name="p3" office:value-type="string">
            <text:p>cad</text:p>
          </table:table-cell>
          <table:table-cell table:style-name="p4" office:value-type="float" office:value="414">
            <text:p>€ 414,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6">
            <text:p>2846</text:p>
          </table:table-cell>
          <table:table-cell table:style-name="piccolo" office:value-type="string">
            <text:p>FOGNATURE ED ACQUEDOTTI. - Condotte ed accessori - </text:p>
          </table:table-cell>
          <table:table-cell table:style-name="pSIN" office:value-type="string">
            <text:p>F.01.013q</text:p>
          </table:table-cell>
          <table:table-cell table:style-name="pSIN" office:value-type="string">
            <text:p>Fornitura, trasporto e posa in opera di pezzi speciali di ... <text:s/>regola d’arte: Pezzi a TE e croci: del diametro di 2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250 mm </text:p>
          </table:table-cell>
          <table:table-cell table:style-name="P_20_NOTE"/>
          <table:table-cell table:style-name="p3" office:value-type="string">
            <text:p>cad</text:p>
          </table:table-cell>
          <table:table-cell table:style-name="p4" office:value-type="float" office:value="559">
            <text:p>€ 559,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7">
            <text:p>2847</text:p>
          </table:table-cell>
          <table:table-cell table:style-name="piccolo" office:value-type="string">
            <text:p>FOGNATURE ED ACQUEDOTTI. - Condotte ed accessori - </text:p>
          </table:table-cell>
          <table:table-cell table:style-name="pSIN" office:value-type="string">
            <text:p>F.01.013r</text:p>
          </table:table-cell>
          <table:table-cell table:style-name="pSIN" office:value-type="string">
            <text:p>Fornitura, trasporto e posa in opera di pezzi speciali di ... <text:s/>regola d’arte: Pezzi a TE e croci: del diametro di 3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Pezzi a TE e croci: del diametro di 300 mm </text:p>
          </table:table-cell>
          <table:table-cell table:style-name="P_20_NOTE"/>
          <table:table-cell table:style-name="p3" office:value-type="string">
            <text:p>cad</text:p>
          </table:table-cell>
          <table:table-cell table:style-name="p4" office:value-type="float" office:value="752">
            <text:p>€ 752,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8">
            <text:p>2848</text:p>
          </table:table-cell>
          <table:table-cell table:style-name="piccolo" office:value-type="string">
            <text:p>FOGNATURE ED ACQUEDOTTI. - Condotte ed accessori - </text:p>
          </table:table-cell>
          <table:table-cell table:style-name="pSIN" office:value-type="string">
            <text:p>F.01.013s</text:p>
          </table:table-cell>
          <table:table-cell table:style-name="pSIN" office:value-type="string">
            <text:p>Fornitura, trasporto e posa in opera di pezzi speciali di ... to a perfetta regola d’arte: Flange: del diametro di 6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60 mm </text:p>
          </table:table-cell>
          <table:table-cell table:style-name="P_20_NOTE"/>
          <table:table-cell table:style-name="p3" office:value-type="string">
            <text:p>cad</text:p>
          </table:table-cell>
          <table:table-cell table:style-name="p4" office:value-type="float" office:value="25.8">
            <text:p>€ 25,8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49">
            <text:p>2849</text:p>
          </table:table-cell>
          <table:table-cell table:style-name="piccolo" office:value-type="string">
            <text:p>FOGNATURE ED ACQUEDOTTI. - Condotte ed accessori - </text:p>
          </table:table-cell>
          <table:table-cell table:style-name="pSIN" office:value-type="string">
            <text:p>F.01.013t</text:p>
          </table:table-cell>
          <table:table-cell table:style-name="pSIN" office:value-type="string">
            <text:p>Fornitura, trasporto e posa in opera di pezzi speciali di ... to a perfetta regola d’arte: Flange: del diametro di 8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80 mm </text:p>
          </table:table-cell>
          <table:table-cell table:style-name="P_20_NOTE"/>
          <table:table-cell table:style-name="p3" office:value-type="string">
            <text:p>cad</text:p>
          </table:table-cell>
          <table:table-cell table:style-name="p4" office:value-type="float" office:value="33.3">
            <text:p>€ 33,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0">
            <text:p>2850</text:p>
          </table:table-cell>
          <table:table-cell table:style-name="piccolo" office:value-type="string">
            <text:p>FOGNATURE ED ACQUEDOTTI. - Condotte ed accessori - </text:p>
          </table:table-cell>
          <table:table-cell table:style-name="pSIN" office:value-type="string">
            <text:p>F.01.013u</text:p>
          </table:table-cell>
          <table:table-cell table:style-name="pSIN" office:value-type="string">
            <text:p>Fornitura, trasporto e posa in opera di pezzi speciali di ... o a perfetta regola d’arte: Flange: del diametro di 1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100 mm </text:p>
          </table:table-cell>
          <table:table-cell table:style-name="P_20_NOTE"/>
          <table:table-cell table:style-name="p3" office:value-type="string">
            <text:p>cad</text:p>
          </table:table-cell>
          <table:table-cell table:style-name="p4" office:value-type="float" office:value="41.3">
            <text:p>€ 41,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1">
            <text:p>2851</text:p>
          </table:table-cell>
          <table:table-cell table:style-name="piccolo" office:value-type="string">
            <text:p>FOGNATURE ED ACQUEDOTTI. - Condotte ed accessori - </text:p>
          </table:table-cell>
          <table:table-cell table:style-name="pSIN" office:value-type="string">
            <text:p>F.01.013v</text:p>
          </table:table-cell>
          <table:table-cell table:style-name="pSIN" office:value-type="string">
            <text:p>Fornitura, trasporto e posa in opera di pezzi speciali di ... o a perfetta regola d’arte: Flange: del diametro di 125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125 mm </text:p>
          </table:table-cell>
          <table:table-cell table:style-name="P_20_NOTE"/>
          <table:table-cell table:style-name="p3" office:value-type="string">
            <text:p>cad</text:p>
          </table:table-cell>
          <table:table-cell table:style-name="p4" office:value-type="float" office:value="54.3">
            <text:p>€ 54,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2">
            <text:p>2852</text:p>
          </table:table-cell>
          <table:table-cell table:style-name="piccolo" office:value-type="string">
            <text:p>FOGNATURE ED ACQUEDOTTI. - Condotte ed accessori - </text:p>
          </table:table-cell>
          <table:table-cell table:style-name="pSIN" office:value-type="string">
            <text:p>F.01.013z</text:p>
          </table:table-cell>
          <table:table-cell table:style-name="pSIN" office:value-type="string">
            <text:p>Fornitura, trasporto e posa in opera di pezzi speciali di ... o a perfetta regola d’arte: Flange: del diametro di 1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150 mm </text:p>
          </table:table-cell>
          <table:table-cell table:style-name="P_20_NOTE"/>
          <table:table-cell table:style-name="p3" office:value-type="string">
            <text:p>cad</text:p>
          </table:table-cell>
          <table:table-cell table:style-name="p4" office:value-type="float" office:value="67">
            <text:p>€ 67,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3">
            <text:p>2853</text:p>
          </table:table-cell>
          <table:table-cell table:style-name="piccolo" office:value-type="string">
            <text:p>FOGNATURE ED ACQUEDOTTI. - Condotte ed accessori - </text:p>
          </table:table-cell>
          <table:table-cell table:style-name="pSIN" office:value-type="string">
            <text:p>F.01.013z.01</text:p>
          </table:table-cell>
          <table:table-cell table:style-name="pSIN" office:value-type="string">
            <text:p>Fornitura, trasporto e posa in opera di pezzi speciali di ... o a perfetta regola d’arte: Flange: del diametro di 2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200 mm </text:p>
          </table:table-cell>
          <table:table-cell table:style-name="P_20_NOTE"/>
          <table:table-cell table:style-name="p3" office:value-type="string">
            <text:p>cad</text:p>
          </table:table-cell>
          <table:table-cell table:style-name="p4" office:value-type="float" office:value="98.6">
            <text:p>€ 98,6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4">
            <text:p>2854</text:p>
          </table:table-cell>
          <table:table-cell table:style-name="piccolo" office:value-type="string">
            <text:p>FOGNATURE ED ACQUEDOTTI. - Condotte ed accessori - </text:p>
          </table:table-cell>
          <table:table-cell table:style-name="pSIN" office:value-type="string">
            <text:p>F.01.013z.02</text:p>
          </table:table-cell>
          <table:table-cell table:style-name="pSIN" office:value-type="string">
            <text:p>Fornitura, trasporto e posa in opera di pezzi speciali di ... o a perfetta regola d’arte: Flange: del diametro di 2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250 mm </text:p>
          </table:table-cell>
          <table:table-cell table:style-name="P_20_NOTE"/>
          <table:table-cell table:style-name="p3" office:value-type="string">
            <text:p>cad</text:p>
          </table:table-cell>
          <table:table-cell table:style-name="p4" office:value-type="float" office:value="143.2">
            <text:p>€ 143,2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5">
            <text:p>2855</text:p>
          </table:table-cell>
          <table:table-cell table:style-name="piccolo" office:value-type="string">
            <text:p>FOGNATURE ED ACQUEDOTTI. - Condotte ed accessori - </text:p>
          </table:table-cell>
          <table:table-cell table:style-name="pSIN" office:value-type="string">
            <text:p>F.01.013z.03</text:p>
          </table:table-cell>
          <table:table-cell table:style-name="pSIN" office:value-type="string">
            <text:p>Fornitura, trasporto e posa in opera di pezzi speciali di ... o a perfetta regola d’arte: Flange: del diametro di 3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Flange: del diametro di 300 mm </text:p>
          </table:table-cell>
          <table:table-cell table:style-name="P_20_NOTE"/>
          <table:table-cell table:style-name="p3" office:value-type="string">
            <text:p>cad</text:p>
          </table:table-cell>
          <table:table-cell table:style-name="p4" office:value-type="float" office:value="204">
            <text:p>€ 204,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6">
            <text:p>2856</text:p>
          </table:table-cell>
          <table:table-cell table:style-name="piccolo" office:value-type="string">
            <text:p>FOGNATURE ED ACQUEDOTTI. - Condotte ed accessori - </text:p>
          </table:table-cell>
          <table:table-cell table:style-name="pSIN" office:value-type="string">
            <text:p>F.01.013z.04</text:p>
          </table:table-cell>
          <table:table-cell table:style-name="pSIN" office:value-type="string">
            <text:p>Fornitura, trasporto e posa in opera di pezzi speciali di ... rte: Imbocchi tazze e flange mobili: del diametro di 6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60 mm </text:p>
          </table:table-cell>
          <table:table-cell table:style-name="P_20_NOTE"/>
          <table:table-cell table:style-name="p3" office:value-type="string">
            <text:p>cad</text:p>
          </table:table-cell>
          <table:table-cell table:style-name="p4" office:value-type="float" office:value="56.15">
            <text:p>€ 56,1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7">
            <text:p>2857</text:p>
          </table:table-cell>
          <table:table-cell table:style-name="piccolo" office:value-type="string">
            <text:p>FOGNATURE ED ACQUEDOTTI. - Condotte ed accessori - </text:p>
          </table:table-cell>
          <table:table-cell table:style-name="pSIN" office:value-type="string">
            <text:p>F.01.013z.05</text:p>
          </table:table-cell>
          <table:table-cell table:style-name="pSIN" office:value-type="string">
            <text:p>Fornitura, trasporto e posa in opera di pezzi speciali di ... rte: Imbocchi tazze e flange mobili: del diametro di 8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80 mm </text:p>
          </table:table-cell>
          <table:table-cell table:style-name="P_20_NOTE"/>
          <table:table-cell table:style-name="p3" office:value-type="string">
            <text:p>cad</text:p>
          </table:table-cell>
          <table:table-cell table:style-name="p4" office:value-type="float" office:value="75.5">
            <text:p>€ 75,5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8">
            <text:p>2858</text:p>
          </table:table-cell>
          <table:table-cell table:style-name="piccolo" office:value-type="string">
            <text:p>FOGNATURE ED ACQUEDOTTI. - Condotte ed accessori - </text:p>
          </table:table-cell>
          <table:table-cell table:style-name="pSIN" office:value-type="string">
            <text:p>F.01.013z.06</text:p>
          </table:table-cell>
          <table:table-cell table:style-name="pSIN" office:value-type="string">
            <text:p>Fornitura, trasporto e posa in opera di pezzi speciali di ... te: Imbocchi tazze e flange mobili: del diametro di 1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100 mm </text:p>
          </table:table-cell>
          <table:table-cell table:style-name="P_20_NOTE"/>
          <table:table-cell table:style-name="p3" office:value-type="string">
            <text:p>cad</text:p>
          </table:table-cell>
          <table:table-cell table:style-name="p4" office:value-type="float" office:value="91.35">
            <text:p>€ 91,3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59">
            <text:p>2859</text:p>
          </table:table-cell>
          <table:table-cell table:style-name="piccolo" office:value-type="string">
            <text:p>FOGNATURE ED ACQUEDOTTI. - Condotte ed accessori - </text:p>
          </table:table-cell>
          <table:table-cell table:style-name="pSIN" office:value-type="string">
            <text:p>F.01.013z.07</text:p>
          </table:table-cell>
          <table:table-cell table:style-name="pSIN" office:value-type="string">
            <text:p>Fornitura, trasporto e posa in opera di pezzi speciali di ... te: Imbocchi tazze e flange mobili: del diametro di 125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125 mm </text:p>
          </table:table-cell>
          <table:table-cell table:style-name="P_20_NOTE"/>
          <table:table-cell table:style-name="p3" office:value-type="string">
            <text:p>cad</text:p>
          </table:table-cell>
          <table:table-cell table:style-name="p4" office:value-type="float" office:value="109">
            <text:p>€ 109,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60">
            <text:p>2860</text:p>
          </table:table-cell>
          <table:table-cell table:style-name="piccolo" office:value-type="string">
            <text:p>FOGNATURE ED ACQUEDOTTI. - Condotte ed accessori - </text:p>
          </table:table-cell>
          <table:table-cell table:style-name="pSIN" office:value-type="string">
            <text:p>F.01.013z.08</text:p>
          </table:table-cell>
          <table:table-cell table:style-name="pSIN" office:value-type="string">
            <text:p>Fornitura, trasporto e posa in opera di pezzi speciali di ... te: Imbocchi tazze e flange mobili: del diametro di 1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150 mm </text:p>
          </table:table-cell>
          <table:table-cell table:style-name="P_20_NOTE"/>
          <table:table-cell table:style-name="p3" office:value-type="string">
            <text:p>cad</text:p>
          </table:table-cell>
          <table:table-cell table:style-name="p4" office:value-type="float" office:value="137">
            <text:p>€ 137,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61">
            <text:p>2861</text:p>
          </table:table-cell>
          <table:table-cell table:style-name="piccolo" office:value-type="string">
            <text:p>FOGNATURE ED ACQUEDOTTI. - Condotte ed accessori - </text:p>
          </table:table-cell>
          <table:table-cell table:style-name="pSIN" office:value-type="string">
            <text:p>F.01.013z.09</text:p>
          </table:table-cell>
          <table:table-cell table:style-name="pSIN" office:value-type="string">
            <text:p>Fornitura, trasporto e posa in opera di pezzi speciali di ... te: Imbocchi tazze e flange mobili: del diametro di 2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200 mm </text:p>
          </table:table-cell>
          <table:table-cell table:style-name="P_20_NOTE"/>
          <table:table-cell table:style-name="p3" office:value-type="string">
            <text:p>cad</text:p>
          </table:table-cell>
          <table:table-cell table:style-name="p4" office:value-type="float" office:value="206">
            <text:p>€ 206,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62">
            <text:p>2862</text:p>
          </table:table-cell>
          <table:table-cell table:style-name="piccolo" office:value-type="string">
            <text:p>FOGNATURE ED ACQUEDOTTI. - Condotte ed accessori - </text:p>
          </table:table-cell>
          <table:table-cell table:style-name="pSIN" office:value-type="string">
            <text:p>F.01.013z.10</text:p>
          </table:table-cell>
          <table:table-cell table:style-name="pSIN" office:value-type="string">
            <text:p>Fornitura, trasporto e posa in opera di pezzi speciali di ... te: Imbocchi tazze e flange mobili: del diametro di 25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250 mm </text:p>
          </table:table-cell>
          <table:table-cell table:style-name="P_20_NOTE"/>
          <table:table-cell table:style-name="p3" office:value-type="string">
            <text:p>cad</text:p>
          </table:table-cell>
          <table:table-cell table:style-name="p4" office:value-type="float" office:value="296">
            <text:p>€ 296,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2863">
            <text:p>2863</text:p>
          </table:table-cell>
          <table:table-cell table:style-name="piccolo" office:value-type="string">
            <text:p>FOGNATURE ED ACQUEDOTTI. - Condotte ed accessori - </text:p>
          </table:table-cell>
          <table:table-cell table:style-name="pSIN" office:value-type="string">
            <text:p>F.01.013z.11</text:p>
          </table:table-cell>
          <table:table-cell table:style-name="pSIN" office:value-type="string">
            <text:p>Fornitura, trasporto e posa in opera di pezzi speciali di ... te: Imbocchi tazze e flange mobili: del diametro di 300 mm</text:p>
          </table:table-cell>
          <table:table-cell table:style-name="pSIN" office:value-type="string">
            <text:p>Fornitura, trasporto e posa in opera di pezzi speciali di ghisa sferoidale tipo Express o Triduct o simili, da montarsi lungo l’asse della condotta o nelle camere di manovra e nei <text:s/>pozzetti, <text:s/>compresa <text:s/>nel <text:s/>prezzo <text:s/>la <text:s/>fornitura <text:s/>dei <text:s/>materiali <text:s/>di <text:s/>giunzione <text:s/>quali guarnizioni, <text:s/>bulloni, ecc., e quant’altro occorre per dare il lavoro <text:s/>finito a perfetta regola d’arte: Imbocchi tazze e flange mobili: del diametro di 300 mm </text:p>
          </table:table-cell>
          <table:table-cell table:style-name="P_20_NOTE"/>
          <table:table-cell table:style-name="p3" office:value-type="string">
            <text:p>cad</text:p>
          </table:table-cell>
          <table:table-cell table:style-name="p4" office:value-type="float" office:value="373">
            <text:p>€ 373,00</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4">
            <text:p>2864</text:p>
          </table:table-cell>
          <table:table-cell table:style-name="piccolo" office:value-type="string">
            <text:p>FOGNATURE ED ACQUEDOTTI. - Condotte ed accessori - </text:p>
          </table:table-cell>
          <table:table-cell table:style-name="pSIN" office:value-type="string">
            <text:p>F.01.014a</text:p>
          </table:table-cell>
          <table:table-cell table:style-name="pSIN" office:value-type="string">
            <text:p>Fornitura e posa in opera <text:s/>di tubazione in <text:s/>acciaio jutat ... recchi idraulici e la protezione catodica. DN = 40 (1"1/2)</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40 (1"1/2) </text:p>
          </table:table-cell>
          <table:table-cell table:style-name="P_20_NOTE"/>
          <table:table-cell table:style-name="p3" office:value-type="string">
            <text:p>m</text:p>
          </table:table-cell>
          <table:table-cell table:style-name="p4" office:value-type="float" office:value="8.43">
            <text:p>€ 8,43</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5">
            <text:p>2865</text:p>
          </table:table-cell>
          <table:table-cell table:style-name="piccolo" office:value-type="string">
            <text:p>FOGNATURE ED ACQUEDOTTI. - Condotte ed accessori - </text:p>
          </table:table-cell>
          <table:table-cell table:style-name="pSIN" office:value-type="string">
            <text:p>F.01.014b</text:p>
          </table:table-cell>
          <table:table-cell table:style-name="pSIN" office:value-type="string">
            <text:p>Fornitura e posa in opera <text:s/>di tubazione in <text:s/>acciaio jutat ... pparecchi idraulici e la protezione catodica. DN = 50 (2")</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50 (2") </text:p>
          </table:table-cell>
          <table:table-cell table:style-name="P_20_NOTE"/>
          <table:table-cell table:style-name="p3" office:value-type="string">
            <text:p>m</text:p>
          </table:table-cell>
          <table:table-cell table:style-name="p4" office:value-type="float" office:value="10.23">
            <text:p>€ 10,23</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6">
            <text:p>2866</text:p>
          </table:table-cell>
          <table:table-cell table:style-name="piccolo" office:value-type="string">
            <text:p>FOGNATURE ED ACQUEDOTTI. - Condotte ed accessori - </text:p>
          </table:table-cell>
          <table:table-cell table:style-name="pSIN" office:value-type="string">
            <text:p>F.01.014c</text:p>
          </table:table-cell>
          <table:table-cell table:style-name="pSIN" office:value-type="string">
            <text:p>Fornitura e posa in opera <text:s/>di tubazione in <text:s/>acciaio jutat ... recchi idraulici e la protezione catodica. DN = 65 (2"1/2)</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65 (2"1/2) </text:p>
          </table:table-cell>
          <table:table-cell table:style-name="P_20_NOTE"/>
          <table:table-cell table:style-name="p3" office:value-type="string">
            <text:p>m</text:p>
          </table:table-cell>
          <table:table-cell table:style-name="p4" office:value-type="float" office:value="11.4">
            <text:p>€ 11,40</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7">
            <text:p>2867</text:p>
          </table:table-cell>
          <table:table-cell table:style-name="piccolo" office:value-type="string">
            <text:p>FOGNATURE ED ACQUEDOTTI. - Condotte ed accessori - </text:p>
          </table:table-cell>
          <table:table-cell table:style-name="pSIN" office:value-type="string">
            <text:p>F.01.014d</text:p>
          </table:table-cell>
          <table:table-cell table:style-name="pSIN" office:value-type="string">
            <text:p>Fornitura e posa in opera <text:s/>di tubazione in <text:s/>acciaio jutat ... pparecchi idraulici e la protezione catodica. DN = 80 (3")</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80 (3") </text:p>
          </table:table-cell>
          <table:table-cell table:style-name="P_20_NOTE"/>
          <table:table-cell table:style-name="p3" office:value-type="string">
            <text:p>m</text:p>
          </table:table-cell>
          <table:table-cell table:style-name="p4" office:value-type="float" office:value="12.86">
            <text:p>€ 12,86</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8">
            <text:p>2868</text:p>
          </table:table-cell>
          <table:table-cell table:style-name="piccolo" office:value-type="string">
            <text:p>FOGNATURE ED ACQUEDOTTI. - Condotte ed accessori - </text:p>
          </table:table-cell>
          <table:table-cell table:style-name="pSIN" office:value-type="string">
            <text:p>F.01.014e</text:p>
          </table:table-cell>
          <table:table-cell table:style-name="pSIN" office:value-type="string">
            <text:p>Fornitura e posa in opera <text:s/>di tubazione in <text:s/>acciaio jutat ... parecchi idraulici e la protezione catodica. DN = 100 (4")</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100 (4") </text:p>
          </table:table-cell>
          <table:table-cell table:style-name="P_20_NOTE"/>
          <table:table-cell table:style-name="p3" office:value-type="string">
            <text:p>m</text:p>
          </table:table-cell>
          <table:table-cell table:style-name="p4" office:value-type="float" office:value="16.85">
            <text:p>€ 16,85</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69">
            <text:p>2869</text:p>
          </table:table-cell>
          <table:table-cell table:style-name="piccolo" office:value-type="string">
            <text:p>FOGNATURE ED ACQUEDOTTI. - Condotte ed accessori - </text:p>
          </table:table-cell>
          <table:table-cell table:style-name="pSIN" office:value-type="string">
            <text:p>F.01.014f</text:p>
          </table:table-cell>
          <table:table-cell table:style-name="pSIN" office:value-type="string">
            <text:p>Fornitura e posa in opera <text:s/>di tubazione in <text:s/>acciaio jutat ... parecchi idraulici e la protezione catodica. DN = 125 (5")</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125 (5") </text:p>
          </table:table-cell>
          <table:table-cell table:style-name="P_20_NOTE"/>
          <table:table-cell table:style-name="p3" office:value-type="string">
            <text:p>m</text:p>
          </table:table-cell>
          <table:table-cell table:style-name="p4" office:value-type="float" office:value="22.51">
            <text:p>€ 22,51</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0">
            <text:p>2870</text:p>
          </table:table-cell>
          <table:table-cell table:style-name="piccolo" office:value-type="string">
            <text:p>FOGNATURE ED ACQUEDOTTI. - Condotte ed accessori - </text:p>
          </table:table-cell>
          <table:table-cell table:style-name="pSIN" office:value-type="string">
            <text:p>F.01.014g</text:p>
          </table:table-cell>
          <table:table-cell table:style-name="pSIN" office:value-type="string">
            <text:p>Fornitura e posa in opera <text:s/>di tubazione in <text:s/>acciaio jutat ... parecchi idraulici e la protezione catodica. DN = 150 (6")</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150 (6") </text:p>
          </table:table-cell>
          <table:table-cell table:style-name="P_20_NOTE"/>
          <table:table-cell table:style-name="p3" office:value-type="string">
            <text:p>m</text:p>
          </table:table-cell>
          <table:table-cell table:style-name="p4" office:value-type="float" office:value="28.45">
            <text:p>€ 28,45</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1">
            <text:p>2871</text:p>
          </table:table-cell>
          <table:table-cell table:style-name="piccolo" office:value-type="string">
            <text:p>FOGNATURE ED ACQUEDOTTI. - Condotte ed accessori - </text:p>
          </table:table-cell>
          <table:table-cell table:style-name="pSIN" office:value-type="string">
            <text:p>F.01.014h</text:p>
          </table:table-cell>
          <table:table-cell table:style-name="pSIN" office:value-type="string">
            <text:p>Fornitura e posa in opera <text:s/>di tubazione in <text:s/>acciaio jutat ... parecchi idraulici e la protezione catodica. DN = 200 (8")</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200 (8") </text:p>
          </table:table-cell>
          <table:table-cell table:style-name="P_20_NOTE"/>
          <table:table-cell table:style-name="p3" office:value-type="string">
            <text:p>m</text:p>
          </table:table-cell>
          <table:table-cell table:style-name="p4" office:value-type="float" office:value="42.12">
            <text:p>€ 42,12</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2">
            <text:p>2872</text:p>
          </table:table-cell>
          <table:table-cell table:style-name="piccolo" office:value-type="string">
            <text:p>FOGNATURE ED ACQUEDOTTI. - Condotte ed accessori - </text:p>
          </table:table-cell>
          <table:table-cell table:style-name="pSIN" office:value-type="string">
            <text:p>F.01.014i</text:p>
          </table:table-cell>
          <table:table-cell table:style-name="pSIN" office:value-type="string">
            <text:p>Fornitura e posa in opera <text:s/>di tubazione in <text:s/>acciaio jutat ... arecchi idraulici e la protezione catodica. DN = 250 (10")</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250 (10") </text:p>
          </table:table-cell>
          <table:table-cell table:style-name="P_20_NOTE"/>
          <table:table-cell table:style-name="p3" office:value-type="string">
            <text:p>m</text:p>
          </table:table-cell>
          <table:table-cell table:style-name="p4" office:value-type="float" office:value="58.14">
            <text:p>€ 58,14</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3">
            <text:p>2873</text:p>
          </table:table-cell>
          <table:table-cell table:style-name="piccolo" office:value-type="string">
            <text:p>FOGNATURE ED ACQUEDOTTI. - Condotte ed accessori - </text:p>
          </table:table-cell>
          <table:table-cell table:style-name="pSIN" office:value-type="string">
            <text:p>F.01.014l</text:p>
          </table:table-cell>
          <table:table-cell table:style-name="pSIN" office:value-type="string">
            <text:p>Fornitura e posa in opera <text:s/>di tubazione in <text:s/>acciaio jutat ... arecchi idraulici e la protezione catodica. DN = 300 (12")</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300 (12") </text:p>
          </table:table-cell>
          <table:table-cell table:style-name="P_20_NOTE"/>
          <table:table-cell table:style-name="p3" office:value-type="string">
            <text:p>m</text:p>
          </table:table-cell>
          <table:table-cell table:style-name="p4" office:value-type="float" office:value="70.14">
            <text:p>€ 70,14</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4">
            <text:p>2874</text:p>
          </table:table-cell>
          <table:table-cell table:style-name="piccolo" office:value-type="string">
            <text:p>FOGNATURE ED ACQUEDOTTI. - Condotte ed accessori - </text:p>
          </table:table-cell>
          <table:table-cell table:style-name="pSIN" office:value-type="string">
            <text:p>F.01.014m</text:p>
          </table:table-cell>
          <table:table-cell table:style-name="pSIN" office:value-type="string">
            <text:p>Fornitura e posa in opera <text:s/>di tubazione in <text:s/>acciaio jutat ... arecchi idraulici e la protezione catodica. DN = 350 (14")</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350 (14") </text:p>
          </table:table-cell>
          <table:table-cell table:style-name="P_20_NOTE"/>
          <table:table-cell table:style-name="p3" office:value-type="string">
            <text:p>m</text:p>
          </table:table-cell>
          <table:table-cell table:style-name="p4" office:value-type="float" office:value="83.42">
            <text:p>€ 83,42</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5">
            <text:p>2875</text:p>
          </table:table-cell>
          <table:table-cell table:style-name="piccolo" office:value-type="string">
            <text:p>FOGNATURE ED ACQUEDOTTI. - Condotte ed accessori - </text:p>
          </table:table-cell>
          <table:table-cell table:style-name="pSIN" office:value-type="string">
            <text:p>F.01.014n</text:p>
          </table:table-cell>
          <table:table-cell table:style-name="pSIN" office:value-type="string">
            <text:p>Fornitura e posa in opera <text:s/>di tubazione in <text:s/>acciaio jutat ... arecchi idraulici e la protezione catodica. DN = 400 (16")</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400 (16") </text:p>
          </table:table-cell>
          <table:table-cell table:style-name="P_20_NOTE"/>
          <table:table-cell table:style-name="p3" office:value-type="string">
            <text:p>m</text:p>
          </table:table-cell>
          <table:table-cell table:style-name="p4" office:value-type="float" office:value="95.11">
            <text:p>€ 95,11</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6">
            <text:p>2876</text:p>
          </table:table-cell>
          <table:table-cell table:style-name="piccolo" office:value-type="string">
            <text:p>FOGNATURE ED ACQUEDOTTI. - Condotte ed accessori - </text:p>
          </table:table-cell>
          <table:table-cell table:style-name="pSIN" office:value-type="string">
            <text:p>F.01.014o</text:p>
          </table:table-cell>
          <table:table-cell table:style-name="pSIN" office:value-type="string">
            <text:p>Fornitura e posa in opera <text:s/>di tubazione in <text:s/>acciaio jutat ... arecchi idraulici e la protezione catodica. DN = 450 (18")</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450 (18") </text:p>
          </table:table-cell>
          <table:table-cell table:style-name="P_20_NOTE"/>
          <table:table-cell table:style-name="p3" office:value-type="string">
            <text:p>m</text:p>
          </table:table-cell>
          <table:table-cell table:style-name="p4" office:value-type="float" office:value="109.45">
            <text:p>€ 109,45</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2877">
            <text:p>2877</text:p>
          </table:table-cell>
          <table:table-cell table:style-name="piccolo" office:value-type="string">
            <text:p>FOGNATURE ED ACQUEDOTTI. - Condotte ed accessori - </text:p>
          </table:table-cell>
          <table:table-cell table:style-name="pSIN" office:value-type="string">
            <text:p>F.01.014p</text:p>
          </table:table-cell>
          <table:table-cell table:style-name="pSIN" office:value-type="string">
            <text:p>Fornitura e posa in opera <text:s/>di tubazione in <text:s/>acciaio jutat ... arecchi idraulici e la protezione catodica. DN = 500 (20")</text:p>
          </table:table-cell>
          <table:table-cell table:style-name="pSIN" office:value-type="string">
            <text:p>Fornitura e posa in opera <text:s/>di tubazione in <text:s/>acciaio jutata <text:s/>e catramata, elettrosaldata longitudinalmente con giunto a bicchiere sferico o cilindrico per saldatura, secondo le norme UNI 6363, con rivestimento pesante, da certificare, costituito da: un fondo di pellicola di bitume, uno strato protettivo di adeguato spessore di miscela bituminosa, prima armatura di strato di <text:s/>feltro <text:s/>di <text:s/>vetro impregnato di detta <text:s/>miscela bituminosa, seconda armatura di strato di tessuto di vetro impregnato di detta miscela bituminosa, finitura con pellicola di idrato di calcio, fornita e posta in opera a qualsiasi altezza e profondità. Sono compresi: la posa anche in presenza d'acqua fino ad un battente di cm <text:s/>20 <text:s/>e <text:s/>il <text:s/>relativo <text:s/>aggottamento; <text:s/>l'eventuale <text:s/>taglio <text:s/>delle <text:s/>tubazioni; <text:s/>la <text:s/>saldatura elettrica dei giunti e la fornitura degli elettrodi ed ogni altro onere ad essa relativo; il ripristino eseguito a mano con apposito apparecchio del rivestimento bituminoso della parete esterna dei tubi in corrispondenza delle giunzioni; tutte le prove di tenuta, di carico e di laboratorio previste dalla vigente normativa e la fornitura dei relativi certificati; il lavaggio e la disinfezione delle condotte e ogni altra operazione per dare la <text:s/>tubazione pronta <text:s/>all'uso. E' <text:s/>inoltre <text:s/>compreso quanto altro <text:s/>necessario per dare <text:s/>la tubazione finita e funzionante. Sono <text:s/>esclusi: <text:s/>lo <text:s/>scavo; <text:s/>il <text:s/>rinfianco <text:s/>con <text:s/>sabbia <text:s/>fine <text:s/>e <text:s/>asciutta; <text:s/>i <text:s/>pezzi <text:s/>speciali contabilizzati <text:s/>come <text:s/>indicato <text:s/>nella <text:s/>premessa <text:s/>del <text:s/>presente <text:s/>capitolo; <text:s/>gli <text:s/>apparecchi idraulici e la protezione catodica. DN = 500 (20") </text:p>
          </table:table-cell>
          <table:table-cell table:style-name="P_20_NOTE"/>
          <table:table-cell table:style-name="p3" office:value-type="string">
            <text:p>m</text:p>
          </table:table-cell>
          <table:table-cell table:style-name="p4" office:value-type="float" office:value="123.02">
            <text:p>€ 123,0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78">
            <text:p>2878</text:p>
          </table:table-cell>
          <table:table-cell table:style-name="piccolo" office:value-type="string">
            <text:p>FOGNATURE ED ACQUEDOTTI. - Condotte ed accessori - </text:p>
          </table:table-cell>
          <table:table-cell table:style-name="pSIN" office:value-type="string">
            <text:p>F.01.015a</text:p>
          </table:table-cell>
          <table:table-cell table:style-name="pSIN" office:value-type="string">
            <text:p>Fornitura e posa in opera di tubi in acciaio saldati per <text:s/>... i scavi, rinfianchi e rinterri e i pezzi speciali. DN = 8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80 </text:p>
          </table:table-cell>
          <table:table-cell table:style-name="P_20_NOTE"/>
          <table:table-cell table:style-name="p3" office:value-type="string">
            <text:p>m</text:p>
          </table:table-cell>
          <table:table-cell table:style-name="p4" office:value-type="float" office:value="22.01">
            <text:p>€ 22,0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79">
            <text:p>2879</text:p>
          </table:table-cell>
          <table:table-cell table:style-name="piccolo" office:value-type="string">
            <text:p>FOGNATURE ED ACQUEDOTTI. - Condotte ed accessori - </text:p>
          </table:table-cell>
          <table:table-cell table:style-name="pSIN" office:value-type="string">
            <text:p>F.01.015b</text:p>
          </table:table-cell>
          <table:table-cell table:style-name="pSIN" office:value-type="string">
            <text:p>Fornitura e posa in opera di tubi in acciaio saldati per <text:s/>... <text:s/>scavi, rinfianchi e rinterri e i pezzi speciali. DN = 10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100 </text:p>
          </table:table-cell>
          <table:table-cell table:style-name="P_20_NOTE"/>
          <table:table-cell table:style-name="p3" office:value-type="string">
            <text:p>m</text:p>
          </table:table-cell>
          <table:table-cell table:style-name="p4" office:value-type="float" office:value="25.12">
            <text:p>€ 25,1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0">
            <text:p>2880</text:p>
          </table:table-cell>
          <table:table-cell table:style-name="piccolo" office:value-type="string">
            <text:p>FOGNATURE ED ACQUEDOTTI. - Condotte ed accessori - </text:p>
          </table:table-cell>
          <table:table-cell table:style-name="pSIN" office:value-type="string">
            <text:p>F.01.015c</text:p>
          </table:table-cell>
          <table:table-cell table:style-name="pSIN" office:value-type="string">
            <text:p>Fornitura e posa in opera di tubi in acciaio saldati per <text:s/>... <text:s/>scavi, rinfianchi e rinterri e i pezzi speciali. DN = 125</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125 </text:p>
          </table:table-cell>
          <table:table-cell table:style-name="P_20_NOTE"/>
          <table:table-cell table:style-name="p3" office:value-type="string">
            <text:p>m</text:p>
          </table:table-cell>
          <table:table-cell table:style-name="p4" office:value-type="float" office:value="30.14">
            <text:p>€ 30,1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1">
            <text:p>2881</text:p>
          </table:table-cell>
          <table:table-cell table:style-name="piccolo" office:value-type="string">
            <text:p>FOGNATURE ED ACQUEDOTTI. - Condotte ed accessori - </text:p>
          </table:table-cell>
          <table:table-cell table:style-name="pSIN" office:value-type="string">
            <text:p>F.01.015d</text:p>
          </table:table-cell>
          <table:table-cell table:style-name="pSIN" office:value-type="string">
            <text:p>Fornitura e posa in opera di tubi in acciaio saldati per <text:s/>... <text:s/>scavi, rinfianchi e rinterri e i pezzi speciali. DN = 15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150 </text:p>
          </table:table-cell>
          <table:table-cell table:style-name="P_20_NOTE"/>
          <table:table-cell table:style-name="p3" office:value-type="string">
            <text:p>m</text:p>
          </table:table-cell>
          <table:table-cell table:style-name="p4" office:value-type="float" office:value="35.52">
            <text:p>€ 35,5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2">
            <text:p>2882</text:p>
          </table:table-cell>
          <table:table-cell table:style-name="piccolo" office:value-type="string">
            <text:p>FOGNATURE ED ACQUEDOTTI. - Condotte ed accessori - </text:p>
          </table:table-cell>
          <table:table-cell table:style-name="pSIN" office:value-type="string">
            <text:p>F.01.015e</text:p>
          </table:table-cell>
          <table:table-cell table:style-name="pSIN" office:value-type="string">
            <text:p>Fornitura e posa in opera di tubi in acciaio saldati per <text:s/>... <text:s/>scavi, rinfianchi e rinterri e i pezzi speciali. DN = 20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200 </text:p>
          </table:table-cell>
          <table:table-cell table:style-name="P_20_NOTE"/>
          <table:table-cell table:style-name="p3" office:value-type="string">
            <text:p>m</text:p>
          </table:table-cell>
          <table:table-cell table:style-name="p4" office:value-type="float" office:value="49.26">
            <text:p>€ 49,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3">
            <text:p>2883</text:p>
          </table:table-cell>
          <table:table-cell table:style-name="piccolo" office:value-type="string">
            <text:p>FOGNATURE ED ACQUEDOTTI. - Condotte ed accessori - </text:p>
          </table:table-cell>
          <table:table-cell table:style-name="pSIN" office:value-type="string">
            <text:p>F.01.015f</text:p>
          </table:table-cell>
          <table:table-cell table:style-name="pSIN" office:value-type="string">
            <text:p>Fornitura e posa in opera di tubi in acciaio saldati per <text:s/>... <text:s/>scavi, rinfianchi e rinterri e i pezzi speciali. DN = 25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250 </text:p>
          </table:table-cell>
          <table:table-cell table:style-name="P_20_NOTE"/>
          <table:table-cell table:style-name="p3" office:value-type="string">
            <text:p>m</text:p>
          </table:table-cell>
          <table:table-cell table:style-name="p4" office:value-type="float" office:value="60.12">
            <text:p>€ 60,1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4">
            <text:p>2884</text:p>
          </table:table-cell>
          <table:table-cell table:style-name="piccolo" office:value-type="string">
            <text:p>FOGNATURE ED ACQUEDOTTI. - Condotte ed accessori - </text:p>
          </table:table-cell>
          <table:table-cell table:style-name="pSIN" office:value-type="string">
            <text:p>F.01.015g</text:p>
          </table:table-cell>
          <table:table-cell table:style-name="pSIN" office:value-type="string">
            <text:p>Fornitura e posa in opera di tubi in acciaio saldati per <text:s/>... <text:s/>scavi, rinfianchi e rinterri e i pezzi speciali. DN = 30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300 </text:p>
          </table:table-cell>
          <table:table-cell table:style-name="P_20_NOTE"/>
          <table:table-cell table:style-name="p3" office:value-type="string">
            <text:p>m</text:p>
          </table:table-cell>
          <table:table-cell table:style-name="p4" office:value-type="float" office:value="72.68">
            <text:p>€ 72,6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5">
            <text:p>2885</text:p>
          </table:table-cell>
          <table:table-cell table:style-name="piccolo" office:value-type="string">
            <text:p>FOGNATURE ED ACQUEDOTTI. - Condotte ed accessori - </text:p>
          </table:table-cell>
          <table:table-cell table:style-name="pSIN" office:value-type="string">
            <text:p>F.01.015h</text:p>
          </table:table-cell>
          <table:table-cell table:style-name="pSIN" office:value-type="string">
            <text:p>Fornitura e posa in opera di tubi in acciaio saldati per <text:s/>... <text:s/>scavi, rinfianchi e rinterri e i pezzi speciali. DN = 35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350 </text:p>
          </table:table-cell>
          <table:table-cell table:style-name="P_20_NOTE"/>
          <table:table-cell table:style-name="p3" office:value-type="string">
            <text:p>m</text:p>
          </table:table-cell>
          <table:table-cell table:style-name="p4" office:value-type="float" office:value="82.47">
            <text:p>€ 82,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6">
            <text:p>2886</text:p>
          </table:table-cell>
          <table:table-cell table:style-name="piccolo" office:value-type="string">
            <text:p>FOGNATURE ED ACQUEDOTTI. - Condotte ed accessori - </text:p>
          </table:table-cell>
          <table:table-cell table:style-name="pSIN" office:value-type="string">
            <text:p>F.01.015i</text:p>
          </table:table-cell>
          <table:table-cell table:style-name="pSIN" office:value-type="string">
            <text:p>Fornitura e posa in opera di tubi in acciaio saldati per <text:s/>... <text:s/>scavi, rinfianchi e rinterri e i pezzi speciali. DN = 40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400 </text:p>
          </table:table-cell>
          <table:table-cell table:style-name="P_20_NOTE"/>
          <table:table-cell table:style-name="p3" office:value-type="string">
            <text:p>m</text:p>
          </table:table-cell>
          <table:table-cell table:style-name="p4" office:value-type="float" office:value="93.16">
            <text:p>€ 93,1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7">
            <text:p>2887</text:p>
          </table:table-cell>
          <table:table-cell table:style-name="piccolo" office:value-type="string">
            <text:p>FOGNATURE ED ACQUEDOTTI. - Condotte ed accessori - </text:p>
          </table:table-cell>
          <table:table-cell table:style-name="pSIN" office:value-type="string">
            <text:p>F.01.015l</text:p>
          </table:table-cell>
          <table:table-cell table:style-name="pSIN" office:value-type="string">
            <text:p>Fornitura e posa in opera di tubi in acciaio saldati per <text:s/>... <text:s/>scavi, rinfianchi e rinterri e i pezzi speciali. DN = 45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450 </text:p>
          </table:table-cell>
          <table:table-cell table:style-name="P_20_NOTE"/>
          <table:table-cell table:style-name="p3" office:value-type="string">
            <text:p>m</text:p>
          </table:table-cell>
          <table:table-cell table:style-name="p4" office:value-type="float" office:value="111.23">
            <text:p>€ 111,2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888">
            <text:p>2888</text:p>
          </table:table-cell>
          <table:table-cell table:style-name="piccolo" office:value-type="string">
            <text:p>FOGNATURE ED ACQUEDOTTI. - Condotte ed accessori - </text:p>
          </table:table-cell>
          <table:table-cell table:style-name="pSIN" office:value-type="string">
            <text:p>F.01.015m</text:p>
          </table:table-cell>
          <table:table-cell table:style-name="pSIN" office:value-type="string">
            <text:p>Fornitura e posa in opera di tubi in acciaio saldati per <text:s/>... <text:s/>scavi, rinfianchi e rinterri e i pezzi speciali. DN = 500</text:p>
          </table:table-cell>
          <table:table-cell table:style-name="pSIN" office:value-type="string">
            <text:p>Fornitura e posa in opera di tubi in acciaio saldati per <text:s/>pressioni fino <text:s/>a PN 30, <text:s/>di qualsiasi lunghezza, secondo le norme UNI 6363/84 e le prescrizioni per la fornitura di tubi e <text:s/>pezzi speciali in <text:s/>acciaio, con rivestimento esterno <text:s/>in <text:s/>polietilene in triplo strato rinforzato secondo le norme UNI <text:s/>9099 <text:s/>e rivestito <text:s/>internamente con resina epossidica <text:s/>per acqua <text:s/>potabile dello spessore minimo di <text:s/>250 micron, con <text:s/>giunto a bicchiere <text:s/>sferico <text:s/>a <text:s/>camera <text:s/>d’aria. <text:s text:c="2"/>Compresi <text:s/>altresì <text:s/>gli <text:s/>eventuali <text:s/>spostamenti longitudinali <text:s/>nel <text:s/>cavo <text:s/>per <text:s/>intralci <text:s/>di <text:s/>qualsiasi <text:s/>genere, <text:s/>l’esecuzione <text:s/>delle <text:s/>prove idrauliche, il lavaggio e la disinfezione, sono esclusi gli scavi, rinfianchi e rinterri e i pezzi speciali. DN = 500 </text:p>
          </table:table-cell>
          <table:table-cell table:style-name="P_20_NOTE"/>
          <table:table-cell table:style-name="p3" office:value-type="string">
            <text:p>m</text:p>
          </table:table-cell>
          <table:table-cell table:style-name="p4" office:value-type="float" office:value="122.24">
            <text:p>€ 122,24</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89">
            <text:p>2889</text:p>
          </table:table-cell>
          <table:table-cell table:style-name="piccolo" office:value-type="string">
            <text:p>FOGNATURE ED ACQUEDOTTI. - Condotte ed accessori - </text:p>
          </table:table-cell>
          <table:table-cell table:style-name="pSIN" office:value-type="string">
            <text:p>F.01.016a</text:p>
          </table:table-cell>
          <table:table-cell table:style-name="pSIN" office:value-type="string">
            <text:p>Fornitura <text:s/>e posa <text:s/>in opera di <text:s/>tubazioni <text:s/>in <text:s/>polietilen ... Diametro esterno x spessore: D x s (mm). D x s = 50 x 3,0.</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50 x 3,0. </text:p>
          </table:table-cell>
          <table:table-cell table:style-name="P_20_NOTE"/>
          <table:table-cell table:style-name="p3" office:value-type="string">
            <text:p>m</text:p>
          </table:table-cell>
          <table:table-cell table:style-name="p4" office:value-type="float" office:value="5.63">
            <text:p>€ 5,6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0">
            <text:p>2890</text:p>
          </table:table-cell>
          <table:table-cell table:style-name="piccolo" office:value-type="string">
            <text:p>FOGNATURE ED ACQUEDOTTI. - Condotte ed accessori - </text:p>
          </table:table-cell>
          <table:table-cell table:style-name="pSIN" office:value-type="string">
            <text:p>F.01.016b</text:p>
          </table:table-cell>
          <table:table-cell table:style-name="pSIN" office:value-type="string">
            <text:p>Fornitura <text:s/>e posa <text:s/>in opera di <text:s/>tubazioni <text:s/>in <text:s/>polietilen ... Diametro esterno x spessore: D x s (mm). D x s = 63 x 3,8.</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63 x 3,8. </text:p>
          </table:table-cell>
          <table:table-cell table:style-name="P_20_NOTE"/>
          <table:table-cell table:style-name="p3" office:value-type="string">
            <text:p>m</text:p>
          </table:table-cell>
          <table:table-cell table:style-name="p4" office:value-type="float" office:value="6.81">
            <text:p>€ 6,81</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1">
            <text:p>2891</text:p>
          </table:table-cell>
          <table:table-cell table:style-name="piccolo" office:value-type="string">
            <text:p>FOGNATURE ED ACQUEDOTTI. - Condotte ed accessori - </text:p>
          </table:table-cell>
          <table:table-cell table:style-name="pSIN" office:value-type="string">
            <text:p>F.01.016c</text:p>
          </table:table-cell>
          <table:table-cell table:style-name="pSIN" office:value-type="string">
            <text:p>Fornitura <text:s/>e posa <text:s/>in opera di <text:s/>tubazioni <text:s/>in <text:s/>polietilen ... Diametro esterno x spessore: D x s (mm). D x s = 75 x 4,5.</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75 x 4,5. </text:p>
          </table:table-cell>
          <table:table-cell table:style-name="P_20_NOTE"/>
          <table:table-cell table:style-name="p3" office:value-type="string">
            <text:p>m</text:p>
          </table:table-cell>
          <table:table-cell table:style-name="p4" office:value-type="float" office:value="8.15">
            <text:p>€ 8,1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2">
            <text:p>2892</text:p>
          </table:table-cell>
          <table:table-cell table:style-name="piccolo" office:value-type="string">
            <text:p>FOGNATURE ED ACQUEDOTTI. - Condotte ed accessori - </text:p>
          </table:table-cell>
          <table:table-cell table:style-name="pSIN" office:value-type="string">
            <text:p>F.01.016d</text:p>
          </table:table-cell>
          <table:table-cell table:style-name="pSIN" office:value-type="string">
            <text:p>Fornitura <text:s/>e posa <text:s/>in opera di <text:s/>tubazioni <text:s/>in <text:s/>polietilen ... Diametro esterno x spessore: D x s (mm). D x s = 90 x 5,4.</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90 x 5,4. </text:p>
          </table:table-cell>
          <table:table-cell table:style-name="P_20_NOTE"/>
          <table:table-cell table:style-name="p3" office:value-type="string">
            <text:p>m</text:p>
          </table:table-cell>
          <table:table-cell table:style-name="p4" office:value-type="float" office:value="9.88">
            <text:p>€ 9,88</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3">
            <text:p>2893</text:p>
          </table:table-cell>
          <table:table-cell table:style-name="piccolo" office:value-type="string">
            <text:p>FOGNATURE ED ACQUEDOTTI. - Condotte ed accessori - </text:p>
          </table:table-cell>
          <table:table-cell table:style-name="pSIN" office:value-type="string">
            <text:p>F.01.016e</text:p>
          </table:table-cell>
          <table:table-cell table:style-name="pSIN" office:value-type="string">
            <text:p>Fornitura <text:s/>e posa <text:s/>in opera di <text:s/>tubazioni <text:s/>in <text:s/>polietilen ... iametro esterno x spessore: D x s (mm). D x s = 110 x 6,6.</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10 x 6,6. </text:p>
          </table:table-cell>
          <table:table-cell table:style-name="P_20_NOTE"/>
          <table:table-cell table:style-name="p3" office:value-type="string">
            <text:p>m</text:p>
          </table:table-cell>
          <table:table-cell table:style-name="p4" office:value-type="float" office:value="17.29">
            <text:p>€ 17,29</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4">
            <text:p>2894</text:p>
          </table:table-cell>
          <table:table-cell table:style-name="piccolo" office:value-type="string">
            <text:p>FOGNATURE ED ACQUEDOTTI. - Condotte ed accessori - </text:p>
          </table:table-cell>
          <table:table-cell table:style-name="pSIN" office:value-type="string">
            <text:p>F.01.016f</text:p>
          </table:table-cell>
          <table:table-cell table:style-name="pSIN" office:value-type="string">
            <text:p>Fornitura <text:s/>e posa <text:s/>in opera di <text:s/>tubazioni <text:s/>in <text:s/>polietilen ... iametro esterno x spessore: D x s (mm). D x s = 125 x 7,4.</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25 x 7,4. </text:p>
          </table:table-cell>
          <table:table-cell table:style-name="P_20_NOTE"/>
          <table:table-cell table:style-name="p3" office:value-type="string">
            <text:p>m</text:p>
          </table:table-cell>
          <table:table-cell table:style-name="p4" office:value-type="float" office:value="20.02">
            <text:p>€ 20,0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5">
            <text:p>2895</text:p>
          </table:table-cell>
          <table:table-cell table:style-name="piccolo" office:value-type="string">
            <text:p>FOGNATURE ED ACQUEDOTTI. - Condotte ed accessori - </text:p>
          </table:table-cell>
          <table:table-cell table:style-name="pSIN" office:value-type="string">
            <text:p>F.01.016g</text:p>
          </table:table-cell>
          <table:table-cell table:style-name="pSIN" office:value-type="string">
            <text:p>Fornitura <text:s/>e posa <text:s/>in opera di <text:s/>tubazioni <text:s/>in <text:s/>polietilen ... iametro esterno x spessore: D x s (mm). D x s = 140 x 8,3.</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40 x 8,3. </text:p>
          </table:table-cell>
          <table:table-cell table:style-name="P_20_NOTE"/>
          <table:table-cell table:style-name="p3" office:value-type="string">
            <text:p>m</text:p>
          </table:table-cell>
          <table:table-cell table:style-name="p4" office:value-type="float" office:value="23.12">
            <text:p>€ 23,1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6">
            <text:p>2896</text:p>
          </table:table-cell>
          <table:table-cell table:style-name="piccolo" office:value-type="string">
            <text:p>FOGNATURE ED ACQUEDOTTI. - Condotte ed accessori - </text:p>
          </table:table-cell>
          <table:table-cell table:style-name="pSIN" office:value-type="string">
            <text:p>F.01.016h</text:p>
          </table:table-cell>
          <table:table-cell table:style-name="pSIN" office:value-type="string">
            <text:p>Fornitura <text:s/>e posa <text:s/>in opera di <text:s/>tubazioni <text:s/>in <text:s/>polietilen ... iametro esterno x spessore: D x s (mm). D x s = 160 x 9,5.</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60 x 9,5. </text:p>
          </table:table-cell>
          <table:table-cell table:style-name="P_20_NOTE"/>
          <table:table-cell table:style-name="p3" office:value-type="string">
            <text:p>m</text:p>
          </table:table-cell>
          <table:table-cell table:style-name="p4" office:value-type="float" office:value="27.71">
            <text:p>€ 27,71</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7">
            <text:p>2897</text:p>
          </table:table-cell>
          <table:table-cell table:style-name="piccolo" office:value-type="string">
            <text:p>FOGNATURE ED ACQUEDOTTI. - Condotte ed accessori - </text:p>
          </table:table-cell>
          <table:table-cell table:style-name="pSIN" office:value-type="string">
            <text:p>F.01.016i</text:p>
          </table:table-cell>
          <table:table-cell table:style-name="pSIN" office:value-type="string">
            <text:p>Fornitura <text:s/>e posa <text:s/>in opera di <text:s/>tubazioni <text:s/>in <text:s/>polietilen ... ametro esterno x spessore: D x s (mm). D x s = 180 x 10,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80 x 10,7. </text:p>
          </table:table-cell>
          <table:table-cell table:style-name="P_20_NOTE"/>
          <table:table-cell table:style-name="p3" office:value-type="string">
            <text:p>m</text:p>
          </table:table-cell>
          <table:table-cell table:style-name="p4" office:value-type="float" office:value="34.94">
            <text:p>€ 34,94</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8">
            <text:p>2898</text:p>
          </table:table-cell>
          <table:table-cell table:style-name="piccolo" office:value-type="string">
            <text:p>FOGNATURE ED ACQUEDOTTI. - Condotte ed accessori - </text:p>
          </table:table-cell>
          <table:table-cell table:style-name="pSIN" office:value-type="string">
            <text:p>F.01.016l</text:p>
          </table:table-cell>
          <table:table-cell table:style-name="pSIN" office:value-type="string">
            <text:p>Fornitura <text:s/>e posa <text:s/>in opera di <text:s/>tubazioni <text:s/>in <text:s/>polietilen ... ametro esterno x spessore: D x s (mm). D x s = 200 x 11,9.</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00 x 11,9. </text:p>
          </table:table-cell>
          <table:table-cell table:style-name="P_20_NOTE"/>
          <table:table-cell table:style-name="p3" office:value-type="string">
            <text:p>m</text:p>
          </table:table-cell>
          <table:table-cell table:style-name="p4" office:value-type="float" office:value="40.76">
            <text:p>€ 40,76</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899">
            <text:p>2899</text:p>
          </table:table-cell>
          <table:table-cell table:style-name="piccolo" office:value-type="string">
            <text:p>FOGNATURE ED ACQUEDOTTI. - Condotte ed accessori - </text:p>
          </table:table-cell>
          <table:table-cell table:style-name="pSIN" office:value-type="string">
            <text:p>F.01.016m</text:p>
          </table:table-cell>
          <table:table-cell table:style-name="pSIN" office:value-type="string">
            <text:p>Fornitura <text:s/>e posa <text:s/>in opera di <text:s/>tubazioni <text:s/>in <text:s/>polietilen ... ametro esterno x spessore: D x s (mm). D x s = 225 x 13,4.</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25 x 13,4. </text:p>
          </table:table-cell>
          <table:table-cell table:style-name="P_20_NOTE"/>
          <table:table-cell table:style-name="p3" office:value-type="string">
            <text:p>m</text:p>
          </table:table-cell>
          <table:table-cell table:style-name="p4" office:value-type="float" office:value="48.9">
            <text:p>€ 48,9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0">
            <text:p>2900</text:p>
          </table:table-cell>
          <table:table-cell table:style-name="piccolo" office:value-type="string">
            <text:p>FOGNATURE ED ACQUEDOTTI. - Condotte ed accessori - </text:p>
          </table:table-cell>
          <table:table-cell table:style-name="pSIN" office:value-type="string">
            <text:p>F.01.016n</text:p>
          </table:table-cell>
          <table:table-cell table:style-name="pSIN" office:value-type="string">
            <text:p>Fornitura <text:s/>e posa <text:s/>in opera di <text:s/>tubazioni <text:s/>in <text:s/>polietilen ... ametro esterno x spessore: D x s (mm). D x s = 250 x 14,8.</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50 x 14,8. </text:p>
          </table:table-cell>
          <table:table-cell table:style-name="P_20_NOTE"/>
          <table:table-cell table:style-name="p3" office:value-type="string">
            <text:p>m</text:p>
          </table:table-cell>
          <table:table-cell table:style-name="p4" office:value-type="float" office:value="57.98">
            <text:p>€ 57,98</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1">
            <text:p>2901</text:p>
          </table:table-cell>
          <table:table-cell table:style-name="piccolo" office:value-type="string">
            <text:p>FOGNATURE ED ACQUEDOTTI. - Condotte ed accessori - </text:p>
          </table:table-cell>
          <table:table-cell table:style-name="pSIN" office:value-type="string">
            <text:p>F.01.016o</text:p>
          </table:table-cell>
          <table:table-cell table:style-name="pSIN" office:value-type="string">
            <text:p>Fornitura <text:s/>e posa <text:s/>in opera di <text:s/>tubazioni <text:s/>in <text:s/>polietilen ... ametro esterno x spessore: D x s (mm). D x s = 280 x 16,6.</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80 x 16,6. </text:p>
          </table:table-cell>
          <table:table-cell table:style-name="P_20_NOTE"/>
          <table:table-cell table:style-name="p3" office:value-type="string">
            <text:p>m</text:p>
          </table:table-cell>
          <table:table-cell table:style-name="p4" office:value-type="float" office:value="72.37">
            <text:p>€ 72,3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2">
            <text:p>2902</text:p>
          </table:table-cell>
          <table:table-cell table:style-name="piccolo" office:value-type="string">
            <text:p>FOGNATURE ED ACQUEDOTTI. - Condotte ed accessori - </text:p>
          </table:table-cell>
          <table:table-cell table:style-name="pSIN" office:value-type="string">
            <text:p>F.01.016p</text:p>
          </table:table-cell>
          <table:table-cell table:style-name="pSIN" office:value-type="string">
            <text:p>Fornitura <text:s/>e posa <text:s/>in opera di <text:s/>tubazioni <text:s/>in <text:s/>polietilen ... ametro esterno x spessore: D x s (mm). D x s = 315 x 18,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315 x 18,7. </text:p>
          </table:table-cell>
          <table:table-cell table:style-name="P_20_NOTE"/>
          <table:table-cell table:style-name="p3" office:value-type="string">
            <text:p>m</text:p>
          </table:table-cell>
          <table:table-cell table:style-name="p4" office:value-type="float" office:value="88.31">
            <text:p>€ 88,31</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3">
            <text:p>2903</text:p>
          </table:table-cell>
          <table:table-cell table:style-name="piccolo" office:value-type="string">
            <text:p>FOGNATURE ED ACQUEDOTTI. - Condotte ed accessori - </text:p>
          </table:table-cell>
          <table:table-cell table:style-name="pSIN" office:value-type="string">
            <text:p>F.01.016q</text:p>
          </table:table-cell>
          <table:table-cell table:style-name="pSIN" office:value-type="string">
            <text:p>Fornitura <text:s/>e posa <text:s/>in opera di <text:s/>tubazioni <text:s/>in <text:s/>polietilen ... ametro esterno x spessore: D x s (mm). D x s = 355 x 21,1.</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355 x 21,1. </text:p>
          </table:table-cell>
          <table:table-cell table:style-name="P_20_NOTE"/>
          <table:table-cell table:style-name="p3" office:value-type="string">
            <text:p>m</text:p>
          </table:table-cell>
          <table:table-cell table:style-name="p4" office:value-type="float" office:value="108.7">
            <text:p>€ 108,7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4">
            <text:p>2904</text:p>
          </table:table-cell>
          <table:table-cell table:style-name="piccolo" office:value-type="string">
            <text:p>FOGNATURE ED ACQUEDOTTI. - Condotte ed accessori - </text:p>
          </table:table-cell>
          <table:table-cell table:style-name="pSIN" office:value-type="string">
            <text:p>F.01.016r</text:p>
          </table:table-cell>
          <table:table-cell table:style-name="pSIN" office:value-type="string">
            <text:p>Fornitura <text:s/>e posa <text:s/>in opera di <text:s/>tubazioni <text:s/>in <text:s/>polietilen ... ametro esterno x spessore: D x s (mm). D x s = 400 x 23,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0,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400 x 23,7. </text:p>
          </table:table-cell>
          <table:table-cell table:style-name="P_20_NOTE"/>
          <table:table-cell table:style-name="p3" office:value-type="string">
            <text:p>m</text:p>
          </table:table-cell>
          <table:table-cell table:style-name="p4" office:value-type="float" office:value="134.67">
            <text:p>€ 134,6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5">
            <text:p>2905</text:p>
          </table:table-cell>
          <table:table-cell table:style-name="piccolo" office:value-type="string">
            <text:p>FOGNATURE ED ACQUEDOTTI. - Condotte ed accessori - </text:p>
          </table:table-cell>
          <table:table-cell table:style-name="pSIN" office:value-type="string">
            <text:p>F.01.017a</text:p>
          </table:table-cell>
          <table:table-cell table:style-name="pSIN" office:value-type="string">
            <text:p>Fornitura <text:s/>e posa <text:s/>in opera di <text:s/>tubazioni <text:s/>in <text:s/>polietilen ... Diametro esterno x spessore: D x s (mm). D x s = 32 x 3,0.</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32 x 3,0. </text:p>
          </table:table-cell>
          <table:table-cell table:style-name="P_20_NOTE"/>
          <table:table-cell table:style-name="p3" office:value-type="string">
            <text:p>m</text:p>
          </table:table-cell>
          <table:table-cell table:style-name="p4" office:value-type="float" office:value="4.2">
            <text:p>€ 4,2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6">
            <text:p>2906</text:p>
          </table:table-cell>
          <table:table-cell table:style-name="piccolo" office:value-type="string">
            <text:p>FOGNATURE ED ACQUEDOTTI. - Condotte ed accessori - </text:p>
          </table:table-cell>
          <table:table-cell table:style-name="pSIN" office:value-type="string">
            <text:p>F.01.017b</text:p>
          </table:table-cell>
          <table:table-cell table:style-name="pSIN" office:value-type="string">
            <text:p>Fornitura <text:s/>e posa <text:s/>in opera di <text:s/>tubazioni <text:s/>in <text:s/>polietilen ... Diametro esterno x spessore: D x s (mm). D x s = 40 x 3,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40 x 3,7. </text:p>
          </table:table-cell>
          <table:table-cell table:style-name="P_20_NOTE"/>
          <table:table-cell table:style-name="p3" office:value-type="string">
            <text:p>m</text:p>
          </table:table-cell>
          <table:table-cell table:style-name="p4" office:value-type="float" office:value="4.84">
            <text:p>€ 4,84</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7">
            <text:p>2907</text:p>
          </table:table-cell>
          <table:table-cell table:style-name="piccolo" office:value-type="string">
            <text:p>FOGNATURE ED ACQUEDOTTI. - Condotte ed accessori - </text:p>
          </table:table-cell>
          <table:table-cell table:style-name="pSIN" office:value-type="string">
            <text:p>F.01.017c</text:p>
          </table:table-cell>
          <table:table-cell table:style-name="pSIN" office:value-type="string">
            <text:p>Fornitura <text:s/>e posa <text:s/>in opera di <text:s/>tubazioni <text:s/>in <text:s/>polietilen ... Diametro esterno x spessore: D x s (mm). D x s = 50 x 4,6.</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50 x 4,6. </text:p>
          </table:table-cell>
          <table:table-cell table:style-name="P_20_NOTE"/>
          <table:table-cell table:style-name="p3" office:value-type="string">
            <text:p>m</text:p>
          </table:table-cell>
          <table:table-cell table:style-name="p4" office:value-type="float" office:value="5.87">
            <text:p>€ 5,8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8">
            <text:p>2908</text:p>
          </table:table-cell>
          <table:table-cell table:style-name="piccolo" office:value-type="string">
            <text:p>FOGNATURE ED ACQUEDOTTI. - Condotte ed accessori - </text:p>
          </table:table-cell>
          <table:table-cell table:style-name="pSIN" office:value-type="string">
            <text:p>F.01.017d</text:p>
          </table:table-cell>
          <table:table-cell table:style-name="pSIN" office:value-type="string">
            <text:p>Fornitura <text:s/>e posa <text:s/>in opera di <text:s/>tubazioni <text:s/>in <text:s/>polietilen ... Diametro esterno x spessore: D x s (mm). D x s = 63 x 5,8.</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63 x 5,8. </text:p>
          </table:table-cell>
          <table:table-cell table:style-name="P_20_NOTE"/>
          <table:table-cell table:style-name="p3" office:value-type="string">
            <text:p>m</text:p>
          </table:table-cell>
          <table:table-cell table:style-name="p4" office:value-type="float" office:value="7.63">
            <text:p>€ 7,6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09">
            <text:p>2909</text:p>
          </table:table-cell>
          <table:table-cell table:style-name="piccolo" office:value-type="string">
            <text:p>FOGNATURE ED ACQUEDOTTI. - Condotte ed accessori - </text:p>
          </table:table-cell>
          <table:table-cell table:style-name="pSIN" office:value-type="string">
            <text:p>F.01.017e</text:p>
          </table:table-cell>
          <table:table-cell table:style-name="pSIN" office:value-type="string">
            <text:p>Fornitura <text:s/>e posa <text:s/>in opera di <text:s/>tubazioni <text:s/>in <text:s/>polietilen ... Diametro esterno x spessore: D x s (mm). D x s = 75 x 6,8.</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75 x 6,8. </text:p>
          </table:table-cell>
          <table:table-cell table:style-name="P_20_NOTE"/>
          <table:table-cell table:style-name="p3" office:value-type="string">
            <text:p>m</text:p>
          </table:table-cell>
          <table:table-cell table:style-name="p4" office:value-type="float" office:value="9.62">
            <text:p>€ 9,6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0">
            <text:p>2910</text:p>
          </table:table-cell>
          <table:table-cell table:style-name="piccolo" office:value-type="string">
            <text:p>FOGNATURE ED ACQUEDOTTI. - Condotte ed accessori - </text:p>
          </table:table-cell>
          <table:table-cell table:style-name="pSIN" office:value-type="string">
            <text:p>F.01.017f</text:p>
          </table:table-cell>
          <table:table-cell table:style-name="pSIN" office:value-type="string">
            <text:p>Fornitura <text:s/>e posa <text:s/>in opera di <text:s/>tubazioni <text:s/>in <text:s/>polietilen ... Diametro esterno x spessore: D x s (mm). D x s = 90 x 8,2.</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90 x 8,2. </text:p>
          </table:table-cell>
          <table:table-cell table:style-name="P_20_NOTE"/>
          <table:table-cell table:style-name="p3" office:value-type="string">
            <text:p>m</text:p>
          </table:table-cell>
          <table:table-cell table:style-name="p4" office:value-type="float" office:value="12.24">
            <text:p>€ 12,24</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1">
            <text:p>2911</text:p>
          </table:table-cell>
          <table:table-cell table:style-name="piccolo" office:value-type="string">
            <text:p>FOGNATURE ED ACQUEDOTTI. - Condotte ed accessori - </text:p>
          </table:table-cell>
          <table:table-cell table:style-name="pSIN" office:value-type="string">
            <text:p>F.01.017g</text:p>
          </table:table-cell>
          <table:table-cell table:style-name="pSIN" office:value-type="string">
            <text:p>Fornitura <text:s/>e posa <text:s/>in opera di <text:s/>tubazioni <text:s/>in <text:s/>polietilen ... ametro esterno x spessore: D x s (mm). D x s = 110 x 10,0.</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10 x 10,0. </text:p>
          </table:table-cell>
          <table:table-cell table:style-name="P_20_NOTE"/>
          <table:table-cell table:style-name="p3" office:value-type="string">
            <text:p>m</text:p>
          </table:table-cell>
          <table:table-cell table:style-name="p4" office:value-type="float" office:value="24.44">
            <text:p>€ 24,44</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2">
            <text:p>2912</text:p>
          </table:table-cell>
          <table:table-cell table:style-name="piccolo" office:value-type="string">
            <text:p>FOGNATURE ED ACQUEDOTTI. - Condotte ed accessori - </text:p>
          </table:table-cell>
          <table:table-cell table:style-name="pSIN" office:value-type="string">
            <text:p>F.01.017h</text:p>
          </table:table-cell>
          <table:table-cell table:style-name="pSIN" office:value-type="string">
            <text:p>Fornitura <text:s/>e posa <text:s/>in opera di <text:s/>tubazioni <text:s/>in <text:s/>polietilen ... ametro esterno x spessore: D x s (mm). D x s = 125 x 11,4.</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25 x 11,4. </text:p>
          </table:table-cell>
          <table:table-cell table:style-name="P_20_NOTE"/>
          <table:table-cell table:style-name="p3" office:value-type="string">
            <text:p>m</text:p>
          </table:table-cell>
          <table:table-cell table:style-name="p4" office:value-type="float" office:value="28.47">
            <text:p>€ 28,4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3">
            <text:p>2913</text:p>
          </table:table-cell>
          <table:table-cell table:style-name="piccolo" office:value-type="string">
            <text:p>FOGNATURE ED ACQUEDOTTI. - Condotte ed accessori - </text:p>
          </table:table-cell>
          <table:table-cell table:style-name="pSIN" office:value-type="string">
            <text:p>F.01.017i</text:p>
          </table:table-cell>
          <table:table-cell table:style-name="pSIN" office:value-type="string">
            <text:p>Fornitura <text:s/>e posa <text:s/>in opera di <text:s/>tubazioni <text:s/>in <text:s/>polietilen ... ametro esterno x spessore: D x s (mm). D x s = 140 x 12,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40 x 12,7. </text:p>
          </table:table-cell>
          <table:table-cell table:style-name="P_20_NOTE"/>
          <table:table-cell table:style-name="p3" office:value-type="string">
            <text:p>m</text:p>
          </table:table-cell>
          <table:table-cell table:style-name="p4" office:value-type="float" office:value="33.03">
            <text:p>€ 33,0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4">
            <text:p>2914</text:p>
          </table:table-cell>
          <table:table-cell table:style-name="piccolo" office:value-type="string">
            <text:p>FOGNATURE ED ACQUEDOTTI. - Condotte ed accessori - </text:p>
          </table:table-cell>
          <table:table-cell table:style-name="pSIN" office:value-type="string">
            <text:p>F.01.017l</text:p>
          </table:table-cell>
          <table:table-cell table:style-name="pSIN" office:value-type="string">
            <text:p>Fornitura <text:s/>e posa <text:s/>in opera di <text:s/>tubazioni <text:s/>in <text:s/>polietilen ... ametro esterno x spessore: D x s (mm). D x s = 160 x 14,6.</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60 x 14,6. </text:p>
          </table:table-cell>
          <table:table-cell table:style-name="P_20_NOTE"/>
          <table:table-cell table:style-name="p3" office:value-type="string">
            <text:p>m</text:p>
          </table:table-cell>
          <table:table-cell table:style-name="p4" office:value-type="float" office:value="39.77">
            <text:p>€ 39,7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5">
            <text:p>2915</text:p>
          </table:table-cell>
          <table:table-cell table:style-name="piccolo" office:value-type="string">
            <text:p>FOGNATURE ED ACQUEDOTTI. - Condotte ed accessori - </text:p>
          </table:table-cell>
          <table:table-cell table:style-name="pSIN" office:value-type="string">
            <text:p>F.01.017m</text:p>
          </table:table-cell>
          <table:table-cell table:style-name="pSIN" office:value-type="string">
            <text:p>Fornitura <text:s/>e posa <text:s/>in opera di <text:s/>tubazioni <text:s/>in <text:s/>polietilen ... ametro esterno x spessore: D x s (mm). D x s = 180 x 16,4.</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180 x 16,4. </text:p>
          </table:table-cell>
          <table:table-cell table:style-name="P_20_NOTE"/>
          <table:table-cell table:style-name="p3" office:value-type="string">
            <text:p>m</text:p>
          </table:table-cell>
          <table:table-cell table:style-name="p4" office:value-type="float" office:value="49.5">
            <text:p>€ 49,5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6">
            <text:p>2916</text:p>
          </table:table-cell>
          <table:table-cell table:style-name="piccolo" office:value-type="string">
            <text:p>FOGNATURE ED ACQUEDOTTI. - Condotte ed accessori - </text:p>
          </table:table-cell>
          <table:table-cell table:style-name="pSIN" office:value-type="string">
            <text:p>F.01.017n</text:p>
          </table:table-cell>
          <table:table-cell table:style-name="pSIN" office:value-type="string">
            <text:p>Fornitura <text:s/>e posa <text:s/>in opera di <text:s/>tubazioni <text:s/>in <text:s/>polietilen ... ametro esterno x spessore: D x s (mm). D x s = 200 x 18,2.</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00 x 18,2. </text:p>
          </table:table-cell>
          <table:table-cell table:style-name="P_20_NOTE"/>
          <table:table-cell table:style-name="p3" office:value-type="string">
            <text:p>m</text:p>
          </table:table-cell>
          <table:table-cell table:style-name="p4" office:value-type="float" office:value="58.05">
            <text:p>€ 58,0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7">
            <text:p>2917</text:p>
          </table:table-cell>
          <table:table-cell table:style-name="piccolo" office:value-type="string">
            <text:p>FOGNATURE ED ACQUEDOTTI. - Condotte ed accessori - </text:p>
          </table:table-cell>
          <table:table-cell table:style-name="pSIN" office:value-type="string">
            <text:p>F.01.017o</text:p>
          </table:table-cell>
          <table:table-cell table:style-name="pSIN" office:value-type="string">
            <text:p>Fornitura <text:s/>e posa <text:s/>in opera di <text:s/>tubazioni <text:s/>in <text:s/>polietilen ... ametro esterno x spessore: D x s (mm). D x s = 225 x 20,5.</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25 x 20,5. </text:p>
          </table:table-cell>
          <table:table-cell table:style-name="P_20_NOTE"/>
          <table:table-cell table:style-name="p3" office:value-type="string">
            <text:p>m</text:p>
          </table:table-cell>
          <table:table-cell table:style-name="p4" office:value-type="float" office:value="70.22">
            <text:p>€ 70,2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2918">
            <text:p>2918</text:p>
          </table:table-cell>
          <table:table-cell table:style-name="piccolo" office:value-type="string">
            <text:p>FOGNATURE ED ACQUEDOTTI. - Condotte ed accessori - </text:p>
          </table:table-cell>
          <table:table-cell table:style-name="pSIN" office:value-type="string">
            <text:p>F.01.017p</text:p>
          </table:table-cell>
          <table:table-cell table:style-name="pSIN" office:value-type="string">
            <text:p>Fornitura <text:s/>e posa <text:s/>in opera di <text:s/>tubazioni <text:s/>in <text:s/>polietilen ... ametro esterno x spessore: D x s (mm). D x s = 250 x 22,7.</text:p>
          </table:table-cell>
          <table:table-cell table:style-name="pSIN" office:value-type="string">
            <text:p>Fornitura <text:s/>e posa <text:s/>in opera di <text:s/>tubazioni <text:s/>in <text:s/>polietilene ad <text:s/>alta densità PE 100, colore nero, conteggiate a <text:s/>metro lineare, per <text:s/>condotte interrate in pressione <text:s/>(acquedotti, irrigazione, impianti idrici), PN <text:s/>16, prodotte <text:s/>secondo <text:s/>UNI 10910, rispondenti alle prescrizioni della Circolare n.102 del 02/12/78 del Ministero Sanità, dotate di Marchio di Qualità, giunzioni a manicotto oppure con saldatura di testa. Il costo a metro lineare comprende la fornitura e la posa in opera del tubo, i pezzi speciali ed il materiale di giunzione <text:s/>con <text:s/>esclusione <text:s/>delle <text:s/>valvole <text:s/>di <text:s/>intercettazione, <text:s/>delle <text:s/>opere <text:s/>di <text:s/>scavo, riempimento, pavimentazione ed eventuali pozzetti di ispezione. Diametro esterno x spessore: D x s (mm). D x s = 250 x 22,7. </text:p>
          </table:table-cell>
          <table:table-cell table:style-name="P_20_NOTE"/>
          <table:table-cell table:style-name="p3" office:value-type="string">
            <text:p>m</text:p>
          </table:table-cell>
          <table:table-cell table:style-name="p4" office:value-type="float" office:value="83.56">
            <text:p>€ 83,5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19">
            <text:p>2919</text:p>
          </table:table-cell>
          <table:table-cell table:style-name="piccolo" office:value-type="string">
            <text:p>FOGNATURE ED ACQUEDOTTI. - Condotte ed accessori - </text:p>
          </table:table-cell>
          <table:table-cell table:style-name="pSIN" office:value-type="string">
            <text:p>F.01.018a</text:p>
          </table:table-cell>
          <table:table-cell table:style-name="pSIN" office:value-type="string">
            <text:p>Fornitura <text:s/>e <text:s/>posa <text:s/>in <text:s/>opera <text:s/>di <text:s/>tubazioni <text:s/>in <text:s/>PVC <text:s/>ri ... terri e i pezzi speciali. Diametro nominale 11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10 mm – PN 10 </text:p>
          </table:table-cell>
          <table:table-cell table:style-name="P_20_NOTE"/>
          <table:table-cell table:style-name="p3" office:value-type="string">
            <text:p>m</text:p>
          </table:table-cell>
          <table:table-cell table:style-name="p4" office:value-type="float" office:value="9.65">
            <text:p>€ 9,6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0">
            <text:p>2920</text:p>
          </table:table-cell>
          <table:table-cell table:style-name="piccolo" office:value-type="string">
            <text:p>FOGNATURE ED ACQUEDOTTI. - Condotte ed accessori - </text:p>
          </table:table-cell>
          <table:table-cell table:style-name="pSIN" office:value-type="string">
            <text:p>F.01.018b</text:p>
          </table:table-cell>
          <table:table-cell table:style-name="pSIN" office:value-type="string">
            <text:p>Fornitura <text:s/>e <text:s/>posa <text:s/>in <text:s/>opera <text:s/>di <text:s/>tubazioni <text:s/>in <text:s/>PVC <text:s/>ri ... terri e i pezzi speciali. Diametro nominale 125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25 mm – PN 10 </text:p>
          </table:table-cell>
          <table:table-cell table:style-name="P_20_NOTE"/>
          <table:table-cell table:style-name="p3" office:value-type="string">
            <text:p>m</text:p>
          </table:table-cell>
          <table:table-cell table:style-name="p4" office:value-type="float" office:value="11.42">
            <text:p>€ 11,4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1">
            <text:p>2921</text:p>
          </table:table-cell>
          <table:table-cell table:style-name="piccolo" office:value-type="string">
            <text:p>FOGNATURE ED ACQUEDOTTI. - Condotte ed accessori - </text:p>
          </table:table-cell>
          <table:table-cell table:style-name="pSIN" office:value-type="string">
            <text:p>F.01.018c</text:p>
          </table:table-cell>
          <table:table-cell table:style-name="pSIN" office:value-type="string">
            <text:p>Fornitura <text:s/>e <text:s/>posa <text:s/>in <text:s/>opera <text:s/>di <text:s/>tubazioni <text:s/>in <text:s/>PVC <text:s/>ri ... terri e i pezzi speciali. Diametro nominale 14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40 mm – PN 10 </text:p>
          </table:table-cell>
          <table:table-cell table:style-name="P_20_NOTE"/>
          <table:table-cell table:style-name="p3" office:value-type="string">
            <text:p>m</text:p>
          </table:table-cell>
          <table:table-cell table:style-name="p4" office:value-type="float" office:value="12.98">
            <text:p>€ 12,9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2">
            <text:p>2922</text:p>
          </table:table-cell>
          <table:table-cell table:style-name="piccolo" office:value-type="string">
            <text:p>FOGNATURE ED ACQUEDOTTI. - Condotte ed accessori - </text:p>
          </table:table-cell>
          <table:table-cell table:style-name="pSIN" office:value-type="string">
            <text:p>F.01.018d</text:p>
          </table:table-cell>
          <table:table-cell table:style-name="pSIN" office:value-type="string">
            <text:p>Fornitura <text:s/>e <text:s/>posa <text:s/>in <text:s/>opera <text:s/>di <text:s/>tubazioni <text:s/>in <text:s/>PVC <text:s/>ri ... terri e i pezzi speciali. Diametro nominale 16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60 mm – PN 10 </text:p>
          </table:table-cell>
          <table:table-cell table:style-name="P_20_NOTE"/>
          <table:table-cell table:style-name="p3" office:value-type="string">
            <text:p>m</text:p>
          </table:table-cell>
          <table:table-cell table:style-name="p4" office:value-type="float" office:value="14.96">
            <text:p>€ 14,9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3">
            <text:p>2923</text:p>
          </table:table-cell>
          <table:table-cell table:style-name="piccolo" office:value-type="string">
            <text:p>FOGNATURE ED ACQUEDOTTI. - Condotte ed accessori - </text:p>
          </table:table-cell>
          <table:table-cell table:style-name="pSIN" office:value-type="string">
            <text:p>F.01.018e</text:p>
          </table:table-cell>
          <table:table-cell table:style-name="pSIN" office:value-type="string">
            <text:p>Fornitura <text:s/>e <text:s/>posa <text:s/>in <text:s/>opera <text:s/>di <text:s/>tubazioni <text:s/>in <text:s/>PVC <text:s/>ri ... terri e i pezzi speciali. Diametro nominale 18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80 mm – PN 10 </text:p>
          </table:table-cell>
          <table:table-cell table:style-name="P_20_NOTE"/>
          <table:table-cell table:style-name="p3" office:value-type="string">
            <text:p>m</text:p>
          </table:table-cell>
          <table:table-cell table:style-name="p4" office:value-type="float" office:value="17.42">
            <text:p>€ 17,4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4">
            <text:p>2924</text:p>
          </table:table-cell>
          <table:table-cell table:style-name="piccolo" office:value-type="string">
            <text:p>FOGNATURE ED ACQUEDOTTI. - Condotte ed accessori - </text:p>
          </table:table-cell>
          <table:table-cell table:style-name="pSIN" office:value-type="string">
            <text:p>F.01.018f</text:p>
          </table:table-cell>
          <table:table-cell table:style-name="pSIN" office:value-type="string">
            <text:p>Fornitura <text:s/>e <text:s/>posa <text:s/>in <text:s/>opera <text:s/>di <text:s/>tubazioni <text:s/>in <text:s/>PVC <text:s/>ri ... terri e i pezzi speciali. Diametro nominale 20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00 mm – PN 10 </text:p>
          </table:table-cell>
          <table:table-cell table:style-name="P_20_NOTE"/>
          <table:table-cell table:style-name="p3" office:value-type="string">
            <text:p>m</text:p>
          </table:table-cell>
          <table:table-cell table:style-name="p4" office:value-type="float" office:value="19.89">
            <text:p>€ 19,8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5">
            <text:p>2925</text:p>
          </table:table-cell>
          <table:table-cell table:style-name="piccolo" office:value-type="string">
            <text:p>FOGNATURE ED ACQUEDOTTI. - Condotte ed accessori - </text:p>
          </table:table-cell>
          <table:table-cell table:style-name="pSIN" office:value-type="string">
            <text:p>F.01.018g</text:p>
          </table:table-cell>
          <table:table-cell table:style-name="pSIN" office:value-type="string">
            <text:p>Fornitura <text:s/>e <text:s/>posa <text:s/>in <text:s/>opera <text:s/>di <text:s/>tubazioni <text:s/>in <text:s/>PVC <text:s/>ri ... terri e i pezzi speciali. Diametro nominale 225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25 mm – PN 10 </text:p>
          </table:table-cell>
          <table:table-cell table:style-name="P_20_NOTE"/>
          <table:table-cell table:style-name="p3" office:value-type="string">
            <text:p>m</text:p>
          </table:table-cell>
          <table:table-cell table:style-name="p4" office:value-type="float" office:value="24.01">
            <text:p>€ 24,0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6">
            <text:p>2926</text:p>
          </table:table-cell>
          <table:table-cell table:style-name="piccolo" office:value-type="string">
            <text:p>FOGNATURE ED ACQUEDOTTI. - Condotte ed accessori - </text:p>
          </table:table-cell>
          <table:table-cell table:style-name="pSIN" office:value-type="string">
            <text:p>F.01.018h</text:p>
          </table:table-cell>
          <table:table-cell table:style-name="pSIN" office:value-type="string">
            <text:p>Fornitura <text:s/>e <text:s/>posa <text:s/>in <text:s/>opera <text:s/>di <text:s/>tubazioni <text:s/>in <text:s/>PVC <text:s/>ri ... terri e i pezzi speciali. Diametro nominale 25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50 mm – PN 10 </text:p>
          </table:table-cell>
          <table:table-cell table:style-name="P_20_NOTE"/>
          <table:table-cell table:style-name="p3" office:value-type="string">
            <text:p>m</text:p>
          </table:table-cell>
          <table:table-cell table:style-name="p4" office:value-type="float" office:value="27.65">
            <text:p>€ 27,6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7">
            <text:p>2927</text:p>
          </table:table-cell>
          <table:table-cell table:style-name="piccolo" office:value-type="string">
            <text:p>FOGNATURE ED ACQUEDOTTI. - Condotte ed accessori - </text:p>
          </table:table-cell>
          <table:table-cell table:style-name="pSIN" office:value-type="string">
            <text:p>F.01.018i</text:p>
          </table:table-cell>
          <table:table-cell table:style-name="pSIN" office:value-type="string">
            <text:p>Fornitura <text:s/>e <text:s/>posa <text:s/>in <text:s/>opera <text:s/>di <text:s/>tubazioni <text:s/>in <text:s/>PVC <text:s/>ri ... terri e i pezzi speciali. Diametro nominale 28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80 mm – PN 10 </text:p>
          </table:table-cell>
          <table:table-cell table:style-name="P_20_NOTE"/>
          <table:table-cell table:style-name="p3" office:value-type="string">
            <text:p>m</text:p>
          </table:table-cell>
          <table:table-cell table:style-name="p4" office:value-type="float" office:value="33.14">
            <text:p>€ 33,1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8">
            <text:p>2928</text:p>
          </table:table-cell>
          <table:table-cell table:style-name="piccolo" office:value-type="string">
            <text:p>FOGNATURE ED ACQUEDOTTI. - Condotte ed accessori - </text:p>
          </table:table-cell>
          <table:table-cell table:style-name="pSIN" office:value-type="string">
            <text:p>F.01.018l</text:p>
          </table:table-cell>
          <table:table-cell table:style-name="pSIN" office:value-type="string">
            <text:p>Fornitura <text:s/>e <text:s/>posa <text:s/>in <text:s/>opera <text:s/>di <text:s/>tubazioni <text:s/>in <text:s/>PVC <text:s/>ri ... terri e i pezzi speciali. Diametro nominale 315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315 mm – PN 10 </text:p>
          </table:table-cell>
          <table:table-cell table:style-name="P_20_NOTE"/>
          <table:table-cell table:style-name="p3" office:value-type="string">
            <text:p>m</text:p>
          </table:table-cell>
          <table:table-cell table:style-name="p4" office:value-type="float" office:value="40.26">
            <text:p>€ 40,2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29">
            <text:p>2929</text:p>
          </table:table-cell>
          <table:table-cell table:style-name="piccolo" office:value-type="string">
            <text:p>FOGNATURE ED ACQUEDOTTI. - Condotte ed accessori - </text:p>
          </table:table-cell>
          <table:table-cell table:style-name="pSIN" office:value-type="string">
            <text:p>F.01.018m</text:p>
          </table:table-cell>
          <table:table-cell table:style-name="pSIN" office:value-type="string">
            <text:p>Fornitura <text:s/>e <text:s/>posa <text:s/>in <text:s/>opera <text:s/>di <text:s/>tubazioni <text:s/>in <text:s/>PVC <text:s/>ri ... terri e i pezzi speciali. Diametro nominale 355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355 mm – PN 10 </text:p>
          </table:table-cell>
          <table:table-cell table:style-name="P_20_NOTE"/>
          <table:table-cell table:style-name="p3" office:value-type="string">
            <text:p>m</text:p>
          </table:table-cell>
          <table:table-cell table:style-name="p4" office:value-type="float" office:value="55.13">
            <text:p>€ 55,1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0">
            <text:p>2930</text:p>
          </table:table-cell>
          <table:table-cell table:style-name="piccolo" office:value-type="string">
            <text:p>FOGNATURE ED ACQUEDOTTI. - Condotte ed accessori - </text:p>
          </table:table-cell>
          <table:table-cell table:style-name="pSIN" office:value-type="string">
            <text:p>F.01.018n</text:p>
          </table:table-cell>
          <table:table-cell table:style-name="pSIN" office:value-type="string">
            <text:p>Fornitura <text:s/>e <text:s/>posa <text:s/>in <text:s/>opera <text:s/>di <text:s/>tubazioni <text:s/>in <text:s/>PVC <text:s/>ri ... terri e i pezzi speciali. Diametro nominale 40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400 mm – PN 10 </text:p>
          </table:table-cell>
          <table:table-cell table:style-name="P_20_NOTE"/>
          <table:table-cell table:style-name="p3" office:value-type="string">
            <text:p>m</text:p>
          </table:table-cell>
          <table:table-cell table:style-name="p4" office:value-type="float" office:value="68.14">
            <text:p>€ 68,1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1">
            <text:p>2931</text:p>
          </table:table-cell>
          <table:table-cell table:style-name="piccolo" office:value-type="string">
            <text:p>FOGNATURE ED ACQUEDOTTI. - Condotte ed accessori - </text:p>
          </table:table-cell>
          <table:table-cell table:style-name="pSIN" office:value-type="string">
            <text:p>F.01.018o</text:p>
          </table:table-cell>
          <table:table-cell table:style-name="pSIN" office:value-type="string">
            <text:p>Fornitura <text:s/>e <text:s/>posa <text:s/>in <text:s/>opera <text:s/>di <text:s/>tubazioni <text:s/>in <text:s/>PVC <text:s/>ri ... terri e i pezzi speciali. Diametro nominale 45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450 mm – PN 10 </text:p>
          </table:table-cell>
          <table:table-cell table:style-name="P_20_NOTE"/>
          <table:table-cell table:style-name="p3" office:value-type="string">
            <text:p>m</text:p>
          </table:table-cell>
          <table:table-cell table:style-name="p4" office:value-type="float" office:value="89.78">
            <text:p>€ 89,7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2">
            <text:p>2932</text:p>
          </table:table-cell>
          <table:table-cell table:style-name="piccolo" office:value-type="string">
            <text:p>FOGNATURE ED ACQUEDOTTI. - Condotte ed accessori - </text:p>
          </table:table-cell>
          <table:table-cell table:style-name="pSIN" office:value-type="string">
            <text:p>F.01.018p</text:p>
          </table:table-cell>
          <table:table-cell table:style-name="pSIN" office:value-type="string">
            <text:p>Fornitura <text:s/>e <text:s/>posa <text:s/>in <text:s/>opera <text:s/>di <text:s/>tubazioni <text:s/>in <text:s/>PVC <text:s/>ri ... terri e i pezzi speciali. Diametro nominale 500 mm – PN 10</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500 mm – PN 10 </text:p>
          </table:table-cell>
          <table:table-cell table:style-name="P_20_NOTE"/>
          <table:table-cell table:style-name="p3" office:value-type="string">
            <text:p>m</text:p>
          </table:table-cell>
          <table:table-cell table:style-name="p4" office:value-type="float" office:value="114.2">
            <text:p>€ 114,2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3">
            <text:p>2933</text:p>
          </table:table-cell>
          <table:table-cell table:style-name="piccolo" office:value-type="string">
            <text:p>FOGNATURE ED ACQUEDOTTI. - Condotte ed accessori - </text:p>
          </table:table-cell>
          <table:table-cell table:style-name="pSIN" office:value-type="string">
            <text:p>F.01.018q</text:p>
          </table:table-cell>
          <table:table-cell table:style-name="pSIN" office:value-type="string">
            <text:p>Fornitura <text:s/>e <text:s/>posa <text:s/>in <text:s/>opera <text:s/>di <text:s/>tubazioni <text:s/>in <text:s/>PVC <text:s/>ri ... terri e i pezzi speciali. Diametro nominale 110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10 mm – PN 16 </text:p>
          </table:table-cell>
          <table:table-cell table:style-name="P_20_NOTE"/>
          <table:table-cell table:style-name="p3" office:value-type="string">
            <text:p>m</text:p>
          </table:table-cell>
          <table:table-cell table:style-name="p4" office:value-type="float" office:value="11.75">
            <text:p>€ 11,7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4">
            <text:p>2934</text:p>
          </table:table-cell>
          <table:table-cell table:style-name="piccolo" office:value-type="string">
            <text:p>FOGNATURE ED ACQUEDOTTI. - Condotte ed accessori - </text:p>
          </table:table-cell>
          <table:table-cell table:style-name="pSIN" office:value-type="string">
            <text:p>F.01.018r</text:p>
          </table:table-cell>
          <table:table-cell table:style-name="pSIN" office:value-type="string">
            <text:p>Fornitura <text:s/>e <text:s/>posa <text:s/>in <text:s/>opera <text:s/>di <text:s/>tubazioni <text:s/>in <text:s/>PVC <text:s/>ri ... terri e i pezzi speciali. Diametro nominale 125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25 mm – PN 16 </text:p>
          </table:table-cell>
          <table:table-cell table:style-name="P_20_NOTE"/>
          <table:table-cell table:style-name="p3" office:value-type="string">
            <text:p>m</text:p>
          </table:table-cell>
          <table:table-cell table:style-name="p4" office:value-type="float" office:value="13.56">
            <text:p>€ 13,5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5">
            <text:p>2935</text:p>
          </table:table-cell>
          <table:table-cell table:style-name="piccolo" office:value-type="string">
            <text:p>FOGNATURE ED ACQUEDOTTI. - Condotte ed accessori - </text:p>
          </table:table-cell>
          <table:table-cell table:style-name="pSIN" office:value-type="string">
            <text:p>F.01.018s</text:p>
          </table:table-cell>
          <table:table-cell table:style-name="pSIN" office:value-type="string">
            <text:p>Fornitura <text:s/>e <text:s/>posa <text:s/>in <text:s/>opera <text:s/>di <text:s/>tubazioni <text:s/>in <text:s/>PVC <text:s/>ri ... terri e i pezzi speciali. Diametro nominale 140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40 mm – PN 16 </text:p>
          </table:table-cell>
          <table:table-cell table:style-name="P_20_NOTE"/>
          <table:table-cell table:style-name="p3" office:value-type="string">
            <text:p>m</text:p>
          </table:table-cell>
          <table:table-cell table:style-name="p4" office:value-type="float" office:value="16.04">
            <text:p>€ 16,0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6">
            <text:p>2936</text:p>
          </table:table-cell>
          <table:table-cell table:style-name="piccolo" office:value-type="string">
            <text:p>FOGNATURE ED ACQUEDOTTI. - Condotte ed accessori - </text:p>
          </table:table-cell>
          <table:table-cell table:style-name="pSIN" office:value-type="string">
            <text:p>F.01.018t</text:p>
          </table:table-cell>
          <table:table-cell table:style-name="pSIN" office:value-type="string">
            <text:p>Fornitura <text:s/>e <text:s/>posa <text:s/>in <text:s/>opera <text:s/>di <text:s/>tubazioni <text:s/>in <text:s/>PVC <text:s/>ri ... terri e i pezzi speciali. Diametro nominale 160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60 mm – PN 16 </text:p>
          </table:table-cell>
          <table:table-cell table:style-name="P_20_NOTE"/>
          <table:table-cell table:style-name="p3" office:value-type="string">
            <text:p>m</text:p>
          </table:table-cell>
          <table:table-cell table:style-name="p4" office:value-type="float" office:value="19.14">
            <text:p>€ 19,1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7">
            <text:p>2937</text:p>
          </table:table-cell>
          <table:table-cell table:style-name="piccolo" office:value-type="string">
            <text:p>FOGNATURE ED ACQUEDOTTI. - Condotte ed accessori - </text:p>
          </table:table-cell>
          <table:table-cell table:style-name="pSIN" office:value-type="string">
            <text:p>F.01.018u</text:p>
          </table:table-cell>
          <table:table-cell table:style-name="pSIN" office:value-type="string">
            <text:p>Fornitura <text:s/>e <text:s/>posa <text:s/>in <text:s/>opera <text:s/>di <text:s/>tubazioni <text:s/>in <text:s/>PVC <text:s/>ri ... terri e i pezzi speciali. Diametro nominale 180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180 mm – PN 16 </text:p>
          </table:table-cell>
          <table:table-cell table:style-name="P_20_NOTE"/>
          <table:table-cell table:style-name="p3" office:value-type="string">
            <text:p>m</text:p>
          </table:table-cell>
          <table:table-cell table:style-name="p4" office:value-type="float" office:value="22.31">
            <text:p>€ 22,3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8">
            <text:p>2938</text:p>
          </table:table-cell>
          <table:table-cell table:style-name="piccolo" office:value-type="string">
            <text:p>FOGNATURE ED ACQUEDOTTI. - Condotte ed accessori - </text:p>
          </table:table-cell>
          <table:table-cell table:style-name="pSIN" office:value-type="string">
            <text:p>F.01.018v</text:p>
          </table:table-cell>
          <table:table-cell table:style-name="pSIN" office:value-type="string">
            <text:p>Fornitura <text:s/>e <text:s/>posa <text:s/>in <text:s/>opera <text:s/>di <text:s/>tubazioni <text:s/>in <text:s/>PVC <text:s/>ri ... terri e i pezzi speciali. Diametro nominale 200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00 mm – PN 16 </text:p>
          </table:table-cell>
          <table:table-cell table:style-name="P_20_NOTE"/>
          <table:table-cell table:style-name="p3" office:value-type="string">
            <text:p>m</text:p>
          </table:table-cell>
          <table:table-cell table:style-name="p4" office:value-type="float" office:value="26.23">
            <text:p>€ 26,2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9">
            <text:p>2939</text:p>
          </table:table-cell>
          <table:table-cell table:style-name="piccolo" office:value-type="string">
            <text:p>FOGNATURE ED ACQUEDOTTI. - Condotte ed accessori - </text:p>
          </table:table-cell>
          <table:table-cell table:style-name="pSIN" office:value-type="string">
            <text:p>F.01.018z</text:p>
          </table:table-cell>
          <table:table-cell table:style-name="pSIN" office:value-type="string">
            <text:p>Fornitura <text:s/>e <text:s/>posa <text:s/>in <text:s/>opera <text:s/>di <text:s/>tubazioni <text:s/>in <text:s/>PVC <text:s/>ri ... terri e i pezzi speciali. Diametro nominale 225 mm – PN 16</text:p>
          </table:table-cell>
          <table:table-cell table:style-name="pSIN" office:value-type="string">
            <text:p>Fornitura <text:s/>e <text:s/>posa <text:s/>in <text:s/>opera <text:s/>di <text:s/>tubazioni <text:s/>in <text:s/>PVC <text:s/>rigido <text:s/>per <text:s/>acquedotti, <text:s/>fabbricate secondo le norme EN 1452, di qualità alimentare con <text:s/>mescola libera da piombo, secondo prescrizioni igienico sanitarie del Ministero della Sanità, circolare n. 102 del 2-12-1978 e con spessori calcolati per resistere ad una sollecitazione circonferenziale a 20 øC di 12,5 N/ mmq, fornite in barre di lunghezza commerciale di sei metri con giunto gielle e di giunzione con anello di tenuta, conforme alla norma UNI EN 681-1, di materiale elastomerico. Le tubazioni sono prodotte da aziende certificate secondo la norma UNI EN 9002. Compresi gli eventuali spostamenti longitudinali nel cavo per intralcio di qualsiasi genere, la fornitura dei materiali per le giunzioni e l’esecuzione delle medesime, l’esecuzione delle prove <text:s/>idrauliche, il lavaggio e la <text:s/>disinfezione. Sono esclusi gli scavi, rinfianchi e rinterri e i pezzi speciali. Diametro nominale 225 mm – PN 16 </text:p>
          </table:table-cell>
          <table:table-cell table:style-name="P_20_NOTE"/>
          <table:table-cell table:style-name="p3" office:value-type="string">
            <text:p>m</text:p>
          </table:table-cell>
          <table:table-cell table:style-name="p4" office:value-type="float" office:value="34.1">
            <text:p>€ 34,1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0">
            <text:p>2940</text:p>
          </table:table-cell>
          <table:table-cell table:style-name="piccolo" office:value-type="string">
            <text:p>FOGNATURE ED ACQUEDOTTI. - Condotte ed accessori - </text:p>
          </table:table-cell>
          <table:table-cell table:style-name="pSIN" office:value-type="string">
            <text:p>F.01.019a</text:p>
          </table:table-cell>
          <table:table-cell table:style-name="pSIN" office:value-type="string">
            <text:p>Fornitura e posa in opera di saracinesca in ghisa e bronz ... compreso ogni onere per dare il lavoro finito. Diametro 1"</text:p>
          </table:table-cell>
          <table:table-cell table:style-name="pSIN" office:value-type="string">
            <text:p>Fornitura e posa in opera di saracinesca in ghisa e bronzo a corpo ovale per pressioni di esercizio fino a 10 atmosfere. E' compreso ogni onere per dare il lavoro finito. Diametro 1" </text:p>
          </table:table-cell>
          <table:table-cell table:style-name="P_20_NOTE"/>
          <table:table-cell table:style-name="p3" office:value-type="string">
            <text:p>cad</text:p>
          </table:table-cell>
          <table:table-cell table:style-name="p4" office:value-type="float" office:value="45.44">
            <text:p>€ 45,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1">
            <text:p>2941</text:p>
          </table:table-cell>
          <table:table-cell table:style-name="piccolo" office:value-type="string">
            <text:p>FOGNATURE ED ACQUEDOTTI. - Condotte ed accessori - </text:p>
          </table:table-cell>
          <table:table-cell table:style-name="pSIN" office:value-type="string">
            <text:p>F.01.019b</text:p>
          </table:table-cell>
          <table:table-cell table:style-name="pSIN" office:value-type="string">
            <text:p>Fornitura e posa in opera di saracinesca in ghisa e bronz ... compreso ogni onere per dare il lavoro finito. Diametro 2"</text:p>
          </table:table-cell>
          <table:table-cell table:style-name="pSIN" office:value-type="string">
            <text:p>Fornitura e posa in opera di saracinesca in ghisa e bronzo a corpo ovale per pressioni di esercizio fino a 10 atmosfere. E' compreso ogni onere per dare il lavoro finito. Diametro 2" </text:p>
          </table:table-cell>
          <table:table-cell table:style-name="P_20_NOTE"/>
          <table:table-cell table:style-name="p3" office:value-type="string">
            <text:p>cad</text:p>
          </table:table-cell>
          <table:table-cell table:style-name="p4" office:value-type="float" office:value="52.12">
            <text:p>€ 52,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2">
            <text:p>2942</text:p>
          </table:table-cell>
          <table:table-cell table:style-name="piccolo" office:value-type="string">
            <text:p>FOGNATURE ED ACQUEDOTTI. - Condotte ed accessori - </text:p>
          </table:table-cell>
          <table:table-cell table:style-name="pSIN" office:value-type="string">
            <text:p>F.01.019c</text:p>
          </table:table-cell>
          <table:table-cell table:style-name="pSIN" office:value-type="string">
            <text:p>Fornitura e posa in opera di saracinesca in ghisa e bronz ... mpreso ogni onere per dare il lavoro finito. Diametro 2" ½</text:p>
          </table:table-cell>
          <table:table-cell table:style-name="pSIN" office:value-type="string">
            <text:p>Fornitura e posa in opera di saracinesca in ghisa e bronzo a corpo ovale per pressioni di esercizio fino a 10 atmosfere. E' compreso ogni onere per dare il lavoro finito. Diametro 2" ½ </text:p>
          </table:table-cell>
          <table:table-cell table:style-name="P_20_NOTE"/>
          <table:table-cell table:style-name="p3" office:value-type="string">
            <text:p>cad</text:p>
          </table:table-cell>
          <table:table-cell table:style-name="p4" office:value-type="float" office:value="72.11">
            <text:p>€ 72,1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3">
            <text:p>2943</text:p>
          </table:table-cell>
          <table:table-cell table:style-name="piccolo" office:value-type="string">
            <text:p>FOGNATURE ED ACQUEDOTTI. - Condotte ed accessori - </text:p>
          </table:table-cell>
          <table:table-cell table:style-name="pSIN" office:value-type="string">
            <text:p>F.01.019d</text:p>
          </table:table-cell>
          <table:table-cell table:style-name="pSIN" office:value-type="string">
            <text:p>Fornitura e posa in opera di saracinesca in ghisa e bronz ... compreso ogni onere per dare il lavoro finito. Diametro 3"</text:p>
          </table:table-cell>
          <table:table-cell table:style-name="pSIN" office:value-type="string">
            <text:p>Fornitura e posa in opera di saracinesca in ghisa e bronzo a corpo ovale per pressioni di esercizio fino a 10 atmosfere. E' compreso ogni onere per dare il lavoro finito. Diametro 3" </text:p>
          </table:table-cell>
          <table:table-cell table:style-name="P_20_NOTE"/>
          <table:table-cell table:style-name="p3" office:value-type="string">
            <text:p>cad</text:p>
          </table:table-cell>
          <table:table-cell table:style-name="p4" office:value-type="float" office:value="83.24">
            <text:p>€ 83,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4">
            <text:p>2944</text:p>
          </table:table-cell>
          <table:table-cell table:style-name="piccolo" office:value-type="string">
            <text:p>FOGNATURE ED ACQUEDOTTI. - Condotte ed accessori - </text:p>
          </table:table-cell>
          <table:table-cell table:style-name="pSIN" office:value-type="string">
            <text:p>F.01.019e</text:p>
          </table:table-cell>
          <table:table-cell table:style-name="pSIN" office:value-type="string">
            <text:p>Fornitura e posa in opera di saracinesca in ghisa e bronz ... compreso ogni onere per dare il lavoro finito. Diametro 4"</text:p>
          </table:table-cell>
          <table:table-cell table:style-name="pSIN" office:value-type="string">
            <text:p>Fornitura e posa in opera di saracinesca in ghisa e bronzo a corpo ovale per pressioni di esercizio fino a 10 atmosfere. E' compreso ogni onere per dare il lavoro finito. Diametro 4" </text:p>
          </table:table-cell>
          <table:table-cell table:style-name="P_20_NOTE"/>
          <table:table-cell table:style-name="p3" office:value-type="string">
            <text:p>cad</text:p>
          </table:table-cell>
          <table:table-cell table:style-name="p4" office:value-type="float" office:value="98.45">
            <text:p>€ 98,4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5">
            <text:p>2945</text:p>
          </table:table-cell>
          <table:table-cell table:style-name="piccolo" office:value-type="string">
            <text:p>FOGNATURE ED ACQUEDOTTI. - Condotte ed accessori - </text:p>
          </table:table-cell>
          <table:table-cell table:style-name="pSIN" office:value-type="string">
            <text:p>F.01.019f</text:p>
          </table:table-cell>
          <table:table-cell table:style-name="pSIN" office:value-type="string">
            <text:p>Fornitura e posa in opera di saracinesca in ghisa e bronz ... compreso ogni onere per dare il lavoro finito. Diametro 5"</text:p>
          </table:table-cell>
          <table:table-cell table:style-name="pSIN" office:value-type="string">
            <text:p>Fornitura e posa in opera di saracinesca in ghisa e bronzo a corpo ovale per pressioni di esercizio fino a 10 atmosfere. E' compreso ogni onere per dare il lavoro finito. Diametro 5" </text:p>
          </table:table-cell>
          <table:table-cell table:style-name="P_20_NOTE"/>
          <table:table-cell table:style-name="p3" office:value-type="string">
            <text:p>cad</text:p>
          </table:table-cell>
          <table:table-cell table:style-name="p4" office:value-type="float" office:value="142.12">
            <text:p>€ 142,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6">
            <text:p>2946</text:p>
          </table:table-cell>
          <table:table-cell table:style-name="piccolo" office:value-type="string">
            <text:p>FOGNATURE ED ACQUEDOTTI. - Condotte ed accessori - </text:p>
          </table:table-cell>
          <table:table-cell table:style-name="pSIN" office:value-type="string">
            <text:p>F.01.019g</text:p>
          </table:table-cell>
          <table:table-cell table:style-name="pSIN" office:value-type="string">
            <text:p>Fornitura e posa in opera di saracinesca in ghisa e bronz ... compreso ogni onere per dare il lavoro finito. Diametro 6"</text:p>
          </table:table-cell>
          <table:table-cell table:style-name="pSIN" office:value-type="string">
            <text:p>Fornitura e posa in opera di saracinesca in ghisa e bronzo a corpo ovale per pressioni di esercizio fino a 10 atmosfere. E' compreso ogni onere per dare il lavoro finito. Diametro 6" </text:p>
          </table:table-cell>
          <table:table-cell table:style-name="P_20_NOTE"/>
          <table:table-cell table:style-name="p3" office:value-type="string">
            <text:p>cad</text:p>
          </table:table-cell>
          <table:table-cell table:style-name="p4" office:value-type="float" office:value="169.74">
            <text:p>€ 169,7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7">
            <text:p>2947</text:p>
          </table:table-cell>
          <table:table-cell table:style-name="piccolo" office:value-type="string">
            <text:p>FOGNATURE ED ACQUEDOTTI. - Condotte ed accessori - </text:p>
          </table:table-cell>
          <table:table-cell table:style-name="pSIN" office:value-type="string">
            <text:p>F.01.019h</text:p>
          </table:table-cell>
          <table:table-cell table:style-name="pSIN" office:value-type="string">
            <text:p>Fornitura e posa in opera di saracinesca in ghisa e bronz ... compreso ogni onere per dare il lavoro finito. Diametro 8"</text:p>
          </table:table-cell>
          <table:table-cell table:style-name="pSIN" office:value-type="string">
            <text:p>Fornitura e posa in opera di saracinesca in ghisa e bronzo a corpo ovale per pressioni di esercizio fino a 10 atmosfere. E' compreso ogni onere per dare il lavoro finito. Diametro 8" </text:p>
          </table:table-cell>
          <table:table-cell table:style-name="P_20_NOTE"/>
          <table:table-cell table:style-name="p3" office:value-type="string">
            <text:p>cad</text:p>
          </table:table-cell>
          <table:table-cell table:style-name="p4" office:value-type="float" office:value="302.46">
            <text:p>€ 302,4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8">
            <text:p>2948</text:p>
          </table:table-cell>
          <table:table-cell table:style-name="piccolo" office:value-type="string">
            <text:p>FOGNATURE ED ACQUEDOTTI. - Condotte ed accessori - </text:p>
          </table:table-cell>
          <table:table-cell table:style-name="pSIN" office:value-type="string">
            <text:p>F.01.019i</text:p>
          </table:table-cell>
          <table:table-cell table:style-name="pSIN" office:value-type="string">
            <text:p>Fornitura e posa in opera di saracinesca in ghisa e bronz ... ompreso ogni onere per dare il lavoro finito. Diametro 10”</text:p>
          </table:table-cell>
          <table:table-cell table:style-name="pSIN" office:value-type="string">
            <text:p>Fornitura e posa in opera di saracinesca in ghisa e bronzo a corpo ovale per pressioni di esercizio fino a 10 atmosfere. E' compreso ogni onere per dare il lavoro finito. Diametro 10” </text:p>
          </table:table-cell>
          <table:table-cell table:style-name="P_20_NOTE"/>
          <table:table-cell table:style-name="p3" office:value-type="string">
            <text:p>cad</text:p>
          </table:table-cell>
          <table:table-cell table:style-name="p4" office:value-type="float" office:value="431.12">
            <text:p>€ 431,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49">
            <text:p>2949</text:p>
          </table:table-cell>
          <table:table-cell table:style-name="piccolo" office:value-type="string">
            <text:p>FOGNATURE ED ACQUEDOTTI. - Condotte ed accessori - </text:p>
          </table:table-cell>
          <table:table-cell table:style-name="pSIN" office:value-type="string">
            <text:p>F.01.019l</text:p>
          </table:table-cell>
          <table:table-cell table:style-name="pSIN" office:value-type="string">
            <text:p>Fornitura e posa in opera di saracinesca in ghisa e bronz ... ompreso ogni onere per dare il lavoro finito. Diametro 12"</text:p>
          </table:table-cell>
          <table:table-cell table:style-name="pSIN" office:value-type="string">
            <text:p>Fornitura e posa in opera di saracinesca in ghisa e bronzo a corpo ovale per pressioni di esercizio fino a 10 atmosfere. E' compreso ogni onere per dare il lavoro finito. Diametro 12" </text:p>
          </table:table-cell>
          <table:table-cell table:style-name="P_20_NOTE"/>
          <table:table-cell table:style-name="p3" office:value-type="string">
            <text:p>cad</text:p>
          </table:table-cell>
          <table:table-cell table:style-name="p4" office:value-type="float" office:value="603.45">
            <text:p>€ 603,4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0">
            <text:p>2950</text:p>
          </table:table-cell>
          <table:table-cell table:style-name="piccolo" office:value-type="string">
            <text:p>FOGNATURE ED ACQUEDOTTI. - Condotte ed accessori - </text:p>
          </table:table-cell>
          <table:table-cell table:style-name="pSIN" office:value-type="string">
            <text:p>F.01.020a</text:p>
          </table:table-cell>
          <table:table-cell table:style-name="pSIN" office:value-type="string">
            <text:p>Fornitura e posa in opera di saracinesca in ghisa, a corp ... compreso ogni onere per dare il lavoro finito. Diametro 1"</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1" </text:p>
          </table:table-cell>
          <table:table-cell table:style-name="P_20_NOTE"/>
          <table:table-cell table:style-name="p3" office:value-type="string">
            <text:p>cad</text:p>
          </table:table-cell>
          <table:table-cell table:style-name="p4" office:value-type="float" office:value="52.42">
            <text:p>€ 52,4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1">
            <text:p>2951</text:p>
          </table:table-cell>
          <table:table-cell table:style-name="piccolo" office:value-type="string">
            <text:p>FOGNATURE ED ACQUEDOTTI. - Condotte ed accessori - </text:p>
          </table:table-cell>
          <table:table-cell table:style-name="pSIN" office:value-type="string">
            <text:p>F.01.020b</text:p>
          </table:table-cell>
          <table:table-cell table:style-name="pSIN" office:value-type="string">
            <text:p>Fornitura e posa in opera di saracinesca in ghisa, a corp ... compreso ogni onere per dare il lavoro finito. Diametro 2"</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2" </text:p>
          </table:table-cell>
          <table:table-cell table:style-name="P_20_NOTE"/>
          <table:table-cell table:style-name="p3" office:value-type="string">
            <text:p>cad</text:p>
          </table:table-cell>
          <table:table-cell table:style-name="p4" office:value-type="float" office:value="61.12">
            <text:p>€ 61,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2">
            <text:p>2952</text:p>
          </table:table-cell>
          <table:table-cell table:style-name="piccolo" office:value-type="string">
            <text:p>FOGNATURE ED ACQUEDOTTI. - Condotte ed accessori - </text:p>
          </table:table-cell>
          <table:table-cell table:style-name="pSIN" office:value-type="string">
            <text:p>F.01.020c</text:p>
          </table:table-cell>
          <table:table-cell table:style-name="pSIN" office:value-type="string">
            <text:p>Fornitura e posa in opera di saracinesca in ghisa, a corp ... mpreso ogni onere per dare il lavoro finito. Diametro 2" ½</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2" ½ </text:p>
          </table:table-cell>
          <table:table-cell table:style-name="P_20_NOTE"/>
          <table:table-cell table:style-name="p3" office:value-type="string">
            <text:p>cad</text:p>
          </table:table-cell>
          <table:table-cell table:style-name="p4" office:value-type="float" office:value="83.39">
            <text:p>€ 83,3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3">
            <text:p>2953</text:p>
          </table:table-cell>
          <table:table-cell table:style-name="piccolo" office:value-type="string">
            <text:p>FOGNATURE ED ACQUEDOTTI. - Condotte ed accessori - </text:p>
          </table:table-cell>
          <table:table-cell table:style-name="pSIN" office:value-type="string">
            <text:p>F.01.020d</text:p>
          </table:table-cell>
          <table:table-cell table:style-name="pSIN" office:value-type="string">
            <text:p>Fornitura e posa in opera di saracinesca in ghisa, a corp ... compreso ogni onere per dare il lavoro finito. Diametro 3"</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3" </text:p>
          </table:table-cell>
          <table:table-cell table:style-name="P_20_NOTE"/>
          <table:table-cell table:style-name="p3" office:value-type="string">
            <text:p>cad</text:p>
          </table:table-cell>
          <table:table-cell table:style-name="p4" office:value-type="float" office:value="92.88">
            <text:p>€ 92,8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4">
            <text:p>2954</text:p>
          </table:table-cell>
          <table:table-cell table:style-name="piccolo" office:value-type="string">
            <text:p>FOGNATURE ED ACQUEDOTTI. - Condotte ed accessori - </text:p>
          </table:table-cell>
          <table:table-cell table:style-name="pSIN" office:value-type="string">
            <text:p>F.01.020e</text:p>
          </table:table-cell>
          <table:table-cell table:style-name="pSIN" office:value-type="string">
            <text:p>Fornitura e posa in opera di saracinesca in ghisa, a corp ... compreso ogni onere per dare il lavoro finito. Diametro 4"</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4" </text:p>
          </table:table-cell>
          <table:table-cell table:style-name="P_20_NOTE"/>
          <table:table-cell table:style-name="p3" office:value-type="string">
            <text:p>cad</text:p>
          </table:table-cell>
          <table:table-cell table:style-name="p4" office:value-type="float" office:value="116.14">
            <text:p>€ 116,1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5">
            <text:p>2955</text:p>
          </table:table-cell>
          <table:table-cell table:style-name="piccolo" office:value-type="string">
            <text:p>FOGNATURE ED ACQUEDOTTI. - Condotte ed accessori - </text:p>
          </table:table-cell>
          <table:table-cell table:style-name="pSIN" office:value-type="string">
            <text:p>F.01.020f</text:p>
          </table:table-cell>
          <table:table-cell table:style-name="pSIN" office:value-type="string">
            <text:p>Fornitura e posa in opera di saracinesca in ghisa, a corp ... compreso ogni onere per dare il lavoro finito. Diametro 5"</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5" </text:p>
          </table:table-cell>
          <table:table-cell table:style-name="P_20_NOTE"/>
          <table:table-cell table:style-name="p3" office:value-type="string">
            <text:p>cad</text:p>
          </table:table-cell>
          <table:table-cell table:style-name="p4" office:value-type="float" office:value="164.53">
            <text:p>€ 164,5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6">
            <text:p>2956</text:p>
          </table:table-cell>
          <table:table-cell table:style-name="piccolo" office:value-type="string">
            <text:p>FOGNATURE ED ACQUEDOTTI. - Condotte ed accessori - </text:p>
          </table:table-cell>
          <table:table-cell table:style-name="pSIN" office:value-type="string">
            <text:p>F.01.020g</text:p>
          </table:table-cell>
          <table:table-cell table:style-name="pSIN" office:value-type="string">
            <text:p>Fornitura e posa in opera di saracinesca in ghisa, a corp ... compreso ogni onere per dare il lavoro finito. Diametro 6"</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6" </text:p>
          </table:table-cell>
          <table:table-cell table:style-name="P_20_NOTE"/>
          <table:table-cell table:style-name="p3" office:value-type="string">
            <text:p>cad</text:p>
          </table:table-cell>
          <table:table-cell table:style-name="p4" office:value-type="float" office:value="206.16">
            <text:p>€ 206,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7">
            <text:p>2957</text:p>
          </table:table-cell>
          <table:table-cell table:style-name="piccolo" office:value-type="string">
            <text:p>FOGNATURE ED ACQUEDOTTI. - Condotte ed accessori - </text:p>
          </table:table-cell>
          <table:table-cell table:style-name="pSIN" office:value-type="string">
            <text:p>F.01.020h</text:p>
          </table:table-cell>
          <table:table-cell table:style-name="pSIN" office:value-type="string">
            <text:p>Fornitura e posa in opera di saracinesca in ghisa, a corp ... compreso ogni onere per dare il lavoro finito. Diametro 8"</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8" </text:p>
          </table:table-cell>
          <table:table-cell table:style-name="P_20_NOTE"/>
          <table:table-cell table:style-name="p3" office:value-type="string">
            <text:p>cad</text:p>
          </table:table-cell>
          <table:table-cell table:style-name="p4" office:value-type="float" office:value="362.1">
            <text:p>€ 362,1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8">
            <text:p>2958</text:p>
          </table:table-cell>
          <table:table-cell table:style-name="piccolo" office:value-type="string">
            <text:p>FOGNATURE ED ACQUEDOTTI. - Condotte ed accessori - </text:p>
          </table:table-cell>
          <table:table-cell table:style-name="pSIN" office:value-type="string">
            <text:p>F.01.020i</text:p>
          </table:table-cell>
          <table:table-cell table:style-name="pSIN" office:value-type="string">
            <text:p>Fornitura e posa in opera di saracinesca in ghisa, a corp ... ompreso ogni onere per dare il lavoro finito. Diametro 10”</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10” </text:p>
          </table:table-cell>
          <table:table-cell table:style-name="P_20_NOTE"/>
          <table:table-cell table:style-name="p3" office:value-type="string">
            <text:p>cad</text:p>
          </table:table-cell>
          <table:table-cell table:style-name="p4" office:value-type="float" office:value="528.31">
            <text:p>€ 528,3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59">
            <text:p>2959</text:p>
          </table:table-cell>
          <table:table-cell table:style-name="piccolo" office:value-type="string">
            <text:p>FOGNATURE ED ACQUEDOTTI. - Condotte ed accessori - </text:p>
          </table:table-cell>
          <table:table-cell table:style-name="pSIN" office:value-type="string">
            <text:p>F.01.020l</text:p>
          </table:table-cell>
          <table:table-cell table:style-name="pSIN" office:value-type="string">
            <text:p>Fornitura e posa in opera di saracinesca in ghisa, a corp ... ompreso ogni onere per dare il lavoro finito. Diametro 12"</text:p>
          </table:table-cell>
          <table:table-cell table:style-name="pSIN" office:value-type="string">
            <text:p>Fornitura e posa in opera di saracinesca in ghisa, a corpo ovale rinforzato con <text:s/>vite interna, per pressioni di esercizio fino a 16 atmosfere. E' compreso ogni onere per dare il lavoro finito. Diametro 12" </text:p>
          </table:table-cell>
          <table:table-cell table:style-name="P_20_NOTE"/>
          <table:table-cell table:style-name="p3" office:value-type="string">
            <text:p>cad</text:p>
          </table:table-cell>
          <table:table-cell table:style-name="p4" office:value-type="float" office:value="748.18">
            <text:p>€ 748,1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0">
            <text:p>2960</text:p>
          </table:table-cell>
          <table:table-cell table:style-name="piccolo" office:value-type="string">
            <text:p>FOGNATURE ED ACQUEDOTTI. - Condotte ed accessori - </text:p>
          </table:table-cell>
          <table:table-cell table:style-name="pSIN" office:value-type="string">
            <text:p>F.01.021a</text:p>
          </table:table-cell>
          <table:table-cell table:style-name="pSIN" office:value-type="string">
            <text:p>Fornitura e posa in opera di saracinesca in ghisa costitu ... so ogni altro onere per dare il lavoro finito. Diametro 1"</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1" </text:p>
          </table:table-cell>
          <table:table-cell table:style-name="P_20_NOTE"/>
          <table:table-cell table:style-name="p3" office:value-type="string">
            <text:p>cad</text:p>
          </table:table-cell>
          <table:table-cell table:style-name="p4" office:value-type="float" office:value="178.17">
            <text:p>€ 178,1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1">
            <text:p>2961</text:p>
          </table:table-cell>
          <table:table-cell table:style-name="piccolo" office:value-type="string">
            <text:p>FOGNATURE ED ACQUEDOTTI. - Condotte ed accessori - </text:p>
          </table:table-cell>
          <table:table-cell table:style-name="pSIN" office:value-type="string">
            <text:p>F.01.021b</text:p>
          </table:table-cell>
          <table:table-cell table:style-name="pSIN" office:value-type="string">
            <text:p>Fornitura e posa in opera di saracinesca in ghisa costitu ... so ogni altro onere per dare il lavoro finito. Diametro 2"</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2" </text:p>
          </table:table-cell>
          <table:table-cell table:style-name="P_20_NOTE"/>
          <table:table-cell table:style-name="p3" office:value-type="string">
            <text:p>cad</text:p>
          </table:table-cell>
          <table:table-cell table:style-name="p4" office:value-type="float" office:value="223.12">
            <text:p>€ 223,1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2">
            <text:p>2962</text:p>
          </table:table-cell>
          <table:table-cell table:style-name="piccolo" office:value-type="string">
            <text:p>FOGNATURE ED ACQUEDOTTI. - Condotte ed accessori - </text:p>
          </table:table-cell>
          <table:table-cell table:style-name="pSIN" office:value-type="string">
            <text:p>F.01.021c</text:p>
          </table:table-cell>
          <table:table-cell table:style-name="pSIN" office:value-type="string">
            <text:p>Fornitura e posa in opera di saracinesca in ghisa costitu ... <text:s/>ogni altro onere per dare il lavoro finito. Diametro 2" ½</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2" ½ </text:p>
          </table:table-cell>
          <table:table-cell table:style-name="P_20_NOTE"/>
          <table:table-cell table:style-name="p3" office:value-type="string">
            <text:p>cad</text:p>
          </table:table-cell>
          <table:table-cell table:style-name="p4" office:value-type="float" office:value="254.61">
            <text:p>€ 254,6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3">
            <text:p>2963</text:p>
          </table:table-cell>
          <table:table-cell table:style-name="piccolo" office:value-type="string">
            <text:p>FOGNATURE ED ACQUEDOTTI. - Condotte ed accessori - </text:p>
          </table:table-cell>
          <table:table-cell table:style-name="pSIN" office:value-type="string">
            <text:p>F.01.021d</text:p>
          </table:table-cell>
          <table:table-cell table:style-name="pSIN" office:value-type="string">
            <text:p>Fornitura e posa in opera di saracinesca in ghisa costitu ... so ogni altro onere per dare il lavoro finito. Diametro 3"</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3" </text:p>
          </table:table-cell>
          <table:table-cell table:style-name="P_20_NOTE"/>
          <table:table-cell table:style-name="p3" office:value-type="string">
            <text:p>cad</text:p>
          </table:table-cell>
          <table:table-cell table:style-name="p4" office:value-type="float" office:value="304.55">
            <text:p>€ 304,5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4">
            <text:p>2964</text:p>
          </table:table-cell>
          <table:table-cell table:style-name="piccolo" office:value-type="string">
            <text:p>FOGNATURE ED ACQUEDOTTI. - Condotte ed accessori - </text:p>
          </table:table-cell>
          <table:table-cell table:style-name="pSIN" office:value-type="string">
            <text:p>F.01.021e</text:p>
          </table:table-cell>
          <table:table-cell table:style-name="pSIN" office:value-type="string">
            <text:p>Fornitura e posa in opera di saracinesca in ghisa costitu ... so ogni altro onere per dare il lavoro finito. Diametro 4"</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4" </text:p>
          </table:table-cell>
          <table:table-cell table:style-name="P_20_NOTE"/>
          <table:table-cell table:style-name="p3" office:value-type="string">
            <text:p>cad</text:p>
          </table:table-cell>
          <table:table-cell table:style-name="p4" office:value-type="float" office:value="339.16">
            <text:p>€ 339,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5">
            <text:p>2965</text:p>
          </table:table-cell>
          <table:table-cell table:style-name="piccolo" office:value-type="string">
            <text:p>FOGNATURE ED ACQUEDOTTI. - Condotte ed accessori - </text:p>
          </table:table-cell>
          <table:table-cell table:style-name="pSIN" office:value-type="string">
            <text:p>F.01.021f</text:p>
          </table:table-cell>
          <table:table-cell table:style-name="pSIN" office:value-type="string">
            <text:p>Fornitura e posa in opera di saracinesca in ghisa costitu ... so ogni altro onere per dare il lavoro finito. Diametro 5"</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5" </text:p>
          </table:table-cell>
          <table:table-cell table:style-name="P_20_NOTE"/>
          <table:table-cell table:style-name="p3" office:value-type="string">
            <text:p>cad</text:p>
          </table:table-cell>
          <table:table-cell table:style-name="p4" office:value-type="float" office:value="457.74">
            <text:p>€ 457,7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6">
            <text:p>2966</text:p>
          </table:table-cell>
          <table:table-cell table:style-name="piccolo" office:value-type="string">
            <text:p>FOGNATURE ED ACQUEDOTTI. - Condotte ed accessori - </text:p>
          </table:table-cell>
          <table:table-cell table:style-name="pSIN" office:value-type="string">
            <text:p>F.01.021g</text:p>
          </table:table-cell>
          <table:table-cell table:style-name="pSIN" office:value-type="string">
            <text:p>Fornitura e posa in opera di saracinesca in ghisa costitu ... so ogni altro onere per dare il lavoro finito. Diametro 6"</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6" </text:p>
          </table:table-cell>
          <table:table-cell table:style-name="P_20_NOTE"/>
          <table:table-cell table:style-name="p3" office:value-type="string">
            <text:p>cad</text:p>
          </table:table-cell>
          <table:table-cell table:style-name="p4" office:value-type="float" office:value="439.37">
            <text:p>€ 439,3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7">
            <text:p>2967</text:p>
          </table:table-cell>
          <table:table-cell table:style-name="piccolo" office:value-type="string">
            <text:p>FOGNATURE ED ACQUEDOTTI. - Condotte ed accessori - </text:p>
          </table:table-cell>
          <table:table-cell table:style-name="pSIN" office:value-type="string">
            <text:p>F.01.021h</text:p>
          </table:table-cell>
          <table:table-cell table:style-name="pSIN" office:value-type="string">
            <text:p>Fornitura e posa in opera di saracinesca in ghisa costitu ... so ogni altro onere per dare il lavoro finito. Diametro 8"</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8" </text:p>
          </table:table-cell>
          <table:table-cell table:style-name="P_20_NOTE"/>
          <table:table-cell table:style-name="p3" office:value-type="string">
            <text:p>cad</text:p>
          </table:table-cell>
          <table:table-cell table:style-name="p4" office:value-type="float" office:value="787.42">
            <text:p>€ 787,4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8">
            <text:p>2968</text:p>
          </table:table-cell>
          <table:table-cell table:style-name="piccolo" office:value-type="string">
            <text:p>FOGNATURE ED ACQUEDOTTI. - Condotte ed accessori - </text:p>
          </table:table-cell>
          <table:table-cell table:style-name="pSIN" office:value-type="string">
            <text:p>F.01.021i</text:p>
          </table:table-cell>
          <table:table-cell table:style-name="pSIN" office:value-type="string">
            <text:p>Fornitura e posa in opera di saracinesca in ghisa costitu ... o ogni altro onere per dare il lavoro finito. Diametro 10”</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10” </text:p>
          </table:table-cell>
          <table:table-cell table:style-name="P_20_NOTE"/>
          <table:table-cell table:style-name="p3" office:value-type="string">
            <text:p>cad</text:p>
          </table:table-cell>
          <table:table-cell table:style-name="p4" office:value-type="float" office:value="1157.19">
            <text:p>€ 1.157,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2969">
            <text:p>2969</text:p>
          </table:table-cell>
          <table:table-cell table:style-name="piccolo" office:value-type="string">
            <text:p>FOGNATURE ED ACQUEDOTTI. - Condotte ed accessori - </text:p>
          </table:table-cell>
          <table:table-cell table:style-name="pSIN" office:value-type="string">
            <text:p>F.01.021l</text:p>
          </table:table-cell>
          <table:table-cell table:style-name="pSIN" office:value-type="string">
            <text:p>Fornitura e posa in opera di saracinesca in ghisa costitu ... o ogni altro onere per dare il lavoro finito. Diametro 12"</text:p>
          </table:table-cell>
          <table:table-cell table:style-name="pSIN" office:value-type="string">
            <text:p>Fornitura e posa in opera di saracinesca in ghisa costituita da: corpo, cuneo, cappello, premi stoppa <text:s/>e volantino <text:s/>di ghisa UNI 5007 G <text:s/>20, anelli di tenuta nel cuneo e <text:s/>nel corpo di bronzo, albero di ottone trafilato e stampato di grande resistenza, tornito e rettificato con <text:s/>madre vite di bronzo, <text:s/>bulloni <text:s/>di acciaio, flange di attacco per alte pressioni, forate e lavorate secondo le norme UNI PN 25 con risalto tornito UNI 2229, chiusura normale destrorsa. Le saracinesche sono accuratamente verniciate di grigio. E' inoltre compreso ogni altro onere per dare il lavoro finito. Diametro 12" </text:p>
          </table:table-cell>
          <table:table-cell table:style-name="P_20_NOTE"/>
          <table:table-cell table:style-name="p3" office:value-type="string">
            <text:p>cad</text:p>
          </table:table-cell>
          <table:table-cell table:style-name="p4" office:value-type="float" office:value="1784.86">
            <text:p>€ 1.784,8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0">
            <text:p>2970</text:p>
          </table:table-cell>
          <table:table-cell table:style-name="piccolo" office:value-type="string">
            <text:p>FOGNATURE ED ACQUEDOTTI. - Condotte ed accessori - </text:p>
          </table:table-cell>
          <table:table-cell table:style-name="pSIN" office:value-type="string">
            <text:p>F.01.022a</text:p>
          </table:table-cell>
          <table:table-cell table:style-name="pSIN" office:value-type="string">
            <text:p>Fornitura e posa in <text:s/>opera <text:s/>di saracinesca in <text:s/>ghisa a co ... compreso ogni onere per dare il lavoro finito. Diametro 1"</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1" </text:p>
          </table:table-cell>
          <table:table-cell table:style-name="P_20_NOTE"/>
          <table:table-cell table:style-name="p3" office:value-type="string">
            <text:p>cad</text:p>
          </table:table-cell>
          <table:table-cell table:style-name="p4" office:value-type="float" office:value="38.44">
            <text:p>€ 38,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1">
            <text:p>2971</text:p>
          </table:table-cell>
          <table:table-cell table:style-name="piccolo" office:value-type="string">
            <text:p>FOGNATURE ED ACQUEDOTTI. - Condotte ed accessori - </text:p>
          </table:table-cell>
          <table:table-cell table:style-name="pSIN" office:value-type="string">
            <text:p>F.01.022b</text:p>
          </table:table-cell>
          <table:table-cell table:style-name="pSIN" office:value-type="string">
            <text:p>Fornitura e posa in <text:s/>opera <text:s/>di saracinesca in <text:s/>ghisa a co ... compreso ogni onere per dare il lavoro finito. Diametro 2"</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2" </text:p>
          </table:table-cell>
          <table:table-cell table:style-name="P_20_NOTE"/>
          <table:table-cell table:style-name="p3" office:value-type="string">
            <text:p>cad</text:p>
          </table:table-cell>
          <table:table-cell table:style-name="p4" office:value-type="float" office:value="46.14">
            <text:p>€ 46,1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2">
            <text:p>2972</text:p>
          </table:table-cell>
          <table:table-cell table:style-name="piccolo" office:value-type="string">
            <text:p>FOGNATURE ED ACQUEDOTTI. - Condotte ed accessori - </text:p>
          </table:table-cell>
          <table:table-cell table:style-name="pSIN" office:value-type="string">
            <text:p>F.01.022c</text:p>
          </table:table-cell>
          <table:table-cell table:style-name="pSIN" office:value-type="string">
            <text:p>Fornitura e posa in <text:s/>opera <text:s/>di saracinesca in <text:s/>ghisa a co ... mpreso ogni onere per dare il lavoro finito. Diametro 2" ½</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2" ½ </text:p>
          </table:table-cell>
          <table:table-cell table:style-name="P_20_NOTE"/>
          <table:table-cell table:style-name="p3" office:value-type="string">
            <text:p>cad</text:p>
          </table:table-cell>
          <table:table-cell table:style-name="p4" office:value-type="float" office:value="57.37">
            <text:p>€ 57,3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3">
            <text:p>2973</text:p>
          </table:table-cell>
          <table:table-cell table:style-name="piccolo" office:value-type="string">
            <text:p>FOGNATURE ED ACQUEDOTTI. - Condotte ed accessori - </text:p>
          </table:table-cell>
          <table:table-cell table:style-name="pSIN" office:value-type="string">
            <text:p>F.01.022d</text:p>
          </table:table-cell>
          <table:table-cell table:style-name="pSIN" office:value-type="string">
            <text:p>Fornitura e posa in <text:s/>opera <text:s/>di saracinesca in <text:s/>ghisa a co ... compreso ogni onere per dare il lavoro finito. Diametro 3"</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3" </text:p>
          </table:table-cell>
          <table:table-cell table:style-name="P_20_NOTE"/>
          <table:table-cell table:style-name="p3" office:value-type="string">
            <text:p>cad</text:p>
          </table:table-cell>
          <table:table-cell table:style-name="p4" office:value-type="float" office:value="71.28">
            <text:p>€ 71,2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4">
            <text:p>2974</text:p>
          </table:table-cell>
          <table:table-cell table:style-name="piccolo" office:value-type="string">
            <text:p>FOGNATURE ED ACQUEDOTTI. - Condotte ed accessori - </text:p>
          </table:table-cell>
          <table:table-cell table:style-name="pSIN" office:value-type="string">
            <text:p>F.01.022e</text:p>
          </table:table-cell>
          <table:table-cell table:style-name="pSIN" office:value-type="string">
            <text:p>Fornitura e posa in <text:s/>opera <text:s/>di saracinesca in <text:s/>ghisa a co ... compreso ogni onere per dare il lavoro finito. Diametro 4"</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4" </text:p>
          </table:table-cell>
          <table:table-cell table:style-name="P_20_NOTE"/>
          <table:table-cell table:style-name="p3" office:value-type="string">
            <text:p>cad</text:p>
          </table:table-cell>
          <table:table-cell table:style-name="p4" office:value-type="float" office:value="91.44">
            <text:p>€ 91,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5">
            <text:p>2975</text:p>
          </table:table-cell>
          <table:table-cell table:style-name="piccolo" office:value-type="string">
            <text:p>FOGNATURE ED ACQUEDOTTI. - Condotte ed accessori - </text:p>
          </table:table-cell>
          <table:table-cell table:style-name="pSIN" office:value-type="string">
            <text:p>F.01.022f</text:p>
          </table:table-cell>
          <table:table-cell table:style-name="pSIN" office:value-type="string">
            <text:p>Fornitura e posa in <text:s/>opera <text:s/>di saracinesca in <text:s/>ghisa a co ... compreso ogni onere per dare il lavoro finito. Diametro 5"</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5" </text:p>
          </table:table-cell>
          <table:table-cell table:style-name="P_20_NOTE"/>
          <table:table-cell table:style-name="p3" office:value-type="string">
            <text:p>cad</text:p>
          </table:table-cell>
          <table:table-cell table:style-name="p4" office:value-type="float" office:value="119.19">
            <text:p>€ 119,1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6">
            <text:p>2976</text:p>
          </table:table-cell>
          <table:table-cell table:style-name="piccolo" office:value-type="string">
            <text:p>FOGNATURE ED ACQUEDOTTI. - Condotte ed accessori - </text:p>
          </table:table-cell>
          <table:table-cell table:style-name="pSIN" office:value-type="string">
            <text:p>F.01.022g</text:p>
          </table:table-cell>
          <table:table-cell table:style-name="pSIN" office:value-type="string">
            <text:p>Fornitura e posa in <text:s/>opera <text:s/>di saracinesca in <text:s/>ghisa a co ... compreso ogni onere per dare il lavoro finito. Diametro 6"</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6" </text:p>
          </table:table-cell>
          <table:table-cell table:style-name="P_20_NOTE"/>
          <table:table-cell table:style-name="p3" office:value-type="string">
            <text:p>cad</text:p>
          </table:table-cell>
          <table:table-cell table:style-name="p4" office:value-type="float" office:value="148.13">
            <text:p>€ 148,1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7">
            <text:p>2977</text:p>
          </table:table-cell>
          <table:table-cell table:style-name="piccolo" office:value-type="string">
            <text:p>FOGNATURE ED ACQUEDOTTI. - Condotte ed accessori - </text:p>
          </table:table-cell>
          <table:table-cell table:style-name="pSIN" office:value-type="string">
            <text:p>F.01.022h</text:p>
          </table:table-cell>
          <table:table-cell table:style-name="pSIN" office:value-type="string">
            <text:p>Fornitura e posa in <text:s/>opera <text:s/>di saracinesca in <text:s/>ghisa a co ... compreso ogni onere per dare il lavoro finito. Diametro 8"</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8" </text:p>
          </table:table-cell>
          <table:table-cell table:style-name="P_20_NOTE"/>
          <table:table-cell table:style-name="p3" office:value-type="string">
            <text:p>cad</text:p>
          </table:table-cell>
          <table:table-cell table:style-name="p4" office:value-type="float" office:value="213.66">
            <text:p>€ 213,6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8">
            <text:p>2978</text:p>
          </table:table-cell>
          <table:table-cell table:style-name="piccolo" office:value-type="string">
            <text:p>FOGNATURE ED ACQUEDOTTI. - Condotte ed accessori - </text:p>
          </table:table-cell>
          <table:table-cell table:style-name="pSIN" office:value-type="string">
            <text:p>F.01.022i</text:p>
          </table:table-cell>
          <table:table-cell table:style-name="pSIN" office:value-type="string">
            <text:p>Fornitura e posa in <text:s/>opera <text:s/>di saracinesca in <text:s/>ghisa a co ... ompreso ogni onere per dare il lavoro finito. Diametro 10”</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10” </text:p>
          </table:table-cell>
          <table:table-cell table:style-name="P_20_NOTE"/>
          <table:table-cell table:style-name="p3" office:value-type="string">
            <text:p>cad</text:p>
          </table:table-cell>
          <table:table-cell table:style-name="p4" office:value-type="float" office:value="344.81">
            <text:p>€ 344,8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79">
            <text:p>2979</text:p>
          </table:table-cell>
          <table:table-cell table:style-name="piccolo" office:value-type="string">
            <text:p>FOGNATURE ED ACQUEDOTTI. - Condotte ed accessori - </text:p>
          </table:table-cell>
          <table:table-cell table:style-name="pSIN" office:value-type="string">
            <text:p>F.01.022l</text:p>
          </table:table-cell>
          <table:table-cell table:style-name="pSIN" office:value-type="string">
            <text:p>Fornitura e posa in <text:s/>opera <text:s/>di saracinesca in <text:s/>ghisa a co ... ompreso ogni onere per dare il lavoro finito. Diametro 12"</text:p>
          </table:table-cell>
          <table:table-cell table:style-name="pSIN" office:value-type="string">
            <text:p>Fornitura e posa in <text:s/>opera <text:s/>di saracinesca in <text:s/>ghisa a corpo <text:s/>piatto per <text:s/>pressioni <text:s/>di esercizio fino a 10 Atmosfere flangiate, con vite interna e volantino. E' compreso ogni onere per dare il lavoro finito. Diametro 12" </text:p>
          </table:table-cell>
          <table:table-cell table:style-name="P_20_NOTE"/>
          <table:table-cell table:style-name="p3" office:value-type="string">
            <text:p>cad</text:p>
          </table:table-cell>
          <table:table-cell table:style-name="p4" office:value-type="float" office:value="438.41">
            <text:p>€ 438,4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0">
            <text:p>2980</text:p>
          </table:table-cell>
          <table:table-cell table:style-name="piccolo" office:value-type="string">
            <text:p>FOGNATURE ED ACQUEDOTTI. - Condotte ed accessori - </text:p>
          </table:table-cell>
          <table:table-cell table:style-name="pSIN" office:value-type="string">
            <text:p>F.01.023a</text:p>
          </table:table-cell>
          <table:table-cell table:style-name="pSIN" office:value-type="string">
            <text:p>Fornitura e posa in opera di saracinesca in ghisa sferoid ... preso ogni onere per dare il lavoro finito. Diametro 1"1/2</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1"1/2 </text:p>
          </table:table-cell>
          <table:table-cell table:style-name="P_20_NOTE"/>
          <table:table-cell table:style-name="p3" office:value-type="string">
            <text:p>cad</text:p>
          </table:table-cell>
          <table:table-cell table:style-name="p4" office:value-type="float" office:value="91.64">
            <text:p>€ 91,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1">
            <text:p>2981</text:p>
          </table:table-cell>
          <table:table-cell table:style-name="piccolo" office:value-type="string">
            <text:p>FOGNATURE ED ACQUEDOTTI. - Condotte ed accessori - </text:p>
          </table:table-cell>
          <table:table-cell table:style-name="pSIN" office:value-type="string">
            <text:p>F.01.023b</text:p>
          </table:table-cell>
          <table:table-cell table:style-name="pSIN" office:value-type="string">
            <text:p>Fornitura e posa in opera di saracinesca in ghisa sferoid ... compreso ogni onere per dare il lavoro finito. Diametro 2"</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2" </text:p>
          </table:table-cell>
          <table:table-cell table:style-name="P_20_NOTE"/>
          <table:table-cell table:style-name="p3" office:value-type="string">
            <text:p>cad</text:p>
          </table:table-cell>
          <table:table-cell table:style-name="p4" office:value-type="float" office:value="93.16">
            <text:p>€ 93,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2">
            <text:p>2982</text:p>
          </table:table-cell>
          <table:table-cell table:style-name="piccolo" office:value-type="string">
            <text:p>FOGNATURE ED ACQUEDOTTI. - Condotte ed accessori - </text:p>
          </table:table-cell>
          <table:table-cell table:style-name="pSIN" office:value-type="string">
            <text:p>F.01.023c</text:p>
          </table:table-cell>
          <table:table-cell table:style-name="pSIN" office:value-type="string">
            <text:p>Fornitura e posa in opera di saracinesca in ghisa sferoid ... mpreso ogni onere per dare il lavoro finito. Diametro 2" ½</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2" ½ </text:p>
          </table:table-cell>
          <table:table-cell table:style-name="P_20_NOTE"/>
          <table:table-cell table:style-name="p3" office:value-type="string">
            <text:p>cad</text:p>
          </table:table-cell>
          <table:table-cell table:style-name="p4" office:value-type="float" office:value="114.64">
            <text:p>€ 114,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3">
            <text:p>2983</text:p>
          </table:table-cell>
          <table:table-cell table:style-name="piccolo" office:value-type="string">
            <text:p>FOGNATURE ED ACQUEDOTTI. - Condotte ed accessori - </text:p>
          </table:table-cell>
          <table:table-cell table:style-name="pSIN" office:value-type="string">
            <text:p>F.01.023d</text:p>
          </table:table-cell>
          <table:table-cell table:style-name="pSIN" office:value-type="string">
            <text:p>Fornitura e posa in opera di saracinesca in ghisa sferoid ... compreso ogni onere per dare il lavoro finito. Diametro 3"</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3" </text:p>
          </table:table-cell>
          <table:table-cell table:style-name="P_20_NOTE"/>
          <table:table-cell table:style-name="p3" office:value-type="string">
            <text:p>cad</text:p>
          </table:table-cell>
          <table:table-cell table:style-name="p4" office:value-type="float" office:value="142.43">
            <text:p>€ 142,4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4">
            <text:p>2984</text:p>
          </table:table-cell>
          <table:table-cell table:style-name="piccolo" office:value-type="string">
            <text:p>FOGNATURE ED ACQUEDOTTI. - Condotte ed accessori - </text:p>
          </table:table-cell>
          <table:table-cell table:style-name="pSIN" office:value-type="string">
            <text:p>F.01.023e</text:p>
          </table:table-cell>
          <table:table-cell table:style-name="pSIN" office:value-type="string">
            <text:p>Fornitura e posa in opera di saracinesca in ghisa sferoid ... compreso ogni onere per dare il lavoro finito. Diametro 4"</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4" </text:p>
          </table:table-cell>
          <table:table-cell table:style-name="P_20_NOTE"/>
          <table:table-cell table:style-name="p3" office:value-type="string">
            <text:p>cad</text:p>
          </table:table-cell>
          <table:table-cell table:style-name="p4" office:value-type="float" office:value="158.24">
            <text:p>€ 158,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5">
            <text:p>2985</text:p>
          </table:table-cell>
          <table:table-cell table:style-name="piccolo" office:value-type="string">
            <text:p>FOGNATURE ED ACQUEDOTTI. - Condotte ed accessori - </text:p>
          </table:table-cell>
          <table:table-cell table:style-name="pSIN" office:value-type="string">
            <text:p>F.01.023f</text:p>
          </table:table-cell>
          <table:table-cell table:style-name="pSIN" office:value-type="string">
            <text:p>Fornitura e posa in opera di saracinesca in ghisa sferoid ... compreso ogni onere per dare il lavoro finito. Diametro 5"</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5" </text:p>
          </table:table-cell>
          <table:table-cell table:style-name="P_20_NOTE"/>
          <table:table-cell table:style-name="p3" office:value-type="string">
            <text:p>cad</text:p>
          </table:table-cell>
          <table:table-cell table:style-name="p4" office:value-type="float" office:value="203.07">
            <text:p>€ 203,0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6">
            <text:p>2986</text:p>
          </table:table-cell>
          <table:table-cell table:style-name="piccolo" office:value-type="string">
            <text:p>FOGNATURE ED ACQUEDOTTI. - Condotte ed accessori - </text:p>
          </table:table-cell>
          <table:table-cell table:style-name="pSIN" office:value-type="string">
            <text:p>F.01.023g</text:p>
          </table:table-cell>
          <table:table-cell table:style-name="pSIN" office:value-type="string">
            <text:p>Fornitura e posa in opera di saracinesca in ghisa sferoid ... compreso ogni onere per dare il lavoro finito. Diametro 6"</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6" </text:p>
          </table:table-cell>
          <table:table-cell table:style-name="P_20_NOTE"/>
          <table:table-cell table:style-name="p3" office:value-type="string">
            <text:p>cad</text:p>
          </table:table-cell>
          <table:table-cell table:style-name="p4" office:value-type="float" office:value="263.14">
            <text:p>€ 263,1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7">
            <text:p>2987</text:p>
          </table:table-cell>
          <table:table-cell table:style-name="piccolo" office:value-type="string">
            <text:p>FOGNATURE ED ACQUEDOTTI. - Condotte ed accessori - </text:p>
          </table:table-cell>
          <table:table-cell table:style-name="pSIN" office:value-type="string">
            <text:p>F.01.023h</text:p>
          </table:table-cell>
          <table:table-cell table:style-name="pSIN" office:value-type="string">
            <text:p>Fornitura e posa in opera di saracinesca in ghisa sferoid ... compreso ogni onere per dare il lavoro finito. Diametro 8"</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8" </text:p>
          </table:table-cell>
          <table:table-cell table:style-name="P_20_NOTE"/>
          <table:table-cell table:style-name="p3" office:value-type="string">
            <text:p>cad</text:p>
          </table:table-cell>
          <table:table-cell table:style-name="p4" office:value-type="float" office:value="431.66">
            <text:p>€ 431,6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8">
            <text:p>2988</text:p>
          </table:table-cell>
          <table:table-cell table:style-name="piccolo" office:value-type="string">
            <text:p>FOGNATURE ED ACQUEDOTTI. - Condotte ed accessori - </text:p>
          </table:table-cell>
          <table:table-cell table:style-name="pSIN" office:value-type="string">
            <text:p>F.01.023i</text:p>
          </table:table-cell>
          <table:table-cell table:style-name="pSIN" office:value-type="string">
            <text:p>Fornitura e posa in opera di saracinesca in ghisa sferoid ... ompreso ogni onere per dare il lavoro finito. Diametro 10”</text:p>
          </table:table-cell>
          <table:table-cell table:style-name="pSIN" office:value-type="string">
            <text:p>Fornitura e posa in opera di saracinesca in ghisa sferoidale con cuneo gommato PN 16, realizzata con scartamento ovale o piatto, per pressioni di esercizio fino a 16 Atmosfere. E' compreso ogni onere per dare il lavoro finito. Diametro 10” </text:p>
          </table:table-cell>
          <table:table-cell table:style-name="P_20_NOTE"/>
          <table:table-cell table:style-name="p3" office:value-type="string">
            <text:p>cad</text:p>
          </table:table-cell>
          <table:table-cell table:style-name="p4" office:value-type="float" office:value="638.47">
            <text:p>€ 638,4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89">
            <text:p>2989</text:p>
          </table:table-cell>
          <table:table-cell table:style-name="piccolo" office:value-type="string">
            <text:p>FOGNATURE ED ACQUEDOTTI. - Condotte ed accessori - </text:p>
          </table:table-cell>
          <table:table-cell table:style-name="pSIN" office:value-type="string">
            <text:p>F.01.024a</text:p>
          </table:table-cell>
          <table:table-cell table:style-name="pSIN" office:value-type="string">
            <text:p>Fornitura e posa in opera di saracinesca in ghisa sferoid ... preso ogni onere per dare il lavoro finito. Diametro 1"1/2</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1"1/2 </text:p>
          </table:table-cell>
          <table:table-cell table:style-name="P_20_NOTE"/>
          <table:table-cell table:style-name="p3" office:value-type="string">
            <text:p>cad</text:p>
          </table:table-cell>
          <table:table-cell table:style-name="p4" office:value-type="float" office:value="146.42">
            <text:p>€ 146,4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0">
            <text:p>2990</text:p>
          </table:table-cell>
          <table:table-cell table:style-name="piccolo" office:value-type="string">
            <text:p>FOGNATURE ED ACQUEDOTTI. - Condotte ed accessori - </text:p>
          </table:table-cell>
          <table:table-cell table:style-name="pSIN" office:value-type="string">
            <text:p>F.01.024b</text:p>
          </table:table-cell>
          <table:table-cell table:style-name="pSIN" office:value-type="string">
            <text:p>Fornitura e posa in opera di saracinesca in ghisa sferoid ... compreso ogni onere per dare il lavoro finito. Diametro 2"</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2" </text:p>
          </table:table-cell>
          <table:table-cell table:style-name="P_20_NOTE"/>
          <table:table-cell table:style-name="p3" office:value-type="string">
            <text:p>cad</text:p>
          </table:table-cell>
          <table:table-cell table:style-name="p4" office:value-type="float" office:value="154.14">
            <text:p>€ 154,1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1">
            <text:p>2991</text:p>
          </table:table-cell>
          <table:table-cell table:style-name="piccolo" office:value-type="string">
            <text:p>FOGNATURE ED ACQUEDOTTI. - Condotte ed accessori - </text:p>
          </table:table-cell>
          <table:table-cell table:style-name="pSIN" office:value-type="string">
            <text:p>F.01.024c</text:p>
          </table:table-cell>
          <table:table-cell table:style-name="pSIN" office:value-type="string">
            <text:p>Fornitura e posa in opera di saracinesca in ghisa sferoid ... mpreso ogni onere per dare il lavoro finito. Diametro 2" ½</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2" ½ </text:p>
          </table:table-cell>
          <table:table-cell table:style-name="P_20_NOTE"/>
          <table:table-cell table:style-name="p3" office:value-type="string">
            <text:p>cad</text:p>
          </table:table-cell>
          <table:table-cell table:style-name="p4" office:value-type="float" office:value="176.16">
            <text:p>€ 176,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2">
            <text:p>2992</text:p>
          </table:table-cell>
          <table:table-cell table:style-name="piccolo" office:value-type="string">
            <text:p>FOGNATURE ED ACQUEDOTTI. - Condotte ed accessori - </text:p>
          </table:table-cell>
          <table:table-cell table:style-name="pSIN" office:value-type="string">
            <text:p>F.01.024d</text:p>
          </table:table-cell>
          <table:table-cell table:style-name="pSIN" office:value-type="string">
            <text:p>Fornitura e posa in opera di saracinesca in ghisa sferoid ... compreso ogni onere per dare il lavoro finito. Diametro 3"</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3" </text:p>
          </table:table-cell>
          <table:table-cell table:style-name="P_20_NOTE"/>
          <table:table-cell table:style-name="p3" office:value-type="string">
            <text:p>cad</text:p>
          </table:table-cell>
          <table:table-cell table:style-name="p4" office:value-type="float" office:value="241.84">
            <text:p>€ 241,8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3">
            <text:p>2993</text:p>
          </table:table-cell>
          <table:table-cell table:style-name="piccolo" office:value-type="string">
            <text:p>FOGNATURE ED ACQUEDOTTI. - Condotte ed accessori - </text:p>
          </table:table-cell>
          <table:table-cell table:style-name="pSIN" office:value-type="string">
            <text:p>F.01.024e</text:p>
          </table:table-cell>
          <table:table-cell table:style-name="pSIN" office:value-type="string">
            <text:p>Fornitura e posa in opera di saracinesca in ghisa sferoid ... compreso ogni onere per dare il lavoro finito. Diametro 4"</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4" </text:p>
          </table:table-cell>
          <table:table-cell table:style-name="P_20_NOTE"/>
          <table:table-cell table:style-name="p3" office:value-type="string">
            <text:p>cad</text:p>
          </table:table-cell>
          <table:table-cell table:style-name="p4" office:value-type="float" office:value="291.64">
            <text:p>€ 291,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4">
            <text:p>2994</text:p>
          </table:table-cell>
          <table:table-cell table:style-name="piccolo" office:value-type="string">
            <text:p>FOGNATURE ED ACQUEDOTTI. - Condotte ed accessori - </text:p>
          </table:table-cell>
          <table:table-cell table:style-name="pSIN" office:value-type="string">
            <text:p>F.01.024f</text:p>
          </table:table-cell>
          <table:table-cell table:style-name="pSIN" office:value-type="string">
            <text:p>Fornitura e posa in opera di saracinesca in ghisa sferoid ... compreso ogni onere per dare il lavoro finito. Diametro 5"</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5" </text:p>
          </table:table-cell>
          <table:table-cell table:style-name="P_20_NOTE"/>
          <table:table-cell table:style-name="p3" office:value-type="string">
            <text:p>cad</text:p>
          </table:table-cell>
          <table:table-cell table:style-name="p4" office:value-type="float" office:value="372.17">
            <text:p>€ 372,1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5">
            <text:p>2995</text:p>
          </table:table-cell>
          <table:table-cell table:style-name="piccolo" office:value-type="string">
            <text:p>FOGNATURE ED ACQUEDOTTI. - Condotte ed accessori - </text:p>
          </table:table-cell>
          <table:table-cell table:style-name="pSIN" office:value-type="string">
            <text:p>F.01.024g</text:p>
          </table:table-cell>
          <table:table-cell table:style-name="pSIN" office:value-type="string">
            <text:p>Fornitura e posa in opera di saracinesca in ghisa sferoid ... compreso ogni onere per dare il lavoro finito. Diametro 6"</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6" </text:p>
          </table:table-cell>
          <table:table-cell table:style-name="P_20_NOTE"/>
          <table:table-cell table:style-name="p3" office:value-type="string">
            <text:p>cad</text:p>
          </table:table-cell>
          <table:table-cell table:style-name="p4" office:value-type="float" office:value="460.44">
            <text:p>€ 460,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6">
            <text:p>2996</text:p>
          </table:table-cell>
          <table:table-cell table:style-name="piccolo" office:value-type="string">
            <text:p>FOGNATURE ED ACQUEDOTTI. - Condotte ed accessori - </text:p>
          </table:table-cell>
          <table:table-cell table:style-name="pSIN" office:value-type="string">
            <text:p>F.01.024h</text:p>
          </table:table-cell>
          <table:table-cell table:style-name="pSIN" office:value-type="string">
            <text:p>Fornitura e posa in opera di saracinesca in ghisa sferoid ... compreso ogni onere per dare il lavoro finito. Diametro 8"</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8" </text:p>
          </table:table-cell>
          <table:table-cell table:style-name="P_20_NOTE"/>
          <table:table-cell table:style-name="p3" office:value-type="string">
            <text:p>cad</text:p>
          </table:table-cell>
          <table:table-cell table:style-name="p4" office:value-type="float" office:value="761.31">
            <text:p>€ 761,3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7">
            <text:p>2997</text:p>
          </table:table-cell>
          <table:table-cell table:style-name="piccolo" office:value-type="string">
            <text:p>FOGNATURE ED ACQUEDOTTI. - Condotte ed accessori - </text:p>
          </table:table-cell>
          <table:table-cell table:style-name="pSIN" office:value-type="string">
            <text:p>F.01.024i</text:p>
          </table:table-cell>
          <table:table-cell table:style-name="pSIN" office:value-type="string">
            <text:p>Fornitura e posa in opera di saracinesca in ghisa sferoid ... ompreso ogni onere per dare il lavoro finito. Diametro 10”</text:p>
          </table:table-cell>
          <table:table-cell table:style-name="pSIN" office:value-type="string">
            <text:p>Fornitura e posa in opera di saracinesca in ghisa sferoidale con cuneo gommato PN25, realizzata <text:s/>con <text:s/>scartamento <text:s/>ovale <text:s/>o <text:s/>piatto, <text:s/>per <text:s/>pressioni <text:s/>di <text:s/>esercizio <text:s/>fino <text:s/>a <text:s/>16 Atmosfere. E' compreso ogni onere per dare il lavoro finito. Diametro 10” </text:p>
          </table:table-cell>
          <table:table-cell table:style-name="P_20_NOTE"/>
          <table:table-cell table:style-name="p3" office:value-type="string">
            <text:p>cad</text:p>
          </table:table-cell>
          <table:table-cell table:style-name="p4" office:value-type="float" office:value="971.18">
            <text:p>€ 971,1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8">
            <text:p>2998</text:p>
          </table:table-cell>
          <table:table-cell table:style-name="piccolo" office:value-type="string">
            <text:p>FOGNATURE ED ACQUEDOTTI. - Condotte ed accessori - </text:p>
          </table:table-cell>
          <table:table-cell table:style-name="pSIN" office:value-type="string">
            <text:p>F.01.025a</text:p>
          </table:table-cell>
          <table:table-cell table:style-name="pSIN" office:value-type="string">
            <text:p>Fornitura e posa in opera di valvola diritta a flusso avv ... preso <text:s/>ogni onere <text:s/>per dare il lavoro finito. Diametro 1"½</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½ </text:p>
          </table:table-cell>
          <table:table-cell table:style-name="P_20_NOTE"/>
          <table:table-cell table:style-name="p3" office:value-type="string">
            <text:p>cad</text:p>
          </table:table-cell>
          <table:table-cell table:style-name="p4" office:value-type="float" office:value="84.13">
            <text:p>€ 84,1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2999">
            <text:p>2999</text:p>
          </table:table-cell>
          <table:table-cell table:style-name="piccolo" office:value-type="string">
            <text:p>FOGNATURE ED ACQUEDOTTI. - Condotte ed accessori - </text:p>
          </table:table-cell>
          <table:table-cell table:style-name="pSIN" office:value-type="string">
            <text:p>F.01.025b</text:p>
          </table:table-cell>
          <table:table-cell table:style-name="pSIN" office:value-type="string">
            <text:p>Fornitura e posa in opera di valvola diritta a flusso avv ... mpreso <text:s/>ogni onere <text:s/>per dare il lavoro finito. Diametro 2"</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2" </text:p>
          </table:table-cell>
          <table:table-cell table:style-name="P_20_NOTE"/>
          <table:table-cell table:style-name="p3" office:value-type="string">
            <text:p>cad</text:p>
          </table:table-cell>
          <table:table-cell table:style-name="p4" office:value-type="float" office:value="92.16">
            <text:p>€ 92,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0">
            <text:p>3000</text:p>
          </table:table-cell>
          <table:table-cell table:style-name="piccolo" office:value-type="string">
            <text:p>FOGNATURE ED ACQUEDOTTI. - Condotte ed accessori - </text:p>
          </table:table-cell>
          <table:table-cell table:style-name="pSIN" office:value-type="string">
            <text:p>F.01.025c</text:p>
          </table:table-cell>
          <table:table-cell table:style-name="pSIN" office:value-type="string">
            <text:p>Fornitura e posa in opera di valvola diritta a flusso avv ... reso <text:s/>ogni onere <text:s/>per dare il lavoro finito. Diametro 2" ½</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2" ½ </text:p>
          </table:table-cell>
          <table:table-cell table:style-name="P_20_NOTE"/>
          <table:table-cell table:style-name="p3" office:value-type="string">
            <text:p>cad</text:p>
          </table:table-cell>
          <table:table-cell table:style-name="p4" office:value-type="float" office:value="140.44">
            <text:p>€ 140,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1">
            <text:p>3001</text:p>
          </table:table-cell>
          <table:table-cell table:style-name="piccolo" office:value-type="string">
            <text:p>FOGNATURE ED ACQUEDOTTI. - Condotte ed accessori - </text:p>
          </table:table-cell>
          <table:table-cell table:style-name="pSIN" office:value-type="string">
            <text:p>F.01.025d</text:p>
          </table:table-cell>
          <table:table-cell table:style-name="pSIN" office:value-type="string">
            <text:p>Fornitura e posa in opera di valvola diritta a flusso avv ... mpreso <text:s/>ogni onere <text:s/>per dare il lavoro finito. Diametro 3"</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3" </text:p>
          </table:table-cell>
          <table:table-cell table:style-name="P_20_NOTE"/>
          <table:table-cell table:style-name="p3" office:value-type="string">
            <text:p>cad</text:p>
          </table:table-cell>
          <table:table-cell table:style-name="p4" office:value-type="float" office:value="165.16">
            <text:p>€ 165,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2">
            <text:p>3002</text:p>
          </table:table-cell>
          <table:table-cell table:style-name="piccolo" office:value-type="string">
            <text:p>FOGNATURE ED ACQUEDOTTI. - Condotte ed accessori - </text:p>
          </table:table-cell>
          <table:table-cell table:style-name="pSIN" office:value-type="string">
            <text:p>F.01.025e</text:p>
          </table:table-cell>
          <table:table-cell table:style-name="pSIN" office:value-type="string">
            <text:p>Fornitura e posa in opera di valvola diritta a flusso avv ... mpreso <text:s/>ogni onere <text:s/>per dare il lavoro finito. Diametro 4"</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4" </text:p>
          </table:table-cell>
          <table:table-cell table:style-name="P_20_NOTE"/>
          <table:table-cell table:style-name="p3" office:value-type="string">
            <text:p>cad</text:p>
          </table:table-cell>
          <table:table-cell table:style-name="p4" office:value-type="float" office:value="204.31">
            <text:p>€ 204,3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3">
            <text:p>3003</text:p>
          </table:table-cell>
          <table:table-cell table:style-name="piccolo" office:value-type="string">
            <text:p>FOGNATURE ED ACQUEDOTTI. - Condotte ed accessori - </text:p>
          </table:table-cell>
          <table:table-cell table:style-name="pSIN" office:value-type="string">
            <text:p>F.01.025f</text:p>
          </table:table-cell>
          <table:table-cell table:style-name="pSIN" office:value-type="string">
            <text:p>Fornitura e posa in opera di valvola diritta a flusso avv ... mpreso <text:s/>ogni onere <text:s/>per dare il lavoro finito. Diametro 5"</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5" </text:p>
          </table:table-cell>
          <table:table-cell table:style-name="P_20_NOTE"/>
          <table:table-cell table:style-name="p3" office:value-type="string">
            <text:p>cad</text:p>
          </table:table-cell>
          <table:table-cell table:style-name="p4" office:value-type="float" office:value="278.16">
            <text:p>€ 278,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4">
            <text:p>3004</text:p>
          </table:table-cell>
          <table:table-cell table:style-name="piccolo" office:value-type="string">
            <text:p>FOGNATURE ED ACQUEDOTTI. - Condotte ed accessori - </text:p>
          </table:table-cell>
          <table:table-cell table:style-name="pSIN" office:value-type="string">
            <text:p>F.01.025g</text:p>
          </table:table-cell>
          <table:table-cell table:style-name="pSIN" office:value-type="string">
            <text:p>Fornitura e posa in opera di valvola diritta a flusso avv ... mpreso <text:s/>ogni onere <text:s/>per dare il lavoro finito. Diametro 6"</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6" </text:p>
          </table:table-cell>
          <table:table-cell table:style-name="P_20_NOTE"/>
          <table:table-cell table:style-name="p3" office:value-type="string">
            <text:p>cad</text:p>
          </table:table-cell>
          <table:table-cell table:style-name="p4" office:value-type="float" office:value="413.15">
            <text:p>€ 413,1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5">
            <text:p>3005</text:p>
          </table:table-cell>
          <table:table-cell table:style-name="piccolo" office:value-type="string">
            <text:p>FOGNATURE ED ACQUEDOTTI. - Condotte ed accessori - </text:p>
          </table:table-cell>
          <table:table-cell table:style-name="pSIN" office:value-type="string">
            <text:p>F.01.025h</text:p>
          </table:table-cell>
          <table:table-cell table:style-name="pSIN" office:value-type="string">
            <text:p>Fornitura e posa in opera di valvola diritta a flusso avv ... mpreso <text:s/>ogni onere <text:s/>per dare il lavoro finito. Diametro 8"</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8" </text:p>
          </table:table-cell>
          <table:table-cell table:style-name="P_20_NOTE"/>
          <table:table-cell table:style-name="p3" office:value-type="string">
            <text:p>cad</text:p>
          </table:table-cell>
          <table:table-cell table:style-name="p4" office:value-type="float" office:value="674.18">
            <text:p>€ 674,1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6">
            <text:p>3006</text:p>
          </table:table-cell>
          <table:table-cell table:style-name="piccolo" office:value-type="string">
            <text:p>FOGNATURE ED ACQUEDOTTI. - Condotte ed accessori - </text:p>
          </table:table-cell>
          <table:table-cell table:style-name="pSIN" office:value-type="string">
            <text:p>F.01.025i</text:p>
          </table:table-cell>
          <table:table-cell table:style-name="pSIN" office:value-type="string">
            <text:p>Fornitura e posa in opera di valvola diritta a flusso avv ... preso <text:s/>ogni onere <text:s/>per dare il lavoro finito. Diametro 10”</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0” </text:p>
          </table:table-cell>
          <table:table-cell table:style-name="P_20_NOTE"/>
          <table:table-cell table:style-name="p3" office:value-type="string">
            <text:p>cad</text:p>
          </table:table-cell>
          <table:table-cell table:style-name="p4" office:value-type="float" office:value="1044.61">
            <text:p>€ 1.044,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7">
            <text:p>3007</text:p>
          </table:table-cell>
          <table:table-cell table:style-name="piccolo" office:value-type="string">
            <text:p>FOGNATURE ED ACQUEDOTTI. - Condotte ed accessori - </text:p>
          </table:table-cell>
          <table:table-cell table:style-name="pSIN" office:value-type="string">
            <text:p>F.01.025l</text:p>
          </table:table-cell>
          <table:table-cell table:style-name="pSIN" office:value-type="string">
            <text:p>Fornitura e posa in opera di valvola diritta a flusso avv ... preso <text:s/>ogni onere <text:s/>per dare il lavoro finito. Diametro 12”</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2” </text:p>
          </table:table-cell>
          <table:table-cell table:style-name="P_20_NOTE"/>
          <table:table-cell table:style-name="p3" office:value-type="string">
            <text:p>cad</text:p>
          </table:table-cell>
          <table:table-cell table:style-name="p4" office:value-type="float" office:value="1574.19">
            <text:p>€ 1.574,1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8">
            <text:p>3008</text:p>
          </table:table-cell>
          <table:table-cell table:style-name="piccolo" office:value-type="string">
            <text:p>FOGNATURE ED ACQUEDOTTI. - Condotte ed accessori - </text:p>
          </table:table-cell>
          <table:table-cell table:style-name="pSIN" office:value-type="string">
            <text:p>F.01.026a</text:p>
          </table:table-cell>
          <table:table-cell table:style-name="pSIN" office:value-type="string">
            <text:p>Fornitura e posa in opera di valvola diritta a flusso avv ... preso <text:s/>ogni onere <text:s/>per dare il lavoro finito. Diametro 1"½</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½ </text:p>
          </table:table-cell>
          <table:table-cell table:style-name="P_20_NOTE"/>
          <table:table-cell table:style-name="p3" office:value-type="string">
            <text:p>cad</text:p>
          </table:table-cell>
          <table:table-cell table:style-name="p4" office:value-type="float" office:value="110.12">
            <text:p>€ 110,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09">
            <text:p>3009</text:p>
          </table:table-cell>
          <table:table-cell table:style-name="piccolo" office:value-type="string">
            <text:p>FOGNATURE ED ACQUEDOTTI. - Condotte ed accessori - </text:p>
          </table:table-cell>
          <table:table-cell table:style-name="pSIN" office:value-type="string">
            <text:p>F.01.026b</text:p>
          </table:table-cell>
          <table:table-cell table:style-name="pSIN" office:value-type="string">
            <text:p>Fornitura e posa in opera di valvola diritta a flusso avv ... mpreso <text:s/>ogni onere <text:s/>per dare il lavoro finito. Diametro 2"</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2" </text:p>
          </table:table-cell>
          <table:table-cell table:style-name="P_20_NOTE"/>
          <table:table-cell table:style-name="p3" office:value-type="string">
            <text:p>cad</text:p>
          </table:table-cell>
          <table:table-cell table:style-name="p4" office:value-type="float" office:value="140.61">
            <text:p>€ 140,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0">
            <text:p>3010</text:p>
          </table:table-cell>
          <table:table-cell table:style-name="piccolo" office:value-type="string">
            <text:p>FOGNATURE ED ACQUEDOTTI. - Condotte ed accessori - </text:p>
          </table:table-cell>
          <table:table-cell table:style-name="pSIN" office:value-type="string">
            <text:p>F.01.026c</text:p>
          </table:table-cell>
          <table:table-cell table:style-name="pSIN" office:value-type="string">
            <text:p>Fornitura e posa in opera di valvola diritta a flusso avv ... reso <text:s/>ogni onere <text:s/>per dare il lavoro finito. Diametro 2" ½</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2" ½ </text:p>
          </table:table-cell>
          <table:table-cell table:style-name="P_20_NOTE"/>
          <table:table-cell table:style-name="p3" office:value-type="string">
            <text:p>cad</text:p>
          </table:table-cell>
          <table:table-cell table:style-name="p4" office:value-type="float" office:value="201.44">
            <text:p>€ 201,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1">
            <text:p>3011</text:p>
          </table:table-cell>
          <table:table-cell table:style-name="piccolo" office:value-type="string">
            <text:p>FOGNATURE ED ACQUEDOTTI. - Condotte ed accessori - </text:p>
          </table:table-cell>
          <table:table-cell table:style-name="pSIN" office:value-type="string">
            <text:p>F.01.026d</text:p>
          </table:table-cell>
          <table:table-cell table:style-name="pSIN" office:value-type="string">
            <text:p>Fornitura e posa in opera di valvola diritta a flusso avv ... mpreso <text:s/>ogni onere <text:s/>per dare il lavoro finito. Diametro 3"</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3" </text:p>
          </table:table-cell>
          <table:table-cell table:style-name="P_20_NOTE"/>
          <table:table-cell table:style-name="p3" office:value-type="string">
            <text:p>cad</text:p>
          </table:table-cell>
          <table:table-cell table:style-name="p4" office:value-type="float" office:value="264.42">
            <text:p>€ 264,4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2">
            <text:p>3012</text:p>
          </table:table-cell>
          <table:table-cell table:style-name="piccolo" office:value-type="string">
            <text:p>FOGNATURE ED ACQUEDOTTI. - Condotte ed accessori - </text:p>
          </table:table-cell>
          <table:table-cell table:style-name="pSIN" office:value-type="string">
            <text:p>F.01.026e</text:p>
          </table:table-cell>
          <table:table-cell table:style-name="pSIN" office:value-type="string">
            <text:p>Fornitura e posa in opera di valvola diritta a flusso avv ... mpreso <text:s/>ogni onere <text:s/>per dare il lavoro finito. Diametro 4"</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4" </text:p>
          </table:table-cell>
          <table:table-cell table:style-name="P_20_NOTE"/>
          <table:table-cell table:style-name="p3" office:value-type="string">
            <text:p>cad</text:p>
          </table:table-cell>
          <table:table-cell table:style-name="p4" office:value-type="float" office:value="310.18">
            <text:p>€ 310,1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3">
            <text:p>3013</text:p>
          </table:table-cell>
          <table:table-cell table:style-name="piccolo" office:value-type="string">
            <text:p>FOGNATURE ED ACQUEDOTTI. - Condotte ed accessori - </text:p>
          </table:table-cell>
          <table:table-cell table:style-name="pSIN" office:value-type="string">
            <text:p>F.01.026f</text:p>
          </table:table-cell>
          <table:table-cell table:style-name="pSIN" office:value-type="string">
            <text:p>Fornitura e posa in opera di valvola diritta a flusso avv ... mpreso <text:s/>ogni onere <text:s/>per dare il lavoro finito. Diametro 5"</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5" </text:p>
          </table:table-cell>
          <table:table-cell table:style-name="P_20_NOTE"/>
          <table:table-cell table:style-name="p3" office:value-type="string">
            <text:p>cad</text:p>
          </table:table-cell>
          <table:table-cell table:style-name="p4" office:value-type="float" office:value="540.17">
            <text:p>€ 540,1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4">
            <text:p>3014</text:p>
          </table:table-cell>
          <table:table-cell table:style-name="piccolo" office:value-type="string">
            <text:p>FOGNATURE ED ACQUEDOTTI. - Condotte ed accessori - </text:p>
          </table:table-cell>
          <table:table-cell table:style-name="pSIN" office:value-type="string">
            <text:p>F.01.026g</text:p>
          </table:table-cell>
          <table:table-cell table:style-name="pSIN" office:value-type="string">
            <text:p>Fornitura e posa in opera di valvola diritta a flusso avv ... mpreso <text:s/>ogni onere <text:s/>per dare il lavoro finito. Diametro 6"</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6" </text:p>
          </table:table-cell>
          <table:table-cell table:style-name="P_20_NOTE"/>
          <table:table-cell table:style-name="p3" office:value-type="string">
            <text:p>cad</text:p>
          </table:table-cell>
          <table:table-cell table:style-name="p4" office:value-type="float" office:value="705.27">
            <text:p>€ 705,2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5">
            <text:p>3015</text:p>
          </table:table-cell>
          <table:table-cell table:style-name="piccolo" office:value-type="string">
            <text:p>FOGNATURE ED ACQUEDOTTI. - Condotte ed accessori - </text:p>
          </table:table-cell>
          <table:table-cell table:style-name="pSIN" office:value-type="string">
            <text:p>F.01.026h</text:p>
          </table:table-cell>
          <table:table-cell table:style-name="pSIN" office:value-type="string">
            <text:p>Fornitura e posa in opera di valvola diritta a flusso avv ... mpreso <text:s/>ogni onere <text:s/>per dare il lavoro finito. Diametro 8"</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8" </text:p>
          </table:table-cell>
          <table:table-cell table:style-name="P_20_NOTE"/>
          <table:table-cell table:style-name="p3" office:value-type="string">
            <text:p>cad</text:p>
          </table:table-cell>
          <table:table-cell table:style-name="p4" office:value-type="float" office:value="1121.54">
            <text:p>€ 1.121,5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6">
            <text:p>3016</text:p>
          </table:table-cell>
          <table:table-cell table:style-name="piccolo" office:value-type="string">
            <text:p>FOGNATURE ED ACQUEDOTTI. - Condotte ed accessori - </text:p>
          </table:table-cell>
          <table:table-cell table:style-name="pSIN" office:value-type="string">
            <text:p>F.01.026i</text:p>
          </table:table-cell>
          <table:table-cell table:style-name="pSIN" office:value-type="string">
            <text:p>Fornitura e posa in opera di valvola diritta a flusso avv ... preso <text:s/>ogni onere <text:s/>per dare il lavoro finito. Diametro 10”</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0” </text:p>
          </table:table-cell>
          <table:table-cell table:style-name="P_20_NOTE"/>
          <table:table-cell table:style-name="p3" office:value-type="string">
            <text:p>cad</text:p>
          </table:table-cell>
          <table:table-cell table:style-name="p4" office:value-type="float" office:value="2031.23">
            <text:p>€ 2.031,2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7">
            <text:p>3017</text:p>
          </table:table-cell>
          <table:table-cell table:style-name="piccolo" office:value-type="string">
            <text:p>FOGNATURE ED ACQUEDOTTI. - Condotte ed accessori - </text:p>
          </table:table-cell>
          <table:table-cell table:style-name="pSIN" office:value-type="string">
            <text:p>F.01.026l</text:p>
          </table:table-cell>
          <table:table-cell table:style-name="pSIN" office:value-type="string">
            <text:p>Fornitura e posa in opera di valvola diritta a flusso avv ... preso <text:s/>ogni onere <text:s/>per dare il lavoro finito. Diametro 12”</text:p>
          </table:table-cell>
          <table:table-cell table:style-name="pSIN" office:value-type="string">
            <text:p>Fornitura e posa in opera di valvola diritta a flusso avviato, in ghisa, per pressione di esercizio fino <text:s/>a 16 Atmosfere flangiata. E' compreso <text:s/>ogni onere <text:s/>per dare il lavoro finito. Diametro 12” </text:p>
          </table:table-cell>
          <table:table-cell table:style-name="P_20_NOTE"/>
          <table:table-cell table:style-name="p3" office:value-type="string">
            <text:p>cad</text:p>
          </table:table-cell>
          <table:table-cell table:style-name="p4" office:value-type="float" office:value="2402.78">
            <text:p>€ 2.402,7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8">
            <text:p>3018</text:p>
          </table:table-cell>
          <table:table-cell table:style-name="piccolo" office:value-type="string">
            <text:p>FOGNATURE ED ACQUEDOTTI. - Condotte ed accessori - </text:p>
          </table:table-cell>
          <table:table-cell table:style-name="pSIN" office:value-type="string">
            <text:p>F.01.027a</text:p>
          </table:table-cell>
          <table:table-cell table:style-name="pSIN" office:value-type="string">
            <text:p>Fornitura e posa in opera di valvola di ritegno in ghisa <text:s/>... preso ogni onere per dare il lavoro finito. Diametro 5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50 mm </text:p>
          </table:table-cell>
          <table:table-cell table:style-name="P_20_NOTE"/>
          <table:table-cell table:style-name="p3" office:value-type="string">
            <text:p>cad</text:p>
          </table:table-cell>
          <table:table-cell table:style-name="p4" office:value-type="float" office:value="73.16">
            <text:p>€ 73,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19">
            <text:p>3019</text:p>
          </table:table-cell>
          <table:table-cell table:style-name="piccolo" office:value-type="string">
            <text:p>FOGNATURE ED ACQUEDOTTI. - Condotte ed accessori - </text:p>
          </table:table-cell>
          <table:table-cell table:style-name="pSIN" office:value-type="string">
            <text:p>F.01.027b</text:p>
          </table:table-cell>
          <table:table-cell table:style-name="pSIN" office:value-type="string">
            <text:p>Fornitura e posa in opera di valvola di ritegno in ghisa <text:s/>... preso ogni onere per dare il lavoro finito. Diametro 65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65 mm </text:p>
          </table:table-cell>
          <table:table-cell table:style-name="P_20_NOTE"/>
          <table:table-cell table:style-name="p3" office:value-type="string">
            <text:p>cad</text:p>
          </table:table-cell>
          <table:table-cell table:style-name="p4" office:value-type="float" office:value="103.62">
            <text:p>€ 103,6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0">
            <text:p>3020</text:p>
          </table:table-cell>
          <table:table-cell table:style-name="piccolo" office:value-type="string">
            <text:p>FOGNATURE ED ACQUEDOTTI. - Condotte ed accessori - </text:p>
          </table:table-cell>
          <table:table-cell table:style-name="pSIN" office:value-type="string">
            <text:p>F.01.027c</text:p>
          </table:table-cell>
          <table:table-cell table:style-name="pSIN" office:value-type="string">
            <text:p>Fornitura e posa in opera di valvola di ritegno in ghisa <text:s/>... preso ogni onere per dare il lavoro finito. Diametro 8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80 mm </text:p>
          </table:table-cell>
          <table:table-cell table:style-name="P_20_NOTE"/>
          <table:table-cell table:style-name="p3" office:value-type="string">
            <text:p>cad</text:p>
          </table:table-cell>
          <table:table-cell table:style-name="p4" office:value-type="float" office:value="114.81">
            <text:p>€ 114,8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1">
            <text:p>3021</text:p>
          </table:table-cell>
          <table:table-cell table:style-name="piccolo" office:value-type="string">
            <text:p>FOGNATURE ED ACQUEDOTTI. - Condotte ed accessori - </text:p>
          </table:table-cell>
          <table:table-cell table:style-name="pSIN" office:value-type="string">
            <text:p>F.01.027d</text:p>
          </table:table-cell>
          <table:table-cell table:style-name="pSIN" office:value-type="string">
            <text:p>Fornitura e posa in opera di valvola di ritegno in ghisa <text:s/>... reso ogni onere per dare il lavoro finito. Diametro 10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100 mm </text:p>
          </table:table-cell>
          <table:table-cell table:style-name="P_20_NOTE"/>
          <table:table-cell table:style-name="p3" office:value-type="string">
            <text:p>cad</text:p>
          </table:table-cell>
          <table:table-cell table:style-name="p4" office:value-type="float" office:value="162.66">
            <text:p>€ 162,6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2">
            <text:p>3022</text:p>
          </table:table-cell>
          <table:table-cell table:style-name="piccolo" office:value-type="string">
            <text:p>FOGNATURE ED ACQUEDOTTI. - Condotte ed accessori - </text:p>
          </table:table-cell>
          <table:table-cell table:style-name="pSIN" office:value-type="string">
            <text:p>F.01.027e</text:p>
          </table:table-cell>
          <table:table-cell table:style-name="pSIN" office:value-type="string">
            <text:p>Fornitura e posa in opera di valvola di ritegno in ghisa <text:s/>... reso ogni onere per dare il lavoro finito. Diametro 125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125 mm </text:p>
          </table:table-cell>
          <table:table-cell table:style-name="P_20_NOTE"/>
          <table:table-cell table:style-name="p3" office:value-type="string">
            <text:p>cad</text:p>
          </table:table-cell>
          <table:table-cell table:style-name="p4" office:value-type="float" office:value="202.18">
            <text:p>€ 202,1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3">
            <text:p>3023</text:p>
          </table:table-cell>
          <table:table-cell table:style-name="piccolo" office:value-type="string">
            <text:p>FOGNATURE ED ACQUEDOTTI. - Condotte ed accessori - </text:p>
          </table:table-cell>
          <table:table-cell table:style-name="pSIN" office:value-type="string">
            <text:p>F.01.027f</text:p>
          </table:table-cell>
          <table:table-cell table:style-name="pSIN" office:value-type="string">
            <text:p>Fornitura e posa in opera di valvola di ritegno in ghisa <text:s/>... reso ogni onere per dare il lavoro finito. Diametro 15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150 mm </text:p>
          </table:table-cell>
          <table:table-cell table:style-name="P_20_NOTE"/>
          <table:table-cell table:style-name="p3" office:value-type="string">
            <text:p>cad</text:p>
          </table:table-cell>
          <table:table-cell table:style-name="p4" office:value-type="float" office:value="271.69">
            <text:p>€ 271,6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4">
            <text:p>3024</text:p>
          </table:table-cell>
          <table:table-cell table:style-name="piccolo" office:value-type="string">
            <text:p>FOGNATURE ED ACQUEDOTTI. - Condotte ed accessori - </text:p>
          </table:table-cell>
          <table:table-cell table:style-name="pSIN" office:value-type="string">
            <text:p>F.01.027g</text:p>
          </table:table-cell>
          <table:table-cell table:style-name="pSIN" office:value-type="string">
            <text:p>Fornitura e posa in opera di valvola di ritegno in ghisa <text:s/>... reso ogni onere per dare il lavoro finito. Diametro 20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200 mm </text:p>
          </table:table-cell>
          <table:table-cell table:style-name="P_20_NOTE"/>
          <table:table-cell table:style-name="p3" office:value-type="string">
            <text:p>cad</text:p>
          </table:table-cell>
          <table:table-cell table:style-name="p4" office:value-type="float" office:value="536.08">
            <text:p>€ 536,0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5">
            <text:p>3025</text:p>
          </table:table-cell>
          <table:table-cell table:style-name="piccolo" office:value-type="string">
            <text:p>FOGNATURE ED ACQUEDOTTI. - Condotte ed accessori - </text:p>
          </table:table-cell>
          <table:table-cell table:style-name="pSIN" office:value-type="string">
            <text:p>F.01.027h</text:p>
          </table:table-cell>
          <table:table-cell table:style-name="pSIN" office:value-type="string">
            <text:p>Fornitura e posa in opera di valvola di ritegno in ghisa <text:s/>... reso ogni onere per dare il lavoro finito. Diametro 25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250 mm </text:p>
          </table:table-cell>
          <table:table-cell table:style-name="P_20_NOTE"/>
          <table:table-cell table:style-name="p3" office:value-type="string">
            <text:p>cad</text:p>
          </table:table-cell>
          <table:table-cell table:style-name="p4" office:value-type="float" office:value="1098.16">
            <text:p>€ 1.098,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6">
            <text:p>3026</text:p>
          </table:table-cell>
          <table:table-cell table:style-name="piccolo" office:value-type="string">
            <text:p>FOGNATURE ED ACQUEDOTTI. - Condotte ed accessori - </text:p>
          </table:table-cell>
          <table:table-cell table:style-name="pSIN" office:value-type="string">
            <text:p>F.01.027i</text:p>
          </table:table-cell>
          <table:table-cell table:style-name="pSIN" office:value-type="string">
            <text:p>Fornitura e posa in opera di valvola di ritegno in ghisa <text:s/>... reso ogni onere per dare il lavoro finito. Diametro 300 mm</text:p>
          </table:table-cell>
          <table:table-cell table:style-name="pSIN" office:value-type="string">
            <text:p>Fornitura e posa in opera di valvola di ritegno in ghisa ad ugello, tipo "Venturi" per pressioni di esercizio 16 Atmosfere, con flange di attacco. E' compreso ogni onere per dare il lavoro finito. Diametro 300 mm </text:p>
          </table:table-cell>
          <table:table-cell table:style-name="P_20_NOTE"/>
          <table:table-cell table:style-name="p3" office:value-type="string">
            <text:p>cad</text:p>
          </table:table-cell>
          <table:table-cell table:style-name="p4" office:value-type="float" office:value="1574.61">
            <text:p>€ 1.574,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7">
            <text:p>3027</text:p>
          </table:table-cell>
          <table:table-cell table:style-name="piccolo" office:value-type="string">
            <text:p>FOGNATURE ED ACQUEDOTTI. - Condotte ed accessori - </text:p>
          </table:table-cell>
          <table:table-cell table:style-name="pSIN" office:value-type="string">
            <text:p>F.01.028a</text:p>
          </table:table-cell>
          <table:table-cell table:style-name="pSIN" office:value-type="string">
            <text:p>Fornitura e posa in opera di valvola di ritegno in ghisa <text:s/>... preso ogni onere per dare il lavoro finito. Diametro 5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50 mm </text:p>
          </table:table-cell>
          <table:table-cell table:style-name="P_20_NOTE"/>
          <table:table-cell table:style-name="p3" office:value-type="string">
            <text:p>cad</text:p>
          </table:table-cell>
          <table:table-cell table:style-name="p4" office:value-type="float" office:value="115.79">
            <text:p>€ 115,7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8">
            <text:p>3028</text:p>
          </table:table-cell>
          <table:table-cell table:style-name="piccolo" office:value-type="string">
            <text:p>FOGNATURE ED ACQUEDOTTI. - Condotte ed accessori - </text:p>
          </table:table-cell>
          <table:table-cell table:style-name="pSIN" office:value-type="string">
            <text:p>F.01.028b</text:p>
          </table:table-cell>
          <table:table-cell table:style-name="pSIN" office:value-type="string">
            <text:p>Fornitura e posa in opera di valvola di ritegno in ghisa <text:s/>... preso ogni onere per dare il lavoro finito. Diametro 65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65 mm </text:p>
          </table:table-cell>
          <table:table-cell table:style-name="P_20_NOTE"/>
          <table:table-cell table:style-name="p3" office:value-type="string">
            <text:p>cad</text:p>
          </table:table-cell>
          <table:table-cell table:style-name="p4" office:value-type="float" office:value="165.02">
            <text:p>€ 165,0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29">
            <text:p>3029</text:p>
          </table:table-cell>
          <table:table-cell table:style-name="piccolo" office:value-type="string">
            <text:p>FOGNATURE ED ACQUEDOTTI. - Condotte ed accessori - </text:p>
          </table:table-cell>
          <table:table-cell table:style-name="pSIN" office:value-type="string">
            <text:p>F.01.028c</text:p>
          </table:table-cell>
          <table:table-cell table:style-name="pSIN" office:value-type="string">
            <text:p>Fornitura e posa in opera di valvola di ritegno in ghisa <text:s/>... preso ogni onere per dare il lavoro finito. Diametro 8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80 mm </text:p>
          </table:table-cell>
          <table:table-cell table:style-name="P_20_NOTE"/>
          <table:table-cell table:style-name="p3" office:value-type="string">
            <text:p>cad</text:p>
          </table:table-cell>
          <table:table-cell table:style-name="p4" office:value-type="float" office:value="228.18">
            <text:p>€ 228,1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0">
            <text:p>3030</text:p>
          </table:table-cell>
          <table:table-cell table:style-name="piccolo" office:value-type="string">
            <text:p>FOGNATURE ED ACQUEDOTTI. - Condotte ed accessori - </text:p>
          </table:table-cell>
          <table:table-cell table:style-name="pSIN" office:value-type="string">
            <text:p>F.01.028d</text:p>
          </table:table-cell>
          <table:table-cell table:style-name="pSIN" office:value-type="string">
            <text:p>Fornitura e posa in opera di valvola di ritegno in ghisa <text:s/>... reso ogni onere per dare il lavoro finito. Diametro 10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100 mm </text:p>
          </table:table-cell>
          <table:table-cell table:style-name="P_20_NOTE"/>
          <table:table-cell table:style-name="p3" office:value-type="string">
            <text:p>cad</text:p>
          </table:table-cell>
          <table:table-cell table:style-name="p4" office:value-type="float" office:value="262.03">
            <text:p>€ 262,0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1">
            <text:p>3031</text:p>
          </table:table-cell>
          <table:table-cell table:style-name="piccolo" office:value-type="string">
            <text:p>FOGNATURE ED ACQUEDOTTI. - Condotte ed accessori - </text:p>
          </table:table-cell>
          <table:table-cell table:style-name="pSIN" office:value-type="string">
            <text:p>F.01.028e</text:p>
          </table:table-cell>
          <table:table-cell table:style-name="pSIN" office:value-type="string">
            <text:p>Fornitura e posa in opera di valvola di ritegno in ghisa <text:s/>... reso ogni onere per dare il lavoro finito. Diametro 125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125 mm </text:p>
          </table:table-cell>
          <table:table-cell table:style-name="P_20_NOTE"/>
          <table:table-cell table:style-name="p3" office:value-type="string">
            <text:p>cad</text:p>
          </table:table-cell>
          <table:table-cell table:style-name="p4" office:value-type="float" office:value="380.04">
            <text:p>€ 380,0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2">
            <text:p>3032</text:p>
          </table:table-cell>
          <table:table-cell table:style-name="piccolo" office:value-type="string">
            <text:p>FOGNATURE ED ACQUEDOTTI. - Condotte ed accessori - </text:p>
          </table:table-cell>
          <table:table-cell table:style-name="pSIN" office:value-type="string">
            <text:p>F.01.028f</text:p>
          </table:table-cell>
          <table:table-cell table:style-name="pSIN" office:value-type="string">
            <text:p>Fornitura e posa in opera di valvola di ritegno in ghisa <text:s/>... reso ogni onere per dare il lavoro finito. Diametro 15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150 mm </text:p>
          </table:table-cell>
          <table:table-cell table:style-name="P_20_NOTE"/>
          <table:table-cell table:style-name="p3" office:value-type="string">
            <text:p>cad</text:p>
          </table:table-cell>
          <table:table-cell table:style-name="p4" office:value-type="float" office:value="561.68">
            <text:p>€ 561,6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3">
            <text:p>3033</text:p>
          </table:table-cell>
          <table:table-cell table:style-name="piccolo" office:value-type="string">
            <text:p>FOGNATURE ED ACQUEDOTTI. - Condotte ed accessori - </text:p>
          </table:table-cell>
          <table:table-cell table:style-name="pSIN" office:value-type="string">
            <text:p>F.01.028g</text:p>
          </table:table-cell>
          <table:table-cell table:style-name="pSIN" office:value-type="string">
            <text:p>Fornitura e posa in opera di valvola di ritegno in ghisa <text:s/>... reso ogni onere per dare il lavoro finito. Diametro 20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200 mm </text:p>
          </table:table-cell>
          <table:table-cell table:style-name="P_20_NOTE"/>
          <table:table-cell table:style-name="p3" office:value-type="string">
            <text:p>cad</text:p>
          </table:table-cell>
          <table:table-cell table:style-name="p4" office:value-type="float" office:value="948.41">
            <text:p>€ 948,4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4">
            <text:p>3034</text:p>
          </table:table-cell>
          <table:table-cell table:style-name="piccolo" office:value-type="string">
            <text:p>FOGNATURE ED ACQUEDOTTI. - Condotte ed accessori - </text:p>
          </table:table-cell>
          <table:table-cell table:style-name="pSIN" office:value-type="string">
            <text:p>F.01.028h</text:p>
          </table:table-cell>
          <table:table-cell table:style-name="pSIN" office:value-type="string">
            <text:p>Fornitura e posa in opera di valvola di ritegno in ghisa <text:s/>... reso ogni onere per dare il lavoro finito. Diametro 25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250 mm </text:p>
          </table:table-cell>
          <table:table-cell table:style-name="P_20_NOTE"/>
          <table:table-cell table:style-name="p3" office:value-type="string">
            <text:p>cad</text:p>
          </table:table-cell>
          <table:table-cell table:style-name="p4" office:value-type="float" office:value="1703.16">
            <text:p>€ 1.703,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5">
            <text:p>3035</text:p>
          </table:table-cell>
          <table:table-cell table:style-name="piccolo" office:value-type="string">
            <text:p>FOGNATURE ED ACQUEDOTTI. - Condotte ed accessori - </text:p>
          </table:table-cell>
          <table:table-cell table:style-name="pSIN" office:value-type="string">
            <text:p>F.01.028i</text:p>
          </table:table-cell>
          <table:table-cell table:style-name="pSIN" office:value-type="string">
            <text:p>Fornitura e posa in opera di valvola di ritegno in ghisa <text:s/>... reso ogni onere per dare il lavoro finito. Diametro 300 mm</text:p>
          </table:table-cell>
          <table:table-cell table:style-name="pSIN" office:value-type="string">
            <text:p>Fornitura e posa in opera di valvola di ritegno in ghisa ad ugello, tipo "Venturi" per pressioni di esercizio 25 Atmosfere, con flange di attacco. E' compreso ogni onere per dare il lavoro finito. Diametro 300 mm </text:p>
          </table:table-cell>
          <table:table-cell table:style-name="P_20_NOTE"/>
          <table:table-cell table:style-name="p3" office:value-type="string">
            <text:p>cad</text:p>
          </table:table-cell>
          <table:table-cell table:style-name="p4" office:value-type="float" office:value="2514.24">
            <text:p>€ 2.514,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6">
            <text:p>3036</text:p>
          </table:table-cell>
          <table:table-cell table:style-name="piccolo" office:value-type="string">
            <text:p>FOGNATURE ED ACQUEDOTTI. - Condotte ed accessori - </text:p>
          </table:table-cell>
          <table:table-cell table:style-name="pSIN" office:value-type="string">
            <text:p>F.01.029a</text:p>
          </table:table-cell>
          <table:table-cell table:style-name="pSIN" office:value-type="string">
            <text:p>Fornitura e posa in opera di valvola a sfera con leva a f ... compreso ogni onere per dare il lavoro finito. Diametro ½”</text:p>
          </table:table-cell>
          <table:table-cell table:style-name="pSIN" office:value-type="string">
            <text:p>Fornitura e posa in opera di valvola a sfera con leva a farfalla a passaggio totale, serie PN 30 Atmosfere; fornita e posta in opera. E' compreso ogni onere per dare il lavoro finito. Diametro ½” </text:p>
          </table:table-cell>
          <table:table-cell table:style-name="P_20_NOTE"/>
          <table:table-cell table:style-name="p3" office:value-type="string">
            <text:p>cad</text:p>
          </table:table-cell>
          <table:table-cell table:style-name="p4" office:value-type="float" office:value="17.12">
            <text:p>€ 17,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7">
            <text:p>3037</text:p>
          </table:table-cell>
          <table:table-cell table:style-name="piccolo" office:value-type="string">
            <text:p>FOGNATURE ED ACQUEDOTTI. - Condotte ed accessori - </text:p>
          </table:table-cell>
          <table:table-cell table:style-name="pSIN" office:value-type="string">
            <text:p>F.01.029b</text:p>
          </table:table-cell>
          <table:table-cell table:style-name="pSIN" office:value-type="string">
            <text:p>Fornitura e posa in opera di valvola a sfera con leva a f ... compreso ogni onere per dare il lavoro finito. Diametro ¾”</text:p>
          </table:table-cell>
          <table:table-cell table:style-name="pSIN" office:value-type="string">
            <text:p>Fornitura e posa in opera di valvola a sfera con leva a farfalla a passaggio totale, serie PN 30 Atmosfere; fornita e posta in opera. E' compreso ogni onere per dare il lavoro finito. Diametro ¾” </text:p>
          </table:table-cell>
          <table:table-cell table:style-name="P_20_NOTE"/>
          <table:table-cell table:style-name="p3" office:value-type="string">
            <text:p>cad</text:p>
          </table:table-cell>
          <table:table-cell table:style-name="p4" office:value-type="float" office:value="18.22">
            <text:p>€ 18,2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8">
            <text:p>3038</text:p>
          </table:table-cell>
          <table:table-cell table:style-name="piccolo" office:value-type="string">
            <text:p>FOGNATURE ED ACQUEDOTTI. - Condotte ed accessori - </text:p>
          </table:table-cell>
          <table:table-cell table:style-name="pSIN" office:value-type="string">
            <text:p>F.01.029c</text:p>
          </table:table-cell>
          <table:table-cell table:style-name="pSIN" office:value-type="string">
            <text:p>Fornitura e posa in opera di valvola a sfera con leva a f ... compreso ogni onere per dare il lavoro finito. Diametro 1”</text:p>
          </table:table-cell>
          <table:table-cell table:style-name="pSIN" office:value-type="string">
            <text:p>Fornitura e posa in opera di valvola a sfera con leva a farfalla a passaggio totale, serie PN 30 Atmosfere; fornita e posta in opera. E' compreso ogni onere per dare il lavoro finito. Diametro 1” </text:p>
          </table:table-cell>
          <table:table-cell table:style-name="P_20_NOTE"/>
          <table:table-cell table:style-name="p3" office:value-type="string">
            <text:p>cad</text:p>
          </table:table-cell>
          <table:table-cell table:style-name="p4" office:value-type="float" office:value="20.64">
            <text:p>€ 20,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39">
            <text:p>3039</text:p>
          </table:table-cell>
          <table:table-cell table:style-name="piccolo" office:value-type="string">
            <text:p>FOGNATURE ED ACQUEDOTTI. - Condotte ed accessori - </text:p>
          </table:table-cell>
          <table:table-cell table:style-name="pSIN" office:value-type="string">
            <text:p>F.01.029d</text:p>
          </table:table-cell>
          <table:table-cell table:style-name="pSIN" office:value-type="string">
            <text:p>Fornitura e posa in opera di valvola a sfera con leva a f ... preso ogni onere per dare il lavoro finito. Diametro 1”1/4</text:p>
          </table:table-cell>
          <table:table-cell table:style-name="pSIN" office:value-type="string">
            <text:p>Fornitura e posa in opera di valvola a sfera con leva a farfalla a passaggio totale, serie PN 30 Atmosfere; fornita e posta in opera. E' compreso ogni onere per dare il lavoro finito. Diametro 1”1/4 </text:p>
          </table:table-cell>
          <table:table-cell table:style-name="P_20_NOTE"/>
          <table:table-cell table:style-name="p3" office:value-type="string">
            <text:p>cad</text:p>
          </table:table-cell>
          <table:table-cell table:style-name="p4" office:value-type="float" office:value="24.61">
            <text:p>€ 24,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0">
            <text:p>3040</text:p>
          </table:table-cell>
          <table:table-cell table:style-name="piccolo" office:value-type="string">
            <text:p>FOGNATURE ED ACQUEDOTTI. - Condotte ed accessori - </text:p>
          </table:table-cell>
          <table:table-cell table:style-name="pSIN" office:value-type="string">
            <text:p>F.01.029e</text:p>
          </table:table-cell>
          <table:table-cell table:style-name="pSIN" office:value-type="string">
            <text:p>Fornitura e posa in opera di valvola a sfera con leva a f ... preso ogni onere per dare il lavoro finito. Diametro 1”1/2</text:p>
          </table:table-cell>
          <table:table-cell table:style-name="pSIN" office:value-type="string">
            <text:p>Fornitura e posa in opera di valvola a sfera con leva a farfalla a passaggio totale, serie PN 30 Atmosfere; fornita e posta in opera. E' compreso ogni onere per dare il lavoro finito. Diametro 1”1/2 </text:p>
          </table:table-cell>
          <table:table-cell table:style-name="P_20_NOTE"/>
          <table:table-cell table:style-name="p3" office:value-type="string">
            <text:p>cad</text:p>
          </table:table-cell>
          <table:table-cell table:style-name="p4" office:value-type="float" office:value="29.67">
            <text:p>€ 29,6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1">
            <text:p>3041</text:p>
          </table:table-cell>
          <table:table-cell table:style-name="piccolo" office:value-type="string">
            <text:p>FOGNATURE ED ACQUEDOTTI. - Condotte ed accessori - </text:p>
          </table:table-cell>
          <table:table-cell table:style-name="pSIN" office:value-type="string">
            <text:p>F.01.029f</text:p>
          </table:table-cell>
          <table:table-cell table:style-name="pSIN" office:value-type="string">
            <text:p>Fornitura e posa in opera di valvola a sfera con leva a f ... compreso ogni onere per dare il lavoro finito. Diametro 2”</text:p>
          </table:table-cell>
          <table:table-cell table:style-name="pSIN" office:value-type="string">
            <text:p>Fornitura e posa in opera di valvola a sfera con leva a farfalla a passaggio totale, serie PN 30 Atmosfere; fornita e posta in opera. E' compreso ogni onere per dare il lavoro finito. Diametro 2” </text:p>
          </table:table-cell>
          <table:table-cell table:style-name="P_20_NOTE"/>
          <table:table-cell table:style-name="p3" office:value-type="string">
            <text:p>cad</text:p>
          </table:table-cell>
          <table:table-cell table:style-name="p4" office:value-type="float" office:value="41.16">
            <text:p>€ 41,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2">
            <text:p>3042</text:p>
          </table:table-cell>
          <table:table-cell table:style-name="piccolo" office:value-type="string">
            <text:p>FOGNATURE ED ACQUEDOTTI. - Condotte ed accessori - </text:p>
          </table:table-cell>
          <table:table-cell table:style-name="pSIN" office:value-type="string">
            <text:p>F.01.029g</text:p>
          </table:table-cell>
          <table:table-cell table:style-name="pSIN" office:value-type="string">
            <text:p>Fornitura e posa in opera di valvola a sfera con leva a f ... preso ogni onere per dare il lavoro finito. Diametro 2”1/2</text:p>
          </table:table-cell>
          <table:table-cell table:style-name="pSIN" office:value-type="string">
            <text:p>Fornitura e posa in opera di valvola a sfera con leva a farfalla a passaggio totale, serie PN 30 Atmosfere; fornita e posta in opera. E' compreso ogni onere per dare il lavoro finito. Diametro 2”1/2 </text:p>
          </table:table-cell>
          <table:table-cell table:style-name="P_20_NOTE"/>
          <table:table-cell table:style-name="p3" office:value-type="string">
            <text:p>cad</text:p>
          </table:table-cell>
          <table:table-cell table:style-name="p4" office:value-type="float" office:value="63.67">
            <text:p>€ 63,6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3">
            <text:p>3043</text:p>
          </table:table-cell>
          <table:table-cell table:style-name="piccolo" office:value-type="string">
            <text:p>FOGNATURE ED ACQUEDOTTI. - Condotte ed accessori - </text:p>
          </table:table-cell>
          <table:table-cell table:style-name="pSIN" office:value-type="string">
            <text:p>F.01.029h</text:p>
          </table:table-cell>
          <table:table-cell table:style-name="pSIN" office:value-type="string">
            <text:p>Fornitura e posa in opera di valvola a sfera con leva a f ... compreso ogni onere per dare il lavoro finito. Diametro 3”</text:p>
          </table:table-cell>
          <table:table-cell table:style-name="pSIN" office:value-type="string">
            <text:p>Fornitura e posa in opera di valvola a sfera con leva a farfalla a passaggio totale, serie PN 30 Atmosfere; fornita e posta in opera. E' compreso ogni onere per dare il lavoro finito. Diametro 3” </text:p>
          </table:table-cell>
          <table:table-cell table:style-name="P_20_NOTE"/>
          <table:table-cell table:style-name="p3" office:value-type="string">
            <text:p>cad</text:p>
          </table:table-cell>
          <table:table-cell table:style-name="p4" office:value-type="float" office:value="91.15">
            <text:p>€ 91,1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4">
            <text:p>3044</text:p>
          </table:table-cell>
          <table:table-cell table:style-name="piccolo" office:value-type="string">
            <text:p>FOGNATURE ED ACQUEDOTTI. - Condotte ed accessori - </text:p>
          </table:table-cell>
          <table:table-cell table:style-name="pSIN" office:value-type="string">
            <text:p>F.01.030a</text:p>
          </table:table-cell>
          <table:table-cell table:style-name="pSIN" office:value-type="string">
            <text:p>Fornitura e posa in opera di valvola a sfera con leva a f ... compreso ogni onere per dare il lavoro finito. Diametro ½”</text:p>
          </table:table-cell>
          <table:table-cell table:style-name="pSIN" office:value-type="string">
            <text:p>Fornitura e posa in opera di valvola a sfera con leva a farfalla a passaggio totale, serie PN 30 Atmosfere; fornita e posta in opera. E' compreso ogni onere per dare il lavoro finito. Diametro ½” </text:p>
          </table:table-cell>
          <table:table-cell table:style-name="P_20_NOTE"/>
          <table:table-cell table:style-name="p3" office:value-type="string">
            <text:p>cad</text:p>
          </table:table-cell>
          <table:table-cell table:style-name="p4" office:value-type="float" office:value="20.61">
            <text:p>€ 20,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5">
            <text:p>3045</text:p>
          </table:table-cell>
          <table:table-cell table:style-name="piccolo" office:value-type="string">
            <text:p>FOGNATURE ED ACQUEDOTTI. - Condotte ed accessori - </text:p>
          </table:table-cell>
          <table:table-cell table:style-name="pSIN" office:value-type="string">
            <text:p>F.01.030b</text:p>
          </table:table-cell>
          <table:table-cell table:style-name="pSIN" office:value-type="string">
            <text:p>Fornitura e posa in opera di valvola a sfera con leva a f ... compreso ogni onere per dare il lavoro finito. Diametro ¾”</text:p>
          </table:table-cell>
          <table:table-cell table:style-name="pSIN" office:value-type="string">
            <text:p>Fornitura e posa in opera di valvola a sfera con leva a farfalla a passaggio totale, serie PN 30 Atmosfere; fornita e posta in opera. E' compreso ogni onere per dare il lavoro finito. Diametro ¾” </text:p>
          </table:table-cell>
          <table:table-cell table:style-name="P_20_NOTE"/>
          <table:table-cell table:style-name="p3" office:value-type="string">
            <text:p>cad</text:p>
          </table:table-cell>
          <table:table-cell table:style-name="p4" office:value-type="float" office:value="21.42">
            <text:p>€ 21,4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6">
            <text:p>3046</text:p>
          </table:table-cell>
          <table:table-cell table:style-name="piccolo" office:value-type="string">
            <text:p>FOGNATURE ED ACQUEDOTTI. - Condotte ed accessori - </text:p>
          </table:table-cell>
          <table:table-cell table:style-name="pSIN" office:value-type="string">
            <text:p>F.01.030c</text:p>
          </table:table-cell>
          <table:table-cell table:style-name="pSIN" office:value-type="string">
            <text:p>Fornitura e posa in opera di valvola a sfera con leva a f ... compreso ogni onere per dare il lavoro finito. Diametro 1”</text:p>
          </table:table-cell>
          <table:table-cell table:style-name="pSIN" office:value-type="string">
            <text:p>Fornitura e posa in opera di valvola a sfera con leva a farfalla a passaggio totale, serie PN 30 Atmosfere; fornita e posta in opera. E' compreso ogni onere per dare il lavoro finito. Diametro 1” </text:p>
          </table:table-cell>
          <table:table-cell table:style-name="P_20_NOTE"/>
          <table:table-cell table:style-name="p3" office:value-type="string">
            <text:p>cad</text:p>
          </table:table-cell>
          <table:table-cell table:style-name="p4" office:value-type="float" office:value="23.98">
            <text:p>€ 23,9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7">
            <text:p>3047</text:p>
          </table:table-cell>
          <table:table-cell table:style-name="piccolo" office:value-type="string">
            <text:p>FOGNATURE ED ACQUEDOTTI. - Condotte ed accessori - </text:p>
          </table:table-cell>
          <table:table-cell table:style-name="pSIN" office:value-type="string">
            <text:p>F.01.030d</text:p>
          </table:table-cell>
          <table:table-cell table:style-name="pSIN" office:value-type="string">
            <text:p>Fornitura e posa in opera di valvola a sfera con leva a f ... preso ogni onere per dare il lavoro finito. Diametro 1”1/4</text:p>
          </table:table-cell>
          <table:table-cell table:style-name="pSIN" office:value-type="string">
            <text:p>Fornitura e posa in opera di valvola a sfera con leva a farfalla a passaggio totale, serie PN 30 Atmosfere; fornita e posta in opera. E' compreso ogni onere per dare il lavoro finito. Diametro 1”1/4 </text:p>
          </table:table-cell>
          <table:table-cell table:style-name="P_20_NOTE"/>
          <table:table-cell table:style-name="p3" office:value-type="string">
            <text:p>cad</text:p>
          </table:table-cell>
          <table:table-cell table:style-name="p4" office:value-type="float" office:value="28.01">
            <text:p>€ 28,0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8">
            <text:p>3048</text:p>
          </table:table-cell>
          <table:table-cell table:style-name="piccolo" office:value-type="string">
            <text:p>FOGNATURE ED ACQUEDOTTI. - Condotte ed accessori - </text:p>
          </table:table-cell>
          <table:table-cell table:style-name="pSIN" office:value-type="string">
            <text:p>F.01.030e</text:p>
          </table:table-cell>
          <table:table-cell table:style-name="pSIN" office:value-type="string">
            <text:p>Fornitura e posa in opera di valvola a sfera con leva a f ... preso ogni onere per dare il lavoro finito. Diametro 1”1/2</text:p>
          </table:table-cell>
          <table:table-cell table:style-name="pSIN" office:value-type="string">
            <text:p>Fornitura e posa in opera di valvola a sfera con leva a farfalla a passaggio totale, serie PN 30 Atmosfere; fornita e posta in opera. E' compreso ogni onere per dare il lavoro finito. Diametro 1”1/2 </text:p>
          </table:table-cell>
          <table:table-cell table:style-name="P_20_NOTE"/>
          <table:table-cell table:style-name="p3" office:value-type="string">
            <text:p>cad</text:p>
          </table:table-cell>
          <table:table-cell table:style-name="p4" office:value-type="float" office:value="32.67">
            <text:p>€ 32,6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49">
            <text:p>3049</text:p>
          </table:table-cell>
          <table:table-cell table:style-name="piccolo" office:value-type="string">
            <text:p>FOGNATURE ED ACQUEDOTTI. - Condotte ed accessori - </text:p>
          </table:table-cell>
          <table:table-cell table:style-name="pSIN" office:value-type="string">
            <text:p>F.01.030f</text:p>
          </table:table-cell>
          <table:table-cell table:style-name="pSIN" office:value-type="string">
            <text:p>Fornitura e posa in opera di valvola a sfera con leva a f ... compreso ogni onere per dare il lavoro finito. Diametro 2”</text:p>
          </table:table-cell>
          <table:table-cell table:style-name="pSIN" office:value-type="string">
            <text:p>Fornitura e posa in opera di valvola a sfera con leva a farfalla a passaggio totale, serie PN 30 Atmosfere; fornita e posta in opera. E' compreso ogni onere per dare il lavoro finito. Diametro 2” </text:p>
          </table:table-cell>
          <table:table-cell table:style-name="P_20_NOTE"/>
          <table:table-cell table:style-name="p3" office:value-type="string">
            <text:p>cad</text:p>
          </table:table-cell>
          <table:table-cell table:style-name="p4" office:value-type="float" office:value="41.51">
            <text:p>€ 41,5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50">
            <text:p>3050</text:p>
          </table:table-cell>
          <table:table-cell table:style-name="piccolo" office:value-type="string">
            <text:p>FOGNATURE ED ACQUEDOTTI. - Condotte ed accessori - </text:p>
          </table:table-cell>
          <table:table-cell table:style-name="pSIN" office:value-type="string">
            <text:p>F.01.030g</text:p>
          </table:table-cell>
          <table:table-cell table:style-name="pSIN" office:value-type="string">
            <text:p>Fornitura e posa in opera di valvola a sfera con leva a f ... preso ogni onere per dare il lavoro finito. Diametro 2”1/2</text:p>
          </table:table-cell>
          <table:table-cell table:style-name="pSIN" office:value-type="string">
            <text:p>Fornitura e posa in opera di valvola a sfera con leva a farfalla a passaggio totale, serie PN 30 Atmosfere; fornita e posta in opera. E' compreso ogni onere per dare il lavoro finito. Diametro 2”1/2 </text:p>
          </table:table-cell>
          <table:table-cell table:style-name="P_20_NOTE"/>
          <table:table-cell table:style-name="p3" office:value-type="string">
            <text:p>cad</text:p>
          </table:table-cell>
          <table:table-cell table:style-name="p4" office:value-type="float" office:value="72.84">
            <text:p>€ 72,8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051">
            <text:p>3051</text:p>
          </table:table-cell>
          <table:table-cell table:style-name="piccolo" office:value-type="string">
            <text:p>FOGNATURE ED ACQUEDOTTI. - Condotte ed accessori - </text:p>
          </table:table-cell>
          <table:table-cell table:style-name="pSIN" office:value-type="string">
            <text:p>F.01.030h</text:p>
          </table:table-cell>
          <table:table-cell table:style-name="pSIN" office:value-type="string">
            <text:p>Fornitura e posa in opera di valvola a sfera con leva a f ... compreso ogni onere per dare il lavoro finito. Diametro 3”</text:p>
          </table:table-cell>
          <table:table-cell table:style-name="pSIN" office:value-type="string">
            <text:p>Fornitura e posa in opera di valvola a sfera con leva a farfalla a passaggio totale, serie PN 30 Atmosfere; fornita e posta in opera. E' compreso ogni onere per dare il lavoro finito. Diametro 3” </text:p>
          </table:table-cell>
          <table:table-cell table:style-name="P_20_NOTE"/>
          <table:table-cell table:style-name="p3" office:value-type="string">
            <text:p>cad</text:p>
          </table:table-cell>
          <table:table-cell table:style-name="p4" office:value-type="float" office:value="116.71">
            <text:p>€ 116,7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2">
            <text:p>3052</text:p>
          </table:table-cell>
          <table:table-cell table:style-name="piccolo" office:value-type="string">
            <text:p>FOGNATURE ED ACQUEDOTTI. - Pozzetti, chiusini, fosse imhoff Pozzetto di raccordo in conglomerato cementizio. - </text:p>
          </table:table-cell>
          <table:table-cell table:style-name="pSIN" office:value-type="string">
            <text:p>F.02.001a</text:p>
          </table:table-cell>
          <table:table-cell table:style-name="pSIN" office:value-type="string">
            <text:p>Pozzetto di raccordo prefabbricato in conglomerato cement ... uto. Pozzetto di raccordo prefabbricato da cm 40 x 40 x 4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40 x 40 x 40 </text:p>
          </table:table-cell>
          <table:table-cell table:style-name="P_20_NOTE"/>
          <table:table-cell table:style-name="p3" office:value-type="string">
            <text:p>cad</text:p>
          </table:table-cell>
          <table:table-cell table:style-name="p4" office:value-type="float" office:value="41.23">
            <text:p>€ 41,2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3">
            <text:p>3053</text:p>
          </table:table-cell>
          <table:table-cell table:style-name="piccolo" office:value-type="string">
            <text:p>FOGNATURE ED ACQUEDOTTI. - Pozzetti, chiusini, fosse imhoff Pozzetto di raccordo in conglomerato cementizio. - </text:p>
          </table:table-cell>
          <table:table-cell table:style-name="pSIN" office:value-type="string">
            <text:p>F.02.001b</text:p>
          </table:table-cell>
          <table:table-cell table:style-name="pSIN" office:value-type="string">
            <text:p>Pozzetto di raccordo prefabbricato in conglomerato cement ... uto. Pozzetto di raccordo prefabbricato da cm 50 x 50 x 4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50 x 50 x 40 </text:p>
          </table:table-cell>
          <table:table-cell table:style-name="P_20_NOTE"/>
          <table:table-cell table:style-name="p3" office:value-type="string">
            <text:p>cad</text:p>
          </table:table-cell>
          <table:table-cell table:style-name="p4" office:value-type="float" office:value="56.02">
            <text:p>€ 56,0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4">
            <text:p>3054</text:p>
          </table:table-cell>
          <table:table-cell table:style-name="piccolo" office:value-type="string">
            <text:p>FOGNATURE ED ACQUEDOTTI. - Pozzetti, chiusini, fosse imhoff Pozzetto di raccordo in conglomerato cementizio. - </text:p>
          </table:table-cell>
          <table:table-cell table:style-name="pSIN" office:value-type="string">
            <text:p>F.02.001c</text:p>
          </table:table-cell>
          <table:table-cell table:style-name="pSIN" office:value-type="string">
            <text:p>Pozzetto di raccordo prefabbricato in conglomerato cement ... uto. Pozzetto di raccordo prefabbricato da cm 40 x 60 x 6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40 x 60 x 60 </text:p>
          </table:table-cell>
          <table:table-cell table:style-name="P_20_NOTE"/>
          <table:table-cell table:style-name="p3" office:value-type="string">
            <text:p>cad</text:p>
          </table:table-cell>
          <table:table-cell table:style-name="p4" office:value-type="float" office:value="67.78">
            <text:p>€ 67,7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5">
            <text:p>3055</text:p>
          </table:table-cell>
          <table:table-cell table:style-name="piccolo" office:value-type="string">
            <text:p>FOGNATURE ED ACQUEDOTTI. - Pozzetti, chiusini, fosse imhoff Pozzetto di raccordo in conglomerato cementizio. - </text:p>
          </table:table-cell>
          <table:table-cell table:style-name="pSIN" office:value-type="string">
            <text:p>F.02.001d</text:p>
          </table:table-cell>
          <table:table-cell table:style-name="pSIN" office:value-type="string">
            <text:p>Pozzetto di raccordo prefabbricato in conglomerato cement ... uto. Pozzetto di raccordo prefabbricato da cm 60 x 60 x 5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60 x 60 x 50 </text:p>
          </table:table-cell>
          <table:table-cell table:style-name="P_20_NOTE"/>
          <table:table-cell table:style-name="p3" office:value-type="string">
            <text:p>cad</text:p>
          </table:table-cell>
          <table:table-cell table:style-name="p4" office:value-type="float" office:value="73.97">
            <text:p>€ 73,9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6">
            <text:p>3056</text:p>
          </table:table-cell>
          <table:table-cell table:style-name="piccolo" office:value-type="string">
            <text:p>FOGNATURE ED ACQUEDOTTI. - Pozzetti, chiusini, fosse imhoff Pozzetto di raccordo in conglomerato cementizio. - </text:p>
          </table:table-cell>
          <table:table-cell table:style-name="pSIN" office:value-type="string">
            <text:p>F.02.001e</text:p>
          </table:table-cell>
          <table:table-cell table:style-name="pSIN" office:value-type="string">
            <text:p>Pozzetto di raccordo prefabbricato in conglomerato cement ... uto. Pozzetto di raccordo prefabbricato da cm 70 x 70 x 7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70 x 70 x 70 </text:p>
          </table:table-cell>
          <table:table-cell table:style-name="P_20_NOTE"/>
          <table:table-cell table:style-name="p3" office:value-type="string">
            <text:p>cad</text:p>
          </table:table-cell>
          <table:table-cell table:style-name="p4" office:value-type="float" office:value="116.19">
            <text:p>€ 116,1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57">
            <text:p>3057</text:p>
          </table:table-cell>
          <table:table-cell table:style-name="piccolo" office:value-type="string">
            <text:p>FOGNATURE ED ACQUEDOTTI. - Pozzetti, chiusini, fosse imhoff Pozzetto di raccordo in conglomerato cementizio. - </text:p>
          </table:table-cell>
          <table:table-cell table:style-name="pSIN" office:value-type="string">
            <text:p>F.02.001f</text:p>
          </table:table-cell>
          <table:table-cell table:style-name="pSIN" office:value-type="string">
            <text:p>Pozzetto di raccordo prefabbricato in conglomerato cement ... to. Pozzetto di raccordo prefabbricato da cm 80 x 80 x 100</text:p>
          </table:table-cell>
          <table:table-cell table:style-name="pSIN" office:value-type="string">
            <text:p>Pozzetto di raccordo prefabbricato in conglomerato cementizio vibrato, in opera compresa la frattura del diaframma per consentire il passaggio delle tubazioni , il rinfianco in conglomerato cementizio a ql. 3 alla base e ai lati. Restano esclusi gli oneri per lo scavo, ma sono compresi gli oneri per il carico ed il trasporto a rifiuto del materiale di risulta ed ogni altro onere ed accessorio per dare il lavoro compiuto. Pozzetto di raccordo prefabbricato da cm 80 x 80 x 100 </text:p>
          </table:table-cell>
          <table:table-cell table:style-name="P_20_NOTE"/>
          <table:table-cell table:style-name="p3" office:value-type="string">
            <text:p>cad</text:p>
          </table:table-cell>
          <table:table-cell table:style-name="p4" office:value-type="float" office:value="165.59">
            <text:p>€ 165,5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58">
            <text:p>3058</text:p>
          </table:table-cell>
          <table:table-cell table:style-name="piccolo" office:value-type="string">
            <text:p>FOGNATURE ED ACQUEDOTTI. - Pozzetti, chiusini, fosse imhoff Pozzetto di raccordo in conglomerato cementizio. - </text:p>
          </table:table-cell>
          <table:table-cell table:style-name="pSIN" office:value-type="string">
            <text:p>F.02.002a</text:p>
          </table:table-cell>
          <table:table-cell table:style-name="pSIN" office:value-type="string">
            <text:p>Fornitura <text:s/>e <text:s/>posa <text:s/>in <text:s/>opera <text:s/>di <text:s/>pozzetto <text:s/>sifonato <text:s/>pe ... d'arte. Pozzetto sifonato prefabbricato da cm 50 x 50 x 40</text:p>
          </table:table-cell>
          <table:table-cell table:style-name="pSIN" office:value-type="string">
            <text:p>Fornitura <text:s/>e <text:s/>posa <text:s/>in <text:s/>opera <text:s/>di <text:s/>pozzetto <text:s/>sifonato <text:s/>per <text:s/>caditoia, <text:s/>prefabbricato <text:s/>in calcestruzzo cementizio vibrato, con relativa malta o calcestruzzo, inclusi altresì <text:s/>gli oneri per lo scavo, <text:s text:c="2"/>per il carico ed il trasporto a rifiuto del materiale di risulta ed ogni altro onere ed accessorio per dare il lavoro compiuto a perfetta regola d'arte. Pozzetto sifonato prefabbricato da cm 50 x 50 x 40 </text:p>
          </table:table-cell>
          <table:table-cell table:style-name="P_20_NOTE"/>
          <table:table-cell table:style-name="p3" office:value-type="string">
            <text:p>cad</text:p>
          </table:table-cell>
          <table:table-cell table:style-name="p4" office:value-type="float" office:value="57.99">
            <text:p>€ 57,9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59">
            <text:p>3059</text:p>
          </table:table-cell>
          <table:table-cell table:style-name="piccolo" office:value-type="string">
            <text:p>FOGNATURE ED ACQUEDOTTI. - Pozzetti, chiusini, fosse imhoff Pozzetto di raccordo in conglomerato cementizio. - </text:p>
          </table:table-cell>
          <table:table-cell table:style-name="pSIN" office:value-type="string">
            <text:p>F.02.002b</text:p>
          </table:table-cell>
          <table:table-cell table:style-name="pSIN" office:value-type="string">
            <text:p>Fornitura <text:s/>e <text:s/>posa <text:s/>in <text:s/>opera <text:s/>di <text:s/>pozzetto <text:s/>sifonato <text:s/>pe ... d'arte. Pozzetto sifonato prefabbricato da cm 60 x 60 x 50</text:p>
          </table:table-cell>
          <table:table-cell table:style-name="pSIN" office:value-type="string">
            <text:p>Fornitura <text:s/>e <text:s/>posa <text:s/>in <text:s/>opera <text:s/>di <text:s/>pozzetto <text:s/>sifonato <text:s/>per <text:s/>caditoia, <text:s/>prefabbricato <text:s/>in calcestruzzo cementizio vibrato, con relativa malta o calcestruzzo, inclusi altresì <text:s/>gli oneri per lo scavo, <text:s text:c="2"/>per il carico ed il trasporto a rifiuto del materiale di risulta ed ogni altro onere ed accessorio per dare il lavoro compiuto a perfetta regola d'arte. Pozzetto sifonato prefabbricato da cm 60 x 60 x 50 </text:p>
          </table:table-cell>
          <table:table-cell table:style-name="P_20_NOTE"/>
          <table:table-cell table:style-name="p3" office:value-type="string">
            <text:p>cad</text:p>
          </table:table-cell>
          <table:table-cell table:style-name="p4" office:value-type="float" office:value="84.33">
            <text:p>€ 84,3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0">
            <text:p>3060</text:p>
          </table:table-cell>
          <table:table-cell table:style-name="piccolo" office:value-type="string">
            <text:p>FOGNATURE ED ACQUEDOTTI. - Pozzetti, chiusini, fosse imhoff Pozzetto di raccordo in conglomerato cementizio. - </text:p>
          </table:table-cell>
          <table:table-cell table:style-name="pSIN" office:value-type="string">
            <text:p>F.02.003a</text:p>
          </table:table-cell>
          <table:table-cell table:style-name="pSIN" office:value-type="string">
            <text:p>Fornitura <text:s/>e <text:s/>posa <text:s/>in <text:s/>opera <text:s/>di <text:s/>anello <text:s/>aggiuntivo <text:s/>pr ... raccordo. Anello aggiuntivo al pozzetto da cm 40 x 40 x 50</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40 x 40 x 50 </text:p>
          </table:table-cell>
          <table:table-cell table:style-name="P_20_NOTE"/>
          <table:table-cell table:style-name="p3" office:value-type="string">
            <text:p>cad</text:p>
          </table:table-cell>
          <table:table-cell table:style-name="p4" office:value-type="float" office:value="16">
            <text:p>€ 16,0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1">
            <text:p>3061</text:p>
          </table:table-cell>
          <table:table-cell table:style-name="piccolo" office:value-type="string">
            <text:p>FOGNATURE ED ACQUEDOTTI. - Pozzetti, chiusini, fosse imhoff Pozzetto di raccordo in conglomerato cementizio. - </text:p>
          </table:table-cell>
          <table:table-cell table:style-name="pSIN" office:value-type="string">
            <text:p>F.02.003b</text:p>
          </table:table-cell>
          <table:table-cell table:style-name="pSIN" office:value-type="string">
            <text:p>Fornitura <text:s/>e <text:s/>posa <text:s/>in <text:s/>opera <text:s/>di <text:s/>anello <text:s/>aggiuntivo <text:s/>pr ... raccordo. Anello aggiuntivo al pozzetto da cm 50 x 5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50 x 50 x 25 </text:p>
          </table:table-cell>
          <table:table-cell table:style-name="P_20_NOTE"/>
          <table:table-cell table:style-name="p3" office:value-type="string">
            <text:p>cad</text:p>
          </table:table-cell>
          <table:table-cell table:style-name="p4" office:value-type="float" office:value="12.93">
            <text:p>€ 12,9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2">
            <text:p>3062</text:p>
          </table:table-cell>
          <table:table-cell table:style-name="piccolo" office:value-type="string">
            <text:p>FOGNATURE ED ACQUEDOTTI. - Pozzetti, chiusini, fosse imhoff Pozzetto di raccordo in conglomerato cementizio. - </text:p>
          </table:table-cell>
          <table:table-cell table:style-name="pSIN" office:value-type="string">
            <text:p>F.02.003c</text:p>
          </table:table-cell>
          <table:table-cell table:style-name="pSIN" office:value-type="string">
            <text:p>Fornitura <text:s/>e <text:s/>posa <text:s/>in <text:s/>opera <text:s/>di <text:s/>anello <text:s/>aggiuntivo <text:s/>pr ... raccordo. Anello aggiuntivo al pozzetto da cm 40 x 6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40 x 60 x 25 </text:p>
          </table:table-cell>
          <table:table-cell table:style-name="P_20_NOTE"/>
          <table:table-cell table:style-name="p3" office:value-type="string">
            <text:p>cad</text:p>
          </table:table-cell>
          <table:table-cell table:style-name="p4" office:value-type="float" office:value="26.31">
            <text:p>€ 26,31</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3">
            <text:p>3063</text:p>
          </table:table-cell>
          <table:table-cell table:style-name="piccolo" office:value-type="string">
            <text:p>FOGNATURE ED ACQUEDOTTI. - Pozzetti, chiusini, fosse imhoff Pozzetto di raccordo in conglomerato cementizio. - </text:p>
          </table:table-cell>
          <table:table-cell table:style-name="pSIN" office:value-type="string">
            <text:p>F.02.003d</text:p>
          </table:table-cell>
          <table:table-cell table:style-name="pSIN" office:value-type="string">
            <text:p>Fornitura <text:s/>e <text:s/>posa <text:s/>in <text:s/>opera <text:s/>di <text:s/>anello <text:s/>aggiuntivo <text:s/>pr ... raccordo. Anello aggiuntivo al pozzetto da cm 60 x 6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60 x 60 x 25 </text:p>
          </table:table-cell>
          <table:table-cell table:style-name="P_20_NOTE"/>
          <table:table-cell table:style-name="p3" office:value-type="string">
            <text:p>cad</text:p>
          </table:table-cell>
          <table:table-cell table:style-name="p4" office:value-type="float" office:value="15.8">
            <text:p>€ 15,8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4">
            <text:p>3064</text:p>
          </table:table-cell>
          <table:table-cell table:style-name="piccolo" office:value-type="string">
            <text:p>FOGNATURE ED ACQUEDOTTI. - Pozzetti, chiusini, fosse imhoff Pozzetto di raccordo in conglomerato cementizio. - </text:p>
          </table:table-cell>
          <table:table-cell table:style-name="pSIN" office:value-type="string">
            <text:p>F.02.003e</text:p>
          </table:table-cell>
          <table:table-cell table:style-name="pSIN" office:value-type="string">
            <text:p>Fornitura <text:s/>e <text:s/>posa <text:s/>in <text:s/>opera <text:s/>di <text:s/>anello <text:s/>aggiuntivo <text:s/>pr ... raccordo. Anello aggiuntivo al pozzetto da cm 60 x 6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60 x 60 x 25 </text:p>
          </table:table-cell>
          <table:table-cell table:style-name="P_20_NOTE"/>
          <table:table-cell table:style-name="p3" office:value-type="string">
            <text:p>cad</text:p>
          </table:table-cell>
          <table:table-cell table:style-name="p4" office:value-type="float" office:value="42.81">
            <text:p>€ 42,81</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5">
            <text:p>3065</text:p>
          </table:table-cell>
          <table:table-cell table:style-name="piccolo" office:value-type="string">
            <text:p>FOGNATURE ED ACQUEDOTTI. - Pozzetti, chiusini, fosse imhoff Pozzetto di raccordo in conglomerato cementizio. - </text:p>
          </table:table-cell>
          <table:table-cell table:style-name="pSIN" office:value-type="string">
            <text:p>F.02.003f</text:p>
          </table:table-cell>
          <table:table-cell table:style-name="pSIN" office:value-type="string">
            <text:p>Fornitura <text:s/>e <text:s/>posa <text:s/>in <text:s/>opera <text:s/>di <text:s/>anello <text:s/>aggiuntivo <text:s/>pr ... raccordo. Anello aggiuntivo al pozzetto da cm 70 x 7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70 x 70 x 25 </text:p>
          </table:table-cell>
          <table:table-cell table:style-name="P_20_NOTE"/>
          <table:table-cell table:style-name="p3" office:value-type="string">
            <text:p>cad</text:p>
          </table:table-cell>
          <table:table-cell table:style-name="p4" office:value-type="float" office:value="15.8">
            <text:p>€ 15,8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066">
            <text:p>3066</text:p>
          </table:table-cell>
          <table:table-cell table:style-name="piccolo" office:value-type="string">
            <text:p>FOGNATURE ED ACQUEDOTTI. - Pozzetti, chiusini, fosse imhoff Pozzetto di raccordo in conglomerato cementizio. - </text:p>
          </table:table-cell>
          <table:table-cell table:style-name="pSIN" office:value-type="string">
            <text:p>F.02.003g</text:p>
          </table:table-cell>
          <table:table-cell table:style-name="pSIN" office:value-type="string">
            <text:p>Fornitura <text:s/>e <text:s/>posa <text:s/>in <text:s/>opera <text:s/>di <text:s/>anello <text:s/>aggiuntivo <text:s/>pr ... raccordo. Anello aggiuntivo al pozzetto da cm 80 x 80 x 25</text:p>
          </table:table-cell>
          <table:table-cell table:style-name="pSIN" office:value-type="string">
            <text:p>Fornitura <text:s/>e <text:s/>posa <text:s/>in <text:s/>opera <text:s/>di <text:s/>anello <text:s/>aggiuntivo <text:s/>prefabbricato <text:s/>in <text:s/>conglomerato cementizio vibrato completo di rinfianchi di spessore minimo 10 cm eseguiti con conglomerato di cemento tipo 325 dosato a 200 kg, per prolungamento del pozzetto di raccordo. Anello aggiuntivo al pozzetto da cm 80 x 80 x 25 </text:p>
          </table:table-cell>
          <table:table-cell table:style-name="P_20_NOTE"/>
          <table:table-cell table:style-name="p3" office:value-type="string">
            <text:p>cad</text:p>
          </table:table-cell>
          <table:table-cell table:style-name="p4" office:value-type="float" office:value="42.81">
            <text:p>€ 42,8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67">
            <text:p>3067</text:p>
          </table:table-cell>
          <table:table-cell table:style-name="piccolo" office:value-type="string">
            <text:p>FOGNATURE ED ACQUEDOTTI. - Pozzetti, chiusini, fosse imhoff Pozzetto di raccordo in conglomerato cementizio. - </text:p>
          </table:table-cell>
          <table:table-cell table:style-name="pSIN" office:value-type="string">
            <text:p>F.02.004a</text:p>
          </table:table-cell>
          <table:table-cell table:style-name="pSIN" office:value-type="string">
            <text:p>Fornitura e <text:s/>posa in opera <text:s/>di pozzetto di <text:s/>sezionamento <text:s/>... <text:s text:c="2"/>rinfianchi e sottofondo. dimensioni 100x100x90 <text:s/>sp.15 cm</text:p>
          </table:table-cell>
          <table:table-cell table:style-name="pSIN" office:value-type="string">
            <text:p>Fornitura e <text:s/>posa in opera <text:s/>di pozzetto di <text:s/>sezionamento ed ispezione su condotte idriche <text:s/>e <text:s/>fognarie, <text:s/>interrate <text:s/>su <text:s text:c="2"/>strade <text:s text:c="2"/>di <text:s/>prima <text:s/>categoria, <text:s text:c="2"/>prefabbricato <text:s/>in calcestruzzo <text:s/>vibrato <text:s/>ad <text:s/>alta <text:s/>resistenza <text:s/>classe <text:s/>Rck&gt;=350 <text:s/>Kg/cm2 <text:s/>leggermente armato. Confezionato con inerti selezionati di appropriata granulometria e basso rapporto acqua-cemento (&lt;0,50). Predisposto con incastro a mezzo spessore <text:s/>per innesto di anello aggiuntivo o soletta di <text:s/>copertura, in opera. Escluso <text:s/>rinfianchi e sottofondo. dimensioni 100x100x90 <text:s/>sp.15 cm </text:p>
          </table:table-cell>
          <table:table-cell table:style-name="P_20_NOTE"/>
          <table:table-cell table:style-name="p3" office:value-type="string">
            <text:p>cad</text:p>
          </table:table-cell>
          <table:table-cell table:style-name="p4" office:value-type="float" office:value="181.25">
            <text:p>€ 181,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68">
            <text:p>3068</text:p>
          </table:table-cell>
          <table:table-cell table:style-name="piccolo" office:value-type="string">
            <text:p>FOGNATURE ED ACQUEDOTTI. - Pozzetti, chiusini, fosse imhoff Pozzetto di raccordo in conglomerato cementizio. - </text:p>
          </table:table-cell>
          <table:table-cell table:style-name="pSIN" office:value-type="string">
            <text:p>F.02.004b</text:p>
          </table:table-cell>
          <table:table-cell table:style-name="pSIN" office:value-type="string">
            <text:p>Fornitura e <text:s/>posa in opera <text:s/>di pozzetto di <text:s/>sezionamento <text:s/>... <text:s text:c="2"/>rinfianchi e sottofondo. dimensioni 120x120x90 <text:s/>sp.15 cm</text:p>
          </table:table-cell>
          <table:table-cell table:style-name="pSIN" office:value-type="string">
            <text:p>Fornitura e <text:s/>posa in opera <text:s/>di pozzetto di <text:s/>sezionamento ed ispezione su condotte idriche <text:s/>e <text:s/>fognarie, <text:s/>interrate <text:s/>su <text:s text:c="2"/>strade <text:s text:c="2"/>di <text:s/>prima <text:s/>categoria, <text:s text:c="2"/>prefabbricato <text:s/>in calcestruzzo <text:s/>vibrato <text:s/>ad <text:s/>alta <text:s/>resistenza <text:s/>classe <text:s/>Rck&gt;=350 <text:s/>Kg/cm2 <text:s/>leggermente armato. Confezionato con inerti selezionati di appropriata granulometria e basso rapporto acqua-cemento (&lt;0,50). Predisposto con incastro a mezzo spessore <text:s/>per innesto di anello aggiuntivo o soletta di <text:s/>copertura, in opera. Escluso <text:s/>rinfianchi e sottofondo. dimensioni 120x120x90 <text:s/>sp.15 cm </text:p>
          </table:table-cell>
          <table:table-cell table:style-name="P_20_NOTE"/>
          <table:table-cell table:style-name="p3" office:value-type="string">
            <text:p>cad</text:p>
          </table:table-cell>
          <table:table-cell table:style-name="p4" office:value-type="float" office:value="226.66">
            <text:p>€ 226,6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69">
            <text:p>3069</text:p>
          </table:table-cell>
          <table:table-cell table:style-name="piccolo" office:value-type="string">
            <text:p>FOGNATURE ED ACQUEDOTTI. - Pozzetti, chiusini, fosse imhoff Pozzetto di raccordo in conglomerato cementizio. - </text:p>
          </table:table-cell>
          <table:table-cell table:style-name="pSIN" office:value-type="string">
            <text:p>F.02.004c</text:p>
          </table:table-cell>
          <table:table-cell table:style-name="pSIN" office:value-type="string">
            <text:p>Fornitura e <text:s/>posa in opera <text:s/>di pozzetto di <text:s/>sezionamento <text:s/>... <text:s text:c="2"/>rinfianchi e sottofondo. dimensioni 150x150x90 <text:s/>sp.15 cm</text:p>
          </table:table-cell>
          <table:table-cell table:style-name="pSIN" office:value-type="string">
            <text:p>Fornitura e <text:s/>posa in opera <text:s/>di pozzetto di <text:s/>sezionamento ed ispezione su condotte idriche <text:s/>e <text:s/>fognarie, <text:s/>interrate <text:s/>su <text:s text:c="2"/>strade <text:s text:c="2"/>di <text:s/>prima <text:s/>categoria, <text:s text:c="2"/>prefabbricato <text:s/>in calcestruzzo <text:s/>vibrato <text:s/>ad <text:s/>alta <text:s/>resistenza <text:s/>classe <text:s/>Rck&gt;=350 <text:s/>Kg/cm2 <text:s/>leggermente armato. Confezionato con inerti selezionati di appropriata granulometria e basso rapporto acqua-cemento (&lt;0,50). Predisposto con incastro a mezzo spessore <text:s/>per innesto di anello aggiuntivo o soletta di <text:s/>copertura, in opera. Escluso <text:s/>rinfianchi e sottofondo. dimensioni 150x150x90 <text:s/>sp.15 cm </text:p>
          </table:table-cell>
          <table:table-cell table:style-name="P_20_NOTE"/>
          <table:table-cell table:style-name="p3" office:value-type="string">
            <text:p>cad</text:p>
          </table:table-cell>
          <table:table-cell table:style-name="p4" office:value-type="float" office:value="257.53">
            <text:p>€ 257,5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0">
            <text:p>3070</text:p>
          </table:table-cell>
          <table:table-cell table:style-name="piccolo" office:value-type="string">
            <text:p>FOGNATURE ED ACQUEDOTTI. - Pozzetti, chiusini, fosse imhoff Pozzetto di raccordo in conglomerato cementizio. - </text:p>
          </table:table-cell>
          <table:table-cell table:style-name="pSIN" office:value-type="string">
            <text:p>F.02.005a</text:p>
          </table:table-cell>
          <table:table-cell table:style-name="pSIN" office:value-type="string">
            <text:p>Fornitura e <text:s/>posa in opera di anello aggiuntivo di <text:s/>prolu ... opera. Escluso rinfianchi. dimensioni 100x100x100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00x100x100 sp.15 cm </text:p>
          </table:table-cell>
          <table:table-cell table:style-name="P_20_NOTE"/>
          <table:table-cell table:style-name="p3" office:value-type="string">
            <text:p>cad</text:p>
          </table:table-cell>
          <table:table-cell table:style-name="p4" office:value-type="float" office:value="165.44">
            <text:p>€ 165,4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1">
            <text:p>3071</text:p>
          </table:table-cell>
          <table:table-cell table:style-name="piccolo" office:value-type="string">
            <text:p>FOGNATURE ED ACQUEDOTTI. - Pozzetti, chiusini, fosse imhoff Pozzetto di raccordo in conglomerato cementizio. - </text:p>
          </table:table-cell>
          <table:table-cell table:style-name="pSIN" office:value-type="string">
            <text:p>F.02.005b</text:p>
          </table:table-cell>
          <table:table-cell table:style-name="pSIN" office:value-type="string">
            <text:p>Fornitura e <text:s/>posa in opera di anello aggiuntivo di <text:s/>prolu ... <text:s/>opera. Escluso rinfianchi. dimensioni 100x100x50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00x100x50 sp.15 cm </text:p>
          </table:table-cell>
          <table:table-cell table:style-name="P_20_NOTE"/>
          <table:table-cell table:style-name="p3" office:value-type="string">
            <text:p>cad</text:p>
          </table:table-cell>
          <table:table-cell table:style-name="p4" office:value-type="float" office:value="120.53">
            <text:p>€ 120,5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2">
            <text:p>3072</text:p>
          </table:table-cell>
          <table:table-cell table:style-name="piccolo" office:value-type="string">
            <text:p>FOGNATURE ED ACQUEDOTTI. - Pozzetti, chiusini, fosse imhoff Pozzetto di raccordo in conglomerato cementizio. - </text:p>
          </table:table-cell>
          <table:table-cell table:style-name="pSIN" office:value-type="string">
            <text:p>F.02.005c</text:p>
          </table:table-cell>
          <table:table-cell table:style-name="pSIN" office:value-type="string">
            <text:p>Fornitura e <text:s/>posa in opera di anello aggiuntivo di <text:s/>prolu ... <text:s/>opera. Escluso rinfianchi. dimensioni 100x100x25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00x100x25 sp.15 cm </text:p>
          </table:table-cell>
          <table:table-cell table:style-name="P_20_NOTE"/>
          <table:table-cell table:style-name="p3" office:value-type="string">
            <text:p>cad</text:p>
          </table:table-cell>
          <table:table-cell table:style-name="p4" office:value-type="float" office:value="93.59">
            <text:p>€ 93,5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3">
            <text:p>3073</text:p>
          </table:table-cell>
          <table:table-cell table:style-name="piccolo" office:value-type="string">
            <text:p>FOGNATURE ED ACQUEDOTTI. - Pozzetti, chiusini, fosse imhoff Pozzetto di raccordo in conglomerato cementizio. - </text:p>
          </table:table-cell>
          <table:table-cell table:style-name="pSIN" office:value-type="string">
            <text:p>F.02.005d</text:p>
          </table:table-cell>
          <table:table-cell table:style-name="pSIN" office:value-type="string">
            <text:p>Fornitura e <text:s/>posa in opera di anello aggiuntivo di <text:s/>prolu ... opera. Escluso rinfianchi. dimensioni 120x120x100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20x120x100 sp.15 cm </text:p>
          </table:table-cell>
          <table:table-cell table:style-name="P_20_NOTE"/>
          <table:table-cell table:style-name="p3" office:value-type="string">
            <text:p>cad</text:p>
          </table:table-cell>
          <table:table-cell table:style-name="p4" office:value-type="float" office:value="210.22">
            <text:p>€ 210,2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4">
            <text:p>3074</text:p>
          </table:table-cell>
          <table:table-cell table:style-name="piccolo" office:value-type="string">
            <text:p>FOGNATURE ED ACQUEDOTTI. - Pozzetti, chiusini, fosse imhoff Pozzetto di raccordo in conglomerato cementizio. - </text:p>
          </table:table-cell>
          <table:table-cell table:style-name="pSIN" office:value-type="string">
            <text:p>F.02.005e</text:p>
          </table:table-cell>
          <table:table-cell table:style-name="pSIN" office:value-type="string">
            <text:p>Fornitura e <text:s/>posa in opera di anello aggiuntivo di <text:s/>prolu ... <text:s/>opera. Escluso rinfianchi. dimensioni 120x120x50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20x120x50 sp.15 cm </text:p>
          </table:table-cell>
          <table:table-cell table:style-name="P_20_NOTE"/>
          <table:table-cell table:style-name="p3" office:value-type="string">
            <text:p>cad</text:p>
          </table:table-cell>
          <table:table-cell table:style-name="p4" office:value-type="float" office:value="155.2">
            <text:p>€ 155,2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5">
            <text:p>3075</text:p>
          </table:table-cell>
          <table:table-cell table:style-name="piccolo" office:value-type="string">
            <text:p>FOGNATURE ED ACQUEDOTTI. - Pozzetti, chiusini, fosse imhoff Pozzetto di raccordo in conglomerato cementizio. - </text:p>
          </table:table-cell>
          <table:table-cell table:style-name="pSIN" office:value-type="string">
            <text:p>F.02.005f</text:p>
          </table:table-cell>
          <table:table-cell table:style-name="pSIN" office:value-type="string">
            <text:p>Fornitura e <text:s/>posa in opera di anello aggiuntivo di <text:s/>prolu ... <text:s/>opera. Escluso rinfianchi. dimensioni 120x120x25 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20x120x25 sp.15 cm </text:p>
          </table:table-cell>
          <table:table-cell table:style-name="P_20_NOTE"/>
          <table:table-cell table:style-name="p3" office:value-type="string">
            <text:p>cad</text:p>
          </table:table-cell>
          <table:table-cell table:style-name="p4" office:value-type="float" office:value="116.61">
            <text:p>€ 116,6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6">
            <text:p>3076</text:p>
          </table:table-cell>
          <table:table-cell table:style-name="piccolo" office:value-type="string">
            <text:p>FOGNATURE ED ACQUEDOTTI. - Pozzetti, chiusini, fosse imhoff Pozzetto di raccordo in conglomerato cementizio. - </text:p>
          </table:table-cell>
          <table:table-cell table:style-name="pSIN" office:value-type="string">
            <text:p>F.02.005g</text:p>
          </table:table-cell>
          <table:table-cell table:style-name="pSIN" office:value-type="string">
            <text:p>Fornitura e <text:s/>posa in opera di anello aggiuntivo di <text:s/>prolu ... pera. Escluso rinfianchi. dimensioni 150x150x100 <text:s/>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50x150x100 <text:s/>sp.15 cm </text:p>
          </table:table-cell>
          <table:table-cell table:style-name="P_20_NOTE"/>
          <table:table-cell table:style-name="p3" office:value-type="string">
            <text:p>cad</text:p>
          </table:table-cell>
          <table:table-cell table:style-name="p4" office:value-type="float" office:value="248.93">
            <text:p>€ 248,9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7">
            <text:p>3077</text:p>
          </table:table-cell>
          <table:table-cell table:style-name="piccolo" office:value-type="string">
            <text:p>FOGNATURE ED ACQUEDOTTI. - Pozzetti, chiusini, fosse imhoff Pozzetto di raccordo in conglomerato cementizio. - </text:p>
          </table:table-cell>
          <table:table-cell table:style-name="pSIN" office:value-type="string">
            <text:p>F.02.005h</text:p>
          </table:table-cell>
          <table:table-cell table:style-name="pSIN" office:value-type="string">
            <text:p>Fornitura e <text:s/>posa in opera di anello aggiuntivo di <text:s/>prolu ... opera. Escluso rinfianchi. dimensioni 150x150x50 <text:s/>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50x150x50 <text:s/>sp.15 cm </text:p>
          </table:table-cell>
          <table:table-cell table:style-name="P_20_NOTE"/>
          <table:table-cell table:style-name="p3" office:value-type="string">
            <text:p>cad</text:p>
          </table:table-cell>
          <table:table-cell table:style-name="p4" office:value-type="float" office:value="175.56">
            <text:p>€ 175,5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078">
            <text:p>3078</text:p>
          </table:table-cell>
          <table:table-cell table:style-name="piccolo" office:value-type="string">
            <text:p>FOGNATURE ED ACQUEDOTTI. - Pozzetti, chiusini, fosse imhoff Pozzetto di raccordo in conglomerato cementizio. - </text:p>
          </table:table-cell>
          <table:table-cell table:style-name="pSIN" office:value-type="string">
            <text:p>F.02.005i</text:p>
          </table:table-cell>
          <table:table-cell table:style-name="pSIN" office:value-type="string">
            <text:p>Fornitura e <text:s/>posa in opera di anello aggiuntivo di <text:s/>prolu ... opera. Escluso rinfianchi. dimensioni 150x150x25 <text:s/>sp.15 cm</text:p>
          </table:table-cell>
          <table:table-cell table:style-name="pSIN" office:value-type="string">
            <text:p>Fornitura e <text:s/>posa in opera di anello aggiuntivo di <text:s/>prolunga per canna <text:s/>di discesa pozzetto di sezionamento ed ispezione <text:s/>su <text:s/>condotte idriche e <text:s/>fognarie, interrate <text:s/>su strade di prima categoria, <text:s/>prefabbricato in calcestruzzo <text:s/>vibrato ad alta resistenza classe Rck&gt;=350 Kg/cm2 leggermente armato. Confezionato con inerti selezionati di appropriata granulometria <text:s/>e basso <text:s/>rapporto acqua-cemento (&lt;0,50). Predisposto con incastro a mezzo spessore per innesto di anello aggiuntivo o soletta di copertura, in opera. Escluso rinfianchi. dimensioni 150x150x25 <text:s/>sp.15 cm </text:p>
          </table:table-cell>
          <table:table-cell table:style-name="P_20_NOTE"/>
          <table:table-cell table:style-name="p3" office:value-type="string">
            <text:p>cad</text:p>
          </table:table-cell>
          <table:table-cell table:style-name="p4" office:value-type="float" office:value="130.02">
            <text:p>€ 130,0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79">
            <text:p>3079</text:p>
          </table:table-cell>
          <table:table-cell table:style-name="piccolo" office:value-type="string">
            <text:p>FOGNATURE ED ACQUEDOTTI. - Pozzetti, chiusini, fosse imhoff Pozzetto di raccordo in conglomerato cementizio. - </text:p>
          </table:table-cell>
          <table:table-cell table:style-name="pSIN" office:value-type="string">
            <text:p>F.02.006a</text:p>
          </table:table-cell>
          <table:table-cell table:style-name="pSIN" office:value-type="string">
            <text:p>Fornitura e posa in opera <text:s/>di <text:s/>chiusino prefabbricato <text:s/>in ... iusino prefabbricato in calcestruzzo vibrato da cm 50 x 50</text:p>
          </table:table-cell>
          <table:table-cell table:style-name="pSIN" office:value-type="string">
            <text:p>Fornitura e posa in opera <text:s/>di <text:s/>chiusino prefabbricato <text:s/>in conglomerato <text:s/>cementizio vibrato compreso telaio con <text:s/>battuta e coperchio, <text:s/>malta di allettamento, per sedi pedonali. Restano esclusi gli oneri per lo scavo, <text:s/>le opere murarie per tagli o incastri ma <text:s/>sono compresi gli oneri per il carico ed il <text:s/>trasporto a rifiuto <text:s/>del materiale <text:s/>di risulta ed ogni altro onere ed accessorio per dare il lavoro compiuto a perfetta regola d'arte. Chiusino prefabbricato in calcestruzzo vibrato da cm 50 x 50 </text:p>
          </table:table-cell>
          <table:table-cell table:style-name="P_20_NOTE"/>
          <table:table-cell table:style-name="p3" office:value-type="string">
            <text:p>cad</text:p>
          </table:table-cell>
          <table:table-cell table:style-name="p4" office:value-type="float" office:value="31.65">
            <text:p>€ 31,6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80">
            <text:p>3080</text:p>
          </table:table-cell>
          <table:table-cell table:style-name="piccolo" office:value-type="string">
            <text:p>FOGNATURE ED ACQUEDOTTI. - Pozzetti, chiusini, fosse imhoff Pozzetto di raccordo in conglomerato cementizio. - </text:p>
          </table:table-cell>
          <table:table-cell table:style-name="pSIN" office:value-type="string">
            <text:p>F.02.006b</text:p>
          </table:table-cell>
          <table:table-cell table:style-name="pSIN" office:value-type="string">
            <text:p>Fornitura e posa in opera <text:s/>di <text:s/>chiusino prefabbricato <text:s/>in ... iusino prefabbricato in calcestruzzo vibrato da cm 60 x 60</text:p>
          </table:table-cell>
          <table:table-cell table:style-name="pSIN" office:value-type="string">
            <text:p>Fornitura e posa in opera <text:s/>di <text:s/>chiusino prefabbricato <text:s/>in conglomerato <text:s/>cementizio vibrato compreso telaio con <text:s/>battuta e coperchio, <text:s/>malta di allettamento, per sedi pedonali. Restano esclusi gli oneri per lo scavo, <text:s/>le opere murarie per tagli o incastri ma <text:s/>sono compresi gli oneri per il carico ed il <text:s/>trasporto a rifiuto <text:s/>del materiale <text:s/>di risulta ed ogni altro onere ed accessorio per dare il lavoro compiuto a perfetta regola d'arte. Chiusino prefabbricato in calcestruzzo vibrato da cm 60 x 60 </text:p>
          </table:table-cell>
          <table:table-cell table:style-name="P_20_NOTE"/>
          <table:table-cell table:style-name="p3" office:value-type="string">
            <text:p>cad</text:p>
          </table:table-cell>
          <table:table-cell table:style-name="p4" office:value-type="float" office:value="37.43">
            <text:p>€ 37,4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81">
            <text:p>3081</text:p>
          </table:table-cell>
          <table:table-cell table:style-name="piccolo" office:value-type="string">
            <text:p>FOGNATURE ED ACQUEDOTTI. - Pozzetti, chiusini, fosse imhoff Pozzetto di raccordo in conglomerato cementizio. - </text:p>
          </table:table-cell>
          <table:table-cell table:style-name="pSIN" office:value-type="string">
            <text:p>F.02.006c</text:p>
          </table:table-cell>
          <table:table-cell table:style-name="pSIN" office:value-type="string">
            <text:p>Fornitura e posa in opera <text:s/>di <text:s/>chiusino prefabbricato <text:s/>in ... iusino prefabbricato in calcestruzzo vibrato da cm 70 x 70</text:p>
          </table:table-cell>
          <table:table-cell table:style-name="pSIN" office:value-type="string">
            <text:p>Fornitura e posa in opera <text:s/>di <text:s/>chiusino prefabbricato <text:s/>in conglomerato <text:s/>cementizio vibrato compreso telaio con <text:s/>battuta e coperchio, <text:s/>malta di allettamento, per sedi pedonali. Restano esclusi gli oneri per lo scavo, <text:s/>le opere murarie per tagli o incastri ma <text:s/>sono compresi gli oneri per il carico ed il <text:s/>trasporto a rifiuto <text:s/>del materiale <text:s/>di risulta ed ogni altro onere ed accessorio per dare il lavoro compiuto a perfetta regola d'arte. Chiusino prefabbricato in calcestruzzo vibrato da cm 70 x 70 </text:p>
          </table:table-cell>
          <table:table-cell table:style-name="P_20_NOTE"/>
          <table:table-cell table:style-name="p3" office:value-type="string">
            <text:p>cad</text:p>
          </table:table-cell>
          <table:table-cell table:style-name="p4" office:value-type="float" office:value="52.71">
            <text:p>€ 52,7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82">
            <text:p>3082</text:p>
          </table:table-cell>
          <table:table-cell table:style-name="piccolo" office:value-type="string">
            <text:p>FOGNATURE ED ACQUEDOTTI. - Pozzetti, chiusini, fosse imhoff Pozzetto di raccordo in conglomerato cementizio. - </text:p>
          </table:table-cell>
          <table:table-cell table:style-name="pSIN" office:value-type="string">
            <text:p>F.02.007a</text:p>
          </table:table-cell>
          <table:table-cell table:style-name="pSIN" office:value-type="string">
            <text:p>Fornitura e posa in opera di soletta di copertura pozzett ... <text:s/>computarsi a parte. dimensioni 130x130 sp.20 cm carrabile</text:p>
          </table:table-cell>
          <table:table-cell table:style-name="pSIN" office:value-type="string">
            <text:p>Fornitura e posa in opera di soletta di copertura pozzetto di sezionamento ed ispezione su condotte idriche e fognarie, interrate su strade di prima categoria, prefabbricata in c.a.v. classe Rck&gt;=350 Kg/cm2 ed armata con acciaio <text:s/>FeB44k. Confezionata con inerti <text:s/>selezionati <text:s/>di <text:s/>appropriata <text:s/>granulometria <text:s/>e <text:s/>basso <text:s/>rapporto <text:s/>acqua-cemento (&lt;0,50), in opera. Predisposta con passo <text:s/>d'uomo di cm 70x70 per <text:s/>posizionamento chiusino in ghisa da computarsi a parte. dimensioni 130x130 sp.20 cm carrabile </text:p>
          </table:table-cell>
          <table:table-cell table:style-name="P_20_NOTE"/>
          <table:table-cell table:style-name="p3" office:value-type="string">
            <text:p>cad</text:p>
          </table:table-cell>
          <table:table-cell table:style-name="p4" office:value-type="float" office:value="140.77">
            <text:p>€ 140,7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83">
            <text:p>3083</text:p>
          </table:table-cell>
          <table:table-cell table:style-name="piccolo" office:value-type="string">
            <text:p>FOGNATURE ED ACQUEDOTTI. - Pozzetti, chiusini, fosse imhoff Pozzetto di raccordo in conglomerato cementizio. - </text:p>
          </table:table-cell>
          <table:table-cell table:style-name="pSIN" office:value-type="string">
            <text:p>F.02.007b</text:p>
          </table:table-cell>
          <table:table-cell table:style-name="pSIN" office:value-type="string">
            <text:p>Fornitura e posa in opera di soletta di copertura pozzett ... <text:s/>computarsi a parte. dimensioni 150x150 sp.20 cm carrabile</text:p>
          </table:table-cell>
          <table:table-cell table:style-name="pSIN" office:value-type="string">
            <text:p>Fornitura e posa in opera di soletta di copertura pozzetto di sezionamento ed ispezione su condotte idriche e fognarie, interrate su strade di prima categoria, prefabbricata in c.a.v. classe Rck&gt;=350 Kg/cm2 ed armata con acciaio <text:s/>FeB44k. Confezionata con inerti <text:s/>selezionati <text:s/>di <text:s/>appropriata <text:s/>granulometria <text:s/>e <text:s/>basso <text:s/>rapporto <text:s/>acqua-cemento (&lt;0,50), in opera. Predisposta con passo <text:s/>d'uomo di cm 70x70 per <text:s/>posizionamento chiusino in ghisa da computarsi a parte. dimensioni 150x150 sp.20 cm carrabile </text:p>
          </table:table-cell>
          <table:table-cell table:style-name="P_20_NOTE"/>
          <table:table-cell table:style-name="p3" office:value-type="string">
            <text:p>cad</text:p>
          </table:table-cell>
          <table:table-cell table:style-name="p4" office:value-type="float" office:value="174.29">
            <text:p>€ 174,2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084">
            <text:p>3084</text:p>
          </table:table-cell>
          <table:table-cell table:style-name="piccolo" office:value-type="string">
            <text:p>FOGNATURE ED ACQUEDOTTI. - Pozzetti, chiusini, fosse imhoff Pozzetto di raccordo in conglomerato cementizio. - </text:p>
          </table:table-cell>
          <table:table-cell table:style-name="pSIN" office:value-type="string">
            <text:p>F.02.007c</text:p>
          </table:table-cell>
          <table:table-cell table:style-name="pSIN" office:value-type="string">
            <text:p>Fornitura e posa in opera di soletta di copertura pozzett ... <text:s/>computarsi a parte. dimensioni 180x180 sp.20 cm carrabile</text:p>
          </table:table-cell>
          <table:table-cell table:style-name="pSIN" office:value-type="string">
            <text:p>Fornitura e posa in opera di soletta di copertura pozzetto di sezionamento ed ispezione su condotte idriche e fognarie, interrate su strade di prima categoria, prefabbricata in c.a.v. classe Rck&gt;=350 Kg/cm2 ed armata con acciaio <text:s/>FeB44k. Confezionata con inerti <text:s/>selezionati <text:s/>di <text:s/>appropriata <text:s/>granulometria <text:s/>e <text:s/>basso <text:s/>rapporto <text:s/>acqua-cemento (&lt;0,50), in opera. Predisposta con passo <text:s/>d'uomo di cm 70x70 per <text:s/>posizionamento chiusino in ghisa da computarsi a parte. dimensioni 180x180 sp.20 cm carrabile </text:p>
          </table:table-cell>
          <table:table-cell table:style-name="P_20_NOTE"/>
          <table:table-cell table:style-name="p3" office:value-type="string">
            <text:p>cad</text:p>
          </table:table-cell>
          <table:table-cell table:style-name="p4" office:value-type="float" office:value="294.47">
            <text:p>€ 294,4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85">
            <text:p>3085</text:p>
          </table:table-cell>
          <table:table-cell table:style-name="piccolo" office:value-type="string">
            <text:p>FOGNATURE ED ACQUEDOTTI. - Pozzetti, chiusini, fosse imhoff Pozzetto di raccordo in conglomerato cementizio. - </text:p>
          </table:table-cell>
          <table:table-cell table:style-name="pSIN" office:value-type="string">
            <text:p>F.02.008a</text:p>
          </table:table-cell>
          <table:table-cell table:style-name="pSIN" office:value-type="string">
            <text:p>Pozzetto sifonato a bocca di lupo prefabbricato in conglo ... <text:s/>sifonato a bocca di lupo prefabbricato da cm 50 x 50 x 40</text:p>
          </table:table-cell>
          <table:table-cell table:style-name="pSIN" office:value-type="string">
            <text:p>Pozzetto sifonato a bocca di lupo prefabbricato in conglomerato cementizio vibrato, compresa la rottura dei diaframmi per il passaggio delle tubazioni e suggellatura dei fori. In opera con relativo calcestruzzo, nonché lo scavo, <text:s/>il carico ed il trasporto a rifiuto del materiale di risulta ed ogni altro onere ed accessorio per dare il lavoro compiuto a perfetta regola d'arte. Pozzetto sifonato a bocca di lupo prefabbricato da cm 50 x 50 x 40 </text:p>
          </table:table-cell>
          <table:table-cell table:style-name="P_20_NOTE"/>
          <table:table-cell table:style-name="p3" office:value-type="string">
            <text:p>cad</text:p>
          </table:table-cell>
          <table:table-cell table:style-name="p4" office:value-type="float" office:value="60.54">
            <text:p>€ 60,5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86">
            <text:p>3086</text:p>
          </table:table-cell>
          <table:table-cell table:style-name="piccolo" office:value-type="string">
            <text:p>FOGNATURE ED ACQUEDOTTI. - Pozzetti, chiusini, fosse imhoff Pozzetto di raccordo in conglomerato cementizio. - </text:p>
          </table:table-cell>
          <table:table-cell table:style-name="pSIN" office:value-type="string">
            <text:p>F.02.008b</text:p>
          </table:table-cell>
          <table:table-cell table:style-name="pSIN" office:value-type="string">
            <text:p>Pozzetto sifonato a bocca di lupo prefabbricato in conglo ... <text:s/>sifonato a bocca di lupo prefabbricato da cm 60 x 60 x 50</text:p>
          </table:table-cell>
          <table:table-cell table:style-name="pSIN" office:value-type="string">
            <text:p>Pozzetto sifonato a bocca di lupo prefabbricato in conglomerato cementizio vibrato, compresa la rottura dei diaframmi per il passaggio delle tubazioni e suggellatura dei fori. In opera con relativo calcestruzzo, nonché lo scavo, <text:s/>il carico ed il trasporto a rifiuto del materiale di risulta ed ogni altro onere ed accessorio per dare il lavoro compiuto a perfetta regola d'arte. Pozzetto sifonato a bocca di lupo prefabbricato da cm 60 x 60 x 50 </text:p>
          </table:table-cell>
          <table:table-cell table:style-name="P_20_NOTE"/>
          <table:table-cell table:style-name="p3" office:value-type="string">
            <text:p>cad</text:p>
          </table:table-cell>
          <table:table-cell table:style-name="p4" office:value-type="float" office:value="82.79">
            <text:p>€ 82,79</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087">
            <text:p>3087</text:p>
          </table:table-cell>
          <table:table-cell table:style-name="piccolo" office:value-type="string">
            <text:p>FOGNATURE ED ACQUEDOTTI. - Pozzetti, chiusini, fosse imhoff Pozzetto di raccordo in conglomerato cementizio. - </text:p>
          </table:table-cell>
          <table:table-cell table:style-name="pSIN" office:value-type="string">
            <text:p>F.02.009a</text:p>
          </table:table-cell>
          <table:table-cell table:style-name="pSIN" office:value-type="string">
            <text:p>Fornitura, trasporto e posa in opera di chiusini d'ispezi ... forma circolare di diametro di 730mm e peso totale di 89kg</text:p>
          </table:table-cell>
          <table:table-cell table:style-name="pSIN" office:value-type="string">
            <text:p>Fornitura, trasporto e posa in opera di chiusini d'ispezione in ghisa lamellare perlitica, a Norma UNI EN 1561 (ex UNI ISO 185), classe di portata D400; prodotti da azienda con sistema di qualità certificato ISO 9000 e recanti il marchio di certificazione di prodotto secondo la Norma UNI EN 124 -1995. Telaio a base quadrata di dimensioni 730 x 730mm. o circolare di diametro di 730mm., altezza 75mm., luce diametro 600mm., conformazione del bordo esterno continua, rinforzata con nervature e sagomata ad alveoli che ne migliorano la presa nella malta cementizia per la versione a telaio quadrato. Coperchio circolare con superficie antisdrucciolo, munito di foro laterale cieco per facilitarne l'apertura con un comune utensile; scritta come indicazione della DD. LL. Telaio a forma circolare di diametro di 730mm e peso totale di 89kg </text:p>
          </table:table-cell>
          <table:table-cell table:style-name="P_20_NOTE"/>
          <table:table-cell table:style-name="p3" office:value-type="string">
            <text:p>cad</text:p>
          </table:table-cell>
          <table:table-cell table:style-name="p4" office:value-type="float" office:value="124.72">
            <text:p>€ 124,72</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088">
            <text:p>3088</text:p>
          </table:table-cell>
          <table:table-cell table:style-name="piccolo" office:value-type="string">
            <text:p>FOGNATURE ED ACQUEDOTTI. - Pozzetti, chiusini, fosse imhoff Pozzetto di raccordo in conglomerato cementizio. - </text:p>
          </table:table-cell>
          <table:table-cell table:style-name="pSIN" office:value-type="string">
            <text:p>F.02.009b</text:p>
          </table:table-cell>
          <table:table-cell table:style-name="pSIN" office:value-type="string">
            <text:p>Fornitura, trasporto e posa in opera di chiusini d'ispezi ... io a forma quadrata di lato di 730mm e peso totale di 97kg</text:p>
          </table:table-cell>
          <table:table-cell table:style-name="pSIN" office:value-type="string">
            <text:p>Fornitura, trasporto e posa in opera di chiusini d'ispezione in ghisa lamellare perlitica, a Norma UNI EN 1561 (ex UNI ISO 185), classe di portata D400; prodotti da azienda con sistema di qualità certificato ISO 9000 e recanti il marchio di certificazione di prodotto secondo la Norma UNI EN 124 -1995. Telaio a base quadrata di dimensioni 730 x 730mm. o circolare di diametro di 730mm., altezza 75mm., luce diametro 600mm., conformazione del bordo esterno continua, rinforzata con nervature e sagomata ad alveoli che ne migliorano la presa nella malta cementizia per la versione a telaio quadrato. Coperchio circolare con superficie antisdrucciolo, munito di foro laterale cieco per facilitarne l'apertura con un comune utensile; scritta come indicazione della DD. LL. Telaio a forma quadrata di lato di 730mm e peso totale di 97kg </text:p>
          </table:table-cell>
          <table:table-cell table:style-name="P_20_NOTE"/>
          <table:table-cell table:style-name="p3" office:value-type="string">
            <text:p>cad</text:p>
          </table:table-cell>
          <table:table-cell table:style-name="p4" office:value-type="float" office:value="135.57">
            <text:p>€ 135,5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89">
            <text:p>3089</text:p>
          </table:table-cell>
          <table:table-cell table:style-name="piccolo" office:value-type="string">
            <text:p>FOGNATURE ED ACQUEDOTTI. - Pozzetti, chiusini, fosse imhoff Pozzetto di raccordo in conglomerato cementizio. - </text:p>
          </table:table-cell>
          <table:table-cell table:style-name="pSIN" office:value-type="string">
            <text:p>F.02.010a</text:p>
          </table:table-cell>
          <table:table-cell table:style-name="pSIN" office:value-type="string">
            <text:p>Fornitura, trasporto e posa in opera di chiusino in ghisa ... azione della DD.LL. Telaio di lato di 300mm - Peso di 14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 Telaio di lato di 300mm - Peso di 14kg </text:p>
          </table:table-cell>
          <table:table-cell table:style-name="P_20_NOTE"/>
          <table:table-cell table:style-name="p3" office:value-type="string">
            <text:p>cad</text:p>
          </table:table-cell>
          <table:table-cell table:style-name="p4" office:value-type="float" office:value="27.11">
            <text:p>€ 27,1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90">
            <text:p>3090</text:p>
          </table:table-cell>
          <table:table-cell table:style-name="piccolo" office:value-type="string">
            <text:p>FOGNATURE ED ACQUEDOTTI. - Pozzetti, chiusini, fosse imhoff Pozzetto di raccordo in conglomerato cementizio. - </text:p>
          </table:table-cell>
          <table:table-cell table:style-name="pSIN" office:value-type="string">
            <text:p>F.02.010b</text:p>
          </table:table-cell>
          <table:table-cell table:style-name="pSIN" office:value-type="string">
            <text:p>Fornitura, trasporto e posa in opera di chiusino in ghisa ... azione della DD.LL. Telaio di lato di 400mm - Peso di 23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 Telaio di lato di 400mm - Peso di 23kg </text:p>
          </table:table-cell>
          <table:table-cell table:style-name="P_20_NOTE"/>
          <table:table-cell table:style-name="p3" office:value-type="string">
            <text:p>cad</text:p>
          </table:table-cell>
          <table:table-cell table:style-name="p4" office:value-type="float" office:value="37.96">
            <text:p>€ 37,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91">
            <text:p>3091</text:p>
          </table:table-cell>
          <table:table-cell table:style-name="piccolo" office:value-type="string">
            <text:p>FOGNATURE ED ACQUEDOTTI. - Pozzetti, chiusini, fosse imhoff Pozzetto di raccordo in conglomerato cementizio. - </text:p>
          </table:table-cell>
          <table:table-cell table:style-name="pSIN" office:value-type="string">
            <text:p>F.02.010c</text:p>
          </table:table-cell>
          <table:table-cell table:style-name="pSIN" office:value-type="string">
            <text:p>Fornitura, trasporto e posa in opera di chiusino in ghisa ... azione della DD.LL. Telaio di lato di 500mm - Peso di 36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 Telaio di lato di 500mm - Peso di 36kg </text:p>
          </table:table-cell>
          <table:table-cell table:style-name="P_20_NOTE"/>
          <table:table-cell table:style-name="p3" office:value-type="string">
            <text:p>cad</text:p>
          </table:table-cell>
          <table:table-cell table:style-name="p4" office:value-type="float" office:value="59.65">
            <text:p>€ 59,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92">
            <text:p>3092</text:p>
          </table:table-cell>
          <table:table-cell table:style-name="piccolo" office:value-type="string">
            <text:p>FOGNATURE ED ACQUEDOTTI. - Pozzetti, chiusini, fosse imhoff Pozzetto di raccordo in conglomerato cementizio. - </text:p>
          </table:table-cell>
          <table:table-cell table:style-name="pSIN" office:value-type="string">
            <text:p>F.02.010d</text:p>
          </table:table-cell>
          <table:table-cell table:style-name="pSIN" office:value-type="string">
            <text:p>Fornitura, trasporto e posa in opera di chiusino in ghisa ... azione della DD.LL. Telaio di lato di 560mm - Peso di 49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 Telaio di lato di 560mm - Peso di 49kg </text:p>
          </table:table-cell>
          <table:table-cell table:style-name="P_20_NOTE"/>
          <table:table-cell table:style-name="p3" office:value-type="string">
            <text:p>cad</text:p>
          </table:table-cell>
          <table:table-cell table:style-name="p4" office:value-type="float" office:value="67.91">
            <text:p>€ 67,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93">
            <text:p>3093</text:p>
          </table:table-cell>
          <table:table-cell table:style-name="piccolo" office:value-type="string">
            <text:p>FOGNATURE ED ACQUEDOTTI. - Pozzetti, chiusini, fosse imhoff Pozzetto di raccordo in conglomerato cementizio. - </text:p>
          </table:table-cell>
          <table:table-cell table:style-name="pSIN" office:value-type="string">
            <text:p>F.02.010e</text:p>
          </table:table-cell>
          <table:table-cell table:style-name="pSIN" office:value-type="string">
            <text:p>Fornitura, trasporto e posa in opera di chiusino in ghisa ... cazione della DD.LL.Telaio di lato di 580mm - Peso di 62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Telaio di lato di 580mm - Peso di 62kg </text:p>
          </table:table-cell>
          <table:table-cell table:style-name="P_20_NOTE"/>
          <table:table-cell table:style-name="p3" office:value-type="string">
            <text:p>cad</text:p>
          </table:table-cell>
          <table:table-cell table:style-name="p4" office:value-type="float" office:value="81.34">
            <text:p>€ 81,3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94">
            <text:p>3094</text:p>
          </table:table-cell>
          <table:table-cell table:style-name="piccolo" office:value-type="string">
            <text:p>FOGNATURE ED ACQUEDOTTI. - Pozzetti, chiusini, fosse imhoff Pozzetto di raccordo in conglomerato cementizio. - </text:p>
          </table:table-cell>
          <table:table-cell table:style-name="pSIN" office:value-type="string">
            <text:p>F.02.010f</text:p>
          </table:table-cell>
          <table:table-cell table:style-name="pSIN" office:value-type="string">
            <text:p>Fornitura, trasporto e posa in opera di chiusino in ghisa ... azione della DD.LL. Telaio di lato di 700mm - Peso di 85kg</text:p>
          </table:table-cell>
          <table:table-cell table:style-name="pSIN" office:value-type="string">
            <text:p>Fornitura, trasporto e posa in opera di chiusino in ghisa lamellare perlitica a Norma UNI EN 1561 (ex UNI Iso 185), classe di portata C250; prodotti da azienda con sistema di qualità certificato ISO 9000 e recanti il marchio di certificazione di prodotto secondo la Norma UNI EN 124-1995. Telaio a base quadrata, conformazione del bordo esterno continua e sagomata ad alette che ne migliorano la presa nella malta cementizia. Coperchio quadrato con superficie antisdrucciolo, munito di foro laterale cieco per facilitarne l'apertura con un comune utensile; scritta come indicazione della DD.LL. Telaio di lato di 700mm - Peso di 85kg </text:p>
          </table:table-cell>
          <table:table-cell table:style-name="P_20_NOTE"/>
          <table:table-cell table:style-name="p3" office:value-type="string">
            <text:p>cad</text:p>
          </table:table-cell>
          <table:table-cell table:style-name="p4" office:value-type="float" office:value="124.72">
            <text:p>€ 124,7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95">
            <text:p>3095</text:p>
          </table:table-cell>
          <table:table-cell table:style-name="piccolo" office:value-type="string">
            <text:p>FOGNATURE ED ACQUEDOTTI. - Pozzetti, chiusini, fosse imhoff Pozzetto di raccordo in conglomerato cementizio. - </text:p>
          </table:table-cell>
          <table:table-cell table:style-name="pSIN" office:value-type="string">
            <text:p>F.02.010g</text:p>
          </table:table-cell>
          <table:table-cell table:style-name="pSIN" office:value-type="string">
            <text:p>Fornitura e posa in opera di chiusini d'ispezione in ghis ... cie antisdrucciolo. Telaio di lato di 400mm - Peso di 16kg</text:p>
          </table:table-cell>
          <table:table-cell table:style-name="pSIN" office:value-type="string">
            <text:p>Fornitura e posa in opera di chiusini d'ispezione in ghisa lamellare perlitica a Norma UNI EN 1561 (ex UNI ISO 185) classe di portata B125; prodotti da azienda con sistema di qualità certificato Iso 9000. Telaio a vista a base quadrata con calpestio antisdrucciolo munito di scanalatura per permettere il sollevamento del coperchio. Coperchio circolare con superficie antisdrucciolo. Telaio di lato di 400mm - Peso di 16kg </text:p>
          </table:table-cell>
          <table:table-cell table:style-name="P_20_NOTE"/>
          <table:table-cell table:style-name="p3" office:value-type="string">
            <text:p>cad</text:p>
          </table:table-cell>
          <table:table-cell table:style-name="p4" office:value-type="float" office:value="29.95">
            <text:p>€ 29,9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96">
            <text:p>3096</text:p>
          </table:table-cell>
          <table:table-cell table:style-name="piccolo" office:value-type="string">
            <text:p>FOGNATURE ED ACQUEDOTTI. - Pozzetti, chiusini, fosse imhoff Pozzetto di raccordo in conglomerato cementizio. - </text:p>
          </table:table-cell>
          <table:table-cell table:style-name="pSIN" office:value-type="string">
            <text:p>F.02.010h</text:p>
          </table:table-cell>
          <table:table-cell table:style-name="pSIN" office:value-type="string">
            <text:p>Fornitura e posa in opera di chiusini d'ispezione in ghis ... cie antisdrucciolo. Telaio di lato di 500mm - Peso di 28kg</text:p>
          </table:table-cell>
          <table:table-cell table:style-name="pSIN" office:value-type="string">
            <text:p>Fornitura e posa in opera di chiusini d'ispezione in ghisa lamellare perlitica a Norma UNI EN 1561 (ex UNI ISO 185) classe di portata B125; prodotti da azienda con sistema di qualità certificato Iso 9000. Telaio a vista a base quadrata con calpestio antisdrucciolo munito di scanalatura per permettere il sollevamento del coperchio. Coperchio circolare con superficie antisdrucciolo. Telaio di lato di 500mm - Peso di 28kg </text:p>
          </table:table-cell>
          <table:table-cell table:style-name="P_20_NOTE"/>
          <table:table-cell table:style-name="p3" office:value-type="string">
            <text:p>cad</text:p>
          </table:table-cell>
          <table:table-cell table:style-name="p4" office:value-type="float" office:value="43.38">
            <text:p>€ 43,3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97">
            <text:p>3097</text:p>
          </table:table-cell>
          <table:table-cell table:style-name="piccolo" office:value-type="string">
            <text:p>FOGNATURE ED ACQUEDOTTI. - Pozzetti, chiusini, fosse imhoff Pozzetto di raccordo in conglomerato cementizio. - </text:p>
          </table:table-cell>
          <table:table-cell table:style-name="pSIN" office:value-type="string">
            <text:p>F.02.010i</text:p>
          </table:table-cell>
          <table:table-cell table:style-name="pSIN" office:value-type="string">
            <text:p>Fornitura e posa in opera di chiusini d'ispezione in ghis ... cie antisdrucciolo. Telaio di lato di 560mm - Peso di 38kg</text:p>
          </table:table-cell>
          <table:table-cell table:style-name="pSIN" office:value-type="string">
            <text:p>Fornitura e posa in opera di chiusini d'ispezione in ghisa lamellare perlitica a Norma UNI EN 1561 (ex UNI ISO 185) classe di portata B125; prodotti da azienda con sistema di qualità certificato Iso 9000. Telaio a vista a base quadrata con calpestio antisdrucciolo munito di scanalatura per permettere il sollevamento del coperchio. Coperchio circolare con superficie antisdrucciolo. Telaio di lato di 560mm - Peso di 38kg </text:p>
          </table:table-cell>
          <table:table-cell table:style-name="P_20_NOTE"/>
          <table:table-cell table:style-name="p3" office:value-type="string">
            <text:p>cad</text:p>
          </table:table-cell>
          <table:table-cell table:style-name="p4" office:value-type="float" office:value="67.91">
            <text:p>€ 67,9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98">
            <text:p>3098</text:p>
          </table:table-cell>
          <table:table-cell table:style-name="piccolo" office:value-type="string">
            <text:p>FOGNATURE ED ACQUEDOTTI. - Pozzetti, chiusini, fosse imhoff Pozzetto di raccordo in conglomerato cementizio. - </text:p>
          </table:table-cell>
          <table:table-cell table:style-name="pSIN" office:value-type="string">
            <text:p>F.02.010l</text:p>
          </table:table-cell>
          <table:table-cell table:style-name="pSIN" office:value-type="string">
            <text:p>Fornitura e posa in opera di chiusini d'ispezione in ghis ... cie antisdrucciolo. Telaio di lato di 580mm - Peso di 56kg</text:p>
          </table:table-cell>
          <table:table-cell table:style-name="pSIN" office:value-type="string">
            <text:p>Fornitura e posa in opera di chiusini d'ispezione in ghisa lamellare perlitica a Norma UNI EN 1561 (ex UNI ISO 185) classe di portata B125; prodotti da azienda con sistema di qualità certificato Iso 9000. Telaio a vista a base quadrata con calpestio antisdrucciolo munito di scanalatura per permettere il sollevamento del coperchio. Coperchio circolare con superficie antisdrucciolo. Telaio di lato di 580mm - Peso di 56kg </text:p>
          </table:table-cell>
          <table:table-cell table:style-name="P_20_NOTE"/>
          <table:table-cell table:style-name="p3" office:value-type="string">
            <text:p>cad</text:p>
          </table:table-cell>
          <table:table-cell table:style-name="p4" office:value-type="float" office:value="86.76">
            <text:p>€ 86,7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099">
            <text:p>3099</text:p>
          </table:table-cell>
          <table:table-cell table:style-name="piccolo" office:value-type="string">
            <text:p>FOGNATURE ED ACQUEDOTTI. - Pozzetti, chiusini, fosse imhoff Pozzetto di raccordo in conglomerato cementizio. - </text:p>
          </table:table-cell>
          <table:table-cell table:style-name="pSIN" office:value-type="string">
            <text:p>F.02.010m</text:p>
          </table:table-cell>
          <table:table-cell table:style-name="pSIN" office:value-type="string">
            <text:p>Fornitura e posa in opera di chiusini d'ispezione in ghis ... cie antisdrucciolo. Telaio di lato di 700mm - Peso di 72kg</text:p>
          </table:table-cell>
          <table:table-cell table:style-name="pSIN" office:value-type="string">
            <text:p>Fornitura e posa in opera di chiusini d'ispezione in ghisa lamellare perlitica a Norma UNI EN 1561 (ex UNI ISO 185) classe di portata B125; prodotti da azienda con sistema di qualità certificato Iso 9000. Telaio a vista a base quadrata con calpestio antisdrucciolo munito di scanalatura per permettere il sollevamento del coperchio. Coperchio circolare con superficie antisdrucciolo. Telaio di lato di 700mm - Peso di 72kg </text:p>
          </table:table-cell>
          <table:table-cell table:style-name="P_20_NOTE"/>
          <table:table-cell table:style-name="p3" office:value-type="string">
            <text:p>cad</text:p>
          </table:table-cell>
          <table:table-cell table:style-name="p4" office:value-type="float" office:value="119.3">
            <text:p>€ 119,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0">
            <text:p>3100</text:p>
          </table:table-cell>
          <table:table-cell table:style-name="piccolo" office:value-type="string">
            <text:p>FOGNATURE ED ACQUEDOTTI. - Pozzetti, chiusini, fosse imhoff Pozzetto di raccordo in conglomerato cementizio. - </text:p>
          </table:table-cell>
          <table:table-cell table:style-name="pSIN" office:value-type="string">
            <text:p>F.02.010n</text:p>
          </table:table-cell>
          <table:table-cell table:style-name="pSIN" office:value-type="string">
            <text:p>Fornitura e posa in opera di chiusini d'ispezione in ghis ... icie antisdrucciolo. Telaio di lato di 200mm - Peso di 5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200mm - Peso di 5kg </text:p>
          </table:table-cell>
          <table:table-cell table:style-name="P_20_NOTE"/>
          <table:table-cell table:style-name="p3" office:value-type="string">
            <text:p>cad</text:p>
          </table:table-cell>
          <table:table-cell table:style-name="p4" office:value-type="float" office:value="13">
            <text:p>€ 13,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1">
            <text:p>3101</text:p>
          </table:table-cell>
          <table:table-cell table:style-name="piccolo" office:value-type="string">
            <text:p>FOGNATURE ED ACQUEDOTTI. - Pozzetti, chiusini, fosse imhoff Pozzetto di raccordo in conglomerato cementizio. - </text:p>
          </table:table-cell>
          <table:table-cell table:style-name="pSIN" office:value-type="string">
            <text:p>F.02.010o</text:p>
          </table:table-cell>
          <table:table-cell table:style-name="pSIN" office:value-type="string">
            <text:p>Fornitura e posa in opera di chiusini d'ispezione in ghis ... icie antisdrucciolo. Telaio di lato di 300mm - Peso di 9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300mm - Peso di 9kg </text:p>
          </table:table-cell>
          <table:table-cell table:style-name="P_20_NOTE"/>
          <table:table-cell table:style-name="p3" office:value-type="string">
            <text:p>cad</text:p>
          </table:table-cell>
          <table:table-cell table:style-name="p4" office:value-type="float" office:value="18.95">
            <text:p>€ 18,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2">
            <text:p>3102</text:p>
          </table:table-cell>
          <table:table-cell table:style-name="piccolo" office:value-type="string">
            <text:p>FOGNATURE ED ACQUEDOTTI. - Pozzetti, chiusini, fosse imhoff Pozzetto di raccordo in conglomerato cementizio. - </text:p>
          </table:table-cell>
          <table:table-cell table:style-name="pSIN" office:value-type="string">
            <text:p>F.02.010p</text:p>
          </table:table-cell>
          <table:table-cell table:style-name="pSIN" office:value-type="string">
            <text:p>Fornitura e posa in opera di chiusini d'ispezione in ghis ... cie antisdrucciolo. Telaio di lato di 400mm - Peso di 13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400mm - Peso di 13kg </text:p>
          </table:table-cell>
          <table:table-cell table:style-name="P_20_NOTE"/>
          <table:table-cell table:style-name="p3" office:value-type="string">
            <text:p>cad</text:p>
          </table:table-cell>
          <table:table-cell table:style-name="p4" office:value-type="float" office:value="27.1">
            <text:p>€ 27,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3">
            <text:p>3103</text:p>
          </table:table-cell>
          <table:table-cell table:style-name="piccolo" office:value-type="string">
            <text:p>FOGNATURE ED ACQUEDOTTI. - Pozzetti, chiusini, fosse imhoff Pozzetto di raccordo in conglomerato cementizio. - </text:p>
          </table:table-cell>
          <table:table-cell table:style-name="pSIN" office:value-type="string">
            <text:p>F.02.010q</text:p>
          </table:table-cell>
          <table:table-cell table:style-name="pSIN" office:value-type="string">
            <text:p>Fornitura e posa in opera di chiusini d'ispezione in ghis ... cie antisdrucciolo. Telaio di lato di 500mm - Peso di 26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500mm - Peso di 26kg </text:p>
          </table:table-cell>
          <table:table-cell table:style-name="P_20_NOTE"/>
          <table:table-cell table:style-name="p3" office:value-type="string">
            <text:p>cad</text:p>
          </table:table-cell>
          <table:table-cell table:style-name="p4" office:value-type="float" office:value="41.1">
            <text:p>€ 41,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4">
            <text:p>3104</text:p>
          </table:table-cell>
          <table:table-cell table:style-name="piccolo" office:value-type="string">
            <text:p>FOGNATURE ED ACQUEDOTTI. - Pozzetti, chiusini, fosse imhoff Pozzetto di raccordo in conglomerato cementizio. - </text:p>
          </table:table-cell>
          <table:table-cell table:style-name="pSIN" office:value-type="string">
            <text:p>F.02.010r</text:p>
          </table:table-cell>
          <table:table-cell table:style-name="pSIN" office:value-type="string">
            <text:p>Fornitura e posa in opera di chiusini d'ispezione in ghis ... cie antisdrucciolo. Telaio di lato di 600mm - Peso di 38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600mm - Peso di 38kg </text:p>
          </table:table-cell>
          <table:table-cell table:style-name="P_20_NOTE"/>
          <table:table-cell table:style-name="p3" office:value-type="string">
            <text:p>cad</text:p>
          </table:table-cell>
          <table:table-cell table:style-name="p4" office:value-type="float" office:value="60.45">
            <text:p>€ 60,4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5">
            <text:p>3105</text:p>
          </table:table-cell>
          <table:table-cell table:style-name="piccolo" office:value-type="string">
            <text:p>FOGNATURE ED ACQUEDOTTI. - Pozzetti, chiusini, fosse imhoff Pozzetto di raccordo in conglomerato cementizio. - </text:p>
          </table:table-cell>
          <table:table-cell table:style-name="pSIN" office:value-type="string">
            <text:p>F.02.010s</text:p>
          </table:table-cell>
          <table:table-cell table:style-name="pSIN" office:value-type="string">
            <text:p>Fornitura e posa in opera di chiusini d'ispezione in ghis ... cie antisdrucciolo. Telaio di lato di 700mm - Peso di 55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700mm - Peso di 55kg </text:p>
          </table:table-cell>
          <table:table-cell table:style-name="P_20_NOTE"/>
          <table:table-cell table:style-name="p3" office:value-type="string">
            <text:p>cad</text:p>
          </table:table-cell>
          <table:table-cell table:style-name="p4" office:value-type="float" office:value="87.4">
            <text:p>€ 87,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6">
            <text:p>3106</text:p>
          </table:table-cell>
          <table:table-cell table:style-name="piccolo" office:value-type="string">
            <text:p>FOGNATURE ED ACQUEDOTTI. - Pozzetti, chiusini, fosse imhoff Pozzetto di raccordo in conglomerato cementizio. - </text:p>
          </table:table-cell>
          <table:table-cell table:style-name="pSIN" office:value-type="string">
            <text:p>F.02.010t</text:p>
          </table:table-cell>
          <table:table-cell table:style-name="pSIN" office:value-type="string">
            <text:p>Fornitura e posa in opera di chiusini d'ispezione in ghis ... cie antisdrucciolo. Telaio di lato di 800mm - Peso di 77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800mm - Peso di 77kg </text:p>
          </table:table-cell>
          <table:table-cell table:style-name="P_20_NOTE"/>
          <table:table-cell table:style-name="p3" office:value-type="string">
            <text:p>cad</text:p>
          </table:table-cell>
          <table:table-cell table:style-name="p4" office:value-type="float" office:value="120.15">
            <text:p>€ 120,1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07">
            <text:p>3107</text:p>
          </table:table-cell>
          <table:table-cell table:style-name="piccolo" office:value-type="string">
            <text:p>FOGNATURE ED ACQUEDOTTI. - Pozzetti, chiusini, fosse imhoff Pozzetto di raccordo in conglomerato cementizio. - </text:p>
          </table:table-cell>
          <table:table-cell table:style-name="pSIN" office:value-type="string">
            <text:p>F.02.010u</text:p>
          </table:table-cell>
          <table:table-cell table:style-name="pSIN" office:value-type="string">
            <text:p>Fornitura e posa in opera di chiusini d'ispezione in ghis ... antisdrucciolo. Telaio di lato di 800x600mm - Peso di 57kg</text:p>
          </table:table-cell>
          <table:table-cell table:style-name="pSIN" office:value-type="string">
            <text:p>Fornitura e posa in opera di chiusini d'ispezione in ghisa lamellare perlitica tipo a Norma UNI EN 1561 (ex UNI ISO 185) classe di portata B125; prodotti da azienda con sistema di qualità certificato ISO 9000 e recanti il marchio di certificazione di prodotto secondo la Norma UNI EN 124-1995. Telaio a base quadrata , conformazione del bordo esterno continua e sagomata ad alette che ne migliorano la presa nella malta cementizia. Coperchio quadrato con superficie antisdrucciolo, munito di asola laterale chiusa per facilitarne l'apertura con un comune utensile ; scritta come indicazione della DD. LL. con superficie antisdrucciolo. Telaio di lato di 800x600mm - Peso di 57kg </text:p>
          </table:table-cell>
          <table:table-cell table:style-name="P_20_NOTE"/>
          <table:table-cell table:style-name="p3" office:value-type="string">
            <text:p>cad</text:p>
          </table:table-cell>
          <table:table-cell table:style-name="p4" office:value-type="float" office:value="88.95">
            <text:p>€ 88,9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108">
            <text:p>3108</text:p>
          </table:table-cell>
          <table:table-cell table:style-name="piccolo" office:value-type="string">
            <text:p>FOGNATURE ED ACQUEDOTTI. - Pozzetti, chiusini, fosse imhoff Pozzetto di raccordo in conglomerato cementizio. - </text:p>
          </table:table-cell>
          <table:table-cell table:style-name="pSIN" office:value-type="string">
            <text:p>F.02.011a</text:p>
          </table:table-cell>
          <table:table-cell table:style-name="pSIN" office:value-type="string">
            <text:p>Fornitura, trasporto e posa in opera di griglie sifonabil ... io di lato di 560mm - Luce di lato di 380mm - Peso di 50kg</text:p>
          </table:table-cell>
          <table:table-cell table:style-name="pSIN" office:value-type="string">
            <text:p>Fornitura, trasporto e posa in opera di griglie sifonabili concave in ghisa lamellare perlitica a Norma UNI EN 1561 (ex UNI ISO 185) classe di portata C250 per la raccolta di acque superficiali; prodotte da azienda con sistema di qualità certificato ISO 9000 e recanti il marchio di certificazione di prodotto secondo la Norma UNI EN 124-1995. Telaio quadro concavo a base piana conformazione del bordo esterno continua e sagomata ad alette per migliorarne la presa nella malta cementizia e gradino interno per il posizionamento del sifone in Moplen. Griglia quadra concava con superficie antisdrucciolo, dotata di feritoie ad ampia superficie di deflusso a Norma UNI EN 124-1995. Telaio di lato di 560mm - Luce di lato di 380mm - Peso di 50kg </text:p>
          </table:table-cell>
          <table:table-cell table:style-name="P_20_NOTE"/>
          <table:table-cell table:style-name="p3" office:value-type="string">
            <text:p>cad</text:p>
          </table:table-cell>
          <table:table-cell table:style-name="p4" office:value-type="float" office:value="75.9">
            <text:p>€ 75,9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109">
            <text:p>3109</text:p>
          </table:table-cell>
          <table:table-cell table:style-name="piccolo" office:value-type="string">
            <text:p>FOGNATURE ED ACQUEDOTTI. - Pozzetti, chiusini, fosse imhoff Pozzetto di raccordo in conglomerato cementizio. - </text:p>
          </table:table-cell>
          <table:table-cell table:style-name="pSIN" office:value-type="string">
            <text:p>F.02.011b</text:p>
          </table:table-cell>
          <table:table-cell table:style-name="pSIN" office:value-type="string">
            <text:p>Fornitura, trasporto e posa in opera di griglie sifonabil ... io di lato di 600mm - Luce di lato di 450mm - Peso di 57kg</text:p>
          </table:table-cell>
          <table:table-cell table:style-name="pSIN" office:value-type="string">
            <text:p>Fornitura, trasporto e posa in opera di griglie sifonabili concave in ghisa lamellare perlitica a Norma UNI EN 1561 (ex UNI ISO 185) classe di portata C250 per la raccolta di acque superficiali; prodotte da azienda con sistema di qualità certificato ISO 9000 e recanti il marchio di certificazione di prodotto secondo la Norma UNI EN 124-1995. Telaio quadro concavo a base piana conformazione del bordo esterno continua e sagomata ad alette per migliorarne la presa nella malta cementizia e gradino interno per il posizionamento del sifone in Moplen. Griglia quadra concava con superficie antisdrucciolo, dotata di feritoie ad ampia superficie di deflusso a Norma UNI EN 124-1995. Telaio di lato di 600mm - Luce di lato di 450mm - Peso di 57kg </text:p>
          </table:table-cell>
          <table:table-cell table:style-name="P_20_NOTE"/>
          <table:table-cell table:style-name="p3" office:value-type="string">
            <text:p>cad</text:p>
          </table:table-cell>
          <table:table-cell table:style-name="p4" office:value-type="float" office:value="83.4">
            <text:p>€ 83,4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0">
            <text:p>3110</text:p>
          </table:table-cell>
          <table:table-cell table:style-name="piccolo" office:value-type="string">
            <text:p>FOGNATURE ED ACQUEDOTTI. - Pozzetti, chiusini, fosse imhoff Pozzetto di raccordo in conglomerato cementizio. - </text:p>
          </table:table-cell>
          <table:table-cell table:style-name="pSIN" office:value-type="string">
            <text:p>F.02.012a</text:p>
          </table:table-cell>
          <table:table-cell table:style-name="pSIN" office:value-type="string">
            <text:p>Fornitura e posa in opera di chiusino in ghisa a grafite <text:s/>... <text:s/>Norme UNI EN 124. Ribaltabile, classe di carrabilità D400</text:p>
          </table:table-cell>
          <table:table-cell table:style-name="pSIN" office:value-type="string">
            <text:p>Fornitura e posa in opera di chiusino in ghisa a grafite lamellare, completo di telaio e di coperchio <text:s/>di forma quadrata o circolare. Munito <text:s/>di asola cieca <text:s/>per l'inserimento della chiave per l'apertura a cerniera. Conforme alle Norme UNI EN 124. Ribaltabile, classe di carrabilità D400 </text:p>
          </table:table-cell>
          <table:table-cell table:style-name="P_20_NOTE"/>
          <table:table-cell table:style-name="p3" office:value-type="string">
            <text:p>kg</text:p>
          </table:table-cell>
          <table:table-cell table:style-name="p4" office:value-type="float" office:value="1.78">
            <text:p>€ 1,78</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1">
            <text:p>3111</text:p>
          </table:table-cell>
          <table:table-cell table:style-name="piccolo" office:value-type="string">
            <text:p>FOGNATURE ED ACQUEDOTTI. - Pozzetti, chiusini, fosse imhoff Pozzetto di raccordo in conglomerato cementizio. - </text:p>
          </table:table-cell>
          <table:table-cell table:style-name="pSIN" office:value-type="string">
            <text:p>F.02.012b</text:p>
          </table:table-cell>
          <table:table-cell table:style-name="pSIN" office:value-type="string">
            <text:p>Fornitura e posa in opera di chiusino in ghisa a grafite <text:s/>... Conforme alle Norme UNI EN 124. classe di carrabilità D400</text:p>
          </table:table-cell>
          <table:table-cell table:style-name="pSIN" office:value-type="string">
            <text:p>Fornitura e posa in opera di chiusino in ghisa a grafite lamellare, completo di telaio e di coperchio <text:s/>di forma quadrata o circolare. Munito <text:s/>di asola cieca <text:s/>per l'inserimento della chiave per l'apertura a cerniera. Conforme alle Norme UNI EN 124. classe di carrabilità D400 </text:p>
          </table:table-cell>
          <table:table-cell table:style-name="P_20_NOTE"/>
          <table:table-cell table:style-name="p3" office:value-type="string">
            <text:p>kg</text:p>
          </table:table-cell>
          <table:table-cell table:style-name="p4" office:value-type="float" office:value="1.8">
            <text:p>€ 1,8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2">
            <text:p>3112</text:p>
          </table:table-cell>
          <table:table-cell table:style-name="piccolo" office:value-type="string">
            <text:p>FOGNATURE ED ACQUEDOTTI. - Pozzetti, chiusini, fosse imhoff Pozzetto di raccordo in conglomerato cementizio. - </text:p>
          </table:table-cell>
          <table:table-cell table:style-name="pSIN" office:value-type="string">
            <text:p>F.02.012c</text:p>
          </table:table-cell>
          <table:table-cell table:style-name="pSIN" office:value-type="string">
            <text:p>Fornitura e posa in opera di chiusino in ghisa a grafite <text:s/>... Conforme alle Norme UNI EN 124. classe di carrabilità C250</text:p>
          </table:table-cell>
          <table:table-cell table:style-name="pSIN" office:value-type="string">
            <text:p>Fornitura e posa in opera di chiusino in ghisa a grafite lamellare, completo di telaio e di coperchio <text:s/>di forma quadrata o circolare. Munito <text:s/>di asola cieca <text:s/>per l'inserimento della chiave per l'apertura a cerniera. Conforme alle Norme UNI EN 124. classe di carrabilità C250 </text:p>
          </table:table-cell>
          <table:table-cell table:style-name="P_20_NOTE"/>
          <table:table-cell table:style-name="p3" office:value-type="string">
            <text:p>kg</text:p>
          </table:table-cell>
          <table:table-cell table:style-name="p4" office:value-type="float" office:value="1.82">
            <text:p>€ 1,82</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3">
            <text:p>3113</text:p>
          </table:table-cell>
          <table:table-cell table:style-name="piccolo" office:value-type="string">
            <text:p>FOGNATURE ED ACQUEDOTTI. - Pozzetti, chiusini, fosse imhoff Pozzetto di raccordo in conglomerato cementizio. - </text:p>
          </table:table-cell>
          <table:table-cell table:style-name="pSIN" office:value-type="string">
            <text:p>F.02.012d</text:p>
          </table:table-cell>
          <table:table-cell table:style-name="pSIN" office:value-type="string">
            <text:p>Fornitura e posa in opera di chiusino in ghisa a grafite <text:s/>... Conforme alle Norme UNI EN 124. classe di carrabilità B125</text:p>
          </table:table-cell>
          <table:table-cell table:style-name="pSIN" office:value-type="string">
            <text:p>Fornitura e posa in opera di chiusino in ghisa a grafite lamellare, completo di telaio e di coperchio <text:s/>di forma quadrata o circolare. Munito <text:s/>di asola cieca <text:s/>per l'inserimento della chiave per l'apertura a cerniera. Conforme alle Norme UNI EN 124. classe di carrabilità B125 </text:p>
          </table:table-cell>
          <table:table-cell table:style-name="P_20_NOTE"/>
          <table:table-cell table:style-name="p3" office:value-type="string">
            <text:p>kg</text:p>
          </table:table-cell>
          <table:table-cell table:style-name="p4" office:value-type="float" office:value="1.85">
            <text:p>€ 1,8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4">
            <text:p>3114</text:p>
          </table:table-cell>
          <table:table-cell table:style-name="piccolo" office:value-type="string">
            <text:p>FOGNATURE ED ACQUEDOTTI. - Pozzetti, chiusini, fosse imhoff Pozzetto di raccordo in conglomerato cementizio. - </text:p>
          </table:table-cell>
          <table:table-cell table:style-name="pSIN" office:value-type="string">
            <text:p>F.02.013a</text:p>
          </table:table-cell>
          <table:table-cell table:style-name="pSIN" office:value-type="string">
            <text:p>Fornitura e posa in opera di griglie e caditoie in ghisa <text:s/>... NI EN 124. Apertura a cerniera, classe di carrabilità D400</text:p>
          </table:table-cell>
          <table:table-cell table:style-name="pSIN" office:value-type="string">
            <text:p>Fornitura e posa in opera di griglie e caditoie in ghisa a grafite lamellare, complete di telaio, di forma quadrata o circolare. Conforme alle Norme UNI EN 124. Apertura a cerniera, classe di carrabilità D400 </text:p>
          </table:table-cell>
          <table:table-cell table:style-name="P_20_NOTE"/>
          <table:table-cell table:style-name="p3" office:value-type="string">
            <text:p>kg</text:p>
          </table:table-cell>
          <table:table-cell table:style-name="p4" office:value-type="float" office:value="1.75">
            <text:p>€ 1,7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5">
            <text:p>3115</text:p>
          </table:table-cell>
          <table:table-cell table:style-name="piccolo" office:value-type="string">
            <text:p>FOGNATURE ED ACQUEDOTTI. - Pozzetti, chiusini, fosse imhoff Pozzetto di raccordo in conglomerato cementizio. - </text:p>
          </table:table-cell>
          <table:table-cell table:style-name="pSIN" office:value-type="string">
            <text:p>F.02.013b</text:p>
          </table:table-cell>
          <table:table-cell table:style-name="pSIN" office:value-type="string">
            <text:p>Fornitura e posa in opera di griglie e caditoie in ghisa <text:s/>... Conforme alle Norme UNI EN 124. classe di carrabilità D400</text:p>
          </table:table-cell>
          <table:table-cell table:style-name="pSIN" office:value-type="string">
            <text:p>Fornitura e posa in opera di griglie e caditoie in ghisa a grafite lamellare, complete di telaio, di forma quadrata o circolare. Conforme alle Norme UNI EN 124. classe di carrabilità D400 </text:p>
          </table:table-cell>
          <table:table-cell table:style-name="P_20_NOTE"/>
          <table:table-cell table:style-name="p3" office:value-type="string">
            <text:p>kg</text:p>
          </table:table-cell>
          <table:table-cell table:style-name="p4" office:value-type="float" office:value="1.77">
            <text:p>€ 1,77</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6">
            <text:p>3116</text:p>
          </table:table-cell>
          <table:table-cell table:style-name="piccolo" office:value-type="string">
            <text:p>FOGNATURE ED ACQUEDOTTI. - Pozzetti, chiusini, fosse imhoff Pozzetto di raccordo in conglomerato cementizio. - </text:p>
          </table:table-cell>
          <table:table-cell table:style-name="pSIN" office:value-type="string">
            <text:p>F.02.013c</text:p>
          </table:table-cell>
          <table:table-cell table:style-name="pSIN" office:value-type="string">
            <text:p>Fornitura e posa in opera di griglie e caditoie in ghisa <text:s/>... Conforme alle Norme UNI EN 124. classe di carrabilità C250</text:p>
          </table:table-cell>
          <table:table-cell table:style-name="pSIN" office:value-type="string">
            <text:p>Fornitura e posa in opera di griglie e caditoie in ghisa a grafite lamellare, complete di telaio, di forma quadrata o circolare. Conforme alle Norme UNI EN 124. classe di carrabilità C250 </text:p>
          </table:table-cell>
          <table:table-cell table:style-name="P_20_NOTE"/>
          <table:table-cell table:style-name="p3" office:value-type="string">
            <text:p>kg</text:p>
          </table:table-cell>
          <table:table-cell table:style-name="p4" office:value-type="float" office:value="1.8">
            <text:p>€ 1,8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7">
            <text:p>3117</text:p>
          </table:table-cell>
          <table:table-cell table:style-name="piccolo" office:value-type="string">
            <text:p>FOGNATURE ED ACQUEDOTTI. - Pozzetti, chiusini, fosse imhoff Pozzetto di raccordo in conglomerato cementizio. - </text:p>
          </table:table-cell>
          <table:table-cell table:style-name="pSIN" office:value-type="string">
            <text:p>F.02.013d</text:p>
          </table:table-cell>
          <table:table-cell table:style-name="pSIN" office:value-type="string">
            <text:p>Fornitura e posa in opera di griglie e caditoie in ghisa <text:s/>... Conforme alle Norme UNI EN 124. classe di carrabilità B125</text:p>
          </table:table-cell>
          <table:table-cell table:style-name="pSIN" office:value-type="string">
            <text:p>Fornitura e posa in opera di griglie e caditoie in ghisa a grafite lamellare, complete di telaio, di forma quadrata o circolare. Conforme alle Norme UNI EN 124. classe di carrabilità B125 </text:p>
          </table:table-cell>
          <table:table-cell table:style-name="P_20_NOTE"/>
          <table:table-cell table:style-name="p3" office:value-type="string">
            <text:p>kg</text:p>
          </table:table-cell>
          <table:table-cell table:style-name="p4" office:value-type="float" office:value="1.82">
            <text:p>€ 1,82</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8">
            <text:p>3118</text:p>
          </table:table-cell>
          <table:table-cell table:style-name="piccolo" office:value-type="string">
            <text:p>FOGNATURE ED ACQUEDOTTI. - Pozzetti, chiusini, fosse imhoff Pozzetto di raccordo in conglomerato cementizio. - </text:p>
          </table:table-cell>
          <table:table-cell table:style-name="pSIN" office:value-type="string">
            <text:p>F.02.014a</text:p>
          </table:table-cell>
          <table:table-cell table:style-name="pSIN" office:value-type="string">
            <text:p>Fornitura e posa in opera di chiusino in ghisa a grafite <text:s/>... <text:s/>Norme UNI EN 124. Ribaltabile, classe di carrabilità D400</text:p>
          </table:table-cell>
          <table:table-cell table:style-name="pSIN" office:value-type="string">
            <text:p>Fornitura e posa in opera di chiusino in ghisa a grafite sferoidale, completo di telaio e di coperchio di forma quadrata o circolare, in opera. Ribaltabile e munito di asola cieca per l'inserimento della chiave per l'apertura a cerniera. Conforme alle Norme UNI EN 124. Ribaltabile, classe di carrabilità D400 </text:p>
          </table:table-cell>
          <table:table-cell table:style-name="P_20_NOTE"/>
          <table:table-cell table:style-name="p3" office:value-type="string">
            <text:p>kg</text:p>
          </table:table-cell>
          <table:table-cell table:style-name="p4" office:value-type="float" office:value="2.54">
            <text:p>€ 2,5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19">
            <text:p>3119</text:p>
          </table:table-cell>
          <table:table-cell table:style-name="piccolo" office:value-type="string">
            <text:p>FOGNATURE ED ACQUEDOTTI. - Pozzetti, chiusini, fosse imhoff Pozzetto di raccordo in conglomerato cementizio. - </text:p>
          </table:table-cell>
          <table:table-cell table:style-name="pSIN" office:value-type="string">
            <text:p>F.02.014b</text:p>
          </table:table-cell>
          <table:table-cell table:style-name="pSIN" office:value-type="string">
            <text:p>Fornitura e posa in opera di chiusino in ghisa a grafite <text:s/>... Conforme alle Norme UNI EN 124. classe di carrabilità D400</text:p>
          </table:table-cell>
          <table:table-cell table:style-name="pSIN" office:value-type="string">
            <text:p>Fornitura e posa in opera di chiusino in ghisa a grafite sferoidale, completo di telaio e di coperchio di forma quadrata o circolare, in opera. Ribaltabile e munito di asola cieca per l'inserimento della chiave per l'apertura a cerniera. Conforme alle Norme UNI EN 124. classe di carrabilità D400 </text:p>
          </table:table-cell>
          <table:table-cell table:style-name="P_20_NOTE"/>
          <table:table-cell table:style-name="p3" office:value-type="string">
            <text:p>kg</text:p>
          </table:table-cell>
          <table:table-cell table:style-name="p4" office:value-type="float" office:value="2.56">
            <text:p>€ 2,5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0">
            <text:p>3120</text:p>
          </table:table-cell>
          <table:table-cell table:style-name="piccolo" office:value-type="string">
            <text:p>FOGNATURE ED ACQUEDOTTI. - Pozzetti, chiusini, fosse imhoff Pozzetto di raccordo in conglomerato cementizio. - </text:p>
          </table:table-cell>
          <table:table-cell table:style-name="pSIN" office:value-type="string">
            <text:p>F.02.014c</text:p>
          </table:table-cell>
          <table:table-cell table:style-name="pSIN" office:value-type="string">
            <text:p>Fornitura e posa in opera di chiusino in ghisa a grafite <text:s/>... Conforme alle Norme UNI EN 124. classe di carrabilità C250</text:p>
          </table:table-cell>
          <table:table-cell table:style-name="pSIN" office:value-type="string">
            <text:p>Fornitura e posa in opera di chiusino in ghisa a grafite sferoidale, completo di telaio e di coperchio di forma quadrata o circolare, in opera. Ribaltabile e munito di asola cieca per l'inserimento della chiave per l'apertura a cerniera. Conforme alle Norme UNI EN 124. classe di carrabilità C250 </text:p>
          </table:table-cell>
          <table:table-cell table:style-name="P_20_NOTE"/>
          <table:table-cell table:style-name="p3" office:value-type="string">
            <text:p>kg</text:p>
          </table:table-cell>
          <table:table-cell table:style-name="p4" office:value-type="float" office:value="2.58">
            <text:p>€ 2,58</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1">
            <text:p>3121</text:p>
          </table:table-cell>
          <table:table-cell table:style-name="piccolo" office:value-type="string">
            <text:p>FOGNATURE ED ACQUEDOTTI. - Pozzetti, chiusini, fosse imhoff Pozzetto di raccordo in conglomerato cementizio. - </text:p>
          </table:table-cell>
          <table:table-cell table:style-name="pSIN" office:value-type="string">
            <text:p>F.02.014d</text:p>
          </table:table-cell>
          <table:table-cell table:style-name="pSIN" office:value-type="string">
            <text:p>Fornitura e posa in opera di chiusino in ghisa a grafite <text:s/>... Conforme alle Norme UNI EN 124. classe di carrabilità B125</text:p>
          </table:table-cell>
          <table:table-cell table:style-name="pSIN" office:value-type="string">
            <text:p>Fornitura e posa in opera di chiusino in ghisa a grafite sferoidale, completo di telaio e di coperchio di forma quadrata o circolare, in opera. Ribaltabile e munito di asola cieca per l'inserimento della chiave per l'apertura a cerniera. Conforme alle Norme UNI EN 124. classe di carrabilità B125 </text:p>
          </table:table-cell>
          <table:table-cell table:style-name="P_20_NOTE"/>
          <table:table-cell table:style-name="p3" office:value-type="string">
            <text:p>kg</text:p>
          </table:table-cell>
          <table:table-cell table:style-name="p4" office:value-type="float" office:value="2.61">
            <text:p>€ 2,61</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2">
            <text:p>3122</text:p>
          </table:table-cell>
          <table:table-cell table:style-name="piccolo" office:value-type="string">
            <text:p>FOGNATURE ED ACQUEDOTTI. - Pozzetti, chiusini, fosse imhoff Pozzetto di raccordo in conglomerato cementizio. - </text:p>
          </table:table-cell>
          <table:table-cell table:style-name="pSIN" office:value-type="string">
            <text:p>F.02.015a</text:p>
          </table:table-cell>
          <table:table-cell table:style-name="pSIN" office:value-type="string">
            <text:p>Fornitura e posa in opera di griglie e caditoie in ghisa <text:s/>... NI EN 124. Apertura a cerniera, classe di carrabilità D400</text:p>
          </table:table-cell>
          <table:table-cell table:style-name="pSIN" office:value-type="string">
            <text:p>Fornitura e posa in opera di griglie e caditoie in ghisa a grafite sferoidale, complete di telaio, di forma quadrata o circolare con apertura a cerniera. Conforme alle Norme UNI EN 124. Apertura a cerniera, classe di carrabilità D400 </text:p>
          </table:table-cell>
          <table:table-cell table:style-name="P_20_NOTE"/>
          <table:table-cell table:style-name="p3" office:value-type="string">
            <text:p>kg</text:p>
          </table:table-cell>
          <table:table-cell table:style-name="p4" office:value-type="float" office:value="2.51">
            <text:p>€ 2,51</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3">
            <text:p>3123</text:p>
          </table:table-cell>
          <table:table-cell table:style-name="piccolo" office:value-type="string">
            <text:p>FOGNATURE ED ACQUEDOTTI. - Pozzetti, chiusini, fosse imhoff Pozzetto di raccordo in conglomerato cementizio. - </text:p>
          </table:table-cell>
          <table:table-cell table:style-name="pSIN" office:value-type="string">
            <text:p>F.02.015b</text:p>
          </table:table-cell>
          <table:table-cell table:style-name="pSIN" office:value-type="string">
            <text:p>Fornitura e posa in opera di griglie e caditoie in ghisa <text:s/>... Conforme alle Norme UNI EN 124. classe di carrabilità D400</text:p>
          </table:table-cell>
          <table:table-cell table:style-name="pSIN" office:value-type="string">
            <text:p>Fornitura e posa in opera di griglie e caditoie in ghisa a grafite sferoidale, complete di telaio, di forma quadrata o circolare con apertura a cerniera. Conforme alle Norme UNI EN 124. classe di carrabilità D400 </text:p>
          </table:table-cell>
          <table:table-cell table:style-name="P_20_NOTE"/>
          <table:table-cell table:style-name="p3" office:value-type="string">
            <text:p>kg</text:p>
          </table:table-cell>
          <table:table-cell table:style-name="p4" office:value-type="float" office:value="2.53">
            <text:p>€ 2,5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4">
            <text:p>3124</text:p>
          </table:table-cell>
          <table:table-cell table:style-name="piccolo" office:value-type="string">
            <text:p>FOGNATURE ED ACQUEDOTTI. - Pozzetti, chiusini, fosse imhoff Pozzetto di raccordo in conglomerato cementizio. - </text:p>
          </table:table-cell>
          <table:table-cell table:style-name="pSIN" office:value-type="string">
            <text:p>F.02.015c</text:p>
          </table:table-cell>
          <table:table-cell table:style-name="pSIN" office:value-type="string">
            <text:p>Fornitura e posa in opera di griglie e caditoie in ghisa <text:s/>... Conforme alle Norme UNI EN 124. classe di carrabilità C250</text:p>
          </table:table-cell>
          <table:table-cell table:style-name="pSIN" office:value-type="string">
            <text:p>Fornitura e posa in opera di griglie e caditoie in ghisa a grafite sferoidale, complete di telaio, di forma quadrata o circolare con apertura a cerniera. Conforme alle Norme UNI EN 124. classe di carrabilità C250 </text:p>
          </table:table-cell>
          <table:table-cell table:style-name="P_20_NOTE"/>
          <table:table-cell table:style-name="p3" office:value-type="string">
            <text:p>kg</text:p>
          </table:table-cell>
          <table:table-cell table:style-name="p4" office:value-type="float" office:value="2.55">
            <text:p>€ 2,5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5">
            <text:p>3125</text:p>
          </table:table-cell>
          <table:table-cell table:style-name="piccolo" office:value-type="string">
            <text:p>FOGNATURE ED ACQUEDOTTI. - Pozzetti, chiusini, fosse imhoff Pozzetto di raccordo in conglomerato cementizio. - </text:p>
          </table:table-cell>
          <table:table-cell table:style-name="pSIN" office:value-type="string">
            <text:p>F.02.015d</text:p>
          </table:table-cell>
          <table:table-cell table:style-name="pSIN" office:value-type="string">
            <text:p>Fornitura e posa in opera di griglie e caditoie in ghisa <text:s/>... Conforme alle Norme UNI EN 124. classe di carrabilità B125</text:p>
          </table:table-cell>
          <table:table-cell table:style-name="pSIN" office:value-type="string">
            <text:p>Fornitura e posa in opera di griglie e caditoie in ghisa a grafite sferoidale, complete di telaio, di forma quadrata o circolare con apertura a cerniera. Conforme alle Norme UNI EN 124. classe di carrabilità B125 </text:p>
          </table:table-cell>
          <table:table-cell table:style-name="P_20_NOTE"/>
          <table:table-cell table:style-name="p3" office:value-type="string">
            <text:p>kg</text:p>
          </table:table-cell>
          <table:table-cell table:style-name="p4" office:value-type="float" office:value="2.58">
            <text:p>€ 2,5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126">
            <text:p>3126</text:p>
          </table:table-cell>
          <table:table-cell table:style-name="piccolo" office:value-type="string">
            <text:p>FOGNATURE ED ACQUEDOTTI. - Pozzetti, chiusini, fosse imhoff Pozzetto di raccordo in conglomerato cementizio. - </text:p>
          </table:table-cell>
          <table:table-cell table:style-name="pSIN" office:value-type="string">
            <text:p>F.02.016a</text:p>
          </table:table-cell>
          <table:table-cell table:style-name="pSIN" office:value-type="string">
            <text:p>Fornitura e <text:s/>posa in <text:s/>opera di pozzetto <text:s/>di <text:s/>drenaggio in ... ie 30x15 in acciaio zincato, classi A15; B125 (DIN EN 124)</text:p>
          </table:table-cell>
          <table:table-cell table:style-name="pSIN" office:value-type="string">
            <text:p>Fornitura e <text:s/>posa in <text:s/>opera di pozzetto <text:s/>di <text:s/>drenaggio in calcestruzzo <text:s/>polimerico con telaio in ghisa. Completo di: sifone, secchio di raccolta in acciaio zincato e griglia in ghisa, classi <text:s/>A15; B125 <text:s/>(DIN <text:s/>EN 124), <text:s/>su massetto di fondazione e rinfianchi <text:s/>di spessore minimo 15 cm, eseguito con conglomerato di cemento tipo 325 dosato a 300 kg, esclusa l'armatura del massetto. Dimensioni 30x30x41 Dimensioni 30x30x41con griglia a maglie 30x15 in acciaio zincato, classi A15; B125 (DIN EN 124) </text:p>
          </table:table-cell>
          <table:table-cell table:style-name="P_20_NOTE"/>
          <table:table-cell table:style-name="p3" office:value-type="string">
            <text:p>cad</text:p>
          </table:table-cell>
          <table:table-cell table:style-name="p4" office:value-type="float" office:value="139.81">
            <text:p>€ 139,8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127">
            <text:p>3127</text:p>
          </table:table-cell>
          <table:table-cell table:style-name="piccolo" office:value-type="string">
            <text:p>FOGNATURE ED ACQUEDOTTI. - Pozzetti, chiusini, fosse imhoff Pozzetto di raccordo in conglomerato cementizio. - </text:p>
          </table:table-cell>
          <table:table-cell table:style-name="pSIN" office:value-type="string">
            <text:p>F.02.016b</text:p>
          </table:table-cell>
          <table:table-cell table:style-name="pSIN" office:value-type="string">
            <text:p>Fornitura e <text:s/>posa in <text:s/>opera di pozzetto <text:s/>di <text:s/>drenaggio in ... x30x41 con griglia in ghisa, classi A15; B125 (DIN EN 124)</text:p>
          </table:table-cell>
          <table:table-cell table:style-name="pSIN" office:value-type="string">
            <text:p>Fornitura e <text:s/>posa in <text:s/>opera di pozzetto <text:s/>di <text:s/>drenaggio in calcestruzzo <text:s/>polimerico con telaio in ghisa. Completo di: sifone, secchio di raccolta in acciaio zincato e griglia in ghisa, classi <text:s/>A15; B125 <text:s/>(DIN <text:s/>EN 124), <text:s/>su massetto di fondazione e rinfianchi <text:s/>di spessore minimo 15 cm, eseguito con conglomerato di cemento tipo 325 dosato a 300 kg, esclusa l'armatura del massetto. Dimensioni 30x30x41 Dimensioni 30x30x41 con griglia in ghisa, classi A15; B125 (DIN EN 124) </text:p>
          </table:table-cell>
          <table:table-cell table:style-name="P_20_NOTE"/>
          <table:table-cell table:style-name="p3" office:value-type="string">
            <text:p>cad</text:p>
          </table:table-cell>
          <table:table-cell table:style-name="p4" office:value-type="float" office:value="165.36">
            <text:p>€ 165,3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128">
            <text:p>3128</text:p>
          </table:table-cell>
          <table:table-cell table:style-name="piccolo" office:value-type="string">
            <text:p>FOGNATURE ED ACQUEDOTTI. - Pozzetti, chiusini, fosse imhoff Pozzetto di raccordo in conglomerato cementizio. - </text:p>
          </table:table-cell>
          <table:table-cell table:style-name="pSIN" office:value-type="string">
            <text:p>F.02.016c</text:p>
          </table:table-cell>
          <table:table-cell table:style-name="pSIN" office:value-type="string">
            <text:p>Fornitura e <text:s/>posa in <text:s/>opera di pozzetto <text:s/>di <text:s/>drenaggio in ... io senza viti, classi C250; D400; E600; F900 <text:s/>(DIN EN 124)</text:p>
          </table:table-cell>
          <table:table-cell table:style-name="pSIN" office:value-type="string">
            <text:p>Fornitura e <text:s/>posa in <text:s/>opera di pozzetto <text:s/>di <text:s/>drenaggio in calcestruzzo <text:s/>polimerico con telaio in ghisa. Completo di: sifone, secchio di raccolta in acciaio zincato e griglia in ghisa, classi <text:s/>A15; B125 <text:s/>(DIN <text:s/>EN 124), <text:s/>su massetto di fondazione e rinfianchi <text:s/>di spessore minimo 15 cm, eseguito con conglomerato di cemento tipo 325 dosato a 300 kg, esclusa l'armatura del massetto. Dimensioni 30x30x41 Dimensioni 56x36x43 con griglia in ghisa con fissaggio senza viti, classi C250; D400; E600; F900 <text:s/>(DIN EN 124) </text:p>
          </table:table-cell>
          <table:table-cell table:style-name="P_20_NOTE"/>
          <table:table-cell table:style-name="p3" office:value-type="string">
            <text:p>cad</text:p>
          </table:table-cell>
          <table:table-cell table:style-name="p4" office:value-type="float" office:value="495.26">
            <text:p>€ 495,2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29">
            <text:p>3129</text:p>
          </table:table-cell>
          <table:table-cell table:style-name="piccolo" office:value-type="string">
            <text:p>FOGNATURE ED ACQUEDOTTI. - Pozzetti, chiusini, fosse imhoff Pozzetto di raccordo in conglomerato cementizio. - </text:p>
          </table:table-cell>
          <table:table-cell table:style-name="pSIN" office:value-type="string">
            <text:p>F.02.017a</text:p>
          </table:table-cell>
          <table:table-cell table:style-name="pSIN" office:value-type="string">
            <text:p>Fornitura e <text:s/>posa in <text:s/>opera <text:s/>di valvola antiriflusso per <text:s/>... gio in resina con viti in acciaio inox. DN da 100 a 125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da 100 a 125 mm </text:p>
          </table:table-cell>
          <table:table-cell table:style-name="P_20_NOTE"/>
          <table:table-cell table:style-name="p3" office:value-type="string">
            <text:p>cad</text:p>
          </table:table-cell>
          <table:table-cell table:style-name="p4" office:value-type="float" office:value="127.54">
            <text:p>€ 127,5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0">
            <text:p>3130</text:p>
          </table:table-cell>
          <table:table-cell table:style-name="piccolo" office:value-type="string">
            <text:p>FOGNATURE ED ACQUEDOTTI. - Pozzetti, chiusini, fosse imhoff Pozzetto di raccordo in conglomerato cementizio. - </text:p>
          </table:table-cell>
          <table:table-cell table:style-name="pSIN" office:value-type="string">
            <text:p>F.02.017b</text:p>
          </table:table-cell>
          <table:table-cell table:style-name="pSIN" office:value-type="string">
            <text:p>Fornitura e <text:s/>posa in <text:s/>opera <text:s/>di valvola antiriflusso per <text:s/>... gio in resina con viti in acciaio inox. DN da 140 a 16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da 140 a 160 mm </text:p>
          </table:table-cell>
          <table:table-cell table:style-name="P_20_NOTE"/>
          <table:table-cell table:style-name="p3" office:value-type="string">
            <text:p>cad</text:p>
          </table:table-cell>
          <table:table-cell table:style-name="p4" office:value-type="float" office:value="141.46">
            <text:p>€ 141,4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1">
            <text:p>3131</text:p>
          </table:table-cell>
          <table:table-cell table:style-name="piccolo" office:value-type="string">
            <text:p>FOGNATURE ED ACQUEDOTTI. - Pozzetti, chiusini, fosse imhoff Pozzetto di raccordo in conglomerato cementizio. - </text:p>
          </table:table-cell>
          <table:table-cell table:style-name="pSIN" office:value-type="string">
            <text:p>F.02.017c</text:p>
          </table:table-cell>
          <table:table-cell table:style-name="pSIN" office:value-type="string">
            <text:p>Fornitura e <text:s/>posa in <text:s/>opera <text:s/>di valvola antiriflusso per <text:s/>... gio in resina con viti in acciaio inox. DN da 200 a 25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da 200 a 250 mm </text:p>
          </table:table-cell>
          <table:table-cell table:style-name="P_20_NOTE"/>
          <table:table-cell table:style-name="p3" office:value-type="string">
            <text:p>cad</text:p>
          </table:table-cell>
          <table:table-cell table:style-name="p4" office:value-type="float" office:value="184.63">
            <text:p>€ 184,6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2">
            <text:p>3132</text:p>
          </table:table-cell>
          <table:table-cell table:style-name="piccolo" office:value-type="string">
            <text:p>FOGNATURE ED ACQUEDOTTI. - Pozzetti, chiusini, fosse imhoff Pozzetto di raccordo in conglomerato cementizio. - </text:p>
          </table:table-cell>
          <table:table-cell table:style-name="pSIN" office:value-type="string">
            <text:p>F.02.017d</text:p>
          </table:table-cell>
          <table:table-cell table:style-name="pSIN" office:value-type="string">
            <text:p>Fornitura e <text:s/>posa in <text:s/>opera <text:s/>di valvola antiriflusso per <text:s/>... di fissaggio in resina con viti in acciaio inox. DN 315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315 mm </text:p>
          </table:table-cell>
          <table:table-cell table:style-name="P_20_NOTE"/>
          <table:table-cell table:style-name="p3" office:value-type="string">
            <text:p>cad</text:p>
          </table:table-cell>
          <table:table-cell table:style-name="p4" office:value-type="float" office:value="259.9">
            <text:p>€ 259,9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3">
            <text:p>3133</text:p>
          </table:table-cell>
          <table:table-cell table:style-name="piccolo" office:value-type="string">
            <text:p>FOGNATURE ED ACQUEDOTTI. - Pozzetti, chiusini, fosse imhoff Pozzetto di raccordo in conglomerato cementizio. - </text:p>
          </table:table-cell>
          <table:table-cell table:style-name="pSIN" office:value-type="string">
            <text:p>F.02.017e</text:p>
          </table:table-cell>
          <table:table-cell table:style-name="pSIN" office:value-type="string">
            <text:p>Fornitura e <text:s/>posa in <text:s/>opera <text:s/>di valvola antiriflusso per <text:s/>... di fissaggio in resina con viti in acciaio inox. DN 4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400 mm </text:p>
          </table:table-cell>
          <table:table-cell table:style-name="P_20_NOTE"/>
          <table:table-cell table:style-name="p3" office:value-type="string">
            <text:p>cad</text:p>
          </table:table-cell>
          <table:table-cell table:style-name="p4" office:value-type="float" office:value="432.24">
            <text:p>€ 432,2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4">
            <text:p>3134</text:p>
          </table:table-cell>
          <table:table-cell table:style-name="piccolo" office:value-type="string">
            <text:p>FOGNATURE ED ACQUEDOTTI. - Pozzetti, chiusini, fosse imhoff Pozzetto di raccordo in conglomerato cementizio. - </text:p>
          </table:table-cell>
          <table:table-cell table:style-name="pSIN" office:value-type="string">
            <text:p>F.02.017f</text:p>
          </table:table-cell>
          <table:table-cell table:style-name="pSIN" office:value-type="string">
            <text:p>Fornitura e <text:s/>posa in <text:s/>opera <text:s/>di valvola antiriflusso per <text:s/>... di fissaggio in resina con viti in acciaio inox. DN 5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500 mm </text:p>
          </table:table-cell>
          <table:table-cell table:style-name="P_20_NOTE"/>
          <table:table-cell table:style-name="p3" office:value-type="string">
            <text:p>cad</text:p>
          </table:table-cell>
          <table:table-cell table:style-name="p4" office:value-type="float" office:value="692.56">
            <text:p>€ 692,5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5">
            <text:p>3135</text:p>
          </table:table-cell>
          <table:table-cell table:style-name="piccolo" office:value-type="string">
            <text:p>FOGNATURE ED ACQUEDOTTI. - Pozzetti, chiusini, fosse imhoff Pozzetto di raccordo in conglomerato cementizio. - </text:p>
          </table:table-cell>
          <table:table-cell table:style-name="pSIN" office:value-type="string">
            <text:p>F.02.017g</text:p>
          </table:table-cell>
          <table:table-cell table:style-name="pSIN" office:value-type="string">
            <text:p>Fornitura e <text:s/>posa in <text:s/>opera <text:s/>di valvola antiriflusso per <text:s/>... di fissaggio in resina con viti in acciaio inox. DN 63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630 mm </text:p>
          </table:table-cell>
          <table:table-cell table:style-name="P_20_NOTE"/>
          <table:table-cell table:style-name="p3" office:value-type="string">
            <text:p>cad</text:p>
          </table:table-cell>
          <table:table-cell table:style-name="p4" office:value-type="float" office:value="913.94">
            <text:p>€ 913,9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6">
            <text:p>3136</text:p>
          </table:table-cell>
          <table:table-cell table:style-name="piccolo" office:value-type="string">
            <text:p>FOGNATURE ED ACQUEDOTTI. - Pozzetti, chiusini, fosse imhoff Pozzetto di raccordo in conglomerato cementizio. - </text:p>
          </table:table-cell>
          <table:table-cell table:style-name="pSIN" office:value-type="string">
            <text:p>F.02.017h</text:p>
          </table:table-cell>
          <table:table-cell table:style-name="pSIN" office:value-type="string">
            <text:p>Fornitura e <text:s/>posa in <text:s/>opera <text:s/>di valvola antiriflusso per <text:s/>... di fissaggio in resina con viti in acciaio inox. DN 71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710 mm </text:p>
          </table:table-cell>
          <table:table-cell table:style-name="P_20_NOTE"/>
          <table:table-cell table:style-name="p3" office:value-type="string">
            <text:p>cad</text:p>
          </table:table-cell>
          <table:table-cell table:style-name="p4" office:value-type="float" office:value="1174.33">
            <text:p>€ 1.174,3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7">
            <text:p>3137</text:p>
          </table:table-cell>
          <table:table-cell table:style-name="piccolo" office:value-type="string">
            <text:p>FOGNATURE ED ACQUEDOTTI. - Pozzetti, chiusini, fosse imhoff Pozzetto di raccordo in conglomerato cementizio. - </text:p>
          </table:table-cell>
          <table:table-cell table:style-name="pSIN" office:value-type="string">
            <text:p>F.02.017i</text:p>
          </table:table-cell>
          <table:table-cell table:style-name="pSIN" office:value-type="string">
            <text:p>Fornitura e <text:s/>posa in <text:s/>opera <text:s/>di valvola antiriflusso per <text:s/>... di fissaggio in resina con viti in acciaio inox. DN 8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800 mm </text:p>
          </table:table-cell>
          <table:table-cell table:style-name="P_20_NOTE"/>
          <table:table-cell table:style-name="p3" office:value-type="string">
            <text:p>cad</text:p>
          </table:table-cell>
          <table:table-cell table:style-name="p4" office:value-type="float" office:value="1448.1">
            <text:p>€ 1.448,1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8">
            <text:p>3138</text:p>
          </table:table-cell>
          <table:table-cell table:style-name="piccolo" office:value-type="string">
            <text:p>FOGNATURE ED ACQUEDOTTI. - Pozzetti, chiusini, fosse imhoff Pozzetto di raccordo in conglomerato cementizio. - </text:p>
          </table:table-cell>
          <table:table-cell table:style-name="pSIN" office:value-type="string">
            <text:p>F.02.017l</text:p>
          </table:table-cell>
          <table:table-cell table:style-name="pSIN" office:value-type="string">
            <text:p>Fornitura e <text:s/>posa in <text:s/>opera <text:s/>di valvola antiriflusso per <text:s/>... di fissaggio in resina con viti in acciaio inox. DN 9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 900 mm </text:p>
          </table:table-cell>
          <table:table-cell table:style-name="P_20_NOTE"/>
          <table:table-cell table:style-name="p3" office:value-type="string">
            <text:p>cad</text:p>
          </table:table-cell>
          <table:table-cell table:style-name="p4" office:value-type="float" office:value="1818.08">
            <text:p>€ 1.818,08</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39">
            <text:p>3139</text:p>
          </table:table-cell>
          <table:table-cell table:style-name="piccolo" office:value-type="string">
            <text:p>FOGNATURE ED ACQUEDOTTI. - Pozzetti, chiusini, fosse imhoff Pozzetto di raccordo in conglomerato cementizio. - </text:p>
          </table:table-cell>
          <table:table-cell table:style-name="pSIN" office:value-type="string">
            <text:p>F.02.017m</text:p>
          </table:table-cell>
          <table:table-cell table:style-name="pSIN" office:value-type="string">
            <text:p>Fornitura e <text:s/>posa in <text:s/>opera <text:s/>di valvola antiriflusso per <text:s/>... di fissaggio in resina con viti in acciaio inox. DN10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1000 mm </text:p>
          </table:table-cell>
          <table:table-cell table:style-name="P_20_NOTE"/>
          <table:table-cell table:style-name="p3" office:value-type="string">
            <text:p>cad</text:p>
          </table:table-cell>
          <table:table-cell table:style-name="p4" office:value-type="float" office:value="2140.65">
            <text:p>€ 2.140,6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3140">
            <text:p>3140</text:p>
          </table:table-cell>
          <table:table-cell table:style-name="piccolo" office:value-type="string">
            <text:p>FOGNATURE ED ACQUEDOTTI. - Pozzetti, chiusini, fosse imhoff Pozzetto di raccordo in conglomerato cementizio. - </text:p>
          </table:table-cell>
          <table:table-cell table:style-name="pSIN" office:value-type="string">
            <text:p>F.02.017n</text:p>
          </table:table-cell>
          <table:table-cell table:style-name="pSIN" office:value-type="string">
            <text:p>Fornitura e <text:s/>posa in <text:s/>opera <text:s/>di valvola antiriflusso per <text:s/>... di fissaggio in resina con viti in acciaio inox. DN1200 mm</text:p>
          </table:table-cell>
          <table:table-cell table:style-name="pSIN" office:value-type="string">
            <text:p>Fornitura e <text:s/>posa in <text:s/>opera <text:s/>di valvola antiriflusso per <text:s/>pozzetto <text:s/>formata da telaio e battente <text:s/>in <text:s/>acciaio <text:s/>inox <text:s/>verniciato <text:s/>completa <text:s/>di <text:s/>guarnizione <text:s/>in <text:s/>gomma <text:s/>nitrilica <text:s/>e tasselli di fissaggio in resina con viti in acciaio inox. DN1200 mm </text:p>
          </table:table-cell>
          <table:table-cell table:style-name="P_20_NOTE"/>
          <table:table-cell table:style-name="p3" office:value-type="string">
            <text:p>cad</text:p>
          </table:table-cell>
          <table:table-cell table:style-name="p4" office:value-type="float" office:value="2551.78">
            <text:p>€ 2.551,7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141">
            <text:p>3141</text:p>
          </table:table-cell>
          <table:table-cell table:style-name="piccolo" office:value-type="string">
            <text:p>FOGNATURE ED ACQUEDOTTI. - Pozzetti, chiusini, fosse imhoff Pozzetto di raccordo in conglomerato cementizio. - </text:p>
          </table:table-cell>
          <table:table-cell table:style-name="pSIN" office:value-type="string">
            <text:p>F.02.018a</text:p>
          </table:table-cell>
          <table:table-cell table:style-name="pSIN" office:value-type="string">
            <text:p>Lastra in conglomerato cementizio Rck 250 armato prefabbr ... 'arte. Lastra in calcestruzzo prefabbricato spessore cm 10</text:p>
          </table:table-cell>
          <table:table-cell table:style-name="pSIN" office:value-type="string">
            <text:p>Lastra in conglomerato cementizio Rck 250 armato prefabbricato per la copertura di cavedi, cunicoli, e simili, inclusi altresì gli oneri per il ferro di armatura, lo scavo, <text:s/>le opere murarie per tagli o incastri <text:s/>oltre agli oneri per il carico ed il trasporto a rifiuto del materiale di risulta ed ogni altro onere ed accessorio per dare il lavoro compiuto a perfetta regola d'arte. Lastra in calcestruzzo prefabbricato spessore cm 10 </text:p>
          </table:table-cell>
          <table:table-cell table:style-name="P_20_NOTE"/>
          <table:table-cell table:style-name="p3" office:value-type="string">
            <text:p>mq</text:p>
          </table:table-cell>
          <table:table-cell table:style-name="p4" office:value-type="float" office:value="92.33">
            <text:p>€ 92,3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142">
            <text:p>3142</text:p>
          </table:table-cell>
          <table:table-cell table:style-name="piccolo" office:value-type="string">
            <text:p>FOGNATURE ED ACQUEDOTTI. - Pozzetti, chiusini, fosse imhoff Pozzetto di raccordo in conglomerato cementizio. - </text:p>
          </table:table-cell>
          <table:table-cell table:style-name="pSIN" office:value-type="string">
            <text:p>F.02.018b</text:p>
          </table:table-cell>
          <table:table-cell table:style-name="pSIN" office:value-type="string">
            <text:p>Lastra in conglomerato cementizio Rck 250 armato prefabbr ... 'arte. Lastra in calcestruzzo prefabbricato spessore cm 15</text:p>
          </table:table-cell>
          <table:table-cell table:style-name="pSIN" office:value-type="string">
            <text:p>Lastra in conglomerato cementizio Rck 250 armato prefabbricato per la copertura di cavedi, cunicoli, e simili, inclusi altresì gli oneri per il ferro di armatura, lo scavo, <text:s/>le opere murarie per tagli o incastri <text:s/>oltre agli oneri per il carico ed il trasporto a rifiuto del materiale di risulta ed ogni altro onere ed accessorio per dare il lavoro compiuto a perfetta regola d'arte. Lastra in calcestruzzo prefabbricato spessore cm 15 </text:p>
          </table:table-cell>
          <table:table-cell table:style-name="P_20_NOTE"/>
          <table:table-cell table:style-name="p3" office:value-type="string">
            <text:p>mq</text:p>
          </table:table-cell>
          <table:table-cell table:style-name="p4" office:value-type="float" office:value="114.04">
            <text:p>€ 114,0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43">
            <text:p>3143</text:p>
          </table:table-cell>
          <table:table-cell table:style-name="piccolo" office:value-type="string">
            <text:p>FOGNATURE ED ACQUEDOTTI. - Pozzetti, chiusini, fosse imhoff Pozzetto di raccordo in conglomerato cementizio. - </text:p>
          </table:table-cell>
          <table:table-cell table:style-name="pSIN" office:value-type="string">
            <text:p>F.02.019a</text:p>
          </table:table-cell>
          <table:table-cell table:style-name="pSIN" office:value-type="string">
            <text:p>Fossa <text:s/>Imhoff <text:s/>biologica <text:s/>prefabbricata <text:s/>in <text:s/>cemento <text:s/>arm ... e. Fossa di diametro m 1 e altezza m 2,37 da litri <text:s text:c="2"/>1,782</text:p>
          </table:table-cell>
          <table:table-cell table:style-name="pSIN" office:value-type="string">
            <text:p>Fossa <text:s/>Imhoff <text:s/>biologica <text:s/>prefabbricata <text:s/>in <text:s/>cemento <text:s/>armato <text:s/>vibrato <text:s/>data <text:s/>in <text:s/>opera completa di fondo, anelli, tramoggia, boccaporto con sifone, coperchio con chiusino. Restano escluse le sole tubazioni, <text:s/>mentre sono compresi gli oneri per il ferro <text:s/>di armature di sostegno o solette, lo scavo, <text:s/>le opere murarie per tagli o incastri il carico ed il trasporto a rifiuto del materiale di risulta ed ogni altro onere ed accessorio per dare il lavoro compiuto a perfetta regola d'arte. Fossa di diametro m 1 e altezza m 2,37 da litri <text:s text:c="2"/>1,782 </text:p>
          </table:table-cell>
          <table:table-cell table:style-name="P_20_NOTE"/>
          <table:table-cell table:style-name="p3" office:value-type="string">
            <text:p>cad</text:p>
          </table:table-cell>
          <table:table-cell table:style-name="p4" office:value-type="float" office:value="767.82">
            <text:p>€ 767,8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44">
            <text:p>3144</text:p>
          </table:table-cell>
          <table:table-cell table:style-name="piccolo" office:value-type="string">
            <text:p>FOGNATURE ED ACQUEDOTTI. - Pozzetti, chiusini, fosse imhoff Pozzetto di raccordo in conglomerato cementizio. - </text:p>
          </table:table-cell>
          <table:table-cell table:style-name="pSIN" office:value-type="string">
            <text:p>F.02.019b</text:p>
          </table:table-cell>
          <table:table-cell table:style-name="pSIN" office:value-type="string">
            <text:p>Fossa <text:s/>Imhoff <text:s/>biologica <text:s/>prefabbricata <text:s/>in <text:s/>cemento <text:s/>arm ... <text:s/>Fossa di diametro m 1,5 e altezza m 2,37 da litri <text:s text:c="2"/>4,009</text:p>
          </table:table-cell>
          <table:table-cell table:style-name="pSIN" office:value-type="string">
            <text:p>Fossa <text:s/>Imhoff <text:s/>biologica <text:s/>prefabbricata <text:s/>in <text:s/>cemento <text:s/>armato <text:s/>vibrato <text:s/>data <text:s/>in <text:s/>opera completa di fondo, anelli, tramoggia, boccaporto con sifone, coperchio con chiusino. Restano escluse le sole tubazioni, <text:s/>mentre sono compresi gli oneri per il ferro <text:s/>di armature di sostegno o solette, lo scavo, <text:s/>le opere murarie per tagli o incastri il carico ed il trasporto a rifiuto del materiale di risulta ed ogni altro onere ed accessorio per dare il lavoro compiuto a perfetta regola d'arte. Fossa di diametro m 1,5 e altezza m 2,37 da litri <text:s text:c="2"/>4,009 </text:p>
          </table:table-cell>
          <table:table-cell table:style-name="P_20_NOTE"/>
          <table:table-cell table:style-name="p3" office:value-type="string">
            <text:p>cad</text:p>
          </table:table-cell>
          <table:table-cell table:style-name="p4" office:value-type="float" office:value="2211.59">
            <text:p>€ 2.211,5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45">
            <text:p>3145</text:p>
          </table:table-cell>
          <table:table-cell table:style-name="piccolo" office:value-type="string">
            <text:p>FOGNATURE ED ACQUEDOTTI. - Pozzetti, chiusini, fosse imhoff Pozzetto di raccordo in conglomerato cementizio. - </text:p>
          </table:table-cell>
          <table:table-cell table:style-name="pSIN" office:value-type="string">
            <text:p>F.02.019c</text:p>
          </table:table-cell>
          <table:table-cell table:style-name="pSIN" office:value-type="string">
            <text:p>Fossa <text:s/>Imhoff <text:s/>biologica <text:s/>prefabbricata <text:s/>in <text:s/>cemento <text:s/>arm ... <text:s/>Fossa di diametro m 1,5 e altezza m 3,87 da litri <text:s text:c="2"/>6,658</text:p>
          </table:table-cell>
          <table:table-cell table:style-name="pSIN" office:value-type="string">
            <text:p>Fossa <text:s/>Imhoff <text:s/>biologica <text:s/>prefabbricata <text:s/>in <text:s/>cemento <text:s/>armato <text:s/>vibrato <text:s/>data <text:s/>in <text:s/>opera completa di fondo, anelli, tramoggia, boccaporto con sifone, coperchio con chiusino. Restano escluse le sole tubazioni, <text:s/>mentre sono compresi gli oneri per il ferro <text:s/>di armature di sostegno o solette, lo scavo, <text:s/>le opere murarie per tagli o incastri il carico ed il trasporto a rifiuto del materiale di risulta ed ogni altro onere ed accessorio per dare il lavoro compiuto a perfetta regola d'arte. Fossa di diametro m 1,5 e altezza m 3,87 da litri <text:s text:c="2"/>6,658 </text:p>
          </table:table-cell>
          <table:table-cell table:style-name="P_20_NOTE"/>
          <table:table-cell table:style-name="p3" office:value-type="string">
            <text:p>cad</text:p>
          </table:table-cell>
          <table:table-cell table:style-name="p4" office:value-type="float" office:value="3751.12">
            <text:p>€ 3.751,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46">
            <text:p>3146</text:p>
          </table:table-cell>
          <table:table-cell table:style-name="piccolo" office:value-type="string">
            <text:p>FOGNATURE ED ACQUEDOTTI. - Pluviali Tubazione in PVC rigido interrata, serie 303/1. - </text:p>
          </table:table-cell>
          <table:table-cell table:style-name="pSIN" office:value-type="string">
            <text:p>F.03.001a</text:p>
          </table:table-cell>
          <table:table-cell table:style-name="pSIN" office:value-type="string">
            <text:p>Fornitura e posa in opera <text:s/>di tubazione in <text:s/>PVC rigido, s ... di fissaggio. Diametro esterno da 110 mm e spessore mm 3,2</text:p>
          </table:table-cell>
          <table:table-cell table:style-name="pSIN" office:value-type="string">
            <text:p>Fornitura e posa in opera <text:s/>di tubazione in <text:s/>PVC rigido, serie 303/1, conforme alle norme UNI EN <text:s/>1401-1 <text:s/>per smaltimento <text:s/>acque meteoriche, con <text:s/>giunti a bicchiere, compreso staffe o dispositivi di fissaggio. Diametro esterno da 110 mm e spessore mm 3,2 </text:p>
          </table:table-cell>
          <table:table-cell table:style-name="P_20_NOTE"/>
          <table:table-cell table:style-name="p3" office:value-type="string">
            <text:p>m</text:p>
          </table:table-cell>
          <table:table-cell table:style-name="p4" office:value-type="float" office:value="10.96">
            <text:p>€ 10,9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47">
            <text:p>3147</text:p>
          </table:table-cell>
          <table:table-cell table:style-name="piccolo" office:value-type="string">
            <text:p>FOGNATURE ED ACQUEDOTTI. - Pluviali Tubazione in PVC rigido interrata, serie 303/1. - </text:p>
          </table:table-cell>
          <table:table-cell table:style-name="pSIN" office:value-type="string">
            <text:p>F.03.001b</text:p>
          </table:table-cell>
          <table:table-cell table:style-name="pSIN" office:value-type="string">
            <text:p>Fornitura e posa in opera <text:s/>di tubazione in <text:s/>PVC rigido, s ... di fissaggio. Diametro esterno da 125 mm e spessore mm 3,2</text:p>
          </table:table-cell>
          <table:table-cell table:style-name="pSIN" office:value-type="string">
            <text:p>Fornitura e posa in opera <text:s/>di tubazione in <text:s/>PVC rigido, serie 303/1, conforme alle norme UNI EN <text:s/>1401-1 <text:s/>per smaltimento <text:s/>acque meteoriche, con <text:s/>giunti a bicchiere, compreso staffe o dispositivi di fissaggio. Diametro esterno da 125 mm e spessore mm 3,2 </text:p>
          </table:table-cell>
          <table:table-cell table:style-name="P_20_NOTE"/>
          <table:table-cell table:style-name="p3" office:value-type="string">
            <text:p>m</text:p>
          </table:table-cell>
          <table:table-cell table:style-name="p4" office:value-type="float" office:value="11.29">
            <text:p>€ 11,2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48">
            <text:p>3148</text:p>
          </table:table-cell>
          <table:table-cell table:style-name="piccolo" office:value-type="string">
            <text:p>FOGNATURE ED ACQUEDOTTI. - Pluviali Tubazione in PVC rigido interrata, serie 303/1. - </text:p>
          </table:table-cell>
          <table:table-cell table:style-name="pSIN" office:value-type="string">
            <text:p>F.03.001c</text:p>
          </table:table-cell>
          <table:table-cell table:style-name="pSIN" office:value-type="string">
            <text:p>Fornitura e posa in opera <text:s/>di tubazione in <text:s/>PVC rigido, s ... di fissaggio. Diametro esterno da 160 mm e spessore mm 3,2</text:p>
          </table:table-cell>
          <table:table-cell table:style-name="pSIN" office:value-type="string">
            <text:p>Fornitura e posa in opera <text:s/>di tubazione in <text:s/>PVC rigido, serie 303/1, conforme alle norme UNI EN <text:s/>1401-1 <text:s/>per smaltimento <text:s/>acque meteoriche, con <text:s/>giunti a bicchiere, compreso staffe o dispositivi di fissaggio. Diametro esterno da 160 mm e spessore mm 3,2 </text:p>
          </table:table-cell>
          <table:table-cell table:style-name="P_20_NOTE"/>
          <table:table-cell table:style-name="p3" office:value-type="string">
            <text:p>m</text:p>
          </table:table-cell>
          <table:table-cell table:style-name="p4" office:value-type="float" office:value="13.16">
            <text:p>€ 13,1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49">
            <text:p>3149</text:p>
          </table:table-cell>
          <table:table-cell table:style-name="piccolo" office:value-type="string">
            <text:p>FOGNATURE ED ACQUEDOTTI. - Pluviali Tubazione in PVC rigido interrata, serie 303/1. - </text:p>
          </table:table-cell>
          <table:table-cell table:style-name="pSIN" office:value-type="string">
            <text:p>F.03.001d</text:p>
          </table:table-cell>
          <table:table-cell table:style-name="pSIN" office:value-type="string">
            <text:p>Fornitura e posa in opera <text:s/>di tubazione in <text:s/>PVC rigido, s ... di fissaggio. Diametro esterno da 200 mm e spessore mm 3,6</text:p>
          </table:table-cell>
          <table:table-cell table:style-name="pSIN" office:value-type="string">
            <text:p>Fornitura e posa in opera <text:s/>di tubazione in <text:s/>PVC rigido, serie 303/1, conforme alle norme UNI EN <text:s/>1401-1 <text:s/>per smaltimento <text:s/>acque meteoriche, con <text:s/>giunti a bicchiere, compreso staffe o dispositivi di fissaggio. Diametro esterno da 200 mm e spessore mm 3,6 </text:p>
          </table:table-cell>
          <table:table-cell table:style-name="P_20_NOTE"/>
          <table:table-cell table:style-name="p3" office:value-type="string">
            <text:p>m</text:p>
          </table:table-cell>
          <table:table-cell table:style-name="p4" office:value-type="float" office:value="15.65">
            <text:p>€ 15,6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0">
            <text:p>3150</text:p>
          </table:table-cell>
          <table:table-cell table:style-name="piccolo" office:value-type="string">
            <text:p>FOGNATURE ED ACQUEDOTTI. - Pluviali Tubazione in PVC rigido interrata, serie 303/1. - </text:p>
          </table:table-cell>
          <table:table-cell table:style-name="pSIN" office:value-type="string">
            <text:p>F.03.001e</text:p>
          </table:table-cell>
          <table:table-cell table:style-name="pSIN" office:value-type="string">
            <text:p>Fornitura e posa in opera <text:s/>di tubazione in <text:s/>PVC rigido, s ... di fissaggio. Diametro esterno da 250 mm e spessore mm 3,6</text:p>
          </table:table-cell>
          <table:table-cell table:style-name="pSIN" office:value-type="string">
            <text:p>Fornitura e posa in opera <text:s/>di tubazione in <text:s/>PVC rigido, serie 303/1, conforme alle norme UNI EN <text:s/>1401-1 <text:s/>per smaltimento <text:s/>acque meteoriche, con <text:s/>giunti a bicchiere, compreso staffe o dispositivi di fissaggio. Diametro esterno da 250 mm e spessore mm 3,6 </text:p>
          </table:table-cell>
          <table:table-cell table:style-name="P_20_NOTE"/>
          <table:table-cell table:style-name="p3" office:value-type="string">
            <text:p>m</text:p>
          </table:table-cell>
          <table:table-cell table:style-name="p4" office:value-type="float" office:value="19.35">
            <text:p>€ 19,3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1">
            <text:p>3151</text:p>
          </table:table-cell>
          <table:table-cell table:style-name="piccolo" office:value-type="string">
            <text:p>FOGNATURE ED ACQUEDOTTI. - Pluviali Tubazione in PVC rigido interrata, serie 303/1. - </text:p>
          </table:table-cell>
          <table:table-cell table:style-name="pSIN" office:value-type="string">
            <text:p>F.03.002a</text:p>
          </table:table-cell>
          <table:table-cell table:style-name="pSIN" office:value-type="string">
            <text:p>Fornitura e posa in opera di pezzi speciali per tubazione ... riche, con giunti a bicchiere. Curve a 45° o 90° da 110 mm</text:p>
          </table:table-cell>
          <table:table-cell table:style-name="pSIN" office:value-type="string">
            <text:p>Fornitura e posa in opera di pezzi speciali per tubazione in PVC rigido, serie 303/1, conforme alle norme UNI EN 1401-1 per smaltimento acque meteoriche, con giunti a bicchiere. Curve a 45° o 90° da 110 mm </text:p>
          </table:table-cell>
          <table:table-cell table:style-name="P_20_NOTE"/>
          <table:table-cell table:style-name="p3" office:value-type="string">
            <text:p>cad</text:p>
          </table:table-cell>
          <table:table-cell table:style-name="p4" office:value-type="float" office:value="15.23">
            <text:p>€ 15,2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2">
            <text:p>3152</text:p>
          </table:table-cell>
          <table:table-cell table:style-name="piccolo" office:value-type="string">
            <text:p>FOGNATURE ED ACQUEDOTTI. - Pluviali Tubazione in PVC rigido interrata, serie 303/1. - </text:p>
          </table:table-cell>
          <table:table-cell table:style-name="pSIN" office:value-type="string">
            <text:p>F.03.002b</text:p>
          </table:table-cell>
          <table:table-cell table:style-name="pSIN" office:value-type="string">
            <text:p>Fornitura e posa in opera di pezzi speciali per tubazione ... riche, con giunti a bicchiere. Curve a 45° o 90° da 125 mm</text:p>
          </table:table-cell>
          <table:table-cell table:style-name="pSIN" office:value-type="string">
            <text:p>Fornitura e posa in opera di pezzi speciali per tubazione in PVC rigido, serie 303/1, conforme alle norme UNI EN 1401-1 per smaltimento acque meteoriche, con giunti a bicchiere. Curve a 45° o 90° da 125 mm </text:p>
          </table:table-cell>
          <table:table-cell table:style-name="P_20_NOTE"/>
          <table:table-cell table:style-name="p3" office:value-type="string">
            <text:p>cad</text:p>
          </table:table-cell>
          <table:table-cell table:style-name="p4" office:value-type="float" office:value="16.37">
            <text:p>€ 16,3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3">
            <text:p>3153</text:p>
          </table:table-cell>
          <table:table-cell table:style-name="piccolo" office:value-type="string">
            <text:p>FOGNATURE ED ACQUEDOTTI. - Pluviali Tubazione in PVC rigido interrata, serie 303/1. - </text:p>
          </table:table-cell>
          <table:table-cell table:style-name="pSIN" office:value-type="string">
            <text:p>F.03.002c</text:p>
          </table:table-cell>
          <table:table-cell table:style-name="pSIN" office:value-type="string">
            <text:p>Fornitura e posa in opera di pezzi speciali per tubazione ... riche, con giunti a bicchiere. Curve a 45° o 90° da 160 mm</text:p>
          </table:table-cell>
          <table:table-cell table:style-name="pSIN" office:value-type="string">
            <text:p>Fornitura e posa in opera di pezzi speciali per tubazione in PVC rigido, serie 303/1, conforme alle norme UNI EN 1401-1 per smaltimento acque meteoriche, con giunti a bicchiere. Curve a 45° o 90° da 160 mm </text:p>
          </table:table-cell>
          <table:table-cell table:style-name="P_20_NOTE"/>
          <table:table-cell table:style-name="p3" office:value-type="string">
            <text:p>cad</text:p>
          </table:table-cell>
          <table:table-cell table:style-name="p4" office:value-type="float" office:value="23.25">
            <text:p>€ 23,2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4">
            <text:p>3154</text:p>
          </table:table-cell>
          <table:table-cell table:style-name="piccolo" office:value-type="string">
            <text:p>FOGNATURE ED ACQUEDOTTI. - Pluviali Tubazione in PVC rigido interrata, serie 303/1. - </text:p>
          </table:table-cell>
          <table:table-cell table:style-name="pSIN" office:value-type="string">
            <text:p>F.03.002d</text:p>
          </table:table-cell>
          <table:table-cell table:style-name="pSIN" office:value-type="string">
            <text:p>Fornitura e posa in opera di pezzi speciali per tubazione ... he, con giunti a bicchiere. Braghe e derivazioni da 110 mm</text:p>
          </table:table-cell>
          <table:table-cell table:style-name="pSIN" office:value-type="string">
            <text:p>Fornitura e posa in opera di pezzi speciali per tubazione in PVC rigido, serie 303/1, conforme alle norme UNI EN 1401-1 per smaltimento acque meteoriche, con giunti a bicchiere. Braghe e derivazioni da 110 mm </text:p>
          </table:table-cell>
          <table:table-cell table:style-name="P_20_NOTE"/>
          <table:table-cell table:style-name="p3" office:value-type="string">
            <text:p>cad</text:p>
          </table:table-cell>
          <table:table-cell table:style-name="p4" office:value-type="float" office:value="16.32">
            <text:p>€ 16,3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5">
            <text:p>3155</text:p>
          </table:table-cell>
          <table:table-cell table:style-name="piccolo" office:value-type="string">
            <text:p>FOGNATURE ED ACQUEDOTTI. - Pluviali Tubazione in PVC rigido interrata, serie 303/1. - </text:p>
          </table:table-cell>
          <table:table-cell table:style-name="pSIN" office:value-type="string">
            <text:p>F.03.002e</text:p>
          </table:table-cell>
          <table:table-cell table:style-name="pSIN" office:value-type="string">
            <text:p>Fornitura e posa in opera di pezzi speciali per tubazione ... he, con giunti a bicchiere. Braghe e derivazioni da 125 mm</text:p>
          </table:table-cell>
          <table:table-cell table:style-name="pSIN" office:value-type="string">
            <text:p>Fornitura e posa in opera di pezzi speciali per tubazione in PVC rigido, serie 303/1, conforme alle norme UNI EN 1401-1 per smaltimento acque meteoriche, con giunti a bicchiere. Braghe e derivazioni da 125 mm </text:p>
          </table:table-cell>
          <table:table-cell table:style-name="P_20_NOTE"/>
          <table:table-cell table:style-name="p3" office:value-type="string">
            <text:p>cad</text:p>
          </table:table-cell>
          <table:table-cell table:style-name="p4" office:value-type="float" office:value="17.71">
            <text:p>€ 17,7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156">
            <text:p>3156</text:p>
          </table:table-cell>
          <table:table-cell table:style-name="piccolo" office:value-type="string">
            <text:p>FOGNATURE ED ACQUEDOTTI. - Pluviali Tubazione in PVC rigido interrata, serie 303/1. - </text:p>
          </table:table-cell>
          <table:table-cell table:style-name="pSIN" office:value-type="string">
            <text:p>F.03.002f</text:p>
          </table:table-cell>
          <table:table-cell table:style-name="pSIN" office:value-type="string">
            <text:p>Fornitura e posa in opera di pezzi speciali per tubazione ... he, con giunti a bicchiere. Braghe e derivazioni da 160 mm</text:p>
          </table:table-cell>
          <table:table-cell table:style-name="pSIN" office:value-type="string">
            <text:p>Fornitura e posa in opera di pezzi speciali per tubazione in PVC rigido, serie 303/1, conforme alle norme UNI EN 1401-1 per smaltimento acque meteoriche, con giunti a bicchiere. Braghe e derivazioni da 160 mm </text:p>
          </table:table-cell>
          <table:table-cell table:style-name="P_20_NOTE"/>
          <table:table-cell table:style-name="p3" office:value-type="string">
            <text:p>cad</text:p>
          </table:table-cell>
          <table:table-cell table:style-name="p4" office:value-type="float" office:value="24.6">
            <text:p>€ 24,6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57">
            <text:p>3157</text:p>
          </table:table-cell>
          <table:table-cell table:style-name="piccolo" office:value-type="string">
            <text:p>FOGNATURE ED ACQUEDOTTI. - Pluviali Tubazione in PVC rigido interrata, serie 303/1. - </text:p>
          </table:table-cell>
          <table:table-cell table:style-name="pSIN" office:value-type="string">
            <text:p>F.03.003a</text:p>
          </table:table-cell>
          <table:table-cell table:style-name="pSIN" office:value-type="string">
            <text:p>Fornitura e posa in opera di canaletta prefabbricata in c ... ciaio zincato inserita nel canale, classe B125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maglia 30x14 mm in acciaio zincato inserita nel canale, classe B125 (DIN 19580) </text:p>
          </table:table-cell>
          <table:table-cell table:style-name="P_20_NOTE"/>
          <table:table-cell table:style-name="p3" office:value-type="string">
            <text:p>cad</text:p>
          </table:table-cell>
          <table:table-cell table:style-name="p4" office:value-type="float" office:value="70.07">
            <text:p>€ 70,0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58">
            <text:p>3158</text:p>
          </table:table-cell>
          <table:table-cell table:style-name="piccolo" office:value-type="string">
            <text:p>FOGNATURE ED ACQUEDOTTI. - Pluviali Tubazione in PVC rigido interrata, serie 303/1. - </text:p>
          </table:table-cell>
          <table:table-cell table:style-name="pSIN" office:value-type="string">
            <text:p>F.03.003b</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maglia 30x14 mm in acciaio zincato inserita nel canale, classe C250 (DIN 19580) </text:p>
          </table:table-cell>
          <table:table-cell table:style-name="P_20_NOTE"/>
          <table:table-cell table:style-name="p3" office:value-type="string">
            <text:p>cad</text:p>
          </table:table-cell>
          <table:table-cell table:style-name="p4" office:value-type="float" office:value="75.11">
            <text:p>€ 75,1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59">
            <text:p>3159</text:p>
          </table:table-cell>
          <table:table-cell table:style-name="piccolo" office:value-type="string">
            <text:p>FOGNATURE ED ACQUEDOTTI. - Pluviali Tubazione in PVC rigido interrata, serie 303/1. - </text:p>
          </table:table-cell>
          <table:table-cell table:style-name="pSIN" office:value-type="string">
            <text:p>F.03.003c</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ponte doppio in acciaio zincato inserita nel canale, classe C250 (DIN 19580) </text:p>
          </table:table-cell>
          <table:table-cell table:style-name="P_20_NOTE"/>
          <table:table-cell table:style-name="p3" office:value-type="string">
            <text:p>cad</text:p>
          </table:table-cell>
          <table:table-cell table:style-name="p4" office:value-type="float" office:value="81.18">
            <text:p>€ 81,1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0">
            <text:p>3160</text:p>
          </table:table-cell>
          <table:table-cell table:style-name="piccolo" office:value-type="string">
            <text:p>FOGNATURE ED ACQUEDOTTI. - Pluviali Tubazione in PVC rigido interrata, serie 303/1. - </text:p>
          </table:table-cell>
          <table:table-cell table:style-name="pSIN" office:value-type="string">
            <text:p>F.03.003d</text:p>
          </table:table-cell>
          <table:table-cell table:style-name="pSIN" office:value-type="string">
            <text:p>Fornitura e posa in opera di canaletta prefabbricata in c ... glia in ghisa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in ghisa inserita nel canale, classe C250 (DIN 19580) </text:p>
          </table:table-cell>
          <table:table-cell table:style-name="P_20_NOTE"/>
          <table:table-cell table:style-name="p3" office:value-type="string">
            <text:p>cad</text:p>
          </table:table-cell>
          <table:table-cell table:style-name="p4" office:value-type="float" office:value="78.5">
            <text:p>€ 78,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61">
            <text:p>3161</text:p>
          </table:table-cell>
          <table:table-cell table:style-name="piccolo" office:value-type="string">
            <text:p>FOGNATURE ED ACQUEDOTTI. - Pluviali Tubazione in PVC rigido interrata, serie 303/1. - </text:p>
          </table:table-cell>
          <table:table-cell table:style-name="pSIN" office:value-type="string">
            <text:p>F.03.003e</text:p>
          </table:table-cell>
          <table:table-cell table:style-name="pSIN" office:value-type="string">
            <text:p>Fornitura e posa in opera di canaletta prefabbricata in c ... ntetica nera inserita f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maglia 30x14 mm in griglia a fessura in materia sintetica nera inserita fnel canale, classe C250 (DIN 19580) </text:p>
          </table:table-cell>
          <table:table-cell table:style-name="P_20_NOTE"/>
          <table:table-cell table:style-name="p3" office:value-type="string">
            <text:p>cad</text:p>
          </table:table-cell>
          <table:table-cell table:style-name="p4" office:value-type="float" office:value="89.09">
            <text:p>€ 89,0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2">
            <text:p>3162</text:p>
          </table:table-cell>
          <table:table-cell table:style-name="piccolo" office:value-type="string">
            <text:p>FOGNATURE ED ACQUEDOTTI. - Pluviali Tubazione in PVC rigido interrata, serie 303/1. - </text:p>
          </table:table-cell>
          <table:table-cell table:style-name="pSIN" office:value-type="string">
            <text:p>F.03.003f</text:p>
          </table:table-cell>
          <table:table-cell table:style-name="pSIN" office:value-type="string">
            <text:p>Fornitura e posa in opera di canaletta prefabbricata in c ... <text:s/>z96,68incato inserita nel canale, classe D4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maglia 17x31 mm in acciaio z96,68incato inserita nel canale, classe D400 (DIN 19580) </text:p>
          </table:table-cell>
          <table:table-cell table:style-name="P_20_NOTE"/>
          <table:table-cell table:style-name="p3" office:value-type="string">
            <text:p>cad</text:p>
          </table:table-cell>
          <table:table-cell table:style-name="p4" office:value-type="float" office:value="109.93">
            <text:p>€ 109,9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3">
            <text:p>3163</text:p>
          </table:table-cell>
          <table:table-cell table:style-name="piccolo" office:value-type="string">
            <text:p>FOGNATURE ED ACQUEDOTTI. - Pluviali Tubazione in PVC rigido interrata, serie 303/1. - </text:p>
          </table:table-cell>
          <table:table-cell table:style-name="pSIN" office:value-type="string">
            <text:p>F.03.003g</text:p>
          </table:table-cell>
          <table:table-cell table:style-name="pSIN" office:value-type="string">
            <text:p>Fornitura e posa in opera di canaletta prefabbricata in c ... glia in ghisa inserita nel canale, classe D4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in ghisa inserita nel canale, classe D400 (DIN 19580) </text:p>
          </table:table-cell>
          <table:table-cell table:style-name="P_20_NOTE"/>
          <table:table-cell table:style-name="p3" office:value-type="string">
            <text:p>cad</text:p>
          </table:table-cell>
          <table:table-cell table:style-name="p4" office:value-type="float" office:value="96.68">
            <text:p>€ 96,6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4">
            <text:p>3164</text:p>
          </table:table-cell>
          <table:table-cell table:style-name="piccolo" office:value-type="string">
            <text:p>FOGNATURE ED ACQUEDOTTI. - Pluviali Tubazione in PVC rigido interrata, serie 303/1. - </text:p>
          </table:table-cell>
          <table:table-cell table:style-name="pSIN" office:value-type="string">
            <text:p>F.03.003h</text:p>
          </table:table-cell>
          <table:table-cell table:style-name="pSIN" office:value-type="string">
            <text:p>Fornitura e posa in opera di canaletta prefabbricata in c ... ciaio zincato inserita nel canale, classe E6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a maglia 16x31 mm in acciaio zincato inserita nel canale, classe E600 (DIN 19580) </text:p>
          </table:table-cell>
          <table:table-cell table:style-name="P_20_NOTE"/>
          <table:table-cell table:style-name="p3" office:value-type="string">
            <text:p>cad</text:p>
          </table:table-cell>
          <table:table-cell table:style-name="p4" office:value-type="float" office:value="113.01">
            <text:p>€ 113,0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5">
            <text:p>3165</text:p>
          </table:table-cell>
          <table:table-cell table:style-name="piccolo" office:value-type="string">
            <text:p>FOGNATURE ED ACQUEDOTTI. - Pluviali Tubazione in PVC rigido interrata, serie 303/1. - </text:p>
          </table:table-cell>
          <table:table-cell table:style-name="pSIN" office:value-type="string">
            <text:p>F.03.003i</text:p>
          </table:table-cell>
          <table:table-cell table:style-name="pSIN" office:value-type="string">
            <text:p>Fornitura e posa in opera di canaletta prefabbricata in c ... glia in ghisa inserita nel canale, classe E6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text:s/>con <text:s/>pendenza <text:s/>incorporata <text:s/>dello <text:s/>0,5%, <text:s/>su <text:s text:c="2"/>massetto <text:s/>di <text:s/>fondazione <text:s/>e rinfianchi di spessore minimo 15 cm, eseguito con conglomerato di cemento tipo 325 dosato a 300 kg, esclusa l'armatura del massetto. Dimensioni 100x13x25 Con griglia in ghisa inserita nel canale, classe E600 (DIN 19580) </text:p>
          </table:table-cell>
          <table:table-cell table:style-name="P_20_NOTE"/>
          <table:table-cell table:style-name="p3" office:value-type="string">
            <text:p>cad</text:p>
          </table:table-cell>
          <table:table-cell table:style-name="p4" office:value-type="float" office:value="96.68">
            <text:p>€ 96,6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6">
            <text:p>3166</text:p>
          </table:table-cell>
          <table:table-cell table:style-name="piccolo" office:value-type="string">
            <text:p>FOGNATURE ED ACQUEDOTTI. - Pluviali Tubazione in PVC rigido interrata, serie 303/1. - </text:p>
          </table:table-cell>
          <table:table-cell table:style-name="pSIN" office:value-type="string">
            <text:p>F.03.004a</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a maglia 18x31 mm in acciaio zincato inserita nel canale, classe C250 (DIN 19580) </text:p>
          </table:table-cell>
          <table:table-cell table:style-name="P_20_NOTE"/>
          <table:table-cell table:style-name="p3" office:value-type="string">
            <text:p>cad</text:p>
          </table:table-cell>
          <table:table-cell table:style-name="p4" office:value-type="float" office:value="150.59">
            <text:p>€ 150,5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7">
            <text:p>3167</text:p>
          </table:table-cell>
          <table:table-cell table:style-name="piccolo" office:value-type="string">
            <text:p>FOGNATURE ED ACQUEDOTTI. - Pluviali Tubazione in PVC rigido interrata, serie 303/1. - </text:p>
          </table:table-cell>
          <table:table-cell table:style-name="pSIN" office:value-type="string">
            <text:p>F.03.004b</text:p>
          </table:table-cell>
          <table:table-cell table:style-name="pSIN" office:value-type="string">
            <text:p>Fornitura e posa in opera di canaletta prefabbricata in c ... glia in ghisa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in ghisa inserita nel canale, classe C250 (DIN 19580) </text:p>
          </table:table-cell>
          <table:table-cell table:style-name="P_20_NOTE"/>
          <table:table-cell table:style-name="p3" office:value-type="string">
            <text:p>cad</text:p>
          </table:table-cell>
          <table:table-cell table:style-name="p4" office:value-type="float" office:value="131.12">
            <text:p>€ 131,1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8">
            <text:p>3168</text:p>
          </table:table-cell>
          <table:table-cell table:style-name="piccolo" office:value-type="string">
            <text:p>FOGNATURE ED ACQUEDOTTI. - Pluviali Tubazione in PVC rigido interrata, serie 303/1. - </text:p>
          </table:table-cell>
          <table:table-cell table:style-name="pSIN" office:value-type="string">
            <text:p>F.03.004c</text:p>
          </table:table-cell>
          <table:table-cell table:style-name="pSIN" office:value-type="string">
            <text:p>Fornitura e posa in opera di canaletta prefabbricata in c ... ciaio zincato inserita nel canale, classe D4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a maglia 18x31 mm in acciaio zincato inserita nel canale, classe D400 (DIN 19580) </text:p>
          </table:table-cell>
          <table:table-cell table:style-name="P_20_NOTE"/>
          <table:table-cell table:style-name="p3" office:value-type="string">
            <text:p>cad</text:p>
          </table:table-cell>
          <table:table-cell table:style-name="p4" office:value-type="float" office:value="162.08">
            <text:p>€ 162,0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69">
            <text:p>3169</text:p>
          </table:table-cell>
          <table:table-cell table:style-name="piccolo" office:value-type="string">
            <text:p>FOGNATURE ED ACQUEDOTTI. - Pluviali Tubazione in PVC rigido interrata, serie 303/1. - </text:p>
          </table:table-cell>
          <table:table-cell table:style-name="pSIN" office:value-type="string">
            <text:p>F.03.004d</text:p>
          </table:table-cell>
          <table:table-cell table:style-name="pSIN" office:value-type="string">
            <text:p>Fornitura e posa in opera di canaletta prefabbricata in c ... glia in ghisa inserita nel canale, classe D4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in ghisa inserita nel canale, classe D400 (DIN 19580) </text:p>
          </table:table-cell>
          <table:table-cell table:style-name="P_20_NOTE"/>
          <table:table-cell table:style-name="p3" office:value-type="string">
            <text:p>cad</text:p>
          </table:table-cell>
          <table:table-cell table:style-name="p4" office:value-type="float" office:value="139.93">
            <text:p>€ 139,9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0">
            <text:p>3170</text:p>
          </table:table-cell>
          <table:table-cell table:style-name="piccolo" office:value-type="string">
            <text:p>FOGNATURE ED ACQUEDOTTI. - Pluviali Tubazione in PVC rigido interrata, serie 303/1. - </text:p>
          </table:table-cell>
          <table:table-cell table:style-name="pSIN" office:value-type="string">
            <text:p>F.03.004e</text:p>
          </table:table-cell>
          <table:table-cell table:style-name="pSIN" office:value-type="string">
            <text:p>Fornitura e posa in opera di canaletta prefabbricata in c ... ciaio zincato inserita nel canale, classe E6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a maglia 17x31 mm in acciaio zincato inserita nel canale, classe E600 (DIN 19580) </text:p>
          </table:table-cell>
          <table:table-cell table:style-name="P_20_NOTE"/>
          <table:table-cell table:style-name="p3" office:value-type="string">
            <text:p>cad</text:p>
          </table:table-cell>
          <table:table-cell table:style-name="p4" office:value-type="float" office:value="170.9">
            <text:p>€ 170,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1">
            <text:p>3171</text:p>
          </table:table-cell>
          <table:table-cell table:style-name="piccolo" office:value-type="string">
            <text:p>FOGNATURE ED ACQUEDOTTI. - Pluviali Tubazione in PVC rigido interrata, serie 303/1. - </text:p>
          </table:table-cell>
          <table:table-cell table:style-name="pSIN" office:value-type="string">
            <text:p>F.03.004f</text:p>
          </table:table-cell>
          <table:table-cell table:style-name="pSIN" office:value-type="string">
            <text:p>Fornitura e posa in opera di canaletta prefabbricata in c ... glia in ghisa inserita nel canale, classe E6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di ancoraggio interni per il fissaggio delle griglie di copertura, con pendenza incorporata dello 0,5%, su massetto di fondazione e rinfianchi di spessore minimo 15 cm, eseguito con conglomerato di cemento tipo 325 dosato a 300 kg, esclusa l'armatura del massetto. Dimensioni 100x20x27 Con griglia in ghisa inserita nel canale, classe E600 (DIN 19580) </text:p>
          </table:table-cell>
          <table:table-cell table:style-name="P_20_NOTE"/>
          <table:table-cell table:style-name="p3" office:value-type="string">
            <text:p>cad</text:p>
          </table:table-cell>
          <table:table-cell table:style-name="p4" office:value-type="float" office:value="139.93">
            <text:p>€ 139,9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2">
            <text:p>3172</text:p>
          </table:table-cell>
          <table:table-cell table:style-name="piccolo" office:value-type="string">
            <text:p>FOGNATURE ED ACQUEDOTTI. - Pluviali Tubazione in PVC rigido interrata, serie 303/1. - </text:p>
          </table:table-cell>
          <table:table-cell table:style-name="pSIN" office:value-type="string">
            <text:p>F.03.005a</text:p>
          </table:table-cell>
          <table:table-cell table:style-name="pSIN" office:value-type="string">
            <text:p>Fornitura e posa in opera di canaletta prefabbricata in c ... lusa l'armatura del massetto. DN100 Dimensioni 100x16x26,5</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100 Dimensioni 100x16x26,5 </text:p>
          </table:table-cell>
          <table:table-cell table:style-name="P_20_NOTE"/>
          <table:table-cell table:style-name="p3" office:value-type="string">
            <text:p>cad</text:p>
          </table:table-cell>
          <table:table-cell table:style-name="p4" office:value-type="float" office:value="136.19">
            <text:p>€ 136,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3">
            <text:p>3173</text:p>
          </table:table-cell>
          <table:table-cell table:style-name="piccolo" office:value-type="string">
            <text:p>FOGNATURE ED ACQUEDOTTI. - Pluviali Tubazione in PVC rigido interrata, serie 303/1. - </text:p>
          </table:table-cell>
          <table:table-cell table:style-name="pSIN" office:value-type="string">
            <text:p>F.03.005b</text:p>
          </table:table-cell>
          <table:table-cell table:style-name="pSIN" office:value-type="string">
            <text:p>Fornitura e posa in opera di canaletta prefabbricata in c ... sclusa l'armatura del massetto. DN150 Dimensioni 100x21x32</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150 Dimensioni 100x21x32 </text:p>
          </table:table-cell>
          <table:table-cell table:style-name="P_20_NOTE"/>
          <table:table-cell table:style-name="p3" office:value-type="string">
            <text:p>cad</text:p>
          </table:table-cell>
          <table:table-cell table:style-name="p4" office:value-type="float" office:value="177.3">
            <text:p>€ 177,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4">
            <text:p>3174</text:p>
          </table:table-cell>
          <table:table-cell table:style-name="piccolo" office:value-type="string">
            <text:p>FOGNATURE ED ACQUEDOTTI. - Pluviali Tubazione in PVC rigido interrata, serie 303/1. - </text:p>
          </table:table-cell>
          <table:table-cell table:style-name="pSIN" office:value-type="string">
            <text:p>F.03.005c</text:p>
          </table:table-cell>
          <table:table-cell table:style-name="pSIN" office:value-type="string">
            <text:p>Fornitura e posa in opera di canaletta prefabbricata in c ... sclusa l'armatura del massetto. DN200 Dimensioni 100x26x39</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200 Dimensioni 100x26x39 </text:p>
          </table:table-cell>
          <table:table-cell table:style-name="P_20_NOTE"/>
          <table:table-cell table:style-name="p3" office:value-type="string">
            <text:p>cad</text:p>
          </table:table-cell>
          <table:table-cell table:style-name="p4" office:value-type="float" office:value="249.41">
            <text:p>€ 249,4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5">
            <text:p>3175</text:p>
          </table:table-cell>
          <table:table-cell table:style-name="piccolo" office:value-type="string">
            <text:p>FOGNATURE ED ACQUEDOTTI. - Pluviali Tubazione in PVC rigido interrata, serie 303/1. - </text:p>
          </table:table-cell>
          <table:table-cell table:style-name="pSIN" office:value-type="string">
            <text:p>F.03.005d</text:p>
          </table:table-cell>
          <table:table-cell table:style-name="pSIN" office:value-type="string">
            <text:p>Fornitura e posa in opera di canaletta prefabbricata in c ... a del massetto. DN100 Dimensioni 100x16 H=16,5/21,5 e 26,5</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100 Dimensioni 100x16 H=16,5/21,5 e 26,5 </text:p>
          </table:table-cell>
          <table:table-cell table:style-name="P_20_NOTE"/>
          <table:table-cell table:style-name="p3" office:value-type="string">
            <text:p>cad</text:p>
          </table:table-cell>
          <table:table-cell table:style-name="p4" office:value-type="float" office:value="138.09">
            <text:p>€ 138,0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6">
            <text:p>3176</text:p>
          </table:table-cell>
          <table:table-cell table:style-name="piccolo" office:value-type="string">
            <text:p>FOGNATURE ED ACQUEDOTTI. - Pluviali Tubazione in PVC rigido interrata, serie 303/1. - </text:p>
          </table:table-cell>
          <table:table-cell table:style-name="pSIN" office:value-type="string">
            <text:p>F.03.005e</text:p>
          </table:table-cell>
          <table:table-cell table:style-name="pSIN" office:value-type="string">
            <text:p>Fornitura e posa in opera di canaletta prefabbricata in c ... rmatura del massetto. DN150 Dimensioni 100x21 H=22/27 e 32</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150 Dimensioni 100x21 H=22/27 e 32 </text:p>
          </table:table-cell>
          <table:table-cell table:style-name="P_20_NOTE"/>
          <table:table-cell table:style-name="p3" office:value-type="string">
            <text:p>cad</text:p>
          </table:table-cell>
          <table:table-cell table:style-name="p4" office:value-type="float" office:value="177.83">
            <text:p>€ 177,8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7">
            <text:p>3177</text:p>
          </table:table-cell>
          <table:table-cell table:style-name="piccolo" office:value-type="string">
            <text:p>FOGNATURE ED ACQUEDOTTI. - Pluviali Tubazione in PVC rigido interrata, serie 303/1. - </text:p>
          </table:table-cell>
          <table:table-cell table:style-name="pSIN" office:value-type="string">
            <text:p>F.03.005f</text:p>
          </table:table-cell>
          <table:table-cell table:style-name="pSIN" office:value-type="string">
            <text:p>Fornitura e posa in opera di canaletta prefabbricata in c ... rmatura del massetto. DN200 Dimensioni 100x26 H=29/34 e 39</text:p>
          </table:table-cell>
          <table:table-cell table:style-name="pSIN" office:value-type="string">
            <text:p>Fornitura e posa in opera di canaletta prefabbricata in calcestruzzo polimerico DN 100 inclusa <text:s/>griglia <text:s/>in <text:s/>ghisa, <text:s/>impermeabile <text:s/>all'acqua <text:s/>e <text:s/>con <text:s/>superficie <text:s/>interna <text:s/>liscia. Completa di: <text:s/>telaio in acciaio zincato a <text:s/>caldo, <text:s/>punti di ancoraggio interni per il fissaggio delle griglie di copertura, con pendenza incorporata dello 0,5%, classe D400, E600, F900 (DIN 19580), in opera, su massetto di fondazione e rinfianchi di spessore minimo 15 cm, eseguito con conglomerato di cemento tipo <text:s/>325 <text:s/>dosato a 300 kg, esclusa l'armatura del massetto. DN200 Dimensioni 100x26 H=29/34 e 39 </text:p>
          </table:table-cell>
          <table:table-cell table:style-name="P_20_NOTE"/>
          <table:table-cell table:style-name="p3" office:value-type="string">
            <text:p>cad</text:p>
          </table:table-cell>
          <table:table-cell table:style-name="p4" office:value-type="float" office:value="252.18">
            <text:p>€ 252,1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8">
            <text:p>3178</text:p>
          </table:table-cell>
          <table:table-cell table:style-name="piccolo" office:value-type="string">
            <text:p>FOGNATURE ED ACQUEDOTTI. - Pluviali Tubazione in PVC rigido interrata, serie 303/1. - </text:p>
          </table:table-cell>
          <table:table-cell table:style-name="pSIN" office:value-type="string">
            <text:p>F.03.006a</text:p>
          </table:table-cell>
          <table:table-cell table:style-name="pSIN" office:value-type="string">
            <text:p>Fornitura e posa in opera di canaletta prefabbricata in c ... ciaio zincato inserita nel canale, classe B125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 H=15/17,5/20 e 25 con griglia a maglia 30x14 mm in acciaio zincato inserita nel canale, classe B125 (DIN 19580) </text:p>
          </table:table-cell>
          <table:table-cell table:style-name="P_20_NOTE"/>
          <table:table-cell table:style-name="p3" office:value-type="string">
            <text:p>cad</text:p>
          </table:table-cell>
          <table:table-cell table:style-name="p4" office:value-type="float" office:value="69.03">
            <text:p>€ 69,0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79">
            <text:p>3179</text:p>
          </table:table-cell>
          <table:table-cell table:style-name="piccolo" office:value-type="string">
            <text:p>FOGNATURE ED ACQUEDOTTI. - Pluviali Tubazione in PVC rigido interrata, serie 303/1. - </text:p>
          </table:table-cell>
          <table:table-cell table:style-name="pSIN" office:value-type="string">
            <text:p>F.03.006b</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 H=15/17,5/20 e 25 <text:s/>con griglia a maglia 30x14 mm in acciaio zincato inserita nel canale, classe C250 (DIN 19580) </text:p>
          </table:table-cell>
          <table:table-cell table:style-name="P_20_NOTE"/>
          <table:table-cell table:style-name="p3" office:value-type="string">
            <text:p>cad</text:p>
          </table:table-cell>
          <table:table-cell table:style-name="p4" office:value-type="float" office:value="74.06">
            <text:p>€ 74,0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0">
            <text:p>3180</text:p>
          </table:table-cell>
          <table:table-cell table:style-name="piccolo" office:value-type="string">
            <text:p>FOGNATURE ED ACQUEDOTTI. - Pluviali Tubazione in PVC rigido interrata, serie 303/1. - </text:p>
          </table:table-cell>
          <table:table-cell table:style-name="pSIN" office:value-type="string">
            <text:p>F.03.006c</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 H=15/17,5/20 e 25 con griglia a ponte doppio in acciaio zincato inserita nel canale, classe C250 (DIN 19580) </text:p>
          </table:table-cell>
          <table:table-cell table:style-name="P_20_NOTE"/>
          <table:table-cell table:style-name="p3" office:value-type="string">
            <text:p>cad</text:p>
          </table:table-cell>
          <table:table-cell table:style-name="p4" office:value-type="float" office:value="80.13">
            <text:p>€ 80,1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1">
            <text:p>3181</text:p>
          </table:table-cell>
          <table:table-cell table:style-name="piccolo" office:value-type="string">
            <text:p>FOGNATURE ED ACQUEDOTTI. - Pluviali Tubazione in PVC rigido interrata, serie 303/1. - </text:p>
          </table:table-cell>
          <table:table-cell table:style-name="pSIN" office:value-type="string">
            <text:p>F.03.006d</text:p>
          </table:table-cell>
          <table:table-cell table:style-name="pSIN" office:value-type="string">
            <text:p>Fornitura e posa in opera di canaletta prefabbricata in c ... glia in ghisa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 H=15/17,5/20 e 25 con griglia in ghisa inserita nel canale, classe C250 (DIN 19580) </text:p>
          </table:table-cell>
          <table:table-cell table:style-name="P_20_NOTE"/>
          <table:table-cell table:style-name="p3" office:value-type="string">
            <text:p>cad</text:p>
          </table:table-cell>
          <table:table-cell table:style-name="p4" office:value-type="float" office:value="77.45">
            <text:p>€ 77,4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2">
            <text:p>3182</text:p>
          </table:table-cell>
          <table:table-cell table:style-name="piccolo" office:value-type="string">
            <text:p>FOGNATURE ED ACQUEDOTTI. - Pluviali Tubazione in PVC rigido interrata, serie 303/1. - </text:p>
          </table:table-cell>
          <table:table-cell table:style-name="pSIN" office:value-type="string">
            <text:p>F.03.006e</text:p>
          </table:table-cell>
          <table:table-cell table:style-name="pSIN" office:value-type="string">
            <text:p>Fornitura e posa in opera di canaletta prefabbricata in c ... intetica nera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 H=15/17,5/20 e 25 con griglia a fessura in materia sintetica nera inserita nel canale, classe C250 (DIN 19580) </text:p>
          </table:table-cell>
          <table:table-cell table:style-name="P_20_NOTE"/>
          <table:table-cell table:style-name="p3" office:value-type="string">
            <text:p>cad</text:p>
          </table:table-cell>
          <table:table-cell table:style-name="p4" office:value-type="float" office:value="88.04">
            <text:p>€ 88,0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3">
            <text:p>3183</text:p>
          </table:table-cell>
          <table:table-cell table:style-name="piccolo" office:value-type="string">
            <text:p>FOGNATURE ED ACQUEDOTTI. - Pluviali Tubazione in PVC rigido interrata, serie 303/1. - </text:p>
          </table:table-cell>
          <table:table-cell table:style-name="pSIN" office:value-type="string">
            <text:p>F.03.006f</text:p>
          </table:table-cell>
          <table:table-cell table:style-name="pSIN" office:value-type="string">
            <text:p>Fornitura e posa in opera di canaletta prefabbricata in c ... ciaio zincato inserita nel canale, classe D4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5 H=15/17,5/20 e 25 con griglia a maglia 17x31 mm in acciaio zincato inserita nel canale, classe D400 (DIN 19580) </text:p>
          </table:table-cell>
          <table:table-cell table:style-name="P_20_NOTE"/>
          <table:table-cell table:style-name="p3" office:value-type="string">
            <text:p>cad</text:p>
          </table:table-cell>
          <table:table-cell table:style-name="p4" office:value-type="float" office:value="108.89">
            <text:p>€ 108,8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4">
            <text:p>3184</text:p>
          </table:table-cell>
          <table:table-cell table:style-name="piccolo" office:value-type="string">
            <text:p>FOGNATURE ED ACQUEDOTTI. - Pluviali Tubazione in PVC rigido interrata, serie 303/1. - </text:p>
          </table:table-cell>
          <table:table-cell table:style-name="pSIN" office:value-type="string">
            <text:p>F.03.006g</text:p>
          </table:table-cell>
          <table:table-cell table:style-name="pSIN" office:value-type="string">
            <text:p>Fornitura e posa in opera di canaletta prefabbricata in c ... glia in ghisa inserita nel canale, classe D4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5 H=15/17,5/20 e 25 con <text:s/>griglia in ghisa inserita nel canale, classe D400 (DIN 19580) </text:p>
          </table:table-cell>
          <table:table-cell table:style-name="P_20_NOTE"/>
          <table:table-cell table:style-name="p3" office:value-type="string">
            <text:p>cad</text:p>
          </table:table-cell>
          <table:table-cell table:style-name="p4" office:value-type="float" office:value="95.63">
            <text:p>€ 95,6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5">
            <text:p>3185</text:p>
          </table:table-cell>
          <table:table-cell table:style-name="piccolo" office:value-type="string">
            <text:p>FOGNATURE ED ACQUEDOTTI. - Pluviali Tubazione in PVC rigido interrata, serie 303/1. - </text:p>
          </table:table-cell>
          <table:table-cell table:style-name="pSIN" office:value-type="string">
            <text:p>F.03.006h</text:p>
          </table:table-cell>
          <table:table-cell table:style-name="pSIN" office:value-type="string">
            <text:p>Fornitura e posa in opera di canaletta prefabbricata in c ... ciaio zincato inserita nel canale, classe E60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5 H=15/17,5/20 e 25 con griglia a maglia 16x31 mm in acciaio zincato inserita nel canale, classe E600 (DIN 19580) </text:p>
          </table:table-cell>
          <table:table-cell table:style-name="P_20_NOTE"/>
          <table:table-cell table:style-name="p3" office:value-type="string">
            <text:p>cad</text:p>
          </table:table-cell>
          <table:table-cell table:style-name="p4" office:value-type="float" office:value="111.96">
            <text:p>€ 111,9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86">
            <text:p>3186</text:p>
          </table:table-cell>
          <table:table-cell table:style-name="piccolo" office:value-type="string">
            <text:p>FOGNATURE ED ACQUEDOTTI. - Pluviali Tubazione in PVC rigido interrata, serie 303/1. - </text:p>
          </table:table-cell>
          <table:table-cell table:style-name="pSIN" office:value-type="string">
            <text:p>F.03.006i</text:p>
          </table:table-cell>
          <table:table-cell table:style-name="pSIN" office:value-type="string">
            <text:p>Fornitura e posa in opera di canaletta prefabbricata in c ... iaio zincato inserita nel canale, classe C250 (DIN 19580),</text:p>
          </table:table-cell>
          <table:table-cell table:style-name="pSIN" office:value-type="string">
            <text:p>Fornitura e posa in opera di canaletta prefabbricata in calcestruzzo di poliestere DN 1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3,5 H=15/17,5/20 e 25 con griglia a maglia 18x31 mm in acciaio zincato inserita nel canale, classe C250 (DIN 19580), </text:p>
          </table:table-cell>
          <table:table-cell table:style-name="P_20_NOTE"/>
          <table:table-cell table:style-name="p3" office:value-type="string">
            <text:p>cad</text:p>
          </table:table-cell>
          <table:table-cell table:style-name="p4" office:value-type="float" office:value="95.63">
            <text:p>€ 95,6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87">
            <text:p>3187</text:p>
          </table:table-cell>
          <table:table-cell table:style-name="piccolo" office:value-type="string">
            <text:p>FOGNATURE ED ACQUEDOTTI. - Pluviali Tubazione in PVC rigido interrata, serie 303/1. - </text:p>
          </table:table-cell>
          <table:table-cell table:style-name="pSIN" office:value-type="string">
            <text:p>F.03.007a</text:p>
          </table:table-cell>
          <table:table-cell table:style-name="pSIN" office:value-type="string">
            <text:p>Fornitura <text:s/>e posa <text:s/>in opera di <text:s/>canaletta prefabbricata i ... ciaio zincato inserita nel canale, classe B125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a maglia 30x14 <text:s/>in acciaio zincato inserita nel canale, classe B125 (DIN 19580) </text:p>
          </table:table-cell>
          <table:table-cell table:style-name="P_20_NOTE"/>
          <table:table-cell table:style-name="p3" office:value-type="string">
            <text:p>cad</text:p>
          </table:table-cell>
          <table:table-cell table:style-name="p4" office:value-type="float" office:value="63.73">
            <text:p>€ 63,7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88">
            <text:p>3188</text:p>
          </table:table-cell>
          <table:table-cell table:style-name="piccolo" office:value-type="string">
            <text:p>FOGNATURE ED ACQUEDOTTI. - Pluviali Tubazione in PVC rigido interrata, serie 303/1. - </text:p>
          </table:table-cell>
          <table:table-cell table:style-name="pSIN" office:value-type="string">
            <text:p>F.03.007b</text:p>
          </table:table-cell>
          <table:table-cell table:style-name="pSIN" office:value-type="string">
            <text:p>Fornitura <text:s/>e posa <text:s/>in opera di <text:s/>canaletta prefabbricata i ... ciaio zincato inserita nel canale, classe C25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a ponte doppio in acciaio zincato inserita nel canale, classe C250 (DIN 19580) </text:p>
          </table:table-cell>
          <table:table-cell table:style-name="P_20_NOTE"/>
          <table:table-cell table:style-name="p3" office:value-type="string">
            <text:p>cad</text:p>
          </table:table-cell>
          <table:table-cell table:style-name="p4" office:value-type="float" office:value="74.84">
            <text:p>€ 74,8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89">
            <text:p>3189</text:p>
          </table:table-cell>
          <table:table-cell table:style-name="piccolo" office:value-type="string">
            <text:p>FOGNATURE ED ACQUEDOTTI. - Pluviali Tubazione in PVC rigido interrata, serie 303/1. - </text:p>
          </table:table-cell>
          <table:table-cell table:style-name="pSIN" office:value-type="string">
            <text:p>F.03.007c</text:p>
          </table:table-cell>
          <table:table-cell table:style-name="pSIN" office:value-type="string">
            <text:p>Fornitura <text:s/>e posa <text:s/>in opera di <text:s/>canaletta prefabbricata i ... ciaio zincato inserita nel canale, classe C25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a maglia 30x14 in acciaio zincato inserita nel canale, classe C250 (DIN 19580) </text:p>
          </table:table-cell>
          <table:table-cell table:style-name="P_20_NOTE"/>
          <table:table-cell table:style-name="p3" office:value-type="string">
            <text:p>cad</text:p>
          </table:table-cell>
          <table:table-cell table:style-name="p4" office:value-type="float" office:value="68.77">
            <text:p>€ 68,7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0">
            <text:p>3190</text:p>
          </table:table-cell>
          <table:table-cell table:style-name="piccolo" office:value-type="string">
            <text:p>FOGNATURE ED ACQUEDOTTI. - Pluviali Tubazione in PVC rigido interrata, serie 303/1. - </text:p>
          </table:table-cell>
          <table:table-cell table:style-name="pSIN" office:value-type="string">
            <text:p>F.03.007d</text:p>
          </table:table-cell>
          <table:table-cell table:style-name="pSIN" office:value-type="string">
            <text:p>Fornitura <text:s/>e posa <text:s/>in opera di <text:s/>canaletta prefabbricata i ... glia in ghisa inserita nel canale, classe C25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in ghisa inserita nel canale, classe C250 (DIN 19580) </text:p>
          </table:table-cell>
          <table:table-cell table:style-name="P_20_NOTE"/>
          <table:table-cell table:style-name="p3" office:value-type="string">
            <text:p>cad</text:p>
          </table:table-cell>
          <table:table-cell table:style-name="p4" office:value-type="float" office:value="72.16">
            <text:p>€ 72,1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91">
            <text:p>3191</text:p>
          </table:table-cell>
          <table:table-cell table:style-name="piccolo" office:value-type="string">
            <text:p>FOGNATURE ED ACQUEDOTTI. - Pluviali Tubazione in PVC rigido interrata, serie 303/1. - </text:p>
          </table:table-cell>
          <table:table-cell table:style-name="pSIN" office:value-type="string">
            <text:p>F.03.007e</text:p>
          </table:table-cell>
          <table:table-cell table:style-name="pSIN" office:value-type="string">
            <text:p>Fornitura <text:s/>e posa <text:s/>in opera di <text:s/>canaletta prefabbricata i ... intetica nera inserita nel canale, classe C25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a fessure in meteria sintetica nera inserita nel canale, classe C250 (DIN 19580) </text:p>
          </table:table-cell>
          <table:table-cell table:style-name="P_20_NOTE"/>
          <table:table-cell table:style-name="p3" office:value-type="string">
            <text:p>cad</text:p>
          </table:table-cell>
          <table:table-cell table:style-name="p4" office:value-type="float" office:value="82.74">
            <text:p>€ 82,7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92">
            <text:p>3192</text:p>
          </table:table-cell>
          <table:table-cell table:style-name="piccolo" office:value-type="string">
            <text:p>FOGNATURE ED ACQUEDOTTI. - Pluviali Tubazione in PVC rigido interrata, serie 303/1. - </text:p>
          </table:table-cell>
          <table:table-cell table:style-name="pSIN" office:value-type="string">
            <text:p>F.03.007f</text:p>
          </table:table-cell>
          <table:table-cell table:style-name="pSIN" office:value-type="string">
            <text:p>Fornitura <text:s/>e posa <text:s/>in opera di <text:s/>canaletta prefabbricata i ... ciaio zincato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a maglie 17x31 in acciaio zincato inserita nel canale, classe E600 (DIN 19580) </text:p>
          </table:table-cell>
          <table:table-cell table:style-name="P_20_NOTE"/>
          <table:table-cell table:style-name="p3" office:value-type="string">
            <text:p>cad</text:p>
          </table:table-cell>
          <table:table-cell table:style-name="p4" office:value-type="float" office:value="135.9">
            <text:p>€ 135,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3">
            <text:p>3193</text:p>
          </table:table-cell>
          <table:table-cell table:style-name="piccolo" office:value-type="string">
            <text:p>FOGNATURE ED ACQUEDOTTI. - Pluviali Tubazione in PVC rigido interrata, serie 303/1. - </text:p>
          </table:table-cell>
          <table:table-cell table:style-name="pSIN" office:value-type="string">
            <text:p>F.03.007g</text:p>
          </table:table-cell>
          <table:table-cell table:style-name="pSIN" office:value-type="string">
            <text:p>Fornitura <text:s/>e posa <text:s/>in opera di <text:s/>canaletta prefabbricata i ... glia in ghisa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00 - dimensioni 100x13 H=8 e 10 con griglia in ghisa inserita nel canale, classe E600 (DIN 19580) </text:p>
          </table:table-cell>
          <table:table-cell table:style-name="P_20_NOTE"/>
          <table:table-cell table:style-name="p3" office:value-type="string">
            <text:p>cad</text:p>
          </table:table-cell>
          <table:table-cell table:style-name="p4" office:value-type="float" office:value="88.14">
            <text:p>€ 88,1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94">
            <text:p>3194</text:p>
          </table:table-cell>
          <table:table-cell table:style-name="piccolo" office:value-type="string">
            <text:p>FOGNATURE ED ACQUEDOTTI. - Pluviali Tubazione in PVC rigido interrata, serie 303/1. - </text:p>
          </table:table-cell>
          <table:table-cell table:style-name="pSIN" office:value-type="string">
            <text:p>F.03.007h</text:p>
          </table:table-cell>
          <table:table-cell table:style-name="pSIN" office:value-type="string">
            <text:p>Fornitura <text:s/>e posa <text:s/>in opera di <text:s/>canaletta prefabbricata i ... ciaio zincato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50 - dimensioni 100x13 H=8 e 10 con griglia a maglie 17x31 in acciaio zincato inserita nel canale, classe E600 (DIN 19580) </text:p>
          </table:table-cell>
          <table:table-cell table:style-name="P_20_NOTE"/>
          <table:table-cell table:style-name="p3" office:value-type="string">
            <text:p>cad</text:p>
          </table:table-cell>
          <table:table-cell table:style-name="p4" office:value-type="float" office:value="165.55">
            <text:p>€ 165,5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5">
            <text:p>3195</text:p>
          </table:table-cell>
          <table:table-cell table:style-name="piccolo" office:value-type="string">
            <text:p>FOGNATURE ED ACQUEDOTTI. - Pluviali Tubazione in PVC rigido interrata, serie 303/1. - </text:p>
          </table:table-cell>
          <table:table-cell table:style-name="pSIN" office:value-type="string">
            <text:p>F.03.007i</text:p>
          </table:table-cell>
          <table:table-cell table:style-name="pSIN" office:value-type="string">
            <text:p>Fornitura <text:s/>e posa <text:s/>in opera di <text:s/>canaletta prefabbricata i ... glia in ghisa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150 - dimensioni 100x13 H=8 e 10 con griglia in ghisa inserita nel canale, classe E600 (DIN 19580) </text:p>
          </table:table-cell>
          <table:table-cell table:style-name="P_20_NOTE"/>
          <table:table-cell table:style-name="p3" office:value-type="string">
            <text:p>cad</text:p>
          </table:table-cell>
          <table:table-cell table:style-name="p4" office:value-type="float" office:value="134.58">
            <text:p>€ 134,5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196">
            <text:p>3196</text:p>
          </table:table-cell>
          <table:table-cell table:style-name="piccolo" office:value-type="string">
            <text:p>FOGNATURE ED ACQUEDOTTI. - Pluviali Tubazione in PVC rigido interrata, serie 303/1. - </text:p>
          </table:table-cell>
          <table:table-cell table:style-name="pSIN" office:value-type="string">
            <text:p>F.03.007l</text:p>
          </table:table-cell>
          <table:table-cell table:style-name="pSIN" office:value-type="string">
            <text:p>Fornitura <text:s/>e posa <text:s/>in opera di <text:s/>canaletta prefabbricata i ... ciaio zincato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200 - dimensioni 100x13 H=8 e 10 con griglia a maglie 16x31 in acciaio zincato inserita nel canale, classe E600 (DIN 19580) </text:p>
          </table:table-cell>
          <table:table-cell table:style-name="P_20_NOTE"/>
          <table:table-cell table:style-name="p3" office:value-type="string">
            <text:p>cad</text:p>
          </table:table-cell>
          <table:table-cell table:style-name="p4" office:value-type="float" office:value="174.43">
            <text:p>€ 174,4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7">
            <text:p>3197</text:p>
          </table:table-cell>
          <table:table-cell table:style-name="piccolo" office:value-type="string">
            <text:p>FOGNATURE ED ACQUEDOTTI. - Pluviali Tubazione in PVC rigido interrata, serie 303/1. - </text:p>
          </table:table-cell>
          <table:table-cell table:style-name="pSIN" office:value-type="string">
            <text:p>F.03.007m</text:p>
          </table:table-cell>
          <table:table-cell table:style-name="pSIN" office:value-type="string">
            <text:p>Fornitura <text:s/>e posa <text:s/>in opera di <text:s/>canaletta prefabbricata i ... glia in ghisa inserita nel canale, classe E600 (DIN 19580)</text:p>
          </table:table-cell>
          <table:table-cell table:style-name="pSIN" office:value-type="string">
            <text:p>Fornitura <text:s/>e posa <text:s/>in opera di <text:s/>canaletta prefabbricata in calcestruzzo polimerico per zone <text:s/>di <text:s/>basso <text:s/>spessore <text:s/>con <text:s/>telaio <text:s/>incorporato <text:s/>in <text:s/>acciaio <text:s/>zincato, <text:s/>impermeabile all'acqua e con superficie interna liscia. Completa di: punti di ancoraggio interni per il fissaggio delle griglie di copertura, con pendenza a superficie libera, su massetto di fondazione e rinfianchi <text:s/>di spessore minimo 15 cm, eseguito con conglomerato di cemento <text:s/>tipo <text:s/>325 <text:s/>dosato <text:s/>a <text:s/>300 <text:s/>kg, <text:s/>esclusa <text:s/>l'armatura <text:s/>del <text:s/>massetto. <text:s/>Dimensioni DN 200 - dimensioni 100x13 H=8 e 10 con griglia in ghisa inserita nel canale, classe E600 (DIN 19580) </text:p>
          </table:table-cell>
          <table:table-cell table:style-name="P_20_NOTE"/>
          <table:table-cell table:style-name="p3" office:value-type="string">
            <text:p>cad</text:p>
          </table:table-cell>
          <table:table-cell table:style-name="p4" office:value-type="float" office:value="172.28">
            <text:p>€ 172,2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8">
            <text:p>3198</text:p>
          </table:table-cell>
          <table:table-cell table:style-name="piccolo" office:value-type="string">
            <text:p>FOGNATURE ED ACQUEDOTTI. - Pluviali Tubazione in PVC rigido interrata, serie 303/1. - </text:p>
          </table:table-cell>
          <table:table-cell table:style-name="pSIN" office:value-type="string">
            <text:p>F.03.008a</text:p>
          </table:table-cell>
          <table:table-cell table:style-name="pSIN" office:value-type="string">
            <text:p>Fornitura e posa in opera di canaletta prefabbricata in c ... e trasversali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8,7x22 con griglia in ghisa con fessure trasversali inserita nel canale, classe C250 (DIN 19580) </text:p>
          </table:table-cell>
          <table:table-cell table:style-name="P_20_NOTE"/>
          <table:table-cell table:style-name="p3" office:value-type="string">
            <text:p>cad</text:p>
          </table:table-cell>
          <table:table-cell table:style-name="p4" office:value-type="float" office:value="124.68">
            <text:p>€ 124,6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199">
            <text:p>3199</text:p>
          </table:table-cell>
          <table:table-cell table:style-name="piccolo" office:value-type="string">
            <text:p>FOGNATURE ED ACQUEDOTTI. - Pluviali Tubazione in PVC rigido interrata, serie 303/1. - </text:p>
          </table:table-cell>
          <table:table-cell table:style-name="pSIN" office:value-type="string">
            <text:p>F.03.008b</text:p>
          </table:table-cell>
          <table:table-cell table:style-name="pSIN" office:value-type="string">
            <text:p>Fornitura e posa in opera di canaletta prefabbricata in c ... glia 33x33 mm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18,7x22 griglia a maglia 33x33 mm inserita nel canale, classe C250 (DIN 19580) </text:p>
          </table:table-cell>
          <table:table-cell table:style-name="P_20_NOTE"/>
          <table:table-cell table:style-name="p3" office:value-type="string">
            <text:p>cad</text:p>
          </table:table-cell>
          <table:table-cell table:style-name="p4" office:value-type="float" office:value="101.82">
            <text:p>€ 101,8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0">
            <text:p>3200</text:p>
          </table:table-cell>
          <table:table-cell table:style-name="piccolo" office:value-type="string">
            <text:p>FOGNATURE ED ACQUEDOTTI. - Pluviali Tubazione in PVC rigido interrata, serie 303/1. - </text:p>
          </table:table-cell>
          <table:table-cell table:style-name="pSIN" office:value-type="string">
            <text:p>F.03.008c</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con griglia a maglia 18x31 mm in acciaio zincato inserita nel canale, classe C250 (DIN 19580) </text:p>
          </table:table-cell>
          <table:table-cell table:style-name="P_20_NOTE"/>
          <table:table-cell table:style-name="p3" office:value-type="string">
            <text:p>cad</text:p>
          </table:table-cell>
          <table:table-cell table:style-name="p4" office:value-type="float" office:value="150.06">
            <text:p>€ 150,0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1">
            <text:p>3201</text:p>
          </table:table-cell>
          <table:table-cell table:style-name="piccolo" office:value-type="string">
            <text:p>FOGNATURE ED ACQUEDOTTI. - Pluviali Tubazione in PVC rigido interrata, serie 303/1. - </text:p>
          </table:table-cell>
          <table:table-cell table:style-name="pSIN" office:value-type="string">
            <text:p>F.03.008d</text:p>
          </table:table-cell>
          <table:table-cell table:style-name="pSIN" office:value-type="string">
            <text:p>Fornitura e posa in opera di canaletta prefabbricata in c ... glia in ghisa inserita nel canale, classe C25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griglia in ghisa inserita nel canale, classe C250 (DIN 19580) </text:p>
          </table:table-cell>
          <table:table-cell table:style-name="P_20_NOTE"/>
          <table:table-cell table:style-name="p3" office:value-type="string">
            <text:p>cad</text:p>
          </table:table-cell>
          <table:table-cell table:style-name="p4" office:value-type="float" office:value="130.59">
            <text:p>€ 130,5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2">
            <text:p>3202</text:p>
          </table:table-cell>
          <table:table-cell table:style-name="piccolo" office:value-type="string">
            <text:p>FOGNATURE ED ACQUEDOTTI. - Pluviali Tubazione in PVC rigido interrata, serie 303/1. - </text:p>
          </table:table-cell>
          <table:table-cell table:style-name="pSIN" office:value-type="string">
            <text:p>F.03.008e</text:p>
          </table:table-cell>
          <table:table-cell table:style-name="pSIN" office:value-type="string">
            <text:p>Fornitura e posa in opera di canaletta prefabbricata in c ... ciaio zincato inserita nel canale, classe D4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con griglia a maglia 18x31 mm in acciaio zincato inserita nel canale, classe D400 (DIN 19580) </text:p>
          </table:table-cell>
          <table:table-cell table:style-name="P_20_NOTE"/>
          <table:table-cell table:style-name="p3" office:value-type="string">
            <text:p>cad</text:p>
          </table:table-cell>
          <table:table-cell table:style-name="p4" office:value-type="float" office:value="161.56">
            <text:p>€ 161,5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3">
            <text:p>3203</text:p>
          </table:table-cell>
          <table:table-cell table:style-name="piccolo" office:value-type="string">
            <text:p>FOGNATURE ED ACQUEDOTTI. - Pluviali Tubazione in PVC rigido interrata, serie 303/1. - </text:p>
          </table:table-cell>
          <table:table-cell table:style-name="pSIN" office:value-type="string">
            <text:p>F.03.008f</text:p>
          </table:table-cell>
          <table:table-cell table:style-name="pSIN" office:value-type="string">
            <text:p>Fornitura e posa in opera di canaletta prefabbricata in c ... glia in ghisa inserita nel canale, classe D4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con griglia in ghisa inserita nel canale, classe D400 (DIN 19580) </text:p>
          </table:table-cell>
          <table:table-cell table:style-name="P_20_NOTE"/>
          <table:table-cell table:style-name="p3" office:value-type="string">
            <text:p>cad</text:p>
          </table:table-cell>
          <table:table-cell table:style-name="p4" office:value-type="float" office:value="139.41">
            <text:p>€ 139,4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4">
            <text:p>3204</text:p>
          </table:table-cell>
          <table:table-cell table:style-name="piccolo" office:value-type="string">
            <text:p>FOGNATURE ED ACQUEDOTTI. - Pluviali Tubazione in PVC rigido interrata, serie 303/1. - </text:p>
          </table:table-cell>
          <table:table-cell table:style-name="pSIN" office:value-type="string">
            <text:p>F.03.008g</text:p>
          </table:table-cell>
          <table:table-cell table:style-name="pSIN" office:value-type="string">
            <text:p>Fornitura e posa in opera di canaletta prefabbricata in c ... ciaio zincato inserita nel canale, classe E6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griglia a maglia 17x31 mm in acciaio zincato inserita nel canale, classe E600 (DIN 19580) </text:p>
          </table:table-cell>
          <table:table-cell table:style-name="P_20_NOTE"/>
          <table:table-cell table:style-name="p3" office:value-type="string">
            <text:p>cad</text:p>
          </table:table-cell>
          <table:table-cell table:style-name="p4" office:value-type="float" office:value="170.38">
            <text:p>€ 170,3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5">
            <text:p>3205</text:p>
          </table:table-cell>
          <table:table-cell table:style-name="piccolo" office:value-type="string">
            <text:p>FOGNATURE ED ACQUEDOTTI. - Pluviali Tubazione in PVC rigido interrata, serie 303/1. - </text:p>
          </table:table-cell>
          <table:table-cell table:style-name="pSIN" office:value-type="string">
            <text:p>F.03.008h</text:p>
          </table:table-cell>
          <table:table-cell table:style-name="pSIN" office:value-type="string">
            <text:p>Fornitura e posa in opera di canaletta prefabbricata in c ... glia in ghisa inserita nel canale, classe E600 (DIN 19580)</text:p>
          </table:table-cell>
          <table:table-cell table:style-name="pSIN" office:value-type="string">
            <text:p>Fornitura e posa in opera di canaletta prefabbricata in calcestruzzo di poliestere DN 15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0 H=22 e 27 con griglia in ghisa inserita nel canale, classe E600 (DIN 19580) </text:p>
          </table:table-cell>
          <table:table-cell table:style-name="P_20_NOTE"/>
          <table:table-cell table:style-name="p3" office:value-type="string">
            <text:p>cad</text:p>
          </table:table-cell>
          <table:table-cell table:style-name="p4" office:value-type="float" office:value="139.41">
            <text:p>€ 139,4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6">
            <text:p>3206</text:p>
          </table:table-cell>
          <table:table-cell table:style-name="piccolo" office:value-type="string">
            <text:p>FOGNATURE ED ACQUEDOTTI. - Pluviali Tubazione in PVC rigido interrata, serie 303/1. - </text:p>
          </table:table-cell>
          <table:table-cell table:style-name="pSIN" office:value-type="string">
            <text:p>F.03.009a</text:p>
          </table:table-cell>
          <table:table-cell table:style-name="pSIN" office:value-type="string">
            <text:p>Fornitura e posa in opera di canaletta prefabbricata in c ... e trasversali inserita nel canale, classe C25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7x26 con griglia in ghisa con fessure trasversali inserita nel canale, classe C250 (DIN 19580) </text:p>
          </table:table-cell>
          <table:table-cell table:style-name="P_20_NOTE"/>
          <table:table-cell table:style-name="p3" office:value-type="string">
            <text:p>cad</text:p>
          </table:table-cell>
          <table:table-cell table:style-name="p4" office:value-type="float" office:value="162.11">
            <text:p>€ 162,1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7">
            <text:p>3207</text:p>
          </table:table-cell>
          <table:table-cell table:style-name="piccolo" office:value-type="string">
            <text:p>FOGNATURE ED ACQUEDOTTI. - Pluviali Tubazione in PVC rigido interrata, serie 303/1. - </text:p>
          </table:table-cell>
          <table:table-cell table:style-name="pSIN" office:value-type="string">
            <text:p>F.03.009b</text:p>
          </table:table-cell>
          <table:table-cell table:style-name="pSIN" office:value-type="string">
            <text:p>Fornitura e posa in opera di canaletta prefabbricata in c ... glia 33x33 mm inserita nel canale, classe C25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7x26 griglia a maglia 33x33 mm inserita nel canale, classe C250 (DIN 19580) </text:p>
          </table:table-cell>
          <table:table-cell table:style-name="P_20_NOTE"/>
          <table:table-cell table:style-name="p3" office:value-type="string">
            <text:p>cad</text:p>
          </table:table-cell>
          <table:table-cell table:style-name="p4" office:value-type="float" office:value="134.61">
            <text:p>€ 134,6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8">
            <text:p>3208</text:p>
          </table:table-cell>
          <table:table-cell table:style-name="piccolo" office:value-type="string">
            <text:p>FOGNATURE ED ACQUEDOTTI. - Pluviali Tubazione in PVC rigido interrata, serie 303/1. - </text:p>
          </table:table-cell>
          <table:table-cell table:style-name="pSIN" office:value-type="string">
            <text:p>F.03.009c</text:p>
          </table:table-cell>
          <table:table-cell table:style-name="pSIN" office:value-type="string">
            <text:p>Fornitura e posa in opera di canaletta prefabbricata in c ... ciaio zincato inserita nel canale, classe C25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con griglia a maglia 17x31 mm in acciaio zincato inserita nel canale, classe C250 (DIN 19580) </text:p>
          </table:table-cell>
          <table:table-cell table:style-name="P_20_NOTE"/>
          <table:table-cell table:style-name="p3" office:value-type="string">
            <text:p>cad</text:p>
          </table:table-cell>
          <table:table-cell table:style-name="p4" office:value-type="float" office:value="184.88">
            <text:p>€ 184,8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09">
            <text:p>3209</text:p>
          </table:table-cell>
          <table:table-cell table:style-name="piccolo" office:value-type="string">
            <text:p>FOGNATURE ED ACQUEDOTTI. - Pluviali Tubazione in PVC rigido interrata, serie 303/1. - </text:p>
          </table:table-cell>
          <table:table-cell table:style-name="pSIN" office:value-type="string">
            <text:p>F.03.009d</text:p>
          </table:table-cell>
          <table:table-cell table:style-name="pSIN" office:value-type="string">
            <text:p>Fornitura e posa in opera di canaletta prefabbricata in c ... glia in ghisa inserita nel canale, classe C25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griglia in ghisa inserita nel canale, classe C250 (DIN 19580) </text:p>
          </table:table-cell>
          <table:table-cell table:style-name="P_20_NOTE"/>
          <table:table-cell table:style-name="p3" office:value-type="string">
            <text:p>cad</text:p>
          </table:table-cell>
          <table:table-cell table:style-name="p4" office:value-type="float" office:value="178.68">
            <text:p>€ 178,6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10">
            <text:p>3210</text:p>
          </table:table-cell>
          <table:table-cell table:style-name="piccolo" office:value-type="string">
            <text:p>FOGNATURE ED ACQUEDOTTI. - Pluviali Tubazione in PVC rigido interrata, serie 303/1. - </text:p>
          </table:table-cell>
          <table:table-cell table:style-name="pSIN" office:value-type="string">
            <text:p>F.03.009e</text:p>
          </table:table-cell>
          <table:table-cell table:style-name="pSIN" office:value-type="string">
            <text:p>Fornitura e posa in opera di canaletta prefabbricata in c ... ciaio zincato inserita nel canale, classe D40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con griglia a maglia 17x31 mm in acciaio zincato inserita nel canale, classe D400 (DIN 19580) </text:p>
          </table:table-cell>
          <table:table-cell table:style-name="P_20_NOTE"/>
          <table:table-cell table:style-name="p3" office:value-type="string">
            <text:p>cad</text:p>
          </table:table-cell>
          <table:table-cell table:style-name="p4" office:value-type="float" office:value="191.02">
            <text:p>€ 191,0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11">
            <text:p>3211</text:p>
          </table:table-cell>
          <table:table-cell table:style-name="piccolo" office:value-type="string">
            <text:p>FOGNATURE ED ACQUEDOTTI. - Pluviali Tubazione in PVC rigido interrata, serie 303/1. - </text:p>
          </table:table-cell>
          <table:table-cell table:style-name="pSIN" office:value-type="string">
            <text:p>F.03.009f</text:p>
          </table:table-cell>
          <table:table-cell table:style-name="pSIN" office:value-type="string">
            <text:p>Fornitura e posa in opera di canaletta prefabbricata in c ... glia in ghisa inserita nel canale, classe D40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con griglia in ghisa inserita nel canale, classe D400 (DIN 19580) </text:p>
          </table:table-cell>
          <table:table-cell table:style-name="P_20_NOTE"/>
          <table:table-cell table:style-name="p3" office:value-type="string">
            <text:p>cad</text:p>
          </table:table-cell>
          <table:table-cell table:style-name="p4" office:value-type="float" office:value="194.62">
            <text:p>€ 194,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12">
            <text:p>3212</text:p>
          </table:table-cell>
          <table:table-cell table:style-name="piccolo" office:value-type="string">
            <text:p>FOGNATURE ED ACQUEDOTTI. - Pluviali Tubazione in PVC rigido interrata, serie 303/1. - </text:p>
          </table:table-cell>
          <table:table-cell table:style-name="pSIN" office:value-type="string">
            <text:p>F.03.009g</text:p>
          </table:table-cell>
          <table:table-cell table:style-name="pSIN" office:value-type="string">
            <text:p>Fornitura e posa in opera di canaletta prefabbricata in c ... ciaio zincato inserita nel canale, classe E60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griglia a maglia 16x31 mm in acciaio zincato inserita nel canale, classe E600 (DIN 19580) </text:p>
          </table:table-cell>
          <table:table-cell table:style-name="P_20_NOTE"/>
          <table:table-cell table:style-name="p3" office:value-type="string">
            <text:p>cad</text:p>
          </table:table-cell>
          <table:table-cell table:style-name="p4" office:value-type="float" office:value="199.9">
            <text:p>€ 199,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13">
            <text:p>3213</text:p>
          </table:table-cell>
          <table:table-cell table:style-name="piccolo" office:value-type="string">
            <text:p>FOGNATURE ED ACQUEDOTTI. - Pluviali Tubazione in PVC rigido interrata, serie 303/1. - </text:p>
          </table:table-cell>
          <table:table-cell table:style-name="pSIN" office:value-type="string">
            <text:p>F.03.009h</text:p>
          </table:table-cell>
          <table:table-cell table:style-name="pSIN" office:value-type="string">
            <text:p>Fornitura e posa in opera di canaletta prefabbricata in c ... glia in ghisa inserita nel canale, classe E600 (DIN 19580)</text:p>
          </table:table-cell>
          <table:table-cell table:style-name="pSIN" office:value-type="string">
            <text:p>Fornitura e posa in opera di canaletta prefabbricata in calcestruzzo di poliestere DN 200, impermeabile all'acqua e con superficie interna liscia. Completa di: telaio in acciaio zincato a caldo, punti <text:s/>di ancoraggio interni per il fissaggio <text:s/>delle griglie di copertura, con pendenza a superficie libera, su massetto di fondazione e rinfianchi di spessore minimo 15 cm, eseguito con conglomerato di cemento tipo 325 dosato a 300 kg, esclusa l'armatura del massetto. Dimensioni 100x23,8 H=29/34/39 con griglia in ghisa inserita nel canale, classe E600 (DIN 19580) </text:p>
          </table:table-cell>
          <table:table-cell table:style-name="P_20_NOTE"/>
          <table:table-cell table:style-name="p3" office:value-type="string">
            <text:p>cad</text:p>
          </table:table-cell>
          <table:table-cell table:style-name="p4" office:value-type="float" office:value="194.62">
            <text:p>€ 194,6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4">
            <text:p>3214</text:p>
          </table:table-cell>
          <table:table-cell table:style-name="piccolo" office:value-type="string">
            <text:p>FOGNATURE ED ACQUEDOTTI. - Pluviali Tubazione in PVC rigido interrata, serie 303/1. - </text:p>
          </table:table-cell>
          <table:table-cell table:style-name="pSIN" office:value-type="string">
            <text:p>F.03.010a</text:p>
          </table:table-cell>
          <table:table-cell table:style-name="pSIN" office:value-type="string">
            <text:p>Fornitura e posa in opera di testata combinata in calcest ... <text:s/>inizio e fine di canaletti di dimensioni 100x13; 100x13,5</text:p>
          </table:table-cell>
          <table:table-cell table:style-name="pSIN" office:value-type="string">
            <text:p>Fornitura e posa in opera di testata combinata in calcestruzzo polimerico con telaio in acciaio zincato. per inizio e fine di canaletti di dimensioni 100x13; 100x13,5 </text:p>
          </table:table-cell>
          <table:table-cell table:style-name="P_20_NOTE"/>
          <table:table-cell table:style-name="p3" office:value-type="string">
            <text:p>cad</text:p>
          </table:table-cell>
          <table:table-cell table:style-name="p4" office:value-type="float" office:value="11.79">
            <text:p>€ 11,7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5">
            <text:p>3215</text:p>
          </table:table-cell>
          <table:table-cell table:style-name="piccolo" office:value-type="string">
            <text:p>FOGNATURE ED ACQUEDOTTI. - Pluviali Tubazione in PVC rigido interrata, serie 303/1. - </text:p>
          </table:table-cell>
          <table:table-cell table:style-name="pSIN" office:value-type="string">
            <text:p>F.03.010b</text:p>
          </table:table-cell>
          <table:table-cell table:style-name="pSIN" office:value-type="string">
            <text:p>Fornitura e posa in opera di testata combinata in calcest ... ato. per inizio e fine di canaletto di dimensione 100x18,7</text:p>
          </table:table-cell>
          <table:table-cell table:style-name="pSIN" office:value-type="string">
            <text:p>Fornitura e posa in opera di testata combinata in calcestruzzo polimerico con telaio in acciaio zincato. per inizio e fine di canaletto di dimensione 100x18,7 </text:p>
          </table:table-cell>
          <table:table-cell table:style-name="P_20_NOTE"/>
          <table:table-cell table:style-name="p3" office:value-type="string">
            <text:p>cad</text:p>
          </table:table-cell>
          <table:table-cell table:style-name="p4" office:value-type="float" office:value="26.02">
            <text:p>€ 26,0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6">
            <text:p>3216</text:p>
          </table:table-cell>
          <table:table-cell table:style-name="piccolo" office:value-type="string">
            <text:p>FOGNATURE ED ACQUEDOTTI. - Pluviali Tubazione in PVC rigido interrata, serie 303/1. - </text:p>
          </table:table-cell>
          <table:table-cell table:style-name="pSIN" office:value-type="string">
            <text:p>F.03.010c</text:p>
          </table:table-cell>
          <table:table-cell table:style-name="pSIN" office:value-type="string">
            <text:p>Fornitura e posa in opera di testata combinata in calcest ... ato. per inizio e fine di canaletto di dimensione 100x23,7</text:p>
          </table:table-cell>
          <table:table-cell table:style-name="pSIN" office:value-type="string">
            <text:p>Fornitura e posa in opera di testata combinata in calcestruzzo polimerico con telaio in acciaio zincato. per inizio e fine di canaletto di dimensione 100x23,7 </text:p>
          </table:table-cell>
          <table:table-cell table:style-name="P_20_NOTE"/>
          <table:table-cell table:style-name="p3" office:value-type="string">
            <text:p>cad</text:p>
          </table:table-cell>
          <table:table-cell table:style-name="p4" office:value-type="float" office:value="39.68">
            <text:p>€ 39,6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7">
            <text:p>3217</text:p>
          </table:table-cell>
          <table:table-cell table:style-name="piccolo" office:value-type="string">
            <text:p>FOGNATURE ED ACQUEDOTTI. - Pluviali Tubazione in PVC rigido interrata, serie 303/1. - </text:p>
          </table:table-cell>
          <table:table-cell table:style-name="pSIN" office:value-type="string">
            <text:p>F.03.011a</text:p>
          </table:table-cell>
          <table:table-cell table:style-name="pSIN" office:value-type="string">
            <text:p>Fornitura e posa in opera di testata combinata in calcest ... ghisa. per inizio e fine di canaletto di dimensione 100x16</text:p>
          </table:table-cell>
          <table:table-cell table:style-name="pSIN" office:value-type="string">
            <text:p>Fornitura e posa in opera di testata combinata in calcestruzzo polimerico con telaio in ghisa. per inizio e fine di canaletto di dimensione 100x16 </text:p>
          </table:table-cell>
          <table:table-cell table:style-name="P_20_NOTE"/>
          <table:table-cell table:style-name="p3" office:value-type="string">
            <text:p>cad</text:p>
          </table:table-cell>
          <table:table-cell table:style-name="p4" office:value-type="float" office:value="13.24">
            <text:p>€ 13,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8">
            <text:p>3218</text:p>
          </table:table-cell>
          <table:table-cell table:style-name="piccolo" office:value-type="string">
            <text:p>FOGNATURE ED ACQUEDOTTI. - Pluviali Tubazione in PVC rigido interrata, serie 303/1. - </text:p>
          </table:table-cell>
          <table:table-cell table:style-name="pSIN" office:value-type="string">
            <text:p>F.03.011b</text:p>
          </table:table-cell>
          <table:table-cell table:style-name="pSIN" office:value-type="string">
            <text:p>Fornitura e posa in opera di testata combinata in calcest ... ghisa. per inizio e fine di canaletto di dimensione 100x21</text:p>
          </table:table-cell>
          <table:table-cell table:style-name="pSIN" office:value-type="string">
            <text:p>Fornitura e posa in opera di testata combinata in calcestruzzo polimerico con telaio in ghisa. per inizio e fine di canaletto di dimensione 100x21 </text:p>
          </table:table-cell>
          <table:table-cell table:style-name="P_20_NOTE"/>
          <table:table-cell table:style-name="p3" office:value-type="string">
            <text:p>cad</text:p>
          </table:table-cell>
          <table:table-cell table:style-name="p4" office:value-type="float" office:value="16.66">
            <text:p>€ 16,6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19">
            <text:p>3219</text:p>
          </table:table-cell>
          <table:table-cell table:style-name="piccolo" office:value-type="string">
            <text:p>FOGNATURE ED ACQUEDOTTI. - Pluviali Tubazione in PVC rigido interrata, serie 303/1. - </text:p>
          </table:table-cell>
          <table:table-cell table:style-name="pSIN" office:value-type="string">
            <text:p>F.03.011c</text:p>
          </table:table-cell>
          <table:table-cell table:style-name="pSIN" office:value-type="string">
            <text:p>Fornitura e posa in opera di testata combinata in calcest ... ghisa. per inizio e fine di canaletto di dimensione 100x26</text:p>
          </table:table-cell>
          <table:table-cell table:style-name="pSIN" office:value-type="string">
            <text:p>Fornitura e posa in opera di testata combinata in calcestruzzo polimerico con telaio in ghisa. per inizio e fine di canaletto di dimensione 100x26 </text:p>
          </table:table-cell>
          <table:table-cell table:style-name="P_20_NOTE"/>
          <table:table-cell table:style-name="p3" office:value-type="string">
            <text:p>cad</text:p>
          </table:table-cell>
          <table:table-cell table:style-name="p4" office:value-type="float" office:value="21.46">
            <text:p>€ 21,4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0">
            <text:p>3220</text:p>
          </table:table-cell>
          <table:table-cell table:style-name="piccolo" office:value-type="string">
            <text:p>FOGNATURE ED ACQUEDOTTI. - Pluviali Tubazione in PVC rigido interrata, serie 303/1. - </text:p>
          </table:table-cell>
          <table:table-cell table:style-name="pSIN" office:value-type="string">
            <text:p>F.03.012a</text:p>
          </table:table-cell>
          <table:table-cell table:style-name="pSIN" office:value-type="string">
            <text:p>Fornitura e <text:s/>posa in <text:s/>opera <text:s/>di <text:s/>pozzetto di <text:s/>scolo in ca ... <text:s/>griglia a ponte in acciaio zincato classe A15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ponte in acciaio zincato classe A15 (DIN 19580) </text:p>
          </table:table-cell>
          <table:table-cell table:style-name="P_20_NOTE"/>
          <table:table-cell table:style-name="p3" office:value-type="string">
            <text:p>cad</text:p>
          </table:table-cell>
          <table:table-cell table:style-name="p4" office:value-type="float" office:value="99.75">
            <text:p>€ 99,7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1">
            <text:p>3221</text:p>
          </table:table-cell>
          <table:table-cell table:style-name="piccolo" office:value-type="string">
            <text:p>FOGNATURE ED ACQUEDOTTI. - Pluviali Tubazione in PVC rigido interrata, serie 303/1. - </text:p>
          </table:table-cell>
          <table:table-cell table:style-name="pSIN" office:value-type="string">
            <text:p>F.03.012b</text:p>
          </table:table-cell>
          <table:table-cell table:style-name="pSIN" office:value-type="string">
            <text:p>Fornitura e <text:s/>posa in <text:s/>opera <text:s/>di <text:s/>pozzetto di <text:s/>scolo in ca ... maglia 30x14 mm in acciaio zincato classe B125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maglia 30x14 mm in acciaio zincato classe B125 (DIN 19580) </text:p>
          </table:table-cell>
          <table:table-cell table:style-name="P_20_NOTE"/>
          <table:table-cell table:style-name="p3" office:value-type="string">
            <text:p>cad</text:p>
          </table:table-cell>
          <table:table-cell table:style-name="p4" office:value-type="float" office:value="107.47">
            <text:p>€ 107,4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2">
            <text:p>3222</text:p>
          </table:table-cell>
          <table:table-cell table:style-name="piccolo" office:value-type="string">
            <text:p>FOGNATURE ED ACQUEDOTTI. - Pluviali Tubazione in PVC rigido interrata, serie 303/1. - </text:p>
          </table:table-cell>
          <table:table-cell table:style-name="pSIN" office:value-type="string">
            <text:p>F.03.012c</text:p>
          </table:table-cell>
          <table:table-cell table:style-name="pSIN" office:value-type="string">
            <text:p>Fornitura e <text:s/>posa in <text:s/>opera <text:s/>di <text:s/>pozzetto di <text:s/>scolo in ca ... maglia 30x14 mm in acciaio zincato classe C25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maglia 30x14 mm in acciaio zincato classe C250 (DIN 19580) </text:p>
          </table:table-cell>
          <table:table-cell table:style-name="P_20_NOTE"/>
          <table:table-cell table:style-name="p3" office:value-type="string">
            <text:p>cad</text:p>
          </table:table-cell>
          <table:table-cell table:style-name="p4" office:value-type="float" office:value="111.42">
            <text:p>€ 111,4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3">
            <text:p>3223</text:p>
          </table:table-cell>
          <table:table-cell table:style-name="piccolo" office:value-type="string">
            <text:p>FOGNATURE ED ACQUEDOTTI. - Pluviali Tubazione in PVC rigido interrata, serie 303/1. - </text:p>
          </table:table-cell>
          <table:table-cell table:style-name="pSIN" office:value-type="string">
            <text:p>F.03.012d</text:p>
          </table:table-cell>
          <table:table-cell table:style-name="pSIN" office:value-type="string">
            <text:p>Fornitura e <text:s/>posa in <text:s/>opera <text:s/>di <text:s/>pozzetto di <text:s/>scolo in ca ... <text:s/>a ponte doppio in acciaio zincato classe C25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ponte doppio in acciaio zincato classe C250 (DIN 19580) </text:p>
          </table:table-cell>
          <table:table-cell table:style-name="P_20_NOTE"/>
          <table:table-cell table:style-name="p3" office:value-type="string">
            <text:p>cad</text:p>
          </table:table-cell>
          <table:table-cell table:style-name="p4" office:value-type="float" office:value="115.18">
            <text:p>€ 115,1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4">
            <text:p>3224</text:p>
          </table:table-cell>
          <table:table-cell table:style-name="piccolo" office:value-type="string">
            <text:p>FOGNATURE ED ACQUEDOTTI. - Pluviali Tubazione in PVC rigido interrata, serie 303/1. - </text:p>
          </table:table-cell>
          <table:table-cell table:style-name="pSIN" office:value-type="string">
            <text:p>F.03.012e</text:p>
          </table:table-cell>
          <table:table-cell table:style-name="pSIN" office:value-type="string">
            <text:p>Fornitura e <text:s/>posa in <text:s/>opera <text:s/>di <text:s/>pozzetto di <text:s/>scolo in ca ... 3 con completo di griglia in ghisa classe C25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completo di griglia in ghisa classe C250 (DIN 19580) </text:p>
          </table:table-cell>
          <table:table-cell table:style-name="P_20_NOTE"/>
          <table:table-cell table:style-name="p3" office:value-type="string">
            <text:p>cad</text:p>
          </table:table-cell>
          <table:table-cell table:style-name="p4" office:value-type="float" office:value="107.72">
            <text:p>€ 107,7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5">
            <text:p>3225</text:p>
          </table:table-cell>
          <table:table-cell table:style-name="piccolo" office:value-type="string">
            <text:p>FOGNATURE ED ACQUEDOTTI. - Pluviali Tubazione in PVC rigido interrata, serie 303/1. - </text:p>
          </table:table-cell>
          <table:table-cell table:style-name="pSIN" office:value-type="string">
            <text:p>F.03.012f</text:p>
          </table:table-cell>
          <table:table-cell table:style-name="pSIN" office:value-type="string">
            <text:p>Fornitura e <text:s/>posa in <text:s/>opera <text:s/>di <text:s/>pozzetto di <text:s/>scolo in ca ... <text:s/>fessura in materia sintetica nera classe C25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fessura in materia sintetica nera classe C250 (DIN 19580) </text:p>
          </table:table-cell>
          <table:table-cell table:style-name="P_20_NOTE"/>
          <table:table-cell table:style-name="p3" office:value-type="string">
            <text:p>cad</text:p>
          </table:table-cell>
          <table:table-cell table:style-name="p4" office:value-type="float" office:value="112.97">
            <text:p>€ 112,9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6">
            <text:p>3226</text:p>
          </table:table-cell>
          <table:table-cell table:style-name="piccolo" office:value-type="string">
            <text:p>FOGNATURE ED ACQUEDOTTI. - Pluviali Tubazione in PVC rigido interrata, serie 303/1. - </text:p>
          </table:table-cell>
          <table:table-cell table:style-name="pSIN" office:value-type="string">
            <text:p>F.03.012g</text:p>
          </table:table-cell>
          <table:table-cell table:style-name="pSIN" office:value-type="string">
            <text:p>Fornitura e <text:s/>posa in <text:s/>opera <text:s/>di <text:s/>pozzetto di <text:s/>scolo in ca ... maglie 17x31 mm in acciaio zincato classe D40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maglie 17x31 mm in acciaio zincato classe D400 (DIN 19580) </text:p>
          </table:table-cell>
          <table:table-cell table:style-name="P_20_NOTE"/>
          <table:table-cell table:style-name="p3" office:value-type="string">
            <text:p>cad</text:p>
          </table:table-cell>
          <table:table-cell table:style-name="p4" office:value-type="float" office:value="182.1">
            <text:p>€ 182,1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27">
            <text:p>3227</text:p>
          </table:table-cell>
          <table:table-cell table:style-name="piccolo" office:value-type="string">
            <text:p>FOGNATURE ED ACQUEDOTTI. - Pluviali Tubazione in PVC rigido interrata, serie 303/1. - </text:p>
          </table:table-cell>
          <table:table-cell table:style-name="pSIN" office:value-type="string">
            <text:p>F.03.012h</text:p>
          </table:table-cell>
          <table:table-cell table:style-name="pSIN" office:value-type="string">
            <text:p>Fornitura e <text:s/>posa in <text:s/>opera <text:s/>di <text:s/>pozzetto di <text:s/>scolo in ca ... 3x58,3 con griglia in ghisa classe D400 e E60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in ghisa classe D400 e E600 (DIN 19580) </text:p>
          </table:table-cell>
          <table:table-cell table:style-name="P_20_NOTE"/>
          <table:table-cell table:style-name="p3" office:value-type="string">
            <text:p>cad</text:p>
          </table:table-cell>
          <table:table-cell table:style-name="p4" office:value-type="float" office:value="164.65">
            <text:p>€ 164,6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8">
            <text:p>3228</text:p>
          </table:table-cell>
          <table:table-cell table:style-name="piccolo" office:value-type="string">
            <text:p>FOGNATURE ED ACQUEDOTTI. - Pluviali Tubazione in PVC rigido interrata, serie 303/1. - </text:p>
          </table:table-cell>
          <table:table-cell table:style-name="pSIN" office:value-type="string">
            <text:p>F.03.012i</text:p>
          </table:table-cell>
          <table:table-cell table:style-name="pSIN" office:value-type="string">
            <text:p>Fornitura e <text:s/>posa in <text:s/>opera <text:s/>di <text:s/>pozzetto di <text:s/>scolo in ca ... maglie 16x31 mm in acciaio zincato classe E600 (DIN 19580)</text:p>
          </table:table-cell>
          <table:table-cell table:style-name="pSIN" office:value-type="string">
            <text:p>Fornitura e <text:s/>posa in <text:s/>opera <text:s/>di <text:s/>pozzetto di <text:s/>scolo in calcestruzzo polimerico con telaio integrato su massetto di fondazione e rinfianchi di spessore minimo 15 cm, eseguito con <text:s/>conglomerato <text:s/>di <text:s/>cemento <text:s/>tipo <text:s/>325 <text:s/>dosato <text:s/>a <text:s/>300 <text:s/>kg, <text:s/>esclusa <text:s/>l'armatura <text:s/>del massetto. Dimensioni 50x13x58,3 con griglia a maglie 16x31 mm in acciaio zincato classe E600 (DIN 19580) </text:p>
          </table:table-cell>
          <table:table-cell table:style-name="P_20_NOTE"/>
          <table:table-cell table:style-name="p3" office:value-type="string">
            <text:p>cad</text:p>
          </table:table-cell>
          <table:table-cell table:style-name="p4" office:value-type="float" office:value="183.37">
            <text:p>€ 183,3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29">
            <text:p>3229</text:p>
          </table:table-cell>
          <table:table-cell table:style-name="piccolo" office:value-type="string">
            <text:p>FOGNATURE ED ACQUEDOTTI. - Pluviali Tubazione in PVC rigido interrata, serie 303/1. - </text:p>
          </table:table-cell>
          <table:table-cell table:style-name="pSIN" office:value-type="string">
            <text:p>F.03.013a</text:p>
          </table:table-cell>
          <table:table-cell table:style-name="pSIN" office:value-type="string">
            <text:p>Fornitura e posa in opera di pozzetto di scolo intermedio ... maglie 18x31 mm in acciaio zincato classe C25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20x30 con griglia a maglie 18x31 mm in acciaio zincato classe C250 (DIN 19580) </text:p>
          </table:table-cell>
          <table:table-cell table:style-name="P_20_NOTE"/>
          <table:table-cell table:style-name="p3" office:value-type="string">
            <text:p>cad</text:p>
          </table:table-cell>
          <table:table-cell table:style-name="p4" office:value-type="float" office:value="116.58">
            <text:p>€ 116,5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0">
            <text:p>3230</text:p>
          </table:table-cell>
          <table:table-cell table:style-name="piccolo" office:value-type="string">
            <text:p>FOGNATURE ED ACQUEDOTTI. - Pluviali Tubazione in PVC rigido interrata, serie 303/1. - </text:p>
          </table:table-cell>
          <table:table-cell table:style-name="pSIN" office:value-type="string">
            <text:p>F.03.013b</text:p>
          </table:table-cell>
          <table:table-cell table:style-name="pSIN" office:value-type="string">
            <text:p>Fornitura e posa in opera di pozzetto di scolo intermedio ... maglie 18x31 mm in acciaio zincato classe D4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20x30 con griglia a maglie 18x31 mm in acciaio zincato classe D400 (DIN 19580) </text:p>
          </table:table-cell>
          <table:table-cell table:style-name="P_20_NOTE"/>
          <table:table-cell table:style-name="p3" office:value-type="string">
            <text:p>cad</text:p>
          </table:table-cell>
          <table:table-cell table:style-name="p4" office:value-type="float" office:value="124.04">
            <text:p>€ 124,0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1">
            <text:p>3231</text:p>
          </table:table-cell>
          <table:table-cell table:style-name="piccolo" office:value-type="string">
            <text:p>FOGNATURE ED ACQUEDOTTI. - Pluviali Tubazione in PVC rigido interrata, serie 303/1. - </text:p>
          </table:table-cell>
          <table:table-cell table:style-name="pSIN" office:value-type="string">
            <text:p>F.03.013c</text:p>
          </table:table-cell>
          <table:table-cell table:style-name="pSIN" office:value-type="string">
            <text:p>Fornitura e posa in opera di pozzetto di scolo intermedio ... maglie 17x31 mm in acciaio zincato classe E6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20x30 con griglia a maglie 17x31 mm in acciaio zincato classe E600 (DIN 19580) </text:p>
          </table:table-cell>
          <table:table-cell table:style-name="P_20_NOTE"/>
          <table:table-cell table:style-name="p3" office:value-type="string">
            <text:p>cad</text:p>
          </table:table-cell>
          <table:table-cell table:style-name="p4" office:value-type="float" office:value="131.12">
            <text:p>€ 131,1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32">
            <text:p>3232</text:p>
          </table:table-cell>
          <table:table-cell table:style-name="piccolo" office:value-type="string">
            <text:p>FOGNATURE ED ACQUEDOTTI. - Pluviali Tubazione in PVC rigido interrata, serie 303/1. - </text:p>
          </table:table-cell>
          <table:table-cell table:style-name="pSIN" office:value-type="string">
            <text:p>F.03.013d</text:p>
          </table:table-cell>
          <table:table-cell table:style-name="pSIN" office:value-type="string">
            <text:p>Fornitura e posa in opera di pozzetto di scolo intermedio ... ioni 50x20x30 con griglia in ghisa classe C25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20x30 con griglia in ghisa classe C250 (DIN 19580) </text:p>
          </table:table-cell>
          <table:table-cell table:style-name="P_20_NOTE"/>
          <table:table-cell table:style-name="p3" office:value-type="string">
            <text:p>cad</text:p>
          </table:table-cell>
          <table:table-cell table:style-name="p4" office:value-type="float" office:value="93.55">
            <text:p>€ 93,5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33">
            <text:p>3233</text:p>
          </table:table-cell>
          <table:table-cell table:style-name="piccolo" office:value-type="string">
            <text:p>FOGNATURE ED ACQUEDOTTI. - Pluviali Tubazione in PVC rigido interrata, serie 303/1. - </text:p>
          </table:table-cell>
          <table:table-cell table:style-name="pSIN" office:value-type="string">
            <text:p>F.03.013e</text:p>
          </table:table-cell>
          <table:table-cell table:style-name="pSIN" office:value-type="string">
            <text:p>Fornitura e posa in opera di pozzetto di scolo intermedio ... x20x30 con griglia in ghisa classe D400 e E6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20x30 con griglia in ghisa classe D400 e E600 (DIN 19580) </text:p>
          </table:table-cell>
          <table:table-cell table:style-name="P_20_NOTE"/>
          <table:table-cell table:style-name="p3" office:value-type="string">
            <text:p>cad</text:p>
          </table:table-cell>
          <table:table-cell table:style-name="p4" office:value-type="float" office:value="97.98">
            <text:p>€ 97,9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4">
            <text:p>3234</text:p>
          </table:table-cell>
          <table:table-cell table:style-name="piccolo" office:value-type="string">
            <text:p>FOGNATURE ED ACQUEDOTTI. - Pluviali Tubazione in PVC rigido interrata, serie 303/1. - </text:p>
          </table:table-cell>
          <table:table-cell table:style-name="pSIN" office:value-type="string">
            <text:p>F.03.013f</text:p>
          </table:table-cell>
          <table:table-cell table:style-name="pSIN" office:value-type="string">
            <text:p>Fornitura e posa in opera di pozzetto di scolo intermedio ... maglie 17x31 mm in acciaio zincato classe C25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32,2x30 con griglia a maglie 17x31 mm in acciaio zincato classe C250 (DIN 19580) </text:p>
          </table:table-cell>
          <table:table-cell table:style-name="P_20_NOTE"/>
          <table:table-cell table:style-name="p3" office:value-type="string">
            <text:p>cad</text:p>
          </table:table-cell>
          <table:table-cell table:style-name="p4" office:value-type="float" office:value="126.32">
            <text:p>€ 126,3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5">
            <text:p>3235</text:p>
          </table:table-cell>
          <table:table-cell table:style-name="piccolo" office:value-type="string">
            <text:p>FOGNATURE ED ACQUEDOTTI. - Pluviali Tubazione in PVC rigido interrata, serie 303/1. - </text:p>
          </table:table-cell>
          <table:table-cell table:style-name="pSIN" office:value-type="string">
            <text:p>F.03.013g</text:p>
          </table:table-cell>
          <table:table-cell table:style-name="pSIN" office:value-type="string">
            <text:p>Fornitura e posa in opera di pozzetto di scolo intermedio ... maglie 17x31 mm in acciaio zincato classe D4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32,2x30 con griglia a maglie 17x31 mm in acciaio zincato classe D400 (DIN 19580) </text:p>
          </table:table-cell>
          <table:table-cell table:style-name="P_20_NOTE"/>
          <table:table-cell table:style-name="p3" office:value-type="string">
            <text:p>cad</text:p>
          </table:table-cell>
          <table:table-cell table:style-name="p4" office:value-type="float" office:value="130.3">
            <text:p>€ 130,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6">
            <text:p>3236</text:p>
          </table:table-cell>
          <table:table-cell table:style-name="piccolo" office:value-type="string">
            <text:p>FOGNATURE ED ACQUEDOTTI. - Pluviali Tubazione in PVC rigido interrata, serie 303/1. - </text:p>
          </table:table-cell>
          <table:table-cell table:style-name="pSIN" office:value-type="string">
            <text:p>F.03.013h</text:p>
          </table:table-cell>
          <table:table-cell table:style-name="pSIN" office:value-type="string">
            <text:p>Fornitura e posa in opera di pozzetto di scolo intermedio ... maglie 16x31 mm in acciaio zincato classe E6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32,2x30 con griglia a maglie 16x31 mm in acciaio zincato classe E600 (DIN 19580) </text:p>
          </table:table-cell>
          <table:table-cell table:style-name="P_20_NOTE"/>
          <table:table-cell table:style-name="p3" office:value-type="string">
            <text:p>cad</text:p>
          </table:table-cell>
          <table:table-cell table:style-name="p4" office:value-type="float" office:value="136.44">
            <text:p>€ 136,4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37">
            <text:p>3237</text:p>
          </table:table-cell>
          <table:table-cell table:style-name="piccolo" office:value-type="string">
            <text:p>FOGNATURE ED ACQUEDOTTI. - Pluviali Tubazione in PVC rigido interrata, serie 303/1. - </text:p>
          </table:table-cell>
          <table:table-cell table:style-name="pSIN" office:value-type="string">
            <text:p>F.03.013i</text:p>
          </table:table-cell>
          <table:table-cell table:style-name="pSIN" office:value-type="string">
            <text:p>Fornitura e posa in opera di pozzetto di scolo intermedio ... <text:s/>50x32,2x30 con griglia in ghisa classe C32.2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32,2x30 con griglia in ghisa classe C32.20 (DIN 19580) </text:p>
          </table:table-cell>
          <table:table-cell table:style-name="P_20_NOTE"/>
          <table:table-cell table:style-name="p3" office:value-type="string">
            <text:p>cad</text:p>
          </table:table-cell>
          <table:table-cell table:style-name="p4" office:value-type="float" office:value="107.3">
            <text:p>€ 107,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8">
            <text:p>3238</text:p>
          </table:table-cell>
          <table:table-cell table:style-name="piccolo" office:value-type="string">
            <text:p>FOGNATURE ED ACQUEDOTTI. - Pluviali Tubazione in PVC rigido interrata, serie 303/1. - </text:p>
          </table:table-cell>
          <table:table-cell table:style-name="pSIN" office:value-type="string">
            <text:p>F.03.013l</text:p>
          </table:table-cell>
          <table:table-cell table:style-name="pSIN" office:value-type="string">
            <text:p>Fornitura e posa in opera di pozzetto di scolo intermedio ... <text:s/>con griglia in ghisa classe D400; E600 e F9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16x24 con griglia in ghisa classe D400; E600 e F900 (DIN 19580) </text:p>
          </table:table-cell>
          <table:table-cell table:style-name="P_20_NOTE"/>
          <table:table-cell table:style-name="p3" office:value-type="string">
            <text:p>cad</text:p>
          </table:table-cell>
          <table:table-cell table:style-name="p4" office:value-type="float" office:value="73.19">
            <text:p>€ 73,1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39">
            <text:p>3239</text:p>
          </table:table-cell>
          <table:table-cell table:style-name="piccolo" office:value-type="string">
            <text:p>FOGNATURE ED ACQUEDOTTI. - Pluviali Tubazione in PVC rigido interrata, serie 303/1. - </text:p>
          </table:table-cell>
          <table:table-cell table:style-name="pSIN" office:value-type="string">
            <text:p>F.03.013m</text:p>
          </table:table-cell>
          <table:table-cell table:style-name="pSIN" office:value-type="string">
            <text:p>Fornitura e posa in opera di pozzetto di scolo intermedio ... <text:s/>con griglia in ghisa classe D400; E600 e F900 (DIN 19580)</text:p>
          </table:table-cell>
          <table:table-cell table:style-name="pSIN" office:value-type="string">
            <text:p>Fornitura e posa in opera di pozzetto di scolo intermedio in calcestruzzo polimerico con telaio integrato, su massetto di fondazione e rinfianchi di spessore minimo 15 cm, eseguito con conglomerato di cemento tipo 325 dosato a 300 kg, esclusa l'armatura del massetto. Dimensioni 50x32,2x30 con griglia in ghisa classe D400; E600 e F900 (DIN 19580) </text:p>
          </table:table-cell>
          <table:table-cell table:style-name="P_20_NOTE"/>
          <table:table-cell table:style-name="p3" office:value-type="string">
            <text:p>cad</text:p>
          </table:table-cell>
          <table:table-cell table:style-name="p4" office:value-type="float" office:value="77.61">
            <text:p>€ 77,6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240">
            <text:p>3240</text:p>
          </table:table-cell>
          <table:table-cell table:style-name="piccolo" office:value-type="string">
            <text:p>FOGNATURE ED ACQUEDOTTI. - Impianti di depurazione per acque di scarico civili per piccole comunità - </text:p>
          </table:table-cell>
          <table:table-cell table:style-name="pSIN" office:value-type="string">
            <text:p>F.04.001</text:p>
          </table:table-cell>
          <table:table-cell table:style-name="pSIN" office:value-type="string">
            <text:p>Fornitura e posa in opera di impianto modulare per acque <text:s/>... i previsti dalla tabella A della legge 319 del 10/05/1976.</text:p>
          </table:table-cell>
          <table:table-cell table:style-name="pSIN" office:value-type="string">
            <text:p>Fornitura e posa in opera di impianto modulare per acque di scarico civili, realizzato con manufatto in cemento armato prefabbricato, completo di zona arrivo liquami, zona di ossidazione totale, elettrosoffiante da 2 KW, diffusore d’aria in materiale poroso, pozzetto di ispezione, collegamento allo scarico, con esclusione di scavo, rinterro ed eventuale pompa di sollevamento per potenzialità fino a 10 abitanti e capaci di realizzare i limiti previsti dalla tabella A della legge 319 del 10/05/1976. </text:p>
          </table:table-cell>
          <table:table-cell table:style-name="P_20_NOTE"/>
          <table:table-cell table:style-name="p3" office:value-type="string">
            <text:p>cad</text:p>
          </table:table-cell>
          <table:table-cell table:style-name="p4" office:value-type="float" office:value="195">
            <text:p>€ 19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41">
            <text:p>3241</text:p>
          </table:table-cell>
          <table:table-cell table:style-name="piccolo" office:value-type="string">
            <text:p>FOGNATURE ED ACQUEDOTTI. - Impianti di depurazione per acque di scarico civili per piccole comunità - </text:p>
          </table:table-cell>
          <table:table-cell table:style-name="pSIN" office:value-type="string">
            <text:p>F.04.002a</text:p>
          </table:table-cell>
          <table:table-cell table:style-name="pSIN" office:value-type="string">
            <text:p>Fornitura e posa in opera di impianto modulare per acque <text:s/>... e 319 del 10/05/1976: per potenzialità fino a 100 abitanti</text:p>
          </table:table-cell>
          <table:table-cell table:style-name="pSIN" office:value-type="string">
            <text:p>Fornitura e posa in opera di impianto modulare per acque di scarico civili, realizzato con manufatto in cemento armato prefabbricato, già diviso mediante setti nelle zone di arrivo liquami, ossidazione, sedimentazione e fuoriuscita acqua depurata, completo di pozzetti di ispezione, diffusori di aria in materiale poroso collegati con elettrosoffiante da <text:s/>4 KW, tubazione <text:s/>di ricircolo <text:s/>fanghi, <text:s/>collegamento uscita acqua <text:s/>depurata, con esclusione di scavo, rinterro ed eventuale pompa di sollevamento, capaci di realizzare i limiti previsti dalla tabella A della legge 319 del 10/05/1976: per potenzialità fino a 100 abitanti </text:p>
          </table:table-cell>
          <table:table-cell table:style-name="P_20_NOTE"/>
          <table:table-cell table:style-name="p3" office:value-type="string">
            <text:p>cad</text:p>
          </table:table-cell>
          <table:table-cell table:style-name="p4" office:value-type="float" office:value="6380">
            <text:p>€ 6.38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242">
            <text:p>3242</text:p>
          </table:table-cell>
          <table:table-cell table:style-name="piccolo" office:value-type="string">
            <text:p>FOGNATURE ED ACQUEDOTTI. - Impianti di depurazione per acque di scarico civili per piccole comunità - </text:p>
          </table:table-cell>
          <table:table-cell table:style-name="pSIN" office:value-type="string">
            <text:p>F.04.002b</text:p>
          </table:table-cell>
          <table:table-cell table:style-name="pSIN" office:value-type="string">
            <text:p>Fornitura e posa in opera di impianto modulare per acque <text:s/>... e 319 del 10/05/1976: per potenzialità fino a 300 abitanti</text:p>
          </table:table-cell>
          <table:table-cell table:style-name="pSIN" office:value-type="string">
            <text:p>Fornitura e posa in opera di impianto modulare per acque di scarico civili, realizzato con manufatto in cemento armato prefabbricato, già diviso mediante setti nelle zone di arrivo liquami, ossidazione, sedimentazione e fuoriuscita acqua depurata, completo di pozzetti di ispezione, diffusori di aria in materiale poroso collegati con elettrosoffiante da <text:s/>4 KW, tubazione <text:s/>di ricircolo <text:s/>fanghi, <text:s/>collegamento uscita acqua <text:s/>depurata, con esclusione di scavo, rinterro ed eventuale pompa di sollevamento, capaci di realizzare i limiti previsti dalla tabella A della legge 319 del 10/05/1976: per potenzialità fino a 300 abitanti </text:p>
          </table:table-cell>
          <table:table-cell table:style-name="P_20_NOTE"/>
          <table:table-cell table:style-name="p3" office:value-type="string">
            <text:p>cad</text:p>
          </table:table-cell>
          <table:table-cell table:style-name="p4" office:value-type="float" office:value="14254">
            <text:p>€ 14.254,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243">
            <text:p>3243</text:p>
          </table:table-cell>
          <table:table-cell table:style-name="piccolo" office:value-type="string">
            <text:p>FOGNATURE ED ACQUEDOTTI. - Impianti di depurazione per acque di scarico civili per piccole comunità - </text:p>
          </table:table-cell>
          <table:table-cell table:style-name="pSIN" office:value-type="string">
            <text:p>F.04.003a</text:p>
          </table:table-cell>
          <table:table-cell table:style-name="pSIN" office:value-type="string">
            <text:p>Fornitura e posa in opera di apparecchiatura automatica p ... il buon funzionamento. per una superficie netta di 0,60 mq</text:p>
          </table:table-cell>
          <table:table-cell table:style-name="pSIN" office:value-type="string">
            <text:p>Fornitura e posa in opera di apparecchiatura automatica per la grigliatura dei solidi grossolani, costituita da griglia in lame di acciaio, curvate a freddo, con luce libera tra le sbarre pari a 20 mm., completa di pettini sgrigliati, motore elettrico con motoriduttore, protetto in carter stagno, interruttore per l’inversione di marcia dei pettini raschianti, quadro elettrico di controllo per il funzionamento automatico, completa di timer e di tutti gli accessori per il buon funzionamento. per una superficie netta di 0,60 mq</text:p>
          </table:table-cell>
          <table:table-cell table:style-name="P_20_NOTE"/>
          <table:table-cell table:style-name="p3" office:value-type="string">
            <text:p>cad</text:p>
          </table:table-cell>
          <table:table-cell table:style-name="p4" office:value-type="float" office:value="11676">
            <text:p>€ 11.676,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44">
            <text:p>3244</text:p>
          </table:table-cell>
          <table:table-cell table:style-name="piccolo" office:value-type="string">
            <text:p>FOGNATURE ED ACQUEDOTTI. - Impianti di depurazione per acque di scarico civili per piccole comunità - </text:p>
          </table:table-cell>
          <table:table-cell table:style-name="pSIN" office:value-type="string">
            <text:p>F.04.003a</text:p>
          </table:table-cell>
          <table:table-cell table:style-name="pSIN" office:value-type="string">
            <text:p>Fornitura e posa in opera di vasche prefabbricate tipo A&amp; ... dimensioni di 1065x2000 mm., 1065x2500 mm. e 1065x3000 mm.</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pareti metalliche modulari, da rivestire in opera, delle dimensioni di 1065x2000 mm., 1065x2500 mm. e 1065x3000 mm. </text:p>
          </table:table-cell>
          <table:table-cell table:style-name="P_20_NOTE"/>
          <table:table-cell table:style-name="p3" office:value-type="string">
            <text:p>mq</text:p>
          </table:table-cell>
          <table:table-cell table:style-name="p4" office:value-type="float" office:value="175">
            <text:p>€ 175,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245">
            <text:p>3245</text:p>
          </table:table-cell>
          <table:table-cell table:style-name="piccolo" office:value-type="string">
            <text:p>FOGNATURE ED ACQUEDOTTI. - Impianti di depurazione per acque di scarico civili per piccole comunità - </text:p>
          </table:table-cell>
          <table:table-cell table:style-name="pSIN" office:value-type="string">
            <text:p>F.04.003b</text:p>
          </table:table-cell>
          <table:table-cell table:style-name="pSIN" office:value-type="string">
            <text:p>Fornitura e posa in opera di apparecchiatura automatica p ... <text:s/>il buon funzionamento. per una superficie netta di 1,0 mq</text:p>
          </table:table-cell>
          <table:table-cell table:style-name="pSIN" office:value-type="string">
            <text:p>Fornitura e posa in opera di apparecchiatura automatica per la grigliatura dei solidi grossolani, costituita da griglia in lame di acciaio, curvate a freddo, con luce libera tra le sbarre pari a 20 mm., completa di pettini sgrigliati, motore elettrico con motoriduttore, protetto in carter stagno, interruttore per l’inversione di marcia dei pettini raschianti, quadro elettrico di controllo per il funzionamento automatico, completa di timer e di tutti gli accessori per il buon funzionamento. per una superficie netta di 1,0 mq</text:p>
          </table:table-cell>
          <table:table-cell table:style-name="P_20_NOTE"/>
          <table:table-cell table:style-name="p3" office:value-type="string">
            <text:p>cor</text:p>
          </table:table-cell>
          <table:table-cell table:style-name="p4" office:value-type="float" office:value="17246">
            <text:p>€ 17.246,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46">
            <text:p>3246</text:p>
          </table:table-cell>
          <table:table-cell table:style-name="piccolo" office:value-type="string">
            <text:p>FOGNATURE ED ACQUEDOTTI. - Impianti di depurazione per acque di scarico civili per piccole comunità - </text:p>
          </table:table-cell>
          <table:table-cell table:style-name="pSIN" office:value-type="string">
            <text:p>F.04.003b</text:p>
          </table:table-cell>
          <table:table-cell table:style-name="pSIN" office:value-type="string">
            <text:p>Fornitura e posa in opera di vasche prefabbricate tipo A&amp; ... imensioni di 900 x 1050 mm., 900x 1500 mm. e 900x 1800 mm.</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pareti metalliche modulari polimerizzate con rivestimento in PVC calandrato a caldo su una faccia, delle dimensioni di 900 x 1050 mm., 900x 1500 mm. e 900x 1800 mm. </text:p>
          </table:table-cell>
          <table:table-cell table:style-name="P_20_NOTE"/>
          <table:table-cell table:style-name="p3" office:value-type="string">
            <text:p>cad</text:p>
          </table:table-cell>
          <table:table-cell table:style-name="p4" office:value-type="float" office:value="261">
            <text:p>€ 261,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247">
            <text:p>3247</text:p>
          </table:table-cell>
          <table:table-cell table:style-name="piccolo" office:value-type="string">
            <text:p>FOGNATURE ED ACQUEDOTTI. - Impianti di depurazione per acque di scarico civili per piccole comunità - </text:p>
          </table:table-cell>
          <table:table-cell table:style-name="pSIN" office:value-type="string">
            <text:p>F.04.003c</text:p>
          </table:table-cell>
          <table:table-cell table:style-name="pSIN" office:value-type="string">
            <text:p>Fornitura e posa in opera di apparecchiatura automatica p ... <text:s/>il buon funzionamento. per una superficie netta di 1,5 mq</text:p>
          </table:table-cell>
          <table:table-cell table:style-name="pSIN" office:value-type="string">
            <text:p>Fornitura e posa in opera di apparecchiatura automatica per la grigliatura dei solidi grossolani, costituita da griglia in lame di acciaio, curvate a freddo, con luce libera tra le sbarre pari a 20 mm., completa di pettini sgrigliati, motore elettrico con motoriduttore, protetto in carter stagno, interruttore per l’inversione di marcia dei pettini raschianti, quadro elettrico di controllo per il funzionamento automatico, completa di timer e di tutti gli accessori per il buon funzionamento. per una superficie netta di 1,5 mq</text:p>
          </table:table-cell>
          <table:table-cell table:style-name="P_20_NOTE"/>
          <table:table-cell table:style-name="p3" office:value-type="string">
            <text:p>cad</text:p>
          </table:table-cell>
          <table:table-cell table:style-name="p4" office:value-type="float" office:value="28000">
            <text:p>€ 28.00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248">
            <text:p>3248</text:p>
          </table:table-cell>
          <table:table-cell table:style-name="piccolo" office:value-type="string">
            <text:p>FOGNATURE ED ACQUEDOTTI. - Impianti di depurazione per acque di scarico civili per piccole comunità - </text:p>
          </table:table-cell>
          <table:table-cell table:style-name="pSIN" office:value-type="string">
            <text:p>F.04.003c</text:p>
          </table:table-cell>
          <table:table-cell table:style-name="pSIN" office:value-type="string">
            <text:p>Fornitura e posa in opera di vasche prefabbricate tipo A&amp; ... <text:s/>acciaio zincato a caldo Sendzimir dello spessore di mm. 2</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fondo in lastra di acciaio zincato a caldo Sendzimir dello spessore di mm. 2 </text:p>
          </table:table-cell>
          <table:table-cell table:style-name="P_20_NOTE"/>
          <table:table-cell table:style-name="p3" office:value-type="string">
            <text:p>cad</text:p>
          </table:table-cell>
          <table:table-cell table:style-name="p4" office:value-type="float" office:value="39.65">
            <text:p>€ 39,6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49">
            <text:p>3249</text:p>
          </table:table-cell>
          <table:table-cell table:style-name="piccolo" office:value-type="string">
            <text:p>FOGNATURE ED ACQUEDOTTI. - Impianti di depurazione per acque di scarico civili per piccole comunità - </text:p>
          </table:table-cell>
          <table:table-cell table:style-name="pSIN" office:value-type="string">
            <text:p>F.04.003d.01</text:p>
          </table:table-cell>
          <table:table-cell table:style-name="pSIN" office:value-type="string">
            <text:p>Fornitura e posa in opera di vasche prefabbricate tipo A&amp; ... o anche industriale ed ittico: - dello spessore di mm. 1,2</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rivestimento con manto di PVC calandrato rinforzato con tessuto poliestere completo di solvente per saldatura per uso anche industriale ed ittico: - dello spessore di mm. 1,2 </text:p>
          </table:table-cell>
          <table:table-cell table:style-name="P_20_NOTE"/>
          <table:table-cell table:style-name="p3" office:value-type="string">
            <text:p>mq</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0">
            <text:p>3250</text:p>
          </table:table-cell>
          <table:table-cell table:style-name="piccolo" office:value-type="string">
            <text:p>FOGNATURE ED ACQUEDOTTI. - Impianti di depurazione per acque di scarico civili per piccole comunità - </text:p>
          </table:table-cell>
          <table:table-cell table:style-name="pSIN" office:value-type="string">
            <text:p>F.04.003d.02</text:p>
          </table:table-cell>
          <table:table-cell table:style-name="pSIN" office:value-type="string">
            <text:p>Fornitura e posa in opera di vasche prefabbricate tipo A&amp; ... o anche industriale ed ittico: - dello spessore di mm. 1,5</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rivestimento con manto di PVC calandrato rinforzato con tessuto poliestere completo di solvente per saldatura per uso anche industriale ed ittico: - dello spessore di mm. 1,5 </text:p>
          </table:table-cell>
          <table:table-cell table:style-name="P_20_NOTE"/>
          <table:table-cell table:style-name="p3" office:value-type="string">
            <text:p>mq</text:p>
          </table:table-cell>
          <table:table-cell table:style-name="p4" office:value-type="float" office:value="44.35">
            <text:p>€ 44,3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1">
            <text:p>3251</text:p>
          </table:table-cell>
          <table:table-cell table:style-name="piccolo" office:value-type="string">
            <text:p>FOGNATURE ED ACQUEDOTTI. - Impianti di depurazione per acque di scarico civili per piccole comunità - </text:p>
          </table:table-cell>
          <table:table-cell table:style-name="pSIN" office:value-type="string">
            <text:p>F.04.003e</text:p>
          </table:table-cell>
          <table:table-cell table:style-name="pSIN" office:value-type="string">
            <text:p>Fornitura e posa in opera di vasche prefabbricate tipo A&amp; ... e di mm. 4,00, completo di primer per la stesura in opera.</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rivestimento con manto bituminoso per uso anche di riserva idrica, rinforzato con rete poliestere dello spessore di mm. 4,00, completo di primer per la stesura in opera. </text:p>
          </table:table-cell>
          <table:table-cell table:style-name="P_20_NOTE"/>
          <table:table-cell table:style-name="p3" office:value-type="string">
            <text:p>mq</text:p>
          </table:table-cell>
          <table:table-cell table:style-name="p4" office:value-type="float" office:value="23.55">
            <text:p>€ 23,5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2">
            <text:p>3252</text:p>
          </table:table-cell>
          <table:table-cell table:style-name="piccolo" office:value-type="string">
            <text:p>FOGNATURE ED ACQUEDOTTI. - Impianti di depurazione per acque di scarico civili per piccole comunità - </text:p>
          </table:table-cell>
          <table:table-cell table:style-name="pSIN" office:value-type="string">
            <text:p>F.04.003f.01</text:p>
          </table:table-cell>
          <table:table-cell table:style-name="pSIN" office:value-type="string">
            <text:p>Fornitura e posa in opera di vasche prefabbricate tipo A&amp; ... <text:s/>e controflangia con filettatura femmina: - da 1,5” in ABS</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bocchette per presa d’acqua complete di flangia e controflangia con filettatura femmina: - da 1,5” in ABS </text:p>
          </table:table-cell>
          <table:table-cell table:style-name="P_20_NOTE"/>
          <table:table-cell table:style-name="p3" office:value-type="string">
            <text:p>cad</text:p>
          </table:table-cell>
          <table:table-cell table:style-name="p4" office:value-type="float" office:value="45">
            <text:p>€ 45,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3">
            <text:p>3253</text:p>
          </table:table-cell>
          <table:table-cell table:style-name="piccolo" office:value-type="string">
            <text:p>FOGNATURE ED ACQUEDOTTI. - Impianti di depurazione per acque di scarico civili per piccole comunità - </text:p>
          </table:table-cell>
          <table:table-cell table:style-name="pSIN" office:value-type="string">
            <text:p>F.04.003f.02</text:p>
          </table:table-cell>
          <table:table-cell table:style-name="pSIN" office:value-type="string">
            <text:p>Fornitura e posa in opera di vasche prefabbricate tipo A&amp; ... e controflangia con filettatura femmina: - da 3” in bronzo</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bocchette per presa d’acqua complete di flangia e controflangia con filettatura femmina: - da 3” in bronzo </text:p>
          </table:table-cell>
          <table:table-cell table:style-name="P_20_NOTE"/>
          <table:table-cell table:style-name="p3" office:value-type="string">
            <text:p>cad</text:p>
          </table:table-cell>
          <table:table-cell table:style-name="p4" office:value-type="float" office:value="158">
            <text:p>€ 158,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4">
            <text:p>3254</text:p>
          </table:table-cell>
          <table:table-cell table:style-name="piccolo" office:value-type="string">
            <text:p>FOGNATURE ED ACQUEDOTTI. - Impianti di depurazione per acque di scarico civili per piccole comunità - </text:p>
          </table:table-cell>
          <table:table-cell table:style-name="pSIN" office:value-type="string">
            <text:p>F.04.003g</text:p>
          </table:table-cell>
          <table:table-cell table:style-name="pSIN" office:value-type="string">
            <text:p>Fornitura e posa in opera di vasche prefabbricate tipo A&amp; ... medesimo PVC rinforzato usato per le impermeabilizzazioni.</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copertura mobile in PVC, realizzata con il medesimo PVC rinforzato usato per le impermeabilizzazioni. </text:p>
          </table:table-cell>
          <table:table-cell table:style-name="P_20_NOTE"/>
          <table:table-cell table:style-name="p3" office:value-type="string">
            <text:p>mq</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5">
            <text:p>3255</text:p>
          </table:table-cell>
          <table:table-cell table:style-name="piccolo" office:value-type="string">
            <text:p>FOGNATURE ED ACQUEDOTTI. - Impianti di depurazione per acque di scarico civili per piccole comunità - </text:p>
          </table:table-cell>
          <table:table-cell table:style-name="pSIN" office:value-type="string">
            <text:p>F.04.003h.01</text:p>
          </table:table-cell>
          <table:table-cell table:style-name="pSIN" office:value-type="string">
            <text:p>Fornitura e posa in opera di vasche prefabbricate tipo A&amp; ... orrosione con carichi accidentali: - pedonabile (225 Kg/mq</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copertura modulare in lastre di acciaio zincato Sendzimir resistente alla corrosione con carichi accidentali: - pedonabile (225 Kg/mq </text:p>
          </table:table-cell>
          <table:table-cell table:style-name="P_20_NOTE"/>
          <table:table-cell table:style-name="p3" office:value-type="string">
            <text:p>mq</text:p>
          </table:table-cell>
          <table:table-cell table:style-name="p4" office:value-type="float" office:value="174.7">
            <text:p>€ 174,7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6">
            <text:p>3256</text:p>
          </table:table-cell>
          <table:table-cell table:style-name="piccolo" office:value-type="string">
            <text:p>FOGNATURE ED ACQUEDOTTI. - Impianti di depurazione per acque di scarico civili per piccole comunità - </text:p>
          </table:table-cell>
          <table:table-cell table:style-name="pSIN" office:value-type="string">
            <text:p>F.04.003h.02</text:p>
          </table:table-cell>
          <table:table-cell table:style-name="pSIN" office:value-type="string">
            <text:p>Fornitura e posa in opera di vasche prefabbricate tipo A&amp; ... corrosione con carichi accidentali: - carrabile (500 Kg/mq</text:p>
          </table:table-cell>
          <table:table-cell table:style-name="pSIN" office:value-type="string">
            <text:p>Fornitura e posa in opera di vasche prefabbricate tipo A&amp;T o simili, costituite da pannelli modulari, in acciaio zincato Sendzimir, dello spessore di mm. 2, assemblati tra loro sderrando meccanicamente i diversi moduli in modo da ottenere le dimensioni volute, sostenute da contrafforti esterni che ne garantiscono la verticalità e l’allineamento, per vasche sia interrate che fuori terra, compreso la bulloneria, cravatte di giunzione, longheroni di base e di testata, i contrafforti e tutto quanto occorre, escluso solo lo scavo, lo spianamento del fondo ed il cordolo perimetrale in calcestruzzo: copertura modulare in lastre di acciaio zincato Sendzimir resistente alla corrosione con carichi accidentali: - carrabile (500 Kg/mq </text:p>
          </table:table-cell>
          <table:table-cell table:style-name="P_20_NOTE"/>
          <table:table-cell table:style-name="p3" office:value-type="string">
            <text:p>mq</text:p>
          </table:table-cell>
          <table:table-cell table:style-name="p4" office:value-type="float" office:value="240">
            <text:p>€ 240,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257">
            <text:p>3257</text:p>
          </table:table-cell>
          <table:table-cell table:style-name="piccolo" office:value-type="string">
            <text:p>FOGNATURE ED ACQUEDOTTI. - Impianti di depurazione per acque di scarico civili per piccole comunità - </text:p>
          </table:table-cell>
          <table:table-cell table:style-name="pSIN" office:value-type="string">
            <text:p>F.04.004</text:p>
          </table:table-cell>
          <table:table-cell table:style-name="pSIN" office:value-type="string">
            <text:p>Fornitura e posa in opera di pareti circolari tipo A&amp;T o <text:s/>... calcestruzzo consultare le voci al capitolo “Opere Edili”.</text:p>
          </table:table-cell>
          <table:table-cell table:style-name="pSIN" office:value-type="string">
            <text:p>Fornitura e posa in opera di pareti circolari tipo A&amp;T o similari per vasche, costituite da <text:s/>pannelli <text:s/>modulari <text:s/>in <text:s/>acciaio <text:s/>zincato <text:s/>Sendzimir <text:s/>dello <text:s/>spessore <text:s/>di <text:s/>mm. <text:s/>2, <text:s/>con rivestimento <text:s/>con <text:s/>un <text:s/>manto <text:s/>in <text:s/>PVC <text:s/>calandrato <text:s/>rinforzato <text:s/>con <text:s/>tessuto <text:s/>poliestere, completo di solvente per <text:s/>uso industriale ed ittico. Con pannelli delle <text:s/>dimensioni di N.B. Per le pareti in calcestruzzo consultare le voci al capitolo “Opere Edili”. </text:p>
          </table:table-cell>
          <table:table-cell table:style-name="P_20_NOTE"/>
          <table:table-cell table:style-name="p3" office:value-type="string">
            <text:p>mq</text:p>
          </table:table-cell>
          <table:table-cell table:style-name="p4" office:value-type="float" office:value="216">
            <text:p>€ 21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258">
            <text:p>3258</text:p>
          </table:table-cell>
          <table:table-cell table:style-name="piccolo" office:value-type="string">
            <text:p>FOGNATURE ED ACQUEDOTTI. - Impianti di depurazione per acque di scarico civili per piccole comunità - </text:p>
          </table:table-cell>
          <table:table-cell table:style-name="pSIN" office:value-type="string">
            <text:p>F.04.004a</text:p>
          </table:table-cell>
          <table:table-cell table:style-name="pSIN" office:value-type="string">
            <text:p>Fornitura e posa in opera di pompa di sollevamento tipo A ... a 5 metri, delle seguenti potenzialità: attacco 2”; 1,5 HP</text:p>
          </table:table-cell>
          <table:table-cell table:style-name="pSIN" office:value-type="string">
            <text:p>Fornitura e posa in opera di pompa di sollevamento tipo ABS o similari, avente le seguenti caratteristiche: motore elettrico incapsulato a tenuta stagna protezione IP 68, cuscinetti a sfera lubrificati a vite, tenute albero fra motore e pompa autolubrificanti, bocca <text:s text:c="2"/>di <text:s text:c="2"/>mandata <text:s text:c="2"/>flangiata, <text:s text:c="2"/>parte <text:s text:c="2"/>idraulica <text:s text:c="2"/>con <text:s text:c="2"/>girante <text:s text:c="2"/>monocanale <text:s text:c="2"/>aperta, temperatura <text:s/>max. <text:s/>liquido <text:s/>in <text:s/>funzionamento <text:s/>continuo <text:s/>+40° <text:s/>C, <text:s/>in <text:s/>funzionamento intermittente <text:s/>280° <text:s/>C, <text:s/>completa <text:s/>di <text:s/>piede <text:s/>di <text:s/>accoppiamento <text:s/>rapido, <text:s/>interruttore <text:s/>a galleggiante, valvole di ritegno speciali per acque luride, catena per il sollevamento, quadro elettrico, per altezza fino a 5 metri, delle seguenti potenzialità: attacco 2”; 1,5 HP </text:p>
          </table:table-cell>
          <table:table-cell table:style-name="P_20_NOTE"/>
          <table:table-cell table:style-name="p3" office:value-type="string">
            <text:p>cad</text:p>
          </table:table-cell>
          <table:table-cell table:style-name="p4" office:value-type="float" office:value="1513">
            <text:p>€ 1.513,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259">
            <text:p>3259</text:p>
          </table:table-cell>
          <table:table-cell table:style-name="piccolo" office:value-type="string">
            <text:p>FOGNATURE ED ACQUEDOTTI. - Impianti di depurazione per acque di scarico civili per piccole comunità - </text:p>
          </table:table-cell>
          <table:table-cell table:style-name="pSIN" office:value-type="string">
            <text:p>F.04.004b</text:p>
          </table:table-cell>
          <table:table-cell table:style-name="pSIN" office:value-type="string">
            <text:p>Fornitura e posa in opera di pompa di sollevamento tipo A ... metri, delle seguenti potenzialità: attacco 2 1/2”; 2,5 HP</text:p>
          </table:table-cell>
          <table:table-cell table:style-name="pSIN" office:value-type="string">
            <text:p>Fornitura e posa in opera di pompa di sollevamento tipo ABS o similari, avente le seguenti caratteristiche: motore elettrico incapsulato a tenuta stagna protezione IP 68, cuscinetti a sfera lubrificati a vite, tenute albero fra motore e pompa autolubrificanti, bocca <text:s text:c="2"/>di <text:s text:c="2"/>mandata <text:s text:c="2"/>flangiata, <text:s text:c="2"/>parte <text:s text:c="2"/>idraulica <text:s text:c="2"/>con <text:s text:c="2"/>girante <text:s text:c="2"/>monocanale <text:s text:c="2"/>aperta, temperatura <text:s/>max. <text:s/>liquido <text:s/>in <text:s/>funzionamento <text:s/>continuo <text:s/>+40° <text:s/>C, <text:s/>in <text:s/>funzionamento intermittente <text:s/>280° <text:s/>C, <text:s/>completa <text:s/>di <text:s/>piede <text:s/>di <text:s/>accoppiamento <text:s/>rapido, <text:s/>interruttore <text:s/>a galleggiante, valvole di ritegno speciali per acque luride, catena per il sollevamento, quadro elettrico, per altezza fino a 5 metri, delle seguenti potenzialità: attacco 2 1/2”; 2,5 HP </text:p>
          </table:table-cell>
          <table:table-cell table:style-name="P_20_NOTE"/>
          <table:table-cell table:style-name="p3" office:value-type="string">
            <text:p>cad</text:p>
          </table:table-cell>
          <table:table-cell table:style-name="p4" office:value-type="float" office:value="1861">
            <text:p>€ 1.861,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260">
            <text:p>3260</text:p>
          </table:table-cell>
          <table:table-cell table:style-name="piccolo" office:value-type="string">
            <text:p>FOGNATURE ED ACQUEDOTTI. - Impianti di depurazione per acque di scarico civili per piccole comunità - </text:p>
          </table:table-cell>
          <table:table-cell table:style-name="pSIN" office:value-type="string">
            <text:p>F.04.004c</text:p>
          </table:table-cell>
          <table:table-cell table:style-name="pSIN" office:value-type="string">
            <text:p>Fornitura e posa in opera di pompa di sollevamento tipo A ... a 5 metri, delle seguenti potenzialità: attacco 3”; 2,5 HP</text:p>
          </table:table-cell>
          <table:table-cell table:style-name="pSIN" office:value-type="string">
            <text:p>Fornitura e posa in opera di pompa di sollevamento tipo ABS o similari, avente le seguenti caratteristiche: motore elettrico incapsulato a tenuta stagna protezione IP 68, cuscinetti a sfera lubrificati a vite, tenute albero fra motore e pompa autolubrificanti, bocca <text:s text:c="2"/>di <text:s text:c="2"/>mandata <text:s text:c="2"/>flangiata, <text:s text:c="2"/>parte <text:s text:c="2"/>idraulica <text:s text:c="2"/>con <text:s text:c="2"/>girante <text:s text:c="2"/>monocanale <text:s text:c="2"/>aperta, temperatura <text:s/>max. <text:s/>liquido <text:s/>in <text:s/>funzionamento <text:s/>continuo <text:s/>+40° <text:s/>C, <text:s/>in <text:s/>funzionamento intermittente <text:s/>280° <text:s/>C, <text:s/>completa <text:s/>di <text:s/>piede <text:s/>di <text:s/>accoppiamento <text:s/>rapido, <text:s/>interruttore <text:s/>a galleggiante, valvole di ritegno speciali per acque luride, catena per il sollevamento, quadro elettrico, per altezza fino a 5 metri, delle seguenti potenzialità: attacco 3”; 2,5 HP </text:p>
          </table:table-cell>
          <table:table-cell table:style-name="P_20_NOTE"/>
          <table:table-cell table:style-name="p3" office:value-type="string">
            <text:p>cad</text:p>
          </table:table-cell>
          <table:table-cell table:style-name="p4" office:value-type="float" office:value="2963">
            <text:p>€ 2.963,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261">
            <text:p>3261</text:p>
          </table:table-cell>
          <table:table-cell table:style-name="piccolo" office:value-type="string">
            <text:p>FOGNATURE ED ACQUEDOTTI. - Impianti di depurazione per acque di scarico civili per piccole comunità - </text:p>
          </table:table-cell>
          <table:table-cell table:style-name="pSIN" office:value-type="string">
            <text:p>F.04.004d</text:p>
          </table:table-cell>
          <table:table-cell table:style-name="pSIN" office:value-type="string">
            <text:p>Fornitura e posa in opera di pompa di sollevamento tipo A ... a 5 metri, delle seguenti potenzialità: attacco 4”; 3,0 HP</text:p>
          </table:table-cell>
          <table:table-cell table:style-name="pSIN" office:value-type="string">
            <text:p>Fornitura e posa in opera di pompa di sollevamento tipo ABS o similari, avente le seguenti caratteristiche: motore elettrico incapsulato a tenuta stagna protezione IP 68, cuscinetti a sfera lubrificati a vite, tenute albero fra motore e pompa autolubrificanti, bocca <text:s text:c="2"/>di <text:s text:c="2"/>mandata <text:s text:c="2"/>flangiata, <text:s text:c="2"/>parte <text:s text:c="2"/>idraulica <text:s text:c="2"/>con <text:s text:c="2"/>girante <text:s text:c="2"/>monocanale <text:s text:c="2"/>aperta, temperatura <text:s/>max. <text:s/>liquido <text:s/>in <text:s/>funzionamento <text:s/>continuo <text:s/>+40° <text:s/>C, <text:s/>in <text:s/>funzionamento intermittente <text:s/>280° <text:s/>C, <text:s/>completa <text:s/>di <text:s/>piede <text:s/>di <text:s/>accoppiamento <text:s/>rapido, <text:s/>interruttore <text:s/>a galleggiante, valvole di ritegno speciali per acque luride, catena per il sollevamento, quadro elettrico, per altezza fino a 5 metri, delle seguenti potenzialità: attacco 4”; 3,0 HP </text:p>
          </table:table-cell>
          <table:table-cell table:style-name="P_20_NOTE"/>
          <table:table-cell table:style-name="p3" office:value-type="string">
            <text:p>cad</text:p>
          </table:table-cell>
          <table:table-cell table:style-name="p4" office:value-type="float" office:value="3658">
            <text:p>€ 3.658,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2">
            <text:p>3262</text:p>
          </table:table-cell>
          <table:table-cell table:style-name="piccolo" office:value-type="string">
            <text:p>FOGNATURE ED ACQUEDOTTI. - Impianti di depurazione per acque di scarico civili per piccole comunità - </text:p>
          </table:table-cell>
          <table:table-cell table:style-name="pSIN" office:value-type="string">
            <text:p>F.04.005</text:p>
          </table:table-cell>
          <table:table-cell table:style-name="pSIN" office:value-type="string">
            <text:p>Fornitura <text:s/>e posa <text:s/>in opera di elettrosoffianti a canale <text:s/>... : prevalenza 2,5 mt; potenza 12,5 KW; portata aria 49 mc/h</text:p>
          </table:table-cell>
          <table:table-cell table:style-name="pSIN" office:value-type="string">
            <text:p>Fornitura e posa in opera di griglia a pulizia manuale mediante rastrello, in profilati di acciaio con luce libera tra le sbarre mm. 30, completa di zanche di ancoraggio e bulloni di fissaggio, delle dimensioni da stabilirsi a seconda della quota di arrivo del collettore fognario, escluso il pozzetto e le altre eventuali opere murarie. </text:p>
          </table:table-cell>
          <table:table-cell table:style-name="P_20_NOTE"/>
          <table:table-cell table:style-name="p3" office:value-type="string">
            <text:p>mq</text:p>
          </table:table-cell>
          <table:table-cell table:style-name="p4" office:value-type="float" office:value="1020">
            <text:p>€ 1.020,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3">
            <text:p>3263</text:p>
          </table:table-cell>
          <table:table-cell table:style-name="piccolo" office:value-type="string">
            <text:p>FOGNATURE ED ACQUEDOTTI. - Impianti di depurazione per acque di scarico civili per piccole comunità - </text:p>
          </table:table-cell>
          <table:table-cell table:style-name="pSIN" office:value-type="string">
            <text:p>F.04.005a</text:p>
          </table:table-cell>
          <table:table-cell table:style-name="pSIN" office:value-type="string">
            <text:p>Fornitura <text:s/>e posa <text:s/>in opera di elettrosoffianti a canale <text:s/>... : prevalenza 2,5 mt; potenza 12,5 KW; portata aria 49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2,5 mt; potenza 12,5 KW; portata aria 49 mc/h </text:p>
          </table:table-cell>
          <table:table-cell table:style-name="P_20_NOTE"/>
          <table:table-cell table:style-name="p3" office:value-type="string">
            <text:p>cad</text:p>
          </table:table-cell>
          <table:table-cell table:style-name="p4" office:value-type="float" office:value="1004">
            <text:p>€ 1.00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4">
            <text:p>3264</text:p>
          </table:table-cell>
          <table:table-cell table:style-name="piccolo" office:value-type="string">
            <text:p>FOGNATURE ED ACQUEDOTTI. - Impianti di depurazione per acque di scarico civili per piccole comunità - </text:p>
          </table:table-cell>
          <table:table-cell table:style-name="pSIN" office:value-type="string">
            <text:p>F.04.005b</text:p>
          </table:table-cell>
          <table:table-cell table:style-name="pSIN" office:value-type="string">
            <text:p>Fornitura <text:s/>e posa <text:s/>in opera di elettrosoffianti a canale <text:s/>... e: prevalenza 3,0 mt; potenza 2,2 KW; portata aria 65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3,0 mt; potenza 2,2 KW; portata aria 65 mc/h </text:p>
          </table:table-cell>
          <table:table-cell table:style-name="P_20_NOTE"/>
          <table:table-cell table:style-name="p3" office:value-type="string">
            <text:p>cad</text:p>
          </table:table-cell>
          <table:table-cell table:style-name="p4" office:value-type="float" office:value="1090">
            <text:p>€ 1.090,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5">
            <text:p>3265</text:p>
          </table:table-cell>
          <table:table-cell table:style-name="piccolo" office:value-type="string">
            <text:p>FOGNATURE ED ACQUEDOTTI. - Impianti di depurazione per acque di scarico civili per piccole comunità - </text:p>
          </table:table-cell>
          <table:table-cell table:style-name="pSIN" office:value-type="string">
            <text:p>F.04.005c</text:p>
          </table:table-cell>
          <table:table-cell table:style-name="pSIN" office:value-type="string">
            <text:p>Fornitura <text:s/>e posa <text:s/>in opera di elettrosoffianti a canale <text:s/>... : prevalenza 4,0 mt; potenza 5,5 KW; portata aria 120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4,0 mt; potenza 5,5 KW; portata aria 120 mc/h </text:p>
          </table:table-cell>
          <table:table-cell table:style-name="P_20_NOTE"/>
          <table:table-cell table:style-name="p3" office:value-type="string">
            <text:p>cad</text:p>
          </table:table-cell>
          <table:table-cell table:style-name="p4" office:value-type="float" office:value="2149">
            <text:p>€ 2.149,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6">
            <text:p>3266</text:p>
          </table:table-cell>
          <table:table-cell table:style-name="piccolo" office:value-type="string">
            <text:p>FOGNATURE ED ACQUEDOTTI. - Impianti di depurazione per acque di scarico civili per piccole comunità - </text:p>
          </table:table-cell>
          <table:table-cell table:style-name="pSIN" office:value-type="string">
            <text:p>F.04.005d</text:p>
          </table:table-cell>
          <table:table-cell table:style-name="pSIN" office:value-type="string">
            <text:p>Fornitura <text:s/>e posa <text:s/>in opera di elettrosoffianti a canale <text:s/>... : prevalenza 4,5 mt; potenza 7,5 KW; portata aria 160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4,5 mt; potenza 7,5 KW; portata aria 160 mc/h </text:p>
          </table:table-cell>
          <table:table-cell table:style-name="P_20_NOTE"/>
          <table:table-cell table:style-name="p3" office:value-type="string">
            <text:p>cad</text:p>
          </table:table-cell>
          <table:table-cell table:style-name="p4" office:value-type="float" office:value="2683">
            <text:p>€ 2.683,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7">
            <text:p>3267</text:p>
          </table:table-cell>
          <table:table-cell table:style-name="piccolo" office:value-type="string">
            <text:p>FOGNATURE ED ACQUEDOTTI. - Impianti di depurazione per acque di scarico civili per piccole comunità - </text:p>
          </table:table-cell>
          <table:table-cell table:style-name="pSIN" office:value-type="string">
            <text:p>F.04.005e</text:p>
          </table:table-cell>
          <table:table-cell table:style-name="pSIN" office:value-type="string">
            <text:p>Fornitura <text:s/>e posa <text:s/>in opera di elettrosoffianti a canale <text:s/>... : prevalenza 3,5 mt; potenza 7,5 KW; portata aria 235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3,5 mt; potenza 7,5 KW; portata aria 235 mc/h </text:p>
          </table:table-cell>
          <table:table-cell table:style-name="P_20_NOTE"/>
          <table:table-cell table:style-name="p3" office:value-type="string">
            <text:p>cad</text:p>
          </table:table-cell>
          <table:table-cell table:style-name="p4" office:value-type="float" office:value="2805">
            <text:p>€ 2.805,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8">
            <text:p>3268</text:p>
          </table:table-cell>
          <table:table-cell table:style-name="piccolo" office:value-type="string">
            <text:p>FOGNATURE ED ACQUEDOTTI. - Impianti di depurazione per acque di scarico civili per piccole comunità - </text:p>
          </table:table-cell>
          <table:table-cell table:style-name="pSIN" office:value-type="string">
            <text:p>F.04.005f</text:p>
          </table:table-cell>
          <table:table-cell table:style-name="pSIN" office:value-type="string">
            <text:p>Fornitura <text:s/>e posa <text:s/>in opera di elettrosoffianti a canale <text:s/>... e: prevalenza 4,5 mt; potenza 15 KW; portata aria 341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4,5 mt; potenza 15 KW; portata aria 341 mc/h </text:p>
          </table:table-cell>
          <table:table-cell table:style-name="P_20_NOTE"/>
          <table:table-cell table:style-name="p3" office:value-type="string">
            <text:p>cad</text:p>
          </table:table-cell>
          <table:table-cell table:style-name="p4" office:value-type="float" office:value="4278">
            <text:p>€ 4.278,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69">
            <text:p>3269</text:p>
          </table:table-cell>
          <table:table-cell table:style-name="piccolo" office:value-type="string">
            <text:p>FOGNATURE ED ACQUEDOTTI. - Impianti di depurazione per acque di scarico civili per piccole comunità - </text:p>
          </table:table-cell>
          <table:table-cell table:style-name="pSIN" office:value-type="string">
            <text:p>F.04.005g</text:p>
          </table:table-cell>
          <table:table-cell table:style-name="pSIN" office:value-type="string">
            <text:p>Fornitura <text:s/>e posa <text:s/>in opera di elettrosoffianti a canale <text:s/>... prevalenza 3,0 mt; potenza 18,5 KW; portata aria 1063 mc/h</text:p>
          </table:table-cell>
          <table:table-cell table:style-name="pSIN" office:value-type="string">
            <text:p>Fornitura <text:s/>e posa <text:s/>in opera di elettrosoffianti a canale laterale tipo FPZ o similari, in esecuzione monoblocco e con motore direttamente accoppiato alla soffiante, asincrono trifase, con carcassa e girante in lega di alluminio, aventi le seguenti caratteristiche: prevalenza 3,0 mt; potenza 18,5 KW; portata aria 1063 mc/h </text:p>
          </table:table-cell>
          <table:table-cell table:style-name="P_20_NOTE"/>
          <table:table-cell table:style-name="p3" office:value-type="string">
            <text:p>cad</text:p>
          </table:table-cell>
          <table:table-cell table:style-name="p4" office:value-type="float" office:value="4504">
            <text:p>€ 4.50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0">
            <text:p>3270</text:p>
          </table:table-cell>
          <table:table-cell table:style-name="piccolo" office:value-type="string">
            <text:p>FOGNATURE ED ACQUEDOTTI. - Impianti di depurazione per acque di scarico civili per piccole comunità - </text:p>
          </table:table-cell>
          <table:table-cell table:style-name="pSIN" office:value-type="string">
            <text:p>F.04.006a</text:p>
          </table:table-cell>
          <table:table-cell table:style-name="pSIN" office:value-type="string">
            <text:p>Fornitura e posa in <text:s/>opera di filtro a <text:s/>cartuccia da inst ... iante, aventi le seguenti caratteristiche: attacco da 3/4"</text:p>
          </table:table-cell>
          <table:table-cell table:style-name="pSIN" office:value-type="string">
            <text:p>Fornitura e posa in <text:s/>opera di filtro a <text:s/>cartuccia da installare sulla presa d'aria della elettrosoffiante, aventi le seguenti caratteristiche: attacco da 3/4" </text:p>
          </table:table-cell>
          <table:table-cell table:style-name="P_20_NOTE"/>
          <table:table-cell table:style-name="p3" office:value-type="string">
            <text:p>cad</text:p>
          </table:table-cell>
          <table:table-cell table:style-name="p4" office:value-type="float" office:value="37.5">
            <text:p>€ 37,5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1">
            <text:p>3271</text:p>
          </table:table-cell>
          <table:table-cell table:style-name="piccolo" office:value-type="string">
            <text:p>FOGNATURE ED ACQUEDOTTI. - Impianti di depurazione per acque di scarico civili per piccole comunità - </text:p>
          </table:table-cell>
          <table:table-cell table:style-name="pSIN" office:value-type="string">
            <text:p>F.04.006b</text:p>
          </table:table-cell>
          <table:table-cell table:style-name="pSIN" office:value-type="string">
            <text:p>Fornitura e posa in <text:s/>opera di filtro a <text:s/>cartuccia da inst ... ffiante, aventi le seguenti caratteristiche: attacco da 1"</text:p>
          </table:table-cell>
          <table:table-cell table:style-name="pSIN" office:value-type="string">
            <text:p>Fornitura e posa in <text:s/>opera di filtro a <text:s/>cartuccia da installare sulla presa d'aria della elettrosoffiante, aventi le seguenti caratteristiche: attacco da 1" </text:p>
          </table:table-cell>
          <table:table-cell table:style-name="P_20_NOTE"/>
          <table:table-cell table:style-name="p3" office:value-type="string">
            <text:p>cad</text:p>
          </table:table-cell>
          <table:table-cell table:style-name="p4" office:value-type="float" office:value="46.8">
            <text:p>€ 46,8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2">
            <text:p>3272</text:p>
          </table:table-cell>
          <table:table-cell table:style-name="piccolo" office:value-type="string">
            <text:p>FOGNATURE ED ACQUEDOTTI. - Impianti di depurazione per acque di scarico civili per piccole comunità - </text:p>
          </table:table-cell>
          <table:table-cell table:style-name="pSIN" office:value-type="string">
            <text:p>F.04.006c</text:p>
          </table:table-cell>
          <table:table-cell table:style-name="pSIN" office:value-type="string">
            <text:p>Fornitura e posa in <text:s/>opera di filtro a <text:s/>cartuccia da inst ... nte, aventi le seguenti caratteristiche: attacco da 1 1/4"</text:p>
          </table:table-cell>
          <table:table-cell table:style-name="pSIN" office:value-type="string">
            <text:p>Fornitura e posa in <text:s/>opera di filtro a <text:s/>cartuccia da installare sulla presa d'aria della elettrosoffiante, aventi le seguenti caratteristiche: attacco da 1 1/4" </text:p>
          </table:table-cell>
          <table:table-cell table:style-name="P_20_NOTE"/>
          <table:table-cell table:style-name="p3" office:value-type="string">
            <text:p>cad</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3">
            <text:p>3273</text:p>
          </table:table-cell>
          <table:table-cell table:style-name="piccolo" office:value-type="string">
            <text:p>FOGNATURE ED ACQUEDOTTI. - Impianti di depurazione per acque di scarico civili per piccole comunità - </text:p>
          </table:table-cell>
          <table:table-cell table:style-name="pSIN" office:value-type="string">
            <text:p>F.04.006d</text:p>
          </table:table-cell>
          <table:table-cell table:style-name="pSIN" office:value-type="string">
            <text:p>Fornitura e posa in <text:s/>opera di filtro a <text:s/>cartuccia da inst ... nte, aventi le seguenti caratteristiche: attacco da 1 1/2"</text:p>
          </table:table-cell>
          <table:table-cell table:style-name="pSIN" office:value-type="string">
            <text:p>Fornitura e posa in <text:s/>opera di filtro a <text:s/>cartuccia da installare sulla presa d'aria della elettrosoffiante, aventi le seguenti caratteristiche: attacco da 1 1/2" </text:p>
          </table:table-cell>
          <table:table-cell table:style-name="P_20_NOTE"/>
          <table:table-cell table:style-name="p3" office:value-type="string">
            <text:p>cad</text:p>
          </table:table-cell>
          <table:table-cell table:style-name="p4" office:value-type="float" office:value="61">
            <text:p>€ 61,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4">
            <text:p>3274</text:p>
          </table:table-cell>
          <table:table-cell table:style-name="piccolo" office:value-type="string">
            <text:p>FOGNATURE ED ACQUEDOTTI. - Impianti di depurazione per acque di scarico civili per piccole comunità - </text:p>
          </table:table-cell>
          <table:table-cell table:style-name="pSIN" office:value-type="string">
            <text:p>F.04.006e</text:p>
          </table:table-cell>
          <table:table-cell table:style-name="pSIN" office:value-type="string">
            <text:p>Fornitura e posa in <text:s/>opera di filtro a <text:s/>cartuccia da inst ... ffiante, aventi le seguenti caratteristiche: attacco da 2"</text:p>
          </table:table-cell>
          <table:table-cell table:style-name="pSIN" office:value-type="string">
            <text:p>Fornitura e posa in <text:s/>opera di filtro a <text:s/>cartuccia da installare sulla presa d'aria della elettrosoffiante, aventi le seguenti caratteristiche: attacco da 2" </text:p>
          </table:table-cell>
          <table:table-cell table:style-name="P_20_NOTE"/>
          <table:table-cell table:style-name="p3" office:value-type="string">
            <text:p>cad</text:p>
          </table:table-cell>
          <table:table-cell table:style-name="p4" office:value-type="float" office:value="74.65">
            <text:p>€ 74,6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5">
            <text:p>3275</text:p>
          </table:table-cell>
          <table:table-cell table:style-name="piccolo" office:value-type="string">
            <text:p>FOGNATURE ED ACQUEDOTTI. - Impianti di depurazione per acque di scarico civili per piccole comunità - </text:p>
          </table:table-cell>
          <table:table-cell table:style-name="pSIN" office:value-type="string">
            <text:p>F.04.006f</text:p>
          </table:table-cell>
          <table:table-cell table:style-name="pSIN" office:value-type="string">
            <text:p>Fornitura e posa in <text:s/>opera di filtro a <text:s/>cartuccia da inst ... ffiante, aventi le seguenti caratteristiche: attacco da 3"</text:p>
          </table:table-cell>
          <table:table-cell table:style-name="pSIN" office:value-type="string">
            <text:p>Fornitura e posa in <text:s/>opera di filtro a <text:s/>cartuccia da installare sulla presa d'aria della elettrosoffiante, aventi le seguenti caratteristiche: attacco da 3" </text:p>
          </table:table-cell>
          <table:table-cell table:style-name="P_20_NOTE"/>
          <table:table-cell table:style-name="p3" office:value-type="string">
            <text:p>cad</text:p>
          </table:table-cell>
          <table:table-cell table:style-name="p4" office:value-type="float" office:value="144">
            <text:p>€ 14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6">
            <text:p>3276</text:p>
          </table:table-cell>
          <table:table-cell table:style-name="piccolo" office:value-type="string">
            <text:p>FOGNATURE ED ACQUEDOTTI. - Impianti di depurazione per acque di scarico civili per piccole comunità - </text:p>
          </table:table-cell>
          <table:table-cell table:style-name="pSIN" office:value-type="string">
            <text:p>F.04.006g</text:p>
          </table:table-cell>
          <table:table-cell table:style-name="pSIN" office:value-type="string">
            <text:p>Fornitura e posa in <text:s/>opera di filtro a <text:s/>cartuccia da inst ... ffiante, aventi le seguenti caratteristiche: attacco da 4"</text:p>
          </table:table-cell>
          <table:table-cell table:style-name="pSIN" office:value-type="string">
            <text:p>Fornitura e posa in <text:s/>opera di filtro a <text:s/>cartuccia da installare sulla presa d'aria della elettrosoffiante, aventi le seguenti caratteristiche: attacco da 4" </text:p>
          </table:table-cell>
          <table:table-cell table:style-name="P_20_NOTE"/>
          <table:table-cell table:style-name="p3" office:value-type="string">
            <text:p>cad</text:p>
          </table:table-cell>
          <table:table-cell table:style-name="p4" office:value-type="float" office:value="252">
            <text:p>€ 252,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7">
            <text:p>3277</text:p>
          </table:table-cell>
          <table:table-cell table:style-name="piccolo" office:value-type="string">
            <text:p>FOGNATURE ED ACQUEDOTTI. - Impianti di depurazione per acque di scarico civili per piccole comunità - </text:p>
          </table:table-cell>
          <table:table-cell table:style-name="pSIN" office:value-type="string">
            <text:p>F.04.007a</text:p>
          </table:table-cell>
          <table:table-cell table:style-name="pSIN" office:value-type="string">
            <text:p>Fornitura e posa in opera di diffusori del tipo in polies ... i caratteristiche: attacco da 3/4"; portata aria 6/16 mc/h</text:p>
          </table:table-cell>
          <table:table-cell table:style-name="pSIN" office:value-type="string">
            <text:p>Fornitura e posa in opera di diffusori del tipo in poliestere espanso aventi le seguenti caratteristiche: attacco da 3/4"; portata aria 6/16 mc/h </text:p>
          </table:table-cell>
          <table:table-cell table:style-name="P_20_NOTE"/>
          <table:table-cell table:style-name="p3" office:value-type="string">
            <text:p>cad</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8">
            <text:p>3278</text:p>
          </table:table-cell>
          <table:table-cell table:style-name="piccolo" office:value-type="string">
            <text:p>FOGNATURE ED ACQUEDOTTI. - Impianti di depurazione per acque di scarico civili per piccole comunità - </text:p>
          </table:table-cell>
          <table:table-cell table:style-name="pSIN" office:value-type="string">
            <text:p>F.04.007b</text:p>
          </table:table-cell>
          <table:table-cell table:style-name="pSIN" office:value-type="string">
            <text:p>Fornitura e posa in opera di diffusori del tipo in polies ... nti caratteristiche: attacco da 1"; portata aria 8/14 mc/h</text:p>
          </table:table-cell>
          <table:table-cell table:style-name="pSIN" office:value-type="string">
            <text:p>Fornitura e posa in opera di diffusori del tipo in poliestere espanso aventi le seguenti caratteristiche: attacco da 1"; portata aria 8/14 mc/h </text:p>
          </table:table-cell>
          <table:table-cell table:style-name="P_20_NOTE"/>
          <table:table-cell table:style-name="p3" office:value-type="string">
            <text:p>cad</text:p>
          </table:table-cell>
          <table:table-cell table:style-name="p4" office:value-type="float" office:value="61">
            <text:p>€ 61,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79">
            <text:p>3279</text:p>
          </table:table-cell>
          <table:table-cell table:style-name="piccolo" office:value-type="string">
            <text:p>FOGNATURE ED ACQUEDOTTI. - Impianti di depurazione per acque di scarico civili per piccole comunità - </text:p>
          </table:table-cell>
          <table:table-cell table:style-name="pSIN" office:value-type="string">
            <text:p>F.04.008a</text:p>
          </table:table-cell>
          <table:table-cell table:style-name="pSIN" office:value-type="string">
            <text:p>Fornitura <text:s/>e <text:s/>posa <text:s/>in <text:s/>opera <text:s/>di <text:s/>diffusori <text:s/>in <text:s/>tubo <text:s/>d ... ti caratteristiche: attacco da 1"; portata aria 12/36 mc/h</text:p>
          </table:table-cell>
          <table:table-cell table:style-name="pSIN" office:value-type="string">
            <text:p>Fornitura <text:s/>e <text:s/>posa <text:s/>in <text:s/>opera <text:s/>di <text:s/>diffusori <text:s/>in <text:s/>tubo <text:s/>di <text:s/>materiale <text:s/>poroso, <text:s/>completo <text:s/>di microbolle inferiori del tipo del diametro di mm. 2, aventi le seguenti caratteristiche: attacco da 1"; portata aria 12/36 mc/h </text:p>
          </table:table-cell>
          <table:table-cell table:style-name="P_20_NOTE"/>
          <table:table-cell table:style-name="p3" office:value-type="string">
            <text:p>cad</text:p>
          </table:table-cell>
          <table:table-cell table:style-name="p4" office:value-type="float" office:value="114.5">
            <text:p>€ 114,5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0">
            <text:p>3280</text:p>
          </table:table-cell>
          <table:table-cell table:style-name="piccolo" office:value-type="string">
            <text:p>FOGNATURE ED ACQUEDOTTI. - Impianti di depurazione per acque di scarico civili per piccole comunità - </text:p>
          </table:table-cell>
          <table:table-cell table:style-name="pSIN" office:value-type="string">
            <text:p>F.04.008b</text:p>
          </table:table-cell>
          <table:table-cell table:style-name="pSIN" office:value-type="string">
            <text:p>Fornitura <text:s/>e <text:s/>posa <text:s/>in <text:s/>opera <text:s/>di <text:s/>diffusori <text:s/>in <text:s/>tubo <text:s/>d ... ti caratteristiche: attacco da 2"; portata aria 24/72 mc/h</text:p>
          </table:table-cell>
          <table:table-cell table:style-name="pSIN" office:value-type="string">
            <text:p>Fornitura <text:s/>e <text:s/>posa <text:s/>in <text:s/>opera <text:s/>di <text:s/>diffusori <text:s/>in <text:s/>tubo <text:s/>di <text:s/>materiale <text:s/>poroso, <text:s/>completo <text:s/>di microbolle inferiori del tipo del diametro di mm. 2, aventi le seguenti caratteristiche: attacco da 2"; portata aria 24/72 mc/h </text:p>
          </table:table-cell>
          <table:table-cell table:style-name="P_20_NOTE"/>
          <table:table-cell table:style-name="p3" office:value-type="string">
            <text:p>cad</text:p>
          </table:table-cell>
          <table:table-cell table:style-name="p4" office:value-type="float" office:value="259">
            <text:p>€ 259,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1">
            <text:p>3281</text:p>
          </table:table-cell>
          <table:table-cell table:style-name="piccolo" office:value-type="string">
            <text:p>FOGNATURE ED ACQUEDOTTI. - Impianti di depurazione per acque di scarico civili per piccole comunità - </text:p>
          </table:table-cell>
          <table:table-cell table:style-name="pSIN" office:value-type="string">
            <text:p>F.04.008c</text:p>
          </table:table-cell>
          <table:table-cell table:style-name="pSIN" office:value-type="string">
            <text:p>Fornitura <text:s/>e <text:s/>posa <text:s/>in <text:s/>opera <text:s/>di <text:s/>diffusori <text:s/>in <text:s/>tubo <text:s/>d ... i caratteristiche: attacco da 2"; portata aria 36/108 mc/h</text:p>
          </table:table-cell>
          <table:table-cell table:style-name="pSIN" office:value-type="string">
            <text:p>Fornitura <text:s/>e <text:s/>posa <text:s/>in <text:s/>opera <text:s/>di <text:s/>diffusori <text:s/>in <text:s/>tubo <text:s/>di <text:s/>materiale <text:s/>poroso, <text:s/>completo <text:s/>di microbolle inferiori del tipo del diametro di mm. 2, aventi le seguenti caratteristiche: attacco da 2"; portata aria 36/108 mc/h </text:p>
          </table:table-cell>
          <table:table-cell table:style-name="P_20_NOTE"/>
          <table:table-cell table:style-name="p3" office:value-type="string">
            <text:p>cad</text:p>
          </table:table-cell>
          <table:table-cell table:style-name="p4" office:value-type="float" office:value="386">
            <text:p>€ 386,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2">
            <text:p>3282</text:p>
          </table:table-cell>
          <table:table-cell table:style-name="piccolo" office:value-type="string">
            <text:p>FOGNATURE ED ACQUEDOTTI. - Impianti di depurazione per acque di scarico civili per piccole comunità - </text:p>
          </table:table-cell>
          <table:table-cell table:style-name="pSIN" office:value-type="string">
            <text:p>F.04.008d</text:p>
          </table:table-cell>
          <table:table-cell table:style-name="pSIN" office:value-type="string">
            <text:p>Fornitura <text:s/>e <text:s/>posa <text:s/>in <text:s/>opera <text:s/>di <text:s/>diffusori <text:s/>in <text:s/>tubo <text:s/>d ... i caratteristiche: attacco da 2"; portata aria 48/144 mc/h</text:p>
          </table:table-cell>
          <table:table-cell table:style-name="pSIN" office:value-type="string">
            <text:p>Fornitura <text:s/>e <text:s/>posa <text:s/>in <text:s/>opera <text:s/>di <text:s/>diffusori <text:s/>in <text:s/>tubo <text:s/>di <text:s/>materiale <text:s/>poroso, <text:s/>completo <text:s/>di microbolle inferiori del tipo del diametro di mm. 2, aventi le seguenti caratteristiche: attacco da 2"; portata aria 48/144 mc/h </text:p>
          </table:table-cell>
          <table:table-cell table:style-name="P_20_NOTE"/>
          <table:table-cell table:style-name="p3" office:value-type="string">
            <text:p>cad</text:p>
          </table:table-cell>
          <table:table-cell table:style-name="p4" office:value-type="float" office:value="523">
            <text:p>€ 523,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3">
            <text:p>3283</text:p>
          </table:table-cell>
          <table:table-cell table:style-name="piccolo" office:value-type="string">
            <text:p>FOGNATURE ED ACQUEDOTTI. - Impianti di depurazione per acque di scarico civili per piccole comunità - </text:p>
          </table:table-cell>
          <table:table-cell table:style-name="pSIN" office:value-type="string">
            <text:p>F.04.008e</text:p>
          </table:table-cell>
          <table:table-cell table:style-name="pSIN" office:value-type="string">
            <text:p>Fornitura <text:s/>e <text:s/>posa <text:s/>in <text:s/>opera <text:s/>di <text:s/>diffusori <text:s/>in <text:s/>tubo <text:s/>d ... i caratteristiche: attacco da 2"; portata aria 60/180 mc/h</text:p>
          </table:table-cell>
          <table:table-cell table:style-name="pSIN" office:value-type="string">
            <text:p>Fornitura <text:s/>e <text:s/>posa <text:s/>in <text:s/>opera <text:s/>di <text:s/>diffusori <text:s/>in <text:s/>tubo <text:s/>di <text:s/>materiale <text:s/>poroso, <text:s/>completo <text:s/>di microbolle inferiori del tipo del diametro di mm. 2, aventi le seguenti caratteristiche: attacco da 2"; portata aria 60/180 mc/h </text:p>
          </table:table-cell>
          <table:table-cell table:style-name="P_20_NOTE"/>
          <table:table-cell table:style-name="p3" office:value-type="string">
            <text:p>cad</text:p>
          </table:table-cell>
          <table:table-cell table:style-name="p4" office:value-type="float" office:value="659">
            <text:p>€ 659,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4">
            <text:p>3284</text:p>
          </table:table-cell>
          <table:table-cell table:style-name="piccolo" office:value-type="string">
            <text:p>FOGNATURE ED ACQUEDOTTI. - Impianti di depurazione per acque di scarico civili per piccole comunità - </text:p>
          </table:table-cell>
          <table:table-cell table:style-name="pSIN" office:value-type="string">
            <text:p>F.04.009a</text:p>
          </table:table-cell>
          <table:table-cell table:style-name="pSIN" office:value-type="string">
            <text:p>Fornitura e <text:s/>posa in <text:s/>opera <text:s/>di pompa dosatrice a membran ... 0 W, avente le seguenti caratteristiche: portata 0 - 3 Ivh</text:p>
          </table:table-cell>
          <table:table-cell table:style-name="pSIN" office:value-type="string">
            <text:p>Fornitura e <text:s/>posa in <text:s/>opera <text:s/>di pompa dosatrice a membrana a <text:s/>portata regolabile, con testate ricavate in un blocco di resina acrilica trasparente, corpo pompa in fusione di lega <text:s/>leggera, <text:s/>avente <text:s/>possibilità <text:s/>di <text:s/>regolazione <text:s/>5-100%, <text:s/>pressione <text:s/>massima <text:s/>alla mandata 10atm., potenza motore 40.120 W, avente le seguenti caratteristiche: portata 0 - 3 Ivh </text:p>
          </table:table-cell>
          <table:table-cell table:style-name="P_20_NOTE"/>
          <table:table-cell table:style-name="p3" office:value-type="string">
            <text:p>cad</text:p>
          </table:table-cell>
          <table:table-cell table:style-name="p4" office:value-type="float" office:value="654">
            <text:p>€ 654,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5">
            <text:p>3285</text:p>
          </table:table-cell>
          <table:table-cell table:style-name="piccolo" office:value-type="string">
            <text:p>FOGNATURE ED ACQUEDOTTI. - Impianti di depurazione per acque di scarico civili per piccole comunità - </text:p>
          </table:table-cell>
          <table:table-cell table:style-name="pSIN" office:value-type="string">
            <text:p>F.04.009b</text:p>
          </table:table-cell>
          <table:table-cell table:style-name="pSIN" office:value-type="string">
            <text:p>Fornitura e <text:s/>posa in <text:s/>opera <text:s/>di pompa dosatrice a membran ... 0 W, avente le seguenti caratteristiche: portata 0 - 6 Ivh</text:p>
          </table:table-cell>
          <table:table-cell table:style-name="pSIN" office:value-type="string">
            <text:p>Fornitura e <text:s/>posa in <text:s/>opera <text:s/>di pompa dosatrice a membrana a <text:s/>portata regolabile, con testate ricavate in un blocco di resina acrilica trasparente, corpo pompa in fusione di lega <text:s/>leggera, <text:s/>avente <text:s/>possibilità <text:s/>di <text:s/>regolazione <text:s/>5-100%, <text:s/>pressione <text:s/>massima <text:s/>alla mandata 10atm., potenza motore 40.120 W, avente le seguenti caratteristiche: portata 0 - 6 Ivh </text:p>
          </table:table-cell>
          <table:table-cell table:style-name="P_20_NOTE"/>
          <table:table-cell table:style-name="p3" office:value-type="string">
            <text:p>cad</text:p>
          </table:table-cell>
          <table:table-cell table:style-name="p4" office:value-type="float" office:value="619">
            <text:p>€ 619,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6">
            <text:p>3286</text:p>
          </table:table-cell>
          <table:table-cell table:style-name="piccolo" office:value-type="string">
            <text:p>FOGNATURE ED ACQUEDOTTI. - Impianti di depurazione per acque di scarico civili per piccole comunità - </text:p>
          </table:table-cell>
          <table:table-cell table:style-name="pSIN" office:value-type="string">
            <text:p>F.04.009c</text:p>
          </table:table-cell>
          <table:table-cell table:style-name="pSIN" office:value-type="string">
            <text:p>Fornitura e <text:s/>posa in <text:s/>opera <text:s/>di pompa dosatrice a membran ... <text:s/>W, avente le seguenti caratteristiche: portata 0 - 11 Ivh</text:p>
          </table:table-cell>
          <table:table-cell table:style-name="pSIN" office:value-type="string">
            <text:p>Fornitura e <text:s/>posa in <text:s/>opera <text:s/>di pompa dosatrice a membrana a <text:s/>portata regolabile, con testate ricavate in un blocco di resina acrilica trasparente, corpo pompa in fusione di lega <text:s/>leggera, <text:s/>avente <text:s/>possibilità <text:s/>di <text:s/>regolazione <text:s/>5-100%, <text:s/>pressione <text:s/>massima <text:s/>alla mandata 10atm., potenza motore 40.120 W, avente le seguenti caratteristiche: portata 0 - 11 Ivh </text:p>
          </table:table-cell>
          <table:table-cell table:style-name="P_20_NOTE"/>
          <table:table-cell table:style-name="p3" office:value-type="string">
            <text:p>cad</text:p>
          </table:table-cell>
          <table:table-cell table:style-name="p4" office:value-type="float" office:value="658">
            <text:p>€ 658,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7">
            <text:p>3287</text:p>
          </table:table-cell>
          <table:table-cell table:style-name="piccolo" office:value-type="string">
            <text:p>FOGNATURE ED ACQUEDOTTI. - Impianti di depurazione per acque di scarico civili per piccole comunità - </text:p>
          </table:table-cell>
          <table:table-cell table:style-name="pSIN" office:value-type="string">
            <text:p>F.04.010a</text:p>
          </table:table-cell>
          <table:table-cell table:style-name="pSIN" office:value-type="string">
            <text:p>Fornitura <text:s/>e <text:s/>posa <text:s/>in <text:s/>opera <text:s/>di <text:s/>serbatoio <text:s/>di <text:s/>stoccag ... inesca <text:s/>di <text:s/>intercettazione, <text:s text:c="2"/>dei seguenti volumi: 100 lt</text:p>
          </table:table-cell>
          <table:table-cell table:style-name="pSIN" office:value-type="string">
            <text:p>Fornitura <text:s/>e <text:s/>posa <text:s/>in <text:s/>opera <text:s/>di <text:s/>serbatoio <text:s/>di <text:s/>stoccaggio <text:s/>di <text:s/>ipoclorito <text:s/>di <text:s/>sodio, <text:s/>in polietilene, <text:s/>completo <text:s/>di <text:s/>bocchetta <text:s/>di <text:s/>carico, <text:s/>saracinesca <text:s/>di <text:s/>intercettazione, <text:s text:c="2"/>dei seguenti volumi: 100 lt </text:p>
          </table:table-cell>
          <table:table-cell table:style-name="P_20_NOTE"/>
          <table:table-cell table:style-name="p3" office:value-type="string">
            <text:p>cad</text:p>
          </table:table-cell>
          <table:table-cell table:style-name="p4" office:value-type="float" office:value="155">
            <text:p>€ 155,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8">
            <text:p>3288</text:p>
          </table:table-cell>
          <table:table-cell table:style-name="piccolo" office:value-type="string">
            <text:p>FOGNATURE ED ACQUEDOTTI. - Impianti di depurazione per acque di scarico civili per piccole comunità - </text:p>
          </table:table-cell>
          <table:table-cell table:style-name="pSIN" office:value-type="string">
            <text:p>F.04.010b</text:p>
          </table:table-cell>
          <table:table-cell table:style-name="pSIN" office:value-type="string">
            <text:p>Fornitura <text:s/>e <text:s/>posa <text:s/>in <text:s/>opera <text:s/>di <text:s/>serbatoio <text:s/>di <text:s/>stoccag ... inesca <text:s/>di <text:s/>intercettazione, <text:s text:c="2"/>dei seguenti volumi: 250 lt</text:p>
          </table:table-cell>
          <table:table-cell table:style-name="pSIN" office:value-type="string">
            <text:p>Fornitura <text:s/>e <text:s/>posa <text:s/>in <text:s/>opera <text:s/>di <text:s/>serbatoio <text:s/>di <text:s/>stoccaggio <text:s/>di <text:s/>ipoclorito <text:s/>di <text:s/>sodio, <text:s/>in polietilene, <text:s/>completo <text:s/>di <text:s/>bocchetta <text:s/>di <text:s/>carico, <text:s/>saracinesca <text:s/>di <text:s/>intercettazione, <text:s text:c="2"/>dei seguenti volumi: 250 lt </text:p>
          </table:table-cell>
          <table:table-cell table:style-name="P_20_NOTE"/>
          <table:table-cell table:style-name="p3" office:value-type="string">
            <text:p>cad</text:p>
          </table:table-cell>
          <table:table-cell table:style-name="p4" office:value-type="float" office:value="273">
            <text:p>€ 273,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89">
            <text:p>3289</text:p>
          </table:table-cell>
          <table:table-cell table:style-name="piccolo" office:value-type="string">
            <text:p>FOGNATURE ED ACQUEDOTTI. - Impianti di depurazione per acque di scarico civili per piccole comunità - </text:p>
          </table:table-cell>
          <table:table-cell table:style-name="pSIN" office:value-type="string">
            <text:p>F.04.010c</text:p>
          </table:table-cell>
          <table:table-cell table:style-name="pSIN" office:value-type="string">
            <text:p>Fornitura <text:s/>e <text:s/>posa <text:s/>in <text:s/>opera <text:s/>di <text:s/>serbatoio <text:s/>di <text:s/>stoccag ... inesca <text:s/>di <text:s/>intercettazione, <text:s text:c="2"/>dei seguenti volumi: 500 lt</text:p>
          </table:table-cell>
          <table:table-cell table:style-name="pSIN" office:value-type="string">
            <text:p>Fornitura <text:s/>e <text:s/>posa <text:s/>in <text:s/>opera <text:s/>di <text:s/>serbatoio <text:s/>di <text:s/>stoccaggio <text:s/>di <text:s/>ipoclorito <text:s/>di <text:s/>sodio, <text:s/>in polietilene, <text:s/>completo <text:s/>di <text:s/>bocchetta <text:s/>di <text:s/>carico, <text:s/>saracinesca <text:s/>di <text:s/>intercettazione, <text:s text:c="2"/>dei seguenti volumi: 500 lt </text:p>
          </table:table-cell>
          <table:table-cell table:style-name="P_20_NOTE"/>
          <table:table-cell table:style-name="p3" office:value-type="string">
            <text:p>cad</text:p>
          </table:table-cell>
          <table:table-cell table:style-name="p4" office:value-type="float" office:value="380">
            <text:p>€ 380,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90">
            <text:p>3290</text:p>
          </table:table-cell>
          <table:table-cell table:style-name="piccolo" office:value-type="string">
            <text:p>FOGNATURE ED ACQUEDOTTI. - Impianti di depurazione per acque di scarico civili per piccole comunità - </text:p>
          </table:table-cell>
          <table:table-cell table:style-name="pSIN" office:value-type="string">
            <text:p>F.04.010d</text:p>
          </table:table-cell>
          <table:table-cell table:style-name="pSIN" office:value-type="string">
            <text:p>Fornitura <text:s/>e <text:s/>posa <text:s/>in <text:s/>opera <text:s/>di <text:s/>serbatoio <text:s/>di <text:s/>stoccag ... esca <text:s/>di <text:s/>intercettazione, <text:s text:c="2"/>dei seguenti volumi: 1.000 lt</text:p>
          </table:table-cell>
          <table:table-cell table:style-name="pSIN" office:value-type="string">
            <text:p>Fornitura <text:s/>e <text:s/>posa <text:s/>in <text:s/>opera <text:s/>di <text:s/>serbatoio <text:s/>di <text:s/>stoccaggio <text:s/>di <text:s/>ipoclorito <text:s/>di <text:s/>sodio, <text:s/>in polietilene, <text:s/>completo <text:s/>di <text:s/>bocchetta <text:s/>di <text:s/>carico, <text:s/>saracinesca <text:s/>di <text:s/>intercettazione, <text:s text:c="2"/>dei seguenti volumi: 1.000 lt </text:p>
          </table:table-cell>
          <table:table-cell table:style-name="P_20_NOTE"/>
          <table:table-cell table:style-name="p3" office:value-type="string">
            <text:p>cad</text:p>
          </table:table-cell>
          <table:table-cell table:style-name="p4" office:value-type="float" office:value="662">
            <text:p>€ 662,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291">
            <text:p>3291</text:p>
          </table:table-cell>
          <table:table-cell table:style-name="piccolo" office:value-type="string">
            <text:p>FOGNATURE ED ACQUEDOTTI. - Impianti di depurazione per acque di scarico civili per piccole comunità - </text:p>
          </table:table-cell>
          <table:table-cell table:style-name="pSIN" office:value-type="string">
            <text:p>F.04.011</text:p>
          </table:table-cell>
          <table:table-cell table:style-name="pSIN" office:value-type="string">
            <text:p>Fornitura e posa in opera di estrattori idropneumatici pe ... mento in acciaio tronco-piramidale e quanto altro occorre.</text:p>
          </table:table-cell>
          <table:table-cell table:style-name="pSIN" office:value-type="string">
            <text:p>Fornitura e posa in opera di estrattori idropneumatici per la eliminazione delle sostanze galleggianti e dei fanghi dalla superficie della zona di sedimentazione, e rinvio degli stessi alla zona di ossidazione, costituito ognuno da: valvola a sfera in acciaio inox completa di manicotto, tubazione di alimentazione aria compressa in PVC flessibile; tubazione in acciaio opportunamente sagomata e completa di staffe di ancoraggio, tramoggia di convogliamento in acciaio tronco-piramidale e quanto altro occorre. </text:p>
          </table:table-cell>
          <table:table-cell table:style-name="P_20_NOTE"/>
          <table:table-cell table:style-name="p3" office:value-type="string">
            <text:p>cad</text:p>
          </table:table-cell>
          <table:table-cell table:style-name="p4" office:value-type="float" office:value="250">
            <text:p>€ 250,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292">
            <text:p>3292</text:p>
          </table:table-cell>
          <table:table-cell table:style-name="piccolo" office:value-type="string">
            <text:p>FOGNATURE ED ACQUEDOTTI. - Impianti di depurazione per acque di scarico civili per piccole comunità - </text:p>
          </table:table-cell>
          <table:table-cell table:style-name="pSIN" office:value-type="string">
            <text:p>F.04.012</text:p>
          </table:table-cell>
          <table:table-cell table:style-name="pSIN" office:value-type="string">
            <text:p>Fornitura e posa in opera di stramazzo dentato con bordo <text:s/>... supporto a bordo paraschiuma alto 150 mm, zincato a caldo.</text:p>
          </table:table-cell>
          <table:table-cell table:style-name="pSIN" office:value-type="string">
            <text:p>Fornitura e posa in opera di stramazzo dentato con bordo profilato e passo 150 mm., eseguito in acciaio AISI 410, completo di staffe di supporto a bordo paraschiuma alto 150 mm, zincato a caldo. </text:p>
          </table:table-cell>
          <table:table-cell table:style-name="P_20_NOTE"/>
          <table:table-cell table:style-name="p3" office:value-type="string">
            <text:p>ml</text:p>
          </table:table-cell>
          <table:table-cell table:style-name="p4" office:value-type="float" office:value="35.46">
            <text:p>€ 35,46</text:p>
          </table:table-cell>
          <table:table-cell table:style-name="Prezzario_20_inc_20__25_"/>
          <table:table-cell table:number-columns-repeated="13"/>
          <table:table-cell table:style-name="ce52" table:number-columns-repeated="232"/>
          <table:table-cell table:number-columns-repeated="2"/>
        </table:table-row>
        <table:table-row table:style-name="ro15">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293">
            <text:p>3293</text:p>
          </table:table-cell>
          <table:table-cell table:style-name="piccolo" office:value-type="string">
            <text:p>IMPIANTI DI ADDUZIONE IDRICA E DI SCARICO - Punti attacco di adduzione idrica e di scarico - </text:p>
          </table:table-cell>
          <table:table-cell table:style-name="pSIN" office:value-type="string">
            <text:p>I.01.001a</text:p>
          </table:table-cell>
          <table:table-cell table:style-name="pSIN" office:value-type="string">
            <text:p>Fornitura e posa in opera di punto attacco per alimentazi ... n numero di apparecchi da 1 a 5, per apparecchio igienico.</text:p>
          </table:table-cell>
          <table:table-cell table:style-name="pSIN" office:value-type="string">
            <text:p>Fornitura e posa in opera di punto attacco per alimentazione di apparecchi igienico- sanitari con acqua calda o fredda, (solo fredda sino alla cassetta di scarico del vaso a sedere) eseguito dal collettore (quest'ultimo <text:s/>escluso) fino all'apparecchio erogatore, con tubazione rame rivestite con guaina in PVC o in ferro zincato nei diametri indicati negli <text:s/>elaborati <text:s/>progettuali, <text:s/>completo <text:s/>di <text:s/>raccordi, <text:s text:c="2"/>curve, <text:s text:c="2"/>gomiti, <text:s/>pezzi <text:s/>speciali, compresa <text:s text:c="3"/>la <text:s/>coibentazione <text:s/>delle <text:s/>tubazioni <text:s/>di <text:s/>adduzione <text:s/>acqua <text:s/>calda <text:s/>con <text:s/>guaina elastomerica <text:s/>a <text:s/>celle <text:s/>chiuse <text:s/>avente <text:s/>spessore <text:s/>di <text:s/>6 <text:s/>mm <text:s/>e <text:s/>quant’altro <text:s/>necessario <text:s/>ad esclusione delle opere murarie; Il tutto secondo le indicazioni della D.L., per portare il lavoro ad essere realizzato a perfetta regola d'arte e compreso ogni onere e magistero. per ambienti con gruppi di servizio con un numero di apparecchi da 1 a 5, per apparecchio igienico. </text:p>
          </table:table-cell>
          <table:table-cell table:style-name="P_20_NOTE"/>
          <table:table-cell table:style-name="p3" office:value-type="string">
            <text:p>cad</text:p>
          </table:table-cell>
          <table:table-cell table:style-name="p4" office:value-type="float" office:value="62.94">
            <text:p>€ 62,9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294">
            <text:p>3294</text:p>
          </table:table-cell>
          <table:table-cell table:style-name="piccolo" office:value-type="string">
            <text:p>IMPIANTI DI ADDUZIONE IDRICA E DI SCARICO - Punti attacco di adduzione idrica e di scarico - </text:p>
          </table:table-cell>
          <table:table-cell table:style-name="pSIN" office:value-type="string">
            <text:p>I.01.001b</text:p>
          </table:table-cell>
          <table:table-cell table:style-name="pSIN" office:value-type="string">
            <text:p>Fornitura e posa in opera di punto attacco per alimentazi ... umero di apparecchi da 6 in poi, per apparecchio igienico.</text:p>
          </table:table-cell>
          <table:table-cell table:style-name="pSIN" office:value-type="string">
            <text:p>Fornitura e posa in opera di punto attacco per alimentazione di apparecchi igienico- sanitari con acqua calda o fredda, (solo fredda sino alla cassetta di scarico del vaso a sedere) eseguito dal collettore (quest'ultimo <text:s/>escluso) fino all'apparecchio erogatore, con tubazione rame rivestite con guaina in PVC o in ferro zincato nei diametri indicati negli <text:s/>elaborati <text:s/>progettuali, <text:s/>completo <text:s/>di <text:s/>raccordi, <text:s text:c="2"/>curve, <text:s text:c="2"/>gomiti, <text:s/>pezzi <text:s/>speciali, compresa <text:s text:c="3"/>la <text:s/>coibentazione <text:s/>delle <text:s/>tubazioni <text:s/>di <text:s/>adduzione <text:s/>acqua <text:s/>calda <text:s/>con <text:s/>guaina elastomerica <text:s/>a <text:s/>celle <text:s/>chiuse <text:s/>avente <text:s/>spessore <text:s/>di <text:s/>6 <text:s/>mm <text:s/>e <text:s/>quant’altro <text:s/>necessario <text:s/>ad esclusione delle opere murarie; Il tutto secondo le indicazioni della D.L., per portare il lavoro ad essere realizzato a perfetta regola d'arte e compreso ogni onere e magistero. per ambienti con gruppi di servizio con un numero di apparecchi da 6 in poi, per apparecchio igienico. </text:p>
          </table:table-cell>
          <table:table-cell table:style-name="P_20_NOTE"/>
          <table:table-cell table:style-name="p3" office:value-type="string">
            <text:p>cad</text:p>
          </table:table-cell>
          <table:table-cell table:style-name="p4" office:value-type="float" office:value="57.19">
            <text:p>€ 57,19</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295">
            <text:p>3295</text:p>
          </table:table-cell>
          <table:table-cell table:style-name="piccolo" office:value-type="string">
            <text:p>IMPIANTI DI ADDUZIONE IDRICA E DI SCARICO - Punti attacco di adduzione idrica e di scarico - </text:p>
          </table:table-cell>
          <table:table-cell table:style-name="pSIN" office:value-type="string">
            <text:p>I.01.002a</text:p>
          </table:table-cell>
          <table:table-cell table:style-name="pSIN" office:value-type="string">
            <text:p>Fornitura e posa in opera di punto attacco per alimentazi ... n numero di apparecchi da 1 a 5, per apparecchio igienico.</text:p>
          </table:table-cell>
          <table:table-cell table:style-name="pSIN" office:value-type="string">
            <text:p>Fornitura e posa in opera di punto attacco per alimentazione di apparecchi igienico- sanitari con acqua calda o fredda, (solo fredda sino alla cassetta di scarico del vaso a sedere) eseguito dal collettore (quest'ultimo <text:s/>escluso) fino all'apparecchio erogatore, con tubazione <text:s text:c="2"/>multistrato in PE.Xc/AL/PE.Xc, nei <text:s/>diametri indicati negli elaborati progettuali, <text:s/>completo <text:s/>di <text:s/>raccordi, <text:s/>curve, <text:s/>gomiti, <text:s/>pezzi <text:s/>speciali, <text:s/>compresa <text:s text:c="3"/>la coibentazione delle tubazioni di adduzione acqua calda <text:s/>con <text:s/>guaina elastomerica <text:s/>a celle chiuse avente spessore di 6 mm e quant’altro <text:s/>necessario ad esclusione delle opere murarie; Il tutto secondo le indicazioni della D.L., per portare il lavoro ad essere realizzato a perfetta regola d'arte e compreso ogni onere e magistero. per ambienti con o gruppi di servizio con un numero di apparecchi da 1 a 5, per apparecchio igienico. </text:p>
          </table:table-cell>
          <table:table-cell table:style-name="P_20_NOTE"/>
          <table:table-cell table:style-name="p3" office:value-type="string">
            <text:p>cad</text:p>
          </table:table-cell>
          <table:table-cell table:style-name="p4" office:value-type="float" office:value="69.2">
            <text:p>€ 69,2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296">
            <text:p>3296</text:p>
          </table:table-cell>
          <table:table-cell table:style-name="piccolo" office:value-type="string">
            <text:p>IMPIANTI DI ADDUZIONE IDRICA E DI SCARICO - Punti attacco di adduzione idrica e di scarico - </text:p>
          </table:table-cell>
          <table:table-cell table:style-name="pSIN" office:value-type="string">
            <text:p>I.01.002b</text:p>
          </table:table-cell>
          <table:table-cell table:style-name="pSIN" office:value-type="string">
            <text:p>Fornitura e posa in opera di punto attacco per alimentazi ... umero di apparecchi da 6 in poi, per apparecchio igienico.</text:p>
          </table:table-cell>
          <table:table-cell table:style-name="pSIN" office:value-type="string">
            <text:p>Fornitura e posa in opera di punto attacco per alimentazione di apparecchi igienico- sanitari con acqua calda o fredda, (solo fredda sino alla cassetta di scarico del vaso a sedere) eseguito dal collettore (quest'ultimo <text:s/>escluso) fino all'apparecchio erogatore, con tubazione <text:s text:c="2"/>multistrato in PE.Xc/AL/PE.Xc, nei <text:s/>diametri indicati negli elaborati progettuali, <text:s/>completo <text:s/>di <text:s/>raccordi, <text:s/>curve, <text:s/>gomiti, <text:s/>pezzi <text:s/>speciali, <text:s/>compresa <text:s text:c="3"/>la coibentazione delle tubazioni di adduzione acqua calda <text:s/>con <text:s/>guaina elastomerica <text:s/>a celle chiuse avente spessore di 6 mm e quant’altro <text:s/>necessario ad esclusione delle opere murarie; Il tutto secondo le indicazioni della D.L., per portare il lavoro ad essere realizzato a perfetta regola d'arte e compreso ogni onere e magistero. per ambienti con o gruppi di servizio con un numero di apparecchi da 6 in poi, per apparecchio igienico. </text:p>
          </table:table-cell>
          <table:table-cell table:style-name="P_20_NOTE"/>
          <table:table-cell table:style-name="p3" office:value-type="string">
            <text:p>cad</text:p>
          </table:table-cell>
          <table:table-cell table:style-name="p4" office:value-type="float" office:value="63.63">
            <text:p>€ 63,63</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297">
            <text:p>3297</text:p>
          </table:table-cell>
          <table:table-cell table:style-name="piccolo" office:value-type="string">
            <text:p>IMPIANTI DI ADDUZIONE IDRICA E DI SCARICO - Punti attacco di adduzione idrica e di scarico - </text:p>
          </table:table-cell>
          <table:table-cell table:style-name="pSIN" office:value-type="string">
            <text:p>I.01.003a</text:p>
          </table:table-cell>
          <table:table-cell table:style-name="pSIN" office:value-type="string">
            <text:p>Fornitura e posa in opera di punto attacco per scarico di ... n numero di apparecchi da 1 a 5, per apparecchio igienico.</text:p>
          </table:table-cell>
          <table:table-cell table:style-name="pSIN" office:value-type="string">
            <text:p>Fornitura e posa in opera di punto attacco per scarico di apparecchi igenico sanitari eseguito dall'apparecchio fino all'innesto con il collettore sub-orizzontale eseguito in tubazioni polipropilene PP per diametri sino a 110 mm, con <text:s text:c="2"/>pendenze e quant’altro necessario per fornire il lavoro a perfetta regola d’arte, le opere murarie di apertura tracce <text:s/>su <text:s/>laterizi <text:s/>forati <text:s/>e <text:s/>murature <text:s/>leggere <text:s/>e <text:s/>del <text:s/>fissaggio <text:s/>delle <text:s/>tubazioni <text:s/>con esclusione <text:s/>delle tracce su solette, muri in <text:s/>c.a. <text:s/>o in <text:s/>pietra, <text:s/>della chiusura traccia, dell'intonaco <text:s/>e <text:s/>della <text:s/>tinteggiatura. <text:s/>Il <text:s/>tutto <text:s/>secondo <text:s/>le <text:s/>indicazioni <text:s/>della <text:s/>D.L., <text:s/>per portare il lavoro ad essere realizzato a perfetta regola d'arte e compreso ogni onere e magistero. per ambienti con gruppi di servizio con un numero di apparecchi da 1 a 5, per apparecchio igienico. </text:p>
          </table:table-cell>
          <table:table-cell table:style-name="P_20_NOTE"/>
          <table:table-cell table:style-name="p3" office:value-type="string">
            <text:p>cad</text:p>
          </table:table-cell>
          <table:table-cell table:style-name="p4" office:value-type="float" office:value="56.78">
            <text:p>€ 56,78</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298">
            <text:p>3298</text:p>
          </table:table-cell>
          <table:table-cell table:style-name="piccolo" office:value-type="string">
            <text:p>IMPIANTI DI ADDUZIONE IDRICA E DI SCARICO - Punti attacco di adduzione idrica e di scarico - </text:p>
          </table:table-cell>
          <table:table-cell table:style-name="pSIN" office:value-type="string">
            <text:p>I.01.003b</text:p>
          </table:table-cell>
          <table:table-cell table:style-name="pSIN" office:value-type="string">
            <text:p>Fornitura e posa in opera di punto attacco per scarico di ... umero di apparecchi da 6 in poi, per apparecchio igienico.</text:p>
          </table:table-cell>
          <table:table-cell table:style-name="pSIN" office:value-type="string">
            <text:p>Fornitura e posa in opera di punto attacco per scarico di apparecchi igenico sanitari eseguito dall'apparecchio fino all'innesto con il collettore sub-orizzontale eseguito in tubazioni polipropilene PP per diametri sino a 110 mm, con <text:s text:c="2"/>pendenze e quant’altro necessario per fornire il lavoro a perfetta regola d’arte, le opere murarie di apertura tracce <text:s/>su <text:s/>laterizi <text:s/>forati <text:s/>e <text:s/>murature <text:s/>leggere <text:s/>e <text:s/>del <text:s/>fissaggio <text:s/>delle <text:s/>tubazioni <text:s/>con esclusione <text:s/>delle tracce su solette, muri in <text:s/>c.a. <text:s/>o in <text:s/>pietra, <text:s/>della chiusura traccia, dell'intonaco <text:s/>e <text:s/>della <text:s/>tinteggiatura. <text:s/>Il <text:s/>tutto <text:s/>secondo <text:s/>le <text:s/>indicazioni <text:s/>della <text:s/>D.L., <text:s/>per portare il lavoro ad essere realizzato a perfetta regola d'arte e compreso ogni onere e magistero. per ambienti con gruppi di servizio con un numero di apparecchi da 6 in poi, per apparecchio igienico. </text:p>
          </table:table-cell>
          <table:table-cell table:style-name="P_20_NOTE"/>
          <table:table-cell table:style-name="p3" office:value-type="string">
            <text:p>cad</text:p>
          </table:table-cell>
          <table:table-cell table:style-name="p4" office:value-type="float" office:value="53.94">
            <text:p>€ 53,94</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299">
            <text:p>3299</text:p>
          </table:table-cell>
          <table:table-cell table:style-name="piccolo" office:value-type="string">
            <text:p>IMPIANTI DI ADDUZIONE IDRICA E DI SCARICO - Punti attacco di adduzione idrica e di scarico - </text:p>
          </table:table-cell>
          <table:table-cell table:style-name="pSIN" office:value-type="string">
            <text:p>I.01.004a</text:p>
          </table:table-cell>
          <table:table-cell table:style-name="pSIN" office:value-type="string">
            <text:p>Fornitura e posa in opera di punto attacco per scarico di ... n numero di apparecchi da 1 a 5, per apparecchio igienico.</text:p>
          </table:table-cell>
          <table:table-cell table:style-name="pSIN" office:value-type="string">
            <text:p>Fornitura e posa in opera di punto attacco per scarico di apparecchi igenico sanitari eseguito dall'apparecchio fino all'innesto con il collettore sub-orizzontale eseguito in tubazioni polietilene ad alta densità PEad per diametri sino a 110 mm, con <text:s/>pendenze e quant’altro necessario per fornire il lavoro a perfetta regola d’arte, le opere murarie di apertura tracce su laterizi forati e murature leggere e del fissaggio delle tubazioni con esclusione <text:s/>delle tracce su solette, muri in c.a. <text:s/>o in <text:s/>pietra, <text:s/>della chiusura traccia, dell'intonaco <text:s/>e <text:s/>della <text:s/>tinteggiatura. <text:s/>Il <text:s/>tutto <text:s/>secondo <text:s/>le <text:s/>indicazioni <text:s/>della <text:s/>D.L., <text:s/>per portare il lavoro ad essere realizzato a perfetta regola d'arte e compreso ogni onere e magistero. per ambienti con gruppi di servizio con un numero di apparecchi da 1 a 5, per apparecchio igienico. </text:p>
          </table:table-cell>
          <table:table-cell table:style-name="P_20_NOTE"/>
          <table:table-cell table:style-name="p3" office:value-type="string">
            <text:p>cad</text:p>
          </table:table-cell>
          <table:table-cell table:style-name="p4" office:value-type="float" office:value="62.7">
            <text:p>€ 62,7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300">
            <text:p>3300</text:p>
          </table:table-cell>
          <table:table-cell table:style-name="piccolo" office:value-type="string">
            <text:p>IMPIANTI DI ADDUZIONE IDRICA E DI SCARICO - Punti attacco di adduzione idrica e di scarico - </text:p>
          </table:table-cell>
          <table:table-cell table:style-name="pSIN" office:value-type="string">
            <text:p>I.01.004b</text:p>
          </table:table-cell>
          <table:table-cell table:style-name="pSIN" office:value-type="string">
            <text:p>Fornitura e posa in opera di punto attacco per scarico di ... umero di apparecchi da 6 in poi, per apparecchio igienico.</text:p>
          </table:table-cell>
          <table:table-cell table:style-name="pSIN" office:value-type="string">
            <text:p>Fornitura e posa in opera di punto attacco per scarico di apparecchi igenico sanitari eseguito dall'apparecchio fino all'innesto con il collettore sub-orizzontale eseguito in tubazioni polietilene ad alta densità PEad per diametri sino a 110 mm, con <text:s/>pendenze e quant’altro necessario per fornire il lavoro a perfetta regola d’arte, le opere murarie di apertura tracce su laterizi forati e murature leggere e del fissaggio delle tubazioni con esclusione <text:s/>delle tracce su solette, muri in c.a. <text:s/>o in <text:s/>pietra, <text:s/>della chiusura traccia, dell'intonaco <text:s/>e <text:s/>della <text:s/>tinteggiatura. <text:s/>Il <text:s/>tutto <text:s/>secondo <text:s/>le <text:s/>indicazioni <text:s/>della <text:s/>D.L., <text:s/>per portare il lavoro ad essere realizzato a perfetta regola d'arte e compreso ogni onere e magistero. per ambienti con gruppi di servizio con un numero di apparecchi da 6 in poi, per apparecchio igienico. </text:p>
          </table:table-cell>
          <table:table-cell table:style-name="P_20_NOTE"/>
          <table:table-cell table:style-name="p3" office:value-type="string">
            <text:p>cad</text:p>
          </table:table-cell>
          <table:table-cell table:style-name="p4" office:value-type="float" office:value="57.87">
            <text:p>€ 57,87</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1">
            <text:p>3301</text:p>
          </table:table-cell>
          <table:table-cell table:style-name="piccolo" office:value-type="string">
            <text:p>IMPIANTI DI ADDUZIONE IDRICA E DI SCARICO - Apparecchi sanitari - </text:p>
          </table:table-cell>
          <table:table-cell table:style-name="pSIN" office:value-type="string">
            <text:p>I.02.001a</text:p>
          </table:table-cell>
          <table:table-cell table:style-name="pSIN" office:value-type="string">
            <text:p>Fornitura e posa in opera di lavabo in porcellana vetrifi ... sioni di cm 70x55 con tolleranza in meno o in più di cm 2.</text:p>
          </table:table-cell>
          <table:table-cell table:style-name="pSIN" office:value-type="string">
            <text:p>Fornitura e posa in opera di lavabo in porcellana vetrificata (vitreus-china), installato su <text:s/>due <text:s/>mensole <text:s/>a <text:s/>sbalzo <text:s/>in <text:s/>ghisa <text:s/>smaltata, <text:s/>completo <text:s/>di <text:s/>fori <text:s/>per <text:s/>la <text:s/>rubinetteria, collegato <text:s/>allo <text:s/>scarico <text:s/>ed <text:s text:c="2"/>alle <text:s/>tubazioni <text:s/>d'adduzione <text:s/>d'acqua <text:s/>calda <text:s/>e <text:s/>fredda, comprensivo <text:s/>di piletta, scarico automatico <text:s/>a pistone, sifone a <text:s/>bottiglia, flessibili a parete, <text:s/>corredati <text:s/>del <text:s/>relativo <text:s/>rosone <text:s/>in <text:s/>ottone <text:s/>cromato <text:s/>del <text:s/>tipo <text:s/>pesante, <text:s/>relativi morsetti, bulloni, viti cromate, etc.; l'assistenza muraria. E' inoltre <text:s/>compreso quanto altro occorre per dare il lavoro finito. Sono <text:s/>esclusi: la <text:s/>rubinetteria; le tubazioni di allaccio e di scarico. Si precisa inoltre che i materiali sopra indicati dovranno essere di tipo, <text:s/>scelta, <text:s/>qualità, <text:s/>caratteristiche, <text:s/>dimensioni, <text:s/>peso, <text:s/>colore <text:s/>e <text:s/>spessori <text:s/>come <text:s/>da prescrizioni contrattuali o come da richiesta della D.L. e comunque rispondenti alle norme UNI 4542-4543. Le eventuali imperfezioni o <text:s/>difetti possono comportare, a giudizio della D.L., il rifiuto dei materiali stessi. delle dimensioni di cm 70x55 con tolleranza in meno o in più di cm 2. </text:p>
          </table:table-cell>
          <table:table-cell table:style-name="P_20_NOTE"/>
          <table:table-cell table:style-name="p3" office:value-type="string">
            <text:p>cad</text:p>
          </table:table-cell>
          <table:table-cell table:style-name="p4" office:value-type="float" office:value="179.52">
            <text:p>€ 179,52</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2">
            <text:p>3302</text:p>
          </table:table-cell>
          <table:table-cell table:style-name="piccolo" office:value-type="string">
            <text:p>IMPIANTI DI ADDUZIONE IDRICA E DI SCARICO - Apparecchi sanitari - </text:p>
          </table:table-cell>
          <table:table-cell table:style-name="pSIN" office:value-type="string">
            <text:p>I.02.001b</text:p>
          </table:table-cell>
          <table:table-cell table:style-name="pSIN" office:value-type="string">
            <text:p>Fornitura e posa in opera di lavabo in porcellana vetrifi ... sioni di cm 65x50 con tolleranza in meno o in più di cm 2.</text:p>
          </table:table-cell>
          <table:table-cell table:style-name="pSIN" office:value-type="string">
            <text:p>Fornitura e posa in opera di lavabo in porcellana vetrificata (vitreus-china), installato su <text:s/>due <text:s/>mensole <text:s/>a <text:s/>sbalzo <text:s/>in <text:s/>ghisa <text:s/>smaltata, <text:s/>completo <text:s/>di <text:s/>fori <text:s/>per <text:s/>la <text:s/>rubinetteria, collegato <text:s/>allo <text:s/>scarico <text:s/>ed <text:s text:c="2"/>alle <text:s/>tubazioni <text:s/>d'adduzione <text:s/>d'acqua <text:s/>calda <text:s/>e <text:s/>fredda, comprensivo <text:s/>di piletta, scarico automatico <text:s/>a pistone, sifone a <text:s/>bottiglia, flessibili a parete, <text:s/>corredati <text:s/>del <text:s/>relativo <text:s/>rosone <text:s/>in <text:s/>ottone <text:s/>cromato <text:s/>del <text:s/>tipo <text:s/>pesante, <text:s/>relativi morsetti, bulloni, viti cromate, etc.; l'assistenza muraria. E' inoltre <text:s/>compreso quanto altro occorre per dare il lavoro finito. Sono <text:s/>esclusi: la <text:s/>rubinetteria; le tubazioni di allaccio e di scarico. Si precisa inoltre che i materiali sopra indicati dovranno essere di tipo, <text:s/>scelta, <text:s/>qualità, <text:s/>caratteristiche, <text:s/>dimensioni, <text:s/>peso, <text:s/>colore <text:s/>e <text:s/>spessori <text:s/>come <text:s/>da prescrizioni contrattuali o come da richiesta della D.L. e comunque rispondenti alle norme UNI 4542-4543. Le eventuali imperfezioni o <text:s/>difetti possono comportare, a giudizio della D.L., il rifiuto dei materiali stessi. delle dimensioni di cm 65x50 con tolleranza in meno o in più di cm 2. </text:p>
          </table:table-cell>
          <table:table-cell table:style-name="P_20_NOTE"/>
          <table:table-cell table:style-name="p3" office:value-type="string">
            <text:p>cad</text:p>
          </table:table-cell>
          <table:table-cell table:style-name="p4" office:value-type="float" office:value="161.56">
            <text:p>€ 161,56</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3">
            <text:p>3303</text:p>
          </table:table-cell>
          <table:table-cell table:style-name="piccolo" office:value-type="string">
            <text:p>IMPIANTI DI ADDUZIONE IDRICA E DI SCARICO - Apparecchi sanitari - </text:p>
          </table:table-cell>
          <table:table-cell table:style-name="pSIN" office:value-type="string">
            <text:p>I.02.001c</text:p>
          </table:table-cell>
          <table:table-cell table:style-name="pSIN" office:value-type="string">
            <text:p>Fornitura e posa in opera di lavabo in porcellana vetrifi ... sioni di cm 60x47 con tolleranza in meno o in più di cm 2.</text:p>
          </table:table-cell>
          <table:table-cell table:style-name="pSIN" office:value-type="string">
            <text:p>Fornitura e posa in opera di lavabo in porcellana vetrificata (vitreus-china), installato su <text:s/>due <text:s/>mensole <text:s/>a <text:s/>sbalzo <text:s/>in <text:s/>ghisa <text:s/>smaltata, <text:s/>completo <text:s/>di <text:s/>fori <text:s/>per <text:s/>la <text:s/>rubinetteria, collegato <text:s/>allo <text:s/>scarico <text:s/>ed <text:s text:c="2"/>alle <text:s/>tubazioni <text:s/>d'adduzione <text:s/>d'acqua <text:s/>calda <text:s/>e <text:s/>fredda, comprensivo <text:s/>di piletta, scarico automatico <text:s/>a pistone, sifone a <text:s/>bottiglia, flessibili a parete, <text:s/>corredati <text:s/>del <text:s/>relativo <text:s/>rosone <text:s/>in <text:s/>ottone <text:s/>cromato <text:s/>del <text:s/>tipo <text:s/>pesante, <text:s/>relativi morsetti, bulloni, viti cromate, etc.; l'assistenza muraria. E' inoltre <text:s/>compreso quanto altro occorre per dare il lavoro finito. Sono <text:s/>esclusi: la <text:s/>rubinetteria; le tubazioni di allaccio e di scarico. Si precisa inoltre che i materiali sopra indicati dovranno essere di tipo, <text:s/>scelta, <text:s/>qualità, <text:s/>caratteristiche, <text:s/>dimensioni, <text:s/>peso, <text:s/>colore <text:s/>e <text:s/>spessori <text:s/>come <text:s/>da prescrizioni contrattuali o come da richiesta della D.L. e comunque rispondenti alle norme UNI 4542-4543. Le eventuali imperfezioni o <text:s/>difetti possono comportare, a giudizio della D.L., il rifiuto dei materiali stessi. delle dimensioni di cm 60x47 con tolleranza in meno o in più di cm 2. </text:p>
          </table:table-cell>
          <table:table-cell table:style-name="P_20_NOTE"/>
          <table:table-cell table:style-name="p3" office:value-type="string">
            <text:p>cad</text:p>
          </table:table-cell>
          <table:table-cell table:style-name="p4" office:value-type="float" office:value="148.15">
            <text:p>€ 148,1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4">
            <text:p>3304</text:p>
          </table:table-cell>
          <table:table-cell table:style-name="piccolo" office:value-type="string">
            <text:p>IMPIANTI DI ADDUZIONE IDRICA E DI SCARICO - Apparecchi sanitari - </text:p>
          </table:table-cell>
          <table:table-cell table:style-name="pSIN" office:value-type="string">
            <text:p>I.02.002a</text:p>
          </table:table-cell>
          <table:table-cell table:style-name="pSIN" office:value-type="string">
            <text:p>Fornitura e posa in <text:s/>opera di <text:s/>lavabo in <text:s/>porcellana vetr ... sioni di cm 65x50 con tolleranza in meno o in più di cm 2.</text:p>
          </table:table-cell>
          <table:table-cell table:style-name="pSIN" office:value-type="string">
            <text:p>Fornitura e posa in <text:s/>opera di <text:s/>lavabo in <text:s/>porcellana vetrificata del tipo a <text:s/>semincasso, installato <text:s/>su <text:s/>due <text:s/>mensole <text:s/>a <text:s/>sbalzo <text:s/>in <text:s/>ghisa <text:s/>smaltata, <text:s/>completo <text:s/>di <text:s/>fori <text:s/>per <text:s/>la rubinetteria, <text:s/>collegato <text:s/>allo <text:s/>scarico <text:s/>ed <text:s/>alle <text:s/>tubazioni <text:s/>d'adduzione <text:s/>d'acqua <text:s/>calda <text:s/>e fredda, <text:s/>comprensivo <text:s/>di <text:s/>piletta, <text:s/>scarico <text:s/>automatico <text:s/>a <text:s/>pistone, <text:s/>sifone <text:s/>a <text:s/>bottiglia, flessibili a parete corredati del relativo rosone in <text:s/>ottone <text:s/>cromato del tipo <text:s/>pesante, relativi morsetti, bulloni, viti cromate; l'assistenza muraria. E' inoltre compreso quanto altro occorre per dare il lavoro finito. Sono <text:s/>esclusi: la <text:s/>rubinetteria; le tubazioni di allaccio e di scarico. Si precisa, inoltre, che i materiali sopra indicati dovranno essere di tipo, scelta, qualità, caratteristiche, <text:s/>dimensioni, <text:s/>peso, colore e spessori come da prescrizioni contrattuali o come da richiesta della D.L. e comunque rispondenti alle norme UNI 4542-4543. Le eventuali imperfezioni o <text:s/>difetti possono comportare, a giudizio della D.L., il rifiuto dei materiali stessi. delle dimensioni di cm 65x50 con tolleranza in meno o in più di cm 2. </text:p>
          </table:table-cell>
          <table:table-cell table:style-name="P_20_NOTE"/>
          <table:table-cell table:style-name="p3" office:value-type="string">
            <text:p>cad</text:p>
          </table:table-cell>
          <table:table-cell table:style-name="p4" office:value-type="float" office:value="188.63">
            <text:p>€ 188,63</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5">
            <text:p>3305</text:p>
          </table:table-cell>
          <table:table-cell table:style-name="piccolo" office:value-type="string">
            <text:p>IMPIANTI DI ADDUZIONE IDRICA E DI SCARICO - Apparecchi sanitari - </text:p>
          </table:table-cell>
          <table:table-cell table:style-name="pSIN" office:value-type="string">
            <text:p>I.02.002b</text:p>
          </table:table-cell>
          <table:table-cell table:style-name="pSIN" office:value-type="string">
            <text:p>Fornitura e posa in <text:s/>opera di <text:s/>lavabo in <text:s/>porcellana vetr ... sioni di cm 60x47 con tolleranza in meno o in più di cm 2.</text:p>
          </table:table-cell>
          <table:table-cell table:style-name="pSIN" office:value-type="string">
            <text:p>Fornitura e posa in <text:s/>opera di <text:s/>lavabo in <text:s/>porcellana vetrificata del tipo a <text:s/>semincasso, installato <text:s/>su <text:s/>due <text:s/>mensole <text:s/>a <text:s/>sbalzo <text:s/>in <text:s/>ghisa <text:s/>smaltata, <text:s/>completo <text:s/>di <text:s/>fori <text:s/>per <text:s/>la rubinetteria, <text:s/>collegato <text:s/>allo <text:s/>scarico <text:s/>ed <text:s/>alle <text:s/>tubazioni <text:s/>d'adduzione <text:s/>d'acqua <text:s/>calda <text:s/>e fredda, <text:s/>comprensivo <text:s/>di <text:s/>piletta, <text:s/>scarico <text:s/>automatico <text:s/>a <text:s/>pistone, <text:s/>sifone <text:s/>a <text:s/>bottiglia, flessibili a parete corredati del relativo rosone in <text:s/>ottone <text:s/>cromato del tipo <text:s/>pesante, relativi morsetti, bulloni, viti cromate; l'assistenza muraria. E' inoltre compreso quanto altro occorre per dare il lavoro finito. Sono <text:s/>esclusi: la <text:s/>rubinetteria; le tubazioni di allaccio e di scarico. Si precisa, inoltre, che i materiali sopra indicati dovranno essere di tipo, scelta, qualità, caratteristiche, <text:s/>dimensioni, <text:s/>peso, colore e spessori come da prescrizioni contrattuali o come da richiesta della D.L. e comunque rispondenti alle norme UNI 4542-4543. Le eventuali imperfezioni o <text:s/>difetti possono comportare, a giudizio della D.L., il rifiuto dei materiali stessi. delle dimensioni di cm 60x47 con tolleranza in meno o in più di cm 2. </text:p>
          </table:table-cell>
          <table:table-cell table:style-name="P_20_NOTE"/>
          <table:table-cell table:style-name="p3" office:value-type="string">
            <text:p>cad</text:p>
          </table:table-cell>
          <table:table-cell table:style-name="p4" office:value-type="float" office:value="199.38">
            <text:p>€ 199,3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06">
            <text:p>3306</text:p>
          </table:table-cell>
          <table:table-cell table:style-name="piccolo" office:value-type="string">
            <text:p>IMPIANTI DI ADDUZIONE IDRICA E DI SCARICO - Apparecchi sanitari - </text:p>
          </table:table-cell>
          <table:table-cell table:style-name="pSIN" office:value-type="string">
            <text:p>I.02.003a</text:p>
          </table:table-cell>
          <table:table-cell table:style-name="pSIN" office:value-type="string">
            <text:p>Fornitura e posa in opera di colonna in porcellana vetrif ... sioni di cm 65x50 con tolleranza in meno o in più di cm 2.</text:p>
          </table:table-cell>
          <table:table-cell table:style-name="pSIN" office:value-type="string">
            <text:p>Fornitura e posa in opera di colonna in porcellana vetrificata per lavabo. delle dimensioni di cm 65x50 con tolleranza in meno o in più di cm 2. </text:p>
          </table:table-cell>
          <table:table-cell table:style-name="P_20_NOTE"/>
          <table:table-cell table:style-name="p3" office:value-type="string">
            <text:p>cad</text:p>
          </table:table-cell>
          <table:table-cell table:style-name="p4" office:value-type="float" office:value="85.79">
            <text:p>€ 85,79</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7">
            <text:p>3307</text:p>
          </table:table-cell>
          <table:table-cell table:style-name="piccolo" office:value-type="string">
            <text:p>IMPIANTI DI ADDUZIONE IDRICA E DI SCARICO - Apparecchi sanitari - </text:p>
          </table:table-cell>
          <table:table-cell table:style-name="pSIN" office:value-type="string">
            <text:p>I.02.004a</text:p>
          </table:table-cell>
          <table:table-cell table:style-name="pSIN" office:value-type="string">
            <text:p>Fornitura e <text:s/>posa in <text:s/>opera <text:s/>di lavabo in <text:s/>porcellana vet ... ioni di cm 70x57 con tolleranza in meno o in più di cm 2..</text:p>
          </table:table-cell>
          <table:table-cell table:style-name="pSIN" office:value-type="string">
            <text:p>Fornitura e <text:s/>posa in <text:s/>opera <text:s/>di lavabo in <text:s/>porcellana vetrificata per disabili, realizzato secondo le vigenti norme di abbattimento delle barriere architettoniche, costituito da lavabo con disegno ergonomico dotato di fronte concavo, bordi arrotondati, appoggia gomiti, paraspruzzi e comprensivo di <text:s/>staffe rigide <text:s/>per il fissaggio a parete, relativo fissaggio con <text:s/>viti idonee per ogni tipo di muratura, sifone di scarico <text:s/>con <text:s/>piletta e raccordo <text:s/>flessibile, <text:s/>collegamento <text:s/>alle <text:s/>tubazioni <text:s/>di <text:s/>adduzione <text:s/>acqua <text:s/>e <text:s/>scarico; l'assistenza muraria. E' inoltre compreso quanto altro occorre per dare il lavoro finito. Sono esclusi: la rubinetteria; le tubazioni di allaccio e di scarico. Si precisa inoltre che i <text:s/>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delle dimensioni di cm 70x57 con tolleranza in meno o in più di cm 2.. </text:p>
          </table:table-cell>
          <table:table-cell table:style-name="P_20_NOTE"/>
          <table:table-cell table:style-name="p3" office:value-type="string">
            <text:p>cad</text:p>
          </table:table-cell>
          <table:table-cell table:style-name="p4" office:value-type="float" office:value="260.3">
            <text:p>€ 260,3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8">
            <text:p>3308</text:p>
          </table:table-cell>
          <table:table-cell table:style-name="piccolo" office:value-type="string">
            <text:p>IMPIANTI DI ADDUZIONE IDRICA E DI SCARICO - Apparecchi sanitari - </text:p>
          </table:table-cell>
          <table:table-cell table:style-name="pSIN" office:value-type="string">
            <text:p>I.02.004b</text:p>
          </table:table-cell>
          <table:table-cell table:style-name="pSIN" office:value-type="string">
            <text:p>Fornitura e <text:s/>posa in <text:s/>opera <text:s/>di lavabo in <text:s/>porcellana vet ... per f. p. o. di mensole reclinabili con sistema meccanico.</text:p>
          </table:table-cell>
          <table:table-cell table:style-name="pSIN" office:value-type="string">
            <text:p>Fornitura e <text:s/>posa in <text:s/>opera <text:s/>di lavabo in <text:s/>porcellana vetrificata per disabili, realizzato secondo le vigenti norme di abbattimento delle barriere architettoniche, costituito da lavabo con disegno ergonomico dotato di fronte concavo, bordi arrotondati, appoggia gomiti, paraspruzzi e comprensivo di <text:s/>staffe rigide <text:s/>per il fissaggio a parete, relativo fissaggio con <text:s/>viti idonee per ogni tipo di muratura, sifone di scarico <text:s/>con <text:s/>piletta e raccordo <text:s/>flessibile, <text:s/>collegamento <text:s/>alle <text:s/>tubazioni <text:s/>di <text:s/>adduzione <text:s/>acqua <text:s/>e <text:s/>scarico; l'assistenza muraria. E' inoltre compreso quanto altro occorre per dare il lavoro finito. Sono esclusi: la rubinetteria; le tubazioni di allaccio e di scarico. Si precisa inoltre che i <text:s/>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cremento per f. p. o. di mensole reclinabili con sistema meccanico. </text:p>
          </table:table-cell>
          <table:table-cell table:style-name="P_20_NOTE"/>
          <table:table-cell table:style-name="p3" office:value-type="string">
            <text:p>cad</text:p>
          </table:table-cell>
          <table:table-cell table:style-name="p4" office:value-type="float" office:value="258.5">
            <text:p>€ 258,5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09">
            <text:p>3309</text:p>
          </table:table-cell>
          <table:table-cell table:style-name="piccolo" office:value-type="string">
            <text:p>IMPIANTI DI ADDUZIONE IDRICA E DI SCARICO - Apparecchi sanitari - </text:p>
          </table:table-cell>
          <table:table-cell table:style-name="pSIN" office:value-type="string">
            <text:p>I.02.004c</text:p>
          </table:table-cell>
          <table:table-cell table:style-name="pSIN" office:value-type="string">
            <text:p>Fornitura e <text:s/>posa in <text:s/>opera <text:s/>di lavabo in <text:s/>porcellana vet ... er f. p. o. di mensole reclinabili con sistema pneumatico.</text:p>
          </table:table-cell>
          <table:table-cell table:style-name="pSIN" office:value-type="string">
            <text:p>Fornitura e <text:s/>posa in <text:s/>opera <text:s/>di lavabo in <text:s/>porcellana vetrificata per disabili, realizzato secondo le vigenti norme di abbattimento delle barriere architettoniche, costituito da lavabo con disegno ergonomico dotato di fronte concavo, bordi arrotondati, appoggia gomiti, paraspruzzi e comprensivo di <text:s/>staffe rigide <text:s/>per il fissaggio a parete, relativo fissaggio con <text:s/>viti idonee per ogni tipo di muratura, sifone di scarico <text:s/>con <text:s/>piletta e raccordo <text:s/>flessibile, <text:s/>collegamento <text:s/>alle <text:s/>tubazioni <text:s/>di <text:s/>adduzione <text:s/>acqua <text:s/>e <text:s/>scarico; l'assistenza muraria. E' inoltre compreso quanto altro occorre per dare il lavoro finito. Sono esclusi: la rubinetteria; le tubazioni di allaccio e di scarico. Si precisa inoltre che i <text:s/>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cremento per f. p. o. di mensole reclinabili con sistema pneumatico. </text:p>
          </table:table-cell>
          <table:table-cell table:style-name="P_20_NOTE"/>
          <table:table-cell table:style-name="p3" office:value-type="string">
            <text:p>cad</text:p>
          </table:table-cell>
          <table:table-cell table:style-name="p4" office:value-type="float" office:value="509.86">
            <text:p>€ 509,8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10">
            <text:p>3310</text:p>
          </table:table-cell>
          <table:table-cell table:style-name="piccolo" office:value-type="string">
            <text:p>IMPIANTI DI ADDUZIONE IDRICA E DI SCARICO - Apparecchi sanitari - </text:p>
          </table:table-cell>
          <table:table-cell table:style-name="pSIN" office:value-type="string">
            <text:p>I.02.005</text:p>
          </table:table-cell>
          <table:table-cell table:style-name="pSIN" office:value-type="string">
            <text:p>Fornitura e posa in opera di bidet in porcellana vetrific ... e, a giudizio della D.L., il rifiuto dei materiali stessi.</text:p>
          </table:table-cell>
          <table:table-cell table:style-name="pSIN" office:value-type="string">
            <text:p>Fornitura e posa in opera di bidet in porcellana vetrificata (vitreous-china) a pianta di forma variabile o comunque conforme ai prodotti in uso nel mercato, con erogazione d'acqua mediante monoforo o a tre fori, oppure da diaframmi laterali e comprensivo di raccordi alle tubazioni d'allaccio <text:s/>per l'adduzione <text:s/>dell'acqua calda e <text:s/>fredda, <text:s/>relative viti, per il fissaggio a pavimento comunque realizzato, assistenza muraria, guarnizioni. E' inoltre compreso <text:s/>quanto <text:s/>altro <text:s/>occorre <text:s/>per dare il lavoro <text:s/>finito. Sono esclusi: la rubinetteria; le tubazioni di allaccio e di scarico. Si precisa inoltre che i materiali sopra indicati <text:s/>dovranno <text:s/>essere <text:s/>di <text:s/>tipo, <text:s/>scelta, <text:s/>qualità, <text:s/>caratteristiche, <text:s/>dimensioni, <text:s/>peso, colore e spessori come da prescrizioni contrattuali o come da <text:s/>richiesta <text:s/>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182.53">
            <text:p>€ 182,5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311">
            <text:p>3311</text:p>
          </table:table-cell>
          <table:table-cell table:style-name="piccolo" office:value-type="string">
            <text:p>IMPIANTI DI ADDUZIONE IDRICA E DI SCARICO - Apparecchi sanitari - </text:p>
          </table:table-cell>
          <table:table-cell table:style-name="pSIN" office:value-type="string">
            <text:p>I.02.006</text:p>
          </table:table-cell>
          <table:table-cell table:style-name="pSIN" office:value-type="string">
            <text:p>Fornitura e posa in opera di vaso igienico in porcellana <text:s/>... enti alle norme UNI D.L., il rifiuto dei materiali stessi.</text:p>
          </table:table-cell>
          <table:table-cell table:style-name="pSIN" office:value-type="string">
            <text:p>Fornitura e posa in opera di vaso igienico in porcellana vetrificata (vitreous-china) del tipo ad aspirazione o a cacciata con scarico a pavimento o a parete e comprensivo di allettamento sul pavimento con cemento, relativo fissaggio con viti e borchie d'acciaio cromato, relative guarnizioni, assistenza muraria. E' inoltre compreso <text:s/>quanto altro occorre per dare il lavoro finito. E' esclusa la cassetta di scarico che verrà computata a parte. Si precisa inoltre che i materiali sopra indicati <text:s/>dovranno essere di tipo, scelta, qualità, <text:s/>caratteristiche, <text:s/>dimensioni, <text:s/>peso, <text:s/>colore <text:s/>e <text:s/>spessori <text:s/>come <text:s/>da <text:s/>prescrizioni contrattuali o come da richiesta della D.L. e comunque rispondenti alle norme UNI D.L., il rifiuto dei materiali stessi. </text:p>
          </table:table-cell>
          <table:table-cell table:style-name="P_20_NOTE"/>
          <table:table-cell table:style-name="p3" office:value-type="string">
            <text:p>cad</text:p>
          </table:table-cell>
          <table:table-cell table:style-name="p4" office:value-type="float" office:value="238.79">
            <text:p>€ 238,7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12">
            <text:p>3312</text:p>
          </table:table-cell>
          <table:table-cell table:style-name="piccolo" office:value-type="string">
            <text:p>IMPIANTI DI ADDUZIONE IDRICA E DI SCARICO - Apparecchi sanitari - </text:p>
          </table:table-cell>
          <table:table-cell table:style-name="pSIN" office:value-type="string">
            <text:p>I.02.007</text:p>
          </table:table-cell>
          <table:table-cell table:style-name="pSIN" office:value-type="string">
            <text:p>Fornitura e posa in opera di vaso igienico in porcellana <text:s/>... e, a giudizio della D.L., il rifiuto dei materiali stessi.</text:p>
          </table:table-cell>
          <table:table-cell table:style-name="pSIN" office:value-type="string">
            <text:p>Fornitura e posa in opera di vaso igienico in porcellana vetrificata (vitreous-china) del tipo ad aspirazione o a cacciata con cassetta appoggiata e scarico a pavimento. Sono compresi: <text:s/>l'allettamento <text:s/>sul <text:s/>pavimento <text:s/>con <text:s/>cemento; <text:s/>le <text:s/>staffature <text:s/>in <text:s/>acciaio <text:s/>da installare sottotraccia; il relativo fissaggio <text:s/>con <text:s/>viti e borchie d'acciaio cromato; le relative guarnizioni; il sedile ed il coperchio di buona qualità; l'assistenza muraria. E' inoltre compreso quanto altro occorre per dare il lavoro finito. E' esclusa la cassetta di scarico che verrà computata a parte. Si precisa inoltre che i <text:s/>materiali sopra indicati dovranno essere di tipo, scelta, qualità, caratteristiche, <text:s/>dimensioni, <text:s/>peso, colore e spessori come da prescrizioni contrattuali o come da richiesta della D.L. e comunque rispondenti alle norme UNI <text:s/>4542-4543. Le <text:s/>eventuali <text:s/>imperfezioni o difetti <text:s/>possono comportare, a giudizio della D.L., il rifiuto dei materiali stessi. </text:p>
          </table:table-cell>
          <table:table-cell table:style-name="P_20_NOTE"/>
          <table:table-cell table:style-name="p3" office:value-type="string">
            <text:p>cad</text:p>
          </table:table-cell>
          <table:table-cell table:style-name="p4" office:value-type="float" office:value="281.8">
            <text:p>€ 281,8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13">
            <text:p>3313</text:p>
          </table:table-cell>
          <table:table-cell table:style-name="piccolo" office:value-type="string">
            <text:p>IMPIANTI DI ADDUZIONE IDRICA E DI SCARICO - Apparecchi sanitari - </text:p>
          </table:table-cell>
          <table:table-cell table:style-name="pSIN" office:value-type="string">
            <text:p>I.02.008</text:p>
          </table:table-cell>
          <table:table-cell table:style-name="pSIN" office:value-type="string">
            <text:p>Fornitura e posa in opera di vaso igienico in porcellana <text:s/>... e, a giudizio della D.L., il rifiuto dei materiali stessi.</text:p>
          </table:table-cell>
          <table:table-cell table:style-name="pSIN" office:value-type="string">
            <text:p>Fornitura e posa in opera di vaso igienico in porcellana vetrificata per disabili, realizzato secondo le vigenti norme di abbattimento delle barriere architettoniche, costituito da vaso con disegno speciale a catino allungato, apertura anteriore per introduzione doccetta, altezza da pavimento di cm 50, sifone incorporato, cassetta di risciacquo a zaino, batteria di scarico, pulsante sulla cassetta o a distanza, sedile rimovibile in plastica, doccetta metallica a pulsante con tubo flessibile e gancio e comprensivo di allettamento sul pavimento con cemento, relativo fissaggio con viti e borchie d'acciaio cromato, relative guarnizioni, assistenza muraria. E' inoltre compreso quanto altro occorre per dare il lavoro finit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535.94">
            <text:p>€ 535,9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14">
            <text:p>3314</text:p>
          </table:table-cell>
          <table:table-cell table:style-name="piccolo" office:value-type="string">
            <text:p>IMPIANTI DI ADDUZIONE IDRICA E DI SCARICO - Apparecchi sanitari - </text:p>
          </table:table-cell>
          <table:table-cell table:style-name="pSIN" office:value-type="string">
            <text:p>I.02.009</text:p>
          </table:table-cell>
          <table:table-cell table:style-name="pSIN" office:value-type="string">
            <text:p>Fornitura e posa in opera di cassetta di scarico per il l ... e, a giudizio della D.L., il rifiuto dei materiali stessi.</text:p>
          </table:table-cell>
          <table:table-cell table:style-name="pSIN" office:value-type="string">
            <text:p>Fornitura e posa in opera di cassetta di scarico per il lavaggio del vaso igienico, del tipo da incasso a parete (non in vista), realizzata a monoblocco con materiale plastico antiurto del tipo pesante, della capacità utile non inferiore a lt 10. Sono compresi: l'allettamento sul pavimento con cemento; le staffature in acciaio da installare sottotraccia; il relativo fissaggio con viti e borchie d'acciaio cromato; le relative guarnizioni; il sedile ed il coperchio di buona qualità; l'assistenza muraria. E' inoltre compreso quanto altro occorre per dare il lavoro finito. E' esclusa la cassetta di scarico che verrà computata a parte.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131.33">
            <text:p>€ 131,3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15">
            <text:p>3315</text:p>
          </table:table-cell>
          <table:table-cell table:style-name="piccolo" office:value-type="string">
            <text:p>IMPIANTI DI ADDUZIONE IDRICA E DI SCARICO - Apparecchi sanitari - </text:p>
          </table:table-cell>
          <table:table-cell table:style-name="pSIN" office:value-type="string">
            <text:p>I.02.010</text:p>
          </table:table-cell>
          <table:table-cell table:style-name="pSIN" office:value-type="string">
            <text:p>Fornitura e posa in opera di cassetta di scarico per il l ... e compreso quanto altro occorre per dare il lavoro finito.</text:p>
          </table:table-cell>
          <table:table-cell table:style-name="pSIN" office:value-type="string">
            <text:p>Fornitura e posa in opera di cassetta di scarico per il lavaggio del vaso igienico, del tipo da incasso a parete (non in vista), realizzata a monoblocco con materiale plastico, con dispositivo di risciacquamento a due quantità regolabili (6/9 litri, 3/4 litri). Sono compresi: <text:s/>l'assistenza <text:s/>muraria; <text:s/>la <text:s/>predisposizione <text:s text:c="2"/>della <text:s/>superficie <text:s text:c="2"/>esterna <text:s text:c="2"/>per l'ancoraggio degli <text:s/>intonaci; la batteria interna <text:s/>con <text:s/>possibilità di facile e completa ispezionabilità in <text:s/>ogni sua <text:s/>parte all'interno <text:s/>della parete dove è stata collocata; il comando a placca di copertura con doppio tasto di comando posto sulla parete esterna; il collegamento alla rete idrica esistente con tubo di risciacquamento in PE e coppelle isolate <text:s/>acusticamente, <text:s/>rubinetto <text:s/>di <text:s text:c="2"/>arresto, <text:s/>fissaggi <text:s/>per <text:s/>la <text:s/>cassetta, <text:s/>canotto <text:s text:c="2"/>di allacciamento per il raccordo tra tubo di risciacquamento e vaso. E' inoltre compreso quanto altro occorre per dare il lavoro finito. </text:p>
          </table:table-cell>
          <table:table-cell table:style-name="P_20_NOTE"/>
          <table:table-cell table:style-name="p3" office:value-type="string">
            <text:p>cad</text:p>
          </table:table-cell>
          <table:table-cell table:style-name="p4" office:value-type="float" office:value="207.23">
            <text:p>€ 207,23</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16">
            <text:p>3316</text:p>
          </table:table-cell>
          <table:table-cell table:style-name="piccolo" office:value-type="string">
            <text:p>IMPIANTI DI ADDUZIONE IDRICA E DI SCARICO - Apparecchi sanitari - </text:p>
          </table:table-cell>
          <table:table-cell table:style-name="pSIN" office:value-type="string">
            <text:p>I.02.011</text:p>
          </table:table-cell>
          <table:table-cell table:style-name="pSIN" office:value-type="string">
            <text:p>Fornitura e posa in opera di cassetta di scarico per il l ... e, a giudizio della D.L., il rifiuto dei materiali stessi.</text:p>
          </table:table-cell>
          <table:table-cell table:style-name="pSIN" office:value-type="string">
            <text:p>Fornitura e posa in opera di cassetta di scarico per il lavaggio di vaso igienico del tipo da installare a parete in alto a vista, senza coperchio, in porcellana vetrificata, (vitreous-china), della capacità utile non inferiore a lt 1010. Sono compresi: l'allettamento sul pavimento con cemento; le staffature in acciaio da installare sottotraccia; il relativo fissaggio con viti e borchie d'acciaio cromato; le relative guarnizioni; il sedile ed il coperchio di buona qualità; l'assistenza muraria. E' inoltre compreso quanto altro occorre per dare il lavoro finito. E' esclusa la cassetta di scarico che verrà computata a parte.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83.07">
            <text:p>€ 83,07</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317">
            <text:p>3317</text:p>
          </table:table-cell>
          <table:table-cell table:style-name="piccolo" office:value-type="string">
            <text:p>IMPIANTI DI ADDUZIONE IDRICA E DI SCARICO - Apparecchi sanitari - </text:p>
          </table:table-cell>
          <table:table-cell table:style-name="pSIN" office:value-type="string">
            <text:p>I.02.012</text:p>
          </table:table-cell>
          <table:table-cell table:style-name="pSIN" office:value-type="string">
            <text:p>Fornitura e posa in opera di vaso igienico <text:s/>a pavimento <text:s text:c="2"/>... e, a giudizio della D.L., il rifiuto dei materiali stessi.</text:p>
          </table:table-cell>
          <table:table-cell table:style-name="pSIN" office:value-type="string">
            <text:p>Fornitura e posa in opera di vaso igienico <text:s/>a pavimento <text:s/>(alla turca) in porcellana vetrificata (vitreous-china) corredato di pedana con dimensioni di circa cm 60x50, del tipo con rubinetto a passo rapido o con cassetta di scarico all'esterno, montato a filo pavimento <text:s/>e comprensivo <text:s/>di assistenza <text:s/>muraria e quanto altro <text:s/>occorre per <text:s/>dare il lavoro finito. E' esclusa la cassetta di scarico che verrà computata a parte. Si precisa inoltre <text:s/>che <text:s/>i <text:s/>materiali <text:s/>sopra <text:s/>indicati <text:s/>dovranno <text:s/>essere <text:s/>di <text:s/>tipo, <text:s/>scelta, <text:s/>qualità, caratteristiche, dimensioni, peso, colore e spessori come da prescrizioni contrattuali o come per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181.65">
            <text:p>€ 181,6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18">
            <text:p>3318</text:p>
          </table:table-cell>
          <table:table-cell table:style-name="piccolo" office:value-type="string">
            <text:p>IMPIANTI DI ADDUZIONE IDRICA E DI SCARICO - Apparecchi sanitari - </text:p>
          </table:table-cell>
          <table:table-cell table:style-name="pSIN" office:value-type="string">
            <text:p>I.02.013</text:p>
          </table:table-cell>
          <table:table-cell table:style-name="pSIN" office:value-type="string">
            <text:p>Fornitura e posa in opera di orinatoio del tipo a colonna ... e, a giudizio della D.L., il rifiuto dei materiali stessi.</text:p>
          </table:table-cell>
          <table:table-cell table:style-name="pSIN" office:value-type="string">
            <text:p>Fornitura e posa in opera di orinatoio del tipo a colonna in porcellana vetrificata (vitreous-china) delle dimensioni di cm 112x48x24 del tipo fissato a parete ed a pavimento. Sono compresi: la griglia in ottone cromato; il sifone e pilettone con flusso continuo; la relativa pedana per orinatoio; il raccordo all'impianto idrico; le zanche, i bulloni cromati, se a vista, per il fissaggio a parete; la relativa sistemazione a pavimento; l'assistenza muraria. E' inoltre compreso quanto altro occorre per dare il lavoro finito. Si precisa inoltre che i materiali sopra indicati debbono essere d'ottima qualità privi di difetti, slabbrature, ammaccature o altre deformazioni o imperfezioni e rispondenti alle caratteristiche stabilite dalle prescrizioni contrattuali e conformi alle consuetudini commerciali, dovranno essere di tipo, scelta, qualità, caratteristiche, dimensioni, peso, colore e spessori come da prescrizioni contrattuali o come da richiesta della D.L. e comunque rispondenti alle norme UNI 4542-4543.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247.28">
            <text:p>€ 247,2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19">
            <text:p>3319</text:p>
          </table:table-cell>
          <table:table-cell table:style-name="piccolo" office:value-type="string">
            <text:p>IMPIANTI DI ADDUZIONE IDRICA E DI SCARICO - Apparecchi sanitari - </text:p>
          </table:table-cell>
          <table:table-cell table:style-name="pSIN" office:value-type="string">
            <text:p>I.02.014a</text:p>
          </table:table-cell>
          <table:table-cell table:style-name="pSIN" office:value-type="string">
            <text:p>Fornitura e posa in opera di vasca da bagno in ghisa porc ... sioni standard di mercato di circa cm 170x70 senza sedile.</text:p>
          </table:table-cell>
          <table:table-cell table:style-name="pSIN" office:value-type="string">
            <text:p>Fornitura e posa in opera di vasca da bagno in ghisa porcellanata, del tipo da rivestimento, corredata di piletta o pozzetto sifonato, con coperchio cromato per lo scarico, rosetta di troppo pieno e relativo tubo, scarico automatico a pistone e comprensivo di raccordo alle tubazioni d'allaccio, assistenza muraria. E' inoltre compreso quanto altro occorre per dare il lavoro finito. Sono esclusi: il materiale e la posa in opera 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70x70 senza sedile. </text:p>
          </table:table-cell>
          <table:table-cell table:style-name="P_20_NOTE"/>
          <table:table-cell table:style-name="p3" office:value-type="string">
            <text:p>cad</text:p>
          </table:table-cell>
          <table:table-cell table:style-name="p4" office:value-type="float" office:value="282.1">
            <text:p>€ 282,1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0">
            <text:p>3320</text:p>
          </table:table-cell>
          <table:table-cell table:style-name="piccolo" office:value-type="string">
            <text:p>IMPIANTI DI ADDUZIONE IDRICA E DI SCARICO - Apparecchi sanitari - </text:p>
          </table:table-cell>
          <table:table-cell table:style-name="pSIN" office:value-type="string">
            <text:p>I.02.014b</text:p>
          </table:table-cell>
          <table:table-cell table:style-name="pSIN" office:value-type="string">
            <text:p>Fornitura e posa in opera di vasca da bagno in ghisa porc ... sioni standard di mercato di circa cm 160x65 senza sedile.</text:p>
          </table:table-cell>
          <table:table-cell table:style-name="pSIN" office:value-type="string">
            <text:p>Fornitura e posa in opera di vasca da bagno in ghisa porcellanata, del tipo da rivestimento, corredata di piletta o pozzetto sifonato, con coperchio cromato per lo scarico, rosetta di troppo pieno e relativo tubo, scarico automatico a pistone e comprensivo di raccordo alle tubazioni d'allaccio, assistenza muraria. E' inoltre compreso quanto altro occorre per dare il lavoro finito. Sono esclusi: il materiale e la posa in opera 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60x65 senza sedile. </text:p>
          </table:table-cell>
          <table:table-cell table:style-name="P_20_NOTE"/>
          <table:table-cell table:style-name="p3" office:value-type="string">
            <text:p>cad</text:p>
          </table:table-cell>
          <table:table-cell table:style-name="p4" office:value-type="float" office:value="274.51">
            <text:p>€ 274,5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1">
            <text:p>3321</text:p>
          </table:table-cell>
          <table:table-cell table:style-name="piccolo" office:value-type="string">
            <text:p>IMPIANTI DI ADDUZIONE IDRICA E DI SCARICO - Apparecchi sanitari - </text:p>
          </table:table-cell>
          <table:table-cell table:style-name="pSIN" office:value-type="string">
            <text:p>I.02.014c</text:p>
          </table:table-cell>
          <table:table-cell table:style-name="pSIN" office:value-type="string">
            <text:p>Fornitura e posa in opera di vasca da bagno in ghisa porc ... imensioni standard di mercato di circa cm 105x70 a sedile.</text:p>
          </table:table-cell>
          <table:table-cell table:style-name="pSIN" office:value-type="string">
            <text:p>Fornitura e posa in opera di vasca da bagno in ghisa porcellanata, del tipo da rivestimento, corredata di piletta o pozzetto sifonato, con coperchio cromato per lo scarico, rosetta di troppo pieno e relativo tubo, scarico automatico a pistone e comprensivo di raccordo alle tubazioni d'allaccio, assistenza muraria. E' inoltre compreso quanto altro occorre per dare il lavoro finito. Sono esclusi: il materiale e la posa in opera 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05x70 a sedile. </text:p>
          </table:table-cell>
          <table:table-cell table:style-name="P_20_NOTE"/>
          <table:table-cell table:style-name="p3" office:value-type="string">
            <text:p>cad</text:p>
          </table:table-cell>
          <table:table-cell table:style-name="p4" office:value-type="float" office:value="259.33">
            <text:p>€ 259,3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2">
            <text:p>3322</text:p>
          </table:table-cell>
          <table:table-cell table:style-name="piccolo" office:value-type="string">
            <text:p>IMPIANTI DI ADDUZIONE IDRICA E DI SCARICO - Apparecchi sanitari - </text:p>
          </table:table-cell>
          <table:table-cell table:style-name="pSIN" office:value-type="string">
            <text:p>I.02.015a</text:p>
          </table:table-cell>
          <table:table-cell table:style-name="pSIN" office:value-type="string">
            <text:p>Fornitura e <text:s/>posa in <text:s/>opera <text:s/>di vasca <text:s/>da <text:s/>bagno in in ac ... sioni standard di mercato di circa cm 170x70 senza sedile.</text:p>
          </table:table-cell>
          <table:table-cell table:style-name="pSIN" office:value-type="string">
            <text:p>Fornitura e <text:s/>posa in <text:s/>opera <text:s/>di vasca <text:s/>da <text:s/>bagno in in acciaio, <text:s/>del tipo da rivestimento, corredata di piletta o pozzetto sifonato, con coperchio cromato per lo scarico, rosetta di <text:s/>troppo <text:s/>pieno <text:s/>e <text:s/>relativo <text:s/>tubo, <text:s/>scarico <text:s/>automatico <text:s/>a <text:s/>pistone <text:s/>e <text:s/>comprensivo <text:s/>di raccordo alle tubazioni d'allaccio, assistenza muraria. E' inoltre compreso quanto altro occorre <text:s/>per dare il lavoro <text:s/>finito. Sono esclusi: il <text:s/>materiale e la posa <text:s/>in opera <text:s/>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70x70 senza sedile. </text:p>
          </table:table-cell>
          <table:table-cell table:style-name="P_20_NOTE"/>
          <table:table-cell table:style-name="p3" office:value-type="string">
            <text:p>cad</text:p>
          </table:table-cell>
          <table:table-cell table:style-name="p4" office:value-type="float" office:value="223.74">
            <text:p>€ 223,7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3">
            <text:p>3323</text:p>
          </table:table-cell>
          <table:table-cell table:style-name="piccolo" office:value-type="string">
            <text:p>IMPIANTI DI ADDUZIONE IDRICA E DI SCARICO - Apparecchi sanitari - </text:p>
          </table:table-cell>
          <table:table-cell table:style-name="pSIN" office:value-type="string">
            <text:p>I.02.015b</text:p>
          </table:table-cell>
          <table:table-cell table:style-name="pSIN" office:value-type="string">
            <text:p>Fornitura e <text:s/>posa in <text:s/>opera <text:s/>di vasca <text:s/>da <text:s/>bagno in in ac ... sioni standard di mercato di circa cm 160x65 senza sedile.</text:p>
          </table:table-cell>
          <table:table-cell table:style-name="pSIN" office:value-type="string">
            <text:p>Fornitura e <text:s/>posa in <text:s/>opera <text:s/>di vasca <text:s/>da <text:s/>bagno in in acciaio, <text:s/>del tipo da rivestimento, corredata di piletta o pozzetto sifonato, con coperchio cromato per lo scarico, rosetta di <text:s/>troppo <text:s/>pieno <text:s/>e <text:s/>relativo <text:s/>tubo, <text:s/>scarico <text:s/>automatico <text:s/>a <text:s/>pistone <text:s/>e <text:s/>comprensivo <text:s/>di raccordo alle tubazioni d'allaccio, assistenza muraria. E' inoltre compreso quanto altro occorre <text:s/>per dare il lavoro <text:s/>finito. Sono esclusi: il <text:s/>materiale e la posa <text:s/>in opera <text:s/>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60x65 senza sedile. </text:p>
          </table:table-cell>
          <table:table-cell table:style-name="P_20_NOTE"/>
          <table:table-cell table:style-name="p3" office:value-type="string">
            <text:p>cad</text:p>
          </table:table-cell>
          <table:table-cell table:style-name="p4" office:value-type="float" office:value="211.09">
            <text:p>€ 211,0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4">
            <text:p>3324</text:p>
          </table:table-cell>
          <table:table-cell table:style-name="piccolo" office:value-type="string">
            <text:p>IMPIANTI DI ADDUZIONE IDRICA E DI SCARICO - Apparecchi sanitari - </text:p>
          </table:table-cell>
          <table:table-cell table:style-name="pSIN" office:value-type="string">
            <text:p>I.02.015c</text:p>
          </table:table-cell>
          <table:table-cell table:style-name="pSIN" office:value-type="string">
            <text:p>Fornitura e <text:s/>posa in <text:s/>opera <text:s/>di vasca <text:s/>da <text:s/>bagno in in ac ... imensioni standard di mercato di circa cm 105x70 a sedile.</text:p>
          </table:table-cell>
          <table:table-cell table:style-name="pSIN" office:value-type="string">
            <text:p>Fornitura e <text:s/>posa in <text:s/>opera <text:s/>di vasca <text:s/>da <text:s/>bagno in in acciaio, <text:s/>del tipo da rivestimento, corredata di piletta o pozzetto sifonato, con coperchio cromato per lo scarico, rosetta di <text:s/>troppo <text:s/>pieno <text:s/>e <text:s/>relativo <text:s/>tubo, <text:s/>scarico <text:s/>automatico <text:s/>a <text:s/>pistone <text:s/>e <text:s/>comprensivo <text:s/>di raccordo alle tubazioni d'allaccio, assistenza muraria. E' inoltre compreso quanto altro occorre <text:s/>per dare il lavoro <text:s/>finito. Sono esclusi: il <text:s/>materiale e la posa <text:s/>in opera <text:s/>del rivestimento maiolicato; la relativa rubinetteria; le tubazioni di allaccio e di scaric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standard di mercato di circa cm 105x70 a sedile. </text:p>
          </table:table-cell>
          <table:table-cell table:style-name="P_20_NOTE"/>
          <table:table-cell table:style-name="p3" office:value-type="string">
            <text:p>cad</text:p>
          </table:table-cell>
          <table:table-cell table:style-name="p4" office:value-type="float" office:value="180.89">
            <text:p>€ 180,89</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3325">
            <text:p>3325</text:p>
          </table:table-cell>
          <table:table-cell table:style-name="piccolo" office:value-type="string">
            <text:p>IMPIANTI DI ADDUZIONE IDRICA E DI SCARICO - Apparecchi sanitari - </text:p>
          </table:table-cell>
          <table:table-cell table:style-name="pSIN" office:value-type="string">
            <text:p>I.02.016</text:p>
          </table:table-cell>
          <table:table-cell table:style-name="pSIN" office:value-type="string">
            <text:p>Fornitura e posa in opera di vasca da bagno in vetroresin ... e, a giudizio della D.L., il rifiuto dei materiali stessi.</text:p>
          </table:table-cell>
          <table:table-cell table:style-name="pSIN" office:value-type="string">
            <text:p>Fornitura e posa in opera di vasca da bagno in vetroresina delle dimensioni standard di mercato di circa cm 170x70 del tipo metacrilato rinforzato con fibra <text:s/>di vetro <text:s/>dello spessore totale minimo mm 5, del tipo da rivestimento, completa di piletta o pozzetto sifonato con coperchio cromato per lo scarico, rosetta di troppo pieno e relativo tubo, scarico <text:s/>automatico <text:s/>a <text:s/>pistone <text:s/>e <text:s/>comprensiva <text:s/>di <text:s/>raccordo <text:s/>alle <text:s/>tubazioni <text:s/>d'allaccio, assistenza muraria, selle in muratura. E' inoltre compreso quanto altro occorre per dare il <text:s/>lavoro <text:s/>finito. <text:s/>Sono <text:s/>esclusi: <text:s/>il <text:s/>materiale <text:s/>e <text:s/>la <text:s/>posa <text:s/>in <text:s/>opera <text:s/>del <text:s/>rivestimento maiolicato; la <text:s/>relativa rubinetteria; le tubazioni di allaccio e di <text:s/>scarico. Si precisa inoltre <text:s/>che <text:s/>i <text:s/>materiali <text:s/>sopra <text:s/>indicati <text:s/>dovranno <text:s/>essere <text:s/>di <text:s/>tipo, <text:s/>scelta, <text:s/>qualità, caratteristiche, dimensioni, peso, colore e spessori come da prescrizioni contrattuali o come da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318.79">
            <text:p>€ 318,79</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326">
            <text:p>3326</text:p>
          </table:table-cell>
          <table:table-cell table:style-name="piccolo" office:value-type="string">
            <text:p>IMPIANTI DI ADDUZIONE IDRICA E DI SCARICO - Apparecchi sanitari - </text:p>
          </table:table-cell>
          <table:table-cell table:style-name="pSIN" office:value-type="string">
            <text:p>I.02.017a</text:p>
          </table:table-cell>
          <table:table-cell table:style-name="pSIN" office:value-type="string">
            <text:p>Fornitura e posa in opera di piatto per doccia in gres po ... i. delle dimensioni standard di mercato di circa cm 75x75.</text:p>
          </table:table-cell>
          <table:table-cell table:style-name="pSIN" office:value-type="string">
            <text:p>Fornitura e posa in opera di piatto per doccia in gres porcellanato bianco, completo di piletta e griglia di scarico ad angolo, cromate, di raccordo alle tubazioni di allaccio, con <text:s/>superficie <text:s/>antisdrucciolevole, <text:s/>da <text:s/>installare <text:s/>sopra <text:s/>pavimento <text:s/>a <text:s/>semincasso. <text:s/>E' compresa l'assistenza muraria. E' inoltre compreso <text:s/>quanto altro <text:s/>occorre per <text:s/>dare il lavoro <text:s/>finito. <text:s/>Sono esclusi: la rubinetteria; le tubazioni <text:s/>di allaccio e di scarico. Si precisa inoltre che i materiali sopra indicati dovranno essere di tipo, scelta, qualità, caratteristiche, dimensioni, peso, colore e spessori come da prescrizioni contrattuali o come per richiesta della D.L. e comunque rispondenti alle norme UNI 4542-4543. Le eventuali imperfezioni o difetti possono comportare, a giudizio della D.L., il rifiuto dei materiali stessi. delle dimensioni standard di mercato di circa cm 75x75. </text:p>
          </table:table-cell>
          <table:table-cell table:style-name="P_20_NOTE"/>
          <table:table-cell table:style-name="p3" office:value-type="string">
            <text:p>cad</text:p>
          </table:table-cell>
          <table:table-cell table:style-name="p4" office:value-type="float" office:value="154.07">
            <text:p>€ 154,07</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327">
            <text:p>3327</text:p>
          </table:table-cell>
          <table:table-cell table:style-name="piccolo" office:value-type="string">
            <text:p>IMPIANTI DI ADDUZIONE IDRICA E DI SCARICO - Apparecchi sanitari - </text:p>
          </table:table-cell>
          <table:table-cell table:style-name="pSIN" office:value-type="string">
            <text:p>I.02.017b</text:p>
          </table:table-cell>
          <table:table-cell table:style-name="pSIN" office:value-type="string">
            <text:p>Fornitura e posa in opera di piatto per doccia in gres po ... i. delle dimensioni standard di mercato di circa cm 80x80.</text:p>
          </table:table-cell>
          <table:table-cell table:style-name="pSIN" office:value-type="string">
            <text:p>Fornitura e posa in opera di piatto per doccia in gres porcellanato bianco, completo di piletta e griglia di scarico ad angolo, cromate, di raccordo alle tubazioni di allaccio, con <text:s/>superficie <text:s/>antisdrucciolevole, <text:s/>da <text:s/>installare <text:s/>sopra <text:s/>pavimento <text:s/>a <text:s/>semincasso. <text:s/>E' compresa l'assistenza muraria. E' inoltre compreso <text:s/>quanto altro <text:s/>occorre per <text:s/>dare il lavoro <text:s/>finito. <text:s/>Sono esclusi: la rubinetteria; le tubazioni <text:s/>di allaccio e di scarico. Si precisa inoltre che i materiali sopra indicati dovranno essere di tipo, scelta, qualità, caratteristiche, dimensioni, peso, colore e spessori come da prescrizioni contrattuali o come per richiesta della D.L. e comunque rispondenti alle norme UNI 4542-4543. Le eventuali imperfezioni o difetti possono comportare, a giudizio della D.L., il rifiuto dei materiali stessi. delle dimensioni standard di mercato di circa cm 80x80. </text:p>
          </table:table-cell>
          <table:table-cell table:style-name="P_20_NOTE"/>
          <table:table-cell table:style-name="p3" office:value-type="string">
            <text:p>cad</text:p>
          </table:table-cell>
          <table:table-cell table:style-name="p4" office:value-type="float" office:value="170.51">
            <text:p>€ 170,51</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328">
            <text:p>3328</text:p>
          </table:table-cell>
          <table:table-cell table:style-name="piccolo" office:value-type="string">
            <text:p>IMPIANTI DI ADDUZIONE IDRICA E DI SCARICO - Apparecchi sanitari - </text:p>
          </table:table-cell>
          <table:table-cell table:style-name="pSIN" office:value-type="string">
            <text:p>I.02.017c</text:p>
          </table:table-cell>
          <table:table-cell table:style-name="pSIN" office:value-type="string">
            <text:p>Fornitura e posa in opera di piatto per doccia in gres po ... sioni standard di mercato di circa cm 80x80 tipo profondo.</text:p>
          </table:table-cell>
          <table:table-cell table:style-name="pSIN" office:value-type="string">
            <text:p>Fornitura e posa in opera di piatto per doccia in gres porcellanato bianco, completo di piletta e griglia di scarico ad angolo, cromate, di raccordo alle tubazioni di allaccio, con <text:s/>superficie <text:s/>antisdrucciolevole, <text:s/>da <text:s/>installare <text:s/>sopra <text:s/>pavimento <text:s/>a <text:s/>semincasso. <text:s/>E' compresa l'assistenza muraria. E' inoltre compreso <text:s/>quanto altro <text:s/>occorre per <text:s/>dare il lavoro <text:s/>finito. <text:s/>Sono esclusi: la rubinetteria; le tubazioni <text:s/>di allaccio e di scarico. Si precisa inoltre che i materiali sopra indicati dovranno essere di tipo, scelta, qualità, caratteristiche, dimensioni, peso, colore e spessori come da prescrizioni contrattuali o come per richiesta della D.L. e comunque rispondenti alle norme UNI 4542-4543. Le eventuali imperfezioni o difetti possono comportare, a giudizio della D.L., il rifiuto dei materiali stessi. delle dimensioni standard di mercato di circa cm 80x80 tipo profondo. </text:p>
          </table:table-cell>
          <table:table-cell table:style-name="P_20_NOTE"/>
          <table:table-cell table:style-name="p3" office:value-type="string">
            <text:p>cad</text:p>
          </table:table-cell>
          <table:table-cell table:style-name="p4" office:value-type="float" office:value="196.07">
            <text:p>€ 196,0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29">
            <text:p>3329</text:p>
          </table:table-cell>
          <table:table-cell table:style-name="piccolo" office:value-type="string">
            <text:p>IMPIANTI DI ADDUZIONE IDRICA E DI SCARICO - Apparecchi sanitari - </text:p>
          </table:table-cell>
          <table:table-cell table:style-name="pSIN" office:value-type="string">
            <text:p>I.02.017d</text:p>
          </table:table-cell>
          <table:table-cell table:style-name="pSIN" office:value-type="string">
            <text:p>Fornitura e posa in opera di piatto per doccia in gres po ... ard di mercato di circa cm 80x80 ad angolo con lato curvo.</text:p>
          </table:table-cell>
          <table:table-cell table:style-name="pSIN" office:value-type="string">
            <text:p>Fornitura e posa in opera di piatto per doccia in gres porcellanato bianco, completo di piletta e griglia di scarico ad angolo, cromate, di raccordo alle tubazioni di allaccio, con <text:s/>superficie <text:s/>antisdrucciolevole, <text:s/>da <text:s/>installare <text:s/>sopra <text:s/>pavimento <text:s/>a <text:s/>semincasso. <text:s/>E' compresa l'assistenza muraria. E' inoltre compreso <text:s/>quanto altro <text:s/>occorre per <text:s/>dare il lavoro <text:s/>finito. <text:s/>Sono esclusi: la rubinetteria; le tubazioni <text:s/>di allaccio e di scarico. Si precisa inoltre che i materiali sopra indicati dovranno essere di tipo, scelta, qualità, caratteristiche, dimensioni, peso, colore e spessori come da prescrizioni contrattuali o come per richiesta della D.L. e comunque rispondenti alle norme UNI 4542-4543. Le eventuali imperfezioni o difetti possono comportare, a giudizio della D.L., il rifiuto dei materiali stessi. delle dimensioni standard di mercato di circa cm 80x80 ad angolo con lato curvo. </text:p>
          </table:table-cell>
          <table:table-cell table:style-name="P_20_NOTE"/>
          <table:table-cell table:style-name="p3" office:value-type="string">
            <text:p>cad</text:p>
          </table:table-cell>
          <table:table-cell table:style-name="p4" office:value-type="float" office:value="179.75">
            <text:p>€ 179,75</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3330">
            <text:p>3330</text:p>
          </table:table-cell>
          <table:table-cell table:style-name="piccolo" office:value-type="string">
            <text:p>IMPIANTI DI ADDUZIONE IDRICA E DI SCARICO - Apparecchi sanitari - </text:p>
          </table:table-cell>
          <table:table-cell table:style-name="pSIN" office:value-type="string">
            <text:p>I.02.018a</text:p>
          </table:table-cell>
          <table:table-cell table:style-name="pSIN" office:value-type="string">
            <text:p>Fornitura e posa in opera di lavello a canale in porcella ... <text:s/>materiali stessi. delle dimensioni di circa cm 120x45x20.</text:p>
          </table:table-cell>
          <table:table-cell table:style-name="pSIN" office:value-type="string">
            <text:p>Fornitura e posa in opera di lavello a canale in porcellana vetrificata (vitreouschina), completo di mensole di sostegno di ferro o ghisa smaltata, i coprigiunti trasversali per il montaggio in batteria di pilette, il sifone, i tubi di prolungamento a parete con relativo rosone, morsetti, bulloni, viti, tappi di gomma con catenella, il tutto in ottone del tipo pesante cromato. Sono compresi: il raccordo alla tubazione di allaccio; l'assistenza muraria. E' inoltre compreso quanto altro occorre per dare il lavoro finito. Sono esclusi: la rubinetteria; le tubazioni di allaccio e di scarico. Si precisa inoltre che i materiali sopra indicati debbono essere d'ottima qualità privi di difetti, slabbrature, ammaccature o altre deformazioni o imperfezioni e rispondenti alle caratteristiche stabilite dalle prescrizioni contrattuali e conformi alle consuetudini commercial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di circa cm 120x45x20. </text:p>
          </table:table-cell>
          <table:table-cell table:style-name="P_20_NOTE"/>
          <table:table-cell table:style-name="p3" office:value-type="string">
            <text:p>cad</text:p>
          </table:table-cell>
          <table:table-cell table:style-name="p4" office:value-type="float" office:value="221.1">
            <text:p>€ 221,1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3331">
            <text:p>3331</text:p>
          </table:table-cell>
          <table:table-cell table:style-name="piccolo" office:value-type="string">
            <text:p>IMPIANTI DI ADDUZIONE IDRICA E DI SCARICO - Apparecchi sanitari - </text:p>
          </table:table-cell>
          <table:table-cell table:style-name="pSIN" office:value-type="string">
            <text:p>I.02.018b</text:p>
          </table:table-cell>
          <table:table-cell table:style-name="pSIN" office:value-type="string">
            <text:p>Fornitura e posa in opera di lavello a canale in porcella ... i materiali stessi. delle dimensioni di circa cm 90x45x20.</text:p>
          </table:table-cell>
          <table:table-cell table:style-name="pSIN" office:value-type="string">
            <text:p>Fornitura e posa in opera di lavello a canale in porcellana vetrificata (vitreouschina), completo di mensole di sostegno di ferro o ghisa smaltata, i coprigiunti trasversali per il montaggio in batteria di pilette, il sifone, i tubi di prolungamento a parete con relativo rosone, morsetti, bulloni, viti, tappi di gomma con catenella, il tutto in ottone del tipo pesante cromato. Sono compresi: il raccordo alla tubazione di allaccio; l'assistenza muraria. E' inoltre compreso quanto altro occorre per dare il lavoro finito. Sono esclusi: la rubinetteria; le tubazioni di allaccio e di scarico. Si precisa inoltre che i materiali sopra indicati debbono essere d'ottima qualità privi di difetti, slabbrature, ammaccature o altre deformazioni o imperfezioni e rispondenti alle caratteristiche stabilite dalle prescrizioni contrattuali e conformi alle consuetudini commercial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di circa cm 90x45x20. </text:p>
          </table:table-cell>
          <table:table-cell table:style-name="P_20_NOTE"/>
          <table:table-cell table:style-name="p3" office:value-type="string">
            <text:p>cad</text:p>
          </table:table-cell>
          <table:table-cell table:style-name="p4" office:value-type="float" office:value="200.93">
            <text:p>€ 200,9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32">
            <text:p>3332</text:p>
          </table:table-cell>
          <table:table-cell table:style-name="piccolo" office:value-type="string">
            <text:p>IMPIANTI DI ADDUZIONE IDRICA E DI SCARICO - Apparecchi sanitari - </text:p>
          </table:table-cell>
          <table:table-cell table:style-name="pSIN" office:value-type="string">
            <text:p>I.02.019a</text:p>
          </table:table-cell>
          <table:table-cell table:style-name="pSIN" office:value-type="string">
            <text:p>Fornitura <text:s/>e <text:s/>posa <text:s/>in <text:s/>opera <text:s/>di <text:s text:c="2"/>pilozzo <text:s/>in <text:s/>porcella ... ghisa a ferro smaltato delle dimensioni di circa cm 42x38.</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del tipo posto su mensole in ghisa a ferro smaltato delle dimensioni di circa cm 42x38. </text:p>
          </table:table-cell>
          <table:table-cell table:style-name="P_20_NOTE"/>
          <table:table-cell table:style-name="p3" office:value-type="string">
            <text:p>cad</text:p>
          </table:table-cell>
          <table:table-cell table:style-name="p4" office:value-type="float" office:value="138.01">
            <text:p>€ 138,01</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33">
            <text:p>3333</text:p>
          </table:table-cell>
          <table:table-cell table:style-name="piccolo" office:value-type="string">
            <text:p>IMPIANTI DI ADDUZIONE IDRICA E DI SCARICO - Apparecchi sanitari - </text:p>
          </table:table-cell>
          <table:table-cell table:style-name="pSIN" office:value-type="string">
            <text:p>I.02.020a</text:p>
          </table:table-cell>
          <table:table-cell table:style-name="pSIN" office:value-type="string">
            <text:p>Fornitura <text:s/>e <text:s/>posa <text:s/>in <text:s/>opera <text:s/>di <text:s text:c="2"/>pilozzo <text:s/>in <text:s/>porcella ... bile, questo compreso, delle dimensioni di circa cm 80x50.</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acciaio INOX 18/10 da appoggio con un bacino su mobile, questo compreso, delle dimensioni di circa cm 80x50. </text:p>
          </table:table-cell>
          <table:table-cell table:style-name="P_20_NOTE"/>
          <table:table-cell table:style-name="p3" office:value-type="string">
            <text:p>cad</text:p>
          </table:table-cell>
          <table:table-cell table:style-name="p4" office:value-type="float" office:value="211.93">
            <text:p>€ 211,9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34">
            <text:p>3334</text:p>
          </table:table-cell>
          <table:table-cell table:style-name="piccolo" office:value-type="string">
            <text:p>IMPIANTI DI ADDUZIONE IDRICA E DI SCARICO - Apparecchi sanitari - </text:p>
          </table:table-cell>
          <table:table-cell table:style-name="pSIN" office:value-type="string">
            <text:p>I.02.020b</text:p>
          </table:table-cell>
          <table:table-cell table:style-name="pSIN" office:value-type="string">
            <text:p>Fornitura <text:s/>e <text:s/>posa <text:s/>in <text:s/>opera <text:s/>di <text:s text:c="2"/>pilozzo <text:s/>in <text:s/>porcella ... ni più scolapiatti delle dimensioni di circa cm 116x50x22.</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gres porcellanato (fire-clay) a due bacini più scolapiatti delle dimensioni di circa cm 116x50x22. </text:p>
          </table:table-cell>
          <table:table-cell table:style-name="P_20_NOTE"/>
          <table:table-cell table:style-name="p3" office:value-type="string">
            <text:p>cad</text:p>
          </table:table-cell>
          <table:table-cell table:style-name="p4" office:value-type="float" office:value="201.81">
            <text:p>€ 201,8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35">
            <text:p>3335</text:p>
          </table:table-cell>
          <table:table-cell table:style-name="piccolo" office:value-type="string">
            <text:p>IMPIANTI DI ADDUZIONE IDRICA E DI SCARICO - Apparecchi sanitari - </text:p>
          </table:table-cell>
          <table:table-cell table:style-name="pSIN" office:value-type="string">
            <text:p>I.02.020c</text:p>
          </table:table-cell>
          <table:table-cell table:style-name="pSIN" office:value-type="string">
            <text:p>Fornitura <text:s/>e <text:s/>posa <text:s/>in <text:s/>opera <text:s/>di <text:s text:c="2"/>pilozzo <text:s/>in <text:s/>porcella ... ini più scolapiatti delle dimensioni di circa cm 90x50x22.</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gres porcellanato (fire-clay) a due bacini più scolapiatti delle dimensioni di circa cm 90x50x22. </text:p>
          </table:table-cell>
          <table:table-cell table:style-name="P_20_NOTE"/>
          <table:table-cell table:style-name="p3" office:value-type="string">
            <text:p>cad</text:p>
          </table:table-cell>
          <table:table-cell table:style-name="p4" office:value-type="float" office:value="197">
            <text:p>€ 19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36">
            <text:p>3336</text:p>
          </table:table-cell>
          <table:table-cell table:style-name="piccolo" office:value-type="string">
            <text:p>IMPIANTI DI ADDUZIONE IDRICA E DI SCARICO - Apparecchi sanitari - </text:p>
          </table:table-cell>
          <table:table-cell table:style-name="pSIN" office:value-type="string">
            <text:p>I.02.020d</text:p>
          </table:table-cell>
          <table:table-cell table:style-name="pSIN" office:value-type="string">
            <text:p>Fornitura <text:s/>e <text:s/>posa <text:s/>in <text:s/>opera <text:s/>di <text:s text:c="2"/>pilozzo <text:s/>in <text:s/>porcella ... ni più scolapiatti delle dimensioni di circa cm 100x50x22.</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gres porcellanato (fire-clay) a due bacini più scolapiatti delle dimensioni di circa cm 100x50x22. </text:p>
          </table:table-cell>
          <table:table-cell table:style-name="P_20_NOTE"/>
          <table:table-cell table:style-name="p3" office:value-type="string">
            <text:p>cad</text:p>
          </table:table-cell>
          <table:table-cell table:style-name="p4" office:value-type="float" office:value="188.02">
            <text:p>€ 188,0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37">
            <text:p>3337</text:p>
          </table:table-cell>
          <table:table-cell table:style-name="piccolo" office:value-type="string">
            <text:p>IMPIANTI DI ADDUZIONE IDRICA E DI SCARICO - Apparecchi sanitari - </text:p>
          </table:table-cell>
          <table:table-cell table:style-name="pSIN" office:value-type="string">
            <text:p>I.02.020e</text:p>
          </table:table-cell>
          <table:table-cell table:style-name="pSIN" office:value-type="string">
            <text:p>Fornitura <text:s/>e <text:s/>posa <text:s/>in <text:s/>opera <text:s/>di <text:s text:c="2"/>pilozzo <text:s/>in <text:s/>porcella ... ni più scolapiatti delle dimensioni di circa cm 120x50x23.</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porcellana vetrificata (vitreous-china) a due bacini più scolapiatti delle dimensioni di circa cm 120x50x23. </text:p>
          </table:table-cell>
          <table:table-cell table:style-name="P_20_NOTE"/>
          <table:table-cell table:style-name="p3" office:value-type="string">
            <text:p>cad</text:p>
          </table:table-cell>
          <table:table-cell table:style-name="p4" office:value-type="float" office:value="229.64">
            <text:p>€ 229,6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38">
            <text:p>3338</text:p>
          </table:table-cell>
          <table:table-cell table:style-name="piccolo" office:value-type="string">
            <text:p>IMPIANTI DI ADDUZIONE IDRICA E DI SCARICO - Apparecchi sanitari - </text:p>
          </table:table-cell>
          <table:table-cell table:style-name="pSIN" office:value-type="string">
            <text:p>I.02.020f</text:p>
          </table:table-cell>
          <table:table-cell table:style-name="pSIN" office:value-type="string">
            <text:p>Fornitura <text:s/>e <text:s/>posa <text:s/>in <text:s/>opera <text:s/>di <text:s text:c="2"/>pilozzo <text:s/>in <text:s/>porcella ... bile, questo compreso, delle dimensioni di circa cm 90x50.</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acciaio INOX 18/10 da appoggio con un bacino su mobile, questo compreso, delle dimensioni di circa cm 90x50. </text:p>
          </table:table-cell>
          <table:table-cell table:style-name="P_20_NOTE"/>
          <table:table-cell table:style-name="p3" office:value-type="string">
            <text:p>cad</text:p>
          </table:table-cell>
          <table:table-cell table:style-name="p4" office:value-type="float" office:value="222.05">
            <text:p>€ 222,0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39">
            <text:p>3339</text:p>
          </table:table-cell>
          <table:table-cell table:style-name="piccolo" office:value-type="string">
            <text:p>IMPIANTI DI ADDUZIONE IDRICA E DI SCARICO - Apparecchi sanitari - </text:p>
          </table:table-cell>
          <table:table-cell table:style-name="pSIN" office:value-type="string">
            <text:p>I.02.020g</text:p>
          </table:table-cell>
          <table:table-cell table:style-name="pSIN" office:value-type="string">
            <text:p>Fornitura <text:s/>e <text:s/>posa <text:s/>in <text:s/>opera <text:s/>di <text:s text:c="2"/>pilozzo <text:s/>in <text:s/>porcella ... bile, questo compreso, delle dimensioni di circa cm 90x60.</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acciaio INOX 18/10 da appoggio con un bacino su mobile, questo compreso, delle dimensioni di circa cm 90x60. </text:p>
          </table:table-cell>
          <table:table-cell table:style-name="P_20_NOTE"/>
          <table:table-cell table:style-name="p3" office:value-type="string">
            <text:p>cad</text:p>
          </table:table-cell>
          <table:table-cell table:style-name="p4" office:value-type="float" office:value="238.5">
            <text:p>€ 238,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40">
            <text:p>3340</text:p>
          </table:table-cell>
          <table:table-cell table:style-name="piccolo" office:value-type="string">
            <text:p>IMPIANTI DI ADDUZIONE IDRICA E DI SCARICO - Apparecchi sanitari - </text:p>
          </table:table-cell>
          <table:table-cell table:style-name="pSIN" office:value-type="string">
            <text:p>I.02.020h</text:p>
          </table:table-cell>
          <table:table-cell table:style-name="pSIN" office:value-type="string">
            <text:p>Fornitura <text:s/>e <text:s/>posa <text:s/>in <text:s/>opera <text:s/>di <text:s text:c="2"/>pilozzo <text:s/>in <text:s/>porcella ... ile, questo compreso, delle dimensioni di circa cm 100x50.</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acciaio INOX 18/10 da appoggio con un bacino su mobile, questo compreso, delle dimensioni di circa cm 100x50. </text:p>
          </table:table-cell>
          <table:table-cell table:style-name="P_20_NOTE"/>
          <table:table-cell table:style-name="p3" office:value-type="string">
            <text:p>cad</text:p>
          </table:table-cell>
          <table:table-cell table:style-name="p4" office:value-type="float" office:value="224.58">
            <text:p>€ 224,58</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41">
            <text:p>3341</text:p>
          </table:table-cell>
          <table:table-cell table:style-name="piccolo" office:value-type="string">
            <text:p>IMPIANTI DI ADDUZIONE IDRICA E DI SCARICO - Apparecchi sanitari - </text:p>
          </table:table-cell>
          <table:table-cell table:style-name="pSIN" office:value-type="string">
            <text:p>I.02.020i</text:p>
          </table:table-cell>
          <table:table-cell table:style-name="pSIN" office:value-type="string">
            <text:p>Fornitura <text:s/>e <text:s/>posa <text:s/>in <text:s/>opera <text:s/>di <text:s text:c="2"/>pilozzo <text:s/>in <text:s/>porcella ... ile, questo compreso, delle dimensioni di circa cm 100x60.</text:p>
          </table:table-cell>
          <table:table-cell table:style-name="pSIN" office:value-type="string">
            <text:p>Fornitura <text:s/>e <text:s/>posa <text:s/>in <text:s/>opera <text:s/>di <text:s text:c="2"/>pilozzo <text:s/>in <text:s/>porcellana <text:s text:c="2"/>vetrificata <text:s/>(vitreous-china), completo di troppo pieno, piletta, sifone, tubo di prolungamento a parete con relativo rosone, morsetti, bulloni, viti, tappo di gomma con catenella etc., il tutto in ottone del tipo pesante cromato e comprensivo <text:s/>di assistenza muraria, raccordo alla tubazione d'allaccio. E' <text:s/>inoltre compreso quanto altro occorre per <text:s/>dare il lavoro finito. Sono esclusi: la rubinetteria; le tubazioni di allaccio e di scarico. Si precisa inoltre che i materiali <text:s/>sopra <text:s/>indicati <text:s/>dovranno <text:s/>essere <text:s/>di <text:s/>tipo, <text:s/>scelta, <text:s/>qualità, <text:s/>caratteristiche, dimensioni, <text:s/>peso, <text:s/>colore <text:s/>e <text:s/>spessori <text:s/>come <text:s/>da <text:s/>prescrizioni <text:s/>contrattuali <text:s/>o <text:s/>come <text:s/>da richiesta della D.L. e comunque rispondenti alle norme UNI 4542-4543. Le eventuali imperfezioni o difetti possono comportare, a giudizio della D.L., il rifiuto dei materiali stessi. In acciaio INOX 18/10 da appoggio con un bacino su mobile, questo compreso, delle dimensioni di circa cm 100x60. </text:p>
          </table:table-cell>
          <table:table-cell table:style-name="P_20_NOTE"/>
          <table:table-cell table:style-name="p3" office:value-type="string">
            <text:p>cad</text:p>
          </table:table-cell>
          <table:table-cell table:style-name="p4" office:value-type="float" office:value="266.96">
            <text:p>€ 266,9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42">
            <text:p>3342</text:p>
          </table:table-cell>
          <table:table-cell table:style-name="piccolo" office:value-type="string">
            <text:p>IMPIANTI DI ADDUZIONE IDRICA E DI SCARICO - Apparecchi sanitari - </text:p>
          </table:table-cell>
          <table:table-cell table:style-name="pSIN" office:value-type="string">
            <text:p>I.02.020l</text:p>
          </table:table-cell>
          <table:table-cell table:style-name="pSIN" office:value-type="string">
            <text:p>In acciaio INOX 18/10 da appoggio con un bacino su mobile, questo compreso, delle dimensioni di circa cm 120x50.</text:p>
          </table:table-cell>
          <table:table-cell table:style-name="pSIN" office:value-type="string">
            <text:p>In acciaio INOX 18/10 da appoggio con un bacino su mobile, questo compreso, delle dimensioni di circa cm 120x50. </text:p>
          </table:table-cell>
          <table:table-cell table:style-name="P_20_NOTE"/>
          <table:table-cell table:style-name="p3" office:value-type="string">
            <text:p>cad</text:p>
          </table:table-cell>
          <table:table-cell table:style-name="p4" office:value-type="float" office:value="229.64">
            <text:p>€ 229,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43">
            <text:p>3343</text:p>
          </table:table-cell>
          <table:table-cell table:style-name="piccolo" office:value-type="string">
            <text:p>IMPIANTI DI ADDUZIONE IDRICA E DI SCARICO - Apparecchi sanitari - </text:p>
          </table:table-cell>
          <table:table-cell table:style-name="pSIN" office:value-type="string">
            <text:p>I.02.020m</text:p>
          </table:table-cell>
          <table:table-cell table:style-name="pSIN" office:value-type="string">
            <text:p>In acciaio INOX 18/10 da appoggio con un bacino su mobile, questo compreso, delle dimensioni di circa cm 120x60.</text:p>
          </table:table-cell>
          <table:table-cell table:style-name="pSIN" office:value-type="string">
            <text:p>In acciaio INOX 18/10 da appoggio con un bacino su mobile, questo compreso, delle dimensioni di circa cm 120x60. </text:p>
          </table:table-cell>
          <table:table-cell table:style-name="P_20_NOTE"/>
          <table:table-cell table:style-name="p3" office:value-type="string">
            <text:p>cad</text:p>
          </table:table-cell>
          <table:table-cell table:style-name="p4" office:value-type="float" office:value="291.88">
            <text:p>€ 291,8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44">
            <text:p>3344</text:p>
          </table:table-cell>
          <table:table-cell table:style-name="piccolo" office:value-type="string">
            <text:p>IMPIANTI DI ADDUZIONE IDRICA E DI SCARICO - Apparecchi sanitari - </text:p>
          </table:table-cell>
          <table:table-cell table:style-name="pSIN" office:value-type="string">
            <text:p>I.02.021a</text:p>
          </table:table-cell>
          <table:table-cell table:style-name="pSIN" office:value-type="string">
            <text:p>Fornitura e posa in opera di fontanella o beverino in por ... <text:s/>dei materiali stessi. delle dimensioni di circa cm 40x33.</text:p>
          </table:table-cell>
          <table:table-cell table:style-name="pSIN" office:value-type="string">
            <text:p>Fornitura e posa in opera di fontanella o beverino in porcellana vetrificata (vitreouschina) con foro laterale o centrale per lo zampillo parabolico dell'acqua, senza il troppo pieno e comprensivo di rubinetto, pulsante tipo automatico per l'apertura e la chiusura dello zampillo, piletta di scarico, griglia, zanche smaltate o bulloni cromati per il fissaggio a parete, raccordo alle tubazioni di allaccio, assistenza muraria, rubinetteria. E' inoltre compreso quanto altro occorre per dare il lavoro finit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di circa cm 40x33. </text:p>
          </table:table-cell>
          <table:table-cell table:style-name="P_20_NOTE"/>
          <table:table-cell table:style-name="p3" office:value-type="string">
            <text:p>cad</text:p>
          </table:table-cell>
          <table:table-cell table:style-name="p4" office:value-type="float" office:value="150.1">
            <text:p>€ 150,1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345">
            <text:p>3345</text:p>
          </table:table-cell>
          <table:table-cell table:style-name="piccolo" office:value-type="string">
            <text:p>IMPIANTI DI ADDUZIONE IDRICA E DI SCARICO - Apparecchi sanitari - </text:p>
          </table:table-cell>
          <table:table-cell table:style-name="pSIN" office:value-type="string">
            <text:p>I.02.021b</text:p>
          </table:table-cell>
          <table:table-cell table:style-name="pSIN" office:value-type="string">
            <text:p>Fornitura e posa in opera di fontanella o beverino in por ... <text:s/>dei materiali stessi. delle dimensioni di circa cm 43x38.</text:p>
          </table:table-cell>
          <table:table-cell table:style-name="pSIN" office:value-type="string">
            <text:p>Fornitura e posa in opera di fontanella o beverino in porcellana vetrificata (vitreouschina) con foro laterale o centrale per lo zampillo parabolico dell'acqua, senza il troppo pieno e comprensivo di rubinetto, pulsante tipo automatico per l'apertura e la chiusura dello zampillo, piletta di scarico, griglia, zanche smaltate o bulloni cromati per il fissaggio a parete, raccordo alle tubazioni di allaccio, assistenza muraria, rubinetteria. E' inoltre compreso quanto altro occorre per dare il lavoro finito. Si precisa inoltre che i materiali sopra indicati dovranno essere di tipo, scelta, qualità, caratteristiche, dimensioni, peso, colore e spessori come da prescrizioni contrattuali o come da richiesta della D.L. e comunque rispondenti alle norme UNI 4542-4543. Le eventuali imperfezioni o difetti possono comportare, a giudizio della D.L., il rifiuto dei materiali stessi. delle dimensioni di circa cm 43x38. </text:p>
          </table:table-cell>
          <table:table-cell table:style-name="P_20_NOTE"/>
          <table:table-cell table:style-name="p3" office:value-type="string">
            <text:p>cad</text:p>
          </table:table-cell>
          <table:table-cell table:style-name="p4" office:value-type="float" office:value="161.62">
            <text:p>€ 161,6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346">
            <text:p>3346</text:p>
          </table:table-cell>
          <table:table-cell table:style-name="piccolo" office:value-type="string">
            <text:p>IMPIANTI DI ADDUZIONE IDRICA E DI SCARICO - Apparecchi sanitari - </text:p>
          </table:table-cell>
          <table:table-cell table:style-name="pSIN" office:value-type="string">
            <text:p>I.02.022</text:p>
          </table:table-cell>
          <table:table-cell table:style-name="pSIN" office:value-type="string">
            <text:p>Fornitura e posa in opera di lavapiedi in gres porcellana ... e, a giudizio della D.L., il rifiuto dei materiali stessi.</text:p>
          </table:table-cell>
          <table:table-cell table:style-name="pSIN" office:value-type="string">
            <text:p>Fornitura e posa in opera di lavapiedi in gres porcellanato (fire-clay) delle dimensioni di circa cm 50x40x24, completo di troppo pieno, piletta, sifone, bulloni, viti, tappo di gomma con catenella ecc., il tutto in ottone di tipo pesante cromato. Sono compresi: l'assistenza muraria; il raccordo alle tubazioni d'allaccio. E' inoltre compreso quanto altro occorre per dare il lavoro finito. Sono <text:s/>esclusi: la <text:s/>rubinetteria; le tubazioni di allaccio e di scarico. Si precisa inoltre che i materiali sopra indicati debbono essere d'ottima <text:s/>qualità <text:s/>privi <text:s/>di <text:s/>difetti, <text:s/>slabbrature, <text:s/>ammaccature <text:s/>o <text:s/>altre <text:s/>deformazioni <text:s/>o imperfezioni e rispondenti alle caratteristiche stabilite dalle prescrizioni contrattuali e conformi <text:s/>alle <text:s/>consuetudini <text:s/>commerciali, <text:s/>dovranno <text:s/>essere <text:s/>di <text:s/>tipo, <text:s/>scelta, <text:s/>qualità, caratteristiche, dimensioni, peso, colore e spessori come da prescrizioni contrattuali o come da richiesta della D.L. e comunque rispondenti alle norme UNI 4542-4543. Le eventuali imperfezioni o difetti possono comportare, a giudizio della D.L., il rifiuto dei materiali stessi. </text:p>
          </table:table-cell>
          <table:table-cell table:style-name="P_20_NOTE"/>
          <table:table-cell table:style-name="p3" office:value-type="string">
            <text:p>cad</text:p>
          </table:table-cell>
          <table:table-cell table:style-name="p4" office:value-type="float" office:value="186.92">
            <text:p>€ 186,9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47">
            <text:p>3347</text:p>
          </table:table-cell>
          <table:table-cell table:style-name="piccolo" office:value-type="string">
            <text:p>IMPIANTI DI ADDUZIONE IDRICA E DI SCARICO - Accessori <text:s/>bagno - </text:p>
          </table:table-cell>
          <table:table-cell table:style-name="pSIN" office:value-type="string">
            <text:p>I.03.001a</text:p>
          </table:table-cell>
          <table:table-cell table:style-name="pSIN" office:value-type="string">
            <text:p>Fornitura e posa in opera di accessori da bagno in ABS. S ... apone tipo semincasso delle dimensioni di circa cm 7,5x15.</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sapone tipo semincasso delle dimensioni di circa cm 7,5x15. </text:p>
          </table:table-cell>
          <table:table-cell table:style-name="P_20_NOTE"/>
          <table:table-cell table:style-name="p3" office:value-type="string">
            <text:p>cad</text:p>
          </table:table-cell>
          <table:table-cell table:style-name="p4" office:value-type="float" office:value="27.99">
            <text:p>€ 27,9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48">
            <text:p>3348</text:p>
          </table:table-cell>
          <table:table-cell table:style-name="piccolo" office:value-type="string">
            <text:p>IMPIANTI DI ADDUZIONE IDRICA E DI SCARICO - Accessori <text:s/>bagno - </text:p>
          </table:table-cell>
          <table:table-cell table:style-name="pSIN" office:value-type="string">
            <text:p>I.03.001b</text:p>
          </table:table-cell>
          <table:table-cell table:style-name="pSIN" office:value-type="string">
            <text:p>Fornitura e posa in opera di accessori da bagno in ABS. S ... sapone tipo semincasso delle dimensioni di circa cm 15x15.</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sapone tipo semincasso delle dimensioni di circa cm 15x15. </text:p>
          </table:table-cell>
          <table:table-cell table:style-name="P_20_NOTE"/>
          <table:table-cell table:style-name="p3" office:value-type="string">
            <text:p>cad</text:p>
          </table:table-cell>
          <table:table-cell table:style-name="p4" office:value-type="float" office:value="27.61">
            <text:p>€ 27,6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49">
            <text:p>3349</text:p>
          </table:table-cell>
          <table:table-cell table:style-name="piccolo" office:value-type="string">
            <text:p>IMPIANTI DI ADDUZIONE IDRICA E DI SCARICO - Accessori <text:s/>bagno - </text:p>
          </table:table-cell>
          <table:table-cell table:style-name="pSIN" office:value-type="string">
            <text:p>I.03.001c</text:p>
          </table:table-cell>
          <table:table-cell table:style-name="pSIN" office:value-type="string">
            <text:p>Fornitura e posa in opera di accessori da bagno in ABS. S ... finito. Portabicchiere delle dimensioni di circa cm 15x15.</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bicchiere delle dimensioni di circa cm 15x15. </text:p>
          </table:table-cell>
          <table:table-cell table:style-name="P_20_NOTE"/>
          <table:table-cell table:style-name="p3" office:value-type="string">
            <text:p>cad</text:p>
          </table:table-cell>
          <table:table-cell table:style-name="p4" office:value-type="float" office:value="27.99">
            <text:p>€ 27,9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0">
            <text:p>3350</text:p>
          </table:table-cell>
          <table:table-cell table:style-name="piccolo" office:value-type="string">
            <text:p>IMPIANTI DI ADDUZIONE IDRICA E DI SCARICO - Accessori <text:s/>bagno - </text:p>
          </table:table-cell>
          <table:table-cell table:style-name="pSIN" office:value-type="string">
            <text:p>I.03.001d</text:p>
          </table:table-cell>
          <table:table-cell table:style-name="pSIN" office:value-type="string">
            <text:p>Fornitura e posa in opera di accessori da bagno in ABS. S ... ro finito. Portasapone delle dimensioni di circa cm 30x15.</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sapone delle dimensioni di circa cm 30x15. </text:p>
          </table:table-cell>
          <table:table-cell table:style-name="P_20_NOTE"/>
          <table:table-cell table:style-name="p3" office:value-type="string">
            <text:p>cad</text:p>
          </table:table-cell>
          <table:table-cell table:style-name="p4" office:value-type="float" office:value="36.09">
            <text:p>€ 36,0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1">
            <text:p>3351</text:p>
          </table:table-cell>
          <table:table-cell table:style-name="piccolo" office:value-type="string">
            <text:p>IMPIANTI DI ADDUZIONE IDRICA E DI SCARICO - Accessori <text:s/>bagno - </text:p>
          </table:table-cell>
          <table:table-cell table:style-name="pSIN" office:value-type="string">
            <text:p>I.03.001e</text:p>
          </table:table-cell>
          <table:table-cell table:style-name="pSIN" office:value-type="string">
            <text:p>Fornitura e posa in opera di accessori da bagno in ABS. S ... oro finito. Portacarta delle dimensioni di circa cm 15x15.</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carta delle dimensioni di circa cm 15x15. </text:p>
          </table:table-cell>
          <table:table-cell table:style-name="P_20_NOTE"/>
          <table:table-cell table:style-name="p3" office:value-type="string">
            <text:p>cad</text:p>
          </table:table-cell>
          <table:table-cell table:style-name="p4" office:value-type="float" office:value="30.9">
            <text:p>€ 30,9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2">
            <text:p>3352</text:p>
          </table:table-cell>
          <table:table-cell table:style-name="piccolo" office:value-type="string">
            <text:p>IMPIANTI DI ADDUZIONE IDRICA E DI SCARICO - Accessori <text:s/>bagno - </text:p>
          </table:table-cell>
          <table:table-cell table:style-name="pSIN" office:value-type="string">
            <text:p>I.03.001f</text:p>
          </table:table-cell>
          <table:table-cell table:style-name="pSIN" office:value-type="string">
            <text:p>Fornitura e posa in opera di accessori da bagno in ABS. S ... . Portasciugamani a barra delle dimensioni di circa cm 60.</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sciugamani a barra delle dimensioni di circa cm 60. </text:p>
          </table:table-cell>
          <table:table-cell table:style-name="P_20_NOTE"/>
          <table:table-cell table:style-name="p3" office:value-type="string">
            <text:p>cad</text:p>
          </table:table-cell>
          <table:table-cell table:style-name="p4" office:value-type="float" office:value="36.09">
            <text:p>€ 36,0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3">
            <text:p>3353</text:p>
          </table:table-cell>
          <table:table-cell table:style-name="piccolo" office:value-type="string">
            <text:p>IMPIANTI DI ADDUZIONE IDRICA E DI SCARICO - Accessori <text:s/>bagno - </text:p>
          </table:table-cell>
          <table:table-cell table:style-name="pSIN" office:value-type="string">
            <text:p>I.03.001g</text:p>
          </table:table-cell>
          <table:table-cell table:style-name="pSIN" office:value-type="string">
            <text:p>Fornitura e posa in opera di accessori da bagno in ABS. S ... ipo a fissaggio adesivo delle dimensioni di circa cm 10x9.</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sapone del tipo a fissaggio adesivo delle dimensioni di circa cm 10x9. </text:p>
          </table:table-cell>
          <table:table-cell table:style-name="P_20_NOTE"/>
          <table:table-cell table:style-name="p3" office:value-type="string">
            <text:p>cad</text:p>
          </table:table-cell>
          <table:table-cell table:style-name="p4" office:value-type="float" office:value="27.99">
            <text:p>€ 27,9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4">
            <text:p>3354</text:p>
          </table:table-cell>
          <table:table-cell table:style-name="piccolo" office:value-type="string">
            <text:p>IMPIANTI DI ADDUZIONE IDRICA E DI SCARICO - Accessori <text:s/>bagno - </text:p>
          </table:table-cell>
          <table:table-cell table:style-name="pSIN" office:value-type="string">
            <text:p>I.03.001h</text:p>
          </table:table-cell>
          <table:table-cell table:style-name="pSIN" office:value-type="string">
            <text:p>Fornitura e posa in opera di accessori da bagno in ABS. S ... ipo a fissaggio adesivo delle dimensioni di circa cm 30x9.</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bicchiere del tipo a fissaggio adesivo delle dimensioni di circa cm 30x9. </text:p>
          </table:table-cell>
          <table:table-cell table:style-name="P_20_NOTE"/>
          <table:table-cell table:style-name="p3" office:value-type="string">
            <text:p>cad</text:p>
          </table:table-cell>
          <table:table-cell table:style-name="p4" office:value-type="float" office:value="27.36">
            <text:p>€ 27,3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55">
            <text:p>3355</text:p>
          </table:table-cell>
          <table:table-cell table:style-name="piccolo" office:value-type="string">
            <text:p>IMPIANTI DI ADDUZIONE IDRICA E DI SCARICO - Accessori <text:s/>bagno - </text:p>
          </table:table-cell>
          <table:table-cell table:style-name="pSIN" office:value-type="string">
            <text:p>I.03.001i</text:p>
          </table:table-cell>
          <table:table-cell table:style-name="pSIN" office:value-type="string">
            <text:p>Fornitura e posa in opera di accessori da bagno in ABS. S ... po a fissaggio adesivo delle dimensioni di circa cm 15x11.</text:p>
          </table:table-cell>
          <table:table-cell table:style-name="pSIN" office:value-type="string">
            <text:p>Fornitura e posa in opera di accessori da bagno in ABS. Sono compresi: l'assistenza muraria per l'apertura e la ripresa del rivestimento in mattonelle, in maiolica o simile; la muratura degli accessori stessi. E' inoltre compreso quanto altro occorre per dare il lavoro finito. Portacarta del tipo a fissaggio adesivo delle dimensioni di circa cm 15x11. </text:p>
          </table:table-cell>
          <table:table-cell table:style-name="P_20_NOTE"/>
          <table:table-cell table:style-name="p3" office:value-type="string">
            <text:p>cad</text:p>
          </table:table-cell>
          <table:table-cell table:style-name="p4" office:value-type="float" office:value="33.05">
            <text:p>€ 33,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56">
            <text:p>3356</text:p>
          </table:table-cell>
          <table:table-cell table:style-name="piccolo" office:value-type="string">
            <text:p>IMPIANTI DI ADDUZIONE IDRICA E DI SCARICO - Accessori <text:s/>bagno - </text:p>
          </table:table-cell>
          <table:table-cell table:style-name="pSIN" office:value-type="string">
            <text:p>I.03.002a</text:p>
          </table:table-cell>
          <table:table-cell table:style-name="pSIN" office:value-type="string">
            <text:p>Fornitura e posa in opera di accessori per bagni per disa ... onante. Maniglione ribaltabile da parete, lunghezza cm 80.</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Maniglione ribaltabile da parete, lunghezza cm 80. </text:p>
          </table:table-cell>
          <table:table-cell table:style-name="P_20_NOTE"/>
          <table:table-cell table:style-name="p3" office:value-type="string">
            <text:p>cad</text:p>
          </table:table-cell>
          <table:table-cell table:style-name="p4" office:value-type="float" office:value="151.54">
            <text:p>€ 151,5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57">
            <text:p>3357</text:p>
          </table:table-cell>
          <table:table-cell table:style-name="piccolo" office:value-type="string">
            <text:p>IMPIANTI DI ADDUZIONE IDRICA E DI SCARICO - Accessori <text:s/>bagno - </text:p>
          </table:table-cell>
          <table:table-cell table:style-name="pSIN" office:value-type="string">
            <text:p>I.03.002b</text:p>
          </table:table-cell>
          <table:table-cell table:style-name="pSIN" office:value-type="string">
            <text:p>Fornitura e posa in opera di accessori per bagni per disa ... isso orizzontale con o senza angolo, lunghezza max cm 250.</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Maniglione fisso orizzontale con o senza angolo, lunghezza max cm 250. </text:p>
          </table:table-cell>
          <table:table-cell table:style-name="P_20_NOTE"/>
          <table:table-cell table:style-name="p3" office:value-type="string">
            <text:p>cad</text:p>
          </table:table-cell>
          <table:table-cell table:style-name="p4" office:value-type="float" office:value="63.62">
            <text:p>€ 63,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58">
            <text:p>3358</text:p>
          </table:table-cell>
          <table:table-cell table:style-name="piccolo" office:value-type="string">
            <text:p>IMPIANTI DI ADDUZIONE IDRICA E DI SCARICO - Accessori <text:s/>bagno - </text:p>
          </table:table-cell>
          <table:table-cell table:style-name="pSIN" office:value-type="string">
            <text:p>I.03.002c</text:p>
          </table:table-cell>
          <table:table-cell table:style-name="pSIN" office:value-type="string">
            <text:p>Fornitura e posa in opera di accessori per bagni per disa ... isso orizzontale con o senza angolo, lunghezza max cm 400.</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Maniglione fisso orizzontale con o senza angolo, lunghezza max cm 400. </text:p>
          </table:table-cell>
          <table:table-cell table:style-name="P_20_NOTE"/>
          <table:table-cell table:style-name="p3" office:value-type="string">
            <text:p>cad</text:p>
          </table:table-cell>
          <table:table-cell table:style-name="p4" office:value-type="float" office:value="71.46">
            <text:p>€ 71,4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59">
            <text:p>3359</text:p>
          </table:table-cell>
          <table:table-cell table:style-name="piccolo" office:value-type="string">
            <text:p>IMPIANTI DI ADDUZIONE IDRICA E DI SCARICO - Accessori <text:s/>bagno - </text:p>
          </table:table-cell>
          <table:table-cell table:style-name="pSIN" office:value-type="string">
            <text:p>I.03.002d</text:p>
          </table:table-cell>
          <table:table-cell table:style-name="pSIN" office:value-type="string">
            <text:p>Fornitura e posa in opera di accessori per bagni per disa ... nzionante. Maniglione fisso verticale, altezza max cm 170.</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Maniglione fisso verticale, altezza max cm 170. </text:p>
          </table:table-cell>
          <table:table-cell table:style-name="P_20_NOTE"/>
          <table:table-cell table:style-name="p3" office:value-type="string">
            <text:p>cad</text:p>
          </table:table-cell>
          <table:table-cell table:style-name="p4" office:value-type="float" office:value="65.77">
            <text:p>€ 65,7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0">
            <text:p>3360</text:p>
          </table:table-cell>
          <table:table-cell table:style-name="piccolo" office:value-type="string">
            <text:p>IMPIANTI DI ADDUZIONE IDRICA E DI SCARICO - Accessori <text:s/>bagno - </text:p>
          </table:table-cell>
          <table:table-cell table:style-name="pSIN" office:value-type="string">
            <text:p>I.03.002e</text:p>
          </table:table-cell>
          <table:table-cell table:style-name="pSIN" office:value-type="string">
            <text:p>Fornitura e posa in opera di accessori per bagni per disa ... unzionante. Specchio reclinabile, dimensioni max cm 70x70.</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Specchio reclinabile, dimensioni max cm 70x70. </text:p>
          </table:table-cell>
          <table:table-cell table:style-name="P_20_NOTE"/>
          <table:table-cell table:style-name="p3" office:value-type="string">
            <text:p>cad</text:p>
          </table:table-cell>
          <table:table-cell table:style-name="p4" office:value-type="float" office:value="276.77">
            <text:p>€ 276,7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1">
            <text:p>3361</text:p>
          </table:table-cell>
          <table:table-cell table:style-name="piccolo" office:value-type="string">
            <text:p>IMPIANTI DI ADDUZIONE IDRICA E DI SCARICO - Accessori <text:s/>bagno - </text:p>
          </table:table-cell>
          <table:table-cell table:style-name="pSIN" office:value-type="string">
            <text:p>I.03.002f</text:p>
          </table:table-cell>
          <table:table-cell table:style-name="pSIN" office:value-type="string">
            <text:p>Fornitura e posa in opera di accessori per bagni per disa ... r dare l'opera completa e funzionante. Sedile ribaltabile.</text:p>
          </table:table-cell>
          <table:table-cell table:style-name="pSIN" office:value-type="string">
            <text:p>Fornitura e posa in opera di accessori per bagni per disabili (secondo le vigenti norme di abbattimento delle barriere architettoniche) costituiti da sostegni in tubo di nylon stampato, diametro esterno <text:s/>35 mm, con anima in lega di <text:s/>alluminio, comprensivi di flange di fissaggio, rosette a incastro, viti di <text:s/>fissaggio per ogni <text:s/>tipo di <text:s/>muratura, assistenza <text:s/>muraria <text:s/>e <text:s/>quanto <text:s/>altro <text:s/>necessario. <text:s/>E’ <text:s/>inoltre <text:s/>compreso <text:s/>quanto <text:s/>altro occorrente per dare l'opera completa e funzionante. Sedile ribaltabile. </text:p>
          </table:table-cell>
          <table:table-cell table:style-name="P_20_NOTE"/>
          <table:table-cell table:style-name="p3" office:value-type="string">
            <text:p>cad</text:p>
          </table:table-cell>
          <table:table-cell table:style-name="p4" office:value-type="float" office:value="300.81">
            <text:p>€ 300,8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62">
            <text:p>3362</text:p>
          </table:table-cell>
          <table:table-cell table:style-name="piccolo" office:value-type="string">
            <text:p>IMPIANTI DI ADDUZIONE IDRICA E DI SCARICO - Accessori <text:s/>bagno - </text:p>
          </table:table-cell>
          <table:table-cell table:style-name="pSIN" office:value-type="string">
            <text:p>I.03.003a</text:p>
          </table:table-cell>
          <table:table-cell table:style-name="pSIN" office:value-type="string">
            <text:p>Fornitura <text:s/>e <text:s/>posa <text:s/>in <text:s/>opera <text:s/>di <text:s/>erogatore <text:s/>di <text:s/>aria <text:s/>c ... Ad azionamento manuale con timer di spegnimento ritardato.</text:p>
          </table:table-cell>
          <table:table-cell table:style-name="pSIN" office:value-type="string">
            <text:p>Fornitura <text:s/>e <text:s/>posa <text:s/>in <text:s/>opera <text:s/>di <text:s/>erogatore <text:s/>di <text:s/>aria <text:s/>calda <text:s/>elettrico <text:s/>idoneo <text:s/>per <text:s/>essere installato <text:s/>in <text:s/>prossimità <text:s/>di <text:s/>lavabi <text:s/>e <text:s/>lavamani, <text:s/>costituito <text:s/>da <text:s/>ventilatore, <text:s/>resistenza elettrica con potenza max di 2000 W, carter di contenimento. Ad azionamento manuale con timer di spegnimento ritardato. </text:p>
          </table:table-cell>
          <table:table-cell table:style-name="P_20_NOTE"/>
          <table:table-cell table:style-name="p3" office:value-type="string">
            <text:p>cad</text:p>
          </table:table-cell>
          <table:table-cell table:style-name="p4" office:value-type="float" office:value="169.54">
            <text:p>€ 169,5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63">
            <text:p>3363</text:p>
          </table:table-cell>
          <table:table-cell table:style-name="piccolo" office:value-type="string">
            <text:p>IMPIANTI DI ADDUZIONE IDRICA E DI SCARICO - Accessori <text:s/>bagno - </text:p>
          </table:table-cell>
          <table:table-cell table:style-name="pSIN" office:value-type="string">
            <text:p>I.03.003b</text:p>
          </table:table-cell>
          <table:table-cell table:style-name="pSIN" office:value-type="string">
            <text:p>Fornitura <text:s/>e <text:s/>posa <text:s/>in <text:s/>opera <text:s/>di <text:s/>erogatore <text:s/>di <text:s/>aria <text:s/>c ... utomatico con sensore di avvicinamento a raggi infrarossi.</text:p>
          </table:table-cell>
          <table:table-cell table:style-name="pSIN" office:value-type="string">
            <text:p>Fornitura <text:s/>e <text:s/>posa <text:s/>in <text:s/>opera <text:s/>di <text:s/>erogatore <text:s/>di <text:s/>aria <text:s/>calda <text:s/>elettrico <text:s/>idoneo <text:s/>per <text:s/>essere installato <text:s/>in <text:s/>prossimità <text:s/>di <text:s/>lavabi <text:s/>e <text:s/>lavamani, <text:s/>costituito <text:s/>da <text:s/>ventilatore, <text:s/>resistenza elettrica con potenza max di 2000 W, carter di contenimento. Ad azionamento automatico con sensore di avvicinamento a raggi infrarossi. </text:p>
          </table:table-cell>
          <table:table-cell table:style-name="P_20_NOTE"/>
          <table:table-cell table:style-name="p3" office:value-type="string">
            <text:p>cad</text:p>
          </table:table-cell>
          <table:table-cell table:style-name="p4" office:value-type="float" office:value="201.3">
            <text:p>€ 201,3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4">
            <text:p>3364</text:p>
          </table:table-cell>
          <table:table-cell table:style-name="piccolo" office:value-type="string">
            <text:p>IMPIANTI DI ADDUZIONE IDRICA E DI SCARICO - Rubinetteria - </text:p>
          </table:table-cell>
          <table:table-cell table:style-name="pSIN" office:value-type="string">
            <text:p>I.04.001</text:p>
          </table:table-cell>
          <table:table-cell table:style-name="pSIN" office:value-type="string">
            <text:p>Fornitura e posa in opera di gruppo esterno per vasca da <text:s/>... ra. <text:s/>E' compreso quanto occorre per dare il lavoro finito.</text:p>
          </table:table-cell>
          <table:table-cell table:style-name="pSIN" office:value-type="string">
            <text:p>Fornitura e posa in opera di gruppo esterno per vasca da bagno in ottone tipo pesante cromato, realizzato nel rispetto delle norme UNI EN 200, UNI EN 246, UNI EN 248 o delle <text:s/>equivalenti <text:s/>norme <text:s/>NF, <text:s/>del <text:s/>diametro <text:s/>da <text:s/>1/2", <text:s/>completo <text:s/>di <text:s/>doccia <text:s/>a <text:s/>mano, corredata di flessibile cromato di lunghezza non inferiore a cm 100, <text:s/>di bocca <text:s/>di erogazione, rubinetti <text:s/>acqua calda e fredda, fornito e posto <text:s/>in opera. <text:s/>E' compreso quanto occorre per dare il lavoro finito. </text:p>
          </table:table-cell>
          <table:table-cell table:style-name="P_20_NOTE"/>
          <table:table-cell table:style-name="p3" office:value-type="string">
            <text:p>cad</text:p>
          </table:table-cell>
          <table:table-cell table:style-name="p4" office:value-type="float" office:value="107.51">
            <text:p>€ 107,5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65">
            <text:p>3365</text:p>
          </table:table-cell>
          <table:table-cell table:style-name="piccolo" office:value-type="string">
            <text:p>IMPIANTI DI ADDUZIONE IDRICA E DI SCARICO - Rubinetteria - </text:p>
          </table:table-cell>
          <table:table-cell table:style-name="pSIN" office:value-type="string">
            <text:p>I.04.002</text:p>
          </table:table-cell>
          <table:table-cell table:style-name="pSIN" office:value-type="string">
            <text:p>Fornitura e posa in opera di supporto in ottone tipo pesa ... ete. E' compreso quanto occorre per dare il lavoro finito.</text:p>
          </table:table-cell>
          <table:table-cell table:style-name="pSIN" office:value-type="string">
            <text:p>Fornitura e posa in opera di supporto in ottone tipo pesante cromato per doccia a mano fissato a parete. E' compreso quanto occorre per dare il lavoro finito. </text:p>
          </table:table-cell>
          <table:table-cell table:style-name="P_20_NOTE"/>
          <table:table-cell table:style-name="p3" office:value-type="string">
            <text:p>cad</text:p>
          </table:table-cell>
          <table:table-cell table:style-name="p4" office:value-type="float" office:value="11.56">
            <text:p>€ 11,5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66">
            <text:p>3366</text:p>
          </table:table-cell>
          <table:table-cell table:style-name="piccolo" office:value-type="string">
            <text:p>IMPIANTI DI ADDUZIONE IDRICA E DI SCARICO - Rubinetteria - </text:p>
          </table:table-cell>
          <table:table-cell table:style-name="pSIN" office:value-type="string">
            <text:p>I.04.003</text:p>
          </table:table-cell>
          <table:table-cell table:style-name="pSIN" office:value-type="string">
            <text:p>Fornitura <text:s/>e <text:s/>posa <text:s/>in <text:s/>opera <text:s/>di <text:s/>tubo <text:s/>in <text:s/>ottone <text:s/>crom ... te. <text:s/>E' compreso quanto occorre per dare il lavoro finito.</text:p>
          </table:table-cell>
          <table:table-cell table:style-name="pSIN" office:value-type="string">
            <text:p>Fornitura <text:s/>e <text:s/>posa <text:s/>in <text:s/>opera <text:s/>di <text:s/>tubo <text:s/>in <text:s/>ottone <text:s/>cromato <text:s/>a <text:s/>parete <text:s/>con <text:s/>supporto <text:s/>per l'impugnatura <text:s/>doccia <text:s/>a <text:s/>mano, <text:s/>completo <text:s/>di <text:s/>attacchi <text:s/>per <text:s/>il <text:s/>fissaggio <text:s/>a <text:s/>parete. <text:s/>E' compreso quanto occorre per dare il lavoro finito. </text:p>
          </table:table-cell>
          <table:table-cell table:style-name="P_20_NOTE"/>
          <table:table-cell table:style-name="p3" office:value-type="string">
            <text:p>cad</text:p>
          </table:table-cell>
          <table:table-cell table:style-name="p4" office:value-type="float" office:value="27.62">
            <text:p>€ 27,6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67">
            <text:p>3367</text:p>
          </table:table-cell>
          <table:table-cell table:style-name="piccolo" office:value-type="string">
            <text:p>IMPIANTI DI ADDUZIONE IDRICA E DI SCARICO - Rubinetteria - </text:p>
          </table:table-cell>
          <table:table-cell table:style-name="pSIN" office:value-type="string">
            <text:p>I.04.004a</text:p>
          </table:table-cell>
          <table:table-cell table:style-name="pSIN" office:value-type="string">
            <text:p>Fornitura e posa in opera di batteria per vasca o doccia <text:s/>... per dare il lavoro finito. con braccio a parete per vasca.</text:p>
          </table:table-cell>
          <table:table-cell table:style-name="pSIN" office:value-type="string">
            <text:p>Fornitura e posa in opera di batteria per vasca o doccia del tipo ad incasso in ottone tipo pesante cromato, realizzata nel rispetto delle norme UNI EN 200, UNI EN 246, UNI EN 248 o delle equivalenti norme NF, composta da rubinetti ad angolo o diritti per erogazione di acqua calda e fredda, <text:s/>bocca a parete, o braccio con soffione ed <text:s/>i relativi collegamenti. E' compreso quanto occorre per dare il lavoro finito. con braccio a parete per vasca. </text:p>
          </table:table-cell>
          <table:table-cell table:style-name="P_20_NOTE"/>
          <table:table-cell table:style-name="p3" office:value-type="string">
            <text:p>cad</text:p>
          </table:table-cell>
          <table:table-cell table:style-name="p4" office:value-type="float" office:value="129.13">
            <text:p>€ 129,1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8">
            <text:p>3368</text:p>
          </table:table-cell>
          <table:table-cell table:style-name="piccolo" office:value-type="string">
            <text:p>IMPIANTI DI ADDUZIONE IDRICA E DI SCARICO - Rubinetteria - </text:p>
          </table:table-cell>
          <table:table-cell table:style-name="pSIN" office:value-type="string">
            <text:p>I.04.004b</text:p>
          </table:table-cell>
          <table:table-cell table:style-name="pSIN" office:value-type="string">
            <text:p>Fornitura e posa in opera di batteria per vasca o doccia <text:s/>... avoro finito. con braccio con soffione rotante per doccia.</text:p>
          </table:table-cell>
          <table:table-cell table:style-name="pSIN" office:value-type="string">
            <text:p>Fornitura e posa in opera di batteria per vasca o doccia del tipo ad incasso in ottone tipo pesante cromato, realizzata nel rispetto delle norme UNI EN 200, UNI EN 246, UNI EN 248 o delle equivalenti norme NF, composta da rubinetti ad angolo o diritti per erogazione di acqua calda e fredda, <text:s/>bocca a parete, o braccio con soffione ed <text:s/>i relativi collegamenti. E' compreso quanto occorre per dare il lavoro finito. con braccio con soffione rotante per doccia. </text:p>
          </table:table-cell>
          <table:table-cell table:style-name="P_20_NOTE"/>
          <table:table-cell table:style-name="p3" office:value-type="string">
            <text:p>cad</text:p>
          </table:table-cell>
          <table:table-cell table:style-name="p4" office:value-type="float" office:value="144.31">
            <text:p>€ 144,3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9">
            <text:p>3369</text:p>
          </table:table-cell>
          <table:table-cell table:style-name="piccolo" office:value-type="string">
            <text:p>IMPIANTI DI ADDUZIONE IDRICA E DI SCARICO - Rubinetteria - </text:p>
          </table:table-cell>
          <table:table-cell table:style-name="pSIN" office:value-type="string">
            <text:p>I.04.004c</text:p>
          </table:table-cell>
          <table:table-cell table:style-name="pSIN" office:value-type="string">
            <text:p>Fornitura e posa in opera di batteria per vasca o doccia <text:s/>... o finito. con braccio con soffione non rotante per doccia.</text:p>
          </table:table-cell>
          <table:table-cell table:style-name="pSIN" office:value-type="string">
            <text:p>Fornitura e posa in opera di batteria per vasca o doccia del tipo ad incasso in ottone tipo pesante cromato, realizzata nel rispetto delle norme UNI EN 200, UNI EN 246, UNI EN 248 o delle equivalenti norme NF, composta da rubinetti ad angolo o diritti per erogazione di acqua calda e fredda, <text:s/>bocca a parete, o braccio con soffione ed <text:s/>i relativi collegamenti. E' compreso quanto occorre per dare il lavoro finito. con braccio con soffione non rotante per doccia. </text:p>
          </table:table-cell>
          <table:table-cell table:style-name="P_20_NOTE"/>
          <table:table-cell table:style-name="p3" office:value-type="string">
            <text:p>cad</text:p>
          </table:table-cell>
          <table:table-cell table:style-name="p4" office:value-type="float" office:value="120.53">
            <text:p>€ 120,5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0">
            <text:p>3370</text:p>
          </table:table-cell>
          <table:table-cell table:style-name="piccolo" office:value-type="string">
            <text:p>IMPIANTI DI ADDUZIONE IDRICA E DI SCARICO - Rubinetteria - </text:p>
          </table:table-cell>
          <table:table-cell table:style-name="pSIN" office:value-type="string">
            <text:p>I.04.005a</text:p>
          </table:table-cell>
          <table:table-cell table:style-name="pSIN" office:value-type="string">
            <text:p>Fornitura e posa in opera di gruppo monoforo per lavabo i ... <text:s/>per dare il lavoro finito. Scarico con comando a pistone.</text:p>
          </table:table-cell>
          <table:table-cell table:style-name="pSIN" office:value-type="string">
            <text:p>Fornitura e posa in opera di gruppo monoforo per lavabo in ottone del tipo pesante cromato, realizzato nel rispetto delle norme UNI EN 200, UNI EN 246, UNI EN 248 o delle equivalenti norme NF, del diametro 1/2", completo di rubinetti per acqua calda e fredda, di bocca di erogazione. E' compreso quanto occorre per dare il lavoro finito. Scarico con comando a pistone. </text:p>
          </table:table-cell>
          <table:table-cell table:style-name="P_20_NOTE"/>
          <table:table-cell table:style-name="p3" office:value-type="string">
            <text:p>cad</text:p>
          </table:table-cell>
          <table:table-cell table:style-name="p4" office:value-type="float" office:value="85.38">
            <text:p>€ 85,3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1">
            <text:p>3371</text:p>
          </table:table-cell>
          <table:table-cell table:style-name="piccolo" office:value-type="string">
            <text:p>IMPIANTI DI ADDUZIONE IDRICA E DI SCARICO - Rubinetteria - </text:p>
          </table:table-cell>
          <table:table-cell table:style-name="pSIN" office:value-type="string">
            <text:p>I.04.005b</text:p>
          </table:table-cell>
          <table:table-cell table:style-name="pSIN" office:value-type="string">
            <text:p>Fornitura e posa in opera di gruppo monoforo per lavabo i ... so quanto occorre per dare il lavoro finito. Senza scarico</text:p>
          </table:table-cell>
          <table:table-cell table:style-name="pSIN" office:value-type="string">
            <text:p>Fornitura e posa in opera di gruppo monoforo per lavabo in ottone del tipo pesante cromato, realizzato nel rispetto delle norme UNI EN 200, UNI EN 246, UNI EN 248 o delle equivalenti norme NF, del diametro 1/2", completo di rubinetti per acqua calda e fredda, di bocca di erogazione. E' compreso quanto occorre per dare il lavoro finito. Senza scarico </text:p>
          </table:table-cell>
          <table:table-cell table:style-name="P_20_NOTE"/>
          <table:table-cell table:style-name="p3" office:value-type="string">
            <text:p>cad</text:p>
          </table:table-cell>
          <table:table-cell table:style-name="p4" office:value-type="float" office:value="66.91">
            <text:p>€ 66,9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2">
            <text:p>3372</text:p>
          </table:table-cell>
          <table:table-cell table:style-name="piccolo" office:value-type="string">
            <text:p>IMPIANTI DI ADDUZIONE IDRICA E DI SCARICO - Rubinetteria - </text:p>
          </table:table-cell>
          <table:table-cell table:style-name="pSIN" office:value-type="string">
            <text:p>I.04.006a</text:p>
          </table:table-cell>
          <table:table-cell table:style-name="pSIN" office:value-type="string">
            <text:p>Fornitura e posa in <text:s/>opera <text:s/>di gruppo monoforo <text:s/>per lavab ... <text:s/>per dare il lavoro finito. Scarico con comando a pistone.</text:p>
          </table:table-cell>
          <table:table-cell table:style-name="pSIN" office:value-type="string">
            <text:p>Fornitura e posa in <text:s/>opera <text:s/>di gruppo monoforo <text:s/>per lavabo in <text:s/>ottone tipo pesante cromato, realizzato nel rispetto delle norme UNI EN 200, UNI EN 246, UNI EN 248 o delle equivalenti norme NF, completo di rubinetti per acqua calda e fredda, di bocca di erogazione girevole del tipo alta, fornito e posto in opera. E' compreso quanto occorre per dare il lavoro finito. Scarico con comando a pistone. </text:p>
          </table:table-cell>
          <table:table-cell table:style-name="P_20_NOTE"/>
          <table:table-cell table:style-name="p3" office:value-type="string">
            <text:p>cad</text:p>
          </table:table-cell>
          <table:table-cell table:style-name="p4" office:value-type="float" office:value="103.83">
            <text:p>€ 103,8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3">
            <text:p>3373</text:p>
          </table:table-cell>
          <table:table-cell table:style-name="piccolo" office:value-type="string">
            <text:p>IMPIANTI DI ADDUZIONE IDRICA E DI SCARICO - Rubinetteria - </text:p>
          </table:table-cell>
          <table:table-cell table:style-name="pSIN" office:value-type="string">
            <text:p>I.04.006b</text:p>
          </table:table-cell>
          <table:table-cell table:style-name="pSIN" office:value-type="string">
            <text:p>Fornitura e posa in <text:s/>opera <text:s/>di gruppo monoforo <text:s/>per lavab ... so quanto occorre per dare il lavoro finito. Senza scarico</text:p>
          </table:table-cell>
          <table:table-cell table:style-name="pSIN" office:value-type="string">
            <text:p>Fornitura e posa in <text:s/>opera <text:s/>di gruppo monoforo <text:s/>per lavabo in <text:s/>ottone tipo pesante cromato, realizzato nel rispetto delle norme UNI EN 200, UNI EN 246, UNI EN 248 o delle equivalenti norme NF, completo di rubinetti per acqua calda e fredda, di bocca di erogazione girevole del tipo alta, fornito e posto in opera. E' compreso quanto occorre per dare il lavoro finito. Senza scarico </text:p>
          </table:table-cell>
          <table:table-cell table:style-name="P_20_NOTE"/>
          <table:table-cell table:style-name="p3" office:value-type="string">
            <text:p>cad</text:p>
          </table:table-cell>
          <table:table-cell table:style-name="p4" office:value-type="float" office:value="81.32">
            <text:p>€ 81,3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4">
            <text:p>3374</text:p>
          </table:table-cell>
          <table:table-cell table:style-name="piccolo" office:value-type="string">
            <text:p>IMPIANTI DI ADDUZIONE IDRICA E DI SCARICO - Rubinetteria - </text:p>
          </table:table-cell>
          <table:table-cell table:style-name="pSIN" office:value-type="string">
            <text:p>I.04.007a</text:p>
          </table:table-cell>
          <table:table-cell table:style-name="pSIN" office:value-type="string">
            <text:p>Fornitura e posa in opera di gruppo monoforo per bidet in ... <text:s/>per dare il lavoro finito. Scarico con comando a pistone.</text:p>
          </table:table-cell>
          <table:table-cell table:style-name="pSIN" office:value-type="string">
            <text:p>Fornitura e posa in opera di gruppo monoforo per bidet in ottone tipo pesante cromato, realizzato nel rispetto delle norme UNI EN 200, UNI EN 246, UNI EN 248 o delle equivalenti norme NF, con bocchetta di erogazione orientabile e relativo scarico con comando automatico a pistone. E' compreso quanto occorre per dare il lavoro finito. Scarico con comando a pistone. </text:p>
          </table:table-cell>
          <table:table-cell table:style-name="P_20_NOTE"/>
          <table:table-cell table:style-name="p3" office:value-type="string">
            <text:p>cad</text:p>
          </table:table-cell>
          <table:table-cell table:style-name="p4" office:value-type="float" office:value="106">
            <text:p>€ 106,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75">
            <text:p>3375</text:p>
          </table:table-cell>
          <table:table-cell table:style-name="piccolo" office:value-type="string">
            <text:p>IMPIANTI DI ADDUZIONE IDRICA E DI SCARICO - Rubinetteria - </text:p>
          </table:table-cell>
          <table:table-cell table:style-name="pSIN" office:value-type="string">
            <text:p>I.04.007b</text:p>
          </table:table-cell>
          <table:table-cell table:style-name="pSIN" office:value-type="string">
            <text:p>Fornitura e posa in opera di gruppo monoforo per bidet in ... so quanto occorre per dare il lavoro finito. Senza scarico</text:p>
          </table:table-cell>
          <table:table-cell table:style-name="pSIN" office:value-type="string">
            <text:p>Fornitura e posa in opera di gruppo monoforo per bidet in ottone tipo pesante cromato, realizzato nel rispetto delle norme UNI EN 200, UNI EN 246, UNI EN 248 o delle equivalenti norme NF, con bocchetta di erogazione orientabile e relativo scarico con comando automatico a pistone. E' compreso quanto occorre per dare il lavoro finito. Senza scarico </text:p>
          </table:table-cell>
          <table:table-cell table:style-name="P_20_NOTE"/>
          <table:table-cell table:style-name="p3" office:value-type="string">
            <text:p>cad</text:p>
          </table:table-cell>
          <table:table-cell table:style-name="p4" office:value-type="float" office:value="88.54">
            <text:p>€ 88,5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6">
            <text:p>3376</text:p>
          </table:table-cell>
          <table:table-cell table:style-name="piccolo" office:value-type="string">
            <text:p>IMPIANTI DI ADDUZIONE IDRICA E DI SCARICO - Rubinetteria - </text:p>
          </table:table-cell>
          <table:table-cell table:style-name="pSIN" office:value-type="string">
            <text:p>I.04.008a</text:p>
          </table:table-cell>
          <table:table-cell table:style-name="pSIN" office:value-type="string">
            <text:p>Fornitura <text:s/>e <text:s/>posa <text:s/>in <text:s/>opera <text:s/>di <text:s/>batteria <text:s/>per <text:s/>bidet <text:s text:c="2"/>... <text:s/>per dare il lavoro finito. Scarico con comando a pistone.</text:p>
          </table:table-cell>
          <table:table-cell table:style-name="pSIN" office:value-type="string">
            <text:p>Fornitura <text:s/>e <text:s/>posa <text:s/>in <text:s/>opera <text:s/>di <text:s/>batteria <text:s/>per <text:s/>bidet <text:s/>in <text:s/>ottone <text:s/>tipo <text:s/>pesante <text:s/>cromato, realizzato nel rispetto delle norme UNI EN 200, UNI EN 246, UNI EN 248 o delle equivalenti norme NF, completa di rubinetti per acqua calda e fredda e di scarico con comando automatico a pistone. E' compreso quanto occorre per dare il lavoro finito. Scarico con comando a pistone. </text:p>
          </table:table-cell>
          <table:table-cell table:style-name="P_20_NOTE"/>
          <table:table-cell table:style-name="p3" office:value-type="string">
            <text:p>cad</text:p>
          </table:table-cell>
          <table:table-cell table:style-name="p4" office:value-type="float" office:value="95.23">
            <text:p>€ 95,2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77">
            <text:p>3377</text:p>
          </table:table-cell>
          <table:table-cell table:style-name="piccolo" office:value-type="string">
            <text:p>IMPIANTI DI ADDUZIONE IDRICA E DI SCARICO - Rubinetteria - </text:p>
          </table:table-cell>
          <table:table-cell table:style-name="pSIN" office:value-type="string">
            <text:p>I.04.008b</text:p>
          </table:table-cell>
          <table:table-cell table:style-name="pSIN" office:value-type="string">
            <text:p>Fornitura <text:s/>e <text:s/>posa <text:s/>in <text:s/>opera <text:s/>di <text:s/>batteria <text:s/>per <text:s/>bidet <text:s text:c="2"/>... so quanto occorre per dare il lavoro finito. Senza scarico</text:p>
          </table:table-cell>
          <table:table-cell table:style-name="pSIN" office:value-type="string">
            <text:p>Fornitura <text:s/>e <text:s/>posa <text:s/>in <text:s/>opera <text:s/>di <text:s/>batteria <text:s/>per <text:s/>bidet <text:s/>in <text:s/>ottone <text:s/>tipo <text:s/>pesante <text:s/>cromato, realizzato nel rispetto delle norme UNI EN 200, UNI EN 246, UNI EN 248 o delle equivalenti norme NF, completa di rubinetti per acqua calda e fredda e di scarico con comando automatico a pistone. E' compreso quanto occorre per dare il lavoro finito. Senza scarico </text:p>
          </table:table-cell>
          <table:table-cell table:style-name="P_20_NOTE"/>
          <table:table-cell table:style-name="p3" office:value-type="string">
            <text:p>cad</text:p>
          </table:table-cell>
          <table:table-cell table:style-name="p4" office:value-type="float" office:value="82.33">
            <text:p>€ 82,3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8">
            <text:p>3378</text:p>
          </table:table-cell>
          <table:table-cell table:style-name="piccolo" office:value-type="string">
            <text:p>IMPIANTI DI ADDUZIONE IDRICA E DI SCARICO - Rubinetteria - </text:p>
          </table:table-cell>
          <table:table-cell table:style-name="pSIN" office:value-type="string">
            <text:p>I.04.009a</text:p>
          </table:table-cell>
          <table:table-cell table:style-name="pSIN" office:value-type="string">
            <text:p>Fornitura e posa in opera di gruppo da parete per lavello ... re il lavoro finito. Bocca della lunghezza di circa cm 15.</text:p>
          </table:table-cell>
          <table:table-cell table:style-name="pSIN" office:value-type="string">
            <text:p>Fornitura e posa in opera di gruppo da parete per lavello cucina, completo di rubinetti per acqua calda e fredda, in ottone <text:s/>del tipo pesante cromato, realizzato <text:s/>nel rispetto delle norme UNI EN 200, UNI EN 246, UNI EN 248 o delle equivalenti norme NF, con <text:s/>bocca <text:s/>di <text:s/>erogazione <text:s/>girevole <text:s/>tipo <text:s/>bassa <text:s/>o <text:s/>alta, <text:s/>fornito <text:s/>e <text:s/>posto <text:s/>in <text:s/>opera. <text:s/>E' compreso quanto occorre per dare il lavoro finito. Bocca della lunghezza di circa cm 15. </text:p>
          </table:table-cell>
          <table:table-cell table:style-name="P_20_NOTE"/>
          <table:table-cell table:style-name="p3" office:value-type="string">
            <text:p>cad</text:p>
          </table:table-cell>
          <table:table-cell table:style-name="p4" office:value-type="float" office:value="64.24">
            <text:p>€ 64,2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79">
            <text:p>3379</text:p>
          </table:table-cell>
          <table:table-cell table:style-name="piccolo" office:value-type="string">
            <text:p>IMPIANTI DI ADDUZIONE IDRICA E DI SCARICO - Rubinetteria - </text:p>
          </table:table-cell>
          <table:table-cell table:style-name="pSIN" office:value-type="string">
            <text:p>I.04.009b</text:p>
          </table:table-cell>
          <table:table-cell table:style-name="pSIN" office:value-type="string">
            <text:p>Fornitura e posa in opera di gruppo da parete per lavello ... re il lavoro finito. Bocca della lunghezza di circa cm 20.</text:p>
          </table:table-cell>
          <table:table-cell table:style-name="pSIN" office:value-type="string">
            <text:p>Fornitura e posa in opera di gruppo da parete per lavello cucina, completo di rubinetti per acqua calda e fredda, in ottone <text:s/>del tipo pesante cromato, realizzato <text:s/>nel rispetto delle norme UNI EN 200, UNI EN 246, UNI EN 248 o delle equivalenti norme NF, con <text:s/>bocca <text:s/>di <text:s/>erogazione <text:s/>girevole <text:s/>tipo <text:s/>bassa <text:s/>o <text:s/>alta, <text:s/>fornito <text:s/>e <text:s/>posto <text:s/>in <text:s/>opera. <text:s/>E' compreso quanto occorre per dare il lavoro finito. Bocca della lunghezza di circa cm 20. </text:p>
          </table:table-cell>
          <table:table-cell table:style-name="P_20_NOTE"/>
          <table:table-cell table:style-name="p3" office:value-type="string">
            <text:p>cad</text:p>
          </table:table-cell>
          <table:table-cell table:style-name="p4" office:value-type="float" office:value="68.92">
            <text:p>€ 68,9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80">
            <text:p>3380</text:p>
          </table:table-cell>
          <table:table-cell table:style-name="piccolo" office:value-type="string">
            <text:p>IMPIANTI DI ADDUZIONE IDRICA E DI SCARICO - Rubinetteria - </text:p>
          </table:table-cell>
          <table:table-cell table:style-name="pSIN" office:value-type="string">
            <text:p>I.04.009c</text:p>
          </table:table-cell>
          <table:table-cell table:style-name="pSIN" office:value-type="string">
            <text:p>Fornitura e posa in opera di gruppo da parete per lavello ... re il lavoro finito. Bocca della lunghezza di circa cm 25.</text:p>
          </table:table-cell>
          <table:table-cell table:style-name="pSIN" office:value-type="string">
            <text:p>Fornitura e posa in opera di gruppo da parete per lavello cucina, completo di rubinetti per acqua calda e fredda, in ottone <text:s/>del tipo pesante cromato, realizzato <text:s/>nel rispetto delle norme UNI EN 200, UNI EN 246, UNI EN 248 o delle equivalenti norme NF, con <text:s/>bocca <text:s/>di <text:s/>erogazione <text:s/>girevole <text:s/>tipo <text:s/>bassa <text:s/>o <text:s/>alta, <text:s/>fornito <text:s/>e <text:s/>posto <text:s/>in <text:s/>opera. <text:s/>E' compreso quanto occorre per dare il lavoro finito. Bocca della lunghezza di circa cm 25. </text:p>
          </table:table-cell>
          <table:table-cell table:style-name="P_20_NOTE"/>
          <table:table-cell table:style-name="p3" office:value-type="string">
            <text:p>cad</text:p>
          </table:table-cell>
          <table:table-cell table:style-name="p4" office:value-type="float" office:value="67.19">
            <text:p>€ 67,1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1">
            <text:p>3381</text:p>
          </table:table-cell>
          <table:table-cell table:style-name="piccolo" office:value-type="string">
            <text:p>IMPIANTI DI ADDUZIONE IDRICA E DI SCARICO - Rubinetteria - </text:p>
          </table:table-cell>
          <table:table-cell table:style-name="pSIN" office:value-type="string">
            <text:p>I.04.010a</text:p>
          </table:table-cell>
          <table:table-cell table:style-name="pSIN" office:value-type="string">
            <text:p>Fornitura e posa in opera di gruppo monoforo da installar ... re il lavoro finito. Bocca della lunghezza di circa cm 15.</text:p>
          </table:table-cell>
          <table:table-cell table:style-name="pSIN" office:value-type="string">
            <text:p>Fornitura e posa in opera di gruppo monoforo da installare sul lavello in ottone del tipo pesante cromato, realizzato nel rispetto delle norme UNI EN 200, UNI EN 246, UNI EN 248 o delle equivalenti norme NF, con bocca di erogazione girevole tipo alta. E' compreso quanto occorre per dare il lavoro finito. Bocca della lunghezza di circa cm 15. </text:p>
          </table:table-cell>
          <table:table-cell table:style-name="P_20_NOTE"/>
          <table:table-cell table:style-name="p3" office:value-type="string">
            <text:p>cad</text:p>
          </table:table-cell>
          <table:table-cell table:style-name="p4" office:value-type="float" office:value="73.11">
            <text:p>€ 73,1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2">
            <text:p>3382</text:p>
          </table:table-cell>
          <table:table-cell table:style-name="piccolo" office:value-type="string">
            <text:p>IMPIANTI DI ADDUZIONE IDRICA E DI SCARICO - Rubinetteria - </text:p>
          </table:table-cell>
          <table:table-cell table:style-name="pSIN" office:value-type="string">
            <text:p>I.04.010b</text:p>
          </table:table-cell>
          <table:table-cell table:style-name="pSIN" office:value-type="string">
            <text:p>Fornitura e posa in opera di gruppo monoforo da installar ... re il lavoro finito. Bocca della lunghezza di circa cm 20.</text:p>
          </table:table-cell>
          <table:table-cell table:style-name="pSIN" office:value-type="string">
            <text:p>Fornitura e posa in opera di gruppo monoforo da installare sul lavello in ottone del tipo pesante cromato, realizzato nel rispetto delle norme UNI EN 200, UNI EN 246, UNI EN 248 o delle equivalenti norme NF, con bocca di erogazione girevole tipo alta. E' compreso quanto occorre per dare il lavoro finito. Bocca della lunghezza di circa cm 20. </text:p>
          </table:table-cell>
          <table:table-cell table:style-name="P_20_NOTE"/>
          <table:table-cell table:style-name="p3" office:value-type="string">
            <text:p>cad</text:p>
          </table:table-cell>
          <table:table-cell table:style-name="p4" office:value-type="float" office:value="76.27">
            <text:p>€ 76,2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3">
            <text:p>3383</text:p>
          </table:table-cell>
          <table:table-cell table:style-name="piccolo" office:value-type="string">
            <text:p>IMPIANTI DI ADDUZIONE IDRICA E DI SCARICO - Rubinetteria - </text:p>
          </table:table-cell>
          <table:table-cell table:style-name="pSIN" office:value-type="string">
            <text:p>I.04.010c</text:p>
          </table:table-cell>
          <table:table-cell table:style-name="pSIN" office:value-type="string">
            <text:p>Fornitura e posa in opera di gruppo monoforo da installar ... re il lavoro finito. Bocca della lunghezza di circa cm 25.</text:p>
          </table:table-cell>
          <table:table-cell table:style-name="pSIN" office:value-type="string">
            <text:p>Fornitura e posa in opera di gruppo monoforo da installare sul lavello in ottone del tipo pesante cromato, realizzato nel rispetto delle norme UNI EN 200, UNI EN 246, UNI EN 248 o delle equivalenti norme NF, con bocca di erogazione girevole tipo alta. E' compreso quanto occorre per dare il lavoro finito. Bocca della lunghezza di circa cm 25. </text:p>
          </table:table-cell>
          <table:table-cell table:style-name="P_20_NOTE"/>
          <table:table-cell table:style-name="p3" office:value-type="string">
            <text:p>cad</text:p>
          </table:table-cell>
          <table:table-cell table:style-name="p4" office:value-type="float" office:value="79.54">
            <text:p>€ 79,5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4">
            <text:p>3384</text:p>
          </table:table-cell>
          <table:table-cell table:style-name="piccolo" office:value-type="string">
            <text:p>IMPIANTI DI ADDUZIONE IDRICA E DI SCARICO - Rubinetteria - </text:p>
          </table:table-cell>
          <table:table-cell table:style-name="pSIN" office:value-type="string">
            <text:p>I.04.011</text:p>
          </table:table-cell>
          <table:table-cell table:style-name="pSIN" office:value-type="string">
            <text:p>Fornitura e posa in opera di braccio doccia con soffione <text:s/>... o. E' compreso <text:s/>quanto occorre per <text:s/>dare il lavoro finito.</text:p>
          </table:table-cell>
          <table:table-cell table:style-name="pSIN" office:value-type="string">
            <text:p>Fornitura e posa in opera di braccio doccia con soffione rotante per apertura-chiusura, del tipo cromato, e <text:s/>regolazione del <text:s/>getto. E' compreso <text:s/>quanto occorre per <text:s/>dare il lavoro finito. </text:p>
          </table:table-cell>
          <table:table-cell table:style-name="P_20_NOTE"/>
          <table:table-cell table:style-name="p3" office:value-type="string">
            <text:p>cad</text:p>
          </table:table-cell>
          <table:table-cell table:style-name="p4" office:value-type="float" office:value="54.06">
            <text:p>€ 54,0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5">
            <text:p>3385</text:p>
          </table:table-cell>
          <table:table-cell table:style-name="piccolo" office:value-type="string">
            <text:p>IMPIANTI DI ADDUZIONE IDRICA E DI SCARICO - Rubinetteria - </text:p>
          </table:table-cell>
          <table:table-cell table:style-name="pSIN" office:value-type="string">
            <text:p>I.04.012</text:p>
          </table:table-cell>
          <table:table-cell table:style-name="pSIN" office:value-type="string">
            <text:p>Fornitura e posa in opera di gruppo miscelatore monocoman ... nte. E' compreso quanto occorre per dare il lavoro finito.</text:p>
          </table:table-cell>
          <table:table-cell table:style-name="pSIN" office:value-type="string">
            <text:p>Fornitura e posa in opera di gruppo miscelatore monocomando cromato, realizzato nel rispetto delle norme <text:s/>UNI <text:s/>EN 200, <text:s/>UNI <text:s/>EN <text:s/>246, UNI EN 248 <text:s/>o <text:s/>delle equivalenti norme NF, per vasca del tipo ad incasso, con filtri incorporati e deviatore automatico perfettamente funzionante. E' compreso quanto occorre per dare il lavoro finito. </text:p>
          </table:table-cell>
          <table:table-cell table:style-name="P_20_NOTE"/>
          <table:table-cell table:style-name="p3" office:value-type="string">
            <text:p>cad</text:p>
          </table:table-cell>
          <table:table-cell table:style-name="p4" office:value-type="float" office:value="140.15">
            <text:p>€ 140,1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86">
            <text:p>3386</text:p>
          </table:table-cell>
          <table:table-cell table:style-name="piccolo" office:value-type="string">
            <text:p>IMPIANTI DI ADDUZIONE IDRICA E DI SCARICO - Rubinetteria - </text:p>
          </table:table-cell>
          <table:table-cell table:style-name="pSIN" office:value-type="string">
            <text:p>I.04.013</text:p>
          </table:table-cell>
          <table:table-cell table:style-name="pSIN" office:value-type="string">
            <text:p>Fornitura e posa in opera di gruppo miscelatore monocoman ... nte. E' compreso quanto occorre per dare il lavoro finito.</text:p>
          </table:table-cell>
          <table:table-cell table:style-name="pSIN" office:value-type="string">
            <text:p>Fornitura e posa in opera di gruppo miscelatore monocomando cromato, realizzato nel rispetto delle norme <text:s/>UNI <text:s/>EN 200, <text:s/>UNI <text:s/>EN <text:s/>246, UNI EN 248 <text:s/>o <text:s/>delle equivalenti norme NF, per doccia ad incasso con filtri incorporati perfettamente funzionante. E' compreso quanto occorre per dare il lavoro finito. </text:p>
          </table:table-cell>
          <table:table-cell table:style-name="P_20_NOTE"/>
          <table:table-cell table:style-name="p3" office:value-type="string">
            <text:p>cad</text:p>
          </table:table-cell>
          <table:table-cell table:style-name="p4" office:value-type="float" office:value="113.59">
            <text:p>€ 113,5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87">
            <text:p>3387</text:p>
          </table:table-cell>
          <table:table-cell table:style-name="piccolo" office:value-type="string">
            <text:p>IMPIANTI DI ADDUZIONE IDRICA E DI SCARICO - Rubinetteria - </text:p>
          </table:table-cell>
          <table:table-cell table:style-name="pSIN" office:value-type="string">
            <text:p>I.04.014a</text:p>
          </table:table-cell>
          <table:table-cell table:style-name="pSIN" office:value-type="string">
            <text:p>Fornitura e posa in opera di gruppo miscelatore monocoman ... rre per dare il lavoro finito. Con bocca erogazione fissa.</text:p>
          </table:table-cell>
          <table:table-cell table:style-name="pSIN" office:value-type="string">
            <text:p>Fornitura e posa in opera di gruppo miscelatore monocomando cromato, realizzato nel rispetto delle norme <text:s/>UNI <text:s/>EN 200, <text:s/>UNI <text:s/>EN <text:s/>246, UNI EN 248 <text:s/>o <text:s/>delle equivalenti norme <text:s/>NF, <text:s/>per <text:s/>lavabo <text:s/>con <text:s/>scarico, <text:s/>corredato <text:s/>di <text:s/>raccordi <text:s/>con <text:s/>filtro <text:s/>incorporato perfettamente funzionante. E' compreso quanto occorre per dare il lavoro finito. Con bocca erogazione fissa. </text:p>
          </table:table-cell>
          <table:table-cell table:style-name="P_20_NOTE"/>
          <table:table-cell table:style-name="p3" office:value-type="string">
            <text:p>cad</text:p>
          </table:table-cell>
          <table:table-cell table:style-name="p4" office:value-type="float" office:value="152.8">
            <text:p>€ 152,8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88">
            <text:p>3388</text:p>
          </table:table-cell>
          <table:table-cell table:style-name="piccolo" office:value-type="string">
            <text:p>IMPIANTI DI ADDUZIONE IDRICA E DI SCARICO - Rubinetteria - </text:p>
          </table:table-cell>
          <table:table-cell table:style-name="pSIN" office:value-type="string">
            <text:p>I.04.014b</text:p>
          </table:table-cell>
          <table:table-cell table:style-name="pSIN" office:value-type="string">
            <text:p>Fornitura e posa in opera di gruppo miscelatore monocoman ... <text:s/>per dare il lavoro finito. Con bocca erogazione girevole.</text:p>
          </table:table-cell>
          <table:table-cell table:style-name="pSIN" office:value-type="string">
            <text:p>Fornitura e posa in opera di gruppo miscelatore monocomando cromato, realizzato nel rispetto delle norme <text:s/>UNI <text:s/>EN 200, <text:s/>UNI <text:s/>EN <text:s/>246, UNI EN 248 <text:s/>o <text:s/>delle equivalenti norme <text:s/>NF, <text:s/>per <text:s/>lavabo <text:s/>con <text:s/>scarico, <text:s/>corredato <text:s/>di <text:s/>raccordi <text:s/>con <text:s/>filtro <text:s/>incorporato perfettamente funzionante. E' compreso quanto occorre per dare il lavoro finito. Con bocca erogazione girevole. </text:p>
          </table:table-cell>
          <table:table-cell table:style-name="P_20_NOTE"/>
          <table:table-cell table:style-name="p3" office:value-type="string">
            <text:p>cad</text:p>
          </table:table-cell>
          <table:table-cell table:style-name="p4" office:value-type="float" office:value="159.25">
            <text:p>€ 159,2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89">
            <text:p>3389</text:p>
          </table:table-cell>
          <table:table-cell table:style-name="piccolo" office:value-type="string">
            <text:p>IMPIANTI DI ADDUZIONE IDRICA E DI SCARICO - Rubinetteria - </text:p>
          </table:table-cell>
          <table:table-cell table:style-name="pSIN" office:value-type="string">
            <text:p>I.04.014c</text:p>
          </table:table-cell>
          <table:table-cell table:style-name="pSIN" office:value-type="string">
            <text:p>Fornitura e posa in opera di gruppo miscelatore monocoman ... e il lavoro finito. Con leva lunga e bocchello estraibile.</text:p>
          </table:table-cell>
          <table:table-cell table:style-name="pSIN" office:value-type="string">
            <text:p>Fornitura e posa in opera di gruppo miscelatore monocomando cromato, realizzato nel rispetto delle norme <text:s/>UNI <text:s/>EN 200, <text:s/>UNI <text:s/>EN <text:s/>246, UNI EN 248 <text:s/>o <text:s/>delle equivalenti norme <text:s/>NF, <text:s/>per <text:s/>lavabo <text:s/>con <text:s/>scarico, <text:s/>corredato <text:s/>di <text:s/>raccordi <text:s/>con <text:s/>filtro <text:s/>incorporato perfettamente funzionante. E' compreso quanto occorre per dare il lavoro finito. Con leva lunga e bocchello estraibile. </text:p>
          </table:table-cell>
          <table:table-cell table:style-name="P_20_NOTE"/>
          <table:table-cell table:style-name="p3" office:value-type="string">
            <text:p>cad</text:p>
          </table:table-cell>
          <table:table-cell table:style-name="p4" office:value-type="float" office:value="191">
            <text:p>€ 191,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90">
            <text:p>3390</text:p>
          </table:table-cell>
          <table:table-cell table:style-name="piccolo" office:value-type="string">
            <text:p>IMPIANTI DI ADDUZIONE IDRICA E DI SCARICO - Rubinetteria - </text:p>
          </table:table-cell>
          <table:table-cell table:style-name="pSIN" office:value-type="string">
            <text:p>I.04.015</text:p>
          </table:table-cell>
          <table:table-cell table:style-name="pSIN" office:value-type="string">
            <text:p>Fornitura e posa in opera di gruppo miscelatore monocoman ... nte. E' compreso quanto occorre per dare il lavoro finito.</text:p>
          </table:table-cell>
          <table:table-cell table:style-name="pSIN" office:value-type="string">
            <text:p>Fornitura e posa in opera di gruppo miscelatore monocomando cromato, realizzato nel rispetto delle norme UNI EN 200, UNI EN 246, UNI EN 248 o delle equivalenti norme NF, per bidet, con bocchetta di erogazione orientabile e scarico, corredato di raccordi, con filtro incorporato perfettamente funzionante. E' compreso quanto occorre per dare il lavoro finito. </text:p>
          </table:table-cell>
          <table:table-cell table:style-name="P_20_NOTE"/>
          <table:table-cell table:style-name="p3" office:value-type="string">
            <text:p>cad</text:p>
          </table:table-cell>
          <table:table-cell table:style-name="p4" office:value-type="float" office:value="159.25">
            <text:p>€ 159,2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391">
            <text:p>3391</text:p>
          </table:table-cell>
          <table:table-cell table:style-name="piccolo" office:value-type="string">
            <text:p>IMPIANTI DI ADDUZIONE IDRICA E DI SCARICO - Rubinetteria - </text:p>
          </table:table-cell>
          <table:table-cell table:style-name="pSIN" office:value-type="string">
            <text:p>I.04.016</text:p>
          </table:table-cell>
          <table:table-cell table:style-name="pSIN" office:value-type="string">
            <text:p>Fornitura e posa in opera di gruppo miscelatore monocoman ... nte. E' compreso quanto occorre per dare il lavoro finito.</text:p>
          </table:table-cell>
          <table:table-cell table:style-name="pSIN" office:value-type="string">
            <text:p>Fornitura e posa in opera di gruppo miscelatore monocomando cromato, realizzato nel rispetto delle norme UNI EN 200, UNI EN 246, UNI EN 248 o delle equivalenti norme NF, per lavello con bocca di erogazione girevole della lunghezza di circa cm 20, corredato di raccordi, con filtro incorporato perfettamente funzionante. E' compreso quanto occorre per dare il lavoro finito. </text:p>
          </table:table-cell>
          <table:table-cell table:style-name="P_20_NOTE"/>
          <table:table-cell table:style-name="p3" office:value-type="string">
            <text:p>cad</text:p>
          </table:table-cell>
          <table:table-cell table:style-name="p4" office:value-type="float" office:value="162.92">
            <text:p>€ 162,9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392">
            <text:p>3392</text:p>
          </table:table-cell>
          <table:table-cell table:style-name="piccolo" office:value-type="string">
            <text:p>IMPIANTI DI ADDUZIONE IDRICA E DI SCARICO - Rubinetteria - </text:p>
          </table:table-cell>
          <table:table-cell table:style-name="pSIN" office:value-type="string">
            <text:p>I.04.017</text:p>
          </table:table-cell>
          <table:table-cell table:style-name="pSIN" office:value-type="string">
            <text:p>Fornitura e posa in opera di rubinetto da incasso in otto ... ata. E' compreso quanto occorre per dare il lavoro finito.</text:p>
          </table:table-cell>
          <table:table-cell table:style-name="pSIN" office:value-type="string">
            <text:p>Fornitura e posa in opera di rubinetto da incasso in ottone di tipo pesante cromato, realizzato nel rispetto delle norme UNI EN 200, UNI EN 246, UNI EN 248 o delle equivalenti norme NF, dritto da 1/2", con manopola dello stesso tipo della rubinetteria installata. E' compreso quanto occorre per dare il lavoro finito. </text:p>
          </table:table-cell>
          <table:table-cell table:style-name="P_20_NOTE"/>
          <table:table-cell table:style-name="p3" office:value-type="string">
            <text:p>cad</text:p>
          </table:table-cell>
          <table:table-cell table:style-name="p4" office:value-type="float" office:value="22.09">
            <text:p>€ 22,0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3">
            <text:p>3393</text:p>
          </table:table-cell>
          <table:table-cell table:style-name="piccolo" office:value-type="string">
            <text:p>IMPIANTI DI ADDUZIONE IDRICA E DI SCARICO - Approvvigionamento idrico - </text:p>
          </table:table-cell>
          <table:table-cell table:style-name="pSIN" office:value-type="string">
            <text:p>I.05.001a</text:p>
          </table:table-cell>
          <table:table-cell table:style-name="pSIN" office:value-type="string">
            <text:p>Fornitura e posa in <text:s/>opera di sconnettore a zona <text:s/>di <text:s/>pre ... dare il lavoro finito. Diametro nominale DN 15 (mm) (1/2”)</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15 (mm) (1/2”) </text:p>
          </table:table-cell>
          <table:table-cell table:style-name="P_20_NOTE"/>
          <table:table-cell table:style-name="p3" office:value-type="string">
            <text:p>cad</text:p>
          </table:table-cell>
          <table:table-cell table:style-name="p4" office:value-type="float" office:value="253.98">
            <text:p>€ 253,9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4">
            <text:p>3394</text:p>
          </table:table-cell>
          <table:table-cell table:style-name="piccolo" office:value-type="string">
            <text:p>IMPIANTI DI ADDUZIONE IDRICA E DI SCARICO - Approvvigionamento idrico - </text:p>
          </table:table-cell>
          <table:table-cell table:style-name="pSIN" office:value-type="string">
            <text:p>I.05.001b</text:p>
          </table:table-cell>
          <table:table-cell table:style-name="pSIN" office:value-type="string">
            <text:p>Fornitura e posa in <text:s/>opera di sconnettore a zona <text:s/>di <text:s/>pre ... dare il lavoro finito. Diametro nominale DN 20 (mm) (3/4”)</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20 (mm) (3/4”) </text:p>
          </table:table-cell>
          <table:table-cell table:style-name="P_20_NOTE"/>
          <table:table-cell table:style-name="p3" office:value-type="string">
            <text:p>cad</text:p>
          </table:table-cell>
          <table:table-cell table:style-name="p4" office:value-type="float" office:value="253.98">
            <text:p>€ 253,9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5">
            <text:p>3395</text:p>
          </table:table-cell>
          <table:table-cell table:style-name="piccolo" office:value-type="string">
            <text:p>IMPIANTI DI ADDUZIONE IDRICA E DI SCARICO - Approvvigionamento idrico - </text:p>
          </table:table-cell>
          <table:table-cell table:style-name="pSIN" office:value-type="string">
            <text:p>I.05.001c</text:p>
          </table:table-cell>
          <table:table-cell table:style-name="pSIN" office:value-type="string">
            <text:p>Fornitura e posa in <text:s/>opera di sconnettore a zona <text:s/>di <text:s/>pre ... r dare il lavoro finito. Diametro nominale DN 25 (mm) (1”)</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25 (mm) (1”) </text:p>
          </table:table-cell>
          <table:table-cell table:style-name="P_20_NOTE"/>
          <table:table-cell table:style-name="p3" office:value-type="string">
            <text:p>cad</text:p>
          </table:table-cell>
          <table:table-cell table:style-name="p4" office:value-type="float" office:value="366.95">
            <text:p>€ 366,9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6">
            <text:p>3396</text:p>
          </table:table-cell>
          <table:table-cell table:style-name="piccolo" office:value-type="string">
            <text:p>IMPIANTI DI ADDUZIONE IDRICA E DI SCARICO - Approvvigionamento idrico - </text:p>
          </table:table-cell>
          <table:table-cell table:style-name="pSIN" office:value-type="string">
            <text:p>I.05.001d</text:p>
          </table:table-cell>
          <table:table-cell table:style-name="pSIN" office:value-type="string">
            <text:p>Fornitura e posa in <text:s/>opera di sconnettore a zona <text:s/>di <text:s/>pre ... are il lavoro finito. Diametro nominale DN 32 (mm) (1”1/4)</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32 (mm) (1”1/4) </text:p>
          </table:table-cell>
          <table:table-cell table:style-name="P_20_NOTE"/>
          <table:table-cell table:style-name="p3" office:value-type="string">
            <text:p>cad</text:p>
          </table:table-cell>
          <table:table-cell table:style-name="p4" office:value-type="float" office:value="410.75">
            <text:p>€ 410,7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7">
            <text:p>3397</text:p>
          </table:table-cell>
          <table:table-cell table:style-name="piccolo" office:value-type="string">
            <text:p>IMPIANTI DI ADDUZIONE IDRICA E DI SCARICO - Approvvigionamento idrico - </text:p>
          </table:table-cell>
          <table:table-cell table:style-name="pSIN" office:value-type="string">
            <text:p>I.05.001e</text:p>
          </table:table-cell>
          <table:table-cell table:style-name="pSIN" office:value-type="string">
            <text:p>Fornitura e posa in <text:s/>opera di sconnettore a zona <text:s/>di <text:s/>pre ... are il lavoro finito. Diametro nominale DN 40 (mm) (1”1/2)</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40 (mm) (1”1/2) </text:p>
          </table:table-cell>
          <table:table-cell table:style-name="P_20_NOTE"/>
          <table:table-cell table:style-name="p3" office:value-type="string">
            <text:p>cad</text:p>
          </table:table-cell>
          <table:table-cell table:style-name="p4" office:value-type="float" office:value="744.71">
            <text:p>€ 744,7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8">
            <text:p>3398</text:p>
          </table:table-cell>
          <table:table-cell table:style-name="piccolo" office:value-type="string">
            <text:p>IMPIANTI DI ADDUZIONE IDRICA E DI SCARICO - Approvvigionamento idrico - </text:p>
          </table:table-cell>
          <table:table-cell table:style-name="pSIN" office:value-type="string">
            <text:p>I.05.001f</text:p>
          </table:table-cell>
          <table:table-cell table:style-name="pSIN" office:value-type="string">
            <text:p>Fornitura e posa in <text:s/>opera di sconnettore a zona <text:s/>di <text:s/>pre ... r dare il lavoro finito. Diametro nominale DN 50 (mm) (2”)</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50 (mm) (2”) </text:p>
          </table:table-cell>
          <table:table-cell table:style-name="P_20_NOTE"/>
          <table:table-cell table:style-name="p3" office:value-type="string">
            <text:p>cad</text:p>
          </table:table-cell>
          <table:table-cell table:style-name="p4" office:value-type="float" office:value="771.28">
            <text:p>€ 771,2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399">
            <text:p>3399</text:p>
          </table:table-cell>
          <table:table-cell table:style-name="piccolo" office:value-type="string">
            <text:p>IMPIANTI DI ADDUZIONE IDRICA E DI SCARICO - Approvvigionamento idrico - </text:p>
          </table:table-cell>
          <table:table-cell table:style-name="pSIN" office:value-type="string">
            <text:p>I.05.001g</text:p>
          </table:table-cell>
          <table:table-cell table:style-name="pSIN" office:value-type="string">
            <text:p>Fornitura e posa in <text:s/>opera di sconnettore a zona <text:s/>di <text:s/>pre ... are il lavoro finito. Diametro nominale DN 65 (mm) (2”1/2)</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65 (mm) (2”1/2) </text:p>
          </table:table-cell>
          <table:table-cell table:style-name="P_20_NOTE"/>
          <table:table-cell table:style-name="p3" office:value-type="string">
            <text:p>cad</text:p>
          </table:table-cell>
          <table:table-cell table:style-name="p4" office:value-type="float" office:value="1815.46">
            <text:p>€ 1.815,4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00">
            <text:p>3400</text:p>
          </table:table-cell>
          <table:table-cell table:style-name="piccolo" office:value-type="string">
            <text:p>IMPIANTI DI ADDUZIONE IDRICA E DI SCARICO - Approvvigionamento idrico - </text:p>
          </table:table-cell>
          <table:table-cell table:style-name="pSIN" office:value-type="string">
            <text:p>I.05.001h</text:p>
          </table:table-cell>
          <table:table-cell table:style-name="pSIN" office:value-type="string">
            <text:p>Fornitura e posa in <text:s/>opera di sconnettore a zona <text:s/>di <text:s/>pre ... r dare il lavoro finito. Diametro nominale DN 80 (mm) (3”)</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80 (mm) (3”) </text:p>
          </table:table-cell>
          <table:table-cell table:style-name="P_20_NOTE"/>
          <table:table-cell table:style-name="p3" office:value-type="string">
            <text:p>cad</text:p>
          </table:table-cell>
          <table:table-cell table:style-name="p4" office:value-type="float" office:value="1945.75">
            <text:p>€ 1.945,7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01">
            <text:p>3401</text:p>
          </table:table-cell>
          <table:table-cell table:style-name="piccolo" office:value-type="string">
            <text:p>IMPIANTI DI ADDUZIONE IDRICA E DI SCARICO - Approvvigionamento idrico - </text:p>
          </table:table-cell>
          <table:table-cell table:style-name="pSIN" office:value-type="string">
            <text:p>I.05.001i</text:p>
          </table:table-cell>
          <table:table-cell table:style-name="pSIN" office:value-type="string">
            <text:p>Fornitura e posa in <text:s/>opera di sconnettore a zona <text:s/>di <text:s/>pre ... <text:s/>dare il lavoro finito. Diametro nominale DN 100 (mm) (4”)</text:p>
          </table:table-cell>
          <table:table-cell table:style-name="pSIN" office:value-type="string">
            <text:p>Fornitura e posa in <text:s/>opera di sconnettore a zona <text:s/>di <text:s/>pressione ridotta controllabile idoneo per proteggere la rete pubblica e la rete interna dell'acqua potabile contro tutti i rischi di <text:s/>ritorno <text:s/>di acque inquinate, costituito da <text:s/>un corpo in <text:s/>bronzo PN 10 con coperchio ispezionabile, attacchi filettati fino al DN 50, attacchi flangiati per diametri maggiori, attacco per tubo <text:s/>di scarico, temperatura massima del fluido 65° C, ed è realizzato secondo le prescrizioni della <text:s/>norma UNI 9157. E' compreso <text:s/>quanto altro occorre per dare il lavoro finito. Diametro nominale DN 100 (mm) (4”) </text:p>
          </table:table-cell>
          <table:table-cell table:style-name="P_20_NOTE"/>
          <table:table-cell table:style-name="p3" office:value-type="string">
            <text:p>cad</text:p>
          </table:table-cell>
          <table:table-cell table:style-name="p4" office:value-type="float" office:value="3156.36">
            <text:p>€ 3.156,3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2">
            <text:p>3402</text:p>
          </table:table-cell>
          <table:table-cell table:style-name="piccolo" office:value-type="string">
            <text:p>IMPIANTI DI ADDUZIONE IDRICA E DI SCARICO - Approvvigionamento idrico - </text:p>
          </table:table-cell>
          <table:table-cell table:style-name="pSIN" office:value-type="string">
            <text:p>I.05.002a</text:p>
          </table:table-cell>
          <table:table-cell table:style-name="pSIN" office:value-type="string">
            <text:p>Fornitura <text:s/>e <text:s/>posa <text:s/>in <text:s/>opera <text:s/>di <text:s/>filtro <text:s/>con <text:s/>scarico <text:s text:c="2"/>... dare il lavoro finito. Diametro nominale DN 15 (mm) (1/2”)</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15 (mm) (1/2”) </text:p>
          </table:table-cell>
          <table:table-cell table:style-name="P_20_NOTE"/>
          <table:table-cell table:style-name="p3" office:value-type="string">
            <text:p>cad</text:p>
          </table:table-cell>
          <table:table-cell table:style-name="p4" office:value-type="float" office:value="12.08">
            <text:p>€ 12,0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3">
            <text:p>3403</text:p>
          </table:table-cell>
          <table:table-cell table:style-name="piccolo" office:value-type="string">
            <text:p>IMPIANTI DI ADDUZIONE IDRICA E DI SCARICO - Approvvigionamento idrico - </text:p>
          </table:table-cell>
          <table:table-cell table:style-name="pSIN" office:value-type="string">
            <text:p>I.05.002b</text:p>
          </table:table-cell>
          <table:table-cell table:style-name="pSIN" office:value-type="string">
            <text:p>Fornitura <text:s/>e <text:s/>posa <text:s/>in <text:s/>opera <text:s/>di <text:s/>filtro <text:s/>con <text:s/>scarico <text:s text:c="2"/>... dare il lavoro finito. Diametro nominale DN 20 (mm) (3/4”)</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20 (mm) (3/4”) </text:p>
          </table:table-cell>
          <table:table-cell table:style-name="P_20_NOTE"/>
          <table:table-cell table:style-name="p3" office:value-type="string">
            <text:p>cad</text:p>
          </table:table-cell>
          <table:table-cell table:style-name="p4" office:value-type="float" office:value="14.73">
            <text:p>€ 14,7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4">
            <text:p>3404</text:p>
          </table:table-cell>
          <table:table-cell table:style-name="piccolo" office:value-type="string">
            <text:p>IMPIANTI DI ADDUZIONE IDRICA E DI SCARICO - Approvvigionamento idrico - </text:p>
          </table:table-cell>
          <table:table-cell table:style-name="pSIN" office:value-type="string">
            <text:p>I.05.002c</text:p>
          </table:table-cell>
          <table:table-cell table:style-name="pSIN" office:value-type="string">
            <text:p>Fornitura <text:s/>e <text:s/>posa <text:s/>in <text:s/>opera <text:s/>di <text:s/>filtro <text:s/>con <text:s/>scarico <text:s text:c="2"/>... r dare il lavoro finito. Diametro nominale DN 25 (mm) (1”)</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25 (mm) (1”) </text:p>
          </table:table-cell>
          <table:table-cell table:style-name="P_20_NOTE"/>
          <table:table-cell table:style-name="p3" office:value-type="string">
            <text:p>cad</text:p>
          </table:table-cell>
          <table:table-cell table:style-name="p4" office:value-type="float" office:value="18.24">
            <text:p>€ 18,2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5">
            <text:p>3405</text:p>
          </table:table-cell>
          <table:table-cell table:style-name="piccolo" office:value-type="string">
            <text:p>IMPIANTI DI ADDUZIONE IDRICA E DI SCARICO - Approvvigionamento idrico - </text:p>
          </table:table-cell>
          <table:table-cell table:style-name="pSIN" office:value-type="string">
            <text:p>I.05.002d</text:p>
          </table:table-cell>
          <table:table-cell table:style-name="pSIN" office:value-type="string">
            <text:p>Fornitura <text:s/>e <text:s/>posa <text:s/>in <text:s/>opera <text:s/>di <text:s/>filtro <text:s/>con <text:s/>scarico <text:s text:c="2"/>... are il lavoro finito. Diametro nominale DN 32 (mm) (1”1/4)</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32 (mm) (1”1/4) </text:p>
          </table:table-cell>
          <table:table-cell table:style-name="P_20_NOTE"/>
          <table:table-cell table:style-name="p3" office:value-type="string">
            <text:p>cad</text:p>
          </table:table-cell>
          <table:table-cell table:style-name="p4" office:value-type="float" office:value="26.9">
            <text:p>€ 26,9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6">
            <text:p>3406</text:p>
          </table:table-cell>
          <table:table-cell table:style-name="piccolo" office:value-type="string">
            <text:p>IMPIANTI DI ADDUZIONE IDRICA E DI SCARICO - Approvvigionamento idrico - </text:p>
          </table:table-cell>
          <table:table-cell table:style-name="pSIN" office:value-type="string">
            <text:p>I.05.002e</text:p>
          </table:table-cell>
          <table:table-cell table:style-name="pSIN" office:value-type="string">
            <text:p>Fornitura <text:s/>e <text:s/>posa <text:s/>in <text:s/>opera <text:s/>di <text:s/>filtro <text:s/>con <text:s/>scarico <text:s text:c="2"/>... are il lavoro finito. Diametro nominale DN 40 (mm) (1”1/2)</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40 (mm) (1”1/2) </text:p>
          </table:table-cell>
          <table:table-cell table:style-name="P_20_NOTE"/>
          <table:table-cell table:style-name="p3" office:value-type="string">
            <text:p>cad</text:p>
          </table:table-cell>
          <table:table-cell table:style-name="p4" office:value-type="float" office:value="31.83">
            <text:p>€ 31,8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7">
            <text:p>3407</text:p>
          </table:table-cell>
          <table:table-cell table:style-name="piccolo" office:value-type="string">
            <text:p>IMPIANTI DI ADDUZIONE IDRICA E DI SCARICO - Approvvigionamento idrico - </text:p>
          </table:table-cell>
          <table:table-cell table:style-name="pSIN" office:value-type="string">
            <text:p>I.05.002f</text:p>
          </table:table-cell>
          <table:table-cell table:style-name="pSIN" office:value-type="string">
            <text:p>Fornitura <text:s/>e <text:s/>posa <text:s/>in <text:s/>opera <text:s/>di <text:s/>filtro <text:s/>con <text:s/>scarico <text:s text:c="2"/>... r dare il lavoro finito. Diametro nominale DN 50 (mm) (2”)</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50 (mm) (2”) </text:p>
          </table:table-cell>
          <table:table-cell table:style-name="P_20_NOTE"/>
          <table:table-cell table:style-name="p3" office:value-type="string">
            <text:p>cad</text:p>
          </table:table-cell>
          <table:table-cell table:style-name="p4" office:value-type="float" office:value="47.51">
            <text:p>€ 47,5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8">
            <text:p>3408</text:p>
          </table:table-cell>
          <table:table-cell table:style-name="piccolo" office:value-type="string">
            <text:p>IMPIANTI DI ADDUZIONE IDRICA E DI SCARICO - Approvvigionamento idrico - </text:p>
          </table:table-cell>
          <table:table-cell table:style-name="pSIN" office:value-type="string">
            <text:p>I.05.002g</text:p>
          </table:table-cell>
          <table:table-cell table:style-name="pSIN" office:value-type="string">
            <text:p>Fornitura <text:s/>e <text:s/>posa <text:s/>in <text:s/>opera <text:s/>di <text:s/>filtro <text:s/>con <text:s/>scarico <text:s text:c="2"/>... are il lavoro finito. Diametro nominale DN 65 (mm) (2”1/2)</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65 (mm) (2”1/2) </text:p>
          </table:table-cell>
          <table:table-cell table:style-name="P_20_NOTE"/>
          <table:table-cell table:style-name="p3" office:value-type="string">
            <text:p>cad</text:p>
          </table:table-cell>
          <table:table-cell table:style-name="p4" office:value-type="float" office:value="178.37">
            <text:p>€ 178,3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09">
            <text:p>3409</text:p>
          </table:table-cell>
          <table:table-cell table:style-name="piccolo" office:value-type="string">
            <text:p>IMPIANTI DI ADDUZIONE IDRICA E DI SCARICO - Approvvigionamento idrico - </text:p>
          </table:table-cell>
          <table:table-cell table:style-name="pSIN" office:value-type="string">
            <text:p>I.05.002h</text:p>
          </table:table-cell>
          <table:table-cell table:style-name="pSIN" office:value-type="string">
            <text:p>Fornitura <text:s/>e <text:s/>posa <text:s/>in <text:s/>opera <text:s/>di <text:s/>filtro <text:s/>con <text:s/>scarico <text:s text:c="2"/>... r dare il lavoro finito. Diametro nominale DN 80 (mm) (3”)</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80 (mm) (3”) </text:p>
          </table:table-cell>
          <table:table-cell table:style-name="P_20_NOTE"/>
          <table:table-cell table:style-name="p3" office:value-type="string">
            <text:p>cad</text:p>
          </table:table-cell>
          <table:table-cell table:style-name="p4" office:value-type="float" office:value="206">
            <text:p>€ 206,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10">
            <text:p>3410</text:p>
          </table:table-cell>
          <table:table-cell table:style-name="piccolo" office:value-type="string">
            <text:p>IMPIANTI DI ADDUZIONE IDRICA E DI SCARICO - Approvvigionamento idrico - </text:p>
          </table:table-cell>
          <table:table-cell table:style-name="pSIN" office:value-type="string">
            <text:p>I.05.002i</text:p>
          </table:table-cell>
          <table:table-cell table:style-name="pSIN" office:value-type="string">
            <text:p>Fornitura <text:s/>e <text:s/>posa <text:s/>in <text:s/>opera <text:s/>di <text:s/>filtro <text:s/>con <text:s/>scarico <text:s text:c="2"/>... <text:s/>dare il lavoro finito. Diametro nominale DN 100 (mm) (4”)</text:p>
          </table:table-cell>
          <table:table-cell table:style-name="pSIN" office:value-type="string">
            <text:p>Fornitura <text:s/>e <text:s/>posa <text:s/>in <text:s/>opera <text:s/>di <text:s/>filtro <text:s/>con <text:s/>scarico <text:s/>per <text:s/>protezione <text:s/>dello <text:s/>sconnettore, costituito da corpo in ghisa PN 10 con coperchio ispezionabile, attacchi filettati fino al DN 50, attacchi flangiati per diametri maggiori, rubinetto di scarico, tela filtrante in acciaio inox con maglie da mm 1. E' compreso quanto altro occorre per dare il lavoro finito. Diametro nominale DN 100 (mm) (4”) </text:p>
          </table:table-cell>
          <table:table-cell table:style-name="P_20_NOTE"/>
          <table:table-cell table:style-name="p3" office:value-type="string">
            <text:p>cad</text:p>
          </table:table-cell>
          <table:table-cell table:style-name="p4" office:value-type="float" office:value="256.5">
            <text:p>€ 256,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1">
            <text:p>3411</text:p>
          </table:table-cell>
          <table:table-cell table:style-name="piccolo" office:value-type="string">
            <text:p>IMPIANTI DI ADDUZIONE IDRICA E DI SCARICO - Approvvigionamento idrico - </text:p>
          </table:table-cell>
          <table:table-cell table:style-name="pSIN" office:value-type="string">
            <text:p>I.05.003a</text:p>
          </table:table-cell>
          <table:table-cell table:style-name="pSIN" office:value-type="string">
            <text:p>Fornitura e posa in opera di riduttore di pressione del t ... nito. Diametro nominale DN 15 (mm) (1/2”) - Q= 0,9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15 (mm) (1/2”) - Q= 0,9 (mc/h). </text:p>
          </table:table-cell>
          <table:table-cell table:style-name="P_20_NOTE"/>
          <table:table-cell table:style-name="p3" office:value-type="string">
            <text:p>cad</text:p>
          </table:table-cell>
          <table:table-cell table:style-name="p4" office:value-type="float" office:value="68.74">
            <text:p>€ 68,7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2">
            <text:p>3412</text:p>
          </table:table-cell>
          <table:table-cell table:style-name="piccolo" office:value-type="string">
            <text:p>IMPIANTI DI ADDUZIONE IDRICA E DI SCARICO - Approvvigionamento idrico - </text:p>
          </table:table-cell>
          <table:table-cell table:style-name="pSIN" office:value-type="string">
            <text:p>I.05.003b</text:p>
          </table:table-cell>
          <table:table-cell table:style-name="pSIN" office:value-type="string">
            <text:p>Fornitura e posa in opera di riduttore di pressione del t ... nito. Diametro nominale DN 20 (mm) (3/4”) - Q= 1,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20 (mm) (3/4”) - Q= 1,5 (mc/h). </text:p>
          </table:table-cell>
          <table:table-cell table:style-name="P_20_NOTE"/>
          <table:table-cell table:style-name="p3" office:value-type="string">
            <text:p>cad</text:p>
          </table:table-cell>
          <table:table-cell table:style-name="p4" office:value-type="float" office:value="90.24">
            <text:p>€ 90,2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3">
            <text:p>3413</text:p>
          </table:table-cell>
          <table:table-cell table:style-name="piccolo" office:value-type="string">
            <text:p>IMPIANTI DI ADDUZIONE IDRICA E DI SCARICO - Approvvigionamento idrico - </text:p>
          </table:table-cell>
          <table:table-cell table:style-name="pSIN" office:value-type="string">
            <text:p>I.05.003c</text:p>
          </table:table-cell>
          <table:table-cell table:style-name="pSIN" office:value-type="string">
            <text:p>Fornitura e posa in opera di riduttore di pressione del t ... finito. Diametro nominale DN 25 (mm) (1”) - Q= 2,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25 (mm) (1”) - Q= 2,5 (mc/h). </text:p>
          </table:table-cell>
          <table:table-cell table:style-name="P_20_NOTE"/>
          <table:table-cell table:style-name="p3" office:value-type="string">
            <text:p>cad</text:p>
          </table:table-cell>
          <table:table-cell table:style-name="p4" office:value-type="float" office:value="107.19">
            <text:p>€ 107,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4">
            <text:p>3414</text:p>
          </table:table-cell>
          <table:table-cell table:style-name="piccolo" office:value-type="string">
            <text:p>IMPIANTI DI ADDUZIONE IDRICA E DI SCARICO - Approvvigionamento idrico - </text:p>
          </table:table-cell>
          <table:table-cell table:style-name="pSIN" office:value-type="string">
            <text:p>I.05.003d</text:p>
          </table:table-cell>
          <table:table-cell table:style-name="pSIN" office:value-type="string">
            <text:p>Fornitura e posa in opera di riduttore di pressione del t ... ito. Diametro nominale DN 32 (mm) (1”1/4) - Q= 4,3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32 (mm) (1”1/4) - Q= 4,3 (mc/h). </text:p>
          </table:table-cell>
          <table:table-cell table:style-name="P_20_NOTE"/>
          <table:table-cell table:style-name="p3" office:value-type="string">
            <text:p>cad</text:p>
          </table:table-cell>
          <table:table-cell table:style-name="p4" office:value-type="float" office:value="171.29">
            <text:p>€ 171,2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5">
            <text:p>3415</text:p>
          </table:table-cell>
          <table:table-cell table:style-name="piccolo" office:value-type="string">
            <text:p>IMPIANTI DI ADDUZIONE IDRICA E DI SCARICO - Approvvigionamento idrico - </text:p>
          </table:table-cell>
          <table:table-cell table:style-name="pSIN" office:value-type="string">
            <text:p>I.05.003e</text:p>
          </table:table-cell>
          <table:table-cell table:style-name="pSIN" office:value-type="string">
            <text:p>Fornitura e posa in opera di riduttore di pressione del t ... ito. Diametro nominale DN 40 (mm) (1”1/2) - Q= 6,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40 (mm) (1”1/2) - Q= 6,5 (mc/h). </text:p>
          </table:table-cell>
          <table:table-cell table:style-name="P_20_NOTE"/>
          <table:table-cell table:style-name="p3" office:value-type="string">
            <text:p>cad</text:p>
          </table:table-cell>
          <table:table-cell table:style-name="p4" office:value-type="float" office:value="272.87">
            <text:p>€ 272,8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6">
            <text:p>3416</text:p>
          </table:table-cell>
          <table:table-cell table:style-name="piccolo" office:value-type="string">
            <text:p>IMPIANTI DI ADDUZIONE IDRICA E DI SCARICO - Approvvigionamento idrico - </text:p>
          </table:table-cell>
          <table:table-cell table:style-name="pSIN" office:value-type="string">
            <text:p>I.05.003f</text:p>
          </table:table-cell>
          <table:table-cell table:style-name="pSIN" office:value-type="string">
            <text:p>Fornitura e posa in opera di riduttore di pressione del t ... inito. Diametro nominale DN 50 (mm) (2”) - Q= 10,0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50 (mm) (2”) - Q= 10,0 (mc/h). </text:p>
          </table:table-cell>
          <table:table-cell table:style-name="P_20_NOTE"/>
          <table:table-cell table:style-name="p3" office:value-type="string">
            <text:p>cad</text:p>
          </table:table-cell>
          <table:table-cell table:style-name="p4" office:value-type="float" office:value="463.88">
            <text:p>€ 463,8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7">
            <text:p>3417</text:p>
          </table:table-cell>
          <table:table-cell table:style-name="piccolo" office:value-type="string">
            <text:p>IMPIANTI DI ADDUZIONE IDRICA E DI SCARICO - Approvvigionamento idrico - </text:p>
          </table:table-cell>
          <table:table-cell table:style-name="pSIN" office:value-type="string">
            <text:p>I.05.004a</text:p>
          </table:table-cell>
          <table:table-cell table:style-name="pSIN" office:value-type="string">
            <text:p>Fornitura e posa in opera di riduttore di pressione del t ... <text:s/>finito. Diametro nominale DN 50 (mm) (2”) - Q= 1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50 (mm) (2”) - Q= 15 (mc/h). </text:p>
          </table:table-cell>
          <table:table-cell table:style-name="P_20_NOTE"/>
          <table:table-cell table:style-name="p3" office:value-type="string">
            <text:p>cad</text:p>
          </table:table-cell>
          <table:table-cell table:style-name="p4" office:value-type="float" office:value="704.79">
            <text:p>€ 704,7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8">
            <text:p>3418</text:p>
          </table:table-cell>
          <table:table-cell table:style-name="piccolo" office:value-type="string">
            <text:p>IMPIANTI DI ADDUZIONE IDRICA E DI SCARICO - Approvvigionamento idrico - </text:p>
          </table:table-cell>
          <table:table-cell table:style-name="pSIN" office:value-type="string">
            <text:p>I.05.004b</text:p>
          </table:table-cell>
          <table:table-cell table:style-name="pSIN" office:value-type="string">
            <text:p>Fornitura e posa in opera di riduttore di pressione del t ... nito. Diametro nominale DN 65 (mm) (2”1/2) - Q= 2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65 (mm) (2”1/2) - Q= 25 (mc/h). </text:p>
          </table:table-cell>
          <table:table-cell table:style-name="P_20_NOTE"/>
          <table:table-cell table:style-name="p3" office:value-type="string">
            <text:p>cad</text:p>
          </table:table-cell>
          <table:table-cell table:style-name="p4" office:value-type="float" office:value="1372.96">
            <text:p>€ 1.372,9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19">
            <text:p>3419</text:p>
          </table:table-cell>
          <table:table-cell table:style-name="piccolo" office:value-type="string">
            <text:p>IMPIANTI DI ADDUZIONE IDRICA E DI SCARICO - Approvvigionamento idrico - </text:p>
          </table:table-cell>
          <table:table-cell table:style-name="pSIN" office:value-type="string">
            <text:p>I.05.004c</text:p>
          </table:table-cell>
          <table:table-cell table:style-name="pSIN" office:value-type="string">
            <text:p>Fornitura e posa in opera di riduttore di pressione del t ... <text:s/>finito. Diametro nominale DN 80 (mm) (3”) - Q= 35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80 (mm) (3”) - Q= 35 (mc/h). </text:p>
          </table:table-cell>
          <table:table-cell table:style-name="P_20_NOTE"/>
          <table:table-cell table:style-name="p3" office:value-type="string">
            <text:p>cad</text:p>
          </table:table-cell>
          <table:table-cell table:style-name="p4" office:value-type="float" office:value="1902.74">
            <text:p>€ 1.902,7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20">
            <text:p>3420</text:p>
          </table:table-cell>
          <table:table-cell table:style-name="piccolo" office:value-type="string">
            <text:p>IMPIANTI DI ADDUZIONE IDRICA E DI SCARICO - Approvvigionamento idrico - </text:p>
          </table:table-cell>
          <table:table-cell table:style-name="pSIN" office:value-type="string">
            <text:p>I.05.004d</text:p>
          </table:table-cell>
          <table:table-cell table:style-name="pSIN" office:value-type="string">
            <text:p>Fornitura e posa in opera di riduttore di pressione del t ... finito. Diametro nominale DN 100 (mm) (4”) - Q= 56 (mc/h).</text:p>
          </table:table-cell>
          <table:table-cell table:style-name="pSIN" office:value-type="string">
            <text:p>Fornitura e posa in opera di riduttore di pressione del tipo a membrana con sede unica equilibrata, idoneo per acqua, aria e gas neutri fino a 80° C, corpo e calotta in ottone OT 58, filtro in lamiera inox, sede ed otturatore in resina, gruppo filtro - regolatore facilmente intercambiabile, attacchi filettati maschio a bocchettone, pressione max a monte 25 bar, pressione in uscita regolabile da 0,5 a 6 bar. Portata nominale di acqua con velocità del fluido non superiore a m/s 1,5: Q (mc/h). E' compreso quanto altro occorre per dare il lavoro finito. Diametro nominale DN 100 (mm) (4”) - Q= 56 (mc/h). </text:p>
          </table:table-cell>
          <table:table-cell table:style-name="P_20_NOTE"/>
          <table:table-cell table:style-name="p3" office:value-type="string">
            <text:p>cad</text:p>
          </table:table-cell>
          <table:table-cell table:style-name="p4" office:value-type="float" office:value="2811.01">
            <text:p>€ 2.811,0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1">
            <text:p>3421</text:p>
          </table:table-cell>
          <table:table-cell table:style-name="piccolo" office:value-type="string">
            <text:p>IMPIANTI DI ADDUZIONE IDRICA E DI SCARICO - Approvvigionamento idrico - </text:p>
          </table:table-cell>
          <table:table-cell table:style-name="pSIN" office:value-type="string">
            <text:p>I.05.005a</text:p>
          </table:table-cell>
          <table:table-cell table:style-name="pSIN" office:value-type="string">
            <text:p>Fornitura e <text:s/>posa in <text:s/>opera <text:s/>di <text:s/>serbatoio a pressione at ... tero della Sanita' Cilindro Verticale Capacità C = 1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100 (l) </text:p>
          </table:table-cell>
          <table:table-cell table:style-name="P_20_NOTE"/>
          <table:table-cell table:style-name="p3" office:value-type="string">
            <text:p>cad</text:p>
          </table:table-cell>
          <table:table-cell table:style-name="p4" office:value-type="float" office:value="101.82">
            <text:p>€ 101,8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2">
            <text:p>3422</text:p>
          </table:table-cell>
          <table:table-cell table:style-name="piccolo" office:value-type="string">
            <text:p>IMPIANTI DI ADDUZIONE IDRICA E DI SCARICO - Approvvigionamento idrico - </text:p>
          </table:table-cell>
          <table:table-cell table:style-name="pSIN" office:value-type="string">
            <text:p>I.05.005b</text:p>
          </table:table-cell>
          <table:table-cell table:style-name="pSIN" office:value-type="string">
            <text:p>Fornitura e <text:s/>posa in <text:s/>opera <text:s/>di <text:s/>serbatoio a pressione at ... tero della Sanita' Cilindro Verticale Capacità C = 2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200 (l) </text:p>
          </table:table-cell>
          <table:table-cell table:style-name="P_20_NOTE"/>
          <table:table-cell table:style-name="p3" office:value-type="string">
            <text:p>cad</text:p>
          </table:table-cell>
          <table:table-cell table:style-name="p4" office:value-type="float" office:value="141.78">
            <text:p>€ 141,7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3">
            <text:p>3423</text:p>
          </table:table-cell>
          <table:table-cell table:style-name="piccolo" office:value-type="string">
            <text:p>IMPIANTI DI ADDUZIONE IDRICA E DI SCARICO - Approvvigionamento idrico - </text:p>
          </table:table-cell>
          <table:table-cell table:style-name="pSIN" office:value-type="string">
            <text:p>I.05.005c</text:p>
          </table:table-cell>
          <table:table-cell table:style-name="pSIN" office:value-type="string">
            <text:p>Fornitura e <text:s/>posa in <text:s/>opera <text:s/>di <text:s/>serbatoio a pressione at ... tero della Sanita' Cilindro Verticale Capacità C = 3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300 (l) </text:p>
          </table:table-cell>
          <table:table-cell table:style-name="P_20_NOTE"/>
          <table:table-cell table:style-name="p3" office:value-type="string">
            <text:p>cad</text:p>
          </table:table-cell>
          <table:table-cell table:style-name="p4" office:value-type="float" office:value="173.13">
            <text:p>€ 173,1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4">
            <text:p>3424</text:p>
          </table:table-cell>
          <table:table-cell table:style-name="piccolo" office:value-type="string">
            <text:p>IMPIANTI DI ADDUZIONE IDRICA E DI SCARICO - Approvvigionamento idrico - </text:p>
          </table:table-cell>
          <table:table-cell table:style-name="pSIN" office:value-type="string">
            <text:p>I.05.005d</text:p>
          </table:table-cell>
          <table:table-cell table:style-name="pSIN" office:value-type="string">
            <text:p>Fornitura e <text:s/>posa in <text:s/>opera <text:s/>di <text:s/>serbatoio a pressione at ... tero della Sanita' Cilindro Verticale Capacità C = 5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500 (l) </text:p>
          </table:table-cell>
          <table:table-cell table:style-name="P_20_NOTE"/>
          <table:table-cell table:style-name="p3" office:value-type="string">
            <text:p>cad</text:p>
          </table:table-cell>
          <table:table-cell table:style-name="p4" office:value-type="float" office:value="238.72">
            <text:p>€ 238,7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5">
            <text:p>3425</text:p>
          </table:table-cell>
          <table:table-cell table:style-name="piccolo" office:value-type="string">
            <text:p>IMPIANTI DI ADDUZIONE IDRICA E DI SCARICO - Approvvigionamento idrico - </text:p>
          </table:table-cell>
          <table:table-cell table:style-name="pSIN" office:value-type="string">
            <text:p>I.05.005e</text:p>
          </table:table-cell>
          <table:table-cell table:style-name="pSIN" office:value-type="string">
            <text:p>Fornitura e <text:s/>posa in <text:s/>opera <text:s/>di <text:s/>serbatoio a pressione at ... ero della Sanita' Cilindro Verticale Capacità C = 1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1000 (l) </text:p>
          </table:table-cell>
          <table:table-cell table:style-name="P_20_NOTE"/>
          <table:table-cell table:style-name="p3" office:value-type="string">
            <text:p>cad</text:p>
          </table:table-cell>
          <table:table-cell table:style-name="p4" office:value-type="float" office:value="352.37">
            <text:p>€ 352,3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6">
            <text:p>3426</text:p>
          </table:table-cell>
          <table:table-cell table:style-name="piccolo" office:value-type="string">
            <text:p>IMPIANTI DI ADDUZIONE IDRICA E DI SCARICO - Approvvigionamento idrico - </text:p>
          </table:table-cell>
          <table:table-cell table:style-name="pSIN" office:value-type="string">
            <text:p>I.05.005f</text:p>
          </table:table-cell>
          <table:table-cell table:style-name="pSIN" office:value-type="string">
            <text:p>Fornitura e <text:s/>posa in <text:s/>opera <text:s/>di <text:s/>serbatoio a pressione at ... ero della Sanita' Cilindro Verticale Capacità C = 15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1500 (l) </text:p>
          </table:table-cell>
          <table:table-cell table:style-name="P_20_NOTE"/>
          <table:table-cell table:style-name="p3" office:value-type="string">
            <text:p>cad</text:p>
          </table:table-cell>
          <table:table-cell table:style-name="p4" office:value-type="float" office:value="524.45">
            <text:p>€ 524,4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7">
            <text:p>3427</text:p>
          </table:table-cell>
          <table:table-cell table:style-name="piccolo" office:value-type="string">
            <text:p>IMPIANTI DI ADDUZIONE IDRICA E DI SCARICO - Approvvigionamento idrico - </text:p>
          </table:table-cell>
          <table:table-cell table:style-name="pSIN" office:value-type="string">
            <text:p>I.05.005g</text:p>
          </table:table-cell>
          <table:table-cell table:style-name="pSIN" office:value-type="string">
            <text:p>Fornitura e <text:s/>posa in <text:s/>opera <text:s/>di <text:s/>serbatoio a pressione at ... ero della Sanita' Cilindro Verticale Capacità C = 2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2000 (l) </text:p>
          </table:table-cell>
          <table:table-cell table:style-name="P_20_NOTE"/>
          <table:table-cell table:style-name="p3" office:value-type="string">
            <text:p>cad</text:p>
          </table:table-cell>
          <table:table-cell table:style-name="p4" office:value-type="float" office:value="643.18">
            <text:p>€ 643,1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8">
            <text:p>3428</text:p>
          </table:table-cell>
          <table:table-cell table:style-name="piccolo" office:value-type="string">
            <text:p>IMPIANTI DI ADDUZIONE IDRICA E DI SCARICO - Approvvigionamento idrico - </text:p>
          </table:table-cell>
          <table:table-cell table:style-name="pSIN" office:value-type="string">
            <text:p>I.05.005h</text:p>
          </table:table-cell>
          <table:table-cell table:style-name="pSIN" office:value-type="string">
            <text:p>Fornitura e <text:s/>posa in <text:s/>opera <text:s/>di <text:s/>serbatoio a pressione at ... ero della Sanita' Cilindro Verticale Capacità C = 3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Verticale Capacità C = 3000 (l) </text:p>
          </table:table-cell>
          <table:table-cell table:style-name="P_20_NOTE"/>
          <table:table-cell table:style-name="p3" office:value-type="string">
            <text:p>cad</text:p>
          </table:table-cell>
          <table:table-cell table:style-name="p4" office:value-type="float" office:value="848.42">
            <text:p>€ 848,4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29">
            <text:p>3429</text:p>
          </table:table-cell>
          <table:table-cell table:style-name="piccolo" office:value-type="string">
            <text:p>IMPIANTI DI ADDUZIONE IDRICA E DI SCARICO - Approvvigionamento idrico - </text:p>
          </table:table-cell>
          <table:table-cell table:style-name="pSIN" office:value-type="string">
            <text:p>I.05.005i</text:p>
          </table:table-cell>
          <table:table-cell table:style-name="pSIN" office:value-type="string">
            <text:p>Fornitura e <text:s/>posa in <text:s/>opera <text:s/>di <text:s/>serbatoio a pressione at ... ro della Sanita' Cilindro Orizzontale Capacità C = 3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300 (l) </text:p>
          </table:table-cell>
          <table:table-cell table:style-name="P_20_NOTE"/>
          <table:table-cell table:style-name="p3" office:value-type="string">
            <text:p>cad</text:p>
          </table:table-cell>
          <table:table-cell table:style-name="p4" office:value-type="float" office:value="173.13">
            <text:p>€ 173,1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0">
            <text:p>3430</text:p>
          </table:table-cell>
          <table:table-cell table:style-name="piccolo" office:value-type="string">
            <text:p>IMPIANTI DI ADDUZIONE IDRICA E DI SCARICO - Approvvigionamento idrico - </text:p>
          </table:table-cell>
          <table:table-cell table:style-name="pSIN" office:value-type="string">
            <text:p>I.05.005l</text:p>
          </table:table-cell>
          <table:table-cell table:style-name="pSIN" office:value-type="string">
            <text:p>Fornitura e <text:s/>posa in <text:s/>opera <text:s/>di <text:s/>serbatoio a pressione at ... ro della Sanita' Cilindro Orizzontale Capacità C = 5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500 (l) </text:p>
          </table:table-cell>
          <table:table-cell table:style-name="P_20_NOTE"/>
          <table:table-cell table:style-name="p3" office:value-type="string">
            <text:p>cad</text:p>
          </table:table-cell>
          <table:table-cell table:style-name="p4" office:value-type="float" office:value="255.06">
            <text:p>€ 255,0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1">
            <text:p>3431</text:p>
          </table:table-cell>
          <table:table-cell table:style-name="piccolo" office:value-type="string">
            <text:p>IMPIANTI DI ADDUZIONE IDRICA E DI SCARICO - Approvvigionamento idrico - </text:p>
          </table:table-cell>
          <table:table-cell table:style-name="pSIN" office:value-type="string">
            <text:p>I.05.005m</text:p>
          </table:table-cell>
          <table:table-cell table:style-name="pSIN" office:value-type="string">
            <text:p>Fornitura e <text:s/>posa in <text:s/>opera <text:s/>di <text:s/>serbatoio a pressione at ... o della Sanita' Cilindro Orizzontale Capacità C = 1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1000 (l) </text:p>
          </table:table-cell>
          <table:table-cell table:style-name="P_20_NOTE"/>
          <table:table-cell table:style-name="p3" office:value-type="string">
            <text:p>cad</text:p>
          </table:table-cell>
          <table:table-cell table:style-name="p4" office:value-type="float" office:value="373.16">
            <text:p>€ 373,1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2">
            <text:p>3432</text:p>
          </table:table-cell>
          <table:table-cell table:style-name="piccolo" office:value-type="string">
            <text:p>IMPIANTI DI ADDUZIONE IDRICA E DI SCARICO - Approvvigionamento idrico - </text:p>
          </table:table-cell>
          <table:table-cell table:style-name="pSIN" office:value-type="string">
            <text:p>I.05.005n</text:p>
          </table:table-cell>
          <table:table-cell table:style-name="pSIN" office:value-type="string">
            <text:p>Fornitura e <text:s/>posa in <text:s/>opera <text:s/>di <text:s/>serbatoio a pressione at ... o della Sanita' Cilindro Orizzontale Capacità C = 15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1500 (l) </text:p>
          </table:table-cell>
          <table:table-cell table:style-name="P_20_NOTE"/>
          <table:table-cell table:style-name="p3" office:value-type="string">
            <text:p>cad</text:p>
          </table:table-cell>
          <table:table-cell table:style-name="p4" office:value-type="float" office:value="544.05">
            <text:p>€ 544,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3">
            <text:p>3433</text:p>
          </table:table-cell>
          <table:table-cell table:style-name="piccolo" office:value-type="string">
            <text:p>IMPIANTI DI ADDUZIONE IDRICA E DI SCARICO - Approvvigionamento idrico - </text:p>
          </table:table-cell>
          <table:table-cell table:style-name="pSIN" office:value-type="string">
            <text:p>I.05.005o</text:p>
          </table:table-cell>
          <table:table-cell table:style-name="pSIN" office:value-type="string">
            <text:p>Fornitura e <text:s/>posa in <text:s/>opera <text:s/>di <text:s/>serbatoio a pressione at ... o della Sanita' Cilindro Orizzontale Capacità C = 2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2000 (l) </text:p>
          </table:table-cell>
          <table:table-cell table:style-name="P_20_NOTE"/>
          <table:table-cell table:style-name="p3" office:value-type="string">
            <text:p>cad</text:p>
          </table:table-cell>
          <table:table-cell table:style-name="p4" office:value-type="float" office:value="656.21">
            <text:p>€ 656,2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4">
            <text:p>3434</text:p>
          </table:table-cell>
          <table:table-cell table:style-name="piccolo" office:value-type="string">
            <text:p>IMPIANTI DI ADDUZIONE IDRICA E DI SCARICO - Approvvigionamento idrico - </text:p>
          </table:table-cell>
          <table:table-cell table:style-name="pSIN" office:value-type="string">
            <text:p>I.05.005p</text:p>
          </table:table-cell>
          <table:table-cell table:style-name="pSIN" office:value-type="string">
            <text:p>Fornitura e <text:s/>posa in <text:s/>opera <text:s/>di <text:s/>serbatoio a pressione at ... ro della Sanita' Cilindro Orizzontale Capacità C =3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3000 (l) </text:p>
          </table:table-cell>
          <table:table-cell table:style-name="P_20_NOTE"/>
          <table:table-cell table:style-name="p3" office:value-type="string">
            <text:p>cad</text:p>
          </table:table-cell>
          <table:table-cell table:style-name="p4" office:value-type="float" office:value="882.3">
            <text:p>€ 882,3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5">
            <text:p>3435</text:p>
          </table:table-cell>
          <table:table-cell table:style-name="piccolo" office:value-type="string">
            <text:p>IMPIANTI DI ADDUZIONE IDRICA E DI SCARICO - Approvvigionamento idrico - </text:p>
          </table:table-cell>
          <table:table-cell table:style-name="pSIN" office:value-type="string">
            <text:p>I.05.005q</text:p>
          </table:table-cell>
          <table:table-cell table:style-name="pSIN" office:value-type="string">
            <text:p>Fornitura e <text:s/>posa in <text:s/>opera <text:s/>di <text:s/>serbatoio a pressione at ... o della Sanita' Cilindro Orizzontale Capacità C = 5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Cilindro Orizzontale Capacità C = 5000 (l) </text:p>
          </table:table-cell>
          <table:table-cell table:style-name="P_20_NOTE"/>
          <table:table-cell table:style-name="p3" office:value-type="string">
            <text:p>cad</text:p>
          </table:table-cell>
          <table:table-cell table:style-name="p4" office:value-type="float" office:value="1314.86">
            <text:p>€ 1.314,8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6">
            <text:p>3436</text:p>
          </table:table-cell>
          <table:table-cell table:style-name="piccolo" office:value-type="string">
            <text:p>IMPIANTI DI ADDUZIONE IDRICA E DI SCARICO - Approvvigionamento idrico - </text:p>
          </table:table-cell>
          <table:table-cell table:style-name="pSIN" office:value-type="string">
            <text:p>I.05.005r</text:p>
          </table:table-cell>
          <table:table-cell table:style-name="pSIN" office:value-type="string">
            <text:p>Fornitura e <text:s/>posa in <text:s/>opera <text:s/>di <text:s/>serbatoio a pressione at ... stero della Sanita' Base rettangolare Capacità C = 2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Base rettangolare Capacità C = 200 (l) </text:p>
          </table:table-cell>
          <table:table-cell table:style-name="P_20_NOTE"/>
          <table:table-cell table:style-name="p3" office:value-type="string">
            <text:p>cad</text:p>
          </table:table-cell>
          <table:table-cell table:style-name="p4" office:value-type="float" office:value="187.09">
            <text:p>€ 187,0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7">
            <text:p>3437</text:p>
          </table:table-cell>
          <table:table-cell table:style-name="piccolo" office:value-type="string">
            <text:p>IMPIANTI DI ADDUZIONE IDRICA E DI SCARICO - Approvvigionamento idrico - </text:p>
          </table:table-cell>
          <table:table-cell table:style-name="pSIN" office:value-type="string">
            <text:p>I.05.005s</text:p>
          </table:table-cell>
          <table:table-cell table:style-name="pSIN" office:value-type="string">
            <text:p>Fornitura e <text:s/>posa in <text:s/>opera <text:s/>di <text:s/>serbatoio a pressione at ... stero della Sanita' Base rettangolare Capacità C = 3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Base rettangolare Capacità C = 300 (l) </text:p>
          </table:table-cell>
          <table:table-cell table:style-name="P_20_NOTE"/>
          <table:table-cell table:style-name="p3" office:value-type="string">
            <text:p>cad</text:p>
          </table:table-cell>
          <table:table-cell table:style-name="p4" office:value-type="float" office:value="212.29">
            <text:p>€ 212,2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8">
            <text:p>3438</text:p>
          </table:table-cell>
          <table:table-cell table:style-name="piccolo" office:value-type="string">
            <text:p>IMPIANTI DI ADDUZIONE IDRICA E DI SCARICO - Approvvigionamento idrico - </text:p>
          </table:table-cell>
          <table:table-cell table:style-name="pSIN" office:value-type="string">
            <text:p>I.05.005t</text:p>
          </table:table-cell>
          <table:table-cell table:style-name="pSIN" office:value-type="string">
            <text:p>Fornitura e <text:s/>posa in <text:s/>opera <text:s/>di <text:s/>serbatoio a pressione at ... stero della Sanita' Base rettangolare Capacità C = 5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Base rettangolare Capacità C = 500 (l) </text:p>
          </table:table-cell>
          <table:table-cell table:style-name="P_20_NOTE"/>
          <table:table-cell table:style-name="p3" office:value-type="string">
            <text:p>cad</text:p>
          </table:table-cell>
          <table:table-cell table:style-name="p4" office:value-type="float" office:value="273.88">
            <text:p>€ 273,8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39">
            <text:p>3439</text:p>
          </table:table-cell>
          <table:table-cell table:style-name="piccolo" office:value-type="string">
            <text:p>IMPIANTI DI ADDUZIONE IDRICA E DI SCARICO - Approvvigionamento idrico - </text:p>
          </table:table-cell>
          <table:table-cell table:style-name="pSIN" office:value-type="string">
            <text:p>I.05.005u</text:p>
          </table:table-cell>
          <table:table-cell table:style-name="pSIN" office:value-type="string">
            <text:p>Fornitura e <text:s/>posa in <text:s/>opera <text:s/>di <text:s/>serbatoio a pressione at ... tero della Sanita' Base rettangolare Capacità C = 1000 (l)</text:p>
          </table:table-cell>
          <table:table-cell table:style-name="pSIN" office:value-type="string">
            <text:p>Fornitura e <text:s/>posa in <text:s/>opera <text:s/>di <text:s/>serbatoio a pressione atmosferica per acqua sanitaria e fluidi <text:s/>in <text:s/>genere, <text:s/>realizzato <text:s/>in <text:s/>polietilene <text:s/>per <text:s/>alimenti <text:s/>comprensivo <text:s/>di <text:s/>coperchio passamano <text:s/>o <text:s/>passauomo, <text:s/>raccordi <text:s/>in <text:s/>bronzo <text:s/>per <text:s/>scarico, <text:s/>troppo <text:s/>pieno, <text:s/>tubo <text:s/>di prelievo, tubo di adduzione. E' inoltre compreso quanto altro occorre per dare il lavoro finito. Rispondente alle prescrizioni della circolare n.102 del 2.12.1978 del Ministero della Sanita' Base rettangolare Capacità C = 1000 (l) </text:p>
          </table:table-cell>
          <table:table-cell table:style-name="P_20_NOTE"/>
          <table:table-cell table:style-name="p3" office:value-type="string">
            <text:p>cad</text:p>
          </table:table-cell>
          <table:table-cell table:style-name="p4" office:value-type="float" office:value="536.47">
            <text:p>€ 536,4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0">
            <text:p>3440</text:p>
          </table:table-cell>
          <table:table-cell table:style-name="piccolo" office:value-type="string">
            <text:p>IMPIANTI DI ADDUZIONE IDRICA E DI SCARICO - Approvvigionamento idrico - </text:p>
          </table:table-cell>
          <table:table-cell table:style-name="pSIN" office:value-type="string">
            <text:p>I.05.006a</text:p>
          </table:table-cell>
          <table:table-cell table:style-name="pSIN" office:value-type="string">
            <text:p>Fornitura e posa in opera di serbatoio a pressione atmosf ... ltro occorre per dare l'opera finita. Capacità C = 3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300 (l) </text:p>
          </table:table-cell>
          <table:table-cell table:style-name="P_20_NOTE"/>
          <table:table-cell table:style-name="p3" office:value-type="string">
            <text:p>cad</text:p>
          </table:table-cell>
          <table:table-cell table:style-name="p4" office:value-type="float" office:value="196.97">
            <text:p>€ 196,9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1">
            <text:p>3441</text:p>
          </table:table-cell>
          <table:table-cell table:style-name="piccolo" office:value-type="string">
            <text:p>IMPIANTI DI ADDUZIONE IDRICA E DI SCARICO - Approvvigionamento idrico - </text:p>
          </table:table-cell>
          <table:table-cell table:style-name="pSIN" office:value-type="string">
            <text:p>I.05.006b</text:p>
          </table:table-cell>
          <table:table-cell table:style-name="pSIN" office:value-type="string">
            <text:p>Fornitura e posa in opera di serbatoio a pressione atmosf ... ltro occorre per dare l'opera finita. Capacità C = 5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500 (l) </text:p>
          </table:table-cell>
          <table:table-cell table:style-name="P_20_NOTE"/>
          <table:table-cell table:style-name="p3" office:value-type="string">
            <text:p>cad</text:p>
          </table:table-cell>
          <table:table-cell table:style-name="p4" office:value-type="float" office:value="229.52">
            <text:p>€ 229,5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2">
            <text:p>3442</text:p>
          </table:table-cell>
          <table:table-cell table:style-name="piccolo" office:value-type="string">
            <text:p>IMPIANTI DI ADDUZIONE IDRICA E DI SCARICO - Approvvigionamento idrico - </text:p>
          </table:table-cell>
          <table:table-cell table:style-name="pSIN" office:value-type="string">
            <text:p>I.05.006c</text:p>
          </table:table-cell>
          <table:table-cell table:style-name="pSIN" office:value-type="string">
            <text:p>Fornitura e posa in opera di serbatoio a pressione atmosf ... ltro occorre per dare l'opera finita. Capacità C = 75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750 (l) </text:p>
          </table:table-cell>
          <table:table-cell table:style-name="P_20_NOTE"/>
          <table:table-cell table:style-name="p3" office:value-type="string">
            <text:p>cad</text:p>
          </table:table-cell>
          <table:table-cell table:style-name="p4" office:value-type="float" office:value="290.2">
            <text:p>€ 290,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3">
            <text:p>3443</text:p>
          </table:table-cell>
          <table:table-cell table:style-name="piccolo" office:value-type="string">
            <text:p>IMPIANTI DI ADDUZIONE IDRICA E DI SCARICO - Approvvigionamento idrico - </text:p>
          </table:table-cell>
          <table:table-cell table:style-name="pSIN" office:value-type="string">
            <text:p>I.05.006d</text:p>
          </table:table-cell>
          <table:table-cell table:style-name="pSIN" office:value-type="string">
            <text:p>Fornitura e posa in opera di serbatoio a pressione atmosf ... tro occorre per dare l'opera finita. Capacità C = 10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1000 (l) </text:p>
          </table:table-cell>
          <table:table-cell table:style-name="P_20_NOTE"/>
          <table:table-cell table:style-name="p3" office:value-type="string">
            <text:p>cad</text:p>
          </table:table-cell>
          <table:table-cell table:style-name="p4" office:value-type="float" office:value="345.86">
            <text:p>€ 345,8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4">
            <text:p>3444</text:p>
          </table:table-cell>
          <table:table-cell table:style-name="piccolo" office:value-type="string">
            <text:p>IMPIANTI DI ADDUZIONE IDRICA E DI SCARICO - Approvvigionamento idrico - </text:p>
          </table:table-cell>
          <table:table-cell table:style-name="pSIN" office:value-type="string">
            <text:p>I.05.006e</text:p>
          </table:table-cell>
          <table:table-cell table:style-name="pSIN" office:value-type="string">
            <text:p>Fornitura e posa in opera di serbatoio a pressione atmosf ... tro occorre per dare l'opera finita. Capacità C = 15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1500 (l) </text:p>
          </table:table-cell>
          <table:table-cell table:style-name="P_20_NOTE"/>
          <table:table-cell table:style-name="p3" office:value-type="string">
            <text:p>cad</text:p>
          </table:table-cell>
          <table:table-cell table:style-name="p4" office:value-type="float" office:value="476.65">
            <text:p>€ 476,6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5">
            <text:p>3445</text:p>
          </table:table-cell>
          <table:table-cell table:style-name="piccolo" office:value-type="string">
            <text:p>IMPIANTI DI ADDUZIONE IDRICA E DI SCARICO - Approvvigionamento idrico - </text:p>
          </table:table-cell>
          <table:table-cell table:style-name="pSIN" office:value-type="string">
            <text:p>I.05.006f</text:p>
          </table:table-cell>
          <table:table-cell table:style-name="pSIN" office:value-type="string">
            <text:p>Fornitura e posa in opera di serbatoio a pressione atmosf ... tro occorre per dare l'opera finita. Capacità C = 20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2000 (l) </text:p>
          </table:table-cell>
          <table:table-cell table:style-name="P_20_NOTE"/>
          <table:table-cell table:style-name="p3" office:value-type="string">
            <text:p>cad</text:p>
          </table:table-cell>
          <table:table-cell table:style-name="p4" office:value-type="float" office:value="545.64">
            <text:p>€ 545,6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6">
            <text:p>3446</text:p>
          </table:table-cell>
          <table:table-cell table:style-name="piccolo" office:value-type="string">
            <text:p>IMPIANTI DI ADDUZIONE IDRICA E DI SCARICO - Approvvigionamento idrico - </text:p>
          </table:table-cell>
          <table:table-cell table:style-name="pSIN" office:value-type="string">
            <text:p>I.05.006g</text:p>
          </table:table-cell>
          <table:table-cell table:style-name="pSIN" office:value-type="string">
            <text:p>Fornitura e posa in opera di serbatoio a pressione atmosf ... tro occorre per dare l'opera finita. Capacità C = 30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3000 (l) </text:p>
          </table:table-cell>
          <table:table-cell table:style-name="P_20_NOTE"/>
          <table:table-cell table:style-name="p3" office:value-type="string">
            <text:p>cad</text:p>
          </table:table-cell>
          <table:table-cell table:style-name="p4" office:value-type="float" office:value="700.12">
            <text:p>€ 700,1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7">
            <text:p>3447</text:p>
          </table:table-cell>
          <table:table-cell table:style-name="piccolo" office:value-type="string">
            <text:p>IMPIANTI DI ADDUZIONE IDRICA E DI SCARICO - Approvvigionamento idrico - </text:p>
          </table:table-cell>
          <table:table-cell table:style-name="pSIN" office:value-type="string">
            <text:p>I.05.006h</text:p>
          </table:table-cell>
          <table:table-cell table:style-name="pSIN" office:value-type="string">
            <text:p>Fornitura e posa in opera di serbatoio a pressione atmosf ... tro occorre per dare l'opera finita. Capacità C = 50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5000 (l) </text:p>
          </table:table-cell>
          <table:table-cell table:style-name="P_20_NOTE"/>
          <table:table-cell table:style-name="p3" office:value-type="string">
            <text:p>cad</text:p>
          </table:table-cell>
          <table:table-cell table:style-name="p4" office:value-type="float" office:value="1099.96">
            <text:p>€ 1.099,9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8">
            <text:p>3448</text:p>
          </table:table-cell>
          <table:table-cell table:style-name="piccolo" office:value-type="string">
            <text:p>IMPIANTI DI ADDUZIONE IDRICA E DI SCARICO - Approvvigionamento idrico - </text:p>
          </table:table-cell>
          <table:table-cell table:style-name="pSIN" office:value-type="string">
            <text:p>I.05.006i</text:p>
          </table:table-cell>
          <table:table-cell table:style-name="pSIN" office:value-type="string">
            <text:p>Fornitura e posa in opera di serbatoio a pressione atmosf ... tro occorre per dare l'opera finita. Capacità C = 75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7500 (l) </text:p>
          </table:table-cell>
          <table:table-cell table:style-name="P_20_NOTE"/>
          <table:table-cell table:style-name="p3" office:value-type="string">
            <text:p>cad</text:p>
          </table:table-cell>
          <table:table-cell table:style-name="p4" office:value-type="float" office:value="2020.95">
            <text:p>€ 2.020,9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49">
            <text:p>3449</text:p>
          </table:table-cell>
          <table:table-cell table:style-name="piccolo" office:value-type="string">
            <text:p>IMPIANTI DI ADDUZIONE IDRICA E DI SCARICO - Approvvigionamento idrico - </text:p>
          </table:table-cell>
          <table:table-cell table:style-name="pSIN" office:value-type="string">
            <text:p>I.05.006l</text:p>
          </table:table-cell>
          <table:table-cell table:style-name="pSIN" office:value-type="string">
            <text:p>Fornitura e posa in opera di serbatoio a pressione atmosf ... ro occorre per dare l'opera finita. Capacità C = 10000 (l)</text:p>
          </table:table-cell>
          <table:table-cell table:style-name="pSIN" office:value-type="string">
            <text:p>Fornitura e posa in opera di serbatoio a pressione atmosferica per liquidi alimentari e fluidi in genere, realizzato da contenitore cilindrico verticale o orizzontale in lamiera di <text:s/>acciaio <text:s/>zincata <text:s/>esternamente <text:s/>ed <text:s/>internamente, <text:s/>idoneo <text:s/>all'erogazione <text:s/>di <text:s/>acqua alimentare (D.P.R. 777 - 23.8.82) e comprensivo di apertura d'ispezione, attacchi per riempimento, troppo pieno, utilizzo, scarico." E' inoltre compreso quanto altro occorre per dare l'opera finita. Capacità C = 10000 (l) </text:p>
          </table:table-cell>
          <table:table-cell table:style-name="P_20_NOTE"/>
          <table:table-cell table:style-name="p3" office:value-type="string">
            <text:p>cad</text:p>
          </table:table-cell>
          <table:table-cell table:style-name="p4" office:value-type="float" office:value="2386.2">
            <text:p>€ 2.386,2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0">
            <text:p>3450</text:p>
          </table:table-cell>
          <table:table-cell table:style-name="piccolo" office:value-type="string">
            <text:p>IMPIANTI DI ADDUZIONE IDRICA E DI SCARICO - Approvvigionamento idrico - </text:p>
          </table:table-cell>
          <table:table-cell table:style-name="pSIN" office:value-type="string">
            <text:p>I.05.007a</text:p>
          </table:table-cell>
          <table:table-cell table:style-name="pSIN" office:value-type="string">
            <text:p>Fornitura e posa in opera di serbatoio autoclave per soll ... retto matricolare ISPESL. Capacità = litri 750 PN = 6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750 PN = 6 bar. </text:p>
          </table:table-cell>
          <table:table-cell table:style-name="P_20_NOTE"/>
          <table:table-cell table:style-name="p3" office:value-type="string">
            <text:p>cad</text:p>
          </table:table-cell>
          <table:table-cell table:style-name="p4" office:value-type="float" office:value="768.56">
            <text:p>€ 768,5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1">
            <text:p>3451</text:p>
          </table:table-cell>
          <table:table-cell table:style-name="piccolo" office:value-type="string">
            <text:p>IMPIANTI DI ADDUZIONE IDRICA E DI SCARICO - Approvvigionamento idrico - </text:p>
          </table:table-cell>
          <table:table-cell table:style-name="pSIN" office:value-type="string">
            <text:p>I.05.007b</text:p>
          </table:table-cell>
          <table:table-cell table:style-name="pSIN" office:value-type="string">
            <text:p>Fornitura e posa in opera di serbatoio autoclave per soll ... etto matricolare ISPESL. Capacità = litri 1000 PN = 6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1000 PN = 6 bar. </text:p>
          </table:table-cell>
          <table:table-cell table:style-name="P_20_NOTE"/>
          <table:table-cell table:style-name="p3" office:value-type="string">
            <text:p>cad</text:p>
          </table:table-cell>
          <table:table-cell table:style-name="p4" office:value-type="float" office:value="904.8">
            <text:p>€ 904,8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2">
            <text:p>3452</text:p>
          </table:table-cell>
          <table:table-cell table:style-name="piccolo" office:value-type="string">
            <text:p>IMPIANTI DI ADDUZIONE IDRICA E DI SCARICO - Approvvigionamento idrico - </text:p>
          </table:table-cell>
          <table:table-cell table:style-name="pSIN" office:value-type="string">
            <text:p>I.05.007c</text:p>
          </table:table-cell>
          <table:table-cell table:style-name="pSIN" office:value-type="string">
            <text:p>Fornitura e posa in opera di serbatoio autoclave per soll ... retto matricolare ISPESL. Capacità = litri 300 PN = 8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300 PN = 8 bar. </text:p>
          </table:table-cell>
          <table:table-cell table:style-name="P_20_NOTE"/>
          <table:table-cell table:style-name="p3" office:value-type="string">
            <text:p>cad</text:p>
          </table:table-cell>
          <table:table-cell table:style-name="p4" office:value-type="float" office:value="463.48">
            <text:p>€ 463,4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3">
            <text:p>3453</text:p>
          </table:table-cell>
          <table:table-cell table:style-name="piccolo" office:value-type="string">
            <text:p>IMPIANTI DI ADDUZIONE IDRICA E DI SCARICO - Approvvigionamento idrico - </text:p>
          </table:table-cell>
          <table:table-cell table:style-name="pSIN" office:value-type="string">
            <text:p>I.05.007d</text:p>
          </table:table-cell>
          <table:table-cell table:style-name="pSIN" office:value-type="string">
            <text:p>Fornitura e posa in opera di serbatoio autoclave per soll ... retto matricolare ISPESL. Capacità = litri 500 PN = 8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500 PN = 8 bar. </text:p>
          </table:table-cell>
          <table:table-cell table:style-name="P_20_NOTE"/>
          <table:table-cell table:style-name="p3" office:value-type="string">
            <text:p>cad</text:p>
          </table:table-cell>
          <table:table-cell table:style-name="p4" office:value-type="float" office:value="621.3">
            <text:p>€ 621,3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4">
            <text:p>3454</text:p>
          </table:table-cell>
          <table:table-cell table:style-name="piccolo" office:value-type="string">
            <text:p>IMPIANTI DI ADDUZIONE IDRICA E DI SCARICO - Approvvigionamento idrico - </text:p>
          </table:table-cell>
          <table:table-cell table:style-name="pSIN" office:value-type="string">
            <text:p>I.05.007e</text:p>
          </table:table-cell>
          <table:table-cell table:style-name="pSIN" office:value-type="string">
            <text:p>Fornitura e posa in opera di serbatoio autoclave per soll ... retto matricolare ISPESL. Capacità = litri 750 PN = 8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750 PN = 8 bar. </text:p>
          </table:table-cell>
          <table:table-cell table:style-name="P_20_NOTE"/>
          <table:table-cell table:style-name="p3" office:value-type="string">
            <text:p>cad</text:p>
          </table:table-cell>
          <table:table-cell table:style-name="p4" office:value-type="float" office:value="882.41">
            <text:p>€ 882,4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5">
            <text:p>3455</text:p>
          </table:table-cell>
          <table:table-cell table:style-name="piccolo" office:value-type="string">
            <text:p>IMPIANTI DI ADDUZIONE IDRICA E DI SCARICO - Approvvigionamento idrico - </text:p>
          </table:table-cell>
          <table:table-cell table:style-name="pSIN" office:value-type="string">
            <text:p>I.05.007f</text:p>
          </table:table-cell>
          <table:table-cell table:style-name="pSIN" office:value-type="string">
            <text:p>Fornitura e posa in opera di serbatoio autoclave per soll ... etto matricolare ISPESL. Capacità = litri 1000 PN = 8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1000 PN = 8 bar. </text:p>
          </table:table-cell>
          <table:table-cell table:style-name="P_20_NOTE"/>
          <table:table-cell table:style-name="p3" office:value-type="string">
            <text:p>cad</text:p>
          </table:table-cell>
          <table:table-cell table:style-name="p4" office:value-type="float" office:value="1170.45">
            <text:p>€ 1.170,4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6">
            <text:p>3456</text:p>
          </table:table-cell>
          <table:table-cell table:style-name="piccolo" office:value-type="string">
            <text:p>IMPIANTI DI ADDUZIONE IDRICA E DI SCARICO - Approvvigionamento idrico - </text:p>
          </table:table-cell>
          <table:table-cell table:style-name="pSIN" office:value-type="string">
            <text:p>I.05.007g</text:p>
          </table:table-cell>
          <table:table-cell table:style-name="pSIN" office:value-type="string">
            <text:p>Fornitura e posa in opera di serbatoio autoclave per soll ... etto matricolare ISPESL. Capacità = litri 500 PN = 12 bar.</text:p>
          </table:table-cell>
          <table:table-cell table:style-name="pSIN" office:value-type="string">
            <text:p>Fornitura e posa in opera di serbatoio autoclave per sollevamento liquidi esente dalle verifiche <text:s/>ISPESL, costituito <text:s/>da serbatoio <text:s/>verticale o orizzontale in acciaio zincato, esente dalla denuncia di vendita e installazione, dalle verifiche ISPESL periodiche e di primo impianto, completo di valvola di sicurezza, manometro, alimentatore d'aria, certificato di esclusione e libretto matricolare ISPESL. Capacità = litri 500 PN = 12 bar. </text:p>
          </table:table-cell>
          <table:table-cell table:style-name="P_20_NOTE"/>
          <table:table-cell table:style-name="p3" office:value-type="string">
            <text:p>cad</text:p>
          </table:table-cell>
          <table:table-cell table:style-name="p4" office:value-type="float" office:value="880.62">
            <text:p>€ 880,6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7">
            <text:p>3457</text:p>
          </table:table-cell>
          <table:table-cell table:style-name="piccolo" office:value-type="string">
            <text:p>IMPIANTI DI ADDUZIONE IDRICA E DI SCARICO - Approvvigionamento idrico - </text:p>
          </table:table-cell>
          <table:table-cell table:style-name="pSIN" office:value-type="string">
            <text:p>I.05.008a</text:p>
          </table:table-cell>
          <table:table-cell table:style-name="pSIN" office:value-type="string">
            <text:p>Fornitura e posa in opera di autoclave per sollevamento l ... etto matricolare ISPESL. Capacità = litri 2000 PN = 6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000 PN = 6 bar. </text:p>
          </table:table-cell>
          <table:table-cell table:style-name="P_20_NOTE"/>
          <table:table-cell table:style-name="p3" office:value-type="string">
            <text:p>cad</text:p>
          </table:table-cell>
          <table:table-cell table:style-name="p4" office:value-type="float" office:value="1796.17">
            <text:p>€ 1.796,1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8">
            <text:p>3458</text:p>
          </table:table-cell>
          <table:table-cell table:style-name="piccolo" office:value-type="string">
            <text:p>IMPIANTI DI ADDUZIONE IDRICA E DI SCARICO - Approvvigionamento idrico - </text:p>
          </table:table-cell>
          <table:table-cell table:style-name="pSIN" office:value-type="string">
            <text:p>I.05.008b</text:p>
          </table:table-cell>
          <table:table-cell table:style-name="pSIN" office:value-type="string">
            <text:p>Fornitura e posa in opera di autoclave per sollevamento l ... etto matricolare ISPESL. Capacità = litri 2500 PN = 6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500 PN = 6 bar. </text:p>
          </table:table-cell>
          <table:table-cell table:style-name="P_20_NOTE"/>
          <table:table-cell table:style-name="p3" office:value-type="string">
            <text:p>cad</text:p>
          </table:table-cell>
          <table:table-cell table:style-name="p4" office:value-type="float" office:value="2161.39">
            <text:p>€ 2.161,3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59">
            <text:p>3459</text:p>
          </table:table-cell>
          <table:table-cell table:style-name="piccolo" office:value-type="string">
            <text:p>IMPIANTI DI ADDUZIONE IDRICA E DI SCARICO - Approvvigionamento idrico - </text:p>
          </table:table-cell>
          <table:table-cell table:style-name="pSIN" office:value-type="string">
            <text:p>I.05.008c</text:p>
          </table:table-cell>
          <table:table-cell table:style-name="pSIN" office:value-type="string">
            <text:p>Fornitura e posa in opera di autoclave per sollevamento l ... etto matricolare ISPESL. Capacità = litri 3000 PN = 6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3000 PN = 6 bar. </text:p>
          </table:table-cell>
          <table:table-cell table:style-name="P_20_NOTE"/>
          <table:table-cell table:style-name="p3" office:value-type="string">
            <text:p>cad</text:p>
          </table:table-cell>
          <table:table-cell table:style-name="p4" office:value-type="float" office:value="2458.36">
            <text:p>€ 2.458,3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0">
            <text:p>3460</text:p>
          </table:table-cell>
          <table:table-cell table:style-name="piccolo" office:value-type="string">
            <text:p>IMPIANTI DI ADDUZIONE IDRICA E DI SCARICO - Approvvigionamento idrico - </text:p>
          </table:table-cell>
          <table:table-cell table:style-name="pSIN" office:value-type="string">
            <text:p>I.05.008d</text:p>
          </table:table-cell>
          <table:table-cell table:style-name="pSIN" office:value-type="string">
            <text:p>Fornitura e posa in opera di autoclave per sollevamento l ... etto matricolare ISPESL. Capacità = litri 4000 PN = 6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4000 PN = 6 bar. </text:p>
          </table:table-cell>
          <table:table-cell table:style-name="P_20_NOTE"/>
          <table:table-cell table:style-name="p3" office:value-type="string">
            <text:p>cad</text:p>
          </table:table-cell>
          <table:table-cell table:style-name="p4" office:value-type="float" office:value="3159.24">
            <text:p>€ 3.159,2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1">
            <text:p>3461</text:p>
          </table:table-cell>
          <table:table-cell table:style-name="piccolo" office:value-type="string">
            <text:p>IMPIANTI DI ADDUZIONE IDRICA E DI SCARICO - Approvvigionamento idrico - </text:p>
          </table:table-cell>
          <table:table-cell table:style-name="pSIN" office:value-type="string">
            <text:p>I.05.008e</text:p>
          </table:table-cell>
          <table:table-cell table:style-name="pSIN" office:value-type="string">
            <text:p>Fornitura e posa in opera di autoclave per sollevamento l ... etto matricolare ISPESL. Capacità = litri 5000 PN = 6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5000 PN = 6 bar. </text:p>
          </table:table-cell>
          <table:table-cell table:style-name="P_20_NOTE"/>
          <table:table-cell table:style-name="p3" office:value-type="string">
            <text:p>cad</text:p>
          </table:table-cell>
          <table:table-cell table:style-name="p4" office:value-type="float" office:value="3626.99">
            <text:p>€ 3.626,9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2">
            <text:p>3462</text:p>
          </table:table-cell>
          <table:table-cell table:style-name="piccolo" office:value-type="string">
            <text:p>IMPIANTI DI ADDUZIONE IDRICA E DI SCARICO - Approvvigionamento idrico - </text:p>
          </table:table-cell>
          <table:table-cell table:style-name="pSIN" office:value-type="string">
            <text:p>I.05.008f</text:p>
          </table:table-cell>
          <table:table-cell table:style-name="pSIN" office:value-type="string">
            <text:p>Fornitura e posa in opera di autoclave per sollevamento l ... etto matricolare ISPESL. Capacità = litri 15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1500 PN = 8 bar. </text:p>
          </table:table-cell>
          <table:table-cell table:style-name="P_20_NOTE"/>
          <table:table-cell table:style-name="p3" office:value-type="string">
            <text:p>cad</text:p>
          </table:table-cell>
          <table:table-cell table:style-name="p4" office:value-type="float" office:value="1753.09">
            <text:p>€ 1.753,0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3">
            <text:p>3463</text:p>
          </table:table-cell>
          <table:table-cell table:style-name="piccolo" office:value-type="string">
            <text:p>IMPIANTI DI ADDUZIONE IDRICA E DI SCARICO - Approvvigionamento idrico - </text:p>
          </table:table-cell>
          <table:table-cell table:style-name="pSIN" office:value-type="string">
            <text:p>I.05.008g</text:p>
          </table:table-cell>
          <table:table-cell table:style-name="pSIN" office:value-type="string">
            <text:p>Fornitura e posa in opera di autoclave per sollevamento l ... etto matricolare ISPESL. Capacità = litri 20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000 PN = 8 bar. </text:p>
          </table:table-cell>
          <table:table-cell table:style-name="P_20_NOTE"/>
          <table:table-cell table:style-name="p3" office:value-type="string">
            <text:p>cad</text:p>
          </table:table-cell>
          <table:table-cell table:style-name="p4" office:value-type="float" office:value="2049.17">
            <text:p>€ 2.049,1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4">
            <text:p>3464</text:p>
          </table:table-cell>
          <table:table-cell table:style-name="piccolo" office:value-type="string">
            <text:p>IMPIANTI DI ADDUZIONE IDRICA E DI SCARICO - Approvvigionamento idrico - </text:p>
          </table:table-cell>
          <table:table-cell table:style-name="pSIN" office:value-type="string">
            <text:p>I.05.008h</text:p>
          </table:table-cell>
          <table:table-cell table:style-name="pSIN" office:value-type="string">
            <text:p>Fornitura e posa in opera di autoclave per sollevamento l ... etto matricolare ISPESL. Capacità = litri 25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500 PN = 8 bar. </text:p>
          </table:table-cell>
          <table:table-cell table:style-name="P_20_NOTE"/>
          <table:table-cell table:style-name="p3" office:value-type="string">
            <text:p>cad</text:p>
          </table:table-cell>
          <table:table-cell table:style-name="p4" office:value-type="float" office:value="2707.87">
            <text:p>€ 2.707,8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5">
            <text:p>3465</text:p>
          </table:table-cell>
          <table:table-cell table:style-name="piccolo" office:value-type="string">
            <text:p>IMPIANTI DI ADDUZIONE IDRICA E DI SCARICO - Approvvigionamento idrico - </text:p>
          </table:table-cell>
          <table:table-cell table:style-name="pSIN" office:value-type="string">
            <text:p>I.05.008i</text:p>
          </table:table-cell>
          <table:table-cell table:style-name="pSIN" office:value-type="string">
            <text:p>Fornitura e posa in opera di autoclave per sollevamento l ... etto matricolare ISPESL. Capacità = litri 30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3000 PN = 8 bar. </text:p>
          </table:table-cell>
          <table:table-cell table:style-name="P_20_NOTE"/>
          <table:table-cell table:style-name="p3" office:value-type="string">
            <text:p>cad</text:p>
          </table:table-cell>
          <table:table-cell table:style-name="p4" office:value-type="float" office:value="2837.86">
            <text:p>€ 2.837,8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6">
            <text:p>3466</text:p>
          </table:table-cell>
          <table:table-cell table:style-name="piccolo" office:value-type="string">
            <text:p>IMPIANTI DI ADDUZIONE IDRICA E DI SCARICO - Approvvigionamento idrico - </text:p>
          </table:table-cell>
          <table:table-cell table:style-name="pSIN" office:value-type="string">
            <text:p>I.05.008l</text:p>
          </table:table-cell>
          <table:table-cell table:style-name="pSIN" office:value-type="string">
            <text:p>Fornitura e posa in opera di autoclave per sollevamento l ... etto matricolare ISPESL. Capacità = litri 40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4000 PN = 8 bar. </text:p>
          </table:table-cell>
          <table:table-cell table:style-name="P_20_NOTE"/>
          <table:table-cell table:style-name="p3" office:value-type="string">
            <text:p>cad</text:p>
          </table:table-cell>
          <table:table-cell table:style-name="p4" office:value-type="float" office:value="3665.24">
            <text:p>€ 3.665,2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7">
            <text:p>3467</text:p>
          </table:table-cell>
          <table:table-cell table:style-name="piccolo" office:value-type="string">
            <text:p>IMPIANTI DI ADDUZIONE IDRICA E DI SCARICO - Approvvigionamento idrico - </text:p>
          </table:table-cell>
          <table:table-cell table:style-name="pSIN" office:value-type="string">
            <text:p>I.05.008m</text:p>
          </table:table-cell>
          <table:table-cell table:style-name="pSIN" office:value-type="string">
            <text:p>Fornitura e posa in opera di autoclave per sollevamento l ... etto matricolare ISPESL. Capacità = litri 5000 PN = 8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5000 PN = 8 bar. </text:p>
          </table:table-cell>
          <table:table-cell table:style-name="P_20_NOTE"/>
          <table:table-cell table:style-name="p3" office:value-type="string">
            <text:p>cad</text:p>
          </table:table-cell>
          <table:table-cell table:style-name="p4" office:value-type="float" office:value="4132.99">
            <text:p>€ 4.132,9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8">
            <text:p>3468</text:p>
          </table:table-cell>
          <table:table-cell table:style-name="piccolo" office:value-type="string">
            <text:p>IMPIANTI DI ADDUZIONE IDRICA E DI SCARICO - Approvvigionamento idrico - </text:p>
          </table:table-cell>
          <table:table-cell table:style-name="pSIN" office:value-type="string">
            <text:p>I.05.008n</text:p>
          </table:table-cell>
          <table:table-cell table:style-name="pSIN" office:value-type="string">
            <text:p>Fornitura e posa in opera di autoclave per sollevamento l ... etto matricolare ISPESL. Capacità = litri 75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750 PN = 12 bar. </text:p>
          </table:table-cell>
          <table:table-cell table:style-name="P_20_NOTE"/>
          <table:table-cell table:style-name="p3" office:value-type="string">
            <text:p>cad</text:p>
          </table:table-cell>
          <table:table-cell table:style-name="p4" office:value-type="float" office:value="1257.78">
            <text:p>€ 1.257,7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69">
            <text:p>3469</text:p>
          </table:table-cell>
          <table:table-cell table:style-name="piccolo" office:value-type="string">
            <text:p>IMPIANTI DI ADDUZIONE IDRICA E DI SCARICO - Approvvigionamento idrico - </text:p>
          </table:table-cell>
          <table:table-cell table:style-name="pSIN" office:value-type="string">
            <text:p>I.05.008o</text:p>
          </table:table-cell>
          <table:table-cell table:style-name="pSIN" office:value-type="string">
            <text:p>Fornitura e posa in opera di autoclave per sollevamento l ... tto matricolare ISPESL. Capacità = litri 10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1000 PN = 12 bar. </text:p>
          </table:table-cell>
          <table:table-cell table:style-name="P_20_NOTE"/>
          <table:table-cell table:style-name="p3" office:value-type="string">
            <text:p>cad</text:p>
          </table:table-cell>
          <table:table-cell table:style-name="p4" office:value-type="float" office:value="1439.01">
            <text:p>€ 1.439,0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70">
            <text:p>3470</text:p>
          </table:table-cell>
          <table:table-cell table:style-name="piccolo" office:value-type="string">
            <text:p>IMPIANTI DI ADDUZIONE IDRICA E DI SCARICO - Approvvigionamento idrico - </text:p>
          </table:table-cell>
          <table:table-cell table:style-name="pSIN" office:value-type="string">
            <text:p>I.05.008p</text:p>
          </table:table-cell>
          <table:table-cell table:style-name="pSIN" office:value-type="string">
            <text:p>Fornitura e posa in opera di autoclave per sollevamento l ... tto matricolare ISPESL. Capacità = litri 15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1500 PN = 12 bar. </text:p>
          </table:table-cell>
          <table:table-cell table:style-name="P_20_NOTE"/>
          <table:table-cell table:style-name="p3" office:value-type="string">
            <text:p>cad</text:p>
          </table:table-cell>
          <table:table-cell table:style-name="p4" office:value-type="float" office:value="2069.34">
            <text:p>€ 2.069,3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71">
            <text:p>3471</text:p>
          </table:table-cell>
          <table:table-cell table:style-name="piccolo" office:value-type="string">
            <text:p>IMPIANTI DI ADDUZIONE IDRICA E DI SCARICO - Approvvigionamento idrico - </text:p>
          </table:table-cell>
          <table:table-cell table:style-name="pSIN" office:value-type="string">
            <text:p>I.05.008q</text:p>
          </table:table-cell>
          <table:table-cell table:style-name="pSIN" office:value-type="string">
            <text:p>Fornitura e posa in opera di autoclave per sollevamento l ... tto matricolare ISPESL. Capacità = litri 20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000 PN = 12 bar. </text:p>
          </table:table-cell>
          <table:table-cell table:style-name="P_20_NOTE"/>
          <table:table-cell table:style-name="p3" office:value-type="string">
            <text:p>cad</text:p>
          </table:table-cell>
          <table:table-cell table:style-name="p4" office:value-type="float" office:value="2365.42">
            <text:p>€ 2.365,4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72">
            <text:p>3472</text:p>
          </table:table-cell>
          <table:table-cell table:style-name="piccolo" office:value-type="string">
            <text:p>IMPIANTI DI ADDUZIONE IDRICA E DI SCARICO - Approvvigionamento idrico - </text:p>
          </table:table-cell>
          <table:table-cell table:style-name="pSIN" office:value-type="string">
            <text:p>I.05.008r</text:p>
          </table:table-cell>
          <table:table-cell table:style-name="pSIN" office:value-type="string">
            <text:p>Fornitura e posa in opera di autoclave per sollevamento l ... tto matricolare ISPESL. Capacità = litri 25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2500 PN = 12 bar. </text:p>
          </table:table-cell>
          <table:table-cell table:style-name="P_20_NOTE"/>
          <table:table-cell table:style-name="p3" office:value-type="string">
            <text:p>cad</text:p>
          </table:table-cell>
          <table:table-cell table:style-name="p4" office:value-type="float" office:value="3088.63">
            <text:p>€ 3.088,6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73">
            <text:p>3473</text:p>
          </table:table-cell>
          <table:table-cell table:style-name="piccolo" office:value-type="string">
            <text:p>IMPIANTI DI ADDUZIONE IDRICA E DI SCARICO - Approvvigionamento idrico - </text:p>
          </table:table-cell>
          <table:table-cell table:style-name="pSIN" office:value-type="string">
            <text:p>I.05.008s</text:p>
          </table:table-cell>
          <table:table-cell table:style-name="pSIN" office:value-type="string">
            <text:p>Fornitura e posa in opera di autoclave per sollevamento l ... tto matricolare ISPESL. Capacità = litri 30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3000 PN = 12 bar. </text:p>
          </table:table-cell>
          <table:table-cell table:style-name="P_20_NOTE"/>
          <table:table-cell table:style-name="p3" office:value-type="string">
            <text:p>cad</text:p>
          </table:table-cell>
          <table:table-cell table:style-name="p4" office:value-type="float" office:value="3341.33">
            <text:p>€ 3.341,3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74">
            <text:p>3474</text:p>
          </table:table-cell>
          <table:table-cell table:style-name="piccolo" office:value-type="string">
            <text:p>IMPIANTI DI ADDUZIONE IDRICA E DI SCARICO - Approvvigionamento idrico - </text:p>
          </table:table-cell>
          <table:table-cell table:style-name="pSIN" office:value-type="string">
            <text:p>I.05.008t</text:p>
          </table:table-cell>
          <table:table-cell table:style-name="pSIN" office:value-type="string">
            <text:p>Fornitura e posa in opera di autoclave per sollevamento l ... tto matricolare ISPESL. Capacità = litri 40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4000 PN = 12 bar. </text:p>
          </table:table-cell>
          <table:table-cell table:style-name="P_20_NOTE"/>
          <table:table-cell table:style-name="p3" office:value-type="string">
            <text:p>cad</text:p>
          </table:table-cell>
          <table:table-cell table:style-name="p4" office:value-type="float" office:value="5151.62">
            <text:p>€ 5.151,6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75">
            <text:p>3475</text:p>
          </table:table-cell>
          <table:table-cell table:style-name="piccolo" office:value-type="string">
            <text:p>IMPIANTI DI ADDUZIONE IDRICA E DI SCARICO - Approvvigionamento idrico - </text:p>
          </table:table-cell>
          <table:table-cell table:style-name="pSIN" office:value-type="string">
            <text:p>I.05.009a</text:p>
          </table:table-cell>
          <table:table-cell table:style-name="pSIN" office:value-type="string">
            <text:p>Fornitura e posa in opera di accessorio per caricamento a ... al serbatoio. Accessorio caricamento aria con compressore.</text:p>
          </table:table-cell>
          <table:table-cell table:style-name="pSIN" office:value-type="string">
            <text:p>Fornitura e posa in opera di accessorio per caricamento aria di un serbatoio autoclave comprendente indicatore <text:s/>di <text:s/>livello con tubo in plexiglass e <text:s/>protezione, manometro, rubinetto <text:s/>portamanometro, valvola di sicurezza a <text:s/>molla per aria, elettrocompressore d'aria da HP 1 - 8 bar V 220/380 trifase, elettrovalvola di sfiato testata compressore V 220, valvola di ritegno aria, runbinetto intercettazione aria, racccordo <text:s/>antivibrante, elettrolivello <text:s/>a <text:s/>galeggiante <text:s/>per <text:s/>avviamento <text:s/>compressore, <text:s/>pressostato <text:s/>per <text:s/>arresto compressore, <text:s text:c="2"/>pressostato <text:s text:c="2"/>per <text:s/>pompa, <text:s/>quadro <text:s/>elettrico <text:s/>compressore, <text:s text:c="2"/>compresi <text:s/>i collegamenti elettrici al quadro ed i collegamenti idraulici al serbatoio. Accessorio caricamento aria con compressore. </text:p>
          </table:table-cell>
          <table:table-cell table:style-name="P_20_NOTE"/>
          <table:table-cell table:style-name="p3" office:value-type="string">
            <text:p>cad</text:p>
          </table:table-cell>
          <table:table-cell table:style-name="p4" office:value-type="float" office:value="1796.17">
            <text:p>€ 1.796,1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76">
            <text:p>3476</text:p>
          </table:table-cell>
          <table:table-cell table:style-name="piccolo" office:value-type="string">
            <text:p>IMPIANTI DI ADDUZIONE IDRICA E DI SCARICO - Approvvigionamento idrico - </text:p>
          </table:table-cell>
          <table:table-cell table:style-name="pSIN" office:value-type="string">
            <text:p>I.05.009b</text:p>
          </table:table-cell>
          <table:table-cell table:style-name="pSIN" office:value-type="string">
            <text:p>Fornitura e posa in opera di accessorio per caricamento a ... raulici al serbatoio. Accessorio caricamento aria da rete.</text:p>
          </table:table-cell>
          <table:table-cell table:style-name="pSIN" office:value-type="string">
            <text:p>Fornitura e posa in opera di accessorio per caricamento aria di un serbatoio autoclave comprendente indicatore <text:s/>di <text:s/>livello con tubo in plexiglass e <text:s/>protezione, manometro, rubinetto <text:s/>portamanometro, valvola di sicurezza a <text:s/>molla per aria, elettrocompressore d'aria da HP 1 - 8 bar V 220/380 trifase, elettrovalvola di sfiato testata compressore V 220, valvola di ritegno aria, runbinetto intercettazione aria, racccordo <text:s/>antivibrante, elettrolivello <text:s/>a <text:s/>galeggiante <text:s/>per <text:s/>avviamento <text:s/>compressore, <text:s/>pressostato <text:s/>per <text:s/>arresto compressore, <text:s text:c="2"/>pressostato <text:s text:c="2"/>per <text:s/>pompa, <text:s/>quadro <text:s/>elettrico <text:s/>compressore, <text:s text:c="2"/>compresi <text:s/>i collegamenti elettrici al quadro ed i collegamenti idraulici al serbatoio. Accessorio caricamento aria da rete. </text:p>
          </table:table-cell>
          <table:table-cell table:style-name="P_20_NOTE"/>
          <table:table-cell table:style-name="p3" office:value-type="string">
            <text:p>cad</text:p>
          </table:table-cell>
          <table:table-cell table:style-name="p4" office:value-type="float" office:value="2161.39">
            <text:p>€ 2.161,3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77">
            <text:p>3477</text:p>
          </table:table-cell>
          <table:table-cell table:style-name="piccolo" office:value-type="string">
            <text:p>IMPIANTI DI ADDUZIONE IDRICA E DI SCARICO - Approvvigionamento idrico - </text:p>
          </table:table-cell>
          <table:table-cell table:style-name="pSIN" office:value-type="string">
            <text:p>I.05.010a</text:p>
          </table:table-cell>
          <table:table-cell table:style-name="pSIN" office:value-type="string">
            <text:p>Fornitura <text:s/>e <text:s/>posa <text:s/>in <text:s/>opera <text:s/>di <text:s/>gruppo <text:s/>di <text:s/>sollevamen ... h) = 0/1,0/2,5 Potenza nominale dei motori: P (kW) = 0,44.</text:p>
          </table:table-cell>
          <table:table-cell table:style-name="pSIN" office:value-type="string">
            <text:p>Fornitura <text:s/>e <text:s/>posa <text:s/>in <text:s/>opera <text:s/>di <text:s/>gruppo <text:s/>di <text:s/>sollevamento <text:s/>acqua <text:s/>per <text:s/>piccoli <text:s/>impianti, costituito da una <text:s/>elettropompa ad asse <text:s/>orizzontale <text:s/>con motore <text:s/>monofase, <text:s/>serbatoio pressurizzato <text:s/>a <text:s/>membrana <text:s/>idoneo <text:s/>per <text:s/>impieghi <text:s/>alimentari, <text:s/>manometro, <text:s/>impianto elettrico <text:s text:c="2"/>completo <text:s text:c="2"/>di <text:s text:c="2"/>telesalvamotore, <text:s text:c="2"/>pressostati, <text:s text:c="2"/>cavo <text:s text:c="2"/>di <text:s text:c="2"/>collegamento <text:s text:c="2"/>alla elettropompa e morsettiera. Portata min/med/max: Q (mc/h) = 0/1,0/2,5 Potenza nominale dei motori: P (kW) = 0,44. </text:p>
          </table:table-cell>
          <table:table-cell table:style-name="P_20_NOTE"/>
          <table:table-cell table:style-name="p3" office:value-type="string">
            <text:p>cad</text:p>
          </table:table-cell>
          <table:table-cell table:style-name="p4" office:value-type="float" office:value="263.1">
            <text:p>€ 263,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78">
            <text:p>3478</text:p>
          </table:table-cell>
          <table:table-cell table:style-name="piccolo" office:value-type="string">
            <text:p>IMPIANTI DI ADDUZIONE IDRICA E DI SCARICO - Approvvigionamento idrico - </text:p>
          </table:table-cell>
          <table:table-cell table:style-name="pSIN" office:value-type="string">
            <text:p>I.05.010b</text:p>
          </table:table-cell>
          <table:table-cell table:style-name="pSIN" office:value-type="string">
            <text:p>Fornitura <text:s/>e <text:s/>posa <text:s/>in <text:s/>opera <text:s/>di <text:s/>gruppo <text:s/>di <text:s/>sollevamen ... h) = 0/1,0/2,5 Potenza nominale dei motori: P (kW) = 0,60.</text:p>
          </table:table-cell>
          <table:table-cell table:style-name="pSIN" office:value-type="string">
            <text:p>Fornitura <text:s/>e <text:s/>posa <text:s/>in <text:s/>opera <text:s/>di <text:s/>gruppo <text:s/>di <text:s/>sollevamento <text:s/>acqua <text:s/>per <text:s/>piccoli <text:s/>impianti, costituito da una <text:s/>elettropompa ad asse <text:s/>orizzontale <text:s/>con motore <text:s/>monofase, <text:s/>serbatoio pressurizzato <text:s/>a <text:s/>membrana <text:s/>idoneo <text:s/>per <text:s/>impieghi <text:s/>alimentari, <text:s/>manometro, <text:s/>impianto elettrico <text:s text:c="2"/>completo <text:s text:c="2"/>di <text:s text:c="2"/>telesalvamotore, <text:s text:c="2"/>pressostati, <text:s text:c="2"/>cavo <text:s text:c="2"/>di <text:s text:c="2"/>collegamento <text:s text:c="2"/>alla elettropompa e morsettiera. Portata min/med/max: Q (mc/h) = 0/1,0/2,5 Potenza nominale dei motori: P (kW) = 0,60. </text:p>
          </table:table-cell>
          <table:table-cell table:style-name="P_20_NOTE"/>
          <table:table-cell table:style-name="p3" office:value-type="string">
            <text:p>cad</text:p>
          </table:table-cell>
          <table:table-cell table:style-name="p4" office:value-type="float" office:value="288.4">
            <text:p>€ 288,4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479">
            <text:p>3479</text:p>
          </table:table-cell>
          <table:table-cell table:style-name="piccolo" office:value-type="string">
            <text:p>IMPIANTI DI ADDUZIONE IDRICA E DI SCARICO - Approvvigionamento idrico - </text:p>
          </table:table-cell>
          <table:table-cell table:style-name="pSIN" office:value-type="string">
            <text:p>I.05.010c</text:p>
          </table:table-cell>
          <table:table-cell table:style-name="pSIN" office:value-type="string">
            <text:p>Fornitura <text:s/>e <text:s/>posa <text:s/>in <text:s/>opera <text:s/>di <text:s/>gruppo <text:s/>di <text:s/>sollevamen ... h) = 0/2,1/3,6 Potenza nominale dei motori: P (kW) = 0,75.</text:p>
          </table:table-cell>
          <table:table-cell table:style-name="pSIN" office:value-type="string">
            <text:p>Fornitura <text:s/>e <text:s/>posa <text:s/>in <text:s/>opera <text:s/>di <text:s/>gruppo <text:s/>di <text:s/>sollevamento <text:s/>acqua <text:s/>per <text:s/>piccoli <text:s/>impianti, costituito da una <text:s/>elettropompa ad asse <text:s/>orizzontale <text:s/>con motore <text:s/>monofase, <text:s/>serbatoio pressurizzato <text:s/>a <text:s/>membrana <text:s/>idoneo <text:s/>per <text:s/>impieghi <text:s/>alimentari, <text:s/>manometro, <text:s/>impianto elettrico <text:s text:c="2"/>completo <text:s text:c="2"/>di <text:s text:c="2"/>telesalvamotore, <text:s text:c="2"/>pressostati, <text:s text:c="2"/>cavo <text:s text:c="2"/>di <text:s text:c="2"/>collegamento <text:s text:c="2"/>alla elettropompa e morsettiera. Prevalenza corrispondente non inferiore a: H (bar).= 5,2/4,0/2,4 Portata min/med/max: Q (mc/h) = 0/2,1/3,6 Potenza nominale dei motori: P (kW) = 0,75. </text:p>
          </table:table-cell>
          <table:table-cell table:style-name="P_20_NOTE"/>
          <table:table-cell table:style-name="p3" office:value-type="string">
            <text:p>cad</text:p>
          </table:table-cell>
          <table:table-cell table:style-name="p4" office:value-type="float" office:value="336.47">
            <text:p>€ 336,4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480">
            <text:p>3480</text:p>
          </table:table-cell>
          <table:table-cell table:style-name="piccolo" office:value-type="string">
            <text:p>IMPIANTI DI ADDUZIONE IDRICA E DI SCARICO - Approvvigionamento idrico - </text:p>
          </table:table-cell>
          <table:table-cell table:style-name="pSIN" office:value-type="string">
            <text:p>I.05.010u</text:p>
          </table:table-cell>
          <table:table-cell table:style-name="pSIN" office:value-type="string">
            <text:p>Fornitura e posa in opera di autoclave per sollevamento l ... tto matricolare ISPESL. Capacità = litri 5000 PN = 12 bar.</text:p>
          </table:table-cell>
          <table:table-cell table:style-name="pSIN" office:value-type="string">
            <text:p>Fornitura e posa in opera di autoclave per sollevamento liquidi, costituito da serbatoio verticale o orizzontale in acciaio zincato, collaudato ISPESL e soggetto alle verifiche periodiche <text:s/>e <text:s/>di <text:s/>primo <text:s/>impianto, <text:s/>completo <text:s/>di <text:s/>valvola <text:s/>di <text:s/>sicurezza, <text:s/>manometro, alimentatore d'aria automatico, indicatore di livello e libretto matricolare ISPESL. Capacità = litri 5000 PN = 12 bar. </text:p>
          </table:table-cell>
          <table:table-cell table:style-name="P_20_NOTE"/>
          <table:table-cell table:style-name="p3" office:value-type="string">
            <text:p>cad</text:p>
          </table:table-cell>
          <table:table-cell table:style-name="p4" office:value-type="float" office:value="5891.34">
            <text:p>€ 5.891,34</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1">
            <text:p>3481</text:p>
          </table:table-cell>
          <table:table-cell table:style-name="piccolo" office:value-type="string">
            <text:p>IMPIANTI DI ADDUZIONE IDRICA E DI SCARICO - Approvvigionamento idrico - </text:p>
          </table:table-cell>
          <table:table-cell table:style-name="pSIN" office:value-type="string">
            <text:p>I.05.011a</text:p>
          </table:table-cell>
          <table:table-cell table:style-name="pSIN" office:value-type="string">
            <text:p>Fornitura e posa in opera di gruppo di sollevamento acqua ... ,2/3,5/1,8 Potenza nominale dei motori: P (kW) = 2 x 0,74.</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Portata min/med/max: Q (mc/h) = 0/5,0/10,0 Prevalenza corrispondente non inferiore a: H (bar).= 4,2/3,5/1,8 Potenza nominale dei motori: P (kW) = 2 x 0,74. </text:p>
          </table:table-cell>
          <table:table-cell table:style-name="P_20_NOTE"/>
          <table:table-cell table:style-name="p3" office:value-type="string">
            <text:p>cad</text:p>
          </table:table-cell>
          <table:table-cell table:style-name="p4" office:value-type="float" office:value="1090.09">
            <text:p>€ 1.090,09</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2">
            <text:p>3482</text:p>
          </table:table-cell>
          <table:table-cell table:style-name="piccolo" office:value-type="string">
            <text:p>IMPIANTI DI ADDUZIONE IDRICA E DI SCARICO - Approvvigionamento idrico - </text:p>
          </table:table-cell>
          <table:table-cell table:style-name="pSIN" office:value-type="string">
            <text:p>I.05.011b</text:p>
          </table:table-cell>
          <table:table-cell table:style-name="pSIN" office:value-type="string">
            <text:p>Fornitura e posa in opera di gruppo di sollevamento acqua ... ,5/4,5/2,3 Potenza nominale dei motori: P (kW) = 2 x 1,10.</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 Portata min/med/max: Q (mc/h) = 0/6,0/12,0 Prevalenza corrispondente non inferiore a: H (bar).= 5,5/4,5/2,3 Potenza nominale dei motori: P (kW) = 2 x 1,10. </text:p>
          </table:table-cell>
          <table:table-cell table:style-name="P_20_NOTE"/>
          <table:table-cell table:style-name="p3" office:value-type="string">
            <text:p>cad</text:p>
          </table:table-cell>
          <table:table-cell table:style-name="p4" office:value-type="float" office:value="1286.16">
            <text:p>€ 1.286,16</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3">
            <text:p>3483</text:p>
          </table:table-cell>
          <table:table-cell table:style-name="piccolo" office:value-type="string">
            <text:p>IMPIANTI DI ADDUZIONE IDRICA E DI SCARICO - Approvvigionamento idrico - </text:p>
          </table:table-cell>
          <table:table-cell table:style-name="pSIN" office:value-type="string">
            <text:p>I.05.011c</text:p>
          </table:table-cell>
          <table:table-cell table:style-name="pSIN" office:value-type="string">
            <text:p>Fornitura e posa in opera di gruppo di sollevamento acqua ... ,4/5,5/3,5 Potenza nominale dei motori: P (kW) = 2 x 1,85.</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 Portata min/med/max: Q (mc/h) = 0/6,0/12,0 Prevalenza corrispondente non inferiore a: H (bar).= 6,4/5,5/3,5 Potenza nominale dei motori: P (kW) = 2 x 1,85. </text:p>
          </table:table-cell>
          <table:table-cell table:style-name="P_20_NOTE"/>
          <table:table-cell table:style-name="p3" office:value-type="string">
            <text:p>cad</text:p>
          </table:table-cell>
          <table:table-cell table:style-name="p4" office:value-type="float" office:value="1362.06">
            <text:p>€ 1.362,06</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4">
            <text:p>3484</text:p>
          </table:table-cell>
          <table:table-cell table:style-name="piccolo" office:value-type="string">
            <text:p>IMPIANTI DI ADDUZIONE IDRICA E DI SCARICO - Approvvigionamento idrico - </text:p>
          </table:table-cell>
          <table:table-cell table:style-name="pSIN" office:value-type="string">
            <text:p>I.05.011d</text:p>
          </table:table-cell>
          <table:table-cell table:style-name="pSIN" office:value-type="string">
            <text:p>Fornitura e posa in opera di gruppo di sollevamento acqua ... ,4/5,5/3,8 Potenza nominale dei motori: P (kW) = 2 x 2,25.</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 Portata min/med/max: Q (mc/h) = 0/9,0/18,0 Prevalenza corrispondente non inferiore a: H (bar).= 6,4/5,5/3,8 Potenza nominale dei motori: P (kW) = 2 x 2,25. </text:p>
          </table:table-cell>
          <table:table-cell table:style-name="P_20_NOTE"/>
          <table:table-cell table:style-name="p3" office:value-type="string">
            <text:p>cad</text:p>
          </table:table-cell>
          <table:table-cell table:style-name="p4" office:value-type="float" office:value="1994.56">
            <text:p>€ 1.994,56</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5">
            <text:p>3485</text:p>
          </table:table-cell>
          <table:table-cell table:style-name="piccolo" office:value-type="string">
            <text:p>IMPIANTI DI ADDUZIONE IDRICA E DI SCARICO - Approvvigionamento idrico - </text:p>
          </table:table-cell>
          <table:table-cell table:style-name="pSIN" office:value-type="string">
            <text:p>I.05.011e</text:p>
          </table:table-cell>
          <table:table-cell table:style-name="pSIN" office:value-type="string">
            <text:p>Fornitura e posa in opera di gruppo di sollevamento acqua ... ,5/6,5/3,5 Potenza nominale dei motori: P (kW) = 2 x 3,00.</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 Portata min/med/max: Q (mc/h) = 0/10/20 Prevalenza corrispondente non inferiore a: H (bar).= 7,5/6,5/3,5 Potenza nominale dei motori: P (kW) = 2 x 3,00. </text:p>
          </table:table-cell>
          <table:table-cell table:style-name="P_20_NOTE"/>
          <table:table-cell table:style-name="p3" office:value-type="string">
            <text:p>cad</text:p>
          </table:table-cell>
          <table:table-cell table:style-name="p4" office:value-type="float" office:value="2310.81">
            <text:p>€ 2.310,81</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486">
            <text:p>3486</text:p>
          </table:table-cell>
          <table:table-cell table:style-name="piccolo" office:value-type="string">
            <text:p>IMPIANTI DI ADDUZIONE IDRICA E DI SCARICO - Approvvigionamento idrico - </text:p>
          </table:table-cell>
          <table:table-cell table:style-name="pSIN" office:value-type="string">
            <text:p>I.05.011f</text:p>
          </table:table-cell>
          <table:table-cell table:style-name="pSIN" office:value-type="string">
            <text:p>Fornitura e posa in opera di gruppo di sollevamento acqua ... ,5/8,8/6,2 Potenza nominale dei motori: P (kW) = 2 x 4,10.</text:p>
          </table:table-cell>
          <table:table-cell table:style-name="pSIN" office:value-type="string">
            <text:p>Fornitura e posa in opera di gruppo di sollevamento acqua per grandi impianti, costituito da due elettropompe ad asse orizzontale con motore trifase, staffa portante con piedini antivibranti, collettori di aspirazione e mandata con giunti antivibranti, valvole di intercettazione e ritegno per ciascuna elettropompa, manometro con rubinetto e flangia di controllo, due o piu' serbatoi pressurizzati a membrana idonei per impieghi alimentari, impianto elettrico completo di quadro IP 55 con interruttori, telesalvamotori, commutatore per invertire l'ordine di avviamento, spie di funzionamento e blocco, pressostati, cavi di collegamento alle elettropompe e morsetteria. Portata min/med/max: Q (mc/h) = 0/10/20 Prevalenza corrispondente non inferiore a: H (bar).= 9,5/8,8/6,2 Potenza nominale dei motori: P (kW) = 2 x 4,10. </text:p>
          </table:table-cell>
          <table:table-cell table:style-name="P_20_NOTE"/>
          <table:table-cell table:style-name="p3" office:value-type="string">
            <text:p>cad</text:p>
          </table:table-cell>
          <table:table-cell table:style-name="p4" office:value-type="float" office:value="2418.59">
            <text:p>€ 2.418,59</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87">
            <text:p>3487</text:p>
          </table:table-cell>
          <table:table-cell table:style-name="piccolo" office:value-type="string">
            <text:p>IMPIANTI DI ADDUZIONE IDRICA E DI SCARICO - Produzione di acqua calda sanitaria - </text:p>
          </table:table-cell>
          <table:table-cell table:style-name="pSIN" office:value-type="string">
            <text:p>I.06.001a</text:p>
          </table:table-cell>
          <table:table-cell table:style-name="pSIN" office:value-type="string">
            <text:p>Fornitura e posa in opera di produttore di acqua calda sa ... l). Superficie scambiatore non inferiore a: S = 0,5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esercizio <text:s/>8,0 <text:s/>bar, <text:s/>con scambiatore ad intercapedine idoneo per essere alimentato con acqua calda, corredato di anodo di magnesio, coibentazione in poliuretano rivestito con lamierino verniciato per essere installato direttamente in ambienti arredati, staffe <text:s/>di fissaggio a parete, comprensivo <text:s/>di <text:s/>opere <text:s/>di <text:s/>fissaggio, <text:s/>collegamenti <text:s/>idraulici, <text:s/>collegamenti <text:s/>elettrici, escluse le linee di alimentazione. Capacità: C = 80 (l). Superficie scambiatore non inferiore a: S = 0,50 (mq). </text:p>
          </table:table-cell>
          <table:table-cell table:style-name="P_20_NOTE"/>
          <table:table-cell table:style-name="p3" office:value-type="string">
            <text:p>cad</text:p>
          </table:table-cell>
          <table:table-cell table:style-name="p4" office:value-type="float" office:value="272.63">
            <text:p>€ 272,6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88">
            <text:p>3488</text:p>
          </table:table-cell>
          <table:table-cell table:style-name="piccolo" office:value-type="string">
            <text:p>IMPIANTI DI ADDUZIONE IDRICA E DI SCARICO - Produzione di acqua calda sanitaria - </text:p>
          </table:table-cell>
          <table:table-cell table:style-name="pSIN" office:value-type="string">
            <text:p>I.06.001b</text:p>
          </table:table-cell>
          <table:table-cell table:style-name="pSIN" office:value-type="string">
            <text:p>Fornitura e posa in opera di produttore di acqua calda sa ... l). Superficie scambiatore non inferiore a: S = 0,6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esercizio <text:s/>8,0 <text:s/>bar, <text:s/>con scambiatore ad intercapedine idoneo per essere alimentato con acqua calda, corredato di anodo di magnesio, coibentazione in poliuretano rivestito con lamierino verniciato per essere installato direttamente in ambienti arredati, staffe <text:s/>di fissaggio a parete, comprensivo <text:s/>di <text:s/>opere <text:s/>di <text:s/>fissaggio, <text:s/>collegamenti <text:s/>idraulici, <text:s/>collegamenti <text:s/>elettrici, escluse le linee di alimentazione. Capacità: C = 100 (l). Superficie scambiatore non inferiore a: S = 0,60 (mq). </text:p>
          </table:table-cell>
          <table:table-cell table:style-name="P_20_NOTE"/>
          <table:table-cell table:style-name="p3" office:value-type="string">
            <text:p>cad</text:p>
          </table:table-cell>
          <table:table-cell table:style-name="p4" office:value-type="float" office:value="306.79">
            <text:p>€ 306,79</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89">
            <text:p>3489</text:p>
          </table:table-cell>
          <table:table-cell table:style-name="piccolo" office:value-type="string">
            <text:p>IMPIANTI DI ADDUZIONE IDRICA E DI SCARICO - Produzione di acqua calda sanitaria - </text:p>
          </table:table-cell>
          <table:table-cell table:style-name="pSIN" office:value-type="string">
            <text:p>I.06.001c</text:p>
          </table:table-cell>
          <table:table-cell table:style-name="pSIN" office:value-type="string">
            <text:p>Fornitura e posa in opera di produttore di acqua calda sa ... l). Superficie scambiatore non inferiore a: S = 0,9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esercizio <text:s/>8,0 <text:s/>bar, <text:s/>con scambiatore ad intercapedine idoneo per essere alimentato con acqua calda, corredato di anodo di magnesio, coibentazione in poliuretano rivestito con lamierino verniciato per essere installato direttamente in ambienti arredati, staffe <text:s/>di fissaggio a parete, comprensivo <text:s/>di <text:s/>opere <text:s/>di <text:s/>fissaggio, <text:s/>collegamenti <text:s/>idraulici, <text:s/>collegamenti <text:s/>elettrici, escluse le linee di alimentazione. Capacità: C = 150 (l). Superficie scambiatore non inferiore a: S = 0,90 (mq). </text:p>
          </table:table-cell>
          <table:table-cell table:style-name="P_20_NOTE"/>
          <table:table-cell table:style-name="p3" office:value-type="string">
            <text:p>cad</text:p>
          </table:table-cell>
          <table:table-cell table:style-name="p4" office:value-type="float" office:value="361.18">
            <text:p>€ 361,18</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90">
            <text:p>3490</text:p>
          </table:table-cell>
          <table:table-cell table:style-name="piccolo" office:value-type="string">
            <text:p>IMPIANTI DI ADDUZIONE IDRICA E DI SCARICO - Produzione di acqua calda sanitaria - </text:p>
          </table:table-cell>
          <table:table-cell table:style-name="pSIN" office:value-type="string">
            <text:p>I.06.001d</text:p>
          </table:table-cell>
          <table:table-cell table:style-name="pSIN" office:value-type="string">
            <text:p>Fornitura e posa in opera di produttore di acqua calda sa ... (l). Superficie scambiatore non inferiore a: S = 1,00(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esercizio <text:s/>8,0 <text:s/>bar, <text:s/>con scambiatore ad intercapedine idoneo per essere alimentato con acqua calda, corredato di anodo di magnesio, coibentazione in poliuretano rivestito con lamierino verniciato per essere installato direttamente in ambienti arredati, staffe <text:s/>di fissaggio a parete, comprensivo <text:s/>di <text:s/>opere <text:s/>di <text:s/>fissaggio, <text:s/>collegamenti <text:s/>idraulici, <text:s/>collegamenti <text:s/>elettrici, escluse le linee di alimentazione. Capacità: C = 200 (l). Superficie scambiatore non inferiore a: S = 1,00(mq). </text:p>
          </table:table-cell>
          <table:table-cell table:style-name="P_20_NOTE"/>
          <table:table-cell table:style-name="p3" office:value-type="string">
            <text:p>cad</text:p>
          </table:table-cell>
          <table:table-cell table:style-name="p4" office:value-type="float" office:value="468.71">
            <text:p>€ 468,71</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491">
            <text:p>3491</text:p>
          </table:table-cell>
          <table:table-cell table:style-name="piccolo" office:value-type="string">
            <text:p>IMPIANTI DI ADDUZIONE IDRICA E DI SCARICO - Produzione di acqua calda sanitaria - </text:p>
          </table:table-cell>
          <table:table-cell table:style-name="pSIN" office:value-type="string">
            <text:p>I.06.001e</text:p>
          </table:table-cell>
          <table:table-cell table:style-name="pSIN" office:value-type="string">
            <text:p>Fornitura e posa in opera di produttore di acqua calda sa ... l). Superficie scambiatore non inferiore a: S = 1,3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esercizio <text:s/>8,0 <text:s/>bar, <text:s/>con scambiatore ad intercapedine idoneo per essere alimentato con acqua calda, corredato di anodo di magnesio, coibentazione in poliuretano rivestito con lamierino verniciato per essere installato direttamente in ambienti arredati, staffe <text:s/>di fissaggio a parete, comprensivo <text:s/>di <text:s/>opere <text:s/>di <text:s/>fissaggio, <text:s/>collegamenti <text:s/>idraulici, <text:s/>collegamenti <text:s/>elettrici, escluse le linee di alimentazione. Capacità: C = 300 (l). Superficie scambiatore non inferiore a: S = 1,30 (mq). </text:p>
          </table:table-cell>
          <table:table-cell table:style-name="P_20_NOTE"/>
          <table:table-cell table:style-name="p3" office:value-type="string">
            <text:p>cad</text:p>
          </table:table-cell>
          <table:table-cell table:style-name="p4" office:value-type="float" office:value="514.95">
            <text:p>€ 514,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2">
            <text:p>3492</text:p>
          </table:table-cell>
          <table:table-cell table:style-name="piccolo" office:value-type="string">
            <text:p>IMPIANTI DI ADDUZIONE IDRICA E DI SCARICO - Produzione di acqua calda sanitaria - </text:p>
          </table:table-cell>
          <table:table-cell table:style-name="pSIN" office:value-type="string">
            <text:p>I.06.002a</text:p>
          </table:table-cell>
          <table:table-cell table:style-name="pSIN" office:value-type="string">
            <text:p>Fornitura e posa in opera di produttore di acqua calda sa ... <text:s/>a 45 C° con primario da 85° a 75 C° non inferiore a: 1500</text:p>
          </table:table-cell>
          <table:table-cell table:style-name="pSIN" office:value-type="string">
            <text:p>Fornitura e posa in opera di produttore di acqua calda sanitaria costituito da bollitore verticale in acciaio inox AISI 316, pressione max di esercizio 8,0 bar, con scambiatore ad <text:s/>intercapedine <text:s/>idoneo <text:s text:c="2"/>per <text:s/>essere <text:s/>alimentato <text:s/>con <text:s/>acqua <text:s/>calda, <text:s/>corredato <text:s text:c="2"/>di termometro, di termostato di regolazione e di coibentazione in poliuretano rivestito di PVC e racchiuso in una pannellatura di lamierino verniciato, comprensivo di opere di fissaggio, <text:s text:c="2"/>collegamenti <text:s text:c="2"/>idraulici, <text:s text:c="2"/>collegamenti <text:s text:c="2"/>elettrici, <text:s text:c="2"/>escluse <text:s text:c="2"/>le <text:s text:c="2"/>linee <text:s text:c="2"/>di alimentazione. Capacità: C = 150 (l). Produzione di a.c.s. in servizio continuo da 15° a 45 C° con primario da 85° a 75 C° non inferiore a: 1500 </text:p>
          </table:table-cell>
          <table:table-cell table:style-name="P_20_NOTE"/>
          <table:table-cell table:style-name="p3" office:value-type="string">
            <text:p>cad</text:p>
          </table:table-cell>
          <table:table-cell table:style-name="p4" office:value-type="float" office:value="958.39">
            <text:p>€ 958,3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3">
            <text:p>3493</text:p>
          </table:table-cell>
          <table:table-cell table:style-name="piccolo" office:value-type="string">
            <text:p>IMPIANTI DI ADDUZIONE IDRICA E DI SCARICO - Produzione di acqua calda sanitaria - </text:p>
          </table:table-cell>
          <table:table-cell table:style-name="pSIN" office:value-type="string">
            <text:p>I.06.002b</text:p>
          </table:table-cell>
          <table:table-cell table:style-name="pSIN" office:value-type="string">
            <text:p>Fornitura e posa in opera di produttore di acqua calda sa ... <text:s/>a 45 C° con primario da 85° a 75 C° non inferiore a: 2100</text:p>
          </table:table-cell>
          <table:table-cell table:style-name="pSIN" office:value-type="string">
            <text:p>Fornitura e posa in opera di produttore di acqua calda sanitaria costituito da bollitore verticale in acciaio inox AISI 316, pressione max di esercizio 8,0 bar, con scambiatore ad <text:s/>intercapedine <text:s/>idoneo <text:s text:c="2"/>per <text:s/>essere <text:s/>alimentato <text:s/>con <text:s/>acqua <text:s/>calda, <text:s/>corredato <text:s text:c="2"/>di termometro, di termostato di regolazione e di coibentazione in poliuretano rivestito di PVC e racchiuso in una pannellatura di lamierino verniciato, comprensivo di opere di fissaggio, <text:s text:c="2"/>collegamenti <text:s text:c="2"/>idraulici, <text:s text:c="2"/>collegamenti <text:s text:c="2"/>elettrici, <text:s text:c="2"/>escluse <text:s text:c="2"/>le <text:s text:c="2"/>linee <text:s text:c="2"/>di alimentazione. Capacità: C = 200 (l). Produzione di a.c.s. in servizio continuo da 15° a 45 C° con primario da 85° a 75 C° non inferiore a: 2100 </text:p>
          </table:table-cell>
          <table:table-cell table:style-name="P_20_NOTE"/>
          <table:table-cell table:style-name="p3" office:value-type="string">
            <text:p>cad</text:p>
          </table:table-cell>
          <table:table-cell table:style-name="p4" office:value-type="float" office:value="1143.08">
            <text:p>€ 1.143,0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4">
            <text:p>3494</text:p>
          </table:table-cell>
          <table:table-cell table:style-name="piccolo" office:value-type="string">
            <text:p>IMPIANTI DI ADDUZIONE IDRICA E DI SCARICO - Produzione di acqua calda sanitaria - </text:p>
          </table:table-cell>
          <table:table-cell table:style-name="pSIN" office:value-type="string">
            <text:p>I.06.002c</text:p>
          </table:table-cell>
          <table:table-cell table:style-name="pSIN" office:value-type="string">
            <text:p>Fornitura e posa in opera di produttore di acqua calda sa ... <text:s/>a 45 C° con primario da 85° a 75 C° non inferiore a: 3200</text:p>
          </table:table-cell>
          <table:table-cell table:style-name="pSIN" office:value-type="string">
            <text:p>Fornitura e posa in opera di produttore di acqua calda sanitaria costituito da bollitore verticale in acciaio inox AISI 316, pressione max di esercizio 8,0 bar, con scambiatore ad <text:s/>intercapedine <text:s/>idoneo <text:s text:c="2"/>per <text:s/>essere <text:s/>alimentato <text:s/>con <text:s/>acqua <text:s/>calda, <text:s/>corredato <text:s text:c="2"/>di termometro, di termostato di regolazione e di coibentazione in poliuretano rivestito di PVC e racchiuso in una pannellatura di lamierino verniciato, comprensivo di opere di fissaggio, <text:s text:c="2"/>collegamenti <text:s text:c="2"/>idraulici, <text:s text:c="2"/>collegamenti <text:s text:c="2"/>elettrici, <text:s text:c="2"/>escluse <text:s text:c="2"/>le <text:s text:c="2"/>linee <text:s text:c="2"/>di alimentazione. Capacità: C = 300 (l). Produzione di a.c.s. in servizio continuo da 15° a 45 C° con primario da 85° a 75 C° non inferiore a: 3200 </text:p>
          </table:table-cell>
          <table:table-cell table:style-name="P_20_NOTE"/>
          <table:table-cell table:style-name="p3" office:value-type="string">
            <text:p>cad</text:p>
          </table:table-cell>
          <table:table-cell table:style-name="p4" office:value-type="float" office:value="1646.29">
            <text:p>€ 1.646,2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5">
            <text:p>3495</text:p>
          </table:table-cell>
          <table:table-cell table:style-name="piccolo" office:value-type="string">
            <text:p>IMPIANTI DI ADDUZIONE IDRICA E DI SCARICO - Produzione di acqua calda sanitaria - </text:p>
          </table:table-cell>
          <table:table-cell table:style-name="pSIN" office:value-type="string">
            <text:p>I.06.002d</text:p>
          </table:table-cell>
          <table:table-cell table:style-name="pSIN" office:value-type="string">
            <text:p>Fornitura e posa in opera di produttore di acqua calda sa ... <text:s/>a 45 C° con primario da 85° a 75 C° non inferiore a: 4300</text:p>
          </table:table-cell>
          <table:table-cell table:style-name="pSIN" office:value-type="string">
            <text:p>Fornitura e posa in opera di produttore di acqua calda sanitaria costituito da bollitore verticale in acciaio inox AISI 316, pressione max di esercizio 8,0 bar, con scambiatore ad <text:s/>intercapedine <text:s/>idoneo <text:s text:c="2"/>per <text:s/>essere <text:s/>alimentato <text:s/>con <text:s/>acqua <text:s/>calda, <text:s/>corredato <text:s text:c="2"/>di termometro, di termostato di regolazione e di coibentazione in poliuretano rivestito di PVC e racchiuso in una pannellatura di lamierino verniciato, comprensivo di opere di fissaggio, <text:s text:c="2"/>collegamenti <text:s text:c="2"/>idraulici, <text:s text:c="2"/>collegamenti <text:s text:c="2"/>elettrici, <text:s text:c="2"/>escluse <text:s text:c="2"/>le <text:s text:c="2"/>linee <text:s text:c="2"/>di alimentazione. Capacità: C = 400 (l). Produzione di a.c.s. in servizio continuo da 15° a 45 C° con primario da 85° a 75 C° non inferiore a: 4300 </text:p>
          </table:table-cell>
          <table:table-cell table:style-name="P_20_NOTE"/>
          <table:table-cell table:style-name="p3" office:value-type="string">
            <text:p>cad</text:p>
          </table:table-cell>
          <table:table-cell table:style-name="p4" office:value-type="float" office:value="2100.17">
            <text:p>€ 2.100,1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6">
            <text:p>3496</text:p>
          </table:table-cell>
          <table:table-cell table:style-name="piccolo" office:value-type="string">
            <text:p>IMPIANTI DI ADDUZIONE IDRICA E DI SCARICO - Produzione di acqua calda sanitaria - </text:p>
          </table:table-cell>
          <table:table-cell table:style-name="pSIN" office:value-type="string">
            <text:p>I.06.003a</text:p>
          </table:table-cell>
          <table:table-cell table:style-name="pSIN" office:value-type="string">
            <text:p>Fornitura e posa in opera di produttore di acqua calda sa ... l). Superficie scambiatore non inferiore a: S = 1,15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i <text:s/>esercizio <text:s/>8,0 <text:s/>bar, <text:s/>con scambiatore fisso a serpentino in acciaio idoneo <text:s/>per essere alimentato con acqua calda, corredato di anodo di magnesio, coibentazione in poliuretano rivestito in PVC, comprensivo <text:s/>di <text:s/>opere <text:s/>di <text:s/>fissaggio, <text:s/>collegamenti <text:s/>idraulici, <text:s/>collegamenti <text:s/>elettrici, escluse le linee di alimentazione. Capacità: C = 170 (l). Superficie scambiatore non inferiore a: S = 1,15 (mq). </text:p>
          </table:table-cell>
          <table:table-cell table:style-name="P_20_NOTE"/>
          <table:table-cell table:style-name="p3" office:value-type="string">
            <text:p>cad</text:p>
          </table:table-cell>
          <table:table-cell table:style-name="p4" office:value-type="float" office:value="524.25">
            <text:p>€ 524,2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7">
            <text:p>3497</text:p>
          </table:table-cell>
          <table:table-cell table:style-name="piccolo" office:value-type="string">
            <text:p>IMPIANTI DI ADDUZIONE IDRICA E DI SCARICO - Produzione di acqua calda sanitaria - </text:p>
          </table:table-cell>
          <table:table-cell table:style-name="pSIN" office:value-type="string">
            <text:p>I.06.003b</text:p>
          </table:table-cell>
          <table:table-cell table:style-name="pSIN" office:value-type="string">
            <text:p>Fornitura e posa in opera di produttore di acqua calda sa ... l). Superficie scambiatore non inferiore a: S = 1,3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i <text:s/>esercizio <text:s/>8,0 <text:s/>bar, <text:s/>con scambiatore fisso a serpentino in acciaio idoneo <text:s/>per essere alimentato con acqua calda, corredato di anodo di magnesio, coibentazione in poliuretano rivestito in PVC, comprensivo <text:s/>di <text:s/>opere <text:s/>di <text:s/>fissaggio, <text:s/>collegamenti <text:s/>idraulici, <text:s/>collegamenti <text:s/>elettrici, escluse le linee di alimentazione. Capacità: C = 250 (l). Superficie scambiatore non inferiore a: S = 1,30 (mq). </text:p>
          </table:table-cell>
          <table:table-cell table:style-name="P_20_NOTE"/>
          <table:table-cell table:style-name="p3" office:value-type="string">
            <text:p>cad</text:p>
          </table:table-cell>
          <table:table-cell table:style-name="p4" office:value-type="float" office:value="591.3">
            <text:p>€ 591,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8">
            <text:p>3498</text:p>
          </table:table-cell>
          <table:table-cell table:style-name="piccolo" office:value-type="string">
            <text:p>IMPIANTI DI ADDUZIONE IDRICA E DI SCARICO - Produzione di acqua calda sanitaria - </text:p>
          </table:table-cell>
          <table:table-cell table:style-name="pSIN" office:value-type="string">
            <text:p>I.06.003c</text:p>
          </table:table-cell>
          <table:table-cell table:style-name="pSIN" office:value-type="string">
            <text:p>Fornitura e posa in opera di produttore di acqua calda sa ... l). Superficie scambiatore non inferiore a: S = 1,70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i <text:s/>esercizio <text:s/>8,0 <text:s/>bar, <text:s/>con scambiatore fisso a serpentino in acciaio idoneo <text:s/>per essere alimentato con acqua calda, corredato di anodo di magnesio, coibentazione in poliuretano rivestito in PVC, comprensivo <text:s/>di <text:s/>opere <text:s/>di <text:s/>fissaggio, <text:s/>collegamenti <text:s/>idraulici, <text:s/>collegamenti <text:s/>elettrici, escluse le linee di alimentazione. Capacità: C = 350 (l). Superficie scambiatore non inferiore a: S = 1,70 (mq). </text:p>
          </table:table-cell>
          <table:table-cell table:style-name="P_20_NOTE"/>
          <table:table-cell table:style-name="p3" office:value-type="string">
            <text:p>cad</text:p>
          </table:table-cell>
          <table:table-cell table:style-name="p4" office:value-type="float" office:value="726.54">
            <text:p>€ 726,5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499">
            <text:p>3499</text:p>
          </table:table-cell>
          <table:table-cell table:style-name="piccolo" office:value-type="string">
            <text:p>IMPIANTI DI ADDUZIONE IDRICA E DI SCARICO - Produzione di acqua calda sanitaria - </text:p>
          </table:table-cell>
          <table:table-cell table:style-name="pSIN" office:value-type="string">
            <text:p>I.06.003d</text:p>
          </table:table-cell>
          <table:table-cell table:style-name="pSIN" office:value-type="string">
            <text:p>Fornitura e posa in opera di produttore di acqua calda sa ... l). Superficie scambiatore non inferiore a: S = 2,25 (mq).</text:p>
          </table:table-cell>
          <table:table-cell table:style-name="pSIN" office:value-type="string">
            <text:p>Fornitura e posa in opera di produttore di acqua calda sanitaria costituito da bollitore in acciaio trattato internamente con smaltatura idonea per usi igienico-alimentari ed altamente <text:s/>resistente <text:s/>alla <text:s/>corrosione, <text:s/>pressione <text:s/>massima <text:s/>di <text:s/>esercizio <text:s/>8,0 <text:s/>bar, <text:s/>con scambiatore fisso a serpentino in acciaio idoneo <text:s/>per essere alimentato con acqua calda, corredato di anodo di magnesio, coibentazione in poliuretano rivestito in PVC, comprensivo <text:s/>di <text:s/>opere <text:s/>di <text:s/>fissaggio, <text:s/>collegamenti <text:s/>idraulici, <text:s/>collegamenti <text:s/>elettrici, escluse le linee di alimentazione. Capacità: C = 500 (l). Superficie scambiatore non inferiore a: S = 2,25 (mq). </text:p>
          </table:table-cell>
          <table:table-cell table:style-name="P_20_NOTE"/>
          <table:table-cell table:style-name="p3" office:value-type="string">
            <text:p>cad</text:p>
          </table:table-cell>
          <table:table-cell table:style-name="p4" office:value-type="float" office:value="899.84">
            <text:p>€ 899,8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0">
            <text:p>3500</text:p>
          </table:table-cell>
          <table:table-cell table:style-name="piccolo" office:value-type="string">
            <text:p>IMPIANTI DI ADDUZIONE IDRICA E DI SCARICO - Produzione di acqua calda sanitaria - </text:p>
          </table:table-cell>
          <table:table-cell table:style-name="pSIN" office:value-type="string">
            <text:p>I.06.004a</text:p>
          </table:table-cell>
          <table:table-cell table:style-name="pSIN" office:value-type="string">
            <text:p>Fornitura e posa in opera di produttore di acqua calda sa ... ° a 45 C° con primario da 85° a 75 C° non inferiore a: 50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120 (l). Produzione di a.c.s. in servizio continuo da 15° a 45 C° con primario da 85° a 75 C° non inferiore a: 500 </text:p>
          </table:table-cell>
          <table:table-cell table:style-name="P_20_NOTE"/>
          <table:table-cell table:style-name="p3" office:value-type="string">
            <text:p>cad</text:p>
          </table:table-cell>
          <table:table-cell table:style-name="p4" office:value-type="float" office:value="785.14">
            <text:p>€ 785,1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1">
            <text:p>3501</text:p>
          </table:table-cell>
          <table:table-cell table:style-name="piccolo" office:value-type="string">
            <text:p>IMPIANTI DI ADDUZIONE IDRICA E DI SCARICO - Produzione di acqua calda sanitaria - </text:p>
          </table:table-cell>
          <table:table-cell table:style-name="pSIN" office:value-type="string">
            <text:p>I.06.004b</text:p>
          </table:table-cell>
          <table:table-cell table:style-name="pSIN" office:value-type="string">
            <text:p>Fornitura e posa in opera di produttore di acqua calda sa ... ° a 45 C° con primario da 85° a 75 C° non inferiore a: 80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170 (l). Produzione di a.c.s. in servizio continuo da 15° a 45 C° con primario da 85° a 75 C° non inferiore a: 800 </text:p>
          </table:table-cell>
          <table:table-cell table:style-name="P_20_NOTE"/>
          <table:table-cell table:style-name="p3" office:value-type="string">
            <text:p>cad</text:p>
          </table:table-cell>
          <table:table-cell table:style-name="p4" office:value-type="float" office:value="923.03">
            <text:p>€ 923,0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2">
            <text:p>3502</text:p>
          </table:table-cell>
          <table:table-cell table:style-name="piccolo" office:value-type="string">
            <text:p>IMPIANTI DI ADDUZIONE IDRICA E DI SCARICO - Produzione di acqua calda sanitaria - </text:p>
          </table:table-cell>
          <table:table-cell table:style-name="pSIN" office:value-type="string">
            <text:p>I.06.004c</text:p>
          </table:table-cell>
          <table:table-cell table:style-name="pSIN" office:value-type="string">
            <text:p>Fornitura e posa in opera di produttore di acqua calda sa ... <text:s/>a 45 C° con primario da 85° a 75 C° non inferiore a: 150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230 (l). Produzione di a.c.s. in servizio continuo da 15° a 45 C° con primario da 85° a 75 C° non inferiore a: 1500 </text:p>
          </table:table-cell>
          <table:table-cell table:style-name="P_20_NOTE"/>
          <table:table-cell table:style-name="p3" office:value-type="string">
            <text:p>cad</text:p>
          </table:table-cell>
          <table:table-cell table:style-name="p4" office:value-type="float" office:value="1149.64">
            <text:p>€ 1.149,6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3">
            <text:p>3503</text:p>
          </table:table-cell>
          <table:table-cell table:style-name="piccolo" office:value-type="string">
            <text:p>IMPIANTI DI ADDUZIONE IDRICA E DI SCARICO - Produzione di acqua calda sanitaria - </text:p>
          </table:table-cell>
          <table:table-cell table:style-name="pSIN" office:value-type="string">
            <text:p>I.06.004d</text:p>
          </table:table-cell>
          <table:table-cell table:style-name="pSIN" office:value-type="string">
            <text:p>Fornitura e posa in opera di produttore di acqua calda sa ... <text:s/>a 45 C° con primario da 85° a 75 C° non inferiore a: 285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350 (l). Produzione di a.c.s. in servizio continuo da 15° a 45 C° con primario da 85° a 75 C° non inferiore a: 2850 </text:p>
          </table:table-cell>
          <table:table-cell table:style-name="P_20_NOTE"/>
          <table:table-cell table:style-name="p3" office:value-type="string">
            <text:p>cad</text:p>
          </table:table-cell>
          <table:table-cell table:style-name="p4" office:value-type="float" office:value="1601.76">
            <text:p>€ 1.601,7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4">
            <text:p>3504</text:p>
          </table:table-cell>
          <table:table-cell table:style-name="piccolo" office:value-type="string">
            <text:p>IMPIANTI DI ADDUZIONE IDRICA E DI SCARICO - Produzione di acqua calda sanitaria - </text:p>
          </table:table-cell>
          <table:table-cell table:style-name="pSIN" office:value-type="string">
            <text:p>I.06.004e</text:p>
          </table:table-cell>
          <table:table-cell table:style-name="pSIN" office:value-type="string">
            <text:p>Fornitura e posa in opera di produttore di acqua calda sa ... <text:s/>a 45 C° con primario da 85° a 75 C° non inferiore a: 285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450 (l). Produzione di a.c.s. in servizio continuo da 15° a 45 C° con primario da 85° a 75 C° non inferiore a: 2850 </text:p>
          </table:table-cell>
          <table:table-cell table:style-name="P_20_NOTE"/>
          <table:table-cell table:style-name="p3" office:value-type="string">
            <text:p>cad</text:p>
          </table:table-cell>
          <table:table-cell table:style-name="p4" office:value-type="float" office:value="1822.83">
            <text:p>€ 1.822,8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5">
            <text:p>3505</text:p>
          </table:table-cell>
          <table:table-cell table:style-name="piccolo" office:value-type="string">
            <text:p>IMPIANTI DI ADDUZIONE IDRICA E DI SCARICO - Produzione di acqua calda sanitaria - </text:p>
          </table:table-cell>
          <table:table-cell table:style-name="pSIN" office:value-type="string">
            <text:p>I.06.004f</text:p>
          </table:table-cell>
          <table:table-cell table:style-name="pSIN" office:value-type="string">
            <text:p>Fornitura e posa in opera di produttore di acqua calda sa ... <text:s/>a 45 C° con primario da 85° a 75 C° non inferiore a: 300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600 (l). Produzione di a.c.s. in servizio continuo da 15° a 45 C° con primario da 85° a 75 C° non inferiore a: 3000 </text:p>
          </table:table-cell>
          <table:table-cell table:style-name="P_20_NOTE"/>
          <table:table-cell table:style-name="p3" office:value-type="string">
            <text:p>cad</text:p>
          </table:table-cell>
          <table:table-cell table:style-name="p4" office:value-type="float" office:value="2199.23">
            <text:p>€ 2.199,2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6">
            <text:p>3506</text:p>
          </table:table-cell>
          <table:table-cell table:style-name="piccolo" office:value-type="string">
            <text:p>IMPIANTI DI ADDUZIONE IDRICA E DI SCARICO - Produzione di acqua calda sanitaria - </text:p>
          </table:table-cell>
          <table:table-cell table:style-name="pSIN" office:value-type="string">
            <text:p>I.06.004g</text:p>
          </table:table-cell>
          <table:table-cell table:style-name="pSIN" office:value-type="string">
            <text:p>Fornitura e posa in opera di produttore di acqua calda sa ... <text:s/>a 45 C° con primario da 85° a 75 C° non inferiore a: 385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800 (l). Produzione di a.c.s. in servizio continuo da 15° a 45 C° con primario da 85° a 75 C° non inferiore a: 3850 </text:p>
          </table:table-cell>
          <table:table-cell table:style-name="P_20_NOTE"/>
          <table:table-cell table:style-name="p3" office:value-type="string">
            <text:p>cad</text:p>
          </table:table-cell>
          <table:table-cell table:style-name="p4" office:value-type="float" office:value="2638.51">
            <text:p>€ 2.638,5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7">
            <text:p>3507</text:p>
          </table:table-cell>
          <table:table-cell table:style-name="piccolo" office:value-type="string">
            <text:p>IMPIANTI DI ADDUZIONE IDRICA E DI SCARICO - Produzione di acqua calda sanitaria - </text:p>
          </table:table-cell>
          <table:table-cell table:style-name="pSIN" office:value-type="string">
            <text:p>I.06.004h</text:p>
          </table:table-cell>
          <table:table-cell table:style-name="pSIN" office:value-type="string">
            <text:p>Fornitura e posa in opera di produttore di acqua calda sa ... <text:s/>a 45 C° con primario da 85° a 75 C° non inferiore a: 385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1000 (l). Produzione di a.c.s. in servizio continuo da 15° a 45 C° con primario da 85° a 75 C° non inferiore a: 3850 </text:p>
          </table:table-cell>
          <table:table-cell table:style-name="P_20_NOTE"/>
          <table:table-cell table:style-name="p3" office:value-type="string">
            <text:p>cad</text:p>
          </table:table-cell>
          <table:table-cell table:style-name="p4" office:value-type="float" office:value="3333.19">
            <text:p>€ 3.333,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8">
            <text:p>3508</text:p>
          </table:table-cell>
          <table:table-cell table:style-name="piccolo" office:value-type="string">
            <text:p>IMPIANTI DI ADDUZIONE IDRICA E DI SCARICO - Produzione di acqua calda sanitaria - </text:p>
          </table:table-cell>
          <table:table-cell table:style-name="pSIN" office:value-type="string">
            <text:p>I.06.004i</text:p>
          </table:table-cell>
          <table:table-cell table:style-name="pSIN" office:value-type="string">
            <text:p>Fornitura e posa in opera di produttore di acqua calda sa ... <text:s/>a 45 C° con primario da 85° a 75 C° non inferiore a: 5000</text:p>
          </table:table-cell>
          <table:table-cell table:style-name="pSIN" office:value-type="string">
            <text:p>Fornitura e posa in opera di produttore di acqua calda sanitaria costituito da bollitore verticale in acciaio inox AISI 316, pressione max di esercizio 8,0 bar, con scambiatore fisso a serpentino in acciaio inox idoneo per essere alimentato con acqua calda, corredato di termometro, di termostato di regolazione e di coibentazione in poliuretano rivestito di PVC, comprensivo di opere di fissaggio, collegamenti idraulici, collegamenti elettrici, escluse le linee di alimentazione. Capacità: C = 1500 (l). Produzione di a.c.s. in servizio continuo da 15° a 45 C° con primario da 85° a 75 C° non inferiore a: 5000 </text:p>
          </table:table-cell>
          <table:table-cell table:style-name="P_20_NOTE"/>
          <table:table-cell table:style-name="p3" office:value-type="string">
            <text:p>cad</text:p>
          </table:table-cell>
          <table:table-cell table:style-name="p4" office:value-type="float" office:value="3776.76">
            <text:p>€ 3.776,7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09">
            <text:p>3509</text:p>
          </table:table-cell>
          <table:table-cell table:style-name="piccolo" office:value-type="string">
            <text:p>IMPIANTI DI ADDUZIONE IDRICA E DI SCARICO - Produzione di acqua calda sanitaria - </text:p>
          </table:table-cell>
          <table:table-cell table:style-name="pSIN" office:value-type="string">
            <text:p>I.06.005a</text:p>
          </table:table-cell>
          <table:table-cell table:style-name="pSIN" office:value-type="string">
            <text:p>Fornitura e posa in opera di produttore di acqua calda sa ... l). Superficie scambiatore non inferiore a: S = 0,75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300 (l). Superficie scambiatore non inferiore a: S = 0,75 (mq). </text:p>
          </table:table-cell>
          <table:table-cell table:style-name="P_20_NOTE"/>
          <table:table-cell table:style-name="p3" office:value-type="string">
            <text:p>cad</text:p>
          </table:table-cell>
          <table:table-cell table:style-name="p4" office:value-type="float" office:value="727.09">
            <text:p>€ 727,0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0">
            <text:p>3510</text:p>
          </table:table-cell>
          <table:table-cell table:style-name="piccolo" office:value-type="string">
            <text:p>IMPIANTI DI ADDUZIONE IDRICA E DI SCARICO - Produzione di acqua calda sanitaria - </text:p>
          </table:table-cell>
          <table:table-cell table:style-name="pSIN" office:value-type="string">
            <text:p>I.06.005b</text:p>
          </table:table-cell>
          <table:table-cell table:style-name="pSIN" office:value-type="string">
            <text:p>Fornitura e posa in opera di produttore di acqua calda sa ... l). Superficie scambiatore non inferiore a: S = 1,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500 (l). Superficie scambiatore non inferiore a: S = 1,00 (mq). </text:p>
          </table:table-cell>
          <table:table-cell table:style-name="P_20_NOTE"/>
          <table:table-cell table:style-name="p3" office:value-type="string">
            <text:p>cad</text:p>
          </table:table-cell>
          <table:table-cell table:style-name="p4" office:value-type="float" office:value="912.16">
            <text:p>€ 912,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1">
            <text:p>3511</text:p>
          </table:table-cell>
          <table:table-cell table:style-name="piccolo" office:value-type="string">
            <text:p>IMPIANTI DI ADDUZIONE IDRICA E DI SCARICO - Produzione di acqua calda sanitaria - </text:p>
          </table:table-cell>
          <table:table-cell table:style-name="pSIN" office:value-type="string">
            <text:p>I.06.005c</text:p>
          </table:table-cell>
          <table:table-cell table:style-name="pSIN" office:value-type="string">
            <text:p>Fornitura e posa in opera di produttore di acqua calda sa ... l). Superficie scambiatore non inferiore a: S = 1,5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750 (l). Superficie scambiatore non inferiore a: S = 1,50 (mq). </text:p>
          </table:table-cell>
          <table:table-cell table:style-name="P_20_NOTE"/>
          <table:table-cell table:style-name="p3" office:value-type="string">
            <text:p>cad</text:p>
          </table:table-cell>
          <table:table-cell table:style-name="p4" office:value-type="float" office:value="1215.63">
            <text:p>€ 1.215,6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2">
            <text:p>3512</text:p>
          </table:table-cell>
          <table:table-cell table:style-name="piccolo" office:value-type="string">
            <text:p>IMPIANTI DI ADDUZIONE IDRICA E DI SCARICO - Produzione di acqua calda sanitaria - </text:p>
          </table:table-cell>
          <table:table-cell table:style-name="pSIN" office:value-type="string">
            <text:p>I.06.005d</text:p>
          </table:table-cell>
          <table:table-cell table:style-name="pSIN" office:value-type="string">
            <text:p>Fornitura e posa in opera di produttore di acqua calda sa ... l). Superficie scambiatore non inferiore a: S = 2,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1000 (l). Superficie scambiatore non inferiore a: S = 2,00 (mq). </text:p>
          </table:table-cell>
          <table:table-cell table:style-name="P_20_NOTE"/>
          <table:table-cell table:style-name="p3" office:value-type="string">
            <text:p>cad</text:p>
          </table:table-cell>
          <table:table-cell table:style-name="p4" office:value-type="float" office:value="1373.99">
            <text:p>€ 1.373,9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3">
            <text:p>3513</text:p>
          </table:table-cell>
          <table:table-cell table:style-name="piccolo" office:value-type="string">
            <text:p>IMPIANTI DI ADDUZIONE IDRICA E DI SCARICO - Produzione di acqua calda sanitaria - </text:p>
          </table:table-cell>
          <table:table-cell table:style-name="pSIN" office:value-type="string">
            <text:p>I.06.005e</text:p>
          </table:table-cell>
          <table:table-cell table:style-name="pSIN" office:value-type="string">
            <text:p>Fornitura e posa in opera di produttore di acqua calda sa ... l). Superficie scambiatore non inferiore a: S = 3,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1500 (l). Superficie scambiatore non inferiore a: S = 3,00 (mq). </text:p>
          </table:table-cell>
          <table:table-cell table:style-name="P_20_NOTE"/>
          <table:table-cell table:style-name="p3" office:value-type="string">
            <text:p>cad</text:p>
          </table:table-cell>
          <table:table-cell table:style-name="p4" office:value-type="float" office:value="1628.26">
            <text:p>€ 1.628,2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4">
            <text:p>3514</text:p>
          </table:table-cell>
          <table:table-cell table:style-name="piccolo" office:value-type="string">
            <text:p>IMPIANTI DI ADDUZIONE IDRICA E DI SCARICO - Produzione di acqua calda sanitaria - </text:p>
          </table:table-cell>
          <table:table-cell table:style-name="pSIN" office:value-type="string">
            <text:p>I.06.005f</text:p>
          </table:table-cell>
          <table:table-cell table:style-name="pSIN" office:value-type="string">
            <text:p>Fornitura e posa in opera di produttore di acqua calda sa ... l). Superficie scambiatore non inferiore a: S = 4,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2000 (l). Superficie scambiatore non inferiore a: S = 4,00 (mq). </text:p>
          </table:table-cell>
          <table:table-cell table:style-name="P_20_NOTE"/>
          <table:table-cell table:style-name="p3" office:value-type="string">
            <text:p>cad</text:p>
          </table:table-cell>
          <table:table-cell table:style-name="p4" office:value-type="float" office:value="1970.69">
            <text:p>€ 1.970,6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5">
            <text:p>3515</text:p>
          </table:table-cell>
          <table:table-cell table:style-name="piccolo" office:value-type="string">
            <text:p>IMPIANTI DI ADDUZIONE IDRICA E DI SCARICO - Produzione di acqua calda sanitaria - </text:p>
          </table:table-cell>
          <table:table-cell table:style-name="pSIN" office:value-type="string">
            <text:p>I.06.005g</text:p>
          </table:table-cell>
          <table:table-cell table:style-name="pSIN" office:value-type="string">
            <text:p>Fornitura e posa in opera di produttore di acqua calda sa ... l). Superficie scambiatore non inferiore a: S = 6,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3000 (l). Superficie scambiatore non inferiore a: S = 6,00 (mq). </text:p>
          </table:table-cell>
          <table:table-cell table:style-name="P_20_NOTE"/>
          <table:table-cell table:style-name="p3" office:value-type="string">
            <text:p>cad</text:p>
          </table:table-cell>
          <table:table-cell table:style-name="p4" office:value-type="float" office:value="2428.78">
            <text:p>€ 2.428,7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6">
            <text:p>3516</text:p>
          </table:table-cell>
          <table:table-cell table:style-name="piccolo" office:value-type="string">
            <text:p>IMPIANTI DI ADDUZIONE IDRICA E DI SCARICO - Produzione di acqua calda sanitaria - </text:p>
          </table:table-cell>
          <table:table-cell table:style-name="pSIN" office:value-type="string">
            <text:p>I.06.005h</text:p>
          </table:table-cell>
          <table:table-cell table:style-name="pSIN" office:value-type="string">
            <text:p>Fornitura e posa in opera di produttore di acqua calda sa ... l). Superficie scambiatore non inferiore a: S = 8,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4000 (l). Superficie scambiatore non inferiore a: S = 8,00 (mq). </text:p>
          </table:table-cell>
          <table:table-cell table:style-name="P_20_NOTE"/>
          <table:table-cell table:style-name="p3" office:value-type="string">
            <text:p>cad</text:p>
          </table:table-cell>
          <table:table-cell table:style-name="p4" office:value-type="float" office:value="3255.21">
            <text:p>€ 3.255,2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7">
            <text:p>3517</text:p>
          </table:table-cell>
          <table:table-cell table:style-name="piccolo" office:value-type="string">
            <text:p>IMPIANTI DI ADDUZIONE IDRICA E DI SCARICO - Produzione di acqua calda sanitaria - </text:p>
          </table:table-cell>
          <table:table-cell table:style-name="pSIN" office:value-type="string">
            <text:p>I.06.005i</text:p>
          </table:table-cell>
          <table:table-cell table:style-name="pSIN" office:value-type="string">
            <text:p>Fornitura e posa in opera di produttore di acqua calda sa ... ). Superficie scambiatore non inferiore a: S = 10,00 (mq).</text:p>
          </table:table-cell>
          <table:table-cell table:style-name="pSIN" office:value-type="string">
            <text:p>Fornitura e posa in opera di produttore di acqua calda sanitaria costituito da bollitore verticale <text:s/>in <text:s/>acciaio <text:s/>zincato, <text:s/>pressione <text:s/>max <text:s/>di <text:s/>esercizio <text:s/>8,0 <text:s/>bar, <text:s/>con <text:s/>scambiatore estraibile in acciaio idoneo per essere alimentato con acqua calda, acqua surriscaldata o vapore fino a 12 bar, corredato di anodo di magnesio e coibentazione in poliuretano rivestito <text:s text:c="2"/>in <text:s text:c="2"/>PVC, <text:s text:c="2"/>comprensivo <text:s text:c="2"/>di <text:s text:c="2"/>opere <text:s text:c="2"/>di <text:s text:c="2"/>fissaggio, <text:s text:c="2"/>collegamenti <text:s text:c="2"/>idraulici, collegamenti elettrici, escluse le linee di alimentazione. Capacità: C = 5000 (l). Superficie scambiatore non inferiore a: S = 10,00 (mq). </text:p>
          </table:table-cell>
          <table:table-cell table:style-name="P_20_NOTE"/>
          <table:table-cell table:style-name="p3" office:value-type="string">
            <text:p>cad</text:p>
          </table:table-cell>
          <table:table-cell table:style-name="p4" office:value-type="float" office:value="3760.57">
            <text:p>€ 3.760,5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8">
            <text:p>3518</text:p>
          </table:table-cell>
          <table:table-cell table:style-name="piccolo" office:value-type="string">
            <text:p>IMPIANTI DI ADDUZIONE IDRICA E DI SCARICO - Produzione di acqua calda sanitaria - </text:p>
          </table:table-cell>
          <table:table-cell table:style-name="pSIN" office:value-type="string">
            <text:p>I.06.006a</text:p>
          </table:table-cell>
          <table:table-cell table:style-name="pSIN" office:value-type="string">
            <text:p>Fornitura e posa in opera di produttore di acqua calda sa ... l). Superficie scambiatore non inferiore a: S = 0,75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300 (l). Superficie scambiatore non inferiore a: S = 0,75 (mq). </text:p>
          </table:table-cell>
          <table:table-cell table:style-name="P_20_NOTE"/>
          <table:table-cell table:style-name="p3" office:value-type="string">
            <text:p>cad</text:p>
          </table:table-cell>
          <table:table-cell table:style-name="p4" office:value-type="float" office:value="840.81">
            <text:p>€ 840,8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19">
            <text:p>3519</text:p>
          </table:table-cell>
          <table:table-cell table:style-name="piccolo" office:value-type="string">
            <text:p>IMPIANTI DI ADDUZIONE IDRICA E DI SCARICO - Produzione di acqua calda sanitaria - </text:p>
          </table:table-cell>
          <table:table-cell table:style-name="pSIN" office:value-type="string">
            <text:p>I.06.006b</text:p>
          </table:table-cell>
          <table:table-cell table:style-name="pSIN" office:value-type="string">
            <text:p>Fornitura e posa in opera di produttore di acqua calda sa ... l). Superficie scambiatore non inferiore a: S = 1,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500 (l). Superficie scambiatore non inferiore a: S = 1,00 (mq). </text:p>
          </table:table-cell>
          <table:table-cell table:style-name="P_20_NOTE"/>
          <table:table-cell table:style-name="p3" office:value-type="string">
            <text:p>cad</text:p>
          </table:table-cell>
          <table:table-cell table:style-name="p4" office:value-type="float" office:value="1076.35">
            <text:p>€ 1.076,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0">
            <text:p>3520</text:p>
          </table:table-cell>
          <table:table-cell table:style-name="piccolo" office:value-type="string">
            <text:p>IMPIANTI DI ADDUZIONE IDRICA E DI SCARICO - Produzione di acqua calda sanitaria - </text:p>
          </table:table-cell>
          <table:table-cell table:style-name="pSIN" office:value-type="string">
            <text:p>I.06.006c</text:p>
          </table:table-cell>
          <table:table-cell table:style-name="pSIN" office:value-type="string">
            <text:p>Fornitura e posa in opera di produttore di acqua calda sa ... l). Superficie scambiatore non inferiore a: S = 1,5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750 (l). Superficie scambiatore non inferiore a: S = 1,50 (mq). </text:p>
          </table:table-cell>
          <table:table-cell table:style-name="P_20_NOTE"/>
          <table:table-cell table:style-name="p3" office:value-type="string">
            <text:p>cad</text:p>
          </table:table-cell>
          <table:table-cell table:style-name="p4" office:value-type="float" office:value="1423.22">
            <text:p>€ 1.423,2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1">
            <text:p>3521</text:p>
          </table:table-cell>
          <table:table-cell table:style-name="piccolo" office:value-type="string">
            <text:p>IMPIANTI DI ADDUZIONE IDRICA E DI SCARICO - Produzione di acqua calda sanitaria - </text:p>
          </table:table-cell>
          <table:table-cell table:style-name="pSIN" office:value-type="string">
            <text:p>I.06.006d</text:p>
          </table:table-cell>
          <table:table-cell table:style-name="pSIN" office:value-type="string">
            <text:p>Fornitura e posa in opera di produttore di acqua calda sa ... l). Superficie scambiatore non inferiore a: S = 2,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1000 (l). Superficie scambiatore non inferiore a: S = 2,00 (mq). </text:p>
          </table:table-cell>
          <table:table-cell table:style-name="P_20_NOTE"/>
          <table:table-cell table:style-name="p3" office:value-type="string">
            <text:p>cad</text:p>
          </table:table-cell>
          <table:table-cell table:style-name="p4" office:value-type="float" office:value="1626.74">
            <text:p>€ 1.626,7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2">
            <text:p>3522</text:p>
          </table:table-cell>
          <table:table-cell table:style-name="piccolo" office:value-type="string">
            <text:p>IMPIANTI DI ADDUZIONE IDRICA E DI SCARICO - Produzione di acqua calda sanitaria - </text:p>
          </table:table-cell>
          <table:table-cell table:style-name="pSIN" office:value-type="string">
            <text:p>I.06.006e</text:p>
          </table:table-cell>
          <table:table-cell table:style-name="pSIN" office:value-type="string">
            <text:p>Fornitura e posa in opera di produttore di acqua calda sa ... l). Superficie scambiatore non inferiore a: S = 3,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1500 (l). Superficie scambiatore non inferiore a: S = 3,00 (mq). </text:p>
          </table:table-cell>
          <table:table-cell table:style-name="P_20_NOTE"/>
          <table:table-cell table:style-name="p3" office:value-type="string">
            <text:p>cad</text:p>
          </table:table-cell>
          <table:table-cell table:style-name="p4" office:value-type="float" office:value="1897.7">
            <text:p>€ 1.897,7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3">
            <text:p>3523</text:p>
          </table:table-cell>
          <table:table-cell table:style-name="piccolo" office:value-type="string">
            <text:p>IMPIANTI DI ADDUZIONE IDRICA E DI SCARICO - Produzione di acqua calda sanitaria - </text:p>
          </table:table-cell>
          <table:table-cell table:style-name="pSIN" office:value-type="string">
            <text:p>I.06.006f</text:p>
          </table:table-cell>
          <table:table-cell table:style-name="pSIN" office:value-type="string">
            <text:p>Fornitura e posa in opera di produttore di acqua calda sa ... l). Superficie scambiatore non inferiore a: S = 4,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2000 (l). Superficie scambiatore non inferiore a: S = 4,00 (mq). </text:p>
          </table:table-cell>
          <table:table-cell table:style-name="P_20_NOTE"/>
          <table:table-cell table:style-name="p3" office:value-type="string">
            <text:p>cad</text:p>
          </table:table-cell>
          <table:table-cell table:style-name="p4" office:value-type="float" office:value="2362.84">
            <text:p>€ 2.362,8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4">
            <text:p>3524</text:p>
          </table:table-cell>
          <table:table-cell table:style-name="piccolo" office:value-type="string">
            <text:p>IMPIANTI DI ADDUZIONE IDRICA E DI SCARICO - Produzione di acqua calda sanitaria - </text:p>
          </table:table-cell>
          <table:table-cell table:style-name="pSIN" office:value-type="string">
            <text:p>I.06.006g</text:p>
          </table:table-cell>
          <table:table-cell table:style-name="pSIN" office:value-type="string">
            <text:p>Fornitura e posa in opera di produttore di acqua calda sa ... l). Superficie scambiatore non inferiore a: S = 6,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3000 (l). Superficie scambiatore non inferiore a: S = 6,00 (mq). </text:p>
          </table:table-cell>
          <table:table-cell table:style-name="P_20_NOTE"/>
          <table:table-cell table:style-name="p3" office:value-type="string">
            <text:p>cad</text:p>
          </table:table-cell>
          <table:table-cell table:style-name="p4" office:value-type="float" office:value="3000.31">
            <text:p>€ 3.000,3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5">
            <text:p>3525</text:p>
          </table:table-cell>
          <table:table-cell table:style-name="piccolo" office:value-type="string">
            <text:p>IMPIANTI DI ADDUZIONE IDRICA E DI SCARICO - Produzione di acqua calda sanitaria - </text:p>
          </table:table-cell>
          <table:table-cell table:style-name="pSIN" office:value-type="string">
            <text:p>I.06.006h</text:p>
          </table:table-cell>
          <table:table-cell table:style-name="pSIN" office:value-type="string">
            <text:p>Fornitura e posa in opera di produttore di acqua calda sa ... l). Superficie scambiatore non inferiore a: S = 8,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4000 (l). Superficie scambiatore non inferiore a: S = 8,00 (mq). </text:p>
          </table:table-cell>
          <table:table-cell table:style-name="P_20_NOTE"/>
          <table:table-cell table:style-name="p3" office:value-type="string">
            <text:p>cad</text:p>
          </table:table-cell>
          <table:table-cell table:style-name="p4" office:value-type="float" office:value="3761.21">
            <text:p>€ 3.761,2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6">
            <text:p>3526</text:p>
          </table:table-cell>
          <table:table-cell table:style-name="piccolo" office:value-type="string">
            <text:p>IMPIANTI DI ADDUZIONE IDRICA E DI SCARICO - Produzione di acqua calda sanitaria - </text:p>
          </table:table-cell>
          <table:table-cell table:style-name="pSIN" office:value-type="string">
            <text:p>I.06.006i</text:p>
          </table:table-cell>
          <table:table-cell table:style-name="pSIN" office:value-type="string">
            <text:p>Fornitura e posa in opera di produttore di acqua calda sa ... ). Superficie scambiatore non inferiore a: S = 10,00 (mq).</text:p>
          </table:table-cell>
          <table:table-cell table:style-name="pSIN" office:value-type="string">
            <text:p>Fornitura e posa in opera di produttore di acqua calda sanitaria costituito da bollitore verticale in acciaio inox AISI 316, pressione max di esercizio 8,0 bar, con scambiatore fisso <text:s/>a <text:s/>serpentino <text:s/>in <text:s/>acciaio <text:s/>inox <text:s/>idoneo <text:s/>per <text:s/>essere <text:s/>alimentato <text:s/>con <text:s/>acqua <text:s/>calda, corredato <text:s/>di <text:s text:c="2"/>termometro, <text:s text:c="2"/>di <text:s/>termostato <text:s text:c="2"/>di <text:s/>regolazione <text:s/>e <text:s/>di <text:s/>coibentazione <text:s/>in poliuretano <text:s/>rivestito <text:s/>di <text:s/>PVC, <text:s/>comprensivo <text:s text:c="2"/>di <text:s/>opere <text:s/>di <text:s/>fissaggio, <text:s text:c="2"/>collegamenti idraulici, collegamenti elettrici, escluse le linee di alimentazione. Capacità: C = 5000 (l). Superficie scambiatore non inferiore a: S = 10,00 (mq). </text:p>
          </table:table-cell>
          <table:table-cell table:style-name="P_20_NOTE"/>
          <table:table-cell table:style-name="p3" office:value-type="string">
            <text:p>cad</text:p>
          </table:table-cell>
          <table:table-cell table:style-name="p4" office:value-type="float" office:value="4237.73">
            <text:p>€ 4.237,7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7">
            <text:p>3527</text:p>
          </table:table-cell>
          <table:table-cell table:style-name="piccolo" office:value-type="string">
            <text:p>IMPIANTI DI ADDUZIONE IDRICA E DI SCARICO - Produzione di acqua calda sanitaria - </text:p>
          </table:table-cell>
          <table:table-cell table:style-name="pSIN" office:value-type="string">
            <text:p>I.06.007a</text:p>
          </table:table-cell>
          <table:table-cell table:style-name="pSIN" office:value-type="string">
            <text:p>Fornitura e posa in opera di serbatoio in pressione per a ... <text:s/>escluse le linee di alimentazione. Capacità: C = 3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300 (l). </text:p>
          </table:table-cell>
          <table:table-cell table:style-name="P_20_NOTE"/>
          <table:table-cell table:style-name="p3" office:value-type="string">
            <text:p>cad</text:p>
          </table:table-cell>
          <table:table-cell table:style-name="p4" office:value-type="float" office:value="641.23">
            <text:p>€ 641,2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8">
            <text:p>3528</text:p>
          </table:table-cell>
          <table:table-cell table:style-name="piccolo" office:value-type="string">
            <text:p>IMPIANTI DI ADDUZIONE IDRICA E DI SCARICO - Produzione di acqua calda sanitaria - </text:p>
          </table:table-cell>
          <table:table-cell table:style-name="pSIN" office:value-type="string">
            <text:p>I.06.007b</text:p>
          </table:table-cell>
          <table:table-cell table:style-name="pSIN" office:value-type="string">
            <text:p>Fornitura e posa in opera di serbatoio in pressione per a ... <text:s/>escluse le linee di alimentazione. Capacità: C = 5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500 (l). </text:p>
          </table:table-cell>
          <table:table-cell table:style-name="P_20_NOTE"/>
          <table:table-cell table:style-name="p3" office:value-type="string">
            <text:p>cad</text:p>
          </table:table-cell>
          <table:table-cell table:style-name="p4" office:value-type="float" office:value="856.94">
            <text:p>€ 856,9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29">
            <text:p>3529</text:p>
          </table:table-cell>
          <table:table-cell table:style-name="piccolo" office:value-type="string">
            <text:p>IMPIANTI DI ADDUZIONE IDRICA E DI SCARICO - Produzione di acqua calda sanitaria - </text:p>
          </table:table-cell>
          <table:table-cell table:style-name="pSIN" office:value-type="string">
            <text:p>I.06.007c</text:p>
          </table:table-cell>
          <table:table-cell table:style-name="pSIN" office:value-type="string">
            <text:p>Fornitura e posa in opera di serbatoio in pressione per a ... <text:s/>escluse le linee di alimentazione. Capacità: C = 75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750 (l). </text:p>
          </table:table-cell>
          <table:table-cell table:style-name="P_20_NOTE"/>
          <table:table-cell table:style-name="p3" office:value-type="string">
            <text:p>cad</text:p>
          </table:table-cell>
          <table:table-cell table:style-name="p4" office:value-type="float" office:value="1010.64">
            <text:p>€ 1.010,6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0">
            <text:p>3530</text:p>
          </table:table-cell>
          <table:table-cell table:style-name="piccolo" office:value-type="string">
            <text:p>IMPIANTI DI ADDUZIONE IDRICA E DI SCARICO - Produzione di acqua calda sanitaria - </text:p>
          </table:table-cell>
          <table:table-cell table:style-name="pSIN" office:value-type="string">
            <text:p>I.06.007d</text:p>
          </table:table-cell>
          <table:table-cell table:style-name="pSIN" office:value-type="string">
            <text:p>Fornitura e posa in opera di serbatoio in pressione per a ... escluse le linee di alimentazione. Capacità: C = 10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1000 (l). </text:p>
          </table:table-cell>
          <table:table-cell table:style-name="P_20_NOTE"/>
          <table:table-cell table:style-name="p3" office:value-type="string">
            <text:p>cad</text:p>
          </table:table-cell>
          <table:table-cell table:style-name="p4" office:value-type="float" office:value="1196.33">
            <text:p>€ 1.196,3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1">
            <text:p>3531</text:p>
          </table:table-cell>
          <table:table-cell table:style-name="piccolo" office:value-type="string">
            <text:p>IMPIANTI DI ADDUZIONE IDRICA E DI SCARICO - Produzione di acqua calda sanitaria - </text:p>
          </table:table-cell>
          <table:table-cell table:style-name="pSIN" office:value-type="string">
            <text:p>I.06.007e</text:p>
          </table:table-cell>
          <table:table-cell table:style-name="pSIN" office:value-type="string">
            <text:p>Fornitura e posa in opera di serbatoio in pressione per a ... escluse le linee di alimentazione. Capacità: C = 15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1500 (l). </text:p>
          </table:table-cell>
          <table:table-cell table:style-name="P_20_NOTE"/>
          <table:table-cell table:style-name="p3" office:value-type="string">
            <text:p>cad</text:p>
          </table:table-cell>
          <table:table-cell table:style-name="p4" office:value-type="float" office:value="1382.79">
            <text:p>€ 1.382,7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2">
            <text:p>3532</text:p>
          </table:table-cell>
          <table:table-cell table:style-name="piccolo" office:value-type="string">
            <text:p>IMPIANTI DI ADDUZIONE IDRICA E DI SCARICO - Produzione di acqua calda sanitaria - </text:p>
          </table:table-cell>
          <table:table-cell table:style-name="pSIN" office:value-type="string">
            <text:p>I.06.007f</text:p>
          </table:table-cell>
          <table:table-cell table:style-name="pSIN" office:value-type="string">
            <text:p>Fornitura e posa in opera di serbatoio in pressione per a ... escluse le linee di alimentazione. Capacità: C = 20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2000 (l). </text:p>
          </table:table-cell>
          <table:table-cell table:style-name="P_20_NOTE"/>
          <table:table-cell table:style-name="p3" office:value-type="string">
            <text:p>cad</text:p>
          </table:table-cell>
          <table:table-cell table:style-name="p4" office:value-type="float" office:value="1652.23">
            <text:p>€ 1.652,2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3">
            <text:p>3533</text:p>
          </table:table-cell>
          <table:table-cell table:style-name="piccolo" office:value-type="string">
            <text:p>IMPIANTI DI ADDUZIONE IDRICA E DI SCARICO - Produzione di acqua calda sanitaria - </text:p>
          </table:table-cell>
          <table:table-cell table:style-name="pSIN" office:value-type="string">
            <text:p>I.06.007g</text:p>
          </table:table-cell>
          <table:table-cell table:style-name="pSIN" office:value-type="string">
            <text:p>Fornitura e posa in opera di serbatoio in pressione per a ... escluse le linee di alimentazione. Capacità: C = 30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3000 (l). </text:p>
          </table:table-cell>
          <table:table-cell table:style-name="P_20_NOTE"/>
          <table:table-cell table:style-name="p3" office:value-type="string">
            <text:p>cad</text:p>
          </table:table-cell>
          <table:table-cell table:style-name="p4" office:value-type="float" office:value="2076.67">
            <text:p>€ 2.076,6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4">
            <text:p>3534</text:p>
          </table:table-cell>
          <table:table-cell table:style-name="piccolo" office:value-type="string">
            <text:p>IMPIANTI DI ADDUZIONE IDRICA E DI SCARICO - Produzione di acqua calda sanitaria - </text:p>
          </table:table-cell>
          <table:table-cell table:style-name="pSIN" office:value-type="string">
            <text:p>I.06.007h</text:p>
          </table:table-cell>
          <table:table-cell table:style-name="pSIN" office:value-type="string">
            <text:p>Fornitura e posa in opera di serbatoio in pressione per a ... escluse le linee di alimentazione. Capacità: C = 40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4000 (l). </text:p>
          </table:table-cell>
          <table:table-cell table:style-name="P_20_NOTE"/>
          <table:table-cell table:style-name="p3" office:value-type="string">
            <text:p>cad</text:p>
          </table:table-cell>
          <table:table-cell table:style-name="p4" office:value-type="float" office:value="2725.62">
            <text:p>€ 2.725,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35">
            <text:p>3535</text:p>
          </table:table-cell>
          <table:table-cell table:style-name="piccolo" office:value-type="string">
            <text:p>IMPIANTI DI ADDUZIONE IDRICA E DI SCARICO - Produzione di acqua calda sanitaria - </text:p>
          </table:table-cell>
          <table:table-cell table:style-name="pSIN" office:value-type="string">
            <text:p>I.06.007i</text:p>
          </table:table-cell>
          <table:table-cell table:style-name="pSIN" office:value-type="string">
            <text:p>Fornitura e posa in opera di serbatoio in pressione per a ... escluse le linee di alimentazione. Capacità: C = 5000 (l).</text:p>
          </table:table-cell>
          <table:table-cell table:style-name="pSIN" office:value-type="string">
            <text:p>Fornitura e posa in opera di serbatoio in pressione per accumulo di liquidi alimentari o fluidi in genere (acqua calda sanitaria, acqua refrigerata, ecc.), costituito da serbatoio verticale <text:s/>in <text:s/>acciaio <text:s/>trattato <text:s/>internamente <text:s/>con <text:s/>smaltatura <text:s/>idonea <text:s/>per <text:s/>usi <text:s/>igienico alimentari ed altamente resistente alla corrosione, pressione max di esercizio 8,0 bar, corredato di eventuale anodo di magnesio e coibentazione in poliuretano rivestito in PVC, comprensivo di opere di fissaggio, collegamenti idraulici, collegamenti elettrici, escluse le linee di alimentazione. Capacità: C = 5000 (l). </text:p>
          </table:table-cell>
          <table:table-cell table:style-name="P_20_NOTE"/>
          <table:table-cell table:style-name="p3" office:value-type="string">
            <text:p>cad</text:p>
          </table:table-cell>
          <table:table-cell table:style-name="p4" office:value-type="float" office:value="3105.24">
            <text:p>€ 3.105,2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36">
            <text:p>3536</text:p>
          </table:table-cell>
          <table:table-cell table:style-name="piccolo" office:value-type="string">
            <text:p>IMPIANTI DI ADDUZIONE IDRICA E DI SCARICO - Produzione di acqua calda sanitaria - </text:p>
          </table:table-cell>
          <table:table-cell table:style-name="pSIN" office:value-type="string">
            <text:p>I.06.008a</text:p>
          </table:table-cell>
          <table:table-cell table:style-name="pSIN" office:value-type="string">
            <text:p>Fornitura e posa in opera di serbatoio in pressione per a ... <text:s/>escluse le linee di alimentazione. Capacità: C = 15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150 (l). </text:p>
          </table:table-cell>
          <table:table-cell table:style-name="P_20_NOTE"/>
          <table:table-cell table:style-name="p3" office:value-type="string">
            <text:p>cad</text:p>
          </table:table-cell>
          <table:table-cell table:style-name="p4" office:value-type="float" office:value="603.36">
            <text:p>€ 603,3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37">
            <text:p>3537</text:p>
          </table:table-cell>
          <table:table-cell table:style-name="piccolo" office:value-type="string">
            <text:p>IMPIANTI DI ADDUZIONE IDRICA E DI SCARICO - Produzione di acqua calda sanitaria - </text:p>
          </table:table-cell>
          <table:table-cell table:style-name="pSIN" office:value-type="string">
            <text:p>I.06.008b</text:p>
          </table:table-cell>
          <table:table-cell table:style-name="pSIN" office:value-type="string">
            <text:p>Fornitura e posa in opera di serbatoio in pressione per a ... <text:s/>escluse le linee di alimentazione. Capacità: C = 25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250 (l). </text:p>
          </table:table-cell>
          <table:table-cell table:style-name="P_20_NOTE"/>
          <table:table-cell table:style-name="p3" office:value-type="string">
            <text:p>cad</text:p>
          </table:table-cell>
          <table:table-cell table:style-name="p4" office:value-type="float" office:value="825.3">
            <text:p>€ 825,3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38">
            <text:p>3538</text:p>
          </table:table-cell>
          <table:table-cell table:style-name="piccolo" office:value-type="string">
            <text:p>IMPIANTI DI ADDUZIONE IDRICA E DI SCARICO - Produzione di acqua calda sanitaria - </text:p>
          </table:table-cell>
          <table:table-cell table:style-name="pSIN" office:value-type="string">
            <text:p>I.06.008c</text:p>
          </table:table-cell>
          <table:table-cell table:style-name="pSIN" office:value-type="string">
            <text:p>Fornitura e posa in opera di serbatoio in pressione per a ... <text:s/>escluse le linee di alimentazione. Capacità: C = 35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350 (l). </text:p>
          </table:table-cell>
          <table:table-cell table:style-name="P_20_NOTE"/>
          <table:table-cell table:style-name="p3" office:value-type="string">
            <text:p>cad</text:p>
          </table:table-cell>
          <table:table-cell table:style-name="p4" office:value-type="float" office:value="1176.46">
            <text:p>€ 1.176,4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39">
            <text:p>3539</text:p>
          </table:table-cell>
          <table:table-cell table:style-name="piccolo" office:value-type="string">
            <text:p>IMPIANTI DI ADDUZIONE IDRICA E DI SCARICO - Produzione di acqua calda sanitaria - </text:p>
          </table:table-cell>
          <table:table-cell table:style-name="pSIN" office:value-type="string">
            <text:p>I.06.008d</text:p>
          </table:table-cell>
          <table:table-cell table:style-name="pSIN" office:value-type="string">
            <text:p>Fornitura e posa in opera di serbatoio in pressione per a ... <text:s/>escluse le linee di alimentazione. Capacità: C = 50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500 (l). </text:p>
          </table:table-cell>
          <table:table-cell table:style-name="P_20_NOTE"/>
          <table:table-cell table:style-name="p3" office:value-type="string">
            <text:p>cad</text:p>
          </table:table-cell>
          <table:table-cell table:style-name="p4" office:value-type="float" office:value="1421.57">
            <text:p>€ 1.421,5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40">
            <text:p>3540</text:p>
          </table:table-cell>
          <table:table-cell table:style-name="piccolo" office:value-type="string">
            <text:p>IMPIANTI DI ADDUZIONE IDRICA E DI SCARICO - Produzione di acqua calda sanitaria - </text:p>
          </table:table-cell>
          <table:table-cell table:style-name="pSIN" office:value-type="string">
            <text:p>I.06.008e</text:p>
          </table:table-cell>
          <table:table-cell table:style-name="pSIN" office:value-type="string">
            <text:p>Fornitura e posa in opera di serbatoio in pressione per a ... <text:s/>escluse le linee di alimentazione. Capacità: C = 60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600 (l). </text:p>
          </table:table-cell>
          <table:table-cell table:style-name="P_20_NOTE"/>
          <table:table-cell table:style-name="p3" office:value-type="string">
            <text:p>cad</text:p>
          </table:table-cell>
          <table:table-cell table:style-name="p4" office:value-type="float" office:value="1803.22">
            <text:p>€ 1.803,2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41">
            <text:p>3541</text:p>
          </table:table-cell>
          <table:table-cell table:style-name="piccolo" office:value-type="string">
            <text:p>IMPIANTI DI ADDUZIONE IDRICA E DI SCARICO - Produzione di acqua calda sanitaria - </text:p>
          </table:table-cell>
          <table:table-cell table:style-name="pSIN" office:value-type="string">
            <text:p>I.06.008f</text:p>
          </table:table-cell>
          <table:table-cell table:style-name="pSIN" office:value-type="string">
            <text:p>Fornitura e posa in opera di serbatoio in pressione per a ... <text:s/>escluse le linee di alimentazione. Capacità: C = 80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800 (l). </text:p>
          </table:table-cell>
          <table:table-cell table:style-name="P_20_NOTE"/>
          <table:table-cell table:style-name="p3" office:value-type="string">
            <text:p>cad</text:p>
          </table:table-cell>
          <table:table-cell table:style-name="p4" office:value-type="float" office:value="2108.42">
            <text:p>€ 2.108,4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42">
            <text:p>3542</text:p>
          </table:table-cell>
          <table:table-cell table:style-name="piccolo" office:value-type="string">
            <text:p>IMPIANTI DI ADDUZIONE IDRICA E DI SCARICO - Produzione di acqua calda sanitaria - </text:p>
          </table:table-cell>
          <table:table-cell table:style-name="pSIN" office:value-type="string">
            <text:p>I.06.008g</text:p>
          </table:table-cell>
          <table:table-cell table:style-name="pSIN" office:value-type="string">
            <text:p>Fornitura e posa in opera di serbatoio in pressione per a ... escluse le linee di alimentazione. Capacità: C = 100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1000 (l). </text:p>
          </table:table-cell>
          <table:table-cell table:style-name="P_20_NOTE"/>
          <table:table-cell table:style-name="p3" office:value-type="string">
            <text:p>cad</text:p>
          </table:table-cell>
          <table:table-cell table:style-name="p4" office:value-type="float" office:value="2488.05">
            <text:p>€ 2.488,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543">
            <text:p>3543</text:p>
          </table:table-cell>
          <table:table-cell table:style-name="piccolo" office:value-type="string">
            <text:p>IMPIANTI DI ADDUZIONE IDRICA E DI SCARICO - Produzione di acqua calda sanitaria - </text:p>
          </table:table-cell>
          <table:table-cell table:style-name="pSIN" office:value-type="string">
            <text:p>I.06.008h</text:p>
          </table:table-cell>
          <table:table-cell table:style-name="pSIN" office:value-type="string">
            <text:p>Fornitura e posa in opera di serbatoio in pressione per a ... escluse le linee di alimentazione. Capacità: C = 1500 (l).</text:p>
          </table:table-cell>
          <table:table-cell table:style-name="pSIN" office:value-type="string">
            <text:p>Fornitura e posa in opera di serbatoio in pressione per accumulo di liquidi alimentari o fluidi in genere (acqua calda sanitaria, acqua refrigerata, ecc.), costituito da serbatoio verticale in acciaio inox AISI 316, pressione massima di esercizio 8,0 bar, corredato di coibentazione in <text:s/>poliuretano rivestito in <text:s/>PVC, comprensivo <text:s/>di opere <text:s/>di fissaggio, collegamenti idraulici, collegamenti elettrici, escluse le linee di alimentazione. Capacità: C = 1500 (l). </text:p>
          </table:table-cell>
          <table:table-cell table:style-name="P_20_NOTE"/>
          <table:table-cell table:style-name="p3" office:value-type="string">
            <text:p>cad</text:p>
          </table:table-cell>
          <table:table-cell table:style-name="p4" office:value-type="float" office:value="2768.5">
            <text:p>€ 2.768,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4">
            <text:p>3544</text:p>
          </table:table-cell>
          <table:table-cell table:style-name="piccolo" office:value-type="string">
            <text:p>IMPIANTI DI ADDUZIONE IDRICA E DI SCARICO - Produzione di acqua calda sanitaria - </text:p>
          </table:table-cell>
          <table:table-cell table:style-name="pSIN" office:value-type="string">
            <text:p>I.06.009a</text:p>
          </table:table-cell>
          <table:table-cell table:style-name="pSIN" office:value-type="string">
            <text:p>Fornitura <text:s/>e <text:s/>posa <text:s/>in <text:s/>opera <text:s text:c="2"/>di <text:s/>produttore <text:s/>di <text:s/>acqua ... <text:s/>a 40° C non inferiore a 13 (l/min.) – tiraggio bilanciato</text:p>
          </table:table-cell>
          <table:table-cell table:style-name="pSIN" office:value-type="string">
            <text:p>Fornitura <text:s/>e <text:s/>posa <text:s/>in <text:s/>opera <text:s text:c="2"/>di <text:s/>produttore <text:s/>di <text:s/>acqua <text:s/>calda <text:s/>sanitaria <text:s/>costituito <text:s/>da scaldacqua istantaneo a gas funzionante a bassa pressione di alimentazione, tipo con tiraggio <text:s/>a <text:s/>flusso <text:s/>bilanciato <text:s/>o <text:s/>forzato <text:s/>e <text:s/>circuito <text:s/>stagno <text:s/>di <text:s/>combustione, <text:s/>potenza modulante, accensione piezoelettrica, completo di rubinetti di intercettazione gas ed acqua, <text:s/>comprensivo <text:s/>di <text:s/>opere <text:s/>di <text:s/>fissaggio, <text:s/>collegamenti <text:s/>idraulici, <text:s/>collegamenti elettrici, escluse le linee di alimentazione. Produzione di a.c.s. in servizio continuo da 15° a 40° C non inferiore a 13 (l/min.) – tiraggio bilanciato </text:p>
          </table:table-cell>
          <table:table-cell table:style-name="P_20_NOTE"/>
          <table:table-cell table:style-name="p3" office:value-type="string">
            <text:p>cad</text:p>
          </table:table-cell>
          <table:table-cell table:style-name="p4" office:value-type="float" office:value="663.53">
            <text:p>€ 663,5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5">
            <text:p>3545</text:p>
          </table:table-cell>
          <table:table-cell table:style-name="piccolo" office:value-type="string">
            <text:p>IMPIANTI DI ADDUZIONE IDRICA E DI SCARICO - Produzione di acqua calda sanitaria - </text:p>
          </table:table-cell>
          <table:table-cell table:style-name="pSIN" office:value-type="string">
            <text:p>I.06.009b</text:p>
          </table:table-cell>
          <table:table-cell table:style-name="pSIN" office:value-type="string">
            <text:p>Fornitura <text:s/>e <text:s/>posa <text:s/>in <text:s/>opera <text:s text:c="2"/>di <text:s/>produttore <text:s/>di <text:s/>acqua ... 15° a 40° C non inferiore a 10 (l/min.) – tiraggio forzato</text:p>
          </table:table-cell>
          <table:table-cell table:style-name="pSIN" office:value-type="string">
            <text:p>Fornitura <text:s/>e <text:s/>posa <text:s/>in <text:s/>opera <text:s text:c="2"/>di <text:s/>produttore <text:s/>di <text:s/>acqua <text:s/>calda <text:s/>sanitaria <text:s/>costituito <text:s/>da scaldacqua istantaneo a gas funzionante a bassa pressione di alimentazione, tipo con tiraggio <text:s/>a <text:s/>flusso <text:s/>bilanciato <text:s/>o <text:s/>forzato <text:s/>e <text:s/>circuito <text:s/>stagno <text:s/>di <text:s/>combustione, <text:s/>potenza modulante, accensione piezoelettrica, completo di rubinetti di intercettazione gas ed acqua, <text:s/>comprensivo <text:s/>di <text:s/>opere <text:s/>di <text:s/>fissaggio, <text:s/>collegamenti <text:s/>idraulici, <text:s/>collegamenti elettrici, escluse le linee di alimentazione. Produzione di a.c.s. in servizio continuo da 15° a 40° C non inferiore a 10 (l/min.) – tiraggio forzato </text:p>
          </table:table-cell>
          <table:table-cell table:style-name="P_20_NOTE"/>
          <table:table-cell table:style-name="p3" office:value-type="string">
            <text:p>cad</text:p>
          </table:table-cell>
          <table:table-cell table:style-name="p4" office:value-type="float" office:value="712.86">
            <text:p>€ 712,8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6">
            <text:p>3546</text:p>
          </table:table-cell>
          <table:table-cell table:style-name="piccolo" office:value-type="string">
            <text:p>IMPIANTI DI ADDUZIONE IDRICA E DI SCARICO - Produzione di acqua calda sanitaria - </text:p>
          </table:table-cell>
          <table:table-cell table:style-name="pSIN" office:value-type="string">
            <text:p>I.06.009c</text:p>
          </table:table-cell>
          <table:table-cell table:style-name="pSIN" office:value-type="string">
            <text:p>Fornitura <text:s/>e <text:s/>posa <text:s/>in <text:s/>opera <text:s text:c="2"/>di <text:s/>produttore <text:s/>di <text:s/>acqua ... 15° a 40° C non inferiore a 13 (l/min.) – tiraggio forzato</text:p>
          </table:table-cell>
          <table:table-cell table:style-name="pSIN" office:value-type="string">
            <text:p>Fornitura <text:s/>e <text:s/>posa <text:s/>in <text:s/>opera <text:s text:c="2"/>di <text:s/>produttore <text:s/>di <text:s/>acqua <text:s/>calda <text:s/>sanitaria <text:s/>costituito <text:s/>da scaldacqua istantaneo a gas funzionante a bassa pressione di alimentazione, tipo con tiraggio <text:s/>a <text:s/>flusso <text:s/>bilanciato <text:s/>o <text:s/>forzato <text:s/>e <text:s/>circuito <text:s/>stagno <text:s/>di <text:s/>combustione, <text:s/>potenza modulante, accensione piezoelettrica, completo di rubinetti di intercettazione gas ed acqua, <text:s/>comprensivo <text:s/>di <text:s/>opere <text:s/>di <text:s/>fissaggio, <text:s/>collegamenti <text:s/>idraulici, <text:s/>collegamenti elettrici, escluse le linee di alimentazione. Produzione di a.c.s. in servizio continuo da 15° a 40° C non inferiore a 13 (l/min.) – tiraggio forzato </text:p>
          </table:table-cell>
          <table:table-cell table:style-name="P_20_NOTE"/>
          <table:table-cell table:style-name="p3" office:value-type="string">
            <text:p>cad</text:p>
          </table:table-cell>
          <table:table-cell table:style-name="p4" office:value-type="float" office:value="792.56">
            <text:p>€ 792,5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7">
            <text:p>3547</text:p>
          </table:table-cell>
          <table:table-cell table:style-name="piccolo" office:value-type="string">
            <text:p>IMPIANTI DI ADDUZIONE IDRICA E DI SCARICO - Produzione di acqua calda sanitaria - </text:p>
          </table:table-cell>
          <table:table-cell table:style-name="pSIN" office:value-type="string">
            <text:p>I.06.010a</text:p>
          </table:table-cell>
          <table:table-cell table:style-name="pSIN" office:value-type="string">
            <text:p>Fornitura e posa in opera di produttore di acqua calda sa ... otenza termica al focolare non inferiore a: PF = 3,5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50 (l). Potenza termica al focolare non inferiore a: PF = 3,5 (kW). </text:p>
          </table:table-cell>
          <table:table-cell table:style-name="P_20_NOTE"/>
          <table:table-cell table:style-name="p3" office:value-type="string">
            <text:p>cad</text:p>
          </table:table-cell>
          <table:table-cell table:style-name="p4" office:value-type="float" office:value="327.62">
            <text:p>€ 327,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8">
            <text:p>3548</text:p>
          </table:table-cell>
          <table:table-cell table:style-name="piccolo" office:value-type="string">
            <text:p>IMPIANTI DI ADDUZIONE IDRICA E DI SCARICO - Produzione di acqua calda sanitaria - </text:p>
          </table:table-cell>
          <table:table-cell table:style-name="pSIN" office:value-type="string">
            <text:p>I.06.010b</text:p>
          </table:table-cell>
          <table:table-cell table:style-name="pSIN" office:value-type="string">
            <text:p>Fornitura e posa in opera di produttore di acqua calda sa ... otenza termica al focolare non inferiore a: PF = 5,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75 (l). Potenza termica al focolare non inferiore a: PF = 5,0 (kW). </text:p>
          </table:table-cell>
          <table:table-cell table:style-name="P_20_NOTE"/>
          <table:table-cell table:style-name="p3" office:value-type="string">
            <text:p>cad</text:p>
          </table:table-cell>
          <table:table-cell table:style-name="p4" office:value-type="float" office:value="327.62">
            <text:p>€ 327,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49">
            <text:p>3549</text:p>
          </table:table-cell>
          <table:table-cell table:style-name="piccolo" office:value-type="string">
            <text:p>IMPIANTI DI ADDUZIONE IDRICA E DI SCARICO - Produzione di acqua calda sanitaria - </text:p>
          </table:table-cell>
          <table:table-cell table:style-name="pSIN" office:value-type="string">
            <text:p>I.06.010c</text:p>
          </table:table-cell>
          <table:table-cell table:style-name="pSIN" office:value-type="string">
            <text:p>Fornitura e posa in opera di produttore di acqua calda sa ... otenza termica al focolare non inferiore a: PF = 5,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100 (l). Potenza termica al focolare non inferiore a: PF = 5,0 (kW). </text:p>
          </table:table-cell>
          <table:table-cell table:style-name="P_20_NOTE"/>
          <table:table-cell table:style-name="p3" office:value-type="string">
            <text:p>cad</text:p>
          </table:table-cell>
          <table:table-cell table:style-name="p4" office:value-type="float" office:value="376.58">
            <text:p>€ 376,5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0">
            <text:p>3550</text:p>
          </table:table-cell>
          <table:table-cell table:style-name="piccolo" office:value-type="string">
            <text:p>IMPIANTI DI ADDUZIONE IDRICA E DI SCARICO - Produzione di acqua calda sanitaria - </text:p>
          </table:table-cell>
          <table:table-cell table:style-name="pSIN" office:value-type="string">
            <text:p>I.06.010d</text:p>
          </table:table-cell>
          <table:table-cell table:style-name="pSIN" office:value-type="string">
            <text:p>Fornitura e posa in opera di produttore di acqua calda sa ... otenza termica al focolare non inferiore a: PF = 7,5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120 (l). Potenza termica al focolare non inferiore a: PF = 7,5 (kW). </text:p>
          </table:table-cell>
          <table:table-cell table:style-name="P_20_NOTE"/>
          <table:table-cell table:style-name="p3" office:value-type="string">
            <text:p>cad</text:p>
          </table:table-cell>
          <table:table-cell table:style-name="p4" office:value-type="float" office:value="477.78">
            <text:p>€ 477,7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1">
            <text:p>3551</text:p>
          </table:table-cell>
          <table:table-cell table:style-name="piccolo" office:value-type="string">
            <text:p>IMPIANTI DI ADDUZIONE IDRICA E DI SCARICO - Produzione di acqua calda sanitaria - </text:p>
          </table:table-cell>
          <table:table-cell table:style-name="pSIN" office:value-type="string">
            <text:p>I.06.010e</text:p>
          </table:table-cell>
          <table:table-cell table:style-name="pSIN" office:value-type="string">
            <text:p>Fornitura e posa in opera di produttore di acqua calda sa ... otenza termica al focolare non inferiore a: PF = 8,5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150 (l). Potenza termica al focolare non inferiore a: PF = 8,5 (kW). </text:p>
          </table:table-cell>
          <table:table-cell table:style-name="P_20_NOTE"/>
          <table:table-cell table:style-name="p3" office:value-type="string">
            <text:p>cad</text:p>
          </table:table-cell>
          <table:table-cell table:style-name="p4" office:value-type="float" office:value="571.89">
            <text:p>€ 571,8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2">
            <text:p>3552</text:p>
          </table:table-cell>
          <table:table-cell table:style-name="piccolo" office:value-type="string">
            <text:p>IMPIANTI DI ADDUZIONE IDRICA E DI SCARICO - Produzione di acqua calda sanitaria - </text:p>
          </table:table-cell>
          <table:table-cell table:style-name="pSIN" office:value-type="string">
            <text:p>I.06.010f</text:p>
          </table:table-cell>
          <table:table-cell table:style-name="pSIN" office:value-type="string">
            <text:p>Fornitura e posa in opera di produttore di acqua calda sa ... Potenza termica al focolare non inferiore a: PF = 1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200 (l). Potenza termica al focolare non inferiore a: PF = 10 (kW). </text:p>
          </table:table-cell>
          <table:table-cell table:style-name="P_20_NOTE"/>
          <table:table-cell table:style-name="p3" office:value-type="string">
            <text:p>cad</text:p>
          </table:table-cell>
          <table:table-cell table:style-name="p4" office:value-type="float" office:value="708.89">
            <text:p>€ 708,8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3">
            <text:p>3553</text:p>
          </table:table-cell>
          <table:table-cell table:style-name="piccolo" office:value-type="string">
            <text:p>IMPIANTI DI ADDUZIONE IDRICA E DI SCARICO - Produzione di acqua calda sanitaria - </text:p>
          </table:table-cell>
          <table:table-cell table:style-name="pSIN" office:value-type="string">
            <text:p>I.06.010g</text:p>
          </table:table-cell>
          <table:table-cell table:style-name="pSIN" office:value-type="string">
            <text:p>Fornitura e posa in opera di produttore di acqua calda sa ... tenza termica al focolare non inferiore a: PF = 16,5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300 (l). Potenza termica al focolare non inferiore a: PF = 16,5 (kW). </text:p>
          </table:table-cell>
          <table:table-cell table:style-name="P_20_NOTE"/>
          <table:table-cell table:style-name="p3" office:value-type="string">
            <text:p>cad</text:p>
          </table:table-cell>
          <table:table-cell table:style-name="p4" office:value-type="float" office:value="1380.73">
            <text:p>€ 1.380,7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4">
            <text:p>3554</text:p>
          </table:table-cell>
          <table:table-cell table:style-name="piccolo" office:value-type="string">
            <text:p>IMPIANTI DI ADDUZIONE IDRICA E DI SCARICO - Produzione di acqua calda sanitaria - </text:p>
          </table:table-cell>
          <table:table-cell table:style-name="pSIN" office:value-type="string">
            <text:p>I.06.010h</text:p>
          </table:table-cell>
          <table:table-cell table:style-name="pSIN" office:value-type="string">
            <text:p>Fornitura e posa in opera di produttore di acqua calda sa ... Potenza termica al focolare non inferiore a: PF = 22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450 (l). Potenza termica al focolare non inferiore a: PF = 22 (kW). </text:p>
          </table:table-cell>
          <table:table-cell table:style-name="P_20_NOTE"/>
          <table:table-cell table:style-name="p3" office:value-type="string">
            <text:p>cad</text:p>
          </table:table-cell>
          <table:table-cell table:style-name="p4" office:value-type="float" office:value="2230.22">
            <text:p>€ 2.230,2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5">
            <text:p>3555</text:p>
          </table:table-cell>
          <table:table-cell table:style-name="piccolo" office:value-type="string">
            <text:p>IMPIANTI DI ADDUZIONE IDRICA E DI SCARICO - Produzione di acqua calda sanitaria - </text:p>
          </table:table-cell>
          <table:table-cell table:style-name="pSIN" office:value-type="string">
            <text:p>I.06.010i</text:p>
          </table:table-cell>
          <table:table-cell table:style-name="pSIN" office:value-type="string">
            <text:p>Fornitura e posa in opera di produttore di acqua calda sa ... tenza termica al focolare non inferiore a: PF = 34,8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800 (l). Potenza termica al focolare non inferiore a: PF = 34,8 (kW). </text:p>
          </table:table-cell>
          <table:table-cell table:style-name="P_20_NOTE"/>
          <table:table-cell table:style-name="p3" office:value-type="string">
            <text:p>cad</text:p>
          </table:table-cell>
          <table:table-cell table:style-name="p4" office:value-type="float" office:value="2567.46">
            <text:p>€ 2.567,4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6">
            <text:p>3556</text:p>
          </table:table-cell>
          <table:table-cell table:style-name="piccolo" office:value-type="string">
            <text:p>IMPIANTI DI ADDUZIONE IDRICA E DI SCARICO - Produzione di acqua calda sanitaria - </text:p>
          </table:table-cell>
          <table:table-cell table:style-name="pSIN" office:value-type="string">
            <text:p>I.06.010l</text:p>
          </table:table-cell>
          <table:table-cell table:style-name="pSIN" office:value-type="string">
            <text:p>Fornitura e posa in opera di produttore di acqua calda sa ... tenza termica al focolare non inferiore a: PF = 34,8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1000 (l). Potenza termica al focolare non inferiore a: PF = 34,8 (kW). </text:p>
          </table:table-cell>
          <table:table-cell table:style-name="P_20_NOTE"/>
          <table:table-cell table:style-name="p3" office:value-type="string">
            <text:p>cad</text:p>
          </table:table-cell>
          <table:table-cell table:style-name="p4" office:value-type="float" office:value="3262.95">
            <text:p>€ 3.262,9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7">
            <text:p>3557</text:p>
          </table:table-cell>
          <table:table-cell table:style-name="piccolo" office:value-type="string">
            <text:p>IMPIANTI DI ADDUZIONE IDRICA E DI SCARICO - Produzione di acqua calda sanitaria - </text:p>
          </table:table-cell>
          <table:table-cell table:style-name="pSIN" office:value-type="string">
            <text:p>I.06.010m</text:p>
          </table:table-cell>
          <table:table-cell table:style-name="pSIN" office:value-type="string">
            <text:p>Fornitura e posa in opera di produttore di acqua calda sa ... tenza termica al focolare non inferiore a: PF = 38,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300 (l). Potenza termica al focolare non inferiore a: PF = 38,0 (kW). </text:p>
          </table:table-cell>
          <table:table-cell table:style-name="P_20_NOTE"/>
          <table:table-cell table:style-name="p3" office:value-type="string">
            <text:p>cad</text:p>
          </table:table-cell>
          <table:table-cell table:style-name="p4" office:value-type="float" office:value="4083.53">
            <text:p>€ 4.083,5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8">
            <text:p>3558</text:p>
          </table:table-cell>
          <table:table-cell table:style-name="piccolo" office:value-type="string">
            <text:p>IMPIANTI DI ADDUZIONE IDRICA E DI SCARICO - Produzione di acqua calda sanitaria - </text:p>
          </table:table-cell>
          <table:table-cell table:style-name="pSIN" office:value-type="string">
            <text:p>I.06.010n</text:p>
          </table:table-cell>
          <table:table-cell table:style-name="pSIN" office:value-type="string">
            <text:p>Fornitura e posa in opera di produttore di acqua calda sa ... tenza termica al focolare non inferiore a: PF = 52,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350 (l). Potenza termica al focolare non inferiore a: PF = 52,0 (kW). </text:p>
          </table:table-cell>
          <table:table-cell table:style-name="P_20_NOTE"/>
          <table:table-cell table:style-name="p3" office:value-type="string">
            <text:p>cad</text:p>
          </table:table-cell>
          <table:table-cell table:style-name="p4" office:value-type="float" office:value="4619.16">
            <text:p>€ 4.619,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59">
            <text:p>3559</text:p>
          </table:table-cell>
          <table:table-cell table:style-name="piccolo" office:value-type="string">
            <text:p>IMPIANTI DI ADDUZIONE IDRICA E DI SCARICO - Produzione di acqua calda sanitaria - </text:p>
          </table:table-cell>
          <table:table-cell table:style-name="pSIN" office:value-type="string">
            <text:p>I.06.010o</text:p>
          </table:table-cell>
          <table:table-cell table:style-name="pSIN" office:value-type="string">
            <text:p>Fornitura e posa in opera di produttore di acqua calda sa ... tenza termica al focolare non inferiore a: PF = 60,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300 (l). Potenza termica al focolare non inferiore a: PF = 60,0 (kW). </text:p>
          </table:table-cell>
          <table:table-cell table:style-name="P_20_NOTE"/>
          <table:table-cell table:style-name="p3" office:value-type="string">
            <text:p>cad</text:p>
          </table:table-cell>
          <table:table-cell table:style-name="p4" office:value-type="float" office:value="4888.07">
            <text:p>€ 4.888,0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60">
            <text:p>3560</text:p>
          </table:table-cell>
          <table:table-cell table:style-name="piccolo" office:value-type="string">
            <text:p>IMPIANTI DI ADDUZIONE IDRICA E DI SCARICO - Produzione di acqua calda sanitaria - </text:p>
          </table:table-cell>
          <table:table-cell table:style-name="pSIN" office:value-type="string">
            <text:p>I.06.010p</text:p>
          </table:table-cell>
          <table:table-cell table:style-name="pSIN" office:value-type="string">
            <text:p>Fornitura e posa in opera di produttore di acqua calda sa ... tenza termica al focolare non inferiore a: PF = 65,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350 (l). Potenza termica al focolare non inferiore a: PF = 65,0 (kW). </text:p>
          </table:table-cell>
          <table:table-cell table:style-name="P_20_NOTE"/>
          <table:table-cell table:style-name="p3" office:value-type="string">
            <text:p>cad</text:p>
          </table:table-cell>
          <table:table-cell table:style-name="p4" office:value-type="float" office:value="5213.96">
            <text:p>€ 5.213,9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61">
            <text:p>3561</text:p>
          </table:table-cell>
          <table:table-cell table:style-name="piccolo" office:value-type="string">
            <text:p>IMPIANTI DI ADDUZIONE IDRICA E DI SCARICO - Produzione di acqua calda sanitaria - </text:p>
          </table:table-cell>
          <table:table-cell table:style-name="pSIN" office:value-type="string">
            <text:p>I.06.010q</text:p>
          </table:table-cell>
          <table:table-cell table:style-name="pSIN" office:value-type="string">
            <text:p>Fornitura e posa in opera di produttore di acqua calda sa ... tenza termica al focolare non inferiore a: PF = 90,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250 (l). Potenza termica al focolare non inferiore a: PF = 90,0 (kW). </text:p>
          </table:table-cell>
          <table:table-cell table:style-name="P_20_NOTE"/>
          <table:table-cell table:style-name="p3" office:value-type="string">
            <text:p>cad</text:p>
          </table:table-cell>
          <table:table-cell table:style-name="p4" office:value-type="float" office:value="5858.58">
            <text:p>€ 5.858,5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62">
            <text:p>3562</text:p>
          </table:table-cell>
          <table:table-cell table:style-name="piccolo" office:value-type="string">
            <text:p>IMPIANTI DI ADDUZIONE IDRICA E DI SCARICO - Produzione di acqua calda sanitaria - </text:p>
          </table:table-cell>
          <table:table-cell table:style-name="pSIN" office:value-type="string">
            <text:p>I.06.010r</text:p>
          </table:table-cell>
          <table:table-cell table:style-name="pSIN" office:value-type="string">
            <text:p>Fornitura e posa in opera di produttore di acqua calda sa ... enza termica al focolare non inferiore a: PF = 114,0 (kW).</text:p>
          </table:table-cell>
          <table:table-cell table:style-name="pSIN" office:value-type="string">
            <text:p>Fornitura e posa in opera di produttore di acqua calda sanitaria costituito da scaldacqua ad accumulo a gas, tipo a tiraggio naturale per collegamento a canna fumaria, pressione massima di esercizio 8,0 bar, corredato di anodo di magnesio, regolatore di temperatura, valvola di sicurezza gas, coibentazione in poliuretano, rivestimento con mantello in acciaio verniciato a fuoco, raccordo al camino, opere di fissaggio, collegamenti idraulici, collegamenti elettrici, escluse le linee di alimentazione. Capacità: C = 250 (l). Potenza termica al focolare non inferiore a: PF = 114,0 (kW). </text:p>
          </table:table-cell>
          <table:table-cell table:style-name="P_20_NOTE"/>
          <table:table-cell table:style-name="p3" office:value-type="string">
            <text:p>cad</text:p>
          </table:table-cell>
          <table:table-cell table:style-name="p4" office:value-type="float" office:value="7199.73">
            <text:p>€ 7.199,7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3">
            <text:p>3563</text:p>
          </table:table-cell>
          <table:table-cell table:style-name="piccolo" office:value-type="string">
            <text:p>IMPIANTI DI ADDUZIONE IDRICA E DI SCARICO - Produzione di acqua calda sanitaria - </text:p>
          </table:table-cell>
          <table:table-cell table:style-name="pSIN" office:value-type="string">
            <text:p>I.06.011a</text:p>
          </table:table-cell>
          <table:table-cell table:style-name="pSIN" office:value-type="string">
            <text:p>Fornitura <text:s/>e <text:s/>posa <text:s/>in <text:s/>opera <text:s text:c="2"/>di <text:s/>produttore <text:s/>di <text:s/>acqua ... otenza termica al focolare non inferiore a: PF = 3,4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75 (l). Potenza termica al focolare non inferiore a: PF = 3,4 (kW). </text:p>
          </table:table-cell>
          <table:table-cell table:style-name="P_20_NOTE"/>
          <table:table-cell table:style-name="p3" office:value-type="string">
            <text:p>cad</text:p>
          </table:table-cell>
          <table:table-cell table:style-name="p4" office:value-type="float" office:value="976.24">
            <text:p>€ 976,2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4">
            <text:p>3564</text:p>
          </table:table-cell>
          <table:table-cell table:style-name="piccolo" office:value-type="string">
            <text:p>IMPIANTI DI ADDUZIONE IDRICA E DI SCARICO - Produzione di acqua calda sanitaria - </text:p>
          </table:table-cell>
          <table:table-cell table:style-name="pSIN" office:value-type="string">
            <text:p>I.06.011b</text:p>
          </table:table-cell>
          <table:table-cell table:style-name="pSIN" office:value-type="string">
            <text:p>Fornitura <text:s/>e <text:s/>posa <text:s/>in <text:s/>opera <text:s text:c="2"/>di <text:s/>produttore <text:s/>di <text:s/>acqua ... otenza termica al focolare non inferiore a: PF = 3,5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100 (l). Potenza termica al focolare non inferiore a: PF = 3,5 (kW). </text:p>
          </table:table-cell>
          <table:table-cell table:style-name="P_20_NOTE"/>
          <table:table-cell table:style-name="p3" office:value-type="string">
            <text:p>cad</text:p>
          </table:table-cell>
          <table:table-cell table:style-name="p4" office:value-type="float" office:value="1052.14">
            <text:p>€ 1.052,1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5">
            <text:p>3565</text:p>
          </table:table-cell>
          <table:table-cell table:style-name="piccolo" office:value-type="string">
            <text:p>IMPIANTI DI ADDUZIONE IDRICA E DI SCARICO - Produzione di acqua calda sanitaria - </text:p>
          </table:table-cell>
          <table:table-cell table:style-name="pSIN" office:value-type="string">
            <text:p>I.06.011c</text:p>
          </table:table-cell>
          <table:table-cell table:style-name="pSIN" office:value-type="string">
            <text:p>Fornitura <text:s/>e <text:s/>posa <text:s/>in <text:s/>opera <text:s text:c="2"/>di <text:s/>produttore <text:s/>di <text:s/>acqua ... otenza termica al focolare non inferiore a: PF = 5,2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120 (l). Potenza termica al focolare non inferiore a: PF = 5,2 (kW). </text:p>
          </table:table-cell>
          <table:table-cell table:style-name="P_20_NOTE"/>
          <table:table-cell table:style-name="p3" office:value-type="string">
            <text:p>cad</text:p>
          </table:table-cell>
          <table:table-cell table:style-name="p4" office:value-type="float" office:value="1167.63">
            <text:p>€ 1.167,6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6">
            <text:p>3566</text:p>
          </table:table-cell>
          <table:table-cell table:style-name="piccolo" office:value-type="string">
            <text:p>IMPIANTI DI ADDUZIONE IDRICA E DI SCARICO - Produzione di acqua calda sanitaria - </text:p>
          </table:table-cell>
          <table:table-cell table:style-name="pSIN" office:value-type="string">
            <text:p>I.06.011d</text:p>
          </table:table-cell>
          <table:table-cell table:style-name="pSIN" office:value-type="string">
            <text:p>Fornitura <text:s/>e <text:s/>posa <text:s/>in <text:s/>opera <text:s text:c="2"/>di <text:s/>produttore <text:s/>di <text:s/>acqua ... tenza termica al focolare non inferiore a: PF = 18,0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150 (l). Potenza termica al focolare non inferiore a: PF = 18,0 (kW). </text:p>
          </table:table-cell>
          <table:table-cell table:style-name="P_20_NOTE"/>
          <table:table-cell table:style-name="p3" office:value-type="string">
            <text:p>cad</text:p>
          </table:table-cell>
          <table:table-cell table:style-name="p4" office:value-type="float" office:value="1351.18">
            <text:p>€ 1.351,1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7">
            <text:p>3567</text:p>
          </table:table-cell>
          <table:table-cell table:style-name="piccolo" office:value-type="string">
            <text:p>IMPIANTI DI ADDUZIONE IDRICA E DI SCARICO - Produzione di acqua calda sanitaria - </text:p>
          </table:table-cell>
          <table:table-cell table:style-name="pSIN" office:value-type="string">
            <text:p>I.06.011e</text:p>
          </table:table-cell>
          <table:table-cell table:style-name="pSIN" office:value-type="string">
            <text:p>Fornitura <text:s/>e <text:s/>posa <text:s/>in <text:s/>opera <text:s text:c="2"/>di <text:s/>produttore <text:s/>di <text:s/>acqua ... tenza termica al focolare non inferiore a: PF = 19,5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180 (l). Potenza termica al focolare non inferiore a: PF = 19,5 (kW). </text:p>
          </table:table-cell>
          <table:table-cell table:style-name="P_20_NOTE"/>
          <table:table-cell table:style-name="p3" office:value-type="string">
            <text:p>cad</text:p>
          </table:table-cell>
          <table:table-cell table:style-name="p4" office:value-type="float" office:value="1440.31">
            <text:p>€ 1.440,3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8">
            <text:p>3568</text:p>
          </table:table-cell>
          <table:table-cell table:style-name="piccolo" office:value-type="string">
            <text:p>IMPIANTI DI ADDUZIONE IDRICA E DI SCARICO - Produzione di acqua calda sanitaria - </text:p>
          </table:table-cell>
          <table:table-cell table:style-name="pSIN" office:value-type="string">
            <text:p>I.06.011f</text:p>
          </table:table-cell>
          <table:table-cell table:style-name="pSIN" office:value-type="string">
            <text:p>Fornitura <text:s/>e <text:s/>posa <text:s/>in <text:s/>opera <text:s text:c="2"/>di <text:s/>produttore <text:s/>di <text:s/>acqua ... tenza termica al focolare non inferiore a: PF = 28,5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220 (l). Potenza termica al focolare non inferiore a: PF = 28,5 (kW). </text:p>
          </table:table-cell>
          <table:table-cell table:style-name="P_20_NOTE"/>
          <table:table-cell table:style-name="p3" office:value-type="string">
            <text:p>cad</text:p>
          </table:table-cell>
          <table:table-cell table:style-name="p4" office:value-type="float" office:value="2100.26">
            <text:p>€ 2.100,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69">
            <text:p>3569</text:p>
          </table:table-cell>
          <table:table-cell table:style-name="piccolo" office:value-type="string">
            <text:p>IMPIANTI DI ADDUZIONE IDRICA E DI SCARICO - Produzione di acqua calda sanitaria - </text:p>
          </table:table-cell>
          <table:table-cell table:style-name="pSIN" office:value-type="string">
            <text:p>I.06.011g</text:p>
          </table:table-cell>
          <table:table-cell table:style-name="pSIN" office:value-type="string">
            <text:p>Fornitura <text:s/>e <text:s/>posa <text:s/>in <text:s/>opera <text:s text:c="2"/>di <text:s/>produttore <text:s/>di <text:s/>acqua ... tenza termica al focolare non inferiore a: PF = 31,5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300 (l). Potenza termica al focolare non inferiore a: PF = 31,5 (kW). </text:p>
          </table:table-cell>
          <table:table-cell table:style-name="P_20_NOTE"/>
          <table:table-cell table:style-name="p3" office:value-type="string">
            <text:p>cad</text:p>
          </table:table-cell>
          <table:table-cell table:style-name="p4" office:value-type="float" office:value="2299.47">
            <text:p>€ 2.299,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0">
            <text:p>3570</text:p>
          </table:table-cell>
          <table:table-cell table:style-name="piccolo" office:value-type="string">
            <text:p>IMPIANTI DI ADDUZIONE IDRICA E DI SCARICO - Produzione di acqua calda sanitaria - </text:p>
          </table:table-cell>
          <table:table-cell table:style-name="pSIN" office:value-type="string">
            <text:p>I.06.011h</text:p>
          </table:table-cell>
          <table:table-cell table:style-name="pSIN" office:value-type="string">
            <text:p>Fornitura <text:s/>e <text:s/>posa <text:s/>in <text:s/>opera <text:s text:c="2"/>di <text:s/>produttore <text:s/>di <text:s/>acqua ... tenza termica al focolare non inferiore a: PF = 31,5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400 (l). Potenza termica al focolare non inferiore a: PF = 31,5 (kW). </text:p>
          </table:table-cell>
          <table:table-cell table:style-name="P_20_NOTE"/>
          <table:table-cell table:style-name="p3" office:value-type="string">
            <text:p>cad</text:p>
          </table:table-cell>
          <table:table-cell table:style-name="p4" office:value-type="float" office:value="2641.02">
            <text:p>€ 2.641,0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1">
            <text:p>3571</text:p>
          </table:table-cell>
          <table:table-cell table:style-name="piccolo" office:value-type="string">
            <text:p>IMPIANTI DI ADDUZIONE IDRICA E DI SCARICO - Produzione di acqua calda sanitaria - </text:p>
          </table:table-cell>
          <table:table-cell table:style-name="pSIN" office:value-type="string">
            <text:p>I.06.011i</text:p>
          </table:table-cell>
          <table:table-cell table:style-name="pSIN" office:value-type="string">
            <text:p>Fornitura <text:s/>e <text:s/>posa <text:s/>in <text:s/>opera <text:s text:c="2"/>di <text:s/>produttore <text:s/>di <text:s/>acqua ... otenza termica al focolare non inferiore a: PF = 48,5(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300 (l). Potenza termica al focolare non inferiore a: PF = 48,5(kW). </text:p>
          </table:table-cell>
          <table:table-cell table:style-name="P_20_NOTE"/>
          <table:table-cell table:style-name="p3" office:value-type="string">
            <text:p>cad</text:p>
          </table:table-cell>
          <table:table-cell table:style-name="p4" office:value-type="float" office:value="4777.23">
            <text:p>€ 4.777,2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2">
            <text:p>3572</text:p>
          </table:table-cell>
          <table:table-cell table:style-name="piccolo" office:value-type="string">
            <text:p>IMPIANTI DI ADDUZIONE IDRICA E DI SCARICO - Produzione di acqua calda sanitaria - </text:p>
          </table:table-cell>
          <table:table-cell table:style-name="pSIN" office:value-type="string">
            <text:p>I.06.011l</text:p>
          </table:table-cell>
          <table:table-cell table:style-name="pSIN" office:value-type="string">
            <text:p>Fornitura <text:s/>e <text:s/>posa <text:s/>in <text:s/>opera <text:s text:c="2"/>di <text:s/>produttore <text:s/>di <text:s/>acqua ... tenza termica al focolare non inferiore a: PF = 75,0 (kW).</text:p>
          </table:table-cell>
          <table:table-cell table:style-name="pSIN" office:value-type="string">
            <text:p>Fornitura <text:s/>e <text:s/>posa <text:s/>in <text:s/>opera <text:s text:c="2"/>di <text:s/>produttore <text:s/>di <text:s/>acqua <text:s/>calda <text:s/>sanitaria <text:s/>costituito <text:s/>da scaldacqua ad accumulo a gas, tipo con tiraggio a flusso bilanciato e circuito stagno di combustione, <text:s/>caldaia <text:s/>vetroporcellanata, <text:s/>pressione <text:s/>massima <text:s/>di <text:s/>esercizio <text:s/>8,0 <text:s/>bar, corredato di anodo di magnesio, regolatore di temperatura, valvola di sicurezza gas, coibentazione in poliuretano, rivestimento con mantello in acciaio verniciato a fuoco, kit di aspirazione/espulsione orizzontale o verticale, opere di fissaggio, collegamenti idraulici, collegamenti elettrici, escluse le linee di alimentazione. Capacità: C = 250 (l). Potenza termica al focolare non inferiore a: PF = 75,0 (kW). </text:p>
          </table:table-cell>
          <table:table-cell table:style-name="P_20_NOTE"/>
          <table:table-cell table:style-name="p3" office:value-type="string">
            <text:p>cad</text:p>
          </table:table-cell>
          <table:table-cell table:style-name="p4" office:value-type="float" office:value="5412.26">
            <text:p>€ 5.412,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3">
            <text:p>3573</text:p>
          </table:table-cell>
          <table:table-cell table:style-name="piccolo" office:value-type="string">
            <text:p>IMPIANTI DI ADDUZIONE IDRICA E DI SCARICO - Produzione di acqua calda sanitaria - </text:p>
          </table:table-cell>
          <table:table-cell table:style-name="pSIN" office:value-type="string">
            <text:p>I.06.012a</text:p>
          </table:table-cell>
          <table:table-cell table:style-name="pSIN" office:value-type="string">
            <text:p>Fornitura e posa in opera di scaldacqua elettrico o termo ... n adiacenza all'apparecchio. Scaldacqua elettrico da l 1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10. </text:p>
          </table:table-cell>
          <table:table-cell table:style-name="P_20_NOTE"/>
          <table:table-cell table:style-name="p3" office:value-type="string">
            <text:p>cad</text:p>
          </table:table-cell>
          <table:table-cell table:style-name="p4" office:value-type="float" office:value="128.28">
            <text:p>€ 128,2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4">
            <text:p>3574</text:p>
          </table:table-cell>
          <table:table-cell table:style-name="piccolo" office:value-type="string">
            <text:p>IMPIANTI DI ADDUZIONE IDRICA E DI SCARICO - Produzione di acqua calda sanitaria - </text:p>
          </table:table-cell>
          <table:table-cell table:style-name="pSIN" office:value-type="string">
            <text:p>I.06.012b</text:p>
          </table:table-cell>
          <table:table-cell table:style-name="pSIN" office:value-type="string">
            <text:p>Fornitura e posa in opera di scaldacqua elettrico o termo ... n adiacenza all'apparecchio. Scaldacqua elettrico da l 15.</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15. </text:p>
          </table:table-cell>
          <table:table-cell table:style-name="P_20_NOTE"/>
          <table:table-cell table:style-name="p3" office:value-type="string">
            <text:p>cad</text:p>
          </table:table-cell>
          <table:table-cell table:style-name="p4" office:value-type="float" office:value="140.93">
            <text:p>€ 140,9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5">
            <text:p>3575</text:p>
          </table:table-cell>
          <table:table-cell table:style-name="piccolo" office:value-type="string">
            <text:p>IMPIANTI DI ADDUZIONE IDRICA E DI SCARICO - Produzione di acqua calda sanitaria - </text:p>
          </table:table-cell>
          <table:table-cell table:style-name="pSIN" office:value-type="string">
            <text:p>I.06.012c</text:p>
          </table:table-cell>
          <table:table-cell table:style-name="pSIN" office:value-type="string">
            <text:p>Fornitura e posa in opera di scaldacqua elettrico o termo ... n adiacenza all'apparecchio. Scaldacqua elettrico da l 3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30. </text:p>
          </table:table-cell>
          <table:table-cell table:style-name="P_20_NOTE"/>
          <table:table-cell table:style-name="p3" office:value-type="string">
            <text:p>cad</text:p>
          </table:table-cell>
          <table:table-cell table:style-name="p4" office:value-type="float" office:value="159.91">
            <text:p>€ 159,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6">
            <text:p>3576</text:p>
          </table:table-cell>
          <table:table-cell table:style-name="piccolo" office:value-type="string">
            <text:p>IMPIANTI DI ADDUZIONE IDRICA E DI SCARICO - Produzione di acqua calda sanitaria - </text:p>
          </table:table-cell>
          <table:table-cell table:style-name="pSIN" office:value-type="string">
            <text:p>I.06.012d</text:p>
          </table:table-cell>
          <table:table-cell table:style-name="pSIN" office:value-type="string">
            <text:p>Fornitura e posa in opera di scaldacqua elettrico o termo ... n adiacenza all'apparecchio. Scaldacqua elettrico da l 5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50. </text:p>
          </table:table-cell>
          <table:table-cell table:style-name="P_20_NOTE"/>
          <table:table-cell table:style-name="p3" office:value-type="string">
            <text:p>cad</text:p>
          </table:table-cell>
          <table:table-cell table:style-name="p4" office:value-type="float" office:value="183.65">
            <text:p>€ 183,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7">
            <text:p>3577</text:p>
          </table:table-cell>
          <table:table-cell table:style-name="piccolo" office:value-type="string">
            <text:p>IMPIANTI DI ADDUZIONE IDRICA E DI SCARICO - Produzione di acqua calda sanitaria - </text:p>
          </table:table-cell>
          <table:table-cell table:style-name="pSIN" office:value-type="string">
            <text:p>I.06.012e</text:p>
          </table:table-cell>
          <table:table-cell table:style-name="pSIN" office:value-type="string">
            <text:p>Fornitura e posa in opera di scaldacqua elettrico o termo ... n adiacenza all'apparecchio. Scaldacqua elettrico da l 8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80. </text:p>
          </table:table-cell>
          <table:table-cell table:style-name="P_20_NOTE"/>
          <table:table-cell table:style-name="p3" office:value-type="string">
            <text:p>cad</text:p>
          </table:table-cell>
          <table:table-cell table:style-name="p4" office:value-type="float" office:value="208.95">
            <text:p>€ 208,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8">
            <text:p>3578</text:p>
          </table:table-cell>
          <table:table-cell table:style-name="piccolo" office:value-type="string">
            <text:p>IMPIANTI DI ADDUZIONE IDRICA E DI SCARICO - Produzione di acqua calda sanitaria - </text:p>
          </table:table-cell>
          <table:table-cell table:style-name="pSIN" office:value-type="string">
            <text:p>I.06.012f</text:p>
          </table:table-cell>
          <table:table-cell table:style-name="pSIN" office:value-type="string">
            <text:p>Fornitura e posa in opera di scaldacqua elettrico o termo ... n adiacenza all'apparecchio. Scaldacqua elettrico da l 10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100 </text:p>
          </table:table-cell>
          <table:table-cell table:style-name="P_20_NOTE"/>
          <table:table-cell table:style-name="p3" office:value-type="string">
            <text:p>cad</text:p>
          </table:table-cell>
          <table:table-cell table:style-name="p4" office:value-type="float" office:value="239.09">
            <text:p>€ 239,0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79">
            <text:p>3579</text:p>
          </table:table-cell>
          <table:table-cell table:style-name="piccolo" office:value-type="string">
            <text:p>IMPIANTI DI ADDUZIONE IDRICA E DI SCARICO - Produzione di acqua calda sanitaria - </text:p>
          </table:table-cell>
          <table:table-cell table:style-name="pSIN" office:value-type="string">
            <text:p>I.06.012g</text:p>
          </table:table-cell>
          <table:table-cell table:style-name="pSIN" office:value-type="string">
            <text:p>Fornitura e posa in opera di scaldacqua elettrico o termo ... <text:s/>adiacenza all'apparecchio. Scaldacqua elettrico da l 12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elettrico da l 120. </text:p>
          </table:table-cell>
          <table:table-cell table:style-name="P_20_NOTE"/>
          <table:table-cell table:style-name="p3" office:value-type="string">
            <text:p>cad</text:p>
          </table:table-cell>
          <table:table-cell table:style-name="p4" office:value-type="float" office:value="264.39">
            <text:p>€ 264,3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80">
            <text:p>3580</text:p>
          </table:table-cell>
          <table:table-cell table:style-name="piccolo" office:value-type="string">
            <text:p>IMPIANTI DI ADDUZIONE IDRICA E DI SCARICO - Produzione di acqua calda sanitaria - </text:p>
          </table:table-cell>
          <table:table-cell table:style-name="pSIN" office:value-type="string">
            <text:p>I.06.012h</text:p>
          </table:table-cell>
          <table:table-cell table:style-name="pSIN" office:value-type="string">
            <text:p>Fornitura e posa in opera di scaldacqua elettrico o termo ... acenza all'apparecchio. Scaldacqua termoelettrico da l 5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termoelettrico da l 50. </text:p>
          </table:table-cell>
          <table:table-cell table:style-name="P_20_NOTE"/>
          <table:table-cell table:style-name="p3" office:value-type="string">
            <text:p>cad</text:p>
          </table:table-cell>
          <table:table-cell table:style-name="p4" office:value-type="float" office:value="230.9">
            <text:p>€ 230,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81">
            <text:p>3581</text:p>
          </table:table-cell>
          <table:table-cell table:style-name="piccolo" office:value-type="string">
            <text:p>IMPIANTI DI ADDUZIONE IDRICA E DI SCARICO - Produzione di acqua calda sanitaria - </text:p>
          </table:table-cell>
          <table:table-cell table:style-name="pSIN" office:value-type="string">
            <text:p>I.06.012i</text:p>
          </table:table-cell>
          <table:table-cell table:style-name="pSIN" office:value-type="string">
            <text:p>Fornitura e posa in opera di scaldacqua elettrico o termo ... acenza all'apparecchio. Scaldacqua termoelettrico da l 8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termoelettrico da l 80. </text:p>
          </table:table-cell>
          <table:table-cell table:style-name="P_20_NOTE"/>
          <table:table-cell table:style-name="p3" office:value-type="string">
            <text:p>cad</text:p>
          </table:table-cell>
          <table:table-cell table:style-name="p4" office:value-type="float" office:value="270.75">
            <text:p>€ 270,7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582">
            <text:p>3582</text:p>
          </table:table-cell>
          <table:table-cell table:style-name="piccolo" office:value-type="string">
            <text:p>IMPIANTI DI ADDUZIONE IDRICA E DI SCARICO - Produzione di acqua calda sanitaria - </text:p>
          </table:table-cell>
          <table:table-cell table:style-name="pSIN" office:value-type="string">
            <text:p>I.06.012l</text:p>
          </table:table-cell>
          <table:table-cell table:style-name="pSIN" office:value-type="string">
            <text:p>Fornitura e posa in opera di scaldacqua elettrico o termo ... cenza all'apparecchio. Scaldacqua termoelettrico da l 100.</text:p>
          </table:table-cell>
          <table:table-cell table:style-name="pSIN" office:value-type="string">
            <text:p>Fornitura e posa in opera di scaldacqua elettrico o termoelettrico da installare a vista costituito da caldaia vetroporcellanata con garanzia di 5 anni collaudata per resistere ad <text:s/>una <text:s/>pressione <text:s/>di <text:s/>8,0 <text:s/>bar, <text:s/>resistenza <text:s/>elettrica <text:s/>con <text:s/>potenza <text:s/>max <text:s/>di <text:s/>kW <text:s/>1,40, termostato <text:s/>di <text:s/>regolazione, <text:s/>termometro, <text:s/>staffe <text:s/>di <text:s/>sostegno, <text:s/>valvola <text:s/>di <text:s/>sicurezza, flessibili <text:s text:c="2"/>di <text:s text:c="2"/>collegamento <text:s text:c="2"/>alla <text:s text:c="2"/>rete <text:s text:c="2"/>idrica, <text:s text:c="2"/>valvola <text:s text:c="2"/>di <text:s text:c="2"/>intercettazione <text:s text:c="2"/>a <text:s text:c="2"/>sfera sull'ingresso <text:s/>dell'acqua <text:s/>fredda, <text:s/>comprensivo <text:s/>di <text:s/>opere <text:s/>di <text:s/>fissaggio, <text:s/>collegamenti idraulici ed elettrici, escluse le linee di alimentazione idrauliche ed elettriche che si intendono disponibili in adiacenza all'apparecchio. Scaldacqua termoelettrico da l 100. </text:p>
          </table:table-cell>
          <table:table-cell table:style-name="P_20_NOTE"/>
          <table:table-cell table:style-name="p3" office:value-type="string">
            <text:p>cad</text:p>
          </table:table-cell>
          <table:table-cell table:style-name="p4" office:value-type="float" office:value="299.85">
            <text:p>€ 299,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83">
            <text:p>3583</text:p>
          </table:table-cell>
          <table:table-cell table:style-name="piccolo" office:value-type="string">
            <text:p>IMPIANTI DI ADDUZIONE IDRICA E DI SCARICO - Produzione di acqua calda sanitaria - </text:p>
          </table:table-cell>
          <table:table-cell table:style-name="pSIN" office:value-type="string">
            <text:p>I.06.013a</text:p>
          </table:table-cell>
          <table:table-cell table:style-name="pSIN" office:value-type="string">
            <text:p>Fornitura e posa in opera di produttore di acqua calda sa ... : C = 10 (l). Potenza elettrica installata: PE = 1500 (W).</text:p>
          </table:table-cell>
          <table:table-cell table:style-name="pSIN" office:value-type="string">
            <text:p>Fornitura e posa in opera di produttore di acqua calda sanitaria costituito da piccolo scaldacqua ad accumulo con doccia, completo di involucro esterno porcellanato, tubo flessibile, gancio a <text:s/>muro, <text:s/>valvola di intercettazione, valvola miscelatrice, resistenza elettrica corazzata da W 1500, spia di funzionamento, termometro, comprese le opere di <text:s/>fissaggio, <text:s/>collegamenti <text:s text:c="2"/>idraulici, <text:s/>collegamenti <text:s/>elettrici, <text:s/>escluse <text:s/>le <text:s/>linee <text:s/>di alimentazione. Capacità di accumulo: C = 10 (l). Potenza elettrica installata: PE = 1500 (W). </text:p>
          </table:table-cell>
          <table:table-cell table:style-name="P_20_NOTE"/>
          <table:table-cell table:style-name="p3" office:value-type="string">
            <text:p>cad</text:p>
          </table:table-cell>
          <table:table-cell table:style-name="p4" office:value-type="float" office:value="170.32">
            <text:p>€ 170,3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3584">
            <text:p>3584</text:p>
          </table:table-cell>
          <table:table-cell table:style-name="piccolo" office:value-type="string">
            <text:p>IMPIANTI DI ADDUZIONE IDRICA E DI SCARICO - Produzione di acqua calda sanitaria - </text:p>
          </table:table-cell>
          <table:table-cell table:style-name="pSIN" office:value-type="string">
            <text:p>I.06.013b</text:p>
          </table:table-cell>
          <table:table-cell table:style-name="pSIN" office:value-type="string">
            <text:p>Fornitura e posa in opera di produttore di acqua calda sa ... : C = 14 (l). Potenza elettrica installata: PE = 1500 (W).</text:p>
          </table:table-cell>
          <table:table-cell table:style-name="pSIN" office:value-type="string">
            <text:p>Fornitura e posa in opera di produttore di acqua calda sanitaria costituito da piccolo scaldacqua ad accumulo con doccia, completo di involucro esterno porcellanato, tubo flessibile, gancio a <text:s/>muro, <text:s/>valvola di intercettazione, valvola miscelatrice, resistenza elettrica corazzata da W 1500, spia di funzionamento, termometro, comprese le opere di <text:s/>fissaggio, <text:s/>collegamenti <text:s text:c="2"/>idraulici, <text:s/>collegamenti <text:s/>elettrici, <text:s/>escluse <text:s/>le <text:s/>linee <text:s/>di alimentazione. Capacità di accumulo: C = 14 (l). Potenza elettrica installata: PE = 1500 (W). </text:p>
          </table:table-cell>
          <table:table-cell table:style-name="P_20_NOTE"/>
          <table:table-cell table:style-name="p3" office:value-type="string">
            <text:p>cad</text:p>
          </table:table-cell>
          <table:table-cell table:style-name="p4" office:value-type="float" office:value="178.04">
            <text:p>€ 178,0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85">
            <text:p>3585</text:p>
          </table:table-cell>
          <table:table-cell table:style-name="piccolo" office:value-type="string">
            <text:p>IMPIANTI DI ADDUZIONE IDRICA E DI SCARICO - Trattamento dell’acqua - </text:p>
          </table:table-cell>
          <table:table-cell table:style-name="pSIN" office:value-type="string">
            <text:p>I.07.001a</text:p>
          </table:table-cell>
          <table:table-cell table:style-name="pSIN" office:value-type="string">
            <text:p>Fornitura e posa in opera di filtro dissabbiatore per acq ... nominale: DN =15 (1/2”). Portata nominale: Q = 1,6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15 (1/2”). Portata nominale: Q = 1,6 (mc/h). </text:p>
          </table:table-cell>
          <table:table-cell table:style-name="P_20_NOTE"/>
          <table:table-cell table:style-name="p3" office:value-type="string">
            <text:p>cad</text:p>
          </table:table-cell>
          <table:table-cell table:style-name="p4" office:value-type="float" office:value="66.42">
            <text:p>€ 66,4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86">
            <text:p>3586</text:p>
          </table:table-cell>
          <table:table-cell table:style-name="piccolo" office:value-type="string">
            <text:p>IMPIANTI DI ADDUZIONE IDRICA E DI SCARICO - Trattamento dell’acqua - </text:p>
          </table:table-cell>
          <table:table-cell table:style-name="pSIN" office:value-type="string">
            <text:p>I.07.001b</text:p>
          </table:table-cell>
          <table:table-cell table:style-name="pSIN" office:value-type="string">
            <text:p>Fornitura e posa in opera di filtro dissabbiatore per acq ... nominale: DN =20 (3/4”). Portata nominale: Q = 2,5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20 (3/4”). Portata nominale: Q = 2,5 (mc/h). </text:p>
          </table:table-cell>
          <table:table-cell table:style-name="P_20_NOTE"/>
          <table:table-cell table:style-name="p3" office:value-type="string">
            <text:p>cad</text:p>
          </table:table-cell>
          <table:table-cell table:style-name="p4" office:value-type="float" office:value="136.28">
            <text:p>€ 136,2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87">
            <text:p>3587</text:p>
          </table:table-cell>
          <table:table-cell table:style-name="piccolo" office:value-type="string">
            <text:p>IMPIANTI DI ADDUZIONE IDRICA E DI SCARICO - Trattamento dell’acqua - </text:p>
          </table:table-cell>
          <table:table-cell table:style-name="pSIN" office:value-type="string">
            <text:p>I.07.001c</text:p>
          </table:table-cell>
          <table:table-cell table:style-name="pSIN" office:value-type="string">
            <text:p>Fornitura e posa in opera di filtro dissabbiatore per acq ... o nominale: DN =25 (1”). Portata nominale: Q = 4,1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25 (1”). Portata nominale: Q = 4,1 (mc/h). </text:p>
          </table:table-cell>
          <table:table-cell table:style-name="P_20_NOTE"/>
          <table:table-cell table:style-name="p3" office:value-type="string">
            <text:p>cad</text:p>
          </table:table-cell>
          <table:table-cell table:style-name="p4" office:value-type="float" office:value="136.28">
            <text:p>€ 136,2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88">
            <text:p>3588</text:p>
          </table:table-cell>
          <table:table-cell table:style-name="piccolo" office:value-type="string">
            <text:p>IMPIANTI DI ADDUZIONE IDRICA E DI SCARICO - Trattamento dell’acqua - </text:p>
          </table:table-cell>
          <table:table-cell table:style-name="pSIN" office:value-type="string">
            <text:p>I.07.001d</text:p>
          </table:table-cell>
          <table:table-cell table:style-name="pSIN" office:value-type="string">
            <text:p>Fornitura e posa in opera di filtro dissabbiatore per acq ... ominale: DN =32 (1”1/4). Portata nominale: Q = 6,0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32 (1”1/4). Portata nominale: Q = 6,0 (mc/h). </text:p>
          </table:table-cell>
          <table:table-cell table:style-name="P_20_NOTE"/>
          <table:table-cell table:style-name="p3" office:value-type="string">
            <text:p>cad</text:p>
          </table:table-cell>
          <table:table-cell table:style-name="p4" office:value-type="float" office:value="169.76">
            <text:p>€ 169,7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89">
            <text:p>3589</text:p>
          </table:table-cell>
          <table:table-cell table:style-name="piccolo" office:value-type="string">
            <text:p>IMPIANTI DI ADDUZIONE IDRICA E DI SCARICO - Trattamento dell’acqua - </text:p>
          </table:table-cell>
          <table:table-cell table:style-name="pSIN" office:value-type="string">
            <text:p>I.07.001e</text:p>
          </table:table-cell>
          <table:table-cell table:style-name="pSIN" office:value-type="string">
            <text:p>Fornitura e posa in opera di filtro dissabbiatore per acq ... nominale: DN =40 (1”1/2). Portata nominale: Q = 12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40 (1”1/2). Portata nominale: Q = 12 (mc/h). </text:p>
          </table:table-cell>
          <table:table-cell table:style-name="P_20_NOTE"/>
          <table:table-cell table:style-name="p3" office:value-type="string">
            <text:p>cad</text:p>
          </table:table-cell>
          <table:table-cell table:style-name="p4" office:value-type="float" office:value="300.2">
            <text:p>€ 300,2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590">
            <text:p>3590</text:p>
          </table:table-cell>
          <table:table-cell table:style-name="piccolo" office:value-type="string">
            <text:p>IMPIANTI DI ADDUZIONE IDRICA E DI SCARICO - Trattamento dell’acqua - </text:p>
          </table:table-cell>
          <table:table-cell table:style-name="pSIN" office:value-type="string">
            <text:p>I.07.001f</text:p>
          </table:table-cell>
          <table:table-cell table:style-name="pSIN" office:value-type="string">
            <text:p>Fornitura e posa in opera di filtro dissabbiatore per acq ... <text:s/>nominale: DN =50 (2”). Portata nominale: Q = 15,5 (mc/h).</text:p>
          </table:table-cell>
          <table:table-cell table:style-name="pSIN" office:value-type="string">
            <text:p>Fornitura e posa in opera di filtro dissabbiatore per acqua fredda a calza lavabile, PN 10, <text:s/>costituito <text:s/>da <text:s/>testata <text:s/>in <text:s/>bronzo, <text:s/>calza <text:s/>filtrante <text:s/>lavabile <text:s/>da <text:s/>80 <text:s/>micron, <text:s/>coppa trasparente, attacchi filettati. Diametro nominale: DN =50 (2”). Portata nominale: Q = 15,5 (mc/h). </text:p>
          </table:table-cell>
          <table:table-cell table:style-name="P_20_NOTE"/>
          <table:table-cell table:style-name="p3" office:value-type="string">
            <text:p>cad</text:p>
          </table:table-cell>
          <table:table-cell table:style-name="p4" office:value-type="float" office:value="300.2">
            <text:p>€ 300,2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1">
            <text:p>3591</text:p>
          </table:table-cell>
          <table:table-cell table:style-name="piccolo" office:value-type="string">
            <text:p>IMPIANTI DI ADDUZIONE IDRICA E DI SCARICO - Trattamento dell’acqua - </text:p>
          </table:table-cell>
          <table:table-cell table:style-name="pSIN" office:value-type="string">
            <text:p>I.07.002a</text:p>
          </table:table-cell>
          <table:table-cell table:style-name="pSIN" office:value-type="string">
            <text:p>Fornitura e posa in opera di filtro dissabbiatore autopul ... <text:s/>nominale: DN =20 (3/4”).Portata nominale: Q = 3,6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20 (3/4”).Portata nominale: Q = 3,6 (mc/h). </text:p>
          </table:table-cell>
          <table:table-cell table:style-name="P_20_NOTE"/>
          <table:table-cell table:style-name="p3" office:value-type="string">
            <text:p>cad</text:p>
          </table:table-cell>
          <table:table-cell table:style-name="p4" office:value-type="float" office:value="251.89">
            <text:p>€ 251,8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2">
            <text:p>3592</text:p>
          </table:table-cell>
          <table:table-cell table:style-name="piccolo" office:value-type="string">
            <text:p>IMPIANTI DI ADDUZIONE IDRICA E DI SCARICO - Trattamento dell’acqua - </text:p>
          </table:table-cell>
          <table:table-cell table:style-name="pSIN" office:value-type="string">
            <text:p>I.07.002b</text:p>
          </table:table-cell>
          <table:table-cell table:style-name="pSIN" office:value-type="string">
            <text:p>Fornitura e posa in opera di filtro dissabbiatore autopul ... o nominale: DN =25 (1”). Portata nominale: Q = 4,6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25 (1”). Portata nominale: Q = 4,6 (mc/h). </text:p>
          </table:table-cell>
          <table:table-cell table:style-name="P_20_NOTE"/>
          <table:table-cell table:style-name="p3" office:value-type="string">
            <text:p>cad</text:p>
          </table:table-cell>
          <table:table-cell table:style-name="p4" office:value-type="float" office:value="268.36">
            <text:p>€ 268,3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3">
            <text:p>3593</text:p>
          </table:table-cell>
          <table:table-cell table:style-name="piccolo" office:value-type="string">
            <text:p>IMPIANTI DI ADDUZIONE IDRICA E DI SCARICO - Trattamento dell’acqua - </text:p>
          </table:table-cell>
          <table:table-cell table:style-name="pSIN" office:value-type="string">
            <text:p>I.07.002c</text:p>
          </table:table-cell>
          <table:table-cell table:style-name="pSIN" office:value-type="string">
            <text:p>Fornitura e posa in opera di filtro dissabbiatore autopul ... ominale: DN =32 (1”1/4). Portata nominale: Q = 5,2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32 (1”1/4). Portata nominale: Q = 5,2 (mc/h). </text:p>
          </table:table-cell>
          <table:table-cell table:style-name="P_20_NOTE"/>
          <table:table-cell table:style-name="p3" office:value-type="string">
            <text:p>cad</text:p>
          </table:table-cell>
          <table:table-cell table:style-name="p4" office:value-type="float" office:value="287.05">
            <text:p>€ 287,0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4">
            <text:p>3594</text:p>
          </table:table-cell>
          <table:table-cell table:style-name="piccolo" office:value-type="string">
            <text:p>IMPIANTI DI ADDUZIONE IDRICA E DI SCARICO - Trattamento dell’acqua - </text:p>
          </table:table-cell>
          <table:table-cell table:style-name="pSIN" office:value-type="string">
            <text:p>I.07.002d</text:p>
          </table:table-cell>
          <table:table-cell table:style-name="pSIN" office:value-type="string">
            <text:p>Fornitura e posa in opera di filtro dissabbiatore autopul ... ominale: DN =40 (1”1/2). Portata nominale: Q = 9,2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40 (1”1/2). Portata nominale: Q = 9,2 (mc/h). </text:p>
          </table:table-cell>
          <table:table-cell table:style-name="P_20_NOTE"/>
          <table:table-cell table:style-name="p3" office:value-type="string">
            <text:p>cad</text:p>
          </table:table-cell>
          <table:table-cell table:style-name="p4" office:value-type="float" office:value="423.28">
            <text:p>€ 423,2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5">
            <text:p>3595</text:p>
          </table:table-cell>
          <table:table-cell table:style-name="piccolo" office:value-type="string">
            <text:p>IMPIANTI DI ADDUZIONE IDRICA E DI SCARICO - Trattamento dell’acqua - </text:p>
          </table:table-cell>
          <table:table-cell table:style-name="pSIN" office:value-type="string">
            <text:p>I.07.002e</text:p>
          </table:table-cell>
          <table:table-cell table:style-name="pSIN" office:value-type="string">
            <text:p>Fornitura e posa in opera di filtro dissabbiatore autopul ... ro nominale: DN =50 (2”). Portata nominale: Q = 12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50 (2”). Portata nominale: Q = 12 (mc/h). </text:p>
          </table:table-cell>
          <table:table-cell table:style-name="P_20_NOTE"/>
          <table:table-cell table:style-name="p3" office:value-type="string">
            <text:p>cad</text:p>
          </table:table-cell>
          <table:table-cell table:style-name="p4" office:value-type="float" office:value="473.55">
            <text:p>€ 473,5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6">
            <text:p>3596</text:p>
          </table:table-cell>
          <table:table-cell table:style-name="piccolo" office:value-type="string">
            <text:p>IMPIANTI DI ADDUZIONE IDRICA E DI SCARICO - Trattamento dell’acqua - </text:p>
          </table:table-cell>
          <table:table-cell table:style-name="pSIN" office:value-type="string">
            <text:p>I.07.002f</text:p>
          </table:table-cell>
          <table:table-cell table:style-name="pSIN" office:value-type="string">
            <text:p>Fornitura e posa in opera di filtro dissabbiatore autopul ... minale: DN =65 (2”1/2). Portata nominale: Q = 22,0 (mc/h).</text:p>
          </table:table-cell>
          <table:table-cell table:style-name="pSIN" office:value-type="string">
            <text:p>Fornitura e posa in opera di filtro dissabbiatore autopulente per acqua fredda, PN 16, costituito da corpo in materiale sintetico, calza filtrante in acciaio inox da 90 micron, coppa <text:s/>trasparente, <text:s/>dispositivo <text:s/>manuale <text:s/>per <text:s/>lavaggio <text:s/>in <text:s/>controcorrente <text:s/>della <text:s/>calza filtrante, attacchi filettati fino a 2”, flangiati oltre. Diametro nominale: DN = 65 (mm). Diametro nominale: DN =65 (2”1/2). Portata nominale: Q = 22,0 (mc/h). </text:p>
          </table:table-cell>
          <table:table-cell table:style-name="P_20_NOTE"/>
          <table:table-cell table:style-name="p3" office:value-type="string">
            <text:p>cad</text:p>
          </table:table-cell>
          <table:table-cell table:style-name="p4" office:value-type="float" office:value="1247.69">
            <text:p>€ 1.247,6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7">
            <text:p>3597</text:p>
          </table:table-cell>
          <table:table-cell table:style-name="piccolo" office:value-type="string">
            <text:p>IMPIANTI DI ADDUZIONE IDRICA E DI SCARICO - Trattamento dell’acqua - </text:p>
          </table:table-cell>
          <table:table-cell table:style-name="pSIN" office:value-type="string">
            <text:p>I.07.003a</text:p>
          </table:table-cell>
          <table:table-cell table:style-name="pSIN" office:value-type="string">
            <text:p>Fornitura e posa in opera di filtro dissabbiatore autopul ... <text:s/>nominale: DN =20 (3/4”). Portata nominale: Q =3,5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20 (3/4”). Portata nominale: Q =3,5 (mc/h). </text:p>
          </table:table-cell>
          <table:table-cell table:style-name="P_20_NOTE"/>
          <table:table-cell table:style-name="p3" office:value-type="string">
            <text:p>cad</text:p>
          </table:table-cell>
          <table:table-cell table:style-name="p4" office:value-type="float" office:value="511.84">
            <text:p>€ 511,8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8">
            <text:p>3598</text:p>
          </table:table-cell>
          <table:table-cell table:style-name="piccolo" office:value-type="string">
            <text:p>IMPIANTI DI ADDUZIONE IDRICA E DI SCARICO - Trattamento dell’acqua - </text:p>
          </table:table-cell>
          <table:table-cell table:style-name="pSIN" office:value-type="string">
            <text:p>I.07.003b</text:p>
          </table:table-cell>
          <table:table-cell table:style-name="pSIN" office:value-type="string">
            <text:p>Fornitura e posa in opera di filtro dissabbiatore autopul ... ro nominale: DN =25 (1”). Portata nominale: Q =4,5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25 (1”). Portata nominale: Q =4,5 (mc/h). </text:p>
          </table:table-cell>
          <table:table-cell table:style-name="P_20_NOTE"/>
          <table:table-cell table:style-name="p3" office:value-type="string">
            <text:p>cad</text:p>
          </table:table-cell>
          <table:table-cell table:style-name="p4" office:value-type="float" office:value="518.17">
            <text:p>€ 518,1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599">
            <text:p>3599</text:p>
          </table:table-cell>
          <table:table-cell table:style-name="piccolo" office:value-type="string">
            <text:p>IMPIANTI DI ADDUZIONE IDRICA E DI SCARICO - Trattamento dell’acqua - </text:p>
          </table:table-cell>
          <table:table-cell table:style-name="pSIN" office:value-type="string">
            <text:p>I.07.003c</text:p>
          </table:table-cell>
          <table:table-cell table:style-name="pSIN" office:value-type="string">
            <text:p>Fornitura e posa in opera di filtro dissabbiatore autopul ... ominale: DN =32 (1”1/4). Portata nominale: Q = 5,0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32 (1”1/4). Portata nominale: Q = 5,0 (mc/h). </text:p>
          </table:table-cell>
          <table:table-cell table:style-name="P_20_NOTE"/>
          <table:table-cell table:style-name="p3" office:value-type="string">
            <text:p>cad</text:p>
          </table:table-cell>
          <table:table-cell table:style-name="p4" office:value-type="float" office:value="547.73">
            <text:p>€ 547,7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00">
            <text:p>3600</text:p>
          </table:table-cell>
          <table:table-cell table:style-name="piccolo" office:value-type="string">
            <text:p>IMPIANTI DI ADDUZIONE IDRICA E DI SCARICO - Trattamento dell’acqua - </text:p>
          </table:table-cell>
          <table:table-cell table:style-name="pSIN" office:value-type="string">
            <text:p>I.07.003d</text:p>
          </table:table-cell>
          <table:table-cell table:style-name="pSIN" office:value-type="string">
            <text:p>Fornitura e posa in opera di filtro dissabbiatore autopul ... nominale: DN =40 (1”1/2). Portata nominale: Q =9,2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40 (1”1/2). Portata nominale: Q =9,2 (mc/h). </text:p>
          </table:table-cell>
          <table:table-cell table:style-name="P_20_NOTE"/>
          <table:table-cell table:style-name="p3" office:value-type="string">
            <text:p>cad</text:p>
          </table:table-cell>
          <table:table-cell table:style-name="p4" office:value-type="float" office:value="600.18">
            <text:p>€ 600,1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01">
            <text:p>3601</text:p>
          </table:table-cell>
          <table:table-cell table:style-name="piccolo" office:value-type="string">
            <text:p>IMPIANTI DI ADDUZIONE IDRICA E DI SCARICO - Trattamento dell’acqua - </text:p>
          </table:table-cell>
          <table:table-cell table:style-name="pSIN" office:value-type="string">
            <text:p>I.07.003e</text:p>
          </table:table-cell>
          <table:table-cell table:style-name="pSIN" office:value-type="string">
            <text:p>Fornitura e posa in opera di filtro dissabbiatore autopul ... o nominale: DN = 50 (2”). Portata nominale: Q = 12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 50 (2”). Portata nominale: Q = 12 (mc/h). </text:p>
          </table:table-cell>
          <table:table-cell table:style-name="P_20_NOTE"/>
          <table:table-cell table:style-name="p3" office:value-type="string">
            <text:p>cad</text:p>
          </table:table-cell>
          <table:table-cell table:style-name="p4" office:value-type="float" office:value="624.35">
            <text:p>€ 624,3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02">
            <text:p>3602</text:p>
          </table:table-cell>
          <table:table-cell table:style-name="piccolo" office:value-type="string">
            <text:p>IMPIANTI DI ADDUZIONE IDRICA E DI SCARICO - Trattamento dell’acqua - </text:p>
          </table:table-cell>
          <table:table-cell table:style-name="pSIN" office:value-type="string">
            <text:p>I.07.003f</text:p>
          </table:table-cell>
          <table:table-cell table:style-name="pSIN" office:value-type="string">
            <text:p>Fornitura e posa in opera di filtro dissabbiatore autopul ... ominale: DN = 65 (2”1/2). Portata nominale: Q = 22 (mc/h).</text:p>
          </table:table-cell>
          <table:table-cell table:style-name="pSIN" office:value-type="string">
            <text:p>Fornitura e posa in opera di filtro dissabbiatore autopulente automatico per acqua fredda, PN 16, costituito da corpo in materiale sintetico, calza filtrante in acciaio inox da 90 micron, coppa trasparente, dispositivo automatico a tempo per il comando del lavaggio in controcorrente della calza filtrante, attacchi filettati fino a 2”, flangiati oltre. Diametro nominale: DN = 65 (2”1/2). Portata nominale: Q = 22 (mc/h). </text:p>
          </table:table-cell>
          <table:table-cell table:style-name="P_20_NOTE"/>
          <table:table-cell table:style-name="p3" office:value-type="string">
            <text:p>cad</text:p>
          </table:table-cell>
          <table:table-cell table:style-name="p4" office:value-type="float" office:value="1528">
            <text:p>€ 1.528,0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603">
            <text:p>3603</text:p>
          </table:table-cell>
          <table:table-cell table:style-name="piccolo" office:value-type="string">
            <text:p>IMPIANTI DI ADDUZIONE IDRICA E DI SCARICO - Trattamento dell’acqua - </text:p>
          </table:table-cell>
          <table:table-cell table:style-name="pSIN" office:value-type="string">
            <text:p>I.07.004a</text:p>
          </table:table-cell>
          <table:table-cell table:style-name="pSIN" office:value-type="string">
            <text:p>Fornitura e posa in opera di filtro chiarificatore automa ... ro nominale: DN =25 (1”). Portata nominale: Q =0,7 (mc/h).</text:p>
          </table:table-cell>
          <table:table-cell table:style-name="pSIN" office:value-type="string">
            <text:p>Fornitura e posa in opera di filtro chiarificatore automatico per usi domestici del tipo a letti filtranti di sabbia, PN 6, costituito da contenitore a pressione degli strati di sabbia, gruppo valvole automatiche per l’effettuazione del controlavaggio, strati di sabbia a granatura <text:s text:c="2"/>differenziata, <text:s text:c="2"/>dispositivo <text:s text:c="2"/>automatico <text:s text:c="2"/>a <text:s text:c="2"/>tempo <text:s text:c="2"/>per <text:s text:c="2"/>il <text:s text:c="2"/>comando <text:s text:c="2"/>del controlavaggio, attacchi filettati. Filtro dissabbiatore autopulente automatico per acqua fredda e calda, PN 16, costituito da <text:s/>corpo in ghisa, calze filtranti in acciaio inox, dispositivo automatico a tempo per il comando del lavaggio in contro corrente delle calze filtranti, attacchi flangiati. Diametro nominale: DN =25 (1”). Portata nominale: Q =0,7 (mc/h). </text:p>
          </table:table-cell>
          <table:table-cell table:style-name="P_20_NOTE"/>
          <table:table-cell table:style-name="p3" office:value-type="string">
            <text:p>cad</text:p>
          </table:table-cell>
          <table:table-cell table:style-name="p4" office:value-type="float" office:value="619.47">
            <text:p>€ 619,4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604">
            <text:p>3604</text:p>
          </table:table-cell>
          <table:table-cell table:style-name="piccolo" office:value-type="string">
            <text:p>IMPIANTI DI ADDUZIONE IDRICA E DI SCARICO - Trattamento dell’acqua - </text:p>
          </table:table-cell>
          <table:table-cell table:style-name="pSIN" office:value-type="string">
            <text:p>I.07.004b</text:p>
          </table:table-cell>
          <table:table-cell table:style-name="pSIN" office:value-type="string">
            <text:p>Fornitura e posa in opera di filtro chiarificatore automa ... tro nominale: DN =25 (1”). Portata nominale: Q =1,0 mc/h).</text:p>
          </table:table-cell>
          <table:table-cell table:style-name="pSIN" office:value-type="string">
            <text:p>Fornitura e posa in opera di filtro chiarificatore automatico per usi domestici del tipo a letti filtranti di sabbia, PN 6, costituito da contenitore a pressione degli strati di sabbia, gruppo valvole automatiche per l’effettuazione del controlavaggio, strati di sabbia a granatura <text:s text:c="2"/>differenziata, <text:s text:c="2"/>dispositivo <text:s text:c="2"/>automatico <text:s text:c="2"/>a <text:s text:c="2"/>tempo <text:s text:c="2"/>per <text:s text:c="2"/>il <text:s text:c="2"/>comando <text:s text:c="2"/>del controlavaggio, attacchi filettati. Filtro dissabbiatore autopulente automatico per acqua fredda e calda, PN 16, costituito da <text:s/>corpo in ghisa, calze filtranti in acciaio inox, dispositivo automatico a tempo per il comando del lavaggio in contro corrente delle calze filtranti, attacchi flangiati. Diametro nominale: DN =25 (1”). Portata nominale: Q =1,0 mc/h). </text:p>
          </table:table-cell>
          <table:table-cell table:style-name="P_20_NOTE"/>
          <table:table-cell table:style-name="p3" office:value-type="string">
            <text:p>cad</text:p>
          </table:table-cell>
          <table:table-cell table:style-name="p4" office:value-type="float" office:value="898.05">
            <text:p>€ 898,0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605">
            <text:p>3605</text:p>
          </table:table-cell>
          <table:table-cell table:style-name="piccolo" office:value-type="string">
            <text:p>IMPIANTI DI ADDUZIONE IDRICA E DI SCARICO - Trattamento dell’acqua - </text:p>
          </table:table-cell>
          <table:table-cell table:style-name="pSIN" office:value-type="string">
            <text:p>I.07.004c</text:p>
          </table:table-cell>
          <table:table-cell table:style-name="pSIN" office:value-type="string">
            <text:p>Fornitura e posa in opera di filtro chiarificatore automa ... ro nominale: DN =25 (1”). Portata nominale: Q =2,1 (mc/h).</text:p>
          </table:table-cell>
          <table:table-cell table:style-name="pSIN" office:value-type="string">
            <text:p>Fornitura e posa in opera di filtro chiarificatore automatico per usi domestici del tipo a letti filtranti di sabbia, PN 6, costituito da contenitore a pressione degli strati di sabbia, gruppo valvole automatiche per l’effettuazione del controlavaggio, strati di sabbia a granatura <text:s text:c="2"/>differenziata, <text:s text:c="2"/>dispositivo <text:s text:c="2"/>automatico <text:s text:c="2"/>a <text:s text:c="2"/>tempo <text:s text:c="2"/>per <text:s text:c="2"/>il <text:s text:c="2"/>comando <text:s text:c="2"/>del controlavaggio, attacchi filettati. Filtro dissabbiatore autopulente automatico per acqua fredda e calda, PN 16, costituito da <text:s/>corpo in ghisa, calze filtranti in acciaio inox, dispositivo automatico a tempo per il comando del lavaggio in contro corrente delle calze filtranti, attacchi flangiati. Diametro nominale: DN =25 (1”). Portata nominale: Q =2,1 (mc/h). </text:p>
          </table:table-cell>
          <table:table-cell table:style-name="P_20_NOTE"/>
          <table:table-cell table:style-name="p3" office:value-type="string">
            <text:p>cad</text:p>
          </table:table-cell>
          <table:table-cell table:style-name="p4" office:value-type="float" office:value="1197.57">
            <text:p>€ 1.197,57</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606">
            <text:p>3606</text:p>
          </table:table-cell>
          <table:table-cell table:style-name="piccolo" office:value-type="string">
            <text:p>IMPIANTI DI ADDUZIONE IDRICA E DI SCARICO - Trattamento dell’acqua - </text:p>
          </table:table-cell>
          <table:table-cell table:style-name="pSIN" office:value-type="string">
            <text:p>I.07.004d</text:p>
          </table:table-cell>
          <table:table-cell table:style-name="pSIN" office:value-type="string">
            <text:p>Fornitura e posa in opera di filtro chiarificatore automa ... ro nominale: DN =25 (1”). Portata nominale: Q =3,6 (mc/h).</text:p>
          </table:table-cell>
          <table:table-cell table:style-name="pSIN" office:value-type="string">
            <text:p>Fornitura e posa in opera di filtro chiarificatore automatico per usi domestici del tipo a letti filtranti di sabbia, PN 6, costituito da contenitore a pressione degli strati di sabbia, gruppo valvole automatiche per l’effettuazione del controlavaggio, strati di sabbia a granatura <text:s text:c="2"/>differenziata, <text:s text:c="2"/>dispositivo <text:s text:c="2"/>automatico <text:s text:c="2"/>a <text:s text:c="2"/>tempo <text:s text:c="2"/>per <text:s text:c="2"/>il <text:s text:c="2"/>comando <text:s text:c="2"/>del controlavaggio, attacchi filettati. Filtro dissabbiatore autopulente automatico per acqua fredda e calda, PN 16, costituito da <text:s/>corpo in ghisa, calze filtranti in acciaio inox, dispositivo automatico a tempo per il comando del lavaggio in contro corrente delle calze filtranti, attacchi flangiati. Diametro nominale: DN =25 (1”). Portata nominale: Q =3,6 (mc/h). </text:p>
          </table:table-cell>
          <table:table-cell table:style-name="P_20_NOTE"/>
          <table:table-cell table:style-name="p3" office:value-type="string">
            <text:p>cad</text:p>
          </table:table-cell>
          <table:table-cell table:style-name="p4" office:value-type="float" office:value="1425.38">
            <text:p>€ 1.425,38</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3607">
            <text:p>3607</text:p>
          </table:table-cell>
          <table:table-cell table:style-name="piccolo" office:value-type="string">
            <text:p>IMPIANTI DI ADDUZIONE IDRICA E DI SCARICO - Trattamento dell’acqua - </text:p>
          </table:table-cell>
          <table:table-cell table:style-name="pSIN" office:value-type="string">
            <text:p>I.07.004e</text:p>
          </table:table-cell>
          <table:table-cell table:style-name="pSIN" office:value-type="string">
            <text:p>Fornitura e posa in opera di filtro chiarificatore automa ... nominale: DN =40 (1”1/2). Portata nominale: Q =5,2 (mc/h).</text:p>
          </table:table-cell>
          <table:table-cell table:style-name="pSIN" office:value-type="string">
            <text:p>Fornitura e posa in opera di filtro chiarificatore automatico per usi domestici del tipo a letti filtranti di sabbia, PN 6, costituito da contenitore a pressione degli strati di sabbia, gruppo valvole automatiche per l’effettuazione del controlavaggio, strati di sabbia a granatura <text:s text:c="2"/>differenziata, <text:s text:c="2"/>dispositivo <text:s text:c="2"/>automatico <text:s text:c="2"/>a <text:s text:c="2"/>tempo <text:s text:c="2"/>per <text:s text:c="2"/>il <text:s text:c="2"/>comando <text:s text:c="2"/>del controlavaggio, attacchi filettati. Filtro dissabbiatore autopulente automatico per acqua fredda e calda, PN 16, costituito da <text:s/>corpo in ghisa, calze filtranti in acciaio inox, dispositivo automatico a tempo per il comando del lavaggio in contro corrente delle calze filtranti, attacchi flangiati. Diametro nominale: DN =40 (1”1/2). Portata nominale: Q =5,2 (mc/h). </text:p>
          </table:table-cell>
          <table:table-cell table:style-name="P_20_NOTE"/>
          <table:table-cell table:style-name="p3" office:value-type="string">
            <text:p>cad</text:p>
          </table:table-cell>
          <table:table-cell table:style-name="p4" office:value-type="float" office:value="2416">
            <text:p>€ 2.416,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08">
            <text:p>3608</text:p>
          </table:table-cell>
          <table:table-cell table:style-name="piccolo" office:value-type="string">
            <text:p>IMPIANTI DI ADDUZIONE IDRICA E DI SCARICO - Trattamento dell’acqua - </text:p>
          </table:table-cell>
          <table:table-cell table:style-name="pSIN" office:value-type="string">
            <text:p>I.07.005</text:p>
          </table:table-cell>
          <table:table-cell table:style-name="pSIN" office:value-type="string">
            <text:p>Manometro differenziale a <text:s/>due contatti di <text:s/>max <text:s/>e min. c ... al <text:s/>raggiungimento <text:s/>di <text:s/>una determinata perdita di carico.</text:p>
          </table:table-cell>
          <table:table-cell table:style-name="pSIN" office:value-type="string">
            <text:p>Manometro differenziale a <text:s/>due contatti di <text:s/>max <text:s/>e min. completo di centralina <text:s/>per comandare <text:s/>automaticamente <text:s/>il <text:s/>controlavaggio <text:s/>di <text:s/>filtri <text:s/>al <text:s/>raggiungimento <text:s/>di <text:s/>una determinata perdita di carico. </text:p>
          </table:table-cell>
          <table:table-cell table:style-name="P_20_NOTE"/>
          <table:table-cell table:style-name="p3" office:value-type="string">
            <text:p>cad</text:p>
          </table:table-cell>
          <table:table-cell table:style-name="p4" office:value-type="float" office:value="619.47">
            <text:p>€ 619,4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09">
            <text:p>3609</text:p>
          </table:table-cell>
          <table:table-cell table:style-name="piccolo" office:value-type="string">
            <text:p>IMPIANTI DI ADDUZIONE IDRICA E DI SCARICO - Trattamento dell’acqua - </text:p>
          </table:table-cell>
          <table:table-cell table:style-name="pSIN" office:value-type="string">
            <text:p>I.07.006a</text:p>
          </table:table-cell>
          <table:table-cell table:style-name="pSIN" office:value-type="string">
            <text:p>Fornitura e posa in opera di filtro decloratore automatic ... ro nominale: DN =25 (1”). Portata nominale: Q =0,7 (mc/h).</text:p>
          </table:table-cell>
          <table:table-cell table:style-name="pSIN" office:value-type="string">
            <text:p>Fornitura e posa in opera di filtro decloratore automatico per usi domestici, PN 6, costituito da contenitore a pressione degli strati filtranti e decloranti, gruppo valvole automatiche per l’effettuazione <text:s/>del controlavaggio, strati filtranti <text:s/>e decloranti con carbone attivo, centralina di comando con programma a tempo e/o volume delle fasi del controlavaggio, attacchi filettati. Diametro nominale: DN =25 (1”). Portata nominale: Q =0,7 (mc/h). </text:p>
          </table:table-cell>
          <table:table-cell table:style-name="P_20_NOTE"/>
          <table:table-cell table:style-name="p3" office:value-type="string">
            <text:p>cad</text:p>
          </table:table-cell>
          <table:table-cell table:style-name="p4" office:value-type="float" office:value="619.47">
            <text:p>€ 619,4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0">
            <text:p>3610</text:p>
          </table:table-cell>
          <table:table-cell table:style-name="piccolo" office:value-type="string">
            <text:p>IMPIANTI DI ADDUZIONE IDRICA E DI SCARICO - Trattamento dell’acqua - </text:p>
          </table:table-cell>
          <table:table-cell table:style-name="pSIN" office:value-type="string">
            <text:p>I.07.006b</text:p>
          </table:table-cell>
          <table:table-cell table:style-name="pSIN" office:value-type="string">
            <text:p>Fornitura e posa in opera di filtro decloratore automatic ... tro nominale: DN =25 (1”). Portata nominale: Q =1,0 mc/h).</text:p>
          </table:table-cell>
          <table:table-cell table:style-name="pSIN" office:value-type="string">
            <text:p>Fornitura e posa in opera di filtro decloratore automatico per usi domestici, PN 6, costituito da contenitore a pressione degli strati filtranti e decloranti, gruppo valvole automatiche per l’effettuazione <text:s/>del controlavaggio, strati filtranti <text:s/>e decloranti con carbone attivo, centralina di comando con programma a tempo e/o volume delle fasi del controlavaggio, attacchi filettati. Diametro nominale: DN =25 (1”). Portata nominale: Q =1,0 mc/h). </text:p>
          </table:table-cell>
          <table:table-cell table:style-name="P_20_NOTE"/>
          <table:table-cell table:style-name="p3" office:value-type="string">
            <text:p>cad</text:p>
          </table:table-cell>
          <table:table-cell table:style-name="p4" office:value-type="float" office:value="936.04">
            <text:p>€ 936,0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1">
            <text:p>3611</text:p>
          </table:table-cell>
          <table:table-cell table:style-name="piccolo" office:value-type="string">
            <text:p>IMPIANTI DI ADDUZIONE IDRICA E DI SCARICO - Trattamento dell’acqua - </text:p>
          </table:table-cell>
          <table:table-cell table:style-name="pSIN" office:value-type="string">
            <text:p>I.07.006c</text:p>
          </table:table-cell>
          <table:table-cell table:style-name="pSIN" office:value-type="string">
            <text:p>Fornitura e posa in opera di filtro decloratore automatic ... ro nominale: DN =25 (1”). Portata nominale: Q =2,1 (mc/h).</text:p>
          </table:table-cell>
          <table:table-cell table:style-name="pSIN" office:value-type="string">
            <text:p>Fornitura e posa in opera di filtro decloratore automatico per usi domestici, PN 6, costituito da contenitore a pressione degli strati filtranti e decloranti, gruppo valvole automatiche per l’effettuazione <text:s/>del controlavaggio, strati filtranti <text:s/>e decloranti con carbone attivo, centralina di comando con programma a tempo e/o volume delle fasi del controlavaggio, attacchi filettati. Diametro nominale: DN =25 (1”). Portata nominale: Q =2,1 (mc/h). </text:p>
          </table:table-cell>
          <table:table-cell table:style-name="P_20_NOTE"/>
          <table:table-cell table:style-name="p3" office:value-type="string">
            <text:p>cad</text:p>
          </table:table-cell>
          <table:table-cell table:style-name="p4" office:value-type="float" office:value="1261.47">
            <text:p>€ 1.261,4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2">
            <text:p>3612</text:p>
          </table:table-cell>
          <table:table-cell table:style-name="piccolo" office:value-type="string">
            <text:p>IMPIANTI DI ADDUZIONE IDRICA E DI SCARICO - Trattamento dell’acqua - </text:p>
          </table:table-cell>
          <table:table-cell table:style-name="pSIN" office:value-type="string">
            <text:p>I.07.006d</text:p>
          </table:table-cell>
          <table:table-cell table:style-name="pSIN" office:value-type="string">
            <text:p>Fornitura e posa in opera di filtro decloratore automatic ... ro nominale: DN =25 (1”). Portata nominale: Q =3,6 (mc/h).</text:p>
          </table:table-cell>
          <table:table-cell table:style-name="pSIN" office:value-type="string">
            <text:p>Fornitura e posa in opera di filtro decloratore automatico per usi domestici, PN 6, costituito da contenitore a pressione degli strati filtranti e decloranti, gruppo valvole automatiche per l’effettuazione <text:s/>del controlavaggio, strati filtranti <text:s/>e decloranti con carbone attivo, centralina di comando con programma a tempo e/o volume delle fasi del controlavaggio, attacchi filettati. Diametro nominale: DN =25 (1”). Portata nominale: Q =3,6 (mc/h). </text:p>
          </table:table-cell>
          <table:table-cell table:style-name="P_20_NOTE"/>
          <table:table-cell table:style-name="p3" office:value-type="string">
            <text:p>cad</text:p>
          </table:table-cell>
          <table:table-cell table:style-name="p4" office:value-type="float" office:value="1514.72">
            <text:p>€ 1.514,7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3">
            <text:p>3613</text:p>
          </table:table-cell>
          <table:table-cell table:style-name="piccolo" office:value-type="string">
            <text:p>IMPIANTI DI ADDUZIONE IDRICA E DI SCARICO - Trattamento dell’acqua - </text:p>
          </table:table-cell>
          <table:table-cell table:style-name="pSIN" office:value-type="string">
            <text:p>I.07.006e</text:p>
          </table:table-cell>
          <table:table-cell table:style-name="pSIN" office:value-type="string">
            <text:p>Fornitura e posa in opera di filtro decloratore automatic ... ro nominale: DN =25 (1”). Portata nominale: Q =5,2 (mc/h).</text:p>
          </table:table-cell>
          <table:table-cell table:style-name="pSIN" office:value-type="string">
            <text:p>Fornitura e posa in opera di filtro decloratore automatico per usi domestici, PN 6, costituito da contenitore a pressione degli strati filtranti e decloranti, gruppo valvole automatiche per l’effettuazione <text:s/>del controlavaggio, strati filtranti <text:s/>e decloranti con carbone attivo, centralina di comando con programma a tempo e/o volume delle fasi del controlavaggio, attacchi filettati. Diametro nominale: DN =25 (1”). Portata nominale: Q =5,2 (mc/h). </text:p>
          </table:table-cell>
          <table:table-cell table:style-name="P_20_NOTE"/>
          <table:table-cell table:style-name="p3" office:value-type="string">
            <text:p>cad</text:p>
          </table:table-cell>
          <table:table-cell table:style-name="p4" office:value-type="float" office:value="2466.65">
            <text:p>€ 2.466,6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4">
            <text:p>3614</text:p>
          </table:table-cell>
          <table:table-cell table:style-name="piccolo" office:value-type="string">
            <text:p>IMPIANTI DI ADDUZIONE IDRICA E DI SCARICO - Trattamento dell’acqua - </text:p>
          </table:table-cell>
          <table:table-cell table:style-name="pSIN" office:value-type="string">
            <text:p>I.07.007a</text:p>
          </table:table-cell>
          <table:table-cell table:style-name="pSIN" office:value-type="string">
            <text:p>Fornitura <text:s/>e <text:s/>posa <text:s/>in <text:s/>opera <text:s/>di <text:s/>addolcitore <text:s/>domestico ... 5(mc/h). Capacità ciclica non inferiore a: C = 50(mc x F).</text:p>
          </table:table-cell>
          <table:table-cell table:style-name="pSIN" office:value-type="string">
            <text:p>Fornitura <text:s/>e <text:s/>posa <text:s/>in <text:s/>opera <text:s/>di <text:s/>addolcitore <text:s/>domestico <text:s/>autodisinfettante <text:s/>a <text:s/>colonna semplice <text:s/>con <text:s/>rigenerazione <text:s/>comandata <text:s/>a <text:s/>tempo, <text:s/>costituito <text:s/>da <text:s/>contenitore <text:s/>PN <text:s/>6, gruppo <text:s text:c="2"/>valvole <text:s text:c="2"/>automatiche <text:s text:c="2"/>per <text:s text:c="2"/>l’effettuazione <text:s text:c="2"/>della <text:s text:c="2"/>rigenerazione, <text:s text:c="2"/>timer <text:s text:c="2"/>a programma <text:s/>giornaliero <text:s/>e <text:s/>settimanale <text:s/>per <text:s/>il <text:s/>comando <text:s/>delle <text:s/>fasi <text:s/>di <text:s/>rigenerazione, serbatoio del sale, attacchi filettati. Diametro nominale: DN 25 (1”). Portata nominale: Q = 1,5(mc/h). Capacità ciclica non inferiore a: C = 50(mc x F). </text:p>
          </table:table-cell>
          <table:table-cell table:style-name="P_20_NOTE"/>
          <table:table-cell table:style-name="p3" office:value-type="string">
            <text:p>cad</text:p>
          </table:table-cell>
          <table:table-cell table:style-name="p4" office:value-type="float" office:value="1010.06">
            <text:p>€ 1.010,0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5">
            <text:p>3615</text:p>
          </table:table-cell>
          <table:table-cell table:style-name="piccolo" office:value-type="string">
            <text:p>IMPIANTI DI ADDUZIONE IDRICA E DI SCARICO - Trattamento dell’acqua - </text:p>
          </table:table-cell>
          <table:table-cell table:style-name="pSIN" office:value-type="string">
            <text:p>I.07.007b</text:p>
          </table:table-cell>
          <table:table-cell table:style-name="pSIN" office:value-type="string">
            <text:p>Fornitura <text:s/>e <text:s/>posa <text:s/>in <text:s/>opera <text:s/>di <text:s/>addolcitore <text:s/>domestico ... <text:s/>(mc/h). Capacità ciclica non inferiore a: C = 72(mc x F).</text:p>
          </table:table-cell>
          <table:table-cell table:style-name="pSIN" office:value-type="string">
            <text:p>Fornitura <text:s/>e <text:s/>posa <text:s/>in <text:s/>opera <text:s/>di <text:s/>addolcitore <text:s/>domestico <text:s/>autodisinfettante <text:s/>a <text:s/>colonna semplice <text:s/>con <text:s/>rigenerazione <text:s/>comandata <text:s/>a <text:s/>tempo, <text:s/>costituito <text:s/>da <text:s/>contenitore <text:s/>PN <text:s/>6, gruppo <text:s text:c="2"/>valvole <text:s text:c="2"/>automatiche <text:s text:c="2"/>per <text:s text:c="2"/>l’effettuazione <text:s text:c="2"/>della <text:s text:c="2"/>rigenerazione, <text:s text:c="2"/>timer <text:s text:c="2"/>a programma <text:s/>giornaliero <text:s/>e <text:s/>settimanale <text:s/>per <text:s/>il <text:s/>comando <text:s/>delle <text:s/>fasi <text:s/>di <text:s/>rigenerazione, serbatoio del sale, attacchi filettati. Diametro nominale: DN 25 (1”). Portata nominale: Q = 2,1 (mc/h). Capacità ciclica non inferiore a: C = 72(mc x F). </text:p>
          </table:table-cell>
          <table:table-cell table:style-name="P_20_NOTE"/>
          <table:table-cell table:style-name="p3" office:value-type="string">
            <text:p>cad</text:p>
          </table:table-cell>
          <table:table-cell table:style-name="p4" office:value-type="float" office:value="1174.6">
            <text:p>€ 1.174,6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6">
            <text:p>3616</text:p>
          </table:table-cell>
          <table:table-cell table:style-name="piccolo" office:value-type="string">
            <text:p>IMPIANTI DI ADDUZIONE IDRICA E DI SCARICO - Trattamento dell’acqua - </text:p>
          </table:table-cell>
          <table:table-cell table:style-name="pSIN" office:value-type="string">
            <text:p>I.07.007c</text:p>
          </table:table-cell>
          <table:table-cell table:style-name="pSIN" office:value-type="string">
            <text:p>Fornitura <text:s/>e <text:s/>posa <text:s/>in <text:s/>opera <text:s/>di <text:s/>addolcitore <text:s/>domestico ... mc/h). Capacità ciclica non inferiore a: C = 120 (mc x F).</text:p>
          </table:table-cell>
          <table:table-cell table:style-name="pSIN" office:value-type="string">
            <text:p>Fornitura <text:s/>e <text:s/>posa <text:s/>in <text:s/>opera <text:s/>di <text:s/>addolcitore <text:s/>domestico <text:s/>autodisinfettante <text:s/>a <text:s/>colonna semplice <text:s/>con <text:s/>rigenerazione <text:s/>comandata <text:s/>a <text:s/>tempo, <text:s/>costituito <text:s/>da <text:s/>contenitore <text:s/>PN <text:s/>6, gruppo <text:s text:c="2"/>valvole <text:s text:c="2"/>automatiche <text:s text:c="2"/>per <text:s text:c="2"/>l’effettuazione <text:s text:c="2"/>della <text:s text:c="2"/>rigenerazione, <text:s text:c="2"/>timer <text:s text:c="2"/>a programma <text:s/>giornaliero <text:s/>e <text:s/>settimanale <text:s/>per <text:s/>il <text:s/>comando <text:s/>delle <text:s/>fasi <text:s/>di <text:s/>rigenerazione, serbatoio del sale, attacchi filettati. Diametro nominale: DN 25 (1”). Portata nominale: Q = 2,3 (mc/h). Capacità ciclica non inferiore a: C = 120 (mc x F). </text:p>
          </table:table-cell>
          <table:table-cell table:style-name="P_20_NOTE"/>
          <table:table-cell table:style-name="p3" office:value-type="string">
            <text:p>cad</text:p>
          </table:table-cell>
          <table:table-cell table:style-name="p4" office:value-type="float" office:value="1212.57">
            <text:p>€ 1.212,5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7">
            <text:p>3617</text:p>
          </table:table-cell>
          <table:table-cell table:style-name="piccolo" office:value-type="string">
            <text:p>IMPIANTI DI ADDUZIONE IDRICA E DI SCARICO - Trattamento dell’acqua - </text:p>
          </table:table-cell>
          <table:table-cell table:style-name="pSIN" office:value-type="string">
            <text:p>I.07.008a</text:p>
          </table:table-cell>
          <table:table-cell table:style-name="pSIN" office:value-type="string">
            <text:p>Fornitura <text:s/>e <text:s/>posa <text:s/>in <text:s/>opera <text:s/>di <text:s/>addolcitore <text:s/>a <text:s/>colonn ... mc/h). Capacità ciclica non inferiore a: C = 115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25 (1”). Portata nominale: Q = 2,2 (mc/h). Capacità ciclica non inferiore a: C = 115 (mc x F). </text:p>
          </table:table-cell>
          <table:table-cell table:style-name="P_20_NOTE"/>
          <table:table-cell table:style-name="p3" office:value-type="string">
            <text:p>cad</text:p>
          </table:table-cell>
          <table:table-cell table:style-name="p4" office:value-type="float" office:value="924">
            <text:p>€ 924,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8">
            <text:p>3618</text:p>
          </table:table-cell>
          <table:table-cell table:style-name="piccolo" office:value-type="string">
            <text:p>IMPIANTI DI ADDUZIONE IDRICA E DI SCARICO - Trattamento dell’acqua - </text:p>
          </table:table-cell>
          <table:table-cell table:style-name="pSIN" office:value-type="string">
            <text:p>I.07.008b</text:p>
          </table:table-cell>
          <table:table-cell table:style-name="pSIN" office:value-type="string">
            <text:p>Fornitura <text:s/>e <text:s/>posa <text:s/>in <text:s/>opera <text:s/>di <text:s/>addolcitore <text:s/>a <text:s/>colonn ... mc/h). Capacità ciclica non inferiore a: C = 2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25 (1”). Portata nominale: Q = 2,2 (mc/h). Capacità ciclica non inferiore a: C = 200 (mc x F). </text:p>
          </table:table-cell>
          <table:table-cell table:style-name="P_20_NOTE"/>
          <table:table-cell table:style-name="p3" office:value-type="string">
            <text:p>cad</text:p>
          </table:table-cell>
          <table:table-cell table:style-name="p4" office:value-type="float" office:value="1013.86">
            <text:p>€ 1.013,8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19">
            <text:p>3619</text:p>
          </table:table-cell>
          <table:table-cell table:style-name="piccolo" office:value-type="string">
            <text:p>IMPIANTI DI ADDUZIONE IDRICA E DI SCARICO - Trattamento dell’acqua - </text:p>
          </table:table-cell>
          <table:table-cell table:style-name="pSIN" office:value-type="string">
            <text:p>I.07.008c</text:p>
          </table:table-cell>
          <table:table-cell table:style-name="pSIN" office:value-type="string">
            <text:p>Fornitura <text:s/>e <text:s/>posa <text:s/>in <text:s/>opera <text:s/>di <text:s/>addolcitore <text:s/>a <text:s/>colonn ... mc/h). Capacità ciclica non inferiore a: C = 3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25 (1”). Portata nominale: Q = 2,5 (mc/h). Capacità ciclica non inferiore a: C = 300 (mc x F). </text:p>
          </table:table-cell>
          <table:table-cell table:style-name="P_20_NOTE"/>
          <table:table-cell table:style-name="p3" office:value-type="string">
            <text:p>cad</text:p>
          </table:table-cell>
          <table:table-cell table:style-name="p4" office:value-type="float" office:value="1253.07">
            <text:p>€ 1.253,0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0">
            <text:p>3620</text:p>
          </table:table-cell>
          <table:table-cell table:style-name="piccolo" office:value-type="string">
            <text:p>IMPIANTI DI ADDUZIONE IDRICA E DI SCARICO - Trattamento dell’acqua - </text:p>
          </table:table-cell>
          <table:table-cell table:style-name="pSIN" office:value-type="string">
            <text:p>I.07.008d</text:p>
          </table:table-cell>
          <table:table-cell table:style-name="pSIN" office:value-type="string">
            <text:p>Fornitura <text:s/>e <text:s/>posa <text:s/>in <text:s/>opera <text:s/>di <text:s/>addolcitore <text:s/>a <text:s/>colonn ... (mc/h). Capacità ciclica non inferiore a: C = 30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2,0 (mc/h). Capacità ciclica non inferiore a: C = 300(mc x F). </text:p>
          </table:table-cell>
          <table:table-cell table:style-name="P_20_NOTE"/>
          <table:table-cell table:style-name="p3" office:value-type="string">
            <text:p>cad</text:p>
          </table:table-cell>
          <table:table-cell table:style-name="p4" office:value-type="float" office:value="1884.44">
            <text:p>€ 1.884,4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1">
            <text:p>3621</text:p>
          </table:table-cell>
          <table:table-cell table:style-name="piccolo" office:value-type="string">
            <text:p>IMPIANTI DI ADDUZIONE IDRICA E DI SCARICO - Trattamento dell’acqua - </text:p>
          </table:table-cell>
          <table:table-cell table:style-name="pSIN" office:value-type="string">
            <text:p>I.07.008e</text:p>
          </table:table-cell>
          <table:table-cell table:style-name="pSIN" office:value-type="string">
            <text:p>Fornitura <text:s/>e <text:s/>posa <text:s/>in <text:s/>opera <text:s/>di <text:s/>addolcitore <text:s/>a <text:s/>colonn ... (mc/h). Capacità ciclica non inferiore a: C = 55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3,6 (mc/h). Capacità ciclica non inferiore a: C = 550(mc x F). </text:p>
          </table:table-cell>
          <table:table-cell table:style-name="P_20_NOTE"/>
          <table:table-cell table:style-name="p3" office:value-type="string">
            <text:p>cad</text:p>
          </table:table-cell>
          <table:table-cell table:style-name="p4" office:value-type="float" office:value="2180.51">
            <text:p>€ 2.180,5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2">
            <text:p>3622</text:p>
          </table:table-cell>
          <table:table-cell table:style-name="piccolo" office:value-type="string">
            <text:p>IMPIANTI DI ADDUZIONE IDRICA E DI SCARICO - Trattamento dell’acqua - </text:p>
          </table:table-cell>
          <table:table-cell table:style-name="pSIN" office:value-type="string">
            <text:p>I.07.008f</text:p>
          </table:table-cell>
          <table:table-cell table:style-name="pSIN" office:value-type="string">
            <text:p>Fornitura <text:s/>e <text:s/>posa <text:s/>in <text:s/>opera <text:s/>di <text:s/>addolcitore <text:s/>a <text:s/>colonn ... (mc/h). Capacità ciclica non inferiore a: C = 60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4,5 (mc/h). Capacità ciclica non inferiore a: C = 600(mc x F). </text:p>
          </table:table-cell>
          <table:table-cell table:style-name="P_20_NOTE"/>
          <table:table-cell table:style-name="p3" office:value-type="string">
            <text:p>cad</text:p>
          </table:table-cell>
          <table:table-cell table:style-name="p4" office:value-type="float" office:value="2447.48">
            <text:p>€ 2.447,4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3">
            <text:p>3623</text:p>
          </table:table-cell>
          <table:table-cell table:style-name="piccolo" office:value-type="string">
            <text:p>IMPIANTI DI ADDUZIONE IDRICA E DI SCARICO - Trattamento dell’acqua - </text:p>
          </table:table-cell>
          <table:table-cell table:style-name="pSIN" office:value-type="string">
            <text:p>I.07.008g</text:p>
          </table:table-cell>
          <table:table-cell table:style-name="pSIN" office:value-type="string">
            <text:p>Fornitura <text:s/>e <text:s/>posa <text:s/>in <text:s/>opera <text:s/>di <text:s/>addolcitore <text:s/>a <text:s/>colonn ... (mc/h). Capacità ciclica non inferiore a: C = 75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6,2 (mc/h). Capacità ciclica non inferiore a: C = 750(mc x F). </text:p>
          </table:table-cell>
          <table:table-cell table:style-name="P_20_NOTE"/>
          <table:table-cell table:style-name="p3" office:value-type="string">
            <text:p>cad</text:p>
          </table:table-cell>
          <table:table-cell table:style-name="p4" office:value-type="float" office:value="2724.57">
            <text:p>€ 2.724,5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4">
            <text:p>3624</text:p>
          </table:table-cell>
          <table:table-cell table:style-name="piccolo" office:value-type="string">
            <text:p>IMPIANTI DI ADDUZIONE IDRICA E DI SCARICO - Trattamento dell’acqua - </text:p>
          </table:table-cell>
          <table:table-cell table:style-name="pSIN" office:value-type="string">
            <text:p>I.07.008h</text:p>
          </table:table-cell>
          <table:table-cell table:style-name="pSIN" office:value-type="string">
            <text:p>Fornitura <text:s/>e <text:s/>posa <text:s/>in <text:s/>opera <text:s/>di <text:s/>addolcitore <text:s/>a <text:s/>colonn ... (mc/h). Capacità ciclica non inferiore a: C = 95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8,1 (mc/h). Capacità ciclica non inferiore a: C = 950(mc x F). </text:p>
          </table:table-cell>
          <table:table-cell table:style-name="P_20_NOTE"/>
          <table:table-cell table:style-name="p3" office:value-type="string">
            <text:p>cad</text:p>
          </table:table-cell>
          <table:table-cell table:style-name="p4" office:value-type="float" office:value="2889.06">
            <text:p>€ 2.889,0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5">
            <text:p>3625</text:p>
          </table:table-cell>
          <table:table-cell table:style-name="piccolo" office:value-type="string">
            <text:p>IMPIANTI DI ADDUZIONE IDRICA E DI SCARICO - Trattamento dell’acqua - </text:p>
          </table:table-cell>
          <table:table-cell table:style-name="pSIN" office:value-type="string">
            <text:p>I.07.008i</text:p>
          </table:table-cell>
          <table:table-cell table:style-name="pSIN" office:value-type="string">
            <text:p>Fornitura <text:s/>e <text:s/>posa <text:s/>in <text:s/>opera <text:s/>di <text:s/>addolcitore <text:s/>a <text:s/>colonn ... mc/h). Capacità ciclica non inferiore a: C = 110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9,1 (mc/h). Capacità ciclica non inferiore a: C = 1100(mc x F). </text:p>
          </table:table-cell>
          <table:table-cell table:style-name="P_20_NOTE"/>
          <table:table-cell table:style-name="p3" office:value-type="string">
            <text:p>cad</text:p>
          </table:table-cell>
          <table:table-cell table:style-name="p4" office:value-type="float" office:value="3879.75">
            <text:p>€ 3.879,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6">
            <text:p>3626</text:p>
          </table:table-cell>
          <table:table-cell table:style-name="piccolo" office:value-type="string">
            <text:p>IMPIANTI DI ADDUZIONE IDRICA E DI SCARICO - Trattamento dell’acqua - </text:p>
          </table:table-cell>
          <table:table-cell table:style-name="pSIN" office:value-type="string">
            <text:p>I.07.008l</text:p>
          </table:table-cell>
          <table:table-cell table:style-name="pSIN" office:value-type="string">
            <text:p>Fornitura <text:s/>e <text:s/>posa <text:s/>in <text:s/>opera <text:s/>di <text:s/>addolcitore <text:s/>a <text:s/>colonn ... mc/h). Capacità ciclica non inferiore a: C = 145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10,2 (mc/h). Capacità ciclica non inferiore a: C = 1450(mc x F). </text:p>
          </table:table-cell>
          <table:table-cell table:style-name="P_20_NOTE"/>
          <table:table-cell table:style-name="p3" office:value-type="string">
            <text:p>cad</text:p>
          </table:table-cell>
          <table:table-cell table:style-name="p4" office:value-type="float" office:value="4116.35">
            <text:p>€ 4.116,3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7">
            <text:p>3627</text:p>
          </table:table-cell>
          <table:table-cell table:style-name="piccolo" office:value-type="string">
            <text:p>IMPIANTI DI ADDUZIONE IDRICA E DI SCARICO - Trattamento dell’acqua - </text:p>
          </table:table-cell>
          <table:table-cell table:style-name="pSIN" office:value-type="string">
            <text:p>I.07.008m</text:p>
          </table:table-cell>
          <table:table-cell table:style-name="pSIN" office:value-type="string">
            <text:p>Fornitura <text:s/>e <text:s/>posa <text:s/>in <text:s/>opera <text:s/>di <text:s/>addolcitore <text:s/>a <text:s/>colonn ... mc/h). Capacità ciclica non inferiore a: C = 1600(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40 (1”1/2). Portata nominale: Q = 11,3 (mc/h). Capacità ciclica non inferiore a: C = 1600(mc x F). </text:p>
          </table:table-cell>
          <table:table-cell table:style-name="P_20_NOTE"/>
          <table:table-cell table:style-name="p3" office:value-type="string">
            <text:p>cad</text:p>
          </table:table-cell>
          <table:table-cell table:style-name="p4" office:value-type="float" office:value="4550.33">
            <text:p>€ 4.550,3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8">
            <text:p>3628</text:p>
          </table:table-cell>
          <table:table-cell table:style-name="piccolo" office:value-type="string">
            <text:p>IMPIANTI DI ADDUZIONE IDRICA E DI SCARICO - Trattamento dell’acqua - </text:p>
          </table:table-cell>
          <table:table-cell table:style-name="pSIN" office:value-type="string">
            <text:p>I.07.008n</text:p>
          </table:table-cell>
          <table:table-cell table:style-name="pSIN" office:value-type="string">
            <text:p>Fornitura <text:s/>e <text:s/>posa <text:s/>in <text:s/>opera <text:s/>di <text:s/>addolcitore <text:s/>a <text:s/>colonn ... c/h). Capacità ciclica non inferiore a: C = 29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50 (2”). Portata nominale: Q = 15 (mc/h). Capacità ciclica non inferiore a: C = 2900 (mc x F). </text:p>
          </table:table-cell>
          <table:table-cell table:style-name="P_20_NOTE"/>
          <table:table-cell table:style-name="p3" office:value-type="string">
            <text:p>cad</text:p>
          </table:table-cell>
          <table:table-cell table:style-name="p4" office:value-type="float" office:value="7847.98">
            <text:p>€ 7.847,9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29">
            <text:p>3629</text:p>
          </table:table-cell>
          <table:table-cell table:style-name="piccolo" office:value-type="string">
            <text:p>IMPIANTI DI ADDUZIONE IDRICA E DI SCARICO - Trattamento dell’acqua - </text:p>
          </table:table-cell>
          <table:table-cell table:style-name="pSIN" office:value-type="string">
            <text:p>I.07.008o</text:p>
          </table:table-cell>
          <table:table-cell table:style-name="pSIN" office:value-type="string">
            <text:p>Fornitura <text:s/>e <text:s/>posa <text:s/>in <text:s/>opera <text:s/>di <text:s/>addolcitore <text:s/>a <text:s/>colonn ... c/h). Capacità ciclica non inferiore a: C = 40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50 (2”). Portata nominale: Q = 18,2 (mc/h). Capacità ciclica non inferiore a: C = 4000 (mc x F). </text:p>
          </table:table-cell>
          <table:table-cell table:style-name="P_20_NOTE"/>
          <table:table-cell table:style-name="p3" office:value-type="string">
            <text:p>cad</text:p>
          </table:table-cell>
          <table:table-cell table:style-name="p4" office:value-type="float" office:value="8898.03">
            <text:p>€ 8.898,0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0">
            <text:p>3630</text:p>
          </table:table-cell>
          <table:table-cell table:style-name="piccolo" office:value-type="string">
            <text:p>IMPIANTI DI ADDUZIONE IDRICA E DI SCARICO - Trattamento dell’acqua - </text:p>
          </table:table-cell>
          <table:table-cell table:style-name="pSIN" office:value-type="string">
            <text:p>I.07.008p</text:p>
          </table:table-cell>
          <table:table-cell table:style-name="pSIN" office:value-type="string">
            <text:p>Fornitura <text:s/>e <text:s/>posa <text:s/>in <text:s/>opera <text:s/>di <text:s/>addolcitore <text:s/>a <text:s/>colonn ... c/h). Capacità ciclica non inferiore a: C = 48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65 (2”1/2). Portata nominale: Q = 25 (mc/h). Capacità ciclica non inferiore a: C = 4800 (mc x F). </text:p>
          </table:table-cell>
          <table:table-cell table:style-name="P_20_NOTE"/>
          <table:table-cell table:style-name="p3" office:value-type="string">
            <text:p>cad</text:p>
          </table:table-cell>
          <table:table-cell table:style-name="p4" office:value-type="float" office:value="10180.94">
            <text:p>€ 10.180,9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1">
            <text:p>3631</text:p>
          </table:table-cell>
          <table:table-cell table:style-name="piccolo" office:value-type="string">
            <text:p>IMPIANTI DI ADDUZIONE IDRICA E DI SCARICO - Trattamento dell’acqua - </text:p>
          </table:table-cell>
          <table:table-cell table:style-name="pSIN" office:value-type="string">
            <text:p>I.07.008q</text:p>
          </table:table-cell>
          <table:table-cell table:style-name="pSIN" office:value-type="string">
            <text:p>Fornitura <text:s/>e <text:s/>posa <text:s/>in <text:s/>opera <text:s/>di <text:s/>addolcitore <text:s/>a <text:s/>colonn ... c/h). Capacità ciclica non inferiore a: C = 59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65 (2”1/2). Portata nominale: Q = 30,2 (mc/h). Capacità ciclica non inferiore a: C = 5900 (mc x F). </text:p>
          </table:table-cell>
          <table:table-cell table:style-name="P_20_NOTE"/>
          <table:table-cell table:style-name="p3" office:value-type="string">
            <text:p>cad</text:p>
          </table:table-cell>
          <table:table-cell table:style-name="p4" office:value-type="float" office:value="12039.32">
            <text:p>€ 12.039,3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2">
            <text:p>3632</text:p>
          </table:table-cell>
          <table:table-cell table:style-name="piccolo" office:value-type="string">
            <text:p>IMPIANTI DI ADDUZIONE IDRICA E DI SCARICO - Trattamento dell’acqua - </text:p>
          </table:table-cell>
          <table:table-cell table:style-name="pSIN" office:value-type="string">
            <text:p>I.07.008r</text:p>
          </table:table-cell>
          <table:table-cell table:style-name="pSIN" office:value-type="string">
            <text:p>Fornitura <text:s/>e <text:s/>posa <text:s/>in <text:s/>opera <text:s/>di <text:s/>addolcitore <text:s/>a <text:s/>colonn ... c/h). Capacità ciclica non inferiore a: C = 72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80 (3”). Portata nominale: Q = 41,5 (mc/h). Capacità ciclica non inferiore a: C = 7200 (mc x F). </text:p>
          </table:table-cell>
          <table:table-cell table:style-name="P_20_NOTE"/>
          <table:table-cell table:style-name="p3" office:value-type="string">
            <text:p>cad</text:p>
          </table:table-cell>
          <table:table-cell table:style-name="p4" office:value-type="float" office:value="13898.96">
            <text:p>€ 13.898,9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3">
            <text:p>3633</text:p>
          </table:table-cell>
          <table:table-cell table:style-name="piccolo" office:value-type="string">
            <text:p>IMPIANTI DI ADDUZIONE IDRICA E DI SCARICO - Trattamento dell’acqua - </text:p>
          </table:table-cell>
          <table:table-cell table:style-name="pSIN" office:value-type="string">
            <text:p>I.07.008s</text:p>
          </table:table-cell>
          <table:table-cell table:style-name="pSIN" office:value-type="string">
            <text:p>Fornitura <text:s/>e <text:s/>posa <text:s/>in <text:s/>opera <text:s/>di <text:s/>addolcitore <text:s/>a <text:s/>colonn ... c/h). Capacità ciclica non inferiore a: C = 8200 (mc x F).</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ametro nominale: DN 80 (3”). Portata nominale: Q = 50 (mc/h). Capacità ciclica non inferiore a: C = 8200 (mc x F). </text:p>
          </table:table-cell>
          <table:table-cell table:style-name="P_20_NOTE"/>
          <table:table-cell table:style-name="p3" office:value-type="string">
            <text:p>cad</text:p>
          </table:table-cell>
          <table:table-cell table:style-name="p4" office:value-type="float" office:value="15074.2">
            <text:p>€ 15.074,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4">
            <text:p>3634</text:p>
          </table:table-cell>
          <table:table-cell table:style-name="piccolo" office:value-type="string">
            <text:p>IMPIANTI DI ADDUZIONE IDRICA E DI SCARICO - Trattamento dell’acqua - </text:p>
          </table:table-cell>
          <table:table-cell table:style-name="pSIN" office:value-type="string">
            <text:p>I.07.008t</text:p>
          </table:table-cell>
          <table:table-cell table:style-name="pSIN" office:value-type="string">
            <text:p>Fornitura <text:s/>e <text:s/>posa <text:s/>in <text:s/>opera <text:s/>di <text:s/>addolcitore <text:s/>a <text:s/>colonn ... per addolcitori di diametro nominale fino al DN 40 (1”1/2)</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spositivo di autodisinfezione per addolcitori di diametro nominale fino al DN 40 (1”1/2) </text:p>
          </table:table-cell>
          <table:table-cell table:style-name="P_20_NOTE"/>
          <table:table-cell table:style-name="p3" office:value-type="string">
            <text:p>cad</text:p>
          </table:table-cell>
          <table:table-cell table:style-name="p4" office:value-type="float" office:value="178.2">
            <text:p>€ 178,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35">
            <text:p>3635</text:p>
          </table:table-cell>
          <table:table-cell table:style-name="piccolo" office:value-type="string">
            <text:p>IMPIANTI DI ADDUZIONE IDRICA E DI SCARICO - Trattamento dell’acqua - </text:p>
          </table:table-cell>
          <table:table-cell table:style-name="pSIN" office:value-type="string">
            <text:p>I.07.008u</text:p>
          </table:table-cell>
          <table:table-cell table:style-name="pSIN" office:value-type="string">
            <text:p>Fornitura <text:s/>e <text:s/>posa <text:s/>in <text:s/>opera <text:s/>di <text:s/>addolcitore <text:s/>a <text:s/>colonn ... er addolcitori di diametro nominale oltre al DN 40 (1”1/2)</text:p>
          </table:table-cell>
          <table:table-cell table:style-name="pSIN" office:value-type="string">
            <text:p>Fornitura <text:s/>e <text:s/>posa <text:s/>in <text:s/>opera <text:s/>di <text:s/>addolcitore <text:s/>a <text:s/>colonna <text:s/>semplice <text:s/>con <text:s/>rigenerazione comandata <text:s/>a <text:s/>tempo, <text:s/>costituito <text:s/>da <text:s/>contenitore <text:s/>per <text:s/>resine <text:s/>PN <text:s/>6, <text:s/>gruppo <text:s/>valvole automatiche per l’effettuazione della rigenerazione, timer a programma giornaliero e settimanale per il comando <text:s/>delle fasi di rigenerazione, <text:s/>serbatoio <text:s/>del sale, attacchi filettati fino a 3”, flangiati oltre. Dispositivo di autodisinfezione per addolcitori di diametro nominale oltre al DN 40 (1”1/2) </text:p>
          </table:table-cell>
          <table:table-cell table:style-name="P_20_NOTE"/>
          <table:table-cell table:style-name="p3" office:value-type="string">
            <text:p>cad</text:p>
          </table:table-cell>
          <table:table-cell table:style-name="p4" office:value-type="float" office:value="455.74">
            <text:p>€ 455,7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36">
            <text:p>3636</text:p>
          </table:table-cell>
          <table:table-cell table:style-name="piccolo" office:value-type="string">
            <text:p>IMPIANTI DI ADDUZIONE IDRICA E DI SCARICO - Trattamento dell’acqua - </text:p>
          </table:table-cell>
          <table:table-cell table:style-name="pSIN" office:value-type="string">
            <text:p>I.07.009a</text:p>
          </table:table-cell>
          <table:table-cell table:style-name="pSIN" office:value-type="string">
            <text:p>Fornitura e posa in opera <text:s/>di dosatore idrodinamico <text:s/>prop ... le: Q = 1,5 (mc/h). Volume di acqua trattata: V = 40 (mc).</text:p>
          </table:table-cell>
          <table:table-cell table:style-name="pSIN" office:value-type="string">
            <text:p>Fornitura e posa in opera <text:s/>di dosatore idrodinamico <text:s/>proporzionale di polifosfati <text:s/>per acqua idoneo per evitare la precipitazione di calcio e magnesio, costituito da testata in bronzo e coppa trasparente PN10, attacchi filettati. Diametro nominale: DN 15 (1/2”) (mm). Portata nominale: Q = 1,5 (mc/h). Volume di acqua trattata: V = 40 (mc). </text:p>
          </table:table-cell>
          <table:table-cell table:style-name="P_20_NOTE"/>
          <table:table-cell table:style-name="p3" office:value-type="string">
            <text:p>cad</text:p>
          </table:table-cell>
          <table:table-cell table:style-name="p4" office:value-type="float" office:value="58.86">
            <text:p>€ 58,8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37">
            <text:p>3637</text:p>
          </table:table-cell>
          <table:table-cell table:style-name="piccolo" office:value-type="string">
            <text:p>IMPIANTI DI ADDUZIONE IDRICA E DI SCARICO - Trattamento dell’acqua - </text:p>
          </table:table-cell>
          <table:table-cell table:style-name="pSIN" office:value-type="string">
            <text:p>I.07.009b</text:p>
          </table:table-cell>
          <table:table-cell table:style-name="pSIN" office:value-type="string">
            <text:p>Fornitura e posa in opera <text:s/>di dosatore idrodinamico <text:s/>prop ... : Q = 1,85 (mc/h). Volume di acqua trattata: V = 175 (mc).</text:p>
          </table:table-cell>
          <table:table-cell table:style-name="pSIN" office:value-type="string">
            <text:p>Fornitura e posa in opera <text:s/>di dosatore idrodinamico <text:s/>proporzionale di polifosfati <text:s/>per acqua idoneo per evitare la precipitazione di calcio e magnesio, costituito da testata in bronzo e coppa trasparente PN10, attacchi filettati. Diametro nominale: DN 20 (3/4”) (mm). Portata nominale: Q = 1,85 (mc/h). Volume di acqua trattata: V = 175 (mc). </text:p>
          </table:table-cell>
          <table:table-cell table:style-name="P_20_NOTE"/>
          <table:table-cell table:style-name="p3" office:value-type="string">
            <text:p>cad</text:p>
          </table:table-cell>
          <table:table-cell table:style-name="p4" office:value-type="float" office:value="258.46">
            <text:p>€ 258,4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38">
            <text:p>3638</text:p>
          </table:table-cell>
          <table:table-cell table:style-name="piccolo" office:value-type="string">
            <text:p>IMPIANTI DI ADDUZIONE IDRICA E DI SCARICO - Trattamento dell’acqua - </text:p>
          </table:table-cell>
          <table:table-cell table:style-name="pSIN" office:value-type="string">
            <text:p>I.07.009c</text:p>
          </table:table-cell>
          <table:table-cell table:style-name="pSIN" office:value-type="string">
            <text:p>Fornitura e posa in opera <text:s/>di dosatore idrodinamico <text:s/>prop ... e: Q = 2,4 (mc/h). Volume di acqua trattata: V = 175 (mc).</text:p>
          </table:table-cell>
          <table:table-cell table:style-name="pSIN" office:value-type="string">
            <text:p>Fornitura e posa in opera <text:s/>di dosatore idrodinamico <text:s/>proporzionale di polifosfati <text:s/>per acqua idoneo per evitare la precipitazione di calcio e magnesio, costituito da testata in bronzo e coppa trasparente PN10, attacchi filettati. Diametro nominale: DN 25 (1”) (mm). Portata nominale: Q = 2,4 (mc/h). Volume di acqua trattata: V = 175 (mc). </text:p>
          </table:table-cell>
          <table:table-cell table:style-name="P_20_NOTE"/>
          <table:table-cell table:style-name="p3" office:value-type="string">
            <text:p>cad</text:p>
          </table:table-cell>
          <table:table-cell table:style-name="p4" office:value-type="float" office:value="267.01">
            <text:p>€ 267,0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39">
            <text:p>3639</text:p>
          </table:table-cell>
          <table:table-cell table:style-name="piccolo" office:value-type="string">
            <text:p>IMPIANTI DI ADDUZIONE IDRICA E DI SCARICO - Trattamento dell’acqua - </text:p>
          </table:table-cell>
          <table:table-cell table:style-name="pSIN" office:value-type="string">
            <text:p>I.07.009d</text:p>
          </table:table-cell>
          <table:table-cell table:style-name="pSIN" office:value-type="string">
            <text:p>Fornitura e posa in opera <text:s/>di dosatore idrodinamico <text:s/>prop ... e: Q = 4,2 (mc/h). Volume di acqua trattata: V = 400 (mc).</text:p>
          </table:table-cell>
          <table:table-cell table:style-name="pSIN" office:value-type="string">
            <text:p>Fornitura e posa in opera <text:s/>di dosatore idrodinamico <text:s/>proporzionale di polifosfati <text:s/>per acqua idoneo per evitare la precipitazione di calcio e magnesio, costituito da testata in bronzo e coppa trasparente PN10, attacchi filettati. Diametro nominale: DN 32 (1”1/4) (mm). Portata nominale: Q = 4,2 (mc/h). Volume di acqua trattata: V = 400 (mc). </text:p>
          </table:table-cell>
          <table:table-cell table:style-name="P_20_NOTE"/>
          <table:table-cell table:style-name="p3" office:value-type="string">
            <text:p>cad</text:p>
          </table:table-cell>
          <table:table-cell table:style-name="p4" office:value-type="float" office:value="393.04">
            <text:p>€ 393,0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40">
            <text:p>3640</text:p>
          </table:table-cell>
          <table:table-cell table:style-name="piccolo" office:value-type="string">
            <text:p>IMPIANTI DI ADDUZIONE IDRICA E DI SCARICO - Trattamento dell’acqua - </text:p>
          </table:table-cell>
          <table:table-cell table:style-name="pSIN" office:value-type="string">
            <text:p>I.07.009e</text:p>
          </table:table-cell>
          <table:table-cell table:style-name="pSIN" office:value-type="string">
            <text:p>Fornitura e posa in opera <text:s/>di dosatore idrodinamico <text:s/>prop ... e: Q = 9,5 (mc/h). Volume di acqua trattata: V = 750 (mc).</text:p>
          </table:table-cell>
          <table:table-cell table:style-name="pSIN" office:value-type="string">
            <text:p>Fornitura e posa in opera <text:s/>di dosatore idrodinamico <text:s/>proporzionale di polifosfati <text:s/>per acqua idoneo per evitare la precipitazione di calcio e magnesio, costituito da testata in bronzo e coppa trasparente PN10, attacchi filettati. Diametro nominale: DN 40 (1”1/2) (mm). Portata nominale: Q = 9,5 (mc/h). Volume di acqua trattata: V = 750 (mc). </text:p>
          </table:table-cell>
          <table:table-cell table:style-name="P_20_NOTE"/>
          <table:table-cell table:style-name="p3" office:value-type="string">
            <text:p>cad</text:p>
          </table:table-cell>
          <table:table-cell table:style-name="p4" office:value-type="float" office:value="582.98">
            <text:p>€ 582,9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1">
            <text:p>3641</text:p>
          </table:table-cell>
          <table:table-cell table:style-name="piccolo" office:value-type="string">
            <text:p>IMPIANTI DI ADDUZIONE IDRICA E DI SCARICO - Trattamento dell’acqua - </text:p>
          </table:table-cell>
          <table:table-cell table:style-name="pSIN" office:value-type="string">
            <text:p>I.07.010a</text:p>
          </table:table-cell>
          <table:table-cell table:style-name="pSIN" office:value-type="string">
            <text:p>Fornitura <text:s/>e <text:s/>posa <text:s/>in <text:s/>opera <text:s/>di <text:s/>pompa <text:s/>dosatrice <text:s/>auto ... e: DN 20 (3/4”) mm. Portata max del contatore: Q=2,5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20 (3/4”) mm. Portata max del contatore: Q=2,5 mc/h. </text:p>
          </table:table-cell>
          <table:table-cell table:style-name="P_20_NOTE"/>
          <table:table-cell table:style-name="p3" office:value-type="string">
            <text:p>cad</text:p>
          </table:table-cell>
          <table:table-cell table:style-name="p4" office:value-type="float" office:value="692.25">
            <text:p>€ 692,2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2">
            <text:p>3642</text:p>
          </table:table-cell>
          <table:table-cell table:style-name="piccolo" office:value-type="string">
            <text:p>IMPIANTI DI ADDUZIONE IDRICA E DI SCARICO - Trattamento dell’acqua - </text:p>
          </table:table-cell>
          <table:table-cell table:style-name="pSIN" office:value-type="string">
            <text:p>I.07.010b</text:p>
          </table:table-cell>
          <table:table-cell table:style-name="pSIN" office:value-type="string">
            <text:p>Fornitura <text:s/>e <text:s/>posa <text:s/>in <text:s/>opera <text:s/>di <text:s/>pompa <text:s/>dosatrice <text:s/>auto ... ore: DN 25 (1”) mm. Portata max del contatore: Q=4,2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25 (1”) mm. Portata max del contatore: Q=4,2 mc/h. </text:p>
          </table:table-cell>
          <table:table-cell table:style-name="P_20_NOTE"/>
          <table:table-cell table:style-name="p3" office:value-type="string">
            <text:p>cad</text:p>
          </table:table-cell>
          <table:table-cell table:style-name="p4" office:value-type="float" office:value="740.59">
            <text:p>€ 740,5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3">
            <text:p>3643</text:p>
          </table:table-cell>
          <table:table-cell table:style-name="piccolo" office:value-type="string">
            <text:p>IMPIANTI DI ADDUZIONE IDRICA E DI SCARICO - Trattamento dell’acqua - </text:p>
          </table:table-cell>
          <table:table-cell table:style-name="pSIN" office:value-type="string">
            <text:p>I.07.010c</text:p>
          </table:table-cell>
          <table:table-cell table:style-name="pSIN" office:value-type="string">
            <text:p>Fornitura <text:s/>e <text:s/>posa <text:s/>in <text:s/>opera <text:s/>di <text:s/>pompa <text:s/>dosatrice <text:s/>auto ... : DN 32 (1”1/4) mm. Portata max del contatore: Q=7,0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32 (1”1/4) mm. Portata max del contatore: Q=7,0 mc/h. </text:p>
          </table:table-cell>
          <table:table-cell table:style-name="P_20_NOTE"/>
          <table:table-cell table:style-name="p3" office:value-type="string">
            <text:p>cad</text:p>
          </table:table-cell>
          <table:table-cell table:style-name="p4" office:value-type="float" office:value="771.37">
            <text:p>€ 771,3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4">
            <text:p>3644</text:p>
          </table:table-cell>
          <table:table-cell table:style-name="piccolo" office:value-type="string">
            <text:p>IMPIANTI DI ADDUZIONE IDRICA E DI SCARICO - Trattamento dell’acqua - </text:p>
          </table:table-cell>
          <table:table-cell table:style-name="pSIN" office:value-type="string">
            <text:p>I.07.010d</text:p>
          </table:table-cell>
          <table:table-cell table:style-name="pSIN" office:value-type="string">
            <text:p>Fornitura <text:s/>e <text:s/>posa <text:s/>in <text:s/>opera <text:s/>di <text:s/>pompa <text:s/>dosatrice <text:s/>auto ... <text:s/>DN 40 (1”1/2) mm. Portata max del contatore: Q=10,1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40 (1”1/2) mm. Portata max del contatore: Q=10,1 mc/h. </text:p>
          </table:table-cell>
          <table:table-cell table:style-name="P_20_NOTE"/>
          <table:table-cell table:style-name="p3" office:value-type="string">
            <text:p>cad</text:p>
          </table:table-cell>
          <table:table-cell table:style-name="p4" office:value-type="float" office:value="1029.54">
            <text:p>€ 1.029,5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5">
            <text:p>3645</text:p>
          </table:table-cell>
          <table:table-cell table:style-name="piccolo" office:value-type="string">
            <text:p>IMPIANTI DI ADDUZIONE IDRICA E DI SCARICO - Trattamento dell’acqua - </text:p>
          </table:table-cell>
          <table:table-cell table:style-name="pSIN" office:value-type="string">
            <text:p>I.07.010e</text:p>
          </table:table-cell>
          <table:table-cell table:style-name="pSIN" office:value-type="string">
            <text:p>Fornitura <text:s/>e <text:s/>posa <text:s/>in <text:s/>opera <text:s/>di <text:s/>pompa <text:s/>dosatrice <text:s/>auto ... tore: DN 50 (2”) mm. Portata max del contatore: Q=15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50 (2”) mm. Portata max del contatore: Q=15 mc/h. </text:p>
          </table:table-cell>
          <table:table-cell table:style-name="P_20_NOTE"/>
          <table:table-cell table:style-name="p3" office:value-type="string">
            <text:p>cad</text:p>
          </table:table-cell>
          <table:table-cell table:style-name="p4" office:value-type="float" office:value="1127.05">
            <text:p>€ 1.127,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6">
            <text:p>3646</text:p>
          </table:table-cell>
          <table:table-cell table:style-name="piccolo" office:value-type="string">
            <text:p>IMPIANTI DI ADDUZIONE IDRICA E DI SCARICO - Trattamento dell’acqua - </text:p>
          </table:table-cell>
          <table:table-cell table:style-name="pSIN" office:value-type="string">
            <text:p>I.07.010f</text:p>
          </table:table-cell>
          <table:table-cell table:style-name="pSIN" office:value-type="string">
            <text:p>Fornitura <text:s/>e <text:s/>posa <text:s/>in <text:s/>opera <text:s/>di <text:s/>pompa <text:s/>dosatrice <text:s/>auto ... re: DN 50 (2”) mm. Portata max del contatore: Q=25,5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50 (2”) mm. Portata max del contatore: Q=25,5 mc/h. </text:p>
          </table:table-cell>
          <table:table-cell table:style-name="P_20_NOTE"/>
          <table:table-cell table:style-name="p3" office:value-type="string">
            <text:p>cad</text:p>
          </table:table-cell>
          <table:table-cell table:style-name="p4" office:value-type="float" office:value="1418.11">
            <text:p>€ 1.418,1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7">
            <text:p>3647</text:p>
          </table:table-cell>
          <table:table-cell table:style-name="piccolo" office:value-type="string">
            <text:p>IMPIANTI DI ADDUZIONE IDRICA E DI SCARICO - Trattamento dell’acqua - </text:p>
          </table:table-cell>
          <table:table-cell table:style-name="pSIN" office:value-type="string">
            <text:p>I.07.010g</text:p>
          </table:table-cell>
          <table:table-cell table:style-name="pSIN" office:value-type="string">
            <text:p>Fornitura <text:s/>e <text:s/>posa <text:s/>in <text:s/>opera <text:s/>di <text:s/>pompa <text:s/>dosatrice <text:s/>auto ... e: DN 65 (2”1/2) mm. Portata max del contatore: Q=35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65 (2”1/2) mm. Portata max del contatore: Q=35 mc/h. </text:p>
          </table:table-cell>
          <table:table-cell table:style-name="P_20_NOTE"/>
          <table:table-cell table:style-name="p3" office:value-type="string">
            <text:p>cad</text:p>
          </table:table-cell>
          <table:table-cell table:style-name="p4" office:value-type="float" office:value="1509.8">
            <text:p>€ 1.509,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8">
            <text:p>3648</text:p>
          </table:table-cell>
          <table:table-cell table:style-name="piccolo" office:value-type="string">
            <text:p>IMPIANTI DI ADDUZIONE IDRICA E DI SCARICO - Trattamento dell’acqua - </text:p>
          </table:table-cell>
          <table:table-cell table:style-name="pSIN" office:value-type="string">
            <text:p>I.07.010h</text:p>
          </table:table-cell>
          <table:table-cell table:style-name="pSIN" office:value-type="string">
            <text:p>Fornitura <text:s/>e <text:s/>posa <text:s/>in <text:s/>opera <text:s/>di <text:s/>pompa <text:s/>dosatrice <text:s/>auto ... ore: DN 80 (3”) mm. Portata max del contatore: Q=61,5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80 (3”) mm. Portata max del contatore: Q=61,5mc/h. </text:p>
          </table:table-cell>
          <table:table-cell table:style-name="P_20_NOTE"/>
          <table:table-cell table:style-name="p3" office:value-type="string">
            <text:p>cad</text:p>
          </table:table-cell>
          <table:table-cell table:style-name="p4" office:value-type="float" office:value="2310.87">
            <text:p>€ 2.310,8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49">
            <text:p>3649</text:p>
          </table:table-cell>
          <table:table-cell table:style-name="piccolo" office:value-type="string">
            <text:p>IMPIANTI DI ADDUZIONE IDRICA E DI SCARICO - Trattamento dell’acqua - </text:p>
          </table:table-cell>
          <table:table-cell table:style-name="pSIN" office:value-type="string">
            <text:p>I.07.010i</text:p>
          </table:table-cell>
          <table:table-cell table:style-name="pSIN" office:value-type="string">
            <text:p>Fornitura <text:s/>e <text:s/>posa <text:s/>in <text:s/>opera <text:s/>di <text:s/>pompa <text:s/>dosatrice <text:s/>auto ... ore: DN 100 (4”) mm. Portata max del contatore: Q=90 mc/h.</text:p>
          </table:table-cell>
          <table:table-cell table:style-name="pSIN" office:value-type="string">
            <text:p>Fornitura <text:s/>e <text:s/>posa <text:s/>in <text:s/>opera <text:s/>di <text:s/>pompa <text:s/>dosatrice <text:s/>automatica <text:s/>idonea <text:s/>per <text:s/>dosare <text:s/>con precisione <text:s/>prodotti <text:s/>antincrostanti <text:s/>e <text:s/>anticorrosivi <text:s/>negli <text:s/>impianti <text:s/>ad <text:s/>uso <text:s/>civile <text:s/>con pressione max di mandata di 7 bar, costituita da contatore volumetrico lancia impulsi, pompa dosatrice, sonda <text:s/>di aspirazione, sonda <text:s/>di livello, dosaggio regolabile in 200 ppm, attacchi del contatore filettati fino a 1”1/2, flangiati oltre. Diam. Nom. Contatore: DN 100 (4”) mm. Portata max del contatore: Q=90 mc/h. </text:p>
          </table:table-cell>
          <table:table-cell table:style-name="P_20_NOTE"/>
          <table:table-cell table:style-name="p3" office:value-type="string">
            <text:p>cad</text:p>
          </table:table-cell>
          <table:table-cell table:style-name="p4" office:value-type="float" office:value="2546.13">
            <text:p>€ 2.546,1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0">
            <text:p>3650</text:p>
          </table:table-cell>
          <table:table-cell table:style-name="piccolo" office:value-type="string">
            <text:p>IMPIANTI DI ADDUZIONE IDRICA E DI SCARICO - Trattamento dell’acqua - </text:p>
          </table:table-cell>
          <table:table-cell table:style-name="pSIN" office:value-type="string">
            <text:p>I.07.011a</text:p>
          </table:table-cell>
          <table:table-cell table:style-name="pSIN" office:value-type="string">
            <text:p>Fornitura e posa in opera di pompa dosatrice a <text:s/>membrana <text:s/>... <text:s/>iniettare: Q=8 (l/h). Press. Max di pompaggio: P=8 (bar).</text:p>
          </table:table-cell>
          <table:table-cell table:style-name="pSIN" office:value-type="string">
            <text:p>Fornitura e posa in opera di pompa dosatrice a <text:s/>membrana o a pistone per dosare prodotti chimici in impianti, idonea per essere comandata direttamente oppure tramite contatore lancia impulsi con centralina. Portata max di liquido da iniettare: Q=8 (l/h). Press. Max di pompaggio: P=8 (bar). </text:p>
          </table:table-cell>
          <table:table-cell table:style-name="P_20_NOTE"/>
          <table:table-cell table:style-name="p3" office:value-type="string">
            <text:p>cad</text:p>
          </table:table-cell>
          <table:table-cell table:style-name="p4" office:value-type="float" office:value="486.74">
            <text:p>€ 486,7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1">
            <text:p>3651</text:p>
          </table:table-cell>
          <table:table-cell table:style-name="piccolo" office:value-type="string">
            <text:p>IMPIANTI DI ADDUZIONE IDRICA E DI SCARICO - Trattamento dell’acqua - </text:p>
          </table:table-cell>
          <table:table-cell table:style-name="pSIN" office:value-type="string">
            <text:p>I.07.011b</text:p>
          </table:table-cell>
          <table:table-cell table:style-name="pSIN" office:value-type="string">
            <text:p>Fornitura e posa in opera di pompa dosatrice a <text:s/>membrana <text:s/>... iettare: Q=9,5 (l/h). Press. Max di pompaggio: P=11 (bar).</text:p>
          </table:table-cell>
          <table:table-cell table:style-name="pSIN" office:value-type="string">
            <text:p>Fornitura e posa in opera di pompa dosatrice a <text:s/>membrana o a pistone per dosare prodotti chimici in impianti, idonea per essere comandata direttamente oppure tramite contatore lancia impulsi con centralina. Portata max di liquido da iniettare: Q=9,5 (l/h). Press. Max di pompaggio: P=11 (bar). </text:p>
          </table:table-cell>
          <table:table-cell table:style-name="P_20_NOTE"/>
          <table:table-cell table:style-name="p3" office:value-type="string">
            <text:p>cad</text:p>
          </table:table-cell>
          <table:table-cell table:style-name="p4" office:value-type="float" office:value="1236.41">
            <text:p>€ 1.236,4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2">
            <text:p>3652</text:p>
          </table:table-cell>
          <table:table-cell table:style-name="piccolo" office:value-type="string">
            <text:p>IMPIANTI DI ADDUZIONE IDRICA E DI SCARICO - Trattamento dell’acqua - </text:p>
          </table:table-cell>
          <table:table-cell table:style-name="pSIN" office:value-type="string">
            <text:p>I.07.011c</text:p>
          </table:table-cell>
          <table:table-cell table:style-name="pSIN" office:value-type="string">
            <text:p>Fornitura e posa in opera di pompa dosatrice a <text:s/>membrana <text:s/>... niettare: Q=16 (l/h). Press. Max di pompaggio: P=11 (bar).</text:p>
          </table:table-cell>
          <table:table-cell table:style-name="pSIN" office:value-type="string">
            <text:p>Fornitura e posa in opera di pompa dosatrice a <text:s/>membrana o a pistone per dosare prodotti chimici in impianti, idonea per essere comandata direttamente oppure tramite contatore lancia impulsi con centralina. Portata max di liquido da iniettare: Q=16 (l/h). Press. Max di pompaggio: P=11 (bar). </text:p>
          </table:table-cell>
          <table:table-cell table:style-name="P_20_NOTE"/>
          <table:table-cell table:style-name="p3" office:value-type="string">
            <text:p>cad</text:p>
          </table:table-cell>
          <table:table-cell table:style-name="p4" office:value-type="float" office:value="1274.38">
            <text:p>€ 1.274,3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3">
            <text:p>3653</text:p>
          </table:table-cell>
          <table:table-cell table:style-name="piccolo" office:value-type="string">
            <text:p>IMPIANTI DI ADDUZIONE IDRICA E DI SCARICO - Trattamento dell’acqua - </text:p>
          </table:table-cell>
          <table:table-cell table:style-name="pSIN" office:value-type="string">
            <text:p>I.07.011d</text:p>
          </table:table-cell>
          <table:table-cell table:style-name="pSIN" office:value-type="string">
            <text:p>Fornitura e posa in opera di pompa dosatrice a <text:s/>membrana <text:s/>... niettare: Q=40 (l/h). Press. Max di pompaggio: P=11 (bar).</text:p>
          </table:table-cell>
          <table:table-cell table:style-name="pSIN" office:value-type="string">
            <text:p>Fornitura e posa in opera di pompa dosatrice a <text:s/>membrana o a pistone per dosare prodotti chimici in impianti, idonea per essere comandata direttamente oppure tramite contatore lancia impulsi con centralina. Portata max di liquido da iniettare: Q=40 (l/h). Press. Max di pompaggio: P=11 (bar). </text:p>
          </table:table-cell>
          <table:table-cell table:style-name="P_20_NOTE"/>
          <table:table-cell table:style-name="p3" office:value-type="string">
            <text:p>cad</text:p>
          </table:table-cell>
          <table:table-cell table:style-name="p4" office:value-type="float" office:value="1312.24">
            <text:p>€ 1.312,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4">
            <text:p>3654</text:p>
          </table:table-cell>
          <table:table-cell table:style-name="piccolo" office:value-type="string">
            <text:p>IMPIANTI DI ADDUZIONE IDRICA E DI SCARICO - Trattamento dell’acqua - </text:p>
          </table:table-cell>
          <table:table-cell table:style-name="pSIN" office:value-type="string">
            <text:p>I.07.011e</text:p>
          </table:table-cell>
          <table:table-cell table:style-name="pSIN" office:value-type="string">
            <text:p>Fornitura e posa in opera di pompa dosatrice a <text:s/>membrana <text:s/>... iettare: Q=100 (l/h). Press. Max di pompaggio: P=11 (bar).</text:p>
          </table:table-cell>
          <table:table-cell table:style-name="pSIN" office:value-type="string">
            <text:p>Fornitura e posa in opera di pompa dosatrice a <text:s/>membrana o a pistone per dosare prodotti chimici in impianti, idonea per essere comandata direttamente oppure tramite contatore lancia impulsi con centralina. Portata max di liquido da iniettare: Q=100 (l/h). Press. Max di pompaggio: P=11 (bar). </text:p>
          </table:table-cell>
          <table:table-cell table:style-name="P_20_NOTE"/>
          <table:table-cell table:style-name="p3" office:value-type="string">
            <text:p>cad</text:p>
          </table:table-cell>
          <table:table-cell table:style-name="p4" office:value-type="float" office:value="1362.96">
            <text:p>€ 1.362,9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5">
            <text:p>3655</text:p>
          </table:table-cell>
          <table:table-cell table:style-name="piccolo" office:value-type="string">
            <text:p>IMPIANTI DI ADDUZIONE IDRICA E DI SCARICO - Trattamento dell’acqua - </text:p>
          </table:table-cell>
          <table:table-cell table:style-name="pSIN" office:value-type="string">
            <text:p>I.07.012a</text:p>
          </table:table-cell>
          <table:table-cell table:style-name="pSIN" office:value-type="string">
            <text:p>Fornitura <text:s/>e <text:s/>posa <text:s/>in <text:s/>opera <text:s/>di <text:s/>contatore <text:s/>volumetrico ... 1”1/2, flangiati oltre. Centralina per comando a distanza.</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entralina per comando a distanza. </text:p>
          </table:table-cell>
          <table:table-cell table:style-name="P_20_NOTE"/>
          <table:table-cell table:style-name="p3" office:value-type="string">
            <text:p>cad</text:p>
          </table:table-cell>
          <table:table-cell table:style-name="p4" office:value-type="float" office:value="371.94">
            <text:p>€ 371,9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6">
            <text:p>3656</text:p>
          </table:table-cell>
          <table:table-cell table:style-name="piccolo" office:value-type="string">
            <text:p>IMPIANTI DI ADDUZIONE IDRICA E DI SCARICO - Trattamento dell’acqua - </text:p>
          </table:table-cell>
          <table:table-cell table:style-name="pSIN" office:value-type="string">
            <text:p>I.07.012b</text:p>
          </table:table-cell>
          <table:table-cell table:style-name="pSIN" office:value-type="string">
            <text:p>Fornitura <text:s/>e <text:s/>posa <text:s/>in <text:s/>opera <text:s/>di <text:s/>contatore <text:s/>volumetrico ... filettati fino a 1”1/2, flangiati oltre. Sonda di livello.</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Sonda di livello. </text:p>
          </table:table-cell>
          <table:table-cell table:style-name="P_20_NOTE"/>
          <table:table-cell table:style-name="p3" office:value-type="string">
            <text:p>cad</text:p>
          </table:table-cell>
          <table:table-cell table:style-name="p4" office:value-type="float" office:value="72.03">
            <text:p>€ 72,0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7">
            <text:p>3657</text:p>
          </table:table-cell>
          <table:table-cell table:style-name="piccolo" office:value-type="string">
            <text:p>IMPIANTI DI ADDUZIONE IDRICA E DI SCARICO - Trattamento dell’acqua - </text:p>
          </table:table-cell>
          <table:table-cell table:style-name="pSIN" office:value-type="string">
            <text:p>I.07.012c</text:p>
          </table:table-cell>
          <table:table-cell table:style-name="pSIN" office:value-type="string">
            <text:p>Fornitura <text:s/>e <text:s/>posa <text:s/>in <text:s/>opera <text:s/>di <text:s/>contatore <text:s/>volumetrico ... Diametro nominale DN 20 (3/4”). Portata nominale: Q = 2,5.</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20 (3/4”). Portata nominale: Q = 2,5. </text:p>
          </table:table-cell>
          <table:table-cell table:style-name="P_20_NOTE"/>
          <table:table-cell table:style-name="p3" office:value-type="string">
            <text:p>cad</text:p>
          </table:table-cell>
          <table:table-cell table:style-name="p4" office:value-type="float" office:value="154.64">
            <text:p>€ 154,6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8">
            <text:p>3658</text:p>
          </table:table-cell>
          <table:table-cell table:style-name="piccolo" office:value-type="string">
            <text:p>IMPIANTI DI ADDUZIONE IDRICA E DI SCARICO - Trattamento dell’acqua - </text:p>
          </table:table-cell>
          <table:table-cell table:style-name="pSIN" office:value-type="string">
            <text:p>I.07.012d</text:p>
          </table:table-cell>
          <table:table-cell table:style-name="pSIN" office:value-type="string">
            <text:p>Fornitura <text:s/>e <text:s/>posa <text:s/>in <text:s/>opera <text:s/>di <text:s/>contatore <text:s/>volumetrico ... e Diametro nominale DN 25 (1”). Portata nominale: Q = 4,2.</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25 (1”). Portata nominale: Q = 4,2. </text:p>
          </table:table-cell>
          <table:table-cell table:style-name="P_20_NOTE"/>
          <table:table-cell table:style-name="p3" office:value-type="string">
            <text:p>cad</text:p>
          </table:table-cell>
          <table:table-cell table:style-name="p4" office:value-type="float" office:value="212.98">
            <text:p>€ 212,9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59">
            <text:p>3659</text:p>
          </table:table-cell>
          <table:table-cell table:style-name="piccolo" office:value-type="string">
            <text:p>IMPIANTI DI ADDUZIONE IDRICA E DI SCARICO - Trattamento dell’acqua - </text:p>
          </table:table-cell>
          <table:table-cell table:style-name="pSIN" office:value-type="string">
            <text:p>I.07.012e</text:p>
          </table:table-cell>
          <table:table-cell table:style-name="pSIN" office:value-type="string">
            <text:p>Fornitura <text:s/>e <text:s/>posa <text:s/>in <text:s/>opera <text:s/>di <text:s/>contatore <text:s/>volumetrico ... iametro nominale DN 32 (1”1/4). Portata nominale: Q = 7,0.</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32 (1”1/4). Portata nominale: Q = 7,0. </text:p>
          </table:table-cell>
          <table:table-cell table:style-name="P_20_NOTE"/>
          <table:table-cell table:style-name="p3" office:value-type="string">
            <text:p>cad</text:p>
          </table:table-cell>
          <table:table-cell table:style-name="p4" office:value-type="float" office:value="235.38">
            <text:p>€ 235,3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0">
            <text:p>3660</text:p>
          </table:table-cell>
          <table:table-cell table:style-name="piccolo" office:value-type="string">
            <text:p>IMPIANTI DI ADDUZIONE IDRICA E DI SCARICO - Trattamento dell’acqua - </text:p>
          </table:table-cell>
          <table:table-cell table:style-name="pSIN" office:value-type="string">
            <text:p>I.07.012f</text:p>
          </table:table-cell>
          <table:table-cell table:style-name="pSIN" office:value-type="string">
            <text:p>Fornitura <text:s/>e <text:s/>posa <text:s/>in <text:s/>opera <text:s/>di <text:s/>contatore <text:s/>volumetrico ... ametro nominale DN 40 (1”1/2). Portata nominale: Q = 10,5.</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40 (1”1/2). Portata nominale: Q = 10,5. </text:p>
          </table:table-cell>
          <table:table-cell table:style-name="P_20_NOTE"/>
          <table:table-cell table:style-name="p3" office:value-type="string">
            <text:p>cad</text:p>
          </table:table-cell>
          <table:table-cell table:style-name="p4" office:value-type="float" office:value="486.1">
            <text:p>€ 486,1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1">
            <text:p>3661</text:p>
          </table:table-cell>
          <table:table-cell table:style-name="piccolo" office:value-type="string">
            <text:p>IMPIANTI DI ADDUZIONE IDRICA E DI SCARICO - Trattamento dell’acqua - </text:p>
          </table:table-cell>
          <table:table-cell table:style-name="pSIN" office:value-type="string">
            <text:p>I.07.012g</text:p>
          </table:table-cell>
          <table:table-cell table:style-name="pSIN" office:value-type="string">
            <text:p>Fornitura <text:s/>e <text:s/>posa <text:s/>in <text:s/>opera <text:s/>di <text:s/>contatore <text:s/>volumetrico ... re Diametro nominale DN 50 (2”). Portata nominale: Q = 15.</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50 (2”). Portata nominale: Q = 15. </text:p>
          </table:table-cell>
          <table:table-cell table:style-name="P_20_NOTE"/>
          <table:table-cell table:style-name="p3" office:value-type="string">
            <text:p>cad</text:p>
          </table:table-cell>
          <table:table-cell table:style-name="p4" office:value-type="float" office:value="578.98">
            <text:p>€ 578,9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2">
            <text:p>3662</text:p>
          </table:table-cell>
          <table:table-cell table:style-name="piccolo" office:value-type="string">
            <text:p>IMPIANTI DI ADDUZIONE IDRICA E DI SCARICO - Trattamento dell’acqua - </text:p>
          </table:table-cell>
          <table:table-cell table:style-name="pSIN" office:value-type="string">
            <text:p>I.07.012h</text:p>
          </table:table-cell>
          <table:table-cell table:style-name="pSIN" office:value-type="string">
            <text:p>Fornitura <text:s/>e <text:s/>posa <text:s/>in <text:s/>opera <text:s/>di <text:s/>contatore <text:s/>volumetrico ... re Diametro nominale DN 50 (2”). Portata nominale: Q = 25.</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50 (2”). Portata nominale: Q = 25. </text:p>
          </table:table-cell>
          <table:table-cell table:style-name="P_20_NOTE"/>
          <table:table-cell table:style-name="p3" office:value-type="string">
            <text:p>cad</text:p>
          </table:table-cell>
          <table:table-cell table:style-name="p4" office:value-type="float" office:value="873.98">
            <text:p>€ 873,9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3">
            <text:p>3663</text:p>
          </table:table-cell>
          <table:table-cell table:style-name="piccolo" office:value-type="string">
            <text:p>IMPIANTI DI ADDUZIONE IDRICA E DI SCARICO - Trattamento dell’acqua - </text:p>
          </table:table-cell>
          <table:table-cell table:style-name="pSIN" office:value-type="string">
            <text:p>I.07.012i</text:p>
          </table:table-cell>
          <table:table-cell table:style-name="pSIN" office:value-type="string">
            <text:p>Fornitura <text:s/>e <text:s/>posa <text:s/>in <text:s/>opera <text:s/>di <text:s/>contatore <text:s/>volumetrico ... ametro nominale DN 65 (2”1/2). Portata nominale: Q = 35,5.</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65 (2”1/2). Portata nominale: Q = 35,5. </text:p>
          </table:table-cell>
          <table:table-cell table:style-name="P_20_NOTE"/>
          <table:table-cell table:style-name="p3" office:value-type="string">
            <text:p>cad</text:p>
          </table:table-cell>
          <table:table-cell table:style-name="p4" office:value-type="float" office:value="952.32">
            <text:p>€ 952,3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4">
            <text:p>3664</text:p>
          </table:table-cell>
          <table:table-cell table:style-name="piccolo" office:value-type="string">
            <text:p>IMPIANTI DI ADDUZIONE IDRICA E DI SCARICO - Trattamento dell’acqua - </text:p>
          </table:table-cell>
          <table:table-cell table:style-name="pSIN" office:value-type="string">
            <text:p>I.07.012l</text:p>
          </table:table-cell>
          <table:table-cell table:style-name="pSIN" office:value-type="string">
            <text:p>Fornitura <text:s/>e <text:s/>posa <text:s/>in <text:s/>opera <text:s/>di <text:s/>contatore <text:s/>volumetrico ... re Diametro nominale DN 80 (3”). Portata nominale: Q = 60.</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80 (3”). Portata nominale: Q = 60. </text:p>
          </table:table-cell>
          <table:table-cell table:style-name="P_20_NOTE"/>
          <table:table-cell table:style-name="p3" office:value-type="string">
            <text:p>cad</text:p>
          </table:table-cell>
          <table:table-cell table:style-name="p4" office:value-type="float" office:value="1059.4">
            <text:p>€ 1.059,4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5">
            <text:p>3665</text:p>
          </table:table-cell>
          <table:table-cell table:style-name="piccolo" office:value-type="string">
            <text:p>IMPIANTI DI ADDUZIONE IDRICA E DI SCARICO - Trattamento dell’acqua - </text:p>
          </table:table-cell>
          <table:table-cell table:style-name="pSIN" office:value-type="string">
            <text:p>I.07.012m</text:p>
          </table:table-cell>
          <table:table-cell table:style-name="pSIN" office:value-type="string">
            <text:p>Fornitura <text:s/>e <text:s/>posa <text:s/>in <text:s/>opera <text:s/>di <text:s/>contatore <text:s/>volumetrico ... e Diametro nominale DN 100 (4”). Portata nominale: Q = 92.</text:p>
          </table:table-cell>
          <table:table-cell table:style-name="pSIN" office:value-type="string">
            <text:p>Fornitura <text:s/>e <text:s/>posa <text:s/>in <text:s/>opera <text:s/>di <text:s/>contatore <text:s/>volumetrico <text:s/>lancia <text:s/>impulsi <text:s/>con <text:s/>relativa centralina <text:s/>e <text:s/>sonda <text:s/>di <text:s/>livello <text:s/>per <text:s/>comando <text:s/>di <text:s/>pompe <text:s/>dosatrici <text:s/>o <text:s/>altri <text:s/>dispositivi, attacchi filettati fino a 1”1/2, flangiati oltre. Contatore Diametro nominale DN 100 (4”). Portata nominale: Q = 92. </text:p>
          </table:table-cell>
          <table:table-cell table:style-name="P_20_NOTE"/>
          <table:table-cell table:style-name="p3" office:value-type="string">
            <text:p>cad</text:p>
          </table:table-cell>
          <table:table-cell table:style-name="p4" office:value-type="float" office:value="1333.53">
            <text:p>€ 1.333,5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6">
            <text:p>3666</text:p>
          </table:table-cell>
          <table:table-cell table:style-name="piccolo" office:value-type="string">
            <text:p>IMPIANTI DI ADDUZIONE IDRICA E DI SCARICO - Trattamento dell’acqua - </text:p>
          </table:table-cell>
          <table:table-cell table:style-name="pSIN" office:value-type="string">
            <text:p>I.07.013a</text:p>
          </table:table-cell>
          <table:table-cell table:style-name="pSIN" office:value-type="string">
            <text:p>Fornitura e posa in opera di serbatoio in plastica per pr ... nti di dosaggio o altro. Capacità: C = 100 (l) (con base).</text:p>
          </table:table-cell>
          <table:table-cell table:style-name="pSIN" office:value-type="string">
            <text:p>Fornitura e posa in opera di serbatoio in plastica per prodotti chimici da utilizzare in impianti di dosaggio o altro. Capacità: C = 100 (l) (con base). </text:p>
          </table:table-cell>
          <table:table-cell table:style-name="P_20_NOTE"/>
          <table:table-cell table:style-name="p3" office:value-type="string">
            <text:p>cad</text:p>
          </table:table-cell>
          <table:table-cell table:style-name="p4" office:value-type="float" office:value="143.01">
            <text:p>€ 143,01</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7">
            <text:p>3667</text:p>
          </table:table-cell>
          <table:table-cell table:style-name="piccolo" office:value-type="string">
            <text:p>IMPIANTI DI ADDUZIONE IDRICA E DI SCARICO - Trattamento dell’acqua - </text:p>
          </table:table-cell>
          <table:table-cell table:style-name="pSIN" office:value-type="string">
            <text:p>I.07.013b</text:p>
          </table:table-cell>
          <table:table-cell table:style-name="pSIN" office:value-type="string">
            <text:p>Fornitura e posa in opera di serbatoio in plastica per pr ... re in impianti di dosaggio o altro. Capacità: C = 100 (l).</text:p>
          </table:table-cell>
          <table:table-cell table:style-name="pSIN" office:value-type="string">
            <text:p>Fornitura e posa in opera di serbatoio in plastica per prodotti chimici da utilizzare in impianti di dosaggio o altro. Capacità: C = 100 (l). </text:p>
          </table:table-cell>
          <table:table-cell table:style-name="P_20_NOTE"/>
          <table:table-cell table:style-name="p3" office:value-type="string">
            <text:p>cad</text:p>
          </table:table-cell>
          <table:table-cell table:style-name="p4" office:value-type="float" office:value="89.24">
            <text:p>€ 89,2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8">
            <text:p>3668</text:p>
          </table:table-cell>
          <table:table-cell table:style-name="piccolo" office:value-type="string">
            <text:p>IMPIANTI DI ADDUZIONE IDRICA E DI SCARICO - Trattamento dell’acqua - </text:p>
          </table:table-cell>
          <table:table-cell table:style-name="pSIN" office:value-type="string">
            <text:p>I.07.013c</text:p>
          </table:table-cell>
          <table:table-cell table:style-name="pSIN" office:value-type="string">
            <text:p>Fornitura e posa in opera di serbatoio in plastica per pr ... re in impianti di dosaggio o altro. Capacità: C = 150 (l).</text:p>
          </table:table-cell>
          <table:table-cell table:style-name="pSIN" office:value-type="string">
            <text:p>Fornitura e posa in opera di serbatoio in plastica per prodotti chimici da utilizzare in impianti di dosaggio o altro. Capacità: C = 150 (l). </text:p>
          </table:table-cell>
          <table:table-cell table:style-name="P_20_NOTE"/>
          <table:table-cell table:style-name="p3" office:value-type="string">
            <text:p>cad</text:p>
          </table:table-cell>
          <table:table-cell table:style-name="p4" office:value-type="float" office:value="175.26">
            <text:p>€ 175,26</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69">
            <text:p>3669</text:p>
          </table:table-cell>
          <table:table-cell table:style-name="piccolo" office:value-type="string">
            <text:p>IMPIANTI DI ADDUZIONE IDRICA E DI SCARICO - Trattamento dell’acqua - </text:p>
          </table:table-cell>
          <table:table-cell table:style-name="pSIN" office:value-type="string">
            <text:p>I.07.013d</text:p>
          </table:table-cell>
          <table:table-cell table:style-name="pSIN" office:value-type="string">
            <text:p>Fornitura e posa in opera di serbatoio in plastica per pr ... re in impianti di dosaggio o altro. Capacità: C = 200 (l).</text:p>
          </table:table-cell>
          <table:table-cell table:style-name="pSIN" office:value-type="string">
            <text:p>Fornitura e posa in opera di serbatoio in plastica per prodotti chimici da utilizzare in impianti di dosaggio o altro. Capacità: C = 200 (l). </text:p>
          </table:table-cell>
          <table:table-cell table:style-name="P_20_NOTE"/>
          <table:table-cell table:style-name="p3" office:value-type="string">
            <text:p>cad</text:p>
          </table:table-cell>
          <table:table-cell table:style-name="p4" office:value-type="float" office:value="208.45">
            <text:p>€ 208,4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70">
            <text:p>3670</text:p>
          </table:table-cell>
          <table:table-cell table:style-name="piccolo" office:value-type="string">
            <text:p>IMPIANTI DI ADDUZIONE IDRICA E DI SCARICO - Trattamento dell’acqua - </text:p>
          </table:table-cell>
          <table:table-cell table:style-name="pSIN" office:value-type="string">
            <text:p>I.07.013e</text:p>
          </table:table-cell>
          <table:table-cell table:style-name="pSIN" office:value-type="string">
            <text:p>Fornitura e posa in opera di serbatoio in plastica per pr ... re in impianti di dosaggio o altro. Capacità: C = 300 (l).</text:p>
          </table:table-cell>
          <table:table-cell table:style-name="pSIN" office:value-type="string">
            <text:p>Fornitura e posa in opera di serbatoio in plastica per prodotti chimici da utilizzare in impianti di dosaggio o altro. Capacità: C = 300 (l). </text:p>
          </table:table-cell>
          <table:table-cell table:style-name="P_20_NOTE"/>
          <table:table-cell table:style-name="p3" office:value-type="string">
            <text:p>cad</text:p>
          </table:table-cell>
          <table:table-cell table:style-name="p4" office:value-type="float" office:value="285.5">
            <text:p>€ 285,5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71">
            <text:p>3671</text:p>
          </table:table-cell>
          <table:table-cell table:style-name="piccolo" office:value-type="string">
            <text:p>IMPIANTI DI ADDUZIONE IDRICA E DI SCARICO - Trattamento dell’acqua - </text:p>
          </table:table-cell>
          <table:table-cell table:style-name="pSIN" office:value-type="string">
            <text:p>I.07.013f</text:p>
          </table:table-cell>
          <table:table-cell table:style-name="pSIN" office:value-type="string">
            <text:p>Fornitura e posa in opera di serbatoio in plastica per pr ... re in impianti di dosaggio o altro. Capacità: C = 400 (l).</text:p>
          </table:table-cell>
          <table:table-cell table:style-name="pSIN" office:value-type="string">
            <text:p>Fornitura e posa in opera di serbatoio in plastica per prodotti chimici da utilizzare in impianti di dosaggio o altro. Capacità: C = 400 (l). </text:p>
          </table:table-cell>
          <table:table-cell table:style-name="P_20_NOTE"/>
          <table:table-cell table:style-name="p3" office:value-type="string">
            <text:p>cad</text:p>
          </table:table-cell>
          <table:table-cell table:style-name="p4" office:value-type="float" office:value="410.92">
            <text:p>€ 410,9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72">
            <text:p>3672</text:p>
          </table:table-cell>
          <table:table-cell table:style-name="piccolo" office:value-type="string">
            <text:p>IMPIANTI DI ADDUZIONE IDRICA E DI SCARICO - Trattamento dell’acqua - </text:p>
          </table:table-cell>
          <table:table-cell table:style-name="pSIN" office:value-type="string">
            <text:p>I.07.013g</text:p>
          </table:table-cell>
          <table:table-cell table:style-name="pSIN" office:value-type="string">
            <text:p>Fornitura e posa in opera di serbatoio in plastica per pr ... re in impianti di dosaggio o altro. Capacità: C = 500 (l).</text:p>
          </table:table-cell>
          <table:table-cell table:style-name="pSIN" office:value-type="string">
            <text:p>Fornitura e posa in opera di serbatoio in plastica per prodotti chimici da utilizzare in impianti di dosaggio o altro. Capacità: C = 500 (l). </text:p>
          </table:table-cell>
          <table:table-cell table:style-name="P_20_NOTE"/>
          <table:table-cell table:style-name="p3" office:value-type="string">
            <text:p>cad</text:p>
          </table:table-cell>
          <table:table-cell table:style-name="p4" office:value-type="float" office:value="616.03">
            <text:p>€ 616,0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73">
            <text:p>3673</text:p>
          </table:table-cell>
          <table:table-cell table:style-name="piccolo" office:value-type="string">
            <text:p>IMPIANTI DI ADDUZIONE IDRICA E DI SCARICO - Trattamento dell’acqua - </text:p>
          </table:table-cell>
          <table:table-cell table:style-name="pSIN" office:value-type="string">
            <text:p>I.07.013h</text:p>
          </table:table-cell>
          <table:table-cell table:style-name="pSIN" office:value-type="string">
            <text:p>Fornitura e posa in opera di serbatoio in plastica per pr ... re in impianti di dosaggio o altro. Capacità: C = 750 (l).</text:p>
          </table:table-cell>
          <table:table-cell table:style-name="pSIN" office:value-type="string">
            <text:p>Fornitura e posa in opera di serbatoio in plastica per prodotti chimici da utilizzare in impianti di dosaggio o altro. Capacità: C = 750 (l). </text:p>
          </table:table-cell>
          <table:table-cell table:style-name="P_20_NOTE"/>
          <table:table-cell table:style-name="p3" office:value-type="string">
            <text:p>cad</text:p>
          </table:table-cell>
          <table:table-cell table:style-name="p4" office:value-type="float" office:value="935.87">
            <text:p>€ 935,8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3674">
            <text:p>3674</text:p>
          </table:table-cell>
          <table:table-cell table:style-name="piccolo" office:value-type="string">
            <text:p>IMPIANTI DI ADDUZIONE IDRICA E DI SCARICO - Trattamento dell’acqua - </text:p>
          </table:table-cell>
          <table:table-cell table:style-name="pSIN" office:value-type="string">
            <text:p>I.07.013i</text:p>
          </table:table-cell>
          <table:table-cell table:style-name="pSIN" office:value-type="string">
            <text:p>Fornitura e posa in opera di serbatoio in plastica per pr ... e in impianti di dosaggio o altro. Capacità: C = 1000 (l).</text:p>
          </table:table-cell>
          <table:table-cell table:style-name="pSIN" office:value-type="string">
            <text:p>Fornitura e posa in opera di serbatoio in plastica per prodotti chimici da utilizzare in impianti di dosaggio o altro. Capacità: C = 1000 (l). </text:p>
          </table:table-cell>
          <table:table-cell table:style-name="P_20_NOTE"/>
          <table:table-cell table:style-name="p3" office:value-type="string">
            <text:p>cad</text:p>
          </table:table-cell>
          <table:table-cell table:style-name="p4" office:value-type="float" office:value="1372.64">
            <text:p>€ 1.372,6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75">
            <text:p>3675</text:p>
          </table:table-cell>
          <table:table-cell table:style-name="piccolo" office:value-type="string">
            <text:p>IMPIANTI DI ADDUZIONE IDRICA E DI SCARICO - Trattamento dell’acqua - </text:p>
          </table:table-cell>
          <table:table-cell table:style-name="pSIN" office:value-type="string">
            <text:p>I.07.014a</text:p>
          </table:table-cell>
          <table:table-cell table:style-name="pSIN" office:value-type="string">
            <text:p>Fornitura e posa in opera di demineralizzatore automatico ... tro nominale: DN 25 (1”). Portata massima: Q = 2,5 (mc/h).</text:p>
          </table:table-cell>
          <table:table-cell table:style-name="pSIN" office:value-type="string">
            <text:p>Fornitura e posa in opera di demineralizzatore automatico per trattamento dell’acqua di reintegro <text:s/>nei serbatoi di <text:s/>condensa <text:s/>degli impianti a vapore, costituito <text:s/>da colonna anionica <text:s text:c="2"/>e <text:s text:c="2"/>cationica, <text:s text:c="3"/>gruppo <text:s text:c="3"/>valvole <text:s text:c="2"/>automatiche <text:s text:c="3"/>per <text:s text:c="2"/>l’effettuazione <text:s text:c="3"/>della rigenerazione, centralina per <text:s/>il comando automatico delle fasi di rigenerazione, con l’esclusione <text:s/>dei <text:s text:c="2"/>serbatoi <text:s/>di <text:s text:c="2"/>stoccaggio <text:s/>dei <text:s text:c="2"/>reagenti <text:s text:c="2"/>chimici <text:s/>e <text:s/>della <text:s/>vasca <text:s/>di neutralizzazione. Diametro nominale: DN 25 (1”). Portata massima: Q = 2,5 (mc/h). </text:p>
          </table:table-cell>
          <table:table-cell table:style-name="P_20_NOTE"/>
          <table:table-cell table:style-name="p3" office:value-type="string">
            <text:p>cad</text:p>
          </table:table-cell>
          <table:table-cell table:style-name="p4" office:value-type="float" office:value="17935.04">
            <text:p>€ 17.935,0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76">
            <text:p>3676</text:p>
          </table:table-cell>
          <table:table-cell table:style-name="piccolo" office:value-type="string">
            <text:p>IMPIANTI DI ADDUZIONE IDRICA E DI SCARICO - Trattamento dell’acqua - </text:p>
          </table:table-cell>
          <table:table-cell table:style-name="pSIN" office:value-type="string">
            <text:p>I.07.014b</text:p>
          </table:table-cell>
          <table:table-cell table:style-name="pSIN" office:value-type="string">
            <text:p>Fornitura e posa in opera di demineralizzatore automatico ... <text:s/>nominale: DN 32 (1”1/4). Portata massima: Q = 4,0 (mc/h).</text:p>
          </table:table-cell>
          <table:table-cell table:style-name="pSIN" office:value-type="string">
            <text:p>Fornitura e posa in opera di demineralizzatore automatico per trattamento dell’acqua di reintegro <text:s/>nei serbatoi di <text:s/>condensa <text:s/>degli impianti a vapore, costituito <text:s/>da colonna anionica <text:s text:c="2"/>e <text:s text:c="2"/>cationica, <text:s text:c="3"/>gruppo <text:s text:c="3"/>valvole <text:s text:c="2"/>automatiche <text:s text:c="3"/>per <text:s text:c="2"/>l’effettuazione <text:s text:c="3"/>della rigenerazione, centralina per <text:s/>il comando automatico delle fasi di rigenerazione, con l’esclusione <text:s/>dei <text:s text:c="2"/>serbatoi <text:s/>di <text:s text:c="2"/>stoccaggio <text:s/>dei <text:s text:c="2"/>reagenti <text:s text:c="2"/>chimici <text:s/>e <text:s/>della <text:s/>vasca <text:s/>di neutralizzazione. Diametro nominale: DN 32 (1”1/4). Portata massima: Q = 4,0 (mc/h). </text:p>
          </table:table-cell>
          <table:table-cell table:style-name="P_20_NOTE"/>
          <table:table-cell table:style-name="p3" office:value-type="string">
            <text:p>cad</text:p>
          </table:table-cell>
          <table:table-cell table:style-name="p4" office:value-type="float" office:value="20968.61">
            <text:p>€ 20.968,6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77">
            <text:p>3677</text:p>
          </table:table-cell>
          <table:table-cell table:style-name="piccolo" office:value-type="string">
            <text:p>IMPIANTI DI ADDUZIONE IDRICA E DI SCARICO - Trattamento dell’acqua - </text:p>
          </table:table-cell>
          <table:table-cell table:style-name="pSIN" office:value-type="string">
            <text:p>I.07.014c</text:p>
          </table:table-cell>
          <table:table-cell table:style-name="pSIN" office:value-type="string">
            <text:p>Fornitura e posa in opera di demineralizzatore automatico ... <text:s/>nominale: DN 40 (1”1/2). Portata massima: Q = 6,0 (mc/h).</text:p>
          </table:table-cell>
          <table:table-cell table:style-name="pSIN" office:value-type="string">
            <text:p>Fornitura e posa in opera di demineralizzatore automatico per trattamento dell’acqua di reintegro <text:s/>nei serbatoi di <text:s/>condensa <text:s/>degli impianti a vapore, costituito <text:s/>da colonna anionica <text:s text:c="2"/>e <text:s text:c="2"/>cationica, <text:s text:c="3"/>gruppo <text:s text:c="3"/>valvole <text:s text:c="2"/>automatiche <text:s text:c="3"/>per <text:s text:c="2"/>l’effettuazione <text:s text:c="3"/>della rigenerazione, centralina per <text:s/>il comando automatico delle fasi di rigenerazione, con l’esclusione <text:s/>dei <text:s text:c="2"/>serbatoi <text:s/>di <text:s text:c="2"/>stoccaggio <text:s/>dei <text:s text:c="2"/>reagenti <text:s text:c="2"/>chimici <text:s/>e <text:s/>della <text:s/>vasca <text:s/>di neutralizzazione. Diametro nominale: DN 40 (1”1/2). Portata massima: Q = 6,0 (mc/h). </text:p>
          </table:table-cell>
          <table:table-cell table:style-name="P_20_NOTE"/>
          <table:table-cell table:style-name="p3" office:value-type="string">
            <text:p>cad</text:p>
          </table:table-cell>
          <table:table-cell table:style-name="p4" office:value-type="float" office:value="25212.11">
            <text:p>€ 25.212,1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78">
            <text:p>3678</text:p>
          </table:table-cell>
          <table:table-cell table:style-name="piccolo" office:value-type="string">
            <text:p>IMPIANTI DI ADDUZIONE IDRICA E DI SCARICO - Trattamento dell’acqua - </text:p>
          </table:table-cell>
          <table:table-cell table:style-name="pSIN" office:value-type="string">
            <text:p>I.07.014d</text:p>
          </table:table-cell>
          <table:table-cell table:style-name="pSIN" office:value-type="string">
            <text:p>Fornitura e posa in opera di demineralizzatore automatico ... tro nominale: DN 50 (2”). Portata massima: Q = 9,5 (mc/h).</text:p>
          </table:table-cell>
          <table:table-cell table:style-name="pSIN" office:value-type="string">
            <text:p>Fornitura e posa in opera di demineralizzatore automatico per trattamento dell’acqua di reintegro <text:s/>nei serbatoi di <text:s/>condensa <text:s/>degli impianti a vapore, costituito <text:s/>da colonna anionica <text:s text:c="2"/>e <text:s text:c="2"/>cationica, <text:s text:c="3"/>gruppo <text:s text:c="3"/>valvole <text:s text:c="2"/>automatiche <text:s text:c="3"/>per <text:s text:c="2"/>l’effettuazione <text:s text:c="3"/>della rigenerazione, centralina per <text:s/>il comando automatico delle fasi di rigenerazione, con l’esclusione <text:s/>dei <text:s text:c="2"/>serbatoi <text:s/>di <text:s text:c="2"/>stoccaggio <text:s/>dei <text:s text:c="2"/>reagenti <text:s text:c="2"/>chimici <text:s/>e <text:s/>della <text:s/>vasca <text:s/>di neutralizzazione. Diametro nominale: DN 50 (2”). Portata massima: Q = 9,5 (mc/h). </text:p>
          </table:table-cell>
          <table:table-cell table:style-name="P_20_NOTE"/>
          <table:table-cell table:style-name="p3" office:value-type="string">
            <text:p>cad</text:p>
          </table:table-cell>
          <table:table-cell table:style-name="p4" office:value-type="float" office:value="30967.86">
            <text:p>€ 30.967,86</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79">
            <text:p>3679</text:p>
          </table:table-cell>
          <table:table-cell table:style-name="piccolo" office:value-type="string">
            <text:p>IMPIANTI DI ADDUZIONE IDRICA E DI SCARICO - Trattamento dell’acqua - </text:p>
          </table:table-cell>
          <table:table-cell table:style-name="pSIN" office:value-type="string">
            <text:p>I.07.015a</text:p>
          </table:table-cell>
          <table:table-cell table:style-name="pSIN" office:value-type="string">
            <text:p>Fornitura e posa in opera di impianto di dissalazione sec ... duzione di permeato a 15°C e 1000 ppm: P = 20 (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20 (litri/ora). </text:p>
          </table:table-cell>
          <table:table-cell table:style-name="P_20_NOTE"/>
          <table:table-cell table:style-name="p3" office:value-type="string">
            <text:p>cad</text:p>
          </table:table-cell>
          <table:table-cell table:style-name="p4" office:value-type="float" office:value="3496.93">
            <text:p>€ 3.496,93</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80">
            <text:p>3680</text:p>
          </table:table-cell>
          <table:table-cell table:style-name="piccolo" office:value-type="string">
            <text:p>IMPIANTI DI ADDUZIONE IDRICA E DI SCARICO - Trattamento dell’acqua - </text:p>
          </table:table-cell>
          <table:table-cell table:style-name="pSIN" office:value-type="string">
            <text:p>I.07.015b</text:p>
          </table:table-cell>
          <table:table-cell table:style-name="pSIN" office:value-type="string">
            <text:p>Fornitura e posa in opera di impianto di dissalazione sec ... duzione di permeato a 15°C e 1000 ppm: P = 45 (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45 (litri/ora). </text:p>
          </table:table-cell>
          <table:table-cell table:style-name="P_20_NOTE"/>
          <table:table-cell table:style-name="p3" office:value-type="string">
            <text:p>cad</text:p>
          </table:table-cell>
          <table:table-cell table:style-name="p4" office:value-type="float" office:value="3901.73">
            <text:p>€ 3.901,73</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81">
            <text:p>3681</text:p>
          </table:table-cell>
          <table:table-cell table:style-name="piccolo" office:value-type="string">
            <text:p>IMPIANTI DI ADDUZIONE IDRICA E DI SCARICO - Trattamento dell’acqua - </text:p>
          </table:table-cell>
          <table:table-cell table:style-name="pSIN" office:value-type="string">
            <text:p>I.07.015c</text:p>
          </table:table-cell>
          <table:table-cell table:style-name="pSIN" office:value-type="string">
            <text:p>Fornitura e posa in opera di impianto di dissalazione sec ... duzione di permeato a 15°C e 1000 ppm: P = 80 (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80 (litri/ora). </text:p>
          </table:table-cell>
          <table:table-cell table:style-name="P_20_NOTE"/>
          <table:table-cell table:style-name="p3" office:value-type="string">
            <text:p>cad</text:p>
          </table:table-cell>
          <table:table-cell table:style-name="p4" office:value-type="float" office:value="4425.2">
            <text:p>€ 4.425,2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82">
            <text:p>3682</text:p>
          </table:table-cell>
          <table:table-cell table:style-name="piccolo" office:value-type="string">
            <text:p>IMPIANTI DI ADDUZIONE IDRICA E DI SCARICO - Trattamento dell’acqua - </text:p>
          </table:table-cell>
          <table:table-cell table:style-name="pSIN" office:value-type="string">
            <text:p>I.07.015d</text:p>
          </table:table-cell>
          <table:table-cell table:style-name="pSIN" office:value-type="string">
            <text:p>Fornitura e posa in opera di impianto di dissalazione sec ... zione di permeato a 15°C e 1000 ppm: P = 150 <text:s/>(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150 <text:s/>(litri/ora). </text:p>
          </table:table-cell>
          <table:table-cell table:style-name="P_20_NOTE"/>
          <table:table-cell table:style-name="p3" office:value-type="string">
            <text:p>cad</text:p>
          </table:table-cell>
          <table:table-cell table:style-name="p4" office:value-type="float" office:value="5284.25">
            <text:p>€ 5.284,25</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83">
            <text:p>3683</text:p>
          </table:table-cell>
          <table:table-cell table:style-name="piccolo" office:value-type="string">
            <text:p>IMPIANTI DI ADDUZIONE IDRICA E DI SCARICO - Trattamento dell’acqua - </text:p>
          </table:table-cell>
          <table:table-cell table:style-name="pSIN" office:value-type="string">
            <text:p>I.07.015e</text:p>
          </table:table-cell>
          <table:table-cell table:style-name="pSIN" office:value-type="string">
            <text:p>Fornitura e posa in opera di impianto di dissalazione sec ... uzione di permeato a 15°C e 1000 ppm: P = 250 (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250 (litri/ora). </text:p>
          </table:table-cell>
          <table:table-cell table:style-name="P_20_NOTE"/>
          <table:table-cell table:style-name="p3" office:value-type="string">
            <text:p>cad</text:p>
          </table:table-cell>
          <table:table-cell table:style-name="p4" office:value-type="float" office:value="5663.75">
            <text:p>€ 5.663,75</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3684">
            <text:p>3684</text:p>
          </table:table-cell>
          <table:table-cell table:style-name="piccolo" office:value-type="string">
            <text:p>IMPIANTI DI ADDUZIONE IDRICA E DI SCARICO - Trattamento dell’acqua - </text:p>
          </table:table-cell>
          <table:table-cell table:style-name="pSIN" office:value-type="string">
            <text:p>I.07.015f</text:p>
          </table:table-cell>
          <table:table-cell table:style-name="pSIN" office:value-type="string">
            <text:p>Fornitura e posa in opera di impianto di dissalazione sec ... uzione di permeato a 15°C e 1000 ppm: P = 450 (litri/ora).</text:p>
          </table:table-cell>
          <table:table-cell table:style-name="pSIN" office:value-type="string">
            <text:p>Fornitura e posa in opera di impianto di dissalazione secondo il principio dell’osmosi inversa per produrre acqua a bassa salinità, completo di un supporto in acciaio inox per <text:s/>il <text:s/>fissaggio <text:s/>a <text:s/>parete, <text:s/>valvola <text:s/>manuale <text:s/>d’intercettazione, <text:s/>filtro <text:s/>da <text:s/>5 <text:s/>micron, elettrovalvola <text:s/>di <text:s/>alimentazione, <text:s text:c="2"/>pressostato <text:s/>di <text:s/>sicurezza, <text:s/>pompa <text:s/>per <text:s text:c="2"/>garantire l’alimentazione <text:s/>dei <text:s/>moduli <text:s/>osmotici <text:s/>ad <text:s/>elevata <text:s/>resistenza <text:s/>meccanica <text:s/>e <text:s/>chimica, contenitori a pressione per i moduli osmotici, gruppo valvole in acciaio INOX 316 per la regolazione della quantità di concentrato <text:s/>da <text:s/>scaricare e da ricircolare, <text:s/>gruppi di manometri a monte e valle del filtro, flussimetri sul permeato e concentrato, quadro elettronico di comando a microprocessore programmabile Produzione di permeato a 15°C e 1000 ppm: P = 450 (litri/ora). </text:p>
          </table:table-cell>
          <table:table-cell table:style-name="P_20_NOTE"/>
          <table:table-cell table:style-name="p3" office:value-type="string">
            <text:p>cad</text:p>
          </table:table-cell>
          <table:table-cell table:style-name="p4" office:value-type="float" office:value="7163.13">
            <text:p>€ 7.163,1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85">
            <text:p>3685</text:p>
          </table:table-cell>
          <table:table-cell table:style-name="piccolo" office:value-type="string">
            <text:p>IMPIANTI DI ADDUZIONE IDRICA E DI SCARICO - Scambiatori di calore - </text:p>
          </table:table-cell>
          <table:table-cell table:style-name="pSIN" office:value-type="string">
            <text:p>I.08.001a</text:p>
          </table:table-cell>
          <table:table-cell table:style-name="pSIN" office:value-type="string">
            <text:p>Fornitura e posa in opera di scambiatore a piastre costit ... <text:s/>s'intende compreso il collaudo. Telaio fino a 31 piastre.</text:p>
          </table:table-cell>
          <table:table-cell table:style-name="pSIN" office:value-type="string">
            <text:p>Fornitura e posa in opera di scambiatore a piastre costituito da telaio di supporto in acciaio al carbonio, manicotti di collegamento idraulico in acciaio al carbonio DN 20, piastre di scambio in acciaio inox AISI/316, pressione di esercizio PN 25, guarnizioni di tenuta resistenti fino a 160° C, superficie di scambio di ciascuna piastra pari a mq 0,013. Nel prezzo s'intende compreso il collaudo. Telaio fino a 31 piastre. </text:p>
          </table:table-cell>
          <table:table-cell table:style-name="P_20_NOTE"/>
          <table:table-cell table:style-name="p3" office:value-type="string">
            <text:p>cad</text:p>
          </table:table-cell>
          <table:table-cell table:style-name="p4" office:value-type="float" office:value="58.35">
            <text:p>€ 58,3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86">
            <text:p>3686</text:p>
          </table:table-cell>
          <table:table-cell table:style-name="piccolo" office:value-type="string">
            <text:p>IMPIANTI DI ADDUZIONE IDRICA E DI SCARICO - Scambiatori di calore - </text:p>
          </table:table-cell>
          <table:table-cell table:style-name="pSIN" office:value-type="string">
            <text:p>I.08.001b</text:p>
          </table:table-cell>
          <table:table-cell table:style-name="pSIN" office:value-type="string">
            <text:p>Fornitura e posa in opera di scambiatore a piastre costit ... de compreso il collaudo. Piastra AISI/316 con guarnizione.</text:p>
          </table:table-cell>
          <table:table-cell table:style-name="pSIN" office:value-type="string">
            <text:p>Fornitura e posa in opera di scambiatore a piastre costituito da telaio di supporto in acciaio al carbonio, manicotti di collegamento idraulico in acciaio al carbonio DN 20, piastre di scambio in acciaio inox AISI/316, pressione di esercizio PN 25, guarnizioni di tenuta resistenti fino a 160° C, superficie di scambio di ciascuna piastra pari a mq 0,013. Nel prezzo s'intende compreso il collaudo. Piastra AISI/316 con guarnizione. </text:p>
          </table:table-cell>
          <table:table-cell table:style-name="P_20_NOTE"/>
          <table:table-cell table:style-name="p3" office:value-type="string">
            <text:p>cad</text:p>
          </table:table-cell>
          <table:table-cell table:style-name="p4" office:value-type="float" office:value="4.67">
            <text:p>€ 4,6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87">
            <text:p>3687</text:p>
          </table:table-cell>
          <table:table-cell table:style-name="piccolo" office:value-type="string">
            <text:p>IMPIANTI DI ADDUZIONE IDRICA E DI SCARICO - Scambiatori di calore - </text:p>
          </table:table-cell>
          <table:table-cell table:style-name="pSIN" office:value-type="string">
            <text:p>I.08.001c</text:p>
          </table:table-cell>
          <table:table-cell table:style-name="pSIN" office:value-type="string">
            <text:p>Fornitura e posa in opera di scambiatore a piastre costit ... o il collaudo. Sovrapprezzo per manicotti in acciaio inox.</text:p>
          </table:table-cell>
          <table:table-cell table:style-name="pSIN" office:value-type="string">
            <text:p>Fornitura e posa in opera di scambiatore a piastre costituito da telaio di supporto in acciaio al carbonio, manicotti di collegamento idraulico in acciaio al carbonio DN 20, piastre di scambio in acciaio inox AISI/316, pressione di esercizio PN 25, guarnizioni di tenuta resistenti fino a 160° C, superficie di scambio di ciascuna piastra pari a mq 0,013. Nel prezzo s'intende compreso il collaudo. Sovrapprezzo per manicotti in acciaio inox. </text:p>
          </table:table-cell>
          <table:table-cell table:style-name="P_20_NOTE"/>
          <table:table-cell table:style-name="p3" office:value-type="string">
            <text:p>cad</text:p>
          </table:table-cell>
          <table:table-cell table:style-name="p4" office:value-type="float" office:value="34.71">
            <text:p>€ 34,7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88">
            <text:p>3688</text:p>
          </table:table-cell>
          <table:table-cell table:style-name="piccolo" office:value-type="string">
            <text:p>IMPIANTI DI ADDUZIONE IDRICA E DI SCARICO - Scambiatori di calore - </text:p>
          </table:table-cell>
          <table:table-cell table:style-name="pSIN" office:value-type="string">
            <text:p>I.08.002a</text:p>
          </table:table-cell>
          <table:table-cell table:style-name="pSIN" office:value-type="string">
            <text:p>Fornitura e <text:s/>posa in <text:s/>opera <text:s/>di opera di scambiatore a <text:s/>p ... <text:s/>s'intende compreso il collaudo. Telaio fino a 31 piastre.</text:p>
          </table:table-cell>
          <table:table-cell table:style-name="pSIN" office:value-type="string">
            <text:p>Fornitura e <text:s/>posa in <text:s/>opera <text:s/>di opera di scambiatore a <text:s/>piastre costituito <text:s/>da telaio <text:s/>di supporto in acciaio al carbonio, manicotti di collegamento idraulico in acciaio al carbonio DN 20, piastre di scambio in acciaio inox AISI/316, pressione di esercizio PN 25, guarnizioni di tenuta resistenti fino a 160° C, superficie di scambio di ciascuna piastra pari a mq 0,025. Nel prezzo s'intende compreso il collaudo. Telaio fino a 31 piastre. </text:p>
          </table:table-cell>
          <table:table-cell table:style-name="P_20_NOTE"/>
          <table:table-cell table:style-name="p3" office:value-type="string">
            <text:p>cad</text:p>
          </table:table-cell>
          <table:table-cell table:style-name="p4" office:value-type="float" office:value="116.07">
            <text:p>€ 116,0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89">
            <text:p>3689</text:p>
          </table:table-cell>
          <table:table-cell table:style-name="piccolo" office:value-type="string">
            <text:p>IMPIANTI DI ADDUZIONE IDRICA E DI SCARICO - Scambiatori di calore - </text:p>
          </table:table-cell>
          <table:table-cell table:style-name="pSIN" office:value-type="string">
            <text:p>I.08.002b</text:p>
          </table:table-cell>
          <table:table-cell table:style-name="pSIN" office:value-type="string">
            <text:p>Fornitura e <text:s/>posa in <text:s/>opera <text:s/>di opera di scambiatore a <text:s/>p ... de compreso il collaudo. Piastra AISI/316 con guarnizione.</text:p>
          </table:table-cell>
          <table:table-cell table:style-name="pSIN" office:value-type="string">
            <text:p>Fornitura e <text:s/>posa in <text:s/>opera <text:s/>di opera di scambiatore a <text:s/>piastre costituito <text:s/>da telaio <text:s/>di supporto in acciaio al carbonio, manicotti di collegamento idraulico in acciaio al carbonio DN 20, piastre di scambio in acciaio inox AISI/316, pressione di esercizio PN 25, guarnizioni di tenuta resistenti fino a 160° C, superficie di scambio di ciascuna piastra pari a mq 0,025. Nel prezzo s'intende compreso il collaudo. Piastra AISI/316 con guarnizione. </text:p>
          </table:table-cell>
          <table:table-cell table:style-name="P_20_NOTE"/>
          <table:table-cell table:style-name="p3" office:value-type="string">
            <text:p>cad</text:p>
          </table:table-cell>
          <table:table-cell table:style-name="p4" office:value-type="float" office:value="7.1">
            <text:p>€ 7,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690">
            <text:p>3690</text:p>
          </table:table-cell>
          <table:table-cell table:style-name="piccolo" office:value-type="string">
            <text:p>IMPIANTI DI ADDUZIONE IDRICA E DI SCARICO - Scambiatori di calore - </text:p>
          </table:table-cell>
          <table:table-cell table:style-name="pSIN" office:value-type="string">
            <text:p>I.08.002c</text:p>
          </table:table-cell>
          <table:table-cell table:style-name="pSIN" office:value-type="string">
            <text:p>Fornitura e <text:s/>posa in <text:s/>opera <text:s/>di opera di scambiatore a <text:s/>p ... o il collaudo. Sovrapprezzo per manicotti in acciaio inox.</text:p>
          </table:table-cell>
          <table:table-cell table:style-name="pSIN" office:value-type="string">
            <text:p>Fornitura e <text:s/>posa in <text:s/>opera <text:s/>di opera di scambiatore a <text:s/>piastre costituito <text:s/>da telaio <text:s/>di supporto in acciaio al carbonio, manicotti di collegamento idraulico in acciaio al carbonio DN 20, piastre di scambio in acciaio inox AISI/316, pressione di esercizio PN 25, guarnizioni di tenuta resistenti fino a 160° C, superficie di scambio di ciascuna piastra pari a mq 0,025. Nel prezzo s'intende compreso il collaudo. Sovrapprezzo per manicotti in acciaio inox. </text:p>
          </table:table-cell>
          <table:table-cell table:style-name="P_20_NOTE"/>
          <table:table-cell table:style-name="p3" office:value-type="string">
            <text:p>cad</text:p>
          </table:table-cell>
          <table:table-cell table:style-name="p4" office:value-type="float" office:value="34.71">
            <text:p>€ 34,7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1">
            <text:p>3691</text:p>
          </table:table-cell>
          <table:table-cell table:style-name="piccolo" office:value-type="string">
            <text:p>IMPIANTI DI ADDUZIONE IDRICA E DI SCARICO - Scambiatori di calore - </text:p>
          </table:table-cell>
          <table:table-cell table:style-name="pSIN" office:value-type="string">
            <text:p>I.08.003a</text:p>
          </table:table-cell>
          <table:table-cell table:style-name="pSIN" office:value-type="string">
            <text:p>Fornitura e posa in opera di scambiatore a piastre costit ... <text:s/>s'intende compreso il collaudo. Telaio fino a 49 piastre.</text:p>
          </table:table-cell>
          <table:table-cell table:style-name="pSIN" office:value-type="string">
            <text:p>Fornitura e posa in opera di scambiatore a piastre costituito da telaio di supporto in acciaio al carbonio, manicotti di collegamento idraulico in acciaio al carbonio DN 32, piastre di scambio in acciaio inox AISI/316, pressione di esercizio PN 25, guarnizioni di tenuta resistenti fino a 160° C, superficie di scambio di ciascuna piastra pari a mq 0,041. Nel prezzo s'intende compreso il collaudo. Telaio fino a 49 piastre. </text:p>
          </table:table-cell>
          <table:table-cell table:style-name="P_20_NOTE"/>
          <table:table-cell table:style-name="p3" office:value-type="string">
            <text:p>cad</text:p>
          </table:table-cell>
          <table:table-cell table:style-name="p4" office:value-type="float" office:value="149.9">
            <text:p>€ 149,9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2">
            <text:p>3692</text:p>
          </table:table-cell>
          <table:table-cell table:style-name="piccolo" office:value-type="string">
            <text:p>IMPIANTI DI ADDUZIONE IDRICA E DI SCARICO - Scambiatori di calore - </text:p>
          </table:table-cell>
          <table:table-cell table:style-name="pSIN" office:value-type="string">
            <text:p>I.08.003b</text:p>
          </table:table-cell>
          <table:table-cell table:style-name="pSIN" office:value-type="string">
            <text:p>Fornitura e posa in opera di scambiatore a piastre costit ... de compreso il collaudo. Piastra AISI/316 con guarnizione.</text:p>
          </table:table-cell>
          <table:table-cell table:style-name="pSIN" office:value-type="string">
            <text:p>Fornitura e posa in opera di scambiatore a piastre costituito da telaio di supporto in acciaio al carbonio, manicotti di collegamento idraulico in acciaio al carbonio DN 32, piastre di scambio in acciaio inox AISI/316, pressione di esercizio PN 25, guarnizioni di tenuta resistenti fino a 160° C, superficie di scambio di ciascuna piastra pari a mq 0,041. Nel prezzo s'intende compreso il collaudo. Piastra AISI/316 con guarnizione. </text:p>
          </table:table-cell>
          <table:table-cell table:style-name="P_20_NOTE"/>
          <table:table-cell table:style-name="p3" office:value-type="string">
            <text:p>cad</text:p>
          </table:table-cell>
          <table:table-cell table:style-name="p4" office:value-type="float" office:value="14.65">
            <text:p>€ 14,6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3">
            <text:p>3693</text:p>
          </table:table-cell>
          <table:table-cell table:style-name="piccolo" office:value-type="string">
            <text:p>IMPIANTI DI ADDUZIONE IDRICA E DI SCARICO - Scambiatori di calore - </text:p>
          </table:table-cell>
          <table:table-cell table:style-name="pSIN" office:value-type="string">
            <text:p>I.08.003c</text:p>
          </table:table-cell>
          <table:table-cell table:style-name="pSIN" office:value-type="string">
            <text:p>Fornitura e posa in opera di scambiatore a piastre costit ... o il collaudo. Sovrapprezzo per manicotti in acciaio inox.</text:p>
          </table:table-cell>
          <table:table-cell table:style-name="pSIN" office:value-type="string">
            <text:p>Fornitura e posa in opera di scambiatore a piastre costituito da telaio di supporto in acciaio al carbonio, manicotti di collegamento idraulico in acciaio al carbonio DN 32, piastre di scambio in acciaio inox AISI/316, pressione di esercizio PN 25, guarnizioni di tenuta resistenti fino a 160° C, superficie di scambio di ciascuna piastra pari a mq 0,041. Nel prezzo s'intende compreso il collaudo. Sovrapprezzo per manicotti in acciaio inox. </text:p>
          </table:table-cell>
          <table:table-cell table:style-name="P_20_NOTE"/>
          <table:table-cell table:style-name="p3" office:value-type="string">
            <text:p>cad</text:p>
          </table:table-cell>
          <table:table-cell table:style-name="p4" office:value-type="float" office:value="72.61">
            <text:p>€ 72,6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4">
            <text:p>3694</text:p>
          </table:table-cell>
          <table:table-cell table:style-name="piccolo" office:value-type="string">
            <text:p>IMPIANTI DI ADDUZIONE IDRICA E DI SCARICO - Scambiatori di calore - </text:p>
          </table:table-cell>
          <table:table-cell table:style-name="pSIN" office:value-type="string">
            <text:p>I.08.004a</text:p>
          </table:table-cell>
          <table:table-cell table:style-name="pSIN" office:value-type="string">
            <text:p>Fornitura e posa in opera di scambiatore a piastre costit ... <text:s/>s'intende compreso il collaudo. Telaio fino a 75 piastre.</text:p>
          </table:table-cell>
          <table:table-cell table:style-name="pSIN" office:value-type="string">
            <text:p>Fornitura e posa in opera di scambiatore a piastre costituito da telaio di supporto in acciaio al carbonio, manicotti di collegamento idraulico in acciaio al carbonio DN 65, piastre di scambio in acciaio inox AISI/316, pressione di esercizio PN 16, guarnizioni di tenuta resistenti fino a 160° C, superficie di scambio di ciascuna piastra pari a mq 0,125. Nel prezzo s'intende compreso il collaudo. Telaio fino a 75 piastre. </text:p>
          </table:table-cell>
          <table:table-cell table:style-name="P_20_NOTE"/>
          <table:table-cell table:style-name="p3" office:value-type="string">
            <text:p>cad</text:p>
          </table:table-cell>
          <table:table-cell table:style-name="p4" office:value-type="float" office:value="510">
            <text:p>€ 510,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5">
            <text:p>3695</text:p>
          </table:table-cell>
          <table:table-cell table:style-name="piccolo" office:value-type="string">
            <text:p>IMPIANTI DI ADDUZIONE IDRICA E DI SCARICO - Scambiatori di calore - </text:p>
          </table:table-cell>
          <table:table-cell table:style-name="pSIN" office:value-type="string">
            <text:p>I.08.004b</text:p>
          </table:table-cell>
          <table:table-cell table:style-name="pSIN" office:value-type="string">
            <text:p>Fornitura e posa in opera di scambiatore a piastre costit ... s'intende compreso il collaudo. Telaio fino a 151 piastre.</text:p>
          </table:table-cell>
          <table:table-cell table:style-name="pSIN" office:value-type="string">
            <text:p>Fornitura e posa in opera di scambiatore a piastre costituito da telaio di supporto in acciaio al carbonio, manicotti di collegamento idraulico in acciaio al carbonio DN 65, piastre di scambio in acciaio inox AISI/316, pressione di esercizio PN 16, guarnizioni di tenuta resistenti fino a 160° C, superficie di scambio di ciascuna piastra pari a mq 0,125. Nel prezzo s'intende compreso il collaudo. Telaio fino a 151 piastre. </text:p>
          </table:table-cell>
          <table:table-cell table:style-name="P_20_NOTE"/>
          <table:table-cell table:style-name="p3" office:value-type="string">
            <text:p>cad</text:p>
          </table:table-cell>
          <table:table-cell table:style-name="p4" office:value-type="float" office:value="653.43">
            <text:p>€ 653,4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6">
            <text:p>3696</text:p>
          </table:table-cell>
          <table:table-cell table:style-name="piccolo" office:value-type="string">
            <text:p>IMPIANTI DI ADDUZIONE IDRICA E DI SCARICO - Scambiatori di calore - </text:p>
          </table:table-cell>
          <table:table-cell table:style-name="pSIN" office:value-type="string">
            <text:p>I.08.004c</text:p>
          </table:table-cell>
          <table:table-cell table:style-name="pSIN" office:value-type="string">
            <text:p>Fornitura e posa in opera di scambiatore a piastre costit ... de compreso il collaudo. Piastra AISI/316 con guarnizione.</text:p>
          </table:table-cell>
          <table:table-cell table:style-name="pSIN" office:value-type="string">
            <text:p>Fornitura e posa in opera di scambiatore a piastre costituito da telaio di supporto in acciaio al carbonio, manicotti di collegamento idraulico in acciaio al carbonio DN 65, piastre di scambio in acciaio inox AISI/316, pressione di esercizio PN 16, guarnizioni di tenuta resistenti fino a 160° C, superficie di scambio di ciascuna piastra pari a mq 0,125. Nel prezzo s'intende compreso il collaudo. Piastra AISI/316 con guarnizione. </text:p>
          </table:table-cell>
          <table:table-cell table:style-name="P_20_NOTE"/>
          <table:table-cell table:style-name="p3" office:value-type="string">
            <text:p>cad</text:p>
          </table:table-cell>
          <table:table-cell table:style-name="p4" office:value-type="float" office:value="31.55">
            <text:p>€ 31,5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7">
            <text:p>3697</text:p>
          </table:table-cell>
          <table:table-cell table:style-name="piccolo" office:value-type="string">
            <text:p>IMPIANTI DI ADDUZIONE IDRICA E DI SCARICO - Scambiatori di calore - </text:p>
          </table:table-cell>
          <table:table-cell table:style-name="pSIN" office:value-type="string">
            <text:p>I.08.004d</text:p>
          </table:table-cell>
          <table:table-cell table:style-name="pSIN" office:value-type="string">
            <text:p>Fornitura e posa in opera di scambiatore a piastre costit ... o il collaudo. Sovrapprezzo per manicotti in acciaio inox.</text:p>
          </table:table-cell>
          <table:table-cell table:style-name="pSIN" office:value-type="string">
            <text:p>Fornitura e posa in opera di scambiatore a piastre costituito da telaio di supporto in acciaio al carbonio, manicotti di collegamento idraulico in acciaio al carbonio DN 65, piastre di scambio in acciaio inox AISI/316, pressione di esercizio PN 16, guarnizioni di tenuta resistenti fino a 160° C, superficie di scambio di ciascuna piastra pari a mq 0,125. Nel prezzo s'intende compreso il collaudo. Sovrapprezzo per manicotti in acciaio inox. </text:p>
          </table:table-cell>
          <table:table-cell table:style-name="P_20_NOTE"/>
          <table:table-cell table:style-name="p3" office:value-type="string">
            <text:p>cad</text:p>
          </table:table-cell>
          <table:table-cell table:style-name="p4" office:value-type="float" office:value="249.65">
            <text:p>€ 249,6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8">
            <text:p>3698</text:p>
          </table:table-cell>
          <table:table-cell table:style-name="piccolo" office:value-type="string">
            <text:p>IMPIANTI DI ADDUZIONE IDRICA E DI SCARICO - Scambiatori di calore - </text:p>
          </table:table-cell>
          <table:table-cell table:style-name="pSIN" office:value-type="string">
            <text:p>I.08.005a</text:p>
          </table:table-cell>
          <table:table-cell table:style-name="pSIN" office:value-type="string">
            <text:p>Fornitura e posa in opera di scambiatore <text:s text:c="2"/>a piastre cost ... s'intende compreso il collaudo. Telaio fino a 201 piastre.</text:p>
          </table:table-cell>
          <table:table-cell table:style-name="pSIN" office:value-type="string">
            <text:p>Fornitura e posa in opera di scambiatore <text:s text:c="2"/>a piastre costituito da telaio di supporto in acciaio al carbonio, manicotti di collegamento idraulico in acciaio al carbonio <text:s/>DN 125, <text:s/>piastre <text:s/>di <text:s/>scambio <text:s/>in <text:s/>acciaio <text:s/>inox <text:s/>AISI/316, <text:s/>pressione <text:s/>di <text:s/>esercizio <text:s/>PN <text:s/>16, guarnizioni di tenuta resistenti fino a 160° C, superficie di scambio di ciascuna piastra pari a mq 0,300. Nel prezzo s'intende compreso il collaudo. Telaio fino a 201 piastre. </text:p>
          </table:table-cell>
          <table:table-cell table:style-name="P_20_NOTE"/>
          <table:table-cell table:style-name="p3" office:value-type="string">
            <text:p>cad</text:p>
          </table:table-cell>
          <table:table-cell table:style-name="p4" office:value-type="float" office:value="1378.27">
            <text:p>€ 1.378,2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3699">
            <text:p>3699</text:p>
          </table:table-cell>
          <table:table-cell table:style-name="piccolo" office:value-type="string">
            <text:p>IMPIANTI DI ADDUZIONE IDRICA E DI SCARICO - Scambiatori di calore - </text:p>
          </table:table-cell>
          <table:table-cell table:style-name="pSIN" office:value-type="string">
            <text:p>I.08.005b</text:p>
          </table:table-cell>
          <table:table-cell table:style-name="pSIN" office:value-type="string">
            <text:p>Fornitura e posa in opera di scambiatore <text:s text:c="2"/>a piastre cost ... s'intende compreso il collaudo. Telaio fino a 401 piastre.</text:p>
          </table:table-cell>
          <table:table-cell table:style-name="pSIN" office:value-type="string">
            <text:p>Fornitura e posa in opera di scambiatore <text:s text:c="2"/>a piastre costituito da telaio di supporto in acciaio al carbonio, manicotti di collegamento idraulico in acciaio al carbonio <text:s/>DN 125, <text:s/>piastre <text:s/>di <text:s/>scambio <text:s/>in <text:s/>acciaio <text:s/>inox <text:s/>AISI/316, <text:s/>pressione <text:s/>di <text:s/>esercizio <text:s/>PN <text:s/>16, guarnizioni di tenuta resistenti fino a 160° C, superficie di scambio di ciascuna piastra pari a mq 0,300. Nel prezzo s'intende compreso il collaudo. Telaio fino a 401 piastre. </text:p>
          </table:table-cell>
          <table:table-cell table:style-name="P_20_NOTE"/>
          <table:table-cell table:style-name="p3" office:value-type="string">
            <text:p>cad</text:p>
          </table:table-cell>
          <table:table-cell table:style-name="p4" office:value-type="float" office:value="1867.83">
            <text:p>€ 1.867,8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700">
            <text:p>3700</text:p>
          </table:table-cell>
          <table:table-cell table:style-name="piccolo" office:value-type="string">
            <text:p>IMPIANTI DI ADDUZIONE IDRICA E DI SCARICO - Scambiatori di calore - </text:p>
          </table:table-cell>
          <table:table-cell table:style-name="pSIN" office:value-type="string">
            <text:p>I.08.005c</text:p>
          </table:table-cell>
          <table:table-cell table:style-name="pSIN" office:value-type="string">
            <text:p>Fornitura e posa in opera di scambiatore <text:s text:c="2"/>a piastre cost ... de compreso il collaudo. Piastra AISI/316 con guarnizione.</text:p>
          </table:table-cell>
          <table:table-cell table:style-name="pSIN" office:value-type="string">
            <text:p>Fornitura e posa in opera di scambiatore <text:s text:c="2"/>a piastre costituito da telaio di supporto in acciaio al carbonio, manicotti di collegamento idraulico in acciaio al carbonio <text:s/>DN 125, <text:s/>piastre <text:s/>di <text:s/>scambio <text:s/>in <text:s/>acciaio <text:s/>inox <text:s/>AISI/316, <text:s/>pressione <text:s/>di <text:s/>esercizio <text:s/>PN <text:s/>16, guarnizioni di tenuta resistenti fino a 160° C, superficie di scambio di ciascuna piastra pari a mq 0,300. Nel prezzo s'intende compreso il collaudo. Piastra AISI/316 con guarnizione. </text:p>
          </table:table-cell>
          <table:table-cell table:style-name="P_20_NOTE"/>
          <table:table-cell table:style-name="p3" office:value-type="string">
            <text:p>cad</text:p>
          </table:table-cell>
          <table:table-cell table:style-name="p4" office:value-type="float" office:value="69.12">
            <text:p>€ 69,12</text:p>
          </table:table-cell>
          <table:table-cell table:style-name="Prezzario_20_inc_20__25_"/>
          <table:table-cell table:number-columns-repeated="13"/>
          <table:table-cell table:style-name="ce52" table:number-columns-repeated="232"/>
          <table:table-cell table:number-columns-repeated="2"/>
        </table:table-row>
        <table:table-row table:style-name="ro8" table:number-rows-repeated="64534">
          <table:table-cell table:number-columns-repeated="256"/>
        </table:table-row>
        <table:table-row table:style-name="ro8">
          <table:table-cell table:number-columns-repeated="256"/>
        </table:table-row>
      </table:table>
      <table:table table:name="NOTE" table:style-name="ta1" table:print="false">
        <table:table-column table:style-name="co16" table:default-cell-style-name="Default"/>
        <table:table-row table:style-name="ro8">
          <table:table-cell/>
        </table:table-row>
      </table:table>
      <table:named-expressions>
        <table:named-range table:name="nome_CC2" table:base-cell-address="$Temp.$C$18" table:cell-range-address="$Temp.$C$18"/>
      </table:named-expressions>
      <table:database-ranges>
        <table:database-range table:target-range-address="Listino.B1:Listino.IU580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top"/>
      <style:text-properties style:font-name="Bitstream Vera Sans" fo:font-size="7pt"/>
    </style:style>
    <style:style style:name="pSIN" style:family="table-cell" style:parent-style-name="Prezzario" style:data-style-name="N0">
      <style:table-cell-properties style:text-align-source="fix" style:repeat-content="false" fo:padding-bottom="0.085cm" fo:padding-left="0.085cm" fo:padding-right="0.386cm" fo:padding-top="0.085cm"/>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fo:padding-bottom="0.085cm" fo:padding-left="0.085cm" fo:padding-right="0.386cm" fo:padding-top="0.085cm"/>
      <style:paragraph-properties fo:text-align="center"/>
      <style:text-properties style:font-name="Liberation Sans" fo:font-size="10.5pt"/>
    </style:style>
    <style:style style:name="p4" style:family="table-cell" style:parent-style-name="Prezzario" style:data-style-name="N138">
      <style:table-cell-properties fo:background-color="transparent" fo:padding-bottom="0.086cm" fo:padding-left="0.086cm" fo:padding-right="0.286cm" fo:padding-top="0.086cm"/>
      <style:text-properties fo:font-size="10.5p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1">31/05/2008</text:date>, <text:time>16.23.58</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1-12-29T20:36:08</meta:creation-date>
    <dc:date>2008-05-31T16:23:58</dc:date>
    <meta:print-date>2005-12-05T14:20:41</meta:print-date>
    <meta:editing-cycles>230</meta:editing-cycles>
    <meta:editing-duration>P28DT21H28M14S</meta:editing-duration>
    <meta:user-defined meta:name="Info 1"/>
    <meta:user-defined meta:name="Info 2"/>
    <meta:user-defined meta:name="Info 3"/>
    <meta:user-defined meta:name="Info 4"/>
    <meta:document-statistic meta:table-count="3" meta:cell-count="7014"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