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1.251cm"/>
    </style:style>
    <style:style style:name="co3" style:family="table-column">
      <style:table-column-properties fo:break-before="auto" style:column-width="12.871cm"/>
    </style:style>
    <style:style style:name="co4" style:family="table-column">
      <style:table-column-properties fo:break-before="auto" style:column-width="1.757cm"/>
    </style:style>
    <style:style style:name="co5" style:family="table-column">
      <style:table-column-properties fo:break-before="auto" style:column-width="2.588cm"/>
    </style:style>
    <style:style style:name="co6" style:family="table-column">
      <style:table-column-properties fo:break-before="auto" style:column-width="2.138cm"/>
    </style:style>
    <style:style style:name="co7" style:family="table-column">
      <style:table-column-properties fo:break-before="auto" style:column-width="4.001cm"/>
    </style:style>
    <style:style style:name="co8" style:family="table-column">
      <style:table-column-properties fo:break-before="auto" style:column-width="2.3cm"/>
    </style:style>
    <style:style style:name="co9" style:family="table-column">
      <style:table-column-properties fo:break-before="auto" style:column-width="2.006cm"/>
    </style:style>
    <style:style style:name="co10" style:family="table-column">
      <style:table-column-properties fo:break-before="auto" style:column-width="2.267cm"/>
    </style:style>
    <style:style style:name="co11" style:family="table-column">
      <style:table-column-properties fo:break-before="auto" style:column-width="1.549cm"/>
    </style:style>
    <style:style style:name="co12" style:family="table-column">
      <style:table-column-properties fo:break-before="auto" style:column-width="0.873cm"/>
    </style:style>
    <style:style style:name="co13" style:family="table-column">
      <style:table-column-properties fo:break-before="auto" style:column-width="3.336cm"/>
    </style:style>
    <style:style style:name="co14" style:family="table-column">
      <style:table-column-properties fo:break-before="auto" style:column-width="1.349cm"/>
    </style:style>
    <style:style style:name="co15" style:family="table-column">
      <style:table-column-properties fo:break-before="auto" style:column-width="16.891cm"/>
    </style:style>
    <style:style style:name="co16" style:family="table-column">
      <style:table-column-properties fo:break-before="auto" style:column-width="1.64cm"/>
    </style:style>
    <style:style style:name="co17" style:family="table-column">
      <style:table-column-properties fo:break-before="auto" style:column-width="1.51cm"/>
    </style:style>
    <style:style style:name="co18" style:family="table-column">
      <style:table-column-properties fo:break-before="auto" style:column-width="2.496cm"/>
    </style:style>
    <style:style style:name="co19" style:family="table-column">
      <style:table-column-properties fo:break-before="auto" style:column-width="1.789cm"/>
    </style:style>
    <style:style style:name="co20" style:family="table-column">
      <style:table-column-properties fo:break-before="auto" style:column-width="1.838cm"/>
    </style:style>
    <style:style style:name="co21"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4.42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1.288cm" fo:break-before="auto" style:use-optimal-row-height="true"/>
    </style:style>
    <style:style style:name="ro14" style:family="table-row">
      <style:table-row-properties style:row-height="0.589cm" fo:break-before="auto" style:use-optimal-row-height="true"/>
    </style:style>
    <style:style style:name="ro15" style:family="table-row">
      <style:table-row-properties style:row-height="1.427cm" fo:break-before="auto" style:use-optimal-row-height="true"/>
    </style:style>
    <style:style style:name="ro16" style:family="table-row">
      <style:table-row-properties style:row-height="1.007cm" fo:break-before="auto" style:use-optimal-row-height="true"/>
    </style:style>
    <style:style style:name="ro17" style:family="table-row">
      <style:table-row-properties style:row-height="3.528cm" fo:break-before="auto" style:use-optimal-row-height="true"/>
    </style:style>
    <style:style style:name="ro18" style:family="table-row">
      <style:table-row-properties style:row-height="2.686cm" fo:break-before="auto" style:use-optimal-row-height="true"/>
    </style:style>
    <style:style style:name="ro19" style:family="table-row">
      <style:table-row-properties style:row-height="1.847cm" fo:break-before="auto" style:use-optimal-row-height="true"/>
    </style:style>
    <style:style style:name="ro20" style:family="table-row">
      <style:table-row-properties style:row-height="2.267cm" fo:break-before="auto" style:use-optimal-row-height="true"/>
    </style:style>
    <style:style style:name="ro21" style:family="table-row">
      <style:table-row-properties style:row-height="3.106cm" fo:break-before="auto" style:use-optimal-row-height="true"/>
    </style:style>
    <style:style style:name="ro22" style:family="table-row">
      <style:table-row-properties style:row-height="3.948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normal" style:font-name-complex="Arial" style:font-size-complex="15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45"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name-asian="Andale Sans UI"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fo:wrap-option="wrap"/>
    </style:style>
    <style:style style:name="ce47"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9"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0"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2"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04"/>
    <style:style style:name="ce56" style:family="table-cell" style:parent-style-name="Default" style:data-style-name="N11"/>
    <style:style style:name="ce57"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gr3" style:family="graphic">
      <style:graphic-properties draw:stroke="none" draw:fill="solid" draw:fill-color="#ffffff" draw:textarea-horizontal-align="justify" draw:textarea-vertical-align="justify" draw:auto-grow-height="false" fo:padding-top="0.13cm" fo:padding-bottom="0.13cm" fo:padding-left="0.25cm" fo:padding-right="0.25cm" fo:wrap-option="wra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number-columns-repeated="2" table:default-cell-style-name="ce2"/>
        <table:table-column table:style-name="co9" table:default-cell-style-name="Default"/>
        <table:table-column table:style-name="co4"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Restauro serramenti in legno pregiato mediante cauta asportazione dei vari strati di tinteggiatura esistente, con la ricerca e messa a vista della tinteggiatura originaria, comprendente la rimozione dei gocciolatoi e degli elementi lignei deteriorati, sistemazione della ferramenta esistente, sigillatura dei vari elementi di legno, ripasso degli squadri, degli intarsi con inquadratura e sostituzione dei gocciolatoi, sostituzione di alcuni inquadri a vetri con legname simile all'esistente, ripristino dei portanti con intarsi lignei e sistemazione generale del serramento, escluse le spese provvisionali e di presidio</text:p>
            <text:p>...</text:p>
          </table:table-cell>
          <table:table-cell table:style-name="ce20" office:value-type="string">
            <text:p>m²</text:p>
          </table:table-cell>
          <table:table-cell table:style-name="ce23" office:value-type="currency" office:currency="EUR" office:value="865.83">
            <text:p>€ 865,83</text:p>
          </table:table-cell>
          <table:table-cell table:style-name="ce26"/>
          <table:table-cell table:style-name="ce27" table:formula="of:=CONCATENATE(&quot;(&quot;;[.G5]; &quot;)&quot;; &quot;    &quot;;   &quot;02.P95.V40.010&quot;)" office:value-type="string" office:string-value="(02-RP-2010)    02.P95.V40.010">
            <text:p>(02-RP-2010) <text:s text:c="3"/>02.P95.V40.010</text:p>
          </table:table-cell>
          <table:table-cell table:style-name="ce23" office:value-type="currency" office:currency="EUR" office:value="0">
            <text:p>€ 0,00</text:p>
          </table:table-cell>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02-RP-2010">
            <text:p>02-RP-2010</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Recupero Edilizio">
            <text:p><text:s text:c="4"/>Recupero Edilizio</text:p>
          </table:table-cell>
          <table:table-cell table:number-columns-repeated="249"/>
        </table:table-row>
        <table:table-row table:style-name="ro7">
          <table:table-cell/>
          <table:table-cell table:style-name="ce7" office:value-type="string">
            <text:p><text:s/>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visibility="collapse">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visibility="collapse">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visibility="collapse" table:number-rows-repeated="4">
          <table:table-cell table:style-name="ce4" table:number-columns-repeated="10"/>
          <table:table-cell table:number-columns-repeated="246"/>
        </table:table-row>
        <table:table-row table:style-name="ro1" table:visibility="collapse" table:number-rows-repeated="2">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table-cell>
            <draw:control table:end-cell-address="Temp.C23" table:end-x="4.578cm" table:end-y="0.216cm" draw:z-index="0" draw:style-name="gr1" draw:text-style-name="P1" svg:width="5.067cm" svg:height="1.277cm" svg:x="0.757cm" svg:y="0.105cm" draw:control="control1"/>
          </table:table-cell>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095cm" draw:z-index="1" draw:text-style-name="P2" svg:width="10.26cm" svg:height="1.592cm" svg:x="0.002cm" svg:y="0.387cm" draw:control="control2"/>
          </table:table-cell>
          <table:table-cell>
            <draw:control table:end-cell-address="Temp.F29" table:end-x="2.013cm" table:end-y="0.095cm" draw:z-index="2" draw:style-name="gr2" draw:text-style-name="P2" svg:width="10.14cm" svg:height="1.592cm" svg:x="9.024cm" svg:y="0.387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Filtra_2.Filtro?language=Basic&amp;location=application" xlink:type="simple"/>
              </office:event-listeners>
            </form:button>
          </form:form>
        </office:forms>
        <table:table-column table:style-name="co11" table:visibility="collapse" table:default-cell-style-name="Default"/>
        <table:table-column table:style-name="co12" table:default-cell-style-name="ce40"/>
        <table:table-column table:style-name="co13" table:default-cell-style-name="Default"/>
        <table:table-column table:style-name="co14" table:visibility="collapse" table:default-cell-style-name="Default"/>
        <table:table-column table:style-name="co15" table:default-cell-style-name="Default"/>
        <table:table-column table:style-name="co16" table:default-cell-style-name="ce49"/>
        <table:table-column table:style-name="co17" table:default-cell-style-name="ce40"/>
        <table:table-column table:style-name="co18" table:default-cell-style-name="ce55"/>
        <table:table-column table:style-name="co19" table:default-cell-style-name="ce56"/>
        <table:table-column table:style-name="co20" table:default-cell-style-name="Default"/>
        <table:table-column table:style-name="co21" table:number-columns-repeated="246" table:default-cell-style-name="Default"/>
        <table:table-row table:style-name="ro13">
          <table:table-cell table:style-name="ce38"/>
          <table:table-cell table:style-name="ce38"/>
          <table:table-cell table:style-name="ce41" office:value-type="string">
            <text:p>02-RP-2010</text:p>
          </table:table-cell>
          <table:table-cell table:style-name="ce43"/>
          <table:table-cell table:style-name="ce45" office:value-type="string">
            <text:p>Recupero Edilizio</text:p>
            <draw:control table:end-cell-address="Listino.E2" table:end-x="11.799cm" table:end-y="0.094cm" draw:z-index="0" draw:style-name="gr1" draw:text-style-name="P3" svg:width="5.441cm" svg:height="1.347cm" svg:x="6.358cm" svg:y="0.029cm" draw:control="control4"/>
            <draw:control table:end-cell-address="Listino.E2" table:end-x="15.929cm" table:end-y="0.056cm" draw:z-index="1" draw:style-name="gr1" draw:text-style-name="P3" svg:width="2.733cm" svg:height="1.309cm" svg:x="13.196cm" svg:y="0.029cm" draw:control="control5"/>
          </table:table-cell>
          <table:table-cell table:style-name="ce47"/>
          <table:table-cell table:style-name="ce50" table:content-validation-name="val1" office:value-type="float" office:value="2">
            <text:p>2</text:p>
          </table:table-cell>
          <table:table-cell table:style-name="ce52" office:value-type="string">
            <text:p>&lt; livelli di </text:p>
            <text:p>&lt; accodamento</text:p>
          </table:table-cell>
          <table:table-cell table:number-columns-repeated="248"/>
        </table:table-row>
        <table:table-row table:style-name="ro2">
          <table:table-cell table:style-name="ce39" office:value-type="string">
            <text:p>CATALOGO</text:p>
          </table:table-cell>
          <table:table-cell table:style-name="ce39" office:value-type="string">
            <text:p>SEZ</text:p>
          </table:table-cell>
          <table:table-cell table:style-name="ce39" office:value-type="string">
            <text:p>Codice</text:p>
          </table:table-cell>
          <table:table-cell table:style-name="ce44" office:value-type="string">
            <text:p>LIVELLO</text:p>
          </table:table-cell>
          <table:table-cell table:style-name="ce39" office:value-type="string">
            <text:p>descrizione</text:p>
          </table:table-cell>
          <table:table-cell table:style-name="ce48" office:value-type="string">
            <text:p>NOTE</text:p>
          </table:table-cell>
          <table:table-cell table:style-name="ce51" office:value-type="string">
            <text:p>Unità di misura</text:p>
          </table:table-cell>
          <table:table-cell table:style-name="ce53" office:value-type="string">
            <text:p>Prezzo Euro</text:p>
          </table:table-cell>
          <table:table-cell table:style-name="ce53" office:value-type="string">
            <text:p>inc. Manodopera %</text:p>
          </table:table-cell>
          <table:table-cell table:style-name="ce53" office:value-type="string">
            <text:p>Sicurezza Inclusa</text:p>
          </table:table-cell>
          <table:table-cell table:number-columns-repeated="4"/>
          <table:table-cell table:style-name="ce58" table:number-columns-repeated="239"/>
          <table:table-cell table:number-columns-repeated="3"/>
        </table:table-row>
        <table:table-row table:style-name="ro1">
          <table:table-cell table:style-name="ce39" table:number-columns-repeated="3"/>
          <table:table-cell table:style-name="ce44"/>
          <table:table-cell table:style-name="ce39"/>
          <table:table-cell table:style-name="ce48"/>
          <table:table-cell table:style-name="ce51"/>
          <table:table-cell table:style-name="ce53" table:number-columns-repeated="3"/>
          <table:table-cell table:number-columns-repeated="4"/>
          <table:table-cell table:style-name="ce58" table:number-columns-repeated="239"/>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text:p>
          </table:table-cell>
          <table:table-cell table:style-name="List-num-centro"/>
          <table:table-cell table:style-name="List-stringa-sin" office:value-type="string">
            <text:p>Recupero ediliz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text:p>
          </table:table-cell>
          <table:table-cell table:style-name="List-num-centro"/>
          <table:table-cell table:style-name="List-stringa-sin" office:value-type="string">
            <text:p>DEMOLIZIONI E SMONTAGGI </text:p>
          </table:table-cell>
          <table:table-cell table:style-name="List-stringa-note" office:value-type="string">
            <text:p>Tutti gli articoli del presente capitolo escludono le opere provvisionali di ponteggi di puntellamento. Nel caso si intendesse riutilizzare il materiale rimosso, verrà conteggiato in economia il maggior onere per la rimozione, il lavoro di pulitura e di accatastamento dello stesso. Nei prezzi sotto elencati non sono conteggiati gli oneri per lo sgombero macerie, il trasporto al piano, il carico su autocarro ed il trasporto alla discarica, fatta eccezione per i codici in cui è espressamente specificato per il carico ed il trasporto dei materiali di risulta. Le misurazioni sono da eseguirsi sulle strutture in opera prima della demolizione</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2</text:p>
          </table:table-cell>
          <table:table-cell table:style-name="List-num-centro"/>
          <table:table-cell table:style-name="List-stringa-sin" office:value-type="string">
            <text:p>Demolizione di muratura in mattoni o mista, superiore a cm 15, eseguita con martello demolit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10.78">
            <text:p>€ 110,7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4</text:p>
          </table:table-cell>
          <table:table-cell table:style-name="List-num-centro"/>
          <table:table-cell table:style-name="List-stringa-sin" office:value-type="string">
            <text:p>Demolizione di tavolati di mattoni pieni compreso l'intonac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4.010</text:p>
          </table:table-cell>
          <table:table-cell table:style-name="List-num-centro"/>
          <table:table-cell table:style-name="List-stringa-sin" office:value-type="string">
            <text:p>fino a cm 10 di spessore</text:p>
          </table:table-cell>
          <table:table-cell table:style-name="List-stringa-note"/>
          <table:table-cell table:style-name="List-stringa-centro" office:value-type="string">
            <text:p>m²</text:p>
          </table:table-cell>
          <table:table-cell table:style-name="List-num-euro" office:value-type="currency" office:currency="EUR" office:value="8.66">
            <text:p>€ 8,6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4.020</text:p>
          </table:table-cell>
          <table:table-cell table:style-name="List-num-centro"/>
          <table:table-cell table:style-name="List-stringa-sin" office:value-type="string">
            <text:p>da cm 10 a cm 15 di spessore</text:p>
          </table:table-cell>
          <table:table-cell table:style-name="List-stringa-note"/>
          <table:table-cell table:style-name="List-stringa-centro" office:value-type="string">
            <text:p>m²</text:p>
          </table:table-cell>
          <table:table-cell table:style-name="List-num-euro" office:value-type="currency" office:currency="EUR" office:value="14.42">
            <text:p>€ 14,4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6</text:p>
          </table:table-cell>
          <table:table-cell table:style-name="List-num-centro"/>
          <table:table-cell table:style-name="List-stringa-sin" office:value-type="string">
            <text:p>Demolizione di tramezzi in legno, tavelloni, tavelle, compreso intonaco, fino a cm 15 di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0.17">
            <text:p>€ 20,1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02.A08</text:p>
          </table:table-cell>
          <table:table-cell table:style-name="List-num-centro"/>
          <table:table-cell table:style-name="List-stringa-sin" office:value-type="string">
            <text:p>Taglio a sezione obbligata eseguito a mano con l'ausilio di martello demolitore, di muratura in mattoni o mista di pietrame, di qualsiasi forma, spessore e specie, per incastri, pilastri, soffitti, solai, travi, ecc., di dimensione inferiore a m² 0,1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0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32.26">
            <text:p>€ 832,2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02.A10</text:p>
          </table:table-cell>
          <table:table-cell table:style-name="List-num-centro"/>
          <table:table-cell table:style-name="List-stringa-sin" office:value-type="string">
            <text:p>Taglio a sezione obbligata eseguito a mano con l'ausilio di martello demolitore, di muratura in mattoni o mista di pietrame, di qualsiasi spessore e specie per esecuzione di nicchie, vani, passatoie, sedi pilastri o piattabande in cemento armato, cassoni avvolgibili, serrande, o tubazioni, ecc.:</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0.010</text:p>
          </table:table-cell>
          <table:table-cell table:style-name="List-num-centro"/>
          <table:table-cell table:style-name="List-stringa-sin" office:value-type="string">
            <text:p>di sezione superiore a m² 0,10 ed inferiore a m² 0,25</text:p>
          </table:table-cell>
          <table:table-cell table:style-name="List-stringa-note"/>
          <table:table-cell table:style-name="List-stringa-centro" office:value-type="string">
            <text:p>m³</text:p>
          </table:table-cell>
          <table:table-cell table:style-name="List-num-euro" office:value-type="currency" office:currency="EUR" office:value="554.84">
            <text:p>€ 554,8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0.020</text:p>
          </table:table-cell>
          <table:table-cell table:style-name="List-num-centro"/>
          <table:table-cell table:style-name="List-stringa-sin" office:value-type="string">
            <text:p>di sezione superiore a m² 0,25</text:p>
          </table:table-cell>
          <table:table-cell table:style-name="List-stringa-note"/>
          <table:table-cell table:style-name="List-stringa-centro" office:value-type="string">
            <text:p>m³</text:p>
          </table:table-cell>
          <table:table-cell table:style-name="List-num-euro" office:value-type="currency" office:currency="EUR" office:value="439.48">
            <text:p>€ 439,4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12</text:p>
          </table:table-cell>
          <table:table-cell table:style-name="List-num-centro"/>
          <table:table-cell table:style-name="List-stringa-sin" office:value-type="string">
            <text:p>Formazione di fori del diametro fino a cm 5 e profondità fino a cm 100, eseguiti nelle murature di mattoni o miste di pietrame di ogni forma, spessore e specie, per inserimento di catene, tiranti o simi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2.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69.55">
            <text:p>€ 69,5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4</text:p>
          </table:table-cell>
          <table:table-cell table:style-name="List-num-centro"/>
          <table:table-cell table:style-name="List-stringa-sin" office:value-type="string">
            <text:p>Tracce in muratura di mattoni pieni o mista di pietrame, per incasso di tuba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4.010</text:p>
          </table:table-cell>
          <table:table-cell table:style-name="List-num-centro"/>
          <table:table-cell table:style-name="List-stringa-sin" office:value-type="string">
            <text:p>con diametro fino a cm 5</text:p>
          </table:table-cell>
          <table:table-cell table:style-name="List-stringa-note"/>
          <table:table-cell table:style-name="List-stringa-centro" office:value-type="string">
            <text:p>m</text:p>
          </table:table-cell>
          <table:table-cell table:style-name="List-num-euro" office:value-type="currency" office:currency="EUR" office:value="15.15">
            <text:p>€ 15,1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4.020</text:p>
          </table:table-cell>
          <table:table-cell table:style-name="List-num-centro"/>
          <table:table-cell table:style-name="List-stringa-sin" office:value-type="string">
            <text:p>sovrapprezzo per ogni cm in più di diametro fino ad un massimo di cm 10</text:p>
          </table:table-cell>
          <table:table-cell table:style-name="List-stringa-note"/>
          <table:table-cell table:style-name="List-stringa-centro" office:value-type="string">
            <text:p>m</text:p>
          </table:table-cell>
          <table:table-cell table:style-name="List-num-euro" office:value-type="currency" office:currency="EUR" office:value="3.8">
            <text:p>€ 3,8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16</text:p>
          </table:table-cell>
          <table:table-cell table:style-name="List-num-centro"/>
          <table:table-cell table:style-name="List-stringa-sin" office:value-type="string">
            <text:p>Demolizione completa, a mano, di volte in mattoni (escluso pavimento, sottofondo e relativo svuotamento) misurata sulla superficie in pianta aumentata del 1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6.010</text:p>
          </table:table-cell>
          <table:table-cell table:style-name="List-num-centro"/>
          <table:table-cell table:style-name="List-stringa-sin" office:value-type="string">
            <text:p>sino a cm 12 di spessore</text:p>
          </table:table-cell>
          <table:table-cell table:style-name="List-stringa-note"/>
          <table:table-cell table:style-name="List-stringa-centro" office:value-type="string">
            <text:p>m²</text:p>
          </table:table-cell>
          <table:table-cell table:style-name="List-num-euro" office:value-type="currency" office:currency="EUR" office:value="14.42">
            <text:p>€ 14,4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6.020</text:p>
          </table:table-cell>
          <table:table-cell table:style-name="List-num-centro"/>
          <table:table-cell table:style-name="List-stringa-sin" office:value-type="string">
            <text:p>da cm 12 a cm 25 di spessore</text:p>
          </table:table-cell>
          <table:table-cell table:style-name="List-stringa-note"/>
          <table:table-cell table:style-name="List-stringa-centro" office:value-type="string">
            <text:p>m²</text:p>
          </table:table-cell>
          <table:table-cell table:style-name="List-num-euro" office:value-type="currency" office:currency="EUR" office:value="23.08">
            <text:p>€ 23,0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18</text:p>
          </table:table-cell>
          <table:table-cell table:style-name="List-num-centro"/>
          <table:table-cell table:style-name="List-stringa-sin" office:value-type="string">
            <text:p>Demolizione parziale, a mano, di volte in mattoni (escluso pavimento, sottofondo e relativo svuotamento) misurata sulla superficie in pianta aumentata del 1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8.010</text:p>
          </table:table-cell>
          <table:table-cell table:style-name="List-num-centro"/>
          <table:table-cell table:style-name="List-stringa-sin" office:value-type="string">
            <text:p>sino a cm 12 di spessore</text:p>
          </table:table-cell>
          <table:table-cell table:style-name="List-stringa-note"/>
          <table:table-cell table:style-name="List-stringa-centro" office:value-type="string">
            <text:p>m²</text:p>
          </table:table-cell>
          <table:table-cell table:style-name="List-num-euro" office:value-type="currency" office:currency="EUR" office:value="57.67">
            <text:p>€ 57,6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18.020</text:p>
          </table:table-cell>
          <table:table-cell table:style-name="List-num-centro"/>
          <table:table-cell table:style-name="List-stringa-sin" office:value-type="string">
            <text:p>da cm 12 a cm 25 di spessore</text:p>
          </table:table-cell>
          <table:table-cell table:style-name="List-stringa-note"/>
          <table:table-cell table:style-name="List-stringa-centro" office:value-type="string">
            <text:p>m²</text:p>
          </table:table-cell>
          <table:table-cell table:style-name="List-num-euro" office:value-type="currency" office:currency="EUR" office:value="69.21">
            <text:p>€ 69,2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20</text:p>
          </table:table-cell>
          <table:table-cell table:style-name="List-num-centro"/>
          <table:table-cell table:style-name="List-stringa-sin" office:value-type="string">
            <text:p>Svuotamento di volte eseguito a mano di materiale sciolto e trasportato al piano cortile per abbassamento non superiore a m 20 e sollevamento non superiore a m 3</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22.96">
            <text:p>€ 122,9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22</text:p>
          </table:table-cell>
          <table:table-cell table:style-name="List-num-centro"/>
          <table:table-cell table:style-name="List-stringa-sin" office:value-type="string">
            <text:p>Puntellamento di volte e solai per rinforzo o demolizione parziale misurato in pianta per la superficie di volta o solaio puntellata, compresi ingabbiatura, controventatura e il successivo smantell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2.010</text:p>
          </table:table-cell>
          <table:table-cell table:style-name="List-num-centro"/>
          <table:table-cell table:style-name="List-stringa-sin" office:value-type="string">
            <text:p>per altezze da m 4</text:p>
          </table:table-cell>
          <table:table-cell table:style-name="List-stringa-note"/>
          <table:table-cell table:style-name="List-stringa-centro" office:value-type="string">
            <text:p>m²</text:p>
          </table:table-cell>
          <table:table-cell table:style-name="List-num-euro" office:value-type="currency" office:currency="EUR" office:value="70.87">
            <text:p>€ 70,8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2.020</text:p>
          </table:table-cell>
          <table:table-cell table:style-name="List-num-centro"/>
          <table:table-cell table:style-name="List-stringa-sin" office:value-type="string">
            <text:p>per altezze da m 4 a m 6</text:p>
          </table:table-cell>
          <table:table-cell table:style-name="List-stringa-note"/>
          <table:table-cell table:style-name="List-stringa-centro" office:value-type="string">
            <text:p>m²</text:p>
          </table:table-cell>
          <table:table-cell table:style-name="List-num-euro" office:value-type="currency" office:currency="EUR" office:value="92.15">
            <text:p>€ 92,1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24</text:p>
          </table:table-cell>
          <table:table-cell table:style-name="List-num-centro"/>
          <table:table-cell table:style-name="List-stringa-sin" office:value-type="string">
            <text:p>Demolizioni complete di solai in legno compreso grossa travatura, escluso pavimento e sottofondo, con deposito al piano cortile dei materiali di risu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8.69">
            <text:p>€ 38,6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6</text:p>
          </table:table-cell>
          <table:table-cell table:style-name="List-num-centro"/>
          <table:table-cell table:style-name="List-stringa-sin" office:value-type="string">
            <text:p>Demolizione di controsoffitti in cannicciato, rete metallica o tavel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7.02">
            <text:p>€ 17,0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8</text:p>
          </table:table-cell>
          <table:table-cell table:style-name="List-num-centro"/>
          <table:table-cell table:style-name="List-stringa-sin" office:value-type="string">
            <text:p>Demolizione di cornici in gesso di sviluppo inferiore a cm 5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2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6.06">
            <text:p>€ 6,0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0</text:p>
          </table:table-cell>
          <table:table-cell table:style-name="List-num-centro"/>
          <table:table-cell table:style-name="List-stringa-sin" office:value-type="string">
            <text:p>Demolizione di cornici con struttura in mattoni di svilupp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0.010</text:p>
          </table:table-cell>
          <table:table-cell table:style-name="List-num-centro"/>
          <table:table-cell table:style-name="List-stringa-sin" office:value-type="string">
            <text:p>non superiore a cm 30</text:p>
          </table:table-cell>
          <table:table-cell table:style-name="List-stringa-note"/>
          <table:table-cell table:style-name="List-stringa-centro" office:value-type="string">
            <text:p>m</text:p>
          </table:table-cell>
          <table:table-cell table:style-name="List-num-euro" office:value-type="currency" office:currency="EUR" office:value="9.1">
            <text:p>€ 9,1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0.020</text:p>
          </table:table-cell>
          <table:table-cell table:style-name="List-num-centro"/>
          <table:table-cell table:style-name="List-stringa-sin" office:value-type="string">
            <text:p>da cm 30 a cm 50</text:p>
          </table:table-cell>
          <table:table-cell table:style-name="List-stringa-note"/>
          <table:table-cell table:style-name="List-stringa-centro" office:value-type="string">
            <text:p>m</text:p>
          </table:table-cell>
          <table:table-cell table:style-name="List-num-euro" office:value-type="currency" office:currency="EUR" office:value="15.15">
            <text:p>€ 15,1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2</text:p>
          </table:table-cell>
          <table:table-cell table:style-name="List-num-centro"/>
          <table:table-cell table:style-name="List-stringa-sin" office:value-type="string">
            <text:p>Piccozzatura di intonaci su pareti e soffitti per favorire l'aderenza di nuovo intonac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4">
            <text:p>€ 3,0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4</text:p>
          </table:table-cell>
          <table:table-cell table:style-name="List-num-centro"/>
          <table:table-cell table:style-name="List-stringa-sin" office:value-type="string">
            <text:p>Rimozione di intonaco su soffitti e pare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4.010</text:p>
          </table:table-cell>
          <table:table-cell table:style-name="List-num-centro"/>
          <table:table-cell table:style-name="List-stringa-sin" office:value-type="string">
            <text:p>di spessore fino a cm 4</text:p>
          </table:table-cell>
          <table:table-cell table:style-name="List-stringa-note"/>
          <table:table-cell table:style-name="List-stringa-centro" office:value-type="string">
            <text:p>m²</text:p>
          </table:table-cell>
          <table:table-cell table:style-name="List-num-euro" office:value-type="currency" office:currency="EUR" office:value="7.57">
            <text:p>€ 7,5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4.020</text:p>
          </table:table-cell>
          <table:table-cell table:style-name="List-num-centro"/>
          <table:table-cell table:style-name="List-stringa-sin" office:value-type="string">
            <text:p>sovrapprezzo per ogni cm in più di spessore</text:p>
          </table:table-cell>
          <table:table-cell table:style-name="List-stringa-note"/>
          <table:table-cell table:style-name="List-stringa-centro" office:value-type="string">
            <text:p>m²</text:p>
          </table:table-cell>
          <table:table-cell table:style-name="List-num-euro" office:value-type="currency" office:currency="EUR" office:value="1.51">
            <text:p>€ 1,5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36</text:p>
          </table:table-cell>
          <table:table-cell table:style-name="List-num-centro"/>
          <table:table-cell table:style-name="List-stringa-sin" office:value-type="string">
            <text:p>Demolizione di pavimento di ogni tipo, escluse le lastre di pietra di pezzatura superiore a m² 0,30, compreso il relativo letto di pos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66">
            <text:p>€ 8,6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38</text:p>
          </table:table-cell>
          <table:table-cell table:style-name="List-num-centro"/>
          <table:table-cell table:style-name="List-stringa-sin" office:value-type="string">
            <text:p>Rimozione di pavimento in lastre di pietra di pezzatura superiore a m² 0,30 con accatastamento al piano cortile per successivo reimpieg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3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2.94">
            <text:p>€ 102,9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0</text:p>
          </table:table-cell>
          <table:table-cell table:style-name="List-num-centro"/>
          <table:table-cell table:style-name="List-stringa-sin" office:value-type="string">
            <text:p>Demolizione di sottofondo di pavimento in malta di ce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0.010</text:p>
          </table:table-cell>
          <table:table-cell table:style-name="List-num-centro"/>
          <table:table-cell table:style-name="List-stringa-sin" office:value-type="string">
            <text:p>sino allo spessore di cm 6</text:p>
          </table:table-cell>
          <table:table-cell table:style-name="List-stringa-note"/>
          <table:table-cell table:style-name="List-stringa-centro" office:value-type="string">
            <text:p>m²</text:p>
          </table:table-cell>
          <table:table-cell table:style-name="List-num-euro" office:value-type="currency" office:currency="EUR" office:value="10.02">
            <text:p>€ 10,0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0.020</text:p>
          </table:table-cell>
          <table:table-cell table:style-name="List-num-centro"/>
          <table:table-cell table:style-name="List-stringa-sin" office:value-type="string">
            <text:p>sovrapprezzo per ogni cm in più di spessore</text:p>
          </table:table-cell>
          <table:table-cell table:style-name="List-stringa-note"/>
          <table:table-cell table:style-name="List-stringa-centro" office:value-type="string">
            <text:p>m²</text:p>
          </table:table-cell>
          <table:table-cell table:style-name="List-num-euro" office:value-type="currency" office:currency="EUR" office:value="1.51">
            <text:p>€ 1,5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2</text:p>
          </table:table-cell>
          <table:table-cell table:style-name="List-num-centro"/>
          <table:table-cell table:style-name="List-stringa-sin" office:value-type="string">
            <text:p>Rimozione di opere in pietra, marmo e similari, quali gradini, davanzali, soglie, stipiti, di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2.010</text:p>
          </table:table-cell>
          <table:table-cell table:style-name="List-num-centro"/>
          <table:table-cell table:style-name="List-stringa-sin" office:value-type="string">
            <text:p>fino a cm 4</text:p>
          </table:table-cell>
          <table:table-cell table:style-name="List-stringa-note"/>
          <table:table-cell table:style-name="List-stringa-centro" office:value-type="string">
            <text:p>m²</text:p>
          </table:table-cell>
          <table:table-cell table:style-name="List-num-euro" office:value-type="currency" office:currency="EUR" office:value="57.67">
            <text:p>€ 57,6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2.020</text:p>
          </table:table-cell>
          <table:table-cell table:style-name="List-num-centro"/>
          <table:table-cell table:style-name="List-stringa-sin" office:value-type="string">
            <text:p>da cm 4 a cm 10</text:p>
          </table:table-cell>
          <table:table-cell table:style-name="List-stringa-note"/>
          <table:table-cell table:style-name="List-stringa-centro" office:value-type="string">
            <text:p>m²</text:p>
          </table:table-cell>
          <table:table-cell table:style-name="List-num-euro" office:value-type="currency" office:currency="EUR" office:value="74.97">
            <text:p>€ 74,9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4</text:p>
          </table:table-cell>
          <table:table-cell table:style-name="List-num-centro"/>
          <table:table-cell table:style-name="List-stringa-sin" office:value-type="string">
            <text:p>Rimozione zoccolature e lastre in pietra, marmo o similari, di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4.010</text:p>
          </table:table-cell>
          <table:table-cell table:style-name="List-num-centro"/>
          <table:table-cell table:style-name="List-stringa-sin" office:value-type="string">
            <text:p>fino a cm 4</text:p>
          </table:table-cell>
          <table:table-cell table:style-name="List-stringa-note"/>
          <table:table-cell table:style-name="List-stringa-centro" office:value-type="string">
            <text:p>m²</text:p>
          </table:table-cell>
          <table:table-cell table:style-name="List-num-euro" office:value-type="currency" office:currency="EUR" office:value="46.13">
            <text:p>€ 46,1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4.020</text:p>
          </table:table-cell>
          <table:table-cell table:style-name="List-num-centro"/>
          <table:table-cell table:style-name="List-stringa-sin" office:value-type="string">
            <text:p>da cm 4 a cm 10</text:p>
          </table:table-cell>
          <table:table-cell table:style-name="List-stringa-note"/>
          <table:table-cell table:style-name="List-stringa-centro" office:value-type="string">
            <text:p>m²</text:p>
          </table:table-cell>
          <table:table-cell table:style-name="List-num-euro" office:value-type="currency" office:currency="EUR" office:value="57.67">
            <text:p>€ 57,6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6</text:p>
          </table:table-cell>
          <table:table-cell table:style-name="List-num-centro"/>
          <table:table-cell table:style-name="List-stringa-sin" office:value-type="string">
            <text:p>Rimozione lastre di pietra per balconate con accatastamento al piano corti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34.49">
            <text:p>€ 134,4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8</text:p>
          </table:table-cell>
          <table:table-cell table:style-name="List-num-centro"/>
          <table:table-cell table:style-name="List-stringa-sin" office:value-type="string">
            <text:p>Demolizione e rimozione di rivestimenti in piastrelle di qualsiasi spec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4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99">
            <text:p>€ 10,9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0</text:p>
          </table:table-cell>
          <table:table-cell table:style-name="List-num-centro"/>
          <table:table-cell table:style-name="List-stringa-sin" office:value-type="string">
            <text:p>Demolizione e rimozione di battiscopa in qualsiasi materiale per altezze sino a cm 15</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2.68">
            <text:p>€ 2,6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52</text:p>
          </table:table-cell>
          <table:table-cell table:style-name="List-num-centro"/>
          <table:table-cell table:style-name="List-stringa-sin" office:value-type="string">
            <text:p>Rimozione di infissi esterni in legno o in ferro di qualsiasi specie e dimensione, compreso accatastamento al piano cortile (misura minima m² 1)</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8.92">
            <text:p>€ 18,9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54</text:p>
          </table:table-cell>
          <table:table-cell table:style-name="List-num-centro"/>
          <table:table-cell table:style-name="List-stringa-sin" office:value-type="string">
            <text:p>Rimozione di infissi interni in legno di qualsiasi specie e dimensione, compreso accatastamento al piano cortile (misura minima m² 1)</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66">
            <text:p>€ 12,6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56</text:p>
          </table:table-cell>
          <table:table-cell table:style-name="List-num-centro"/>
          <table:table-cell table:style-name="List-stringa-sin" office:value-type="string">
            <text:p>Rimozione di opere in ferro di qualsiasi specie (tipo: ringhiere, putrelle, inferriate, ecc.) compreso accatastamento al piano corti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6.010</text:p>
          </table:table-cell>
          <table:table-cell table:style-name="List-num-centro"/>
          <table:table-cell table:style-name="List-stringa-sin" office:value-type="string">
            <text:p>...</text:p>
          </table:table-cell>
          <table:table-cell table:style-name="List-stringa-note"/>
          <table:table-cell table:style-name="List-stringa-centro" office:value-type="string">
            <text:p>kg</text:p>
          </table:table-cell>
          <table:table-cell table:style-name="List-num-euro" office:value-type="currency" office:currency="EUR" office:value="0.79">
            <text:p>€ 0,7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58</text:p>
          </table:table-cell>
          <table:table-cell table:style-name="List-num-centro"/>
          <table:table-cell table:style-name="List-stringa-sin" office:value-type="string">
            <text:p>Rimozione manto di copertura compresa la cernita e l'accatastamento in cantiere del materiale riutilizzabi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8.010</text:p>
          </table:table-cell>
          <table:table-cell table:style-name="List-num-centro"/>
          <table:table-cell table:style-name="List-stringa-sin" office:value-type="string">
            <text:p>in coppi</text:p>
          </table:table-cell>
          <table:table-cell table:style-name="List-stringa-note"/>
          <table:table-cell table:style-name="List-stringa-centro" office:value-type="string">
            <text:p>m²</text:p>
          </table:table-cell>
          <table:table-cell table:style-name="List-num-euro" office:value-type="currency" office:currency="EUR" office:value="16.6">
            <text:p>€ 16,6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8.020</text:p>
          </table:table-cell>
          <table:table-cell table:style-name="List-num-centro"/>
          <table:table-cell table:style-name="List-stringa-sin" office:value-type="string">
            <text:p>in lose con superficie massima di m² 0,25</text:p>
          </table:table-cell>
          <table:table-cell table:style-name="List-stringa-note"/>
          <table:table-cell table:style-name="List-stringa-centro" office:value-type="string">
            <text:p>m²</text:p>
          </table:table-cell>
          <table:table-cell table:style-name="List-num-euro" office:value-type="currency" office:currency="EUR" office:value="19.16">
            <text:p>€ 19,1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8.030</text:p>
          </table:table-cell>
          <table:table-cell table:style-name="List-num-centro"/>
          <table:table-cell table:style-name="List-stringa-sin" office:value-type="string">
            <text:p>in tegole marsigliesi</text:p>
          </table:table-cell>
          <table:table-cell table:style-name="List-stringa-note"/>
          <table:table-cell table:style-name="List-stringa-centro" office:value-type="string">
            <text:p>m²</text:p>
          </table:table-cell>
          <table:table-cell table:style-name="List-num-euro" office:value-type="currency" office:currency="EUR" office:value="15.35">
            <text:p>€ 15,3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8.040</text:p>
          </table:table-cell>
          <table:table-cell table:style-name="List-num-centro"/>
          <table:table-cell table:style-name="List-stringa-sin" office:value-type="string">
            <text:p>in lastre ondulate</text:p>
          </table:table-cell>
          <table:table-cell table:style-name="List-stringa-note"/>
          <table:table-cell table:style-name="List-stringa-centro" office:value-type="string">
            <text:p>m²</text:p>
          </table:table-cell>
          <table:table-cell table:style-name="List-num-euro" office:value-type="currency" office:currency="EUR" office:value="14.73">
            <text:p>€ 14,7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58.050</text:p>
          </table:table-cell>
          <table:table-cell table:style-name="List-num-centro"/>
          <table:table-cell table:style-name="List-stringa-sin" office:value-type="string">
            <text:p>in lastre fibrocemento (prive di amianto)</text:p>
          </table:table-cell>
          <table:table-cell table:style-name="List-stringa-note"/>
          <table:table-cell table:style-name="List-stringa-centro" office:value-type="string">
            <text:p>m²</text:p>
          </table:table-cell>
          <table:table-cell table:style-name="List-num-euro" office:value-type="currency" office:currency="EUR" office:value="14.42">
            <text:p>€ 14,4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0</text:p>
          </table:table-cell>
          <table:table-cell table:style-name="List-num-centro"/>
          <table:table-cell table:style-name="List-stringa-sin" office:value-type="string">
            <text:p>Rimozione piccola orditura in legno per tetto con deposito al piano cortile del materiale di risu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0.010</text:p>
          </table:table-cell>
          <table:table-cell table:style-name="List-num-centro"/>
          <table:table-cell table:style-name="List-stringa-sin" office:value-type="string">
            <text:p>in coppi</text:p>
          </table:table-cell>
          <table:table-cell table:style-name="List-stringa-note"/>
          <table:table-cell table:style-name="List-stringa-centro" office:value-type="string">
            <text:p>m²</text:p>
          </table:table-cell>
          <table:table-cell table:style-name="List-num-euro" office:value-type="currency" office:currency="EUR" office:value="3.87">
            <text:p>€ 3,8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0.020</text:p>
          </table:table-cell>
          <table:table-cell table:style-name="List-num-centro"/>
          <table:table-cell table:style-name="List-stringa-sin" office:value-type="string">
            <text:p>in lose</text:p>
          </table:table-cell>
          <table:table-cell table:style-name="List-stringa-note"/>
          <table:table-cell table:style-name="List-stringa-centro" office:value-type="string">
            <text:p>m²</text:p>
          </table:table-cell>
          <table:table-cell table:style-name="List-num-euro" office:value-type="currency" office:currency="EUR" office:value="5.17">
            <text:p>€ 5,1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0.030</text:p>
          </table:table-cell>
          <table:table-cell table:style-name="List-num-centro"/>
          <table:table-cell table:style-name="List-stringa-sin" office:value-type="string">
            <text:p>in marsigliesi o in portoghesi</text:p>
          </table:table-cell>
          <table:table-cell table:style-name="List-stringa-note"/>
          <table:table-cell table:style-name="List-stringa-centro" office:value-type="string">
            <text:p>m²</text:p>
          </table:table-cell>
          <table:table-cell table:style-name="List-num-euro" office:value-type="currency" office:currency="EUR" office:value="3.87">
            <text:p>€ 3,8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2</text:p>
          </table:table-cell>
          <table:table-cell table:style-name="List-num-centro"/>
          <table:table-cell table:style-name="List-stringa-sin" office:value-type="string">
            <text:p>Rimozione media e grossa orditura in legno con deposito al piano cortile del materiale di risu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51.07">
            <text:p>€ 151,0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64</text:p>
          </table:table-cell>
          <table:table-cell table:style-name="List-num-centro"/>
          <table:table-cell table:style-name="List-stringa-sin" office:value-type="string">
            <text:p>Rimozione di piccola, media e grossa orditura di tetto alla piemontese con deposito del materiale al piano corti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8.4">
            <text:p>€ 8,4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6</text:p>
          </table:table-cell>
          <table:table-cell table:style-name="List-num-centro"/>
          <table:table-cell table:style-name="List-stringa-sin" office:value-type="string">
            <text:p>Rimozione di vasca, doccia, turca, con deposito al piano cortile del materiale di risu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6.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90.85">
            <text:p>€ 90,8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8</text:p>
          </table:table-cell>
          <table:table-cell table:style-name="List-num-centro"/>
          <table:table-cell table:style-name="List-stringa-sin" office:value-type="string">
            <text:p>Rimozione di lavabo, wc, bidet, con deposito al piano cortile del materiale di risu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68.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30.28">
            <text:p>€ 30,2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70</text:p>
          </table:table-cell>
          <table:table-cell table:style-name="List-num-centro"/>
          <table:table-cell table:style-name="List-stringa-sin" office:value-type="string">
            <text:p>Rimozione di radiatori comprensiva di quota parte di tubo con deposito al piano cortile del materiale di risu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70.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33.31">
            <text:p>€ 33,3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72</text:p>
          </table:table-cell>
          <table:table-cell table:style-name="List-num-centro"/>
          <table:table-cell table:style-name="List-stringa-sin" office:value-type="string">
            <text:p>Sgombero materiale di risulta dal piano di lavoro al piano cortile per distanze in orizzontale non superiori a m 20, per discese non superiori a m 20 e sollevamento non superiore a m 3</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7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16.46">
            <text:p>€ 116,4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74</text:p>
          </table:table-cell>
          <table:table-cell table:style-name="List-num-centro"/>
          <table:table-cell table:style-name="List-stringa-sin" office:value-type="string">
            <text:p>Carico a mano e trasporto alla pubblica discarica del materiale di risulta in un raggio di km 8, esclusi eventuali oneri di smaltimento imposti dalle discarich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7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10.99">
            <text:p>€ 110,9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2.A76</text:p>
          </table:table-cell>
          <table:table-cell table:style-name="List-num-centro"/>
          <table:table-cell table:style-name="List-stringa-sin" office:value-type="string">
            <text:p>Caricamento a mezzo ragno o silos del materiale di risulta e trasporto alla pubblica discarica in un raggio di km 8, esclusi eventuali oneri di smaltimento imposti dalle discarich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2.A7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26.98">
            <text:p>€ 26,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text:p>
          </table:table-cell>
          <table:table-cell table:style-name="List-num-centro"/>
          <table:table-cell table:style-name="List-stringa-sin" office:value-type="string">
            <text:p>SCAVI </text:p>
          </table:table-cell>
          <table:table-cell table:style-name="List-stringa-note" office:value-type="string">
            <text:p>Tutti gli articoli escludono le opere provvisionali e di presidio. Nel caso in cui si dovesse operare in presenza di acqua, i maggiori oneri dovranno essere conteggiati a parte. Per la movimentazione, caricamento e trasporto dei materiali di risulta si fa riferimento alle voci relative. Le demolizioni di eventuali trovanti o murature verranno computate con i prezzi di voci simili del paragrafo "Demolizioni e smontaggi". Il costo di scavo è valutato per le sue misure effettive, salvo diversa indicazione. </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5.B05</text:p>
          </table:table-cell>
          <table:table-cell table:style-name="List-num-centro"/>
          <table:table-cell table:style-name="List-stringa-sin" office:value-type="string">
            <text:p>Scavo eseguito a mano all'interno di fabbricati e cortili, in terreno compatto, per profondità variabile da m 0 a m 1,50, con deposito del materiale di risulta a lato dello scav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B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64.33">
            <text:p>€ 164,3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05.B10</text:p>
          </table:table-cell>
          <table:table-cell table:style-name="List-num-centro"/>
          <table:table-cell table:style-name="List-stringa-sin" office:value-type="string">
            <text:p>Scavo a cielo aperto eseguito parzialmente a macchina con miniescavatore, all'interno di cortili, in terreno compatto, per profondità variabile sino a m 3, con deposito del materiale di risulta a lato dello scav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B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78.65">
            <text:p>€ 78,6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5.B15</text:p>
          </table:table-cell>
          <table:table-cell table:style-name="List-num-centro"/>
          <table:table-cell table:style-name="List-stringa-sin" office:value-type="string">
            <text:p>Scavo a sezione obbligata eseguito a mano in terreno compatto per esecuzione di intercapedini, cunicoli, plinti, fosse ascensore e similari, con deposito del materiale di risulta a lato dello scav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B15.010</text:p>
          </table:table-cell>
          <table:table-cell table:style-name="List-num-centro"/>
          <table:table-cell table:style-name="List-stringa-sin" office:value-type="string">
            <text:p>per profondità da m 0 a m 1</text:p>
          </table:table-cell>
          <table:table-cell table:style-name="List-stringa-note"/>
          <table:table-cell table:style-name="List-stringa-centro" office:value-type="string">
            <text:p>m³</text:p>
          </table:table-cell>
          <table:table-cell table:style-name="List-num-euro" office:value-type="currency" office:currency="EUR" office:value="170.83">
            <text:p>€ 170,8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B15.015</text:p>
          </table:table-cell>
          <table:table-cell table:style-name="List-num-centro"/>
          <table:table-cell table:style-name="List-stringa-sin" office:value-type="string">
            <text:p>per profondità da m 1 a m 3</text:p>
          </table:table-cell>
          <table:table-cell table:style-name="List-stringa-note"/>
          <table:table-cell table:style-name="List-stringa-centro" office:value-type="string">
            <text:p>m³</text:p>
          </table:table-cell>
          <table:table-cell table:style-name="List-num-euro" office:value-type="currency" office:currency="EUR" office:value="225.6">
            <text:p>€ 225,6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05.B20</text:p>
          </table:table-cell>
          <table:table-cell table:style-name="List-num-centro"/>
          <table:table-cell table:style-name="List-stringa-sin" office:value-type="string">
            <text:p>Scavo a sezione obbligata eseguito parzialmente a macchina con miniescavatore in terreno compatto, per esecuzione di intercapedini, cunicoli o similari, per profondità variabile da m 0 a m 2, con deposito del materiale di risulta a lato dello scav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B20.02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98.84">
            <text:p>€ 98,8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5.B25</text:p>
          </table:table-cell>
          <table:table-cell table:style-name="List-num-centro"/>
          <table:table-cell table:style-name="List-stringa-sin" office:value-type="string">
            <text:p>Scavo a mano per indagini esplorative al fine di eseguire sottomurazioni, in terreno compatto, a campione, con deposito del materiale di risulta a lato dello scav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B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299.37">
            <text:p>€ 299,3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05.B30</text:p>
          </table:table-cell>
          <table:table-cell table:style-name="List-num-centro"/>
          <table:table-cell table:style-name="List-stringa-sin" office:value-type="string">
            <text:p>Sbadacchiatura per contenimento di terreni sino a m 3 di altezza, misurata per tutta la superficie interessata dello scavo (vuoto per pi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05.B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3.6">
            <text:p>€ 23,6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text:p>
          </table:table-cell>
          <table:table-cell table:style-name="List-num-centro"/>
          <table:table-cell table:style-name="List-stringa-sin" office:value-type="string">
            <text:p>CALCESTRUZZI -</text:p>
          </table:table-cell>
          <table:table-cell table:style-name="List-stringa-note" office:value-type="string">
            <text:p>Tutti i calcestruzzi sono considerati pronti per l'impiego al piano cortile. Per i dosaggi si fa riferimento alle vigenti norme di legge. Per i calcestruzzi preconfezionati o confezionati con centrale di betonaggio vedere i rispettivi capitoli. GETTI DI CALCESTRUZZO - <text:s/>Tutti i prezzi comprendono l'onere della vibratura, esclusa armatura e casseratura.</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05</text:p>
          </table:table-cell>
          <table:table-cell table:style-name="List-num-centro"/>
          <table:table-cell table:style-name="List-stringa-sin" office:value-type="string">
            <text:p>Calcestruzzo confezionato a mano cemento 325 (escluso getto in opera, casseratura e ferro) dosato 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05.010</text:p>
          </table:table-cell>
          <table:table-cell table:style-name="List-num-centro"/>
          <table:table-cell table:style-name="List-stringa-sin" office:value-type="string">
            <text:p>kg 150</text:p>
          </table:table-cell>
          <table:table-cell table:style-name="List-stringa-note"/>
          <table:table-cell table:style-name="List-stringa-centro" office:value-type="string">
            <text:p>m³</text:p>
          </table:table-cell>
          <table:table-cell table:style-name="List-num-euro" office:value-type="currency" office:currency="EUR" office:value="176.24">
            <text:p>€ 176,2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05.020</text:p>
          </table:table-cell>
          <table:table-cell table:style-name="List-num-centro"/>
          <table:table-cell table:style-name="List-stringa-sin" office:value-type="string">
            <text:p>kg 200</text:p>
          </table:table-cell>
          <table:table-cell table:style-name="List-stringa-note"/>
          <table:table-cell table:style-name="List-stringa-centro" office:value-type="string">
            <text:p>m³</text:p>
          </table:table-cell>
          <table:table-cell table:style-name="List-num-euro" office:value-type="currency" office:currency="EUR" office:value="183.28">
            <text:p>€ 183,2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05.030</text:p>
          </table:table-cell>
          <table:table-cell table:style-name="List-num-centro"/>
          <table:table-cell table:style-name="List-stringa-sin" office:value-type="string">
            <text:p>kg 250</text:p>
          </table:table-cell>
          <table:table-cell table:style-name="List-stringa-note"/>
          <table:table-cell table:style-name="List-stringa-centro" office:value-type="string">
            <text:p>m³</text:p>
          </table:table-cell>
          <table:table-cell table:style-name="List-num-euro" office:value-type="currency" office:currency="EUR" office:value="195.22">
            <text:p>€ 195,2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10.C10</text:p>
          </table:table-cell>
          <table:table-cell table:style-name="List-num-centro"/>
          <table:table-cell table:style-name="List-stringa-sin" office:value-type="string">
            <text:p>Calcestruzzo confezionato con betoniera cemento 325 (escluso getto in opera, casseratura e ferro) dosato 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10.010</text:p>
          </table:table-cell>
          <table:table-cell table:style-name="List-num-centro"/>
          <table:table-cell table:style-name="List-stringa-sin" office:value-type="string">
            <text:p>kg 150</text:p>
          </table:table-cell>
          <table:table-cell table:style-name="List-stringa-note"/>
          <table:table-cell table:style-name="List-stringa-centro" office:value-type="string">
            <text:p>m³</text:p>
          </table:table-cell>
          <table:table-cell table:style-name="List-num-euro" office:value-type="currency" office:currency="EUR" office:value="122.18">
            <text:p>€ 122,1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10.020</text:p>
          </table:table-cell>
          <table:table-cell table:style-name="List-num-centro"/>
          <table:table-cell table:style-name="List-stringa-sin" office:value-type="string">
            <text:p>kg 200</text:p>
          </table:table-cell>
          <table:table-cell table:style-name="List-stringa-note"/>
          <table:table-cell table:style-name="List-stringa-centro" office:value-type="string">
            <text:p>m³</text:p>
          </table:table-cell>
          <table:table-cell table:style-name="List-num-euro" office:value-type="currency" office:currency="EUR" office:value="130.19">
            <text:p>€ 130,1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10.030</text:p>
          </table:table-cell>
          <table:table-cell table:style-name="List-num-centro"/>
          <table:table-cell table:style-name="List-stringa-sin" office:value-type="string">
            <text:p>kg 250</text:p>
          </table:table-cell>
          <table:table-cell table:style-name="List-stringa-note"/>
          <table:table-cell table:style-name="List-stringa-centro" office:value-type="string">
            <text:p>m³</text:p>
          </table:table-cell>
          <table:table-cell table:style-name="List-num-euro" office:value-type="currency" office:currency="EUR" office:value="138.84">
            <text:p>€ 138,8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10.C15</text:p>
          </table:table-cell>
          <table:table-cell table:style-name="List-num-centro"/>
          <table:table-cell table:style-name="List-stringa-sin" office:value-type="string">
            <text:p>Calcestruzzo confezionato con betoniera cemento 425 (escluso getto in opera, casseratura e ferro) dosato a kg 30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1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51.64">
            <text:p>€ 151,6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10.C20</text:p>
          </table:table-cell>
          <table:table-cell table:style-name="List-num-centro"/>
          <table:table-cell table:style-name="List-stringa-sin" office:value-type="string">
            <text:p>Calcestruzzo confezionato con betoniera alleggerito con argilla espansa dosato a kg 200 di cemento tipo 325 (escluso getto in opera, casseratura e ferr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93.17">
            <text:p>€ 193,1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25</text:p>
          </table:table-cell>
          <table:table-cell table:style-name="List-num-centro"/>
          <table:table-cell table:style-name="List-stringa-sin" office:value-type="string">
            <text:p>Calcestruzzi confezionati con centrale di betonaggio: vedi paragrafo relativ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10.C30</text:p>
          </table:table-cell>
          <table:table-cell table:style-name="List-num-centro"/>
          <table:table-cell table:style-name="List-stringa-sin" office:value-type="string">
            <text:p>Getto di calcestruzzo per sottofondazioni e fondazioni per lavori eseguiti all'interno del fabbricato, con movimentazione del materi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30.010</text:p>
          </table:table-cell>
          <table:table-cell table:style-name="List-num-centro"/>
          <table:table-cell table:style-name="List-stringa-sin" office:value-type="string">
            <text:p>mediante l'ausilio della gru</text:p>
          </table:table-cell>
          <table:table-cell table:style-name="List-stringa-note"/>
          <table:table-cell table:style-name="List-stringa-centro" office:value-type="string">
            <text:p>m³</text:p>
          </table:table-cell>
          <table:table-cell table:style-name="List-num-euro" office:value-type="currency" office:currency="EUR" office:value="47.42">
            <text:p>€ 47,4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30.020</text:p>
          </table:table-cell>
          <table:table-cell table:style-name="List-num-centro"/>
          <table:table-cell table:style-name="List-stringa-sin" office:value-type="string">
            <text:p>eseguito esclusivamente a mano</text:p>
          </table:table-cell>
          <table:table-cell table:style-name="List-stringa-note"/>
          <table:table-cell table:style-name="List-stringa-centro" office:value-type="string">
            <text:p>m³</text:p>
          </table:table-cell>
          <table:table-cell table:style-name="List-num-euro" office:value-type="currency" office:currency="EUR" office:value="85.18">
            <text:p>€ 85,1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35</text:p>
          </table:table-cell>
          <table:table-cell table:style-name="List-num-centro"/>
          <table:table-cell table:style-name="List-stringa-sin" office:value-type="string">
            <text:p>Getto di calcestruzzo per sottomurazioni con movimentazione del materi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35.010</text:p>
          </table:table-cell>
          <table:table-cell table:style-name="List-num-centro"/>
          <table:table-cell table:style-name="List-stringa-sin" office:value-type="string">
            <text:p>mediante l'ausilio della gru</text:p>
          </table:table-cell>
          <table:table-cell table:style-name="List-stringa-note"/>
          <table:table-cell table:style-name="List-stringa-centro" office:value-type="string">
            <text:p>m³</text:p>
          </table:table-cell>
          <table:table-cell table:style-name="List-num-euro" office:value-type="currency" office:currency="EUR" office:value="89.58">
            <text:p>€ 89,5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35.020</text:p>
          </table:table-cell>
          <table:table-cell table:style-name="List-num-centro"/>
          <table:table-cell table:style-name="List-stringa-sin" office:value-type="string">
            <text:p>eseguito esclusivamente a mano</text:p>
          </table:table-cell>
          <table:table-cell table:style-name="List-stringa-note"/>
          <table:table-cell table:style-name="List-stringa-centro" office:value-type="string">
            <text:p>m³</text:p>
          </table:table-cell>
          <table:table-cell table:style-name="List-num-euro" office:value-type="currency" office:currency="EUR" office:value="127.78">
            <text:p>€ 127,7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10.C40</text:p>
          </table:table-cell>
          <table:table-cell table:style-name="List-num-centro"/>
          <table:table-cell table:style-name="List-stringa-sin" office:value-type="string">
            <text:p>Getto di calcestruzzo per strutture in elevazione eseguite all'interno del fabbricato con movimentazione del materiale mediante ausilio della gru</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58.5">
            <text:p>€ 58,5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10.C45</text:p>
          </table:table-cell>
          <table:table-cell table:style-name="List-num-centro"/>
          <table:table-cell table:style-name="List-stringa-sin" office:value-type="string">
            <text:p>Getto di calcestruzzo per strutture in elevazione eseguito a mano all'interno del fabbricato con movimentazione del materiale mediante l'ausilio del montacarich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4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85.88">
            <text:p>€ 85,8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10.C50</text:p>
          </table:table-cell>
          <table:table-cell table:style-name="List-num-centro"/>
          <table:table-cell table:style-name="List-stringa-sin" office:value-type="string">
            <text:p>Getto di calcestruzzo per solette piene inclinate, con movimentazione del materiale mediante l'ausilio della gru</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5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60.9">
            <text:p>€ 60,9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10.C55</text:p>
          </table:table-cell>
          <table:table-cell table:style-name="List-num-centro"/>
          <table:table-cell table:style-name="List-stringa-sin" office:value-type="string">
            <text:p>Getto di calcestruzzo semplice o con malte speciali, per opere con particolari difficoltà di esecuzione, come cerchiaggi di maschi murari, ribassamento travi, cordoli incassati, saturazione di sottomurature, ecc., eseguito a mano fino ad un massimo di m³ 0,5 per ogni singola applic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0.C5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452.06">
            <text:p>€ 452,0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5</text:p>
          </table:table-cell>
          <table:table-cell table:style-name="List-num-centro"/>
          <table:table-cell table:style-name="List-stringa-sin" office:value-type="string">
            <text:p>DIAFRAMM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02</text:p>
          </table:table-cell>
          <table:table-cell table:style-name="List-stringa-sin" office:value-type="string">
            <text:p>02.P15.D05</text:p>
          </table:table-cell>
          <table:table-cell table:style-name="List-num-centro"/>
          <table:table-cell table:style-name="List-stringa-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5.D05.010</text:p>
          </table:table-cell>
          <table:table-cell table:style-name="List-num-centro"/>
          <table:table-cell table:style-name="List-stringa-sin" office:value-type="string">
            <text:p>cm 60</text:p>
          </table:table-cell>
          <table:table-cell table:style-name="List-stringa-note"/>
          <table:table-cell table:style-name="List-stringa-centro" office:value-type="string">
            <text:p>m³</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5.D05.020</text:p>
          </table:table-cell>
          <table:table-cell table:style-name="List-num-centro"/>
          <table:table-cell table:style-name="List-stringa-sin" office:value-type="string">
            <text:p>cm 70</text:p>
          </table:table-cell>
          <table:table-cell table:style-name="List-stringa-note"/>
          <table:table-cell table:style-name="List-stringa-centro" office:value-type="string">
            <text:p>m³</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15.D05.030</text:p>
          </table:table-cell>
          <table:table-cell table:style-name="List-num-centro"/>
          <table:table-cell table:style-name="List-stringa-sin" office:value-type="string">
            <text:p>cm 80</text:p>
          </table:table-cell>
          <table:table-cell table:style-name="List-stringa-note"/>
          <table:table-cell table:style-name="List-stringa-centro" office:value-type="string">
            <text:p>m³</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0</text:p>
          </table:table-cell>
          <table:table-cell table:style-name="List-num-centro"/>
          <table:table-cell table:style-name="List-stringa-sin" office:value-type="string">
            <text:p>MICROP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02</text:p>
          </table:table-cell>
          <table:table-cell table:style-name="List-stringa-sin" office:value-type="string">
            <text:p>02.P20.E05</text:p>
          </table:table-cell>
          <table:table-cell table:style-name="List-num-centro"/>
          <table:table-cell table:style-name="List-stringa-sin" office:value-type="string">
            <text:p>Formazione di micropali mediante perforazioni verticali o inclinate (per un'esecuzione minima di m 50) eseguite con l'impiego di idonee attrezzature a percussione o a rotopercussione in terreni di qualsiasi natura, normalmente scavabili senza l'utilizzo di scalpello o fresa, compreso l'attraversamento di murature o calcestruzzi di fondazione, nonchè ogni maggior onere derivante dall'esecuzione dei lavori in locali di altezza ridotta, compreso inoltre l'eventuale rivestimento con boiacca dei fori, fino ad un massimo di due volte il volume teorico di perforazione, la fornitura e posa in opera dei tubi in acciaio manicottati e filettati a maschio e femmina muniti di apposite valvole per l'iniezione a pressione controllata di boiacca fluida di calcestruzzo Rck 20 - S5:</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0.E05.010</text:p>
          </table:table-cell>
          <table:table-cell table:style-name="List-num-centro"/>
          <table:table-cell table:style-name="List-stringa-sin" office:value-type="string">
            <text:p>esecuzione con tubo in acciaio del diametro da mm 90 a mm 120 e dello spessore di mm 10</text:p>
          </table:table-cell>
          <table:table-cell table:style-name="List-stringa-note"/>
          <table:table-cell table:style-name="List-stringa-centro" office:value-type="string">
            <text:p>m</text:p>
          </table:table-cell>
          <table:table-cell table:style-name="List-num-euro" office:value-type="currency" office:currency="EUR" office:value="67.77">
            <text:p>€ 67,7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0.E05.020</text:p>
          </table:table-cell>
          <table:table-cell table:style-name="List-num-centro"/>
          <table:table-cell table:style-name="List-stringa-sin" office:value-type="string">
            <text:p>esecuzione con tubo in acciaio del diametro da mm 130 a mm 160 e dello spessore di mm 8</text:p>
          </table:table-cell>
          <table:table-cell table:style-name="List-stringa-note"/>
          <table:table-cell table:style-name="List-stringa-centro" office:value-type="string">
            <text:p>m</text:p>
          </table:table-cell>
          <table:table-cell table:style-name="List-num-euro" office:value-type="currency" office:currency="EUR" office:value="77.25">
            <text:p>€ 77,2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0.E05.030</text:p>
          </table:table-cell>
          <table:table-cell table:style-name="List-num-centro"/>
          <table:table-cell table:style-name="List-stringa-sin" office:value-type="string">
            <text:p>esecuzione con tubo in acciaio del diametro da mm 180 a mm 200 e dello spessore di mm 10</text:p>
          </table:table-cell>
          <table:table-cell table:style-name="List-stringa-note"/>
          <table:table-cell table:style-name="List-stringa-centro" office:value-type="string">
            <text:p>m</text:p>
          </table:table-cell>
          <table:table-cell table:style-name="List-num-euro" office:value-type="currency" office:currency="EUR" office:value="105.83">
            <text:p>€ 105,8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5</text:p>
          </table:table-cell>
          <table:table-cell table:style-name="List-num-centro"/>
          <table:table-cell table:style-name="List-stringa-sin" office:value-type="string">
            <text:p>SOTTOMURA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02</text:p>
          </table:table-cell>
          <table:table-cell table:style-name="List-stringa-sin" office:value-type="string">
            <text:p>02.P25.F05</text:p>
          </table:table-cell>
          <table:table-cell table:style-name="List-num-centro"/>
          <table:table-cell table:style-name="List-stringa-sin" office:value-type="string">
            <text:p>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provvisionale dello scavo, il sollevamento e deposito del materiale di risulta a lato; - realizzazione di conci di sottomurazione in c.a. compresa la fornitura a getto di cls dosato a kg 300 di cemento 425 considerato a più riprese ed a quote differenti, escluso il ferro e compresa la satur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5.F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828.86">
            <text:p>€ 828,8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5.F10</text:p>
          </table:table-cell>
          <table:table-cell table:style-name="List-num-centro"/>
          <table:table-cell table:style-name="List-stringa-sin" office:value-type="string">
            <text:p>Sottomurazione a conci, scavo sino a m 2 compresa armature occorrenti sino a m² 2,5/m³</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25.F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641.69">
            <text:p>€ 641,6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text:p>
          </table:table-cell>
          <table:table-cell table:style-name="List-num-centro"/>
          <table:table-cell table:style-name="List-stringa-sin" office:value-type="string">
            <text:p>CASSEFORME IN LEGNAM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0.G05</text:p>
          </table:table-cell>
          <table:table-cell table:style-name="List-num-centro"/>
          <table:table-cell table:style-name="List-stringa-sin" office:value-type="string">
            <text:p>Casseforme in legname per opere di sottofondazione plinti e cordoli, compreso successivo disarmo, pulizia e accatastamento legnam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5.05">
            <text:p>€ 35,0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0.G10</text:p>
          </table:table-cell>
          <table:table-cell table:style-name="List-num-centro"/>
          <table:table-cell table:style-name="List-stringa-sin" office:value-type="string">
            <text:p>Casseforme in legname per murature in elevazione e muri contro terra, compreso successivo disarmo, pulizia e accatastamento legnam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4.55">
            <text:p>€ 44,5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0.G15</text:p>
          </table:table-cell>
          <table:table-cell table:style-name="List-num-centro"/>
          <table:table-cell table:style-name="List-stringa-sin" office:value-type="string">
            <text:p>Casseforme in legname per rampe di scale, solette piene, travi in genere, pilastri, sino all'altezza massima di m 3,50, compreso successivo disarmo, pulizia e accatastamento in cantie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1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3.08">
            <text:p>€ 53,0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0.G20</text:p>
          </table:table-cell>
          <table:table-cell table:style-name="List-num-centro"/>
          <table:table-cell table:style-name="List-stringa-sin" office:value-type="string">
            <text:p>Casseforme in legname per balconi, cornicioni di gronda, tetti inclinati e simili, sino all'altezza massima di m 3,50, compreso successivo disarmo, pulizia e accatastamento legnam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2.29">
            <text:p>€ 72,2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30.G25</text:p>
          </table:table-cell>
          <table:table-cell table:style-name="List-num-centro"/>
          <table:table-cell table:style-name="List-stringa-sin" office:value-type="string">
            <text:p>Casseforme in legname per strutture particolarmente complesse a sezione ridotta per rampe, solette, travi, raccordi e pareti, capriate, sino all'altezza di m 6, compreso successivo disarmo, pulizia e accatastamento in cantie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9.51">
            <text:p>€ 99,5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02</text:p>
          </table:table-cell>
          <table:table-cell table:style-name="List-stringa-sin" office:value-type="string">
            <text:p>02.P30.G30</text:p>
          </table:table-cell>
          <table:table-cell table:style-name="List-num-centro"/>
          <table:table-cell table:style-name="List-stringa-sin" office:value-type="string">
            <text:p>Supplemento per la formazione di casseforme per getti a vista con l'utilizzazione di tavole piallate e prismate relativo a 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dello scavo, il sollevamento e deposito del materiale di risulta a lato; - realizzazione di conci di sottomurazione in c.a. compresa la fornitura a getto di cls dosato a kg 300 di cemento 425 considerato a più riprese ed a quote differenti, escluso il ferro. La saturazione verrà conteggiata a parte per lo spessore sino a cm 3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4.06">
            <text:p>€ 14,0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35</text:p>
          </table:table-cell>
          <table:table-cell table:style-name="List-num-centro"/>
          <table:table-cell table:style-name="List-stringa-sin" office:value-type="string">
            <text:p>Casseforme in legname per solai piani in travetti prefabbricati e laterizio, altezza massima m 3,5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0.G3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3.15">
            <text:p>€ 33,1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text:p>
          </table:table-cell>
          <table:table-cell table:style-name="List-num-centro"/>
          <table:table-cell table:style-name="List-stringa-sin" office:value-type="string">
            <text:p>MURATURE PIENE </text:p>
          </table:table-cell>
          <table:table-cell table:style-name="List-stringa-note" office:value-type="string">
            <text:p>La deduzione delle superfici inerenti alle aperture con spallette a sguanci si farà sulla luce netta esterna. Le aperture aventi superficie inferiore a m² 4 saranno considerate vuoto per pieno. Per tutte le opere del presente paragrafo il servizio dei materiali viene considerato con l'ausilio di mezzi di sollevamento. I prezzi delle murature cassavuota si ottengono sommando i prezzi dei tramezzi che lo compongono.</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05</text:p>
          </table:table-cell>
          <table:table-cell table:style-name="List-num-centro"/>
          <table:table-cell table:style-name="List-stringa-sin" office:value-type="string">
            <text:p>Muratura di spessore superiore a cm 20 per opere in elevazione, con malta bastarda, eseguita con:</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05.010</text:p>
          </table:table-cell>
          <table:table-cell table:style-name="List-num-centro"/>
          <table:table-cell table:style-name="List-stringa-sin" office:value-type="string">
            <text:p>mattoni pieni</text:p>
          </table:table-cell>
          <table:table-cell table:style-name="List-stringa-note"/>
          <table:table-cell table:style-name="List-stringa-centro" office:value-type="string">
            <text:p>m³</text:p>
          </table:table-cell>
          <table:table-cell table:style-name="List-num-euro" office:value-type="currency" office:currency="EUR" office:value="397.83">
            <text:p>€ 397,8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05.020</text:p>
          </table:table-cell>
          <table:table-cell table:style-name="List-num-centro"/>
          <table:table-cell table:style-name="List-stringa-sin" office:value-type="string">
            <text:p>mattoni semipieni</text:p>
          </table:table-cell>
          <table:table-cell table:style-name="List-stringa-note"/>
          <table:table-cell table:style-name="List-stringa-centro" office:value-type="string">
            <text:p>m³</text:p>
          </table:table-cell>
          <table:table-cell table:style-name="List-num-euro" office:value-type="currency" office:currency="EUR" office:value="358.93">
            <text:p>€ 358,9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5.H10</text:p>
          </table:table-cell>
          <table:table-cell table:style-name="List-num-centro"/>
          <table:table-cell table:style-name="List-stringa-sin" office:value-type="string">
            <text:p>Muratura a vista in mattoni pieni usati con spessore superiore a cm 20 eseguita con malta di calce dol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909.13">
            <text:p>€ 909,1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5.H15</text:p>
          </table:table-cell>
          <table:table-cell table:style-name="List-num-centro"/>
          <table:table-cell table:style-name="List-stringa-sin" office:value-type="string">
            <text:p>Muratura di spessore superiore a cm 20 eseguita con ammorsamenti a cuci e scuci con mattoni pieni e malta di calce dol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1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532.53">
            <text:p>€ 532,5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5.H20</text:p>
          </table:table-cell>
          <table:table-cell table:style-name="List-num-centro"/>
          <table:table-cell table:style-name="List-stringa-sin" office:value-type="string">
            <text:p>Muratura a vista di spessore superiore a cm 20 eseguita con ammorsamenti a cuci e scuci in mattoni pieni usati, con l'impiego di malta di calce dol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022.12">
            <text:p>€ 1.022,1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5.H25</text:p>
          </table:table-cell>
          <table:table-cell table:style-name="List-num-centro"/>
          <table:table-cell table:style-name="List-stringa-sin" office:value-type="string">
            <text:p>Muratura a vista con mattoni pieni usati e pietrame di spessore minimo cm 45, eseguita con malta di calce dolce, a corsi irregolari, retta o curva per mur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85.65">
            <text:p>€ 685,6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30</text:p>
          </table:table-cell>
          <table:table-cell table:style-name="List-num-centro"/>
          <table:table-cell table:style-name="List-stringa-sin" office:value-type="string">
            <text:p>Muratura in mattoni pieni usati disposti di piatto lavorati a vista con malta bastard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43.77">
            <text:p>€ 143,7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35</text:p>
          </table:table-cell>
          <table:table-cell table:style-name="List-num-centro"/>
          <table:table-cell table:style-name="List-stringa-sin" office:value-type="string">
            <text:p>Tramezzo in mattoni disposti di piatto con malta bastarda, eseguito in:</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35.010</text:p>
          </table:table-cell>
          <table:table-cell table:style-name="List-num-centro"/>
          <table:table-cell table:style-name="List-stringa-sin" office:value-type="string">
            <text:p>mattoni pieni</text:p>
          </table:table-cell>
          <table:table-cell table:style-name="List-stringa-note"/>
          <table:table-cell table:style-name="List-stringa-centro" office:value-type="string">
            <text:p>m²</text:p>
          </table:table-cell>
          <table:table-cell table:style-name="List-num-euro" office:value-type="currency" office:currency="EUR" office:value="69.72">
            <text:p>€ 69,7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35.020</text:p>
          </table:table-cell>
          <table:table-cell table:style-name="List-num-centro"/>
          <table:table-cell table:style-name="List-stringa-sin" office:value-type="string">
            <text:p>mattoni semipieni</text:p>
          </table:table-cell>
          <table:table-cell table:style-name="List-stringa-note"/>
          <table:table-cell table:style-name="List-stringa-centro" office:value-type="string">
            <text:p>m²</text:p>
          </table:table-cell>
          <table:table-cell table:style-name="List-num-euro" office:value-type="currency" office:currency="EUR" office:value="56.74">
            <text:p>€ 56,7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40</text:p>
          </table:table-cell>
          <table:table-cell table:style-name="List-num-centro"/>
          <table:table-cell table:style-name="List-stringa-sin" office:value-type="string">
            <text:p>Tramezzo in mattoni disposti di coltello con malta di calce bastarda, eseguito in:</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40.010</text:p>
          </table:table-cell>
          <table:table-cell table:style-name="List-num-centro"/>
          <table:table-cell table:style-name="List-stringa-sin" office:value-type="string">
            <text:p>mattoni pieni</text:p>
          </table:table-cell>
          <table:table-cell table:style-name="List-stringa-note"/>
          <table:table-cell table:style-name="List-stringa-centro" office:value-type="string">
            <text:p>m²</text:p>
          </table:table-cell>
          <table:table-cell table:style-name="List-num-euro" office:value-type="currency" office:currency="EUR" office:value="39.74">
            <text:p>€ 39,7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40.020</text:p>
          </table:table-cell>
          <table:table-cell table:style-name="List-num-centro"/>
          <table:table-cell table:style-name="List-stringa-sin" office:value-type="string">
            <text:p>mattoni semipieni</text:p>
          </table:table-cell>
          <table:table-cell table:style-name="List-stringa-note"/>
          <table:table-cell table:style-name="List-stringa-centro" office:value-type="string">
            <text:p>m²</text:p>
          </table:table-cell>
          <table:table-cell table:style-name="List-num-euro" office:value-type="currency" office:currency="EUR" office:value="34.85">
            <text:p>€ 34,8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35.H45</text:p>
          </table:table-cell>
          <table:table-cell table:style-name="List-num-centro"/>
          <table:table-cell table:style-name="List-stringa-sin" office:value-type="string">
            <text:p>Rivestimenti di murature esistenti con tavelle perret di spessore da cm 1,5 a cm 3,5, con malta bastard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35.H4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3.7">
            <text:p>€ 43,7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text:p>
          </table:table-cell>
          <table:table-cell table:style-name="List-num-centro"/>
          <table:table-cell table:style-name="List-stringa-sin" office:value-type="string">
            <text:p>VOLTE E SOLAI </text:p>
          </table:table-cell>
          <table:table-cell table:style-name="List-stringa-note" office:value-type="string">
            <text:p>Sono compresi i puntellamenti e la casseratura sino a m 3 dal piano di calpestio. Per la realizzazione di volte incrociate o a padiglione i prezzi indicati saranno aumentati del 25%. La misurazione delle volte verrà eseguita per il suo sviluppo effettivo.</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0.I05</text:p>
          </table:table-cell>
          <table:table-cell table:style-name="List-num-centro"/>
          <table:table-cell table:style-name="List-stringa-sin" office:value-type="string">
            <text:p>Volta a botte in mattoni pieni con rinfianchi impostati di cm 25 compreso lo spianamento dell'estradosso con malta di calce e cemento,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05.010</text:p>
          </table:table-cell>
          <table:table-cell table:style-name="List-num-centro"/>
          <table:table-cell table:style-name="List-stringa-sin" office:value-type="string">
            <text:p>cm 6</text:p>
          </table:table-cell>
          <table:table-cell table:style-name="List-stringa-note"/>
          <table:table-cell table:style-name="List-stringa-centro" office:value-type="string">
            <text:p>m²</text:p>
          </table:table-cell>
          <table:table-cell table:style-name="List-num-euro" office:value-type="currency" office:currency="EUR" office:value="133.57">
            <text:p>€ 133,5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05.020</text:p>
          </table:table-cell>
          <table:table-cell table:style-name="List-num-centro"/>
          <table:table-cell table:style-name="List-stringa-sin" office:value-type="string">
            <text:p>cm 12</text:p>
          </table:table-cell>
          <table:table-cell table:style-name="List-stringa-note"/>
          <table:table-cell table:style-name="List-stringa-centro" office:value-type="string">
            <text:p>m²</text:p>
          </table:table-cell>
          <table:table-cell table:style-name="List-num-euro" office:value-type="currency" office:currency="EUR" office:value="180.8">
            <text:p>€ 180,8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05.030</text:p>
          </table:table-cell>
          <table:table-cell table:style-name="List-num-centro"/>
          <table:table-cell table:style-name="List-stringa-sin" office:value-type="string">
            <text:p>cm 25</text:p>
          </table:table-cell>
          <table:table-cell table:style-name="List-stringa-note"/>
          <table:table-cell table:style-name="List-stringa-centro" office:value-type="string">
            <text:p>m²</text:p>
          </table:table-cell>
          <table:table-cell table:style-name="List-num-euro" office:value-type="currency" office:currency="EUR" office:value="237.13">
            <text:p>€ 237,1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0.I10</text:p>
          </table:table-cell>
          <table:table-cell table:style-name="List-num-centro"/>
          <table:table-cell table:style-name="List-stringa-sin" office:value-type="string">
            <text:p>Volta a botte in mattoni pieni usati lavorati a facciavista con rinfianchi impostati di cm 25 compreso lo spianamento dell'estradosso con malta di calce dolce,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10.010</text:p>
          </table:table-cell>
          <table:table-cell table:style-name="List-num-centro"/>
          <table:table-cell table:style-name="List-stringa-sin" office:value-type="string">
            <text:p>cm 6</text:p>
          </table:table-cell>
          <table:table-cell table:style-name="List-stringa-note"/>
          <table:table-cell table:style-name="List-stringa-centro" office:value-type="string">
            <text:p>m²</text:p>
          </table:table-cell>
          <table:table-cell table:style-name="List-num-euro" office:value-type="currency" office:currency="EUR" office:value="216.89">
            <text:p>€ 216,8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10.020</text:p>
          </table:table-cell>
          <table:table-cell table:style-name="List-num-centro"/>
          <table:table-cell table:style-name="List-stringa-sin" office:value-type="string">
            <text:p>cm 12</text:p>
          </table:table-cell>
          <table:table-cell table:style-name="List-stringa-note"/>
          <table:table-cell table:style-name="List-stringa-centro" office:value-type="string">
            <text:p>m²</text:p>
          </table:table-cell>
          <table:table-cell table:style-name="List-num-euro" office:value-type="currency" office:currency="EUR" office:value="306.72">
            <text:p>€ 306,7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10.030</text:p>
          </table:table-cell>
          <table:table-cell table:style-name="List-num-centro"/>
          <table:table-cell table:style-name="List-stringa-sin" office:value-type="string">
            <text:p>cm 25</text:p>
          </table:table-cell>
          <table:table-cell table:style-name="List-stringa-note"/>
          <table:table-cell table:style-name="List-stringa-centro" office:value-type="string">
            <text:p>m²</text:p>
          </table:table-cell>
          <table:table-cell table:style-name="List-num-euro" office:value-type="currency" office:currency="EUR" office:value="410.61">
            <text:p>€ 410,6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02</text:p>
          </table:table-cell>
          <table:table-cell table:style-name="List-stringa-sin" office:value-type="string">
            <text:p>02.P40.I15</text:p>
          </table:table-cell>
          <table:table-cell table:style-name="List-num-centro"/>
          <table:table-cell table:style-name="List-stringa-sin" office:value-type="string">
            <text:p>Rinforzo di volta in muratura eseguito mediante pulizia completa dell'estradosso, lavaggio con asportazione di tutto il materiale sino al vivo dei mattoni, scalpellatura profonda dei giunti e pulizia dei depositi pulverulenti mediante aspirazione, messa in opera di grappini di aggancio, sigillati con malta di cemento antiritiro, fornitura e posa in opera di rete autosaldata diametro mm 5 maglia cm 15x15 su tutta la superficie e getto di massetto spessore cm 5 circa di calcestruzzo additivato.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1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92.68">
            <text:p>€ 192,6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40.I20</text:p>
          </table:table-cell>
          <table:table-cell table:style-name="List-num-centro"/>
          <table:table-cell table:style-name="List-stringa-sin" office:value-type="string">
            <text:p>Fornitura e posa di profilati a doppio T per esecuzione di volta compresa esecuzione dei fori esclusivamente di appoggio (dimensioni massime cm 20x20x40) e successiva sigillatura con malta antiritir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kg</text:p>
          </table:table-cell>
          <table:table-cell table:style-name="List-num-euro" office:value-type="currency" office:currency="EUR" office:value="7.43">
            <text:p>€ 7,4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40.I25</text:p>
          </table:table-cell>
          <table:table-cell table:style-name="List-num-centro"/>
          <table:table-cell table:style-name="List-stringa-sin" office:value-type="string">
            <text:p>Solaio autoportante in lastre di lamiera grecata per sovraccarichi utili sino a kg/m² 600, fino a m 2,5 di luce compresa rete elettrosaldata cm 20x20 diametro mm 5 e getto in calcestruzzo dello spessore totale di cm 6 oltre la nervatura della lamiera (escluso taglio e rimozione delle pareti perimetrali per l'incastro di appogg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1.36">
            <text:p>€ 91,3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40.I30</text:p>
          </table:table-cell>
          <table:table-cell table:style-name="List-num-centro"/>
          <table:table-cell table:style-name="List-stringa-sin" office:value-type="string">
            <text:p>Fornitura e posa in opera di grossa orditura per solai in travatura di abete, segati a 4 fili con tolleranza di smusso commerciale, sino ad una lunghezza di m 6, sezione massima cm 30x40, compresa imprimitura di antitarlo e antimuffa. Servizio materiali eseguito con l'ausilio di mezzi di sollevamento (escluso opere murar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843.9">
            <text:p>€ 843,9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40.I35</text:p>
          </table:table-cell>
          <table:table-cell table:style-name="List-num-centro"/>
          <table:table-cell table:style-name="List-stringa-sin" office:value-type="string">
            <text:p>Solaio in legno posato a vista, eseguito con tavolato in larice d'America (pitch-pine) rifilato, accostato ed inchiodato (spessore cm 5) compresa imprimitura di antitarlo ed antimuffa.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0.I3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6.56">
            <text:p>€ 56,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text:p>
          </table:table-cell>
          <table:table-cell table:style-name="List-num-centro"/>
          <table:table-cell table:style-name="List-stringa-sin" office:value-type="string">
            <text:p>TET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05</text:p>
          </table:table-cell>
          <table:table-cell table:style-name="List-num-centro"/>
          <table:table-cell table:style-name="List-stringa-sin" office:value-type="string">
            <text:p>Posa <text:s/>in opera legname di grossa orditura, precedentemente recuperato, comprese le lavorazioni necessarie per il riutilizz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527.84">
            <text:p>€ 527,8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45.L10</text:p>
          </table:table-cell>
          <table:table-cell table:style-name="List-num-centro"/>
          <table:table-cell table:style-name="List-stringa-sin" office:value-type="string">
            <text:p>Fornitura e posa in opera di grossa orditura di tetto costituita da puntoni e colmi grossolanamente squadrati, sino ad una lunghezza di m 6, sezione massima di cm 30x40, (comprensiva di servizio materiali eseguito con ausilio di mezzi di sollevamento) in legno d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10.010</text:p>
          </table:table-cell>
          <table:table-cell table:style-name="List-num-centro"/>
          <table:table-cell table:style-name="List-stringa-sin" office:value-type="string">
            <text:p>abete</text:p>
          </table:table-cell>
          <table:table-cell table:style-name="List-stringa-note"/>
          <table:table-cell table:style-name="List-stringa-centro" office:value-type="string">
            <text:p>m³</text:p>
          </table:table-cell>
          <table:table-cell table:style-name="List-num-euro" office:value-type="currency" office:currency="EUR" office:value="715.03">
            <text:p>€ 715,0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10.020</text:p>
          </table:table-cell>
          <table:table-cell table:style-name="List-num-centro"/>
          <table:table-cell table:style-name="List-stringa-sin" office:value-type="string">
            <text:p>larice</text:p>
          </table:table-cell>
          <table:table-cell table:style-name="List-stringa-note"/>
          <table:table-cell table:style-name="List-stringa-centro" office:value-type="string">
            <text:p>m³</text:p>
          </table:table-cell>
          <table:table-cell table:style-name="List-num-euro" office:value-type="currency" office:currency="EUR" office:value="926.09">
            <text:p>€ 926,0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45.L15</text:p>
          </table:table-cell>
          <table:table-cell table:style-name="List-num-centro"/>
          <table:table-cell table:style-name="List-stringa-sin" office:value-type="string">
            <text:p>Fornitura e posa in opera di grossa orditura di tetto costituita da puntoni e colmi, banchine, ecc., segati a 4 fili con tolleranza di smusso commerciale, sino ad una lunghezza di m 6, sezione massima di cm 30x40, in legno d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15.010</text:p>
          </table:table-cell>
          <table:table-cell table:style-name="List-num-centro"/>
          <table:table-cell table:style-name="List-stringa-sin" office:value-type="string">
            <text:p>abete</text:p>
          </table:table-cell>
          <table:table-cell table:style-name="List-stringa-note"/>
          <table:table-cell table:style-name="List-stringa-centro" office:value-type="string">
            <text:p>m³</text:p>
          </table:table-cell>
          <table:table-cell table:style-name="List-num-euro" office:value-type="currency" office:currency="EUR" office:value="835.12">
            <text:p>€ 835,1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15.020</text:p>
          </table:table-cell>
          <table:table-cell table:style-name="List-num-centro"/>
          <table:table-cell table:style-name="List-stringa-sin" office:value-type="string">
            <text:p>larice</text:p>
          </table:table-cell>
          <table:table-cell table:style-name="List-stringa-note"/>
          <table:table-cell table:style-name="List-stringa-centro" office:value-type="string">
            <text:p>m³</text:p>
          </table:table-cell>
          <table:table-cell table:style-name="List-num-euro" office:value-type="currency" office:currency="EUR" office:value="1070.92">
            <text:p>€ 1.070,9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20</text:p>
          </table:table-cell>
          <table:table-cell table:style-name="List-num-centro"/>
          <table:table-cell table:style-name="List-stringa-sin" office:value-type="string">
            <text:p>Supplemento alle voci precedenti per assemblaggio capriate, compreso fornitura di ferramenta fucinata e bulloneria occorren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09.93">
            <text:p>€ 709,9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45.L25</text:p>
          </table:table-cell>
          <table:table-cell table:style-name="List-num-centro"/>
          <table:table-cell table:style-name="List-stringa-sin" office:value-type="string">
            <text:p>Fornitura e posa di piccola e media orditura di legname di abete per tetto a coppi alla piemontese, costituita da correnti cm 8x10 interassi cm 65, listelli sezione cm 5x7 interassi cm 18,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2.67">
            <text:p>€ 42,6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30</text:p>
          </table:table-cell>
          <table:table-cell table:style-name="List-num-centro"/>
          <table:table-cell table:style-name="List-stringa-sin" office:value-type="string">
            <text:p>Fornitura e posa di manto di copertura con coppi alla piemontese.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2.88">
            <text:p>€ 32,8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35</text:p>
          </table:table-cell>
          <table:table-cell table:style-name="List-num-centro"/>
          <table:table-cell table:style-name="List-stringa-sin" office:value-type="string">
            <text:p>Fornitura e posa di copertura in coppi con manto inferiore in coppi nuovi e manto superiore in coppi vecchi.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3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1.56">
            <text:p>€ 41,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40</text:p>
          </table:table-cell>
          <table:table-cell table:style-name="List-num-centro"/>
          <table:table-cell table:style-name="List-stringa-sin" office:value-type="string">
            <text:p>Fornitura e posa di tegoloni di colmo in cotto.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15.77">
            <text:p>€ 15,7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45</text:p>
          </table:table-cell>
          <table:table-cell table:style-name="List-num-centro"/>
          <table:table-cell table:style-name="List-stringa-sin" office:value-type="string">
            <text:p>Fornitura e posa di staffe fermacoppi in rame di sezione sino ad un massimo di mm 20x300x1,5, completi di chiodi in ram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45.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3.12">
            <text:p>€ 3,1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50</text:p>
          </table:table-cell>
          <table:table-cell table:style-name="List-num-centro"/>
          <table:table-cell table:style-name="List-stringa-sin" office:value-type="string">
            <text:p>Fornitura e posa di tavolato accostato in legno di abete dello spessore nominale di cm 3, posato su preesistente orditura in leg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5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16">
            <text:p>€ 30,1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55</text:p>
          </table:table-cell>
          <table:table-cell table:style-name="List-num-centro"/>
          <table:table-cell table:style-name="List-stringa-sin" office:value-type="string">
            <text:p>Fornitura e posa di cartonfeltro ondulato nero rigido per sottocopp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5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54">
            <text:p>€ 12,5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60</text:p>
          </table:table-cell>
          <table:table-cell table:style-name="List-num-centro"/>
          <table:table-cell table:style-name="List-stringa-sin" office:value-type="string">
            <text:p>Fornitura e posa di lastre di lamiera zincata da mm 6-10, per sottocoppo da posarsi sul preesistente supporto continu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6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6.32">
            <text:p>€ 16,3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45.L65</text:p>
          </table:table-cell>
          <table:table-cell table:style-name="List-num-centro"/>
          <table:table-cell table:style-name="List-stringa-sin" office:value-type="string">
            <text:p>Fornitura e posa di lastre di polistirene espanso, conformi alla norma UNI EN 13163 e dotate di marcatura CE, tipo EPS 150, presagomate per sottocoppo o sottotegola, tipo "termotetto" o similare con pari caratteristiche, dello spessore fino a cm 6, comprensiva di listellatura per il fissaggio delle lastre stess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6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9.85">
            <text:p>€ 39,8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70</text:p>
          </table:table-cell>
          <table:table-cell table:style-name="List-num-centro"/>
          <table:table-cell table:style-name="List-stringa-sin" office:value-type="string">
            <text:p>Fornitura e posa di lastre di rame di mm 8-10, per sottocopp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7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2.99">
            <text:p>€ 62,9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75</text:p>
          </table:table-cell>
          <table:table-cell table:style-name="List-num-centro"/>
          <table:table-cell table:style-name="List-stringa-sin" office:value-type="string">
            <text:p>Fornitura e posa di lastre in pietra di Luserna forma irregolare (lose) dello spessore da cm 4 a cm 6 a spacco.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7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10">
            <text:p>€ 11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80</text:p>
          </table:table-cell>
          <table:table-cell table:style-name="List-num-centro"/>
          <table:table-cell table:style-name="List-stringa-sin" office:value-type="string">
            <text:p>Fornitura e posa di lastre in pietra di Luserna a forma regolare (lose da cm 60x60) dello spessore da cm 4 a cm 6 a spacco.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8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72.18">
            <text:p>€ 172,1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85</text:p>
          </table:table-cell>
          <table:table-cell table:style-name="List-num-centro"/>
          <table:table-cell table:style-name="List-stringa-sin" office:value-type="string">
            <text:p>Fornitura e posa di staffe fermalose in rame di sezione fino a mm 30x600x5, completa di chiod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85.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12.56">
            <text:p>€ 12,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45.L90</text:p>
          </table:table-cell>
          <table:table-cell table:style-name="List-num-centro"/>
          <table:table-cell table:style-name="List-stringa-sin" office:value-type="string">
            <text:p>Ripasso di tetti in coppi con rimaneggiamento completo, compreso eventuale sostituzione di quelli deteriorati con coppi nuovi sino alla concorrenza massima del 30%, la discesa ed il trasporto alla discarica del materiale di risu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9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14">
            <text:p>€ 30,1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45.L90.020</text:p>
          </table:table-cell>
          <table:table-cell table:style-name="List-num-centro"/>
          <table:table-cell table:style-name="List-stringa-sin" office:value-type="string">
            <text:p>Supplemento all'analisi precedente per sostituzione di piccola e media orditura fino alla concorrenza massima del 30%</text:p>
          </table:table-cell>
          <table:table-cell table:style-name="List-stringa-note"/>
          <table:table-cell table:style-name="List-stringa-centro" office:value-type="string">
            <text:p>m²</text:p>
          </table:table-cell>
          <table:table-cell table:style-name="List-num-euro" office:value-type="currency" office:currency="EUR" office:value="13.56">
            <text:p>€ 13,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45.L92</text:p>
          </table:table-cell>
          <table:table-cell table:style-name="List-num-centro"/>
          <table:table-cell table:style-name="List-stringa-sin" office:value-type="string">
            <text:p>Revisione di tetto comprendente la rimozione di tutte le tegole, la sostituzione dell'orditura lignea della stessa essenza e misura, la risistemazione del manto di copertura con integrazione di tegole nuove ad impluvio (50%) e tegole vecchie ad espluvio, esclusa la fornitura e posa di frangineve, ganci, staffe (computate a parte, per evitare lo scorrimento dei copp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9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3.42">
            <text:p>€ 53,4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45.L94</text:p>
          </table:table-cell>
          <table:table-cell table:style-name="List-num-centro"/>
          <table:table-cell table:style-name="List-stringa-sin" office:value-type="string">
            <text:p>Rimaneggiamento di manto di copertura in tegole nuove comprendente la rimozione dei coppi, la revisione della piccola e media orditura lignea, la ricomposizione e risistemazione dei coppi con l'integrazione di nuovi o di recupero (25%) e quanto altro necessario, la discesa dei materiali di risulta, il carico ed il trasporto a discaric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45.L9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8.56">
            <text:p>€ 28,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0</text:p>
          </table:table-cell>
          <table:table-cell table:style-name="List-num-centro"/>
          <table:table-cell table:style-name="List-stringa-sin" office:value-type="string">
            <text:p>TUBAZIONI E FOGNATURE </text:p>
          </table:table-cell>
          <table:table-cell table:style-name="List-stringa-note" office:value-type="string">
            <text:p>Per questo paragrafo valgono le quotazioni degli appositi capitoli aumentate del 20% per maggiori difficoltà di approvvigionamento e servizio dei materiali.</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0.M05</text:p>
          </table:table-cell>
          <table:table-cell table:style-name="List-num-centro"/>
          <table:table-cell table:style-name="List-stringa-sin" office:value-type="string">
            <text:p>Tubi in acciaio elettrosaldati senza rivestimento, per condotte di acqua potabile con estremità a bicchiere cilindrico e/o sferic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0.M05.010</text:p>
          </table:table-cell>
          <table:table-cell table:style-name="List-num-centro"/>
          <table:table-cell table:style-name="List-stringa-sin" office:value-type="string">
            <text:p>per tubi DN 50 (riferimento tipo sezione 07 - acquedotti con aumento del 20%)</text:p>
          </table:table-cell>
          <table:table-cell table:style-name="List-stringa-note"/>
          <table:table-cell table:style-name="List-stringa-centro" office:value-type="string">
            <text:p>m</text:p>
          </table:table-cell>
          <table:table-cell table:style-name="List-num-euro" office:value-type="currency" office:currency="EUR" office:value="5.32">
            <text:p>€ 5,3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text:p>
          </table:table-cell>
          <table:table-cell table:style-name="List-num-centro"/>
          <table:table-cell table:style-name="List-stringa-sin" office:value-type="string">
            <text:p>INTONACI E CORNICI </text:p>
          </table:table-cell>
          <table:table-cell table:style-name="List-stringa-note" office:value-type="string">
            <text:p>I prezzi del presente paragrafo sono comprensivi degli oneri per i ponteggi per intonaci da eseguirsi sino ad altezza di m 2,50 dal piano del pavimento, fatta eccezione per volte, solai inclinati e rampe di scale. Per altezze superiori a m 2,50 i ponteggi verranno misurati a partire dal piano di appoggio e valutati a m² per l'effettivo sviluppo. Nella misura degli intonaci si dedurranno i vani superiori ai m² 4. In questo caso si conteggeranno i risvolti per spallette ed architravi. Per ogni cm di spessore oltre il previsto si applicherà una maggiorazione del 20% sul prezzo totale. Per intonaci da eseguirsi su volte, soffitti inclinati, rampe di scale, i prezzi dovranno essere maggiorati del 50%. Per intonaci da eseguirsi su soli pilastri e lesene i prezzi dovranno essere aumentati del 35%. Per intonaci da eseguirsi in locali con superficie in pianta inferiore o uguale a m² 8, i prezzi dovranno essere aumentati del 30%. I prezzi degli intonaci sono comprensivi della formazione di spigoli vivi o rientranti, orizzontali o verticali, fino alla concorrenza di m 1 per ogni m² di intonaco del singolo locale interessato. Per arricciatura da eseguirsi su rinzaffi preesistenti l'eventuale preparazione del fondo sarà valutata a parte (spicconatura, lavaggi, sgrassaggi, ecc.). Le cornici, fasce, ecc. di sagomatura complessa o di particolare difficoltà saranno valutate di volta in volta.</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05</text:p>
          </table:table-cell>
          <table:table-cell table:style-name="List-num-centro"/>
          <table:table-cell table:style-name="List-stringa-sin" office:value-type="string">
            <text:p>Posa in opera di rete da intonaco su pareti e soffit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14">
            <text:p>€ 3,1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0</text:p>
          </table:table-cell>
          <table:table-cell table:style-name="List-num-centro"/>
          <table:table-cell table:style-name="List-stringa-sin" office:value-type="string">
            <text:p>Rabboccatura per risanamento muratura in mattoni o mista in preparazione all'intonaco con:</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0.010</text:p>
          </table:table-cell>
          <table:table-cell table:style-name="List-num-centro"/>
          <table:table-cell table:style-name="List-stringa-sin" office:value-type="string">
            <text:p>malta di cemento</text:p>
          </table:table-cell>
          <table:table-cell table:style-name="List-stringa-note"/>
          <table:table-cell table:style-name="List-stringa-centro" office:value-type="string">
            <text:p>m²</text:p>
          </table:table-cell>
          <table:table-cell table:style-name="List-num-euro" office:value-type="currency" office:currency="EUR" office:value="9.52">
            <text:p>€ 9,5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0.020</text:p>
          </table:table-cell>
          <table:table-cell table:style-name="List-num-centro"/>
          <table:table-cell table:style-name="List-stringa-sin" office:value-type="string">
            <text:p>malta additivata con prodotti idrorepellenti</text:p>
          </table:table-cell>
          <table:table-cell table:style-name="List-stringa-note"/>
          <table:table-cell table:style-name="List-stringa-centro" office:value-type="string">
            <text:p>m²</text:p>
          </table:table-cell>
          <table:table-cell table:style-name="List-num-euro" office:value-type="currency" office:currency="EUR" office:value="10.73">
            <text:p>€ 10,7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12</text:p>
          </table:table-cell>
          <table:table-cell table:style-name="List-num-centro"/>
          <table:table-cell table:style-name="List-stringa-sin" office:value-type="string">
            <text:p>Rabboccatura e riscagliatura di murature di pietrame già stonacate fino alla profondità media di cm 5-6, eseguita con malta di cemento dosata a kg 400 di cemento e scaglie di pietrame e/o matt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9.03">
            <text:p>€ 19,0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14</text:p>
          </table:table-cell>
          <table:table-cell table:style-name="List-num-centro"/>
          <table:table-cell table:style-name="List-stringa-sin" office:value-type="string">
            <text:p>Rinzaffo fratazzato su pareti e soffitti piani (spessore fino a cm 2) eseguito con malta di calce idraulica e grassello,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4.010</text:p>
          </table:table-cell>
          <table:table-cell table:style-name="List-num-centro"/>
          <table:table-cell table:style-name="List-stringa-sin" office:value-type="string">
            <text:p>per interni</text:p>
          </table:table-cell>
          <table:table-cell table:style-name="List-stringa-note"/>
          <table:table-cell table:style-name="List-stringa-centro" office:value-type="string">
            <text:p>m²</text:p>
          </table:table-cell>
          <table:table-cell table:style-name="List-num-euro" office:value-type="currency" office:currency="EUR" office:value="26.19">
            <text:p>€ 26,1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4.020</text:p>
          </table:table-cell>
          <table:table-cell table:style-name="List-num-centro"/>
          <table:table-cell table:style-name="List-stringa-sin" office:value-type="string">
            <text:p>per esterni</text:p>
          </table:table-cell>
          <table:table-cell table:style-name="List-stringa-note"/>
          <table:table-cell table:style-name="List-stringa-centro" office:value-type="string">
            <text:p>m²</text:p>
          </table:table-cell>
          <table:table-cell table:style-name="List-num-euro" office:value-type="currency" office:currency="EUR" office:value="29.34">
            <text:p>€ 29,3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16</text:p>
          </table:table-cell>
          <table:table-cell table:style-name="List-num-centro"/>
          <table:table-cell table:style-name="List-stringa-sin" office:value-type="string">
            <text:p>Rinzaffo fratazzato fine per interni su pareti piane per sottofondo di rivestimenti di qualsiasi tipo (spessore fino a cm 2) eseguito con malta di calce idraulica e grassell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95">
            <text:p>€ 30,9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18</text:p>
          </table:table-cell>
          <table:table-cell table:style-name="List-num-centro"/>
          <table:table-cell table:style-name="List-stringa-sin" office:value-type="string">
            <text:p>Rinzaffo fratazzato fine per esterni per sottofondo di rivestimenti di qualsiasi tipo (spessore fino a cm 2) eseguito con malta di calce idraulica e grassell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1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4.09">
            <text:p>€ 34,0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0</text:p>
          </table:table-cell>
          <table:table-cell table:style-name="List-num-centro"/>
          <table:table-cell table:style-name="List-stringa-sin" office:value-type="string">
            <text:p>Arricciatura su rinzaffi con grassello di calce dol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4.98">
            <text:p>€ 24,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2</text:p>
          </table:table-cell>
          <table:table-cell table:style-name="List-num-centro"/>
          <table:table-cell table:style-name="List-stringa-sin" office:value-type="string">
            <text:p>Lisciatura a platr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2.010</text:p>
          </table:table-cell>
          <table:table-cell table:style-name="List-num-centro"/>
          <table:table-cell table:style-name="List-stringa-sin" office:value-type="string">
            <text:p>su rinzaffo</text:p>
          </table:table-cell>
          <table:table-cell table:style-name="List-stringa-note"/>
          <table:table-cell table:style-name="List-stringa-centro" office:value-type="string">
            <text:p>m²</text:p>
          </table:table-cell>
          <table:table-cell table:style-name="List-num-euro" office:value-type="currency" office:currency="EUR" office:value="14.2">
            <text:p>€ 14,2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2.020</text:p>
          </table:table-cell>
          <table:table-cell table:style-name="List-num-centro"/>
          <table:table-cell table:style-name="List-stringa-sin" office:value-type="string">
            <text:p>direttamente su superfici non rinzaffate (per uno spessore fino a cm 1,5)</text:p>
          </table:table-cell>
          <table:table-cell table:style-name="List-stringa-note"/>
          <table:table-cell table:style-name="List-stringa-centro" office:value-type="string">
            <text:p>m²</text:p>
          </table:table-cell>
          <table:table-cell table:style-name="List-num-euro" office:value-type="currency" office:currency="EUR" office:value="24.31">
            <text:p>€ 24,3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24</text:p>
          </table:table-cell>
          <table:table-cell table:style-name="List-num-centro"/>
          <table:table-cell table:style-name="List-stringa-sin" office:value-type="string">
            <text:p>Esecuzione di cornici piane eseguite con malta di cemento, di sviluppo massimo cm 20, gettate in opera per ester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48.33">
            <text:p>€ 48,3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6</text:p>
          </table:table-cell>
          <table:table-cell table:style-name="List-num-centro"/>
          <table:table-cell table:style-name="List-stringa-sin" office:value-type="string">
            <text:p>Posa di cornici piane prefabbricate in cemento a semplice disegno di sviluppo massimo cm 2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46.39">
            <text:p>€ 46,3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28</text:p>
          </table:table-cell>
          <table:table-cell table:style-name="List-num-centro"/>
          <table:table-cell table:style-name="List-stringa-sin" office:value-type="string">
            <text:p>Esecuzione di cornici piane eseguite con gesso, di sviluppo massimo di cm 20, gettate in opera per inter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2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42.56">
            <text:p>€ 42,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0</text:p>
          </table:table-cell>
          <table:table-cell table:style-name="List-num-centro"/>
          <table:table-cell table:style-name="List-stringa-sin" office:value-type="string">
            <text:p>Posa di cornici piane prefabbricate in gesso, a semplice disegno, di sviluppo massimo cm 2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27.86">
            <text:p>€ 27,8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2</text:p>
          </table:table-cell>
          <table:table-cell table:style-name="List-num-centro"/>
          <table:table-cell table:style-name="List-stringa-sin" office:value-type="string">
            <text:p>Formazione di spigoli ed angoli eseguiti con malta di cemento o gess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3.77">
            <text:p>€ 3,7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4</text:p>
          </table:table-cell>
          <table:table-cell table:style-name="List-num-centro"/>
          <table:table-cell table:style-name="List-stringa-sin" office:value-type="string">
            <text:p>Fissaggio di zanche, eseguite contemporaneamente agli intonac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16.56">
            <text:p>€ 16,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02</text:p>
          </table:table-cell>
          <table:table-cell table:style-name="List-stringa-sin" office:value-type="string">
            <text:p>02.P55.N36</text:p>
          </table:table-cell>
          <table:table-cell table:style-name="List-num-centro"/>
          <table:table-cell table:style-name="List-stringa-sin" office:value-type="string">
            <text:p>Scrostamento cauto di tratti di intonaco deteriorato comprendente la ricerca di eventuali reperti celati sotto scialbo, quali tinte originali, colori, elementi figurativi ad affresco o elementi decorativi, reperti architettonici, ecc. Il trasporto manuale delle macerie all'esterno del fabbricato, il carico e trasporto a discarica. La misurazione verrà effettuata su tutte le superfici sulle quali è ordinato l'intervento con valutazione di incidenza tra il 30% e il 50% del tot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9.57">
            <text:p>€ 29,5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02</text:p>
          </table:table-cell>
          <table:table-cell table:style-name="List-stringa-sin" office:value-type="string">
            <text:p>02.P55.N38</text:p>
          </table:table-cell>
          <table:table-cell table:style-name="List-num-centro"/>
          <table:table-cell table:style-name="List-stringa-sin" office:value-type="string">
            <text:p>Esecuzione in intonaco di elementi decorativi nelle facciate esterne di preparazione a più strati, eseguito con malta di calce compresa la formazione di profili, di superfici a più livelli (specchiature, fascie di contorno delle specchiature con larghezza da cm 30 a cm 50) - compresa la realizzazione di sguinci, di voltini, di spallette, ecc., valutato sull'effettiva fascia di intervento costituita da uno strato di rinzaffo con sabbia e calce e da 2 o più strati successivi di intonaco di calce con granulometria degli inerti simili per forma, natura colore e consistenza a quella in opera, compreso tutti gli oneri per la formazione dei diversi strati, la realizzazione di spigoli, le sagome in legno o ferro ecc., gli oneri di trasporto al pia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3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9.63">
            <text:p>€ 109,6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40</text:p>
          </table:table-cell>
          <table:table-cell table:style-name="List-num-centro"/>
          <table:table-cell table:style-name="List-stringa-sin" office:value-type="string">
            <text:p>Supplemento intonaco, di cui alla voce precedente, colorato in pasta con ossidi, terre, ecc. secondo le disposizioni impartite dalla Direzione Lavori in corso d'ope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98">
            <text:p>€ 4,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02</text:p>
          </table:table-cell>
          <table:table-cell table:style-name="List-stringa-sin" office:value-type="string">
            <text:p>02.P55.N42</text:p>
          </table:table-cell>
          <table:table-cell table:style-name="List-num-centro"/>
          <table:table-cell table:style-name="List-stringa-sin" office:value-type="string">
            <text:p>Esecuzione di intonaco a calce tirata con sagome metalliche o in legno per la formazione di cornicioni, fascie, modanature semplici, cornici di finestre e porte zone sfondate a più livelli, motivi decorativi inseriti nelle facciate esterne, compreso la realizzazione delle sagome metalliche o in legno, l'applicazione di più strati di intonaco in calce, nelle varie parti architettoniche per le zone effettivamente eseguite, valutate sull'effettivo sviluppo delle varie modanature e sagomature, sviluppo da cm 25 a cm 5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4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105.68">
            <text:p>€ 105,6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44</text:p>
          </table:table-cell>
          <table:table-cell table:style-name="List-num-centro"/>
          <table:table-cell table:style-name="List-stringa-sin" office:value-type="string">
            <text:p>Supplemento per intonaco, di cui alla voce precedente, colorato in pasta con ossidi, terre, ecc. secondo le disposizioni impartite dalla Direzione lavori in corso d'opera, sviluppo da cm 25 a cm 5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4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5.65">
            <text:p>€ 5,6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46</text:p>
          </table:table-cell>
          <table:table-cell table:style-name="List-num-centro"/>
          <table:table-cell table:style-name="List-stringa-sin" office:value-type="string">
            <text:p>Come voce precedente; sviluppo da cm 51 a cm 8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4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159.14">
            <text:p>€ 159,1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48</text:p>
          </table:table-cell>
          <table:table-cell table:style-name="List-num-centro"/>
          <table:table-cell table:style-name="List-stringa-sin" office:value-type="string">
            <text:p>Stilatura dei giunti, eseguita con malta idonea, su qualunque tipo di muratura a vis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4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5.47">
            <text:p>€ 15,4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02</text:p>
          </table:table-cell>
          <table:table-cell table:style-name="List-stringa-sin" office:value-type="string">
            <text:p>02.P55.N50</text:p>
          </table:table-cell>
          <table:table-cell table:style-name="List-num-centro"/>
          <table:table-cell table:style-name="List-stringa-sin" office:value-type="string">
            <text:p>Realizzazione di parte di intonaco bugnato a grosso rilievo comprendente la rimozione delle parti incoerenti o instabili, la formazione dell'intonaco di supporto e profilature, eventuali chiodi zincati e filo d'acciaio di supporto, la malta di calce stesa a più strati con granulometria degli inerti simile per forma e natura a quelli esistenti, lavorati nella parte in vista con malte simili a quelle originali; superficie da cm 25 a cm 50 calcolato su m² 1/2 e da cm 51 a cm 75 calcolato su m² 1</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5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7.93">
            <text:p>€ 127,9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52</text:p>
          </table:table-cell>
          <table:table-cell table:style-name="List-num-centro"/>
          <table:table-cell table:style-name="List-stringa-sin" office:value-type="string">
            <text:p>Supplemento alla voce precedente per materiale colorato in pasta con ossidi, terre, ecc. secondo le disposizioni impartite dalla Direzione lavori in corso d'ope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5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73">
            <text:p>€ 6,7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02</text:p>
          </table:table-cell>
          <table:table-cell table:style-name="List-stringa-sin" office:value-type="string">
            <text:p>02.P55.N54</text:p>
          </table:table-cell>
          <table:table-cell table:style-name="List-num-centro"/>
          <table:table-cell table:style-name="List-stringa-sin" office:value-type="string">
            <text:p>Sovrapprezzo per restauro mensoloni di varie dimensioni compreso il rifacimento e l'integrazione delle parti mancanti o deteriorate con materiale simile per forma e natura a quello esistente, la ripresa dei motivi architettonici, la sigillatura con malta di calce opportunamente dosata nelle componenti per renderla simile a quello esistente ed ogni altro mezzo d'opera e materiale occorrente, escluso l'onere dei pontegg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5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74.38">
            <text:p>€ 74,3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55.N56</text:p>
          </table:table-cell>
          <table:table-cell table:style-name="List-num-centro"/>
          <table:table-cell table:style-name="List-stringa-sin" office:value-type="string">
            <text:p>Lavaggio leggero di facciata per uniformare la stilatura dei giunti e rimuovere le colature ed i residui di malta su paramento murar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55.N5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91">
            <text:p>€ 6,9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text:p>
          </table:table-cell>
          <table:table-cell table:style-name="List-num-centro"/>
          <table:table-cell table:style-name="List-stringa-sin" office:value-type="string">
            <text:p>SOTTOFONDI, VESPAI E CALDANE</text:p>
          </table:table-cell>
          <table:table-cell table:style-name="List-stringa-note" office:value-type="string">
            <text:p>Per i sottofondi e le caldane di spessore superiore a quello previsto i prezzi vanno aumentati del 12% per ogni cm in più.</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05</text:p>
          </table:table-cell>
          <table:table-cell table:style-name="List-num-centro"/>
          <table:table-cell table:style-name="List-stringa-sin" office:value-type="string">
            <text:p>Vespaio eseguito all'interno di fabbricati con fornitura e messa in opera di ghiaia di fiume o di cava, per uno spessore di cm 30 con soprastante strato di pietrisco di cm 5 di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5.13">
            <text:p>€ 45,1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60.O10</text:p>
          </table:table-cell>
          <table:table-cell table:style-name="List-num-centro"/>
          <table:table-cell table:style-name="List-stringa-sin" office:value-type="string">
            <text:p>Vespaio aerato costituito da tavelloni di spessore cm 6, altezza complessiva sino ad un massimo di cm 50, poggiati su muretti di mattoni semipieni dello spessore di cm 12 interasse m 1, esclusa la fondazione, compreso soprastante cappa in cls di cm 4, Resistenza <text:s/>caratteristica 250 - <text:s/>completo di rete elettrosaldata a maglie di cm 15x15, diametro mm 6</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4.29">
            <text:p>€ 74,2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15</text:p>
          </table:table-cell>
          <table:table-cell table:style-name="List-num-centro"/>
          <table:table-cell table:style-name="List-stringa-sin" office:value-type="string">
            <text:p>Formazione di drenaggio verticale costituito esclusivamente dalla fornitura e posa di ciottoloni di fiume o di cava con l'ausilio di mezzi meccanic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1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84.27">
            <text:p>€ 84,2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20</text:p>
          </table:table-cell>
          <table:table-cell table:style-name="List-num-centro"/>
          <table:table-cell table:style-name="List-stringa-sin" office:value-type="string">
            <text:p>Cappa per pavimenti formata con cls dosato a kg 250 cemento 32,5 per uno spessore fino a cm 5 con finitura del piano tirato a fratazzo lung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9.12">
            <text:p>€ 19,1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25</text:p>
          </table:table-cell>
          <table:table-cell table:style-name="List-num-centro"/>
          <table:table-cell table:style-name="List-stringa-sin" office:value-type="string">
            <text:p>Sottofondo per pavimenti da incollare formato con cls dosato a kg 300 cemento 32,5, per uno spessore fino a cm 5, con <text:s/>finitura del piano tirato a fratazzo fi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2.75">
            <text:p>€ 22,7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30</text:p>
          </table:table-cell>
          <table:table-cell table:style-name="List-num-centro"/>
          <table:table-cell table:style-name="List-stringa-sin" office:value-type="string">
            <text:p>Sottofondo per pavimenti formati in cls Resistenza caratteristica 200 di cemento alleggerito con argilla espansa, spessore cm 8, tirato a fratazzo lung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2.48">
            <text:p>€ 32,4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35</text:p>
          </table:table-cell>
          <table:table-cell table:style-name="List-num-centro"/>
          <table:table-cell table:style-name="List-stringa-sin" office:value-type="string">
            <text:p>Caldana in cls Resistenza <text:s/>caratteristica 150 di cemento per formazione pendenze sui tetti piani, spessore medio sino a cm 8, tirato a fratazzo lung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3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75">
            <text:p>€ 30,7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0.O40</text:p>
          </table:table-cell>
          <table:table-cell table:style-name="List-num-centro"/>
          <table:table-cell table:style-name="List-stringa-sin" office:value-type="string">
            <text:p>Caldana in argilla espansa (in sacchi) in opera a secco dello spessore medio di cm 10, imboiaccatura in ragione di kg 15 di cemento per m², con sovrastante pastino in cemento dello spessore di cm 2, tirato a fratazzo lung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9.14">
            <text:p>€ 39,1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45</text:p>
          </table:table-cell>
          <table:table-cell table:style-name="List-num-centro"/>
          <table:table-cell table:style-name="List-stringa-sin" office:value-type="string">
            <text:p>Riempimento costituito da argilla espansa posata a secco con sovrastante imboiaccatura in ragione di kg 60 di cemento per m³ (in sacchi) in opera spessore minimo cm 25</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4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156.44">
            <text:p>€ 156,4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0.O50</text:p>
          </table:table-cell>
          <table:table-cell table:style-name="List-num-centro"/>
          <table:table-cell table:style-name="List-stringa-sin" office:value-type="string">
            <text:p>Massetto di protezione al manto impermeabile costituito da una cappa di cls resistenza caratteristica 200, spessore fino a cm 5, completo di rete elettrosalda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0.O5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2.61">
            <text:p>€ 22,6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text:p>
          </table:table-cell>
          <table:table-cell table:style-name="List-num-centro"/>
          <table:table-cell table:style-name="List-stringa-sin" office:value-type="string">
            <text:p>PAVIMENTI</text:p>
          </table:table-cell>
          <table:table-cell table:style-name="List-stringa-note" office:value-type="string">
            <text:p>In tutti i prezzi del presente paragrafo sono comprese le assistenze alla posa. Per la posa dei pavimenti, per avere il costo totale degli stessi, aggiungere il prezzo della fornitura aumentato del 5% per sfridi.</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05</text:p>
          </table:table-cell>
          <table:table-cell table:style-name="List-num-centro"/>
          <table:table-cell table:style-name="List-stringa-sin" office:value-type="string">
            <text:p>Pavimento in battuto di cemento, lisciato e bocciardato (spessore cm 10) con cls Resistenza <text:s/>caratteristica 150, compreso spolvero di cemento in ragione di kg 3 per m². Servizio materiali eseguito con l'ausilio di mezzi di sollevamento (Per ogni cm in più di spessore aumento del 12%)</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8.73">
            <text:p>€ 38,7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10</text:p>
          </table:table-cell>
          <table:table-cell table:style-name="List-num-centro"/>
          <table:table-cell table:style-name="List-stringa-sin" office:value-type="string">
            <text:p>Pavimento in graniglia di marmo, pezzature sino a mm 8, gettato in opera con una miscela di 3 tipi di marmo, sino ad un massimo di 3 colori, esclusa la formazione di riquadri e disegni, compreso levigatura e lucidatura a piombo. Servizio materiali eseguito con l'ausilio di mezzi di sollev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15.79">
            <text:p>€ 115,7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12</text:p>
          </table:table-cell>
          <table:table-cell table:style-name="List-num-centro"/>
          <table:table-cell table:style-name="List-stringa-sin" office:value-type="string">
            <text:p>Supplemento per interventi di ripristini parzi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12.010</text:p>
          </table:table-cell>
          <table:table-cell table:style-name="List-num-centro"/>
          <table:table-cell table:style-name="List-stringa-sin" office:value-type="string">
            <text:p>fino a m² 1</text:p>
          </table:table-cell>
          <table:table-cell table:style-name="List-stringa-note"/>
          <table:table-cell table:style-name="List-stringa-centro" office:value-type="string">
            <text:p>m²</text:p>
          </table:table-cell>
          <table:table-cell table:style-name="List-num-euro" office:value-type="currency" office:currency="EUR" office:value="379.5">
            <text:p>€ 379,5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12.020</text:p>
          </table:table-cell>
          <table:table-cell table:style-name="List-num-centro"/>
          <table:table-cell table:style-name="List-stringa-sin" office:value-type="string">
            <text:p>da m² 1 a m² 4</text:p>
          </table:table-cell>
          <table:table-cell table:style-name="List-stringa-note"/>
          <table:table-cell table:style-name="List-stringa-centro" office:value-type="string">
            <text:p>m²</text:p>
          </table:table-cell>
          <table:table-cell table:style-name="List-num-euro" office:value-type="currency" office:currency="EUR" office:value="253">
            <text:p>€ 253,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14</text:p>
          </table:table-cell>
          <table:table-cell table:style-name="List-num-centro"/>
          <table:table-cell table:style-name="List-stringa-sin" office:value-type="string">
            <text:p>Posa di pavimento in marmette e marmettoni di graniglia levigata, dimensioni cm 25x25, cm 30x30 e cm 40x40, posato con malta di calce e cemento e successiva imboiaccatura, dato in opera a regola d'arte, senza fasce o disegni, escluso il sottofond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1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8.05">
            <text:p>€ 38,0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16</text:p>
          </table:table-cell>
          <table:table-cell table:style-name="List-num-centro"/>
          <table:table-cell table:style-name="List-stringa-sin" office:value-type="string">
            <text:p>Posa in opera di pavimenti ad "opus incertum" in pietra di Luserna o similari di spessore cm 2-5 eseguita con malta cementizia, compresa la sigillatura dei giunti di larghezza non superiore a cm 2, con malta di sabbia e cemento, su sottofondo di conglomerato cementizio (esclus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1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5.21">
            <text:p>€ 55,2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65.P18</text:p>
          </table:table-cell>
          <table:table-cell table:style-name="List-num-centro"/>
          <table:table-cell table:style-name="List-stringa-sin" office:value-type="string">
            <text:p>Posa in opera di pavimento in lastre di pietra serena a piano di sega, coste fresate delle dimensioni standard di 30x30 o cm 40x20 spessore cm 2-3; posto in opera con malta di cemento dosata a kg 300 di cemento 325 per metro cubo di sabbia, <text:s/>escluso il sottofondo, compreso il cemento liquido per la stuccatura dei giunti (boiacca) la pulizia finale con segatura e tutte le assistenze murarie occorr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1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6.43">
            <text:p>€ 56,4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02</text:p>
          </table:table-cell>
          <table:table-cell table:style-name="List-stringa-sin" office:value-type="string">
            <text:p>02.P65.P20</text:p>
          </table:table-cell>
          <table:table-cell table:style-name="List-num-centro"/>
          <table:table-cell table:style-name="List-stringa-sin" office:value-type="string">
            <text:p>Posa in opera di pavimento in pietra di Luserna, piano a spacco, coste fresate della larghezza di cm 15-20-25, lunghezza a correre, spessore di cm 1,5-3, lunghezza a correre, posto in opera con malta di cemento dosata, a kg 300 di cemento 325 per metro cubo di sabbia, escluso il sottofondo, compreso il cemento liquido per la stuccatura dei giunti (boiacca) la pulizia finale con segatura e tutte le assistenze murarie occorr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1.19">
            <text:p>€ 61,1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22</text:p>
          </table:table-cell>
          <table:table-cell table:style-name="List-num-centro"/>
          <table:table-cell table:style-name="List-stringa-sin" office:value-type="string">
            <text:p>Posa di pavimento eseguito con piastrelloni di ghiaietto cm 40x40 spessore cm 4 circ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2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0.58">
            <text:p>€ 50,5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24</text:p>
          </table:table-cell>
          <table:table-cell table:style-name="List-num-centro"/>
          <table:table-cell table:style-name="List-stringa-sin" office:value-type="string">
            <text:p>Fornitura e posa di pavimento a mosaico eseguito con scaglie di marmo tranciate irregolari, spessore cm 2, dimensioni massime cm 5-8, posato a mano con giunti di larghezza ridotta, allettati in cemento puro su letto di malta cementizia, esclusi sottofondo, levigatura e lucid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2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0.6">
            <text:p>€ 100,6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65.P26</text:p>
          </table:table-cell>
          <table:table-cell table:style-name="List-num-centro"/>
          <table:table-cell table:style-name="List-stringa-sin" office:value-type="string">
            <text:p>Posa in opera di pavimento in lastre grezze delle dimensioni standard di cm 20x40, 25x50 e 30x60 compresa la formazione di sottofondo dello spessore di cm 5, eseguito con malta cementizia dosata a kg 300 di cemento, compresa la successiva stuccatura con cemento bianco, esclusa la levigatura e la lucid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2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9.09">
            <text:p>€ 69,0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65.P28</text:p>
          </table:table-cell>
          <table:table-cell table:style-name="List-num-centro"/>
          <table:table-cell table:style-name="List-stringa-sin" office:value-type="string">
            <text:p>Posa in opera di pavimento in lastre grezze a casellario di forma rettangolare, quadra o esagonale o altro disegno regolare compresa la formazione di sottofondo dello spessore di cm 5, eseguito con malta cementizia dosata a kg 300 di cemento, compresa la successiva stuccatura con cemento bianco, esclusa la levigatura e la lucid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2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8.08">
            <text:p>€ 78,0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30</text:p>
          </table:table-cell>
          <table:table-cell table:style-name="List-num-centro"/>
          <table:table-cell table:style-name="List-stringa-sin" office:value-type="string">
            <text:p>Posa in opera di pavimento in lastre prelucidate delle dimensioni standard di cm 20x40, 25x50 e 30x60, compresa la formazione di sottofondo dello spessore di cm 5 eseguito con malta cementizia dosata a kg 40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49.45">
            <text:p>€ 149,4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32</text:p>
          </table:table-cell>
          <table:table-cell table:style-name="List-num-centro"/>
          <table:table-cell table:style-name="List-stringa-sin" office:value-type="string">
            <text:p>Posa di pavimento eseguito in piastrelle di gres rosso di cm 7,5x15, dato in opera con malta di cemento, escluso il sottofond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3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8.61">
            <text:p>€ 28,6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34</text:p>
          </table:table-cell>
          <table:table-cell table:style-name="List-num-centro"/>
          <table:table-cell table:style-name="List-stringa-sin" office:value-type="string">
            <text:p>Posa di pavimento in piastrelle di ceramica smaltata , dato in opera con malta dic emento , escluso il sottofondo dosata a kg 350 di ce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3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5.68">
            <text:p>€ 35,6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36</text:p>
          </table:table-cell>
          <table:table-cell table:style-name="List-num-centro"/>
          <table:table-cell table:style-name="List-stringa-sin" office:value-type="string">
            <text:p>Posa in opera di pavimento in piastrelle smaltate, eseguite con collante, su sottofondo, finemente fratazzato e livellato, questo escluso, compresa la sigillatura dei giunti e la fornitura del collante per qualsiasi tipo di piastrel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3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3.75">
            <text:p>€ 23,7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65.P38</text:p>
          </table:table-cell>
          <table:table-cell table:style-name="List-num-centro"/>
          <table:table-cell table:style-name="List-stringa-sin" office:value-type="string">
            <text:p>Posa in opera di pavimento in piastrelle di cotto toscano delle dimensioni di cm 20x20 e cm 30x30 con malta cementizia dosata a kg 350 di cemento, compresa la sigillatura dei giunti, la pulizia finale con segatura e la formazione del letto di pos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38.010</text:p>
          </table:table-cell>
          <table:table-cell table:style-name="List-num-centro"/>
          <table:table-cell table:style-name="List-stringa-sin" office:value-type="string">
            <text:p>poste in opera accostate</text:p>
          </table:table-cell>
          <table:table-cell table:style-name="List-stringa-note"/>
          <table:table-cell table:style-name="List-stringa-centro" office:value-type="string">
            <text:p>m²</text:p>
          </table:table-cell>
          <table:table-cell table:style-name="List-num-euro" office:value-type="currency" office:currency="EUR" office:value="42.75">
            <text:p>€ 42,7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38.020</text:p>
          </table:table-cell>
          <table:table-cell table:style-name="List-num-centro"/>
          <table:table-cell table:style-name="List-stringa-sin" office:value-type="string">
            <text:p>poste in opera in fuga</text:p>
          </table:table-cell>
          <table:table-cell table:style-name="List-stringa-note"/>
          <table:table-cell table:style-name="List-stringa-centro" office:value-type="string">
            <text:p>m²</text:p>
          </table:table-cell>
          <table:table-cell table:style-name="List-num-euro" office:value-type="currency" office:currency="EUR" office:value="49.39">
            <text:p>€ 49,3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40</text:p>
          </table:table-cell>
          <table:table-cell table:style-name="List-num-centro"/>
          <table:table-cell table:style-name="List-stringa-sin" office:value-type="string">
            <text:p>Posa in opera di klinker, delle dimensioni correnti, compresa la malta bastarda dosata a kg 200 di cemento e kg 250 di calce adesiva, boiaccatura, pulizia con segatura, posto in opera in fug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2.05">
            <text:p>€ 42,0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42</text:p>
          </table:table-cell>
          <table:table-cell table:style-name="List-num-centro"/>
          <table:table-cell table:style-name="List-stringa-sin" office:value-type="string">
            <text:p>Fornitura e posa di magatelli per palchetti inchiodati, spessore della malta cm 3</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4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56">
            <text:p>€ 12,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44</text:p>
          </table:table-cell>
          <table:table-cell table:style-name="List-num-centro"/>
          <table:table-cell table:style-name="List-stringa-sin" office:value-type="string">
            <text:p>Posa di palchetto a listoni tipo tolda di nave, dato in opera su magatelli già predisposti, esclusa la levigatura, le opere murarie e la posa dei magatel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4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1.75">
            <text:p>€ 41,7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46</text:p>
          </table:table-cell>
          <table:table-cell table:style-name="List-num-centro"/>
          <table:table-cell table:style-name="List-stringa-sin" office:value-type="string">
            <text:p>Posa di palchetto a testa avanti dato in opera su magatelli già predisposti, esclusa la levigatura, le opere murarie e la posa dei magatel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4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5.19">
            <text:p>€ 45,1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48</text:p>
          </table:table-cell>
          <table:table-cell table:style-name="List-num-centro"/>
          <table:table-cell table:style-name="List-stringa-sin" office:value-type="string">
            <text:p>Posa di palchetto a lisca di pesce dato in opera su magatelli già predisposti, esclusa la levigatura, le opere murarie e la posa dei magatel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4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1.68">
            <text:p>€ 51,6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50</text:p>
          </table:table-cell>
          <table:table-cell table:style-name="List-num-centro"/>
          <table:table-cell table:style-name="List-stringa-sin" office:value-type="string">
            <text:p>Posa di pavimento in listelli dello spessore di mm 10, incollato su preesistente sottofondo di cemento lisci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5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3.4">
            <text:p>€ 33,4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52</text:p>
          </table:table-cell>
          <table:table-cell table:style-name="List-num-centro"/>
          <table:table-cell table:style-name="List-stringa-sin" office:value-type="string">
            <text:p>Posa di palchetto in legno lamellare a mosaico, incollato su preesistente sottofondo di cemento lisci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5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14">
            <text:p>€ 30,1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54</text:p>
          </table:table-cell>
          <table:table-cell table:style-name="List-num-centro"/>
          <table:table-cell table:style-name="List-stringa-sin" office:value-type="string">
            <text:p>Posa in opera di linoleum, gomma, laminati plastici e prodotti similari per pavimenti, di qualunque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54.010</text:p>
          </table:table-cell>
          <table:table-cell table:style-name="List-num-centro"/>
          <table:table-cell table:style-name="List-stringa-sin" office:value-type="string">
            <text:p>per materiale reso in teli flessibili</text:p>
          </table:table-cell>
          <table:table-cell table:style-name="List-stringa-note"/>
          <table:table-cell table:style-name="List-stringa-centro" office:value-type="string">
            <text:p>m²</text:p>
          </table:table-cell>
          <table:table-cell table:style-name="List-num-euro" office:value-type="currency" office:currency="EUR" office:value="11.62">
            <text:p>€ 11,6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54.020</text:p>
          </table:table-cell>
          <table:table-cell table:style-name="List-num-centro"/>
          <table:table-cell table:style-name="List-stringa-sin" office:value-type="string">
            <text:p>per materiale reso in piastrelle</text:p>
          </table:table-cell>
          <table:table-cell table:style-name="List-stringa-note"/>
          <table:table-cell table:style-name="List-stringa-centro" office:value-type="string">
            <text:p>m²</text:p>
          </table:table-cell>
          <table:table-cell table:style-name="List-num-euro" office:value-type="currency" office:currency="EUR" office:value="15.32">
            <text:p>€ 15,3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65.P56</text:p>
          </table:table-cell>
          <table:table-cell table:style-name="List-num-centro"/>
          <table:table-cell table:style-name="List-stringa-sin" office:value-type="string">
            <text:p>Posa di lastre di marmo granito o pietra delle dimensione di cm 40x20, 25x50, 30x30 dello spessore fino a cm 2,5 posato con malta di ce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5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1.56">
            <text:p>€ 51,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02</text:p>
          </table:table-cell>
          <table:table-cell table:style-name="List-stringa-sin" office:value-type="string">
            <text:p>02.P65.P58</text:p>
          </table:table-cell>
          <table:table-cell table:style-name="List-num-centro"/>
          <table:table-cell table:style-name="List-stringa-sin" office:value-type="string">
            <text:p>Restauro e ripristino di pavimento a mosaico costituito da tesserine a più colori di marmo o in ghiaietto lavato, costituito da più colori delle dimensioni medie delle tesserine di cm 2x2 circa spessore di mm 4-5 circa, posate in opera su un letto di malta di cemento, allettato con cemento puro bianco o colorato, per formare qualsiasi disegno sia nuovo che simile all'esistente compresa la pulitura finale la scelta del materiale e quanto altro necessar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5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8.43">
            <text:p>€ 308,4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1">
          <table:table-cell table:style-name="List-num-centro"/>
          <table:table-cell table:style-name="List-num-centro" office:value-type="string">
            <text:p>02</text:p>
          </table:table-cell>
          <table:table-cell table:style-name="List-stringa-sin" office:value-type="string">
            <text:p>02.P65.P60</text:p>
          </table:table-cell>
          <table:table-cell table:style-name="List-num-centro"/>
          <table:table-cell table:style-name="List-stringa-sin" office:value-type="string">
            <text:p>Realizzazione di sottopavimenti e protezioni in genere per raccolta, canalizzazione e smaltimento di acqua derivante da perdite o da incidenti tecnici di reti idriche, infiltrazioni, ecc.. a salvaguardia di opere di particolare pregio storico, artistico e architettonico, da canalizzare in lamiera di piombo opportunamente sagomata comprendente la fornitura e posa in opera dei materiali, le saldature, la formazione di particolari profilature, l'inserimento nelle sedi murarie già predisposte, tutte le prestazioni e le forniture accessorie per il fissaggio ed ogni altro onere e mezzo d'opera occorrente escluso l'onere dei pontegg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65.P6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1.58">
            <text:p>€ 11,5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text:p>
          </table:table-cell>
          <table:table-cell table:style-name="List-num-centro"/>
          <table:table-cell table:style-name="List-stringa-sin" office:value-type="string">
            <text:p>RIVESTIMENTI E ZOCCOLINI </text:p>
          </table:table-cell>
          <table:table-cell table:style-name="List-stringa-note" office:value-type="string">
            <text:p>Per avere il prezzo totale del rivestimento aggiungere il prezzo del rivestimento aumentato del 5% per sfrido. Per avere il prezzo totale dello zoccolino aggiungere il prezzo in fornitura aumentato del 5% per sfrido.</text:p>
          </table:table-cell>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70.Q05</text:p>
          </table:table-cell>
          <table:table-cell table:style-name="List-num-centro"/>
          <table:table-cell table:style-name="List-stringa-sin" office:value-type="string">
            <text:p>Posa in opera di zoccoli in marmo, granito e simili posati con collanti compresa la sigillatura dei giunti spessore cm 1, altezza <text:s/>cm 8-1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8.61">
            <text:p>€ 8,6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10</text:p>
          </table:table-cell>
          <table:table-cell table:style-name="List-num-centro"/>
          <table:table-cell table:style-name="List-stringa-sin" office:value-type="string">
            <text:p>Posa in opera di zoccolino in ceramica, cotto, klinker o similari di altezza cm 8-1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8.61">
            <text:p>€ 8,6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15</text:p>
          </table:table-cell>
          <table:table-cell table:style-name="List-num-centro"/>
          <table:table-cell table:style-name="List-stringa-sin" office:value-type="string">
            <text:p>Posa di zoccolino in legno, fino a cm 10 di altezz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15.010</text:p>
          </table:table-cell>
          <table:table-cell table:style-name="List-num-centro"/>
          <table:table-cell table:style-name="List-stringa-sin" office:value-type="string">
            <text:p>inchiodato</text:p>
          </table:table-cell>
          <table:table-cell table:style-name="List-stringa-note"/>
          <table:table-cell table:style-name="List-stringa-centro" office:value-type="string">
            <text:p>m</text:p>
          </table:table-cell>
          <table:table-cell table:style-name="List-num-euro" office:value-type="currency" office:currency="EUR" office:value="2.7">
            <text:p>€ 2,7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15.020</text:p>
          </table:table-cell>
          <table:table-cell table:style-name="List-num-centro"/>
          <table:table-cell table:style-name="List-stringa-sin" office:value-type="string">
            <text:p>tassellato</text:p>
          </table:table-cell>
          <table:table-cell table:style-name="List-stringa-note"/>
          <table:table-cell table:style-name="List-stringa-centro" office:value-type="string">
            <text:p>m</text:p>
          </table:table-cell>
          <table:table-cell table:style-name="List-num-euro" office:value-type="currency" office:currency="EUR" office:value="5.41">
            <text:p>€ 5,4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70.Q20</text:p>
          </table:table-cell>
          <table:table-cell table:style-name="List-num-centro"/>
          <table:table-cell table:style-name="List-stringa-sin" office:value-type="string">
            <text:p>Posa in opera di linoleum, laminati plastici e prodotti similari di qualunque spessore, per rivestimenti e zoccolature incluso il bordino e l'eventuale zoccoli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5.77">
            <text:p>€ 25,7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25</text:p>
          </table:table-cell>
          <table:table-cell table:style-name="List-num-centro"/>
          <table:table-cell table:style-name="List-stringa-sin" office:value-type="string">
            <text:p>Posa di solo zoccolino (altezza da cm 10 a cm 15) in linoleum, laminati plastici e prodotti similar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18">
            <text:p>€ 4,1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30</text:p>
          </table:table-cell>
          <table:table-cell table:style-name="List-num-centro"/>
          <table:table-cell table:style-name="List-stringa-sin" office:value-type="string">
            <text:p>Posa di rivestimenti di pareti con piastrelle di monocottura e similari quadrate o rettangolar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30.010</text:p>
          </table:table-cell>
          <table:table-cell table:style-name="List-num-centro"/>
          <table:table-cell table:style-name="List-stringa-sin" office:value-type="string">
            <text:p>dato in opera, con malta cementizia, escluso rinzaffo, con giunti sigillati con cemento bianco</text:p>
          </table:table-cell>
          <table:table-cell table:style-name="List-stringa-note"/>
          <table:table-cell table:style-name="List-stringa-centro" office:value-type="string">
            <text:p>m²</text:p>
          </table:table-cell>
          <table:table-cell table:style-name="List-num-euro" office:value-type="currency" office:currency="EUR" office:value="35.98">
            <text:p>€ 35,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0.Q30.020</text:p>
          </table:table-cell>
          <table:table-cell table:style-name="List-num-centro"/>
          <table:table-cell table:style-name="List-stringa-sin" office:value-type="string">
            <text:p>dato in opera incollate</text:p>
          </table:table-cell>
          <table:table-cell table:style-name="List-stringa-note"/>
          <table:table-cell table:style-name="List-stringa-centro" office:value-type="string">
            <text:p>m²</text:p>
          </table:table-cell>
          <table:table-cell table:style-name="List-num-euro" office:value-type="currency" office:currency="EUR" office:value="22.62">
            <text:p>€ 22,6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text:p>
          </table:table-cell>
          <table:table-cell table:style-name="List-num-centro"/>
          <table:table-cell table:style-name="List-stringa-sin" office:value-type="string">
            <text:p>LAVORAZIONE DI PAVIMENTI IN OPE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75.R05</text:p>
          </table:table-cell>
          <table:table-cell table:style-name="List-num-centro"/>
          <table:table-cell table:style-name="List-stringa-sin" office:value-type="string">
            <text:p>Raschiatura e levigatura di palchetto precedentemente trattato con cristallizzante, compresa la rimozione dei residui, la rimozione delle polveri, la pulizia totale, la levigatura manuale degli spigoli e delle zone fuori portata della levigatri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0.98">
            <text:p>€ 20,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75.R10</text:p>
          </table:table-cell>
          <table:table-cell table:style-name="List-num-centro"/>
          <table:table-cell table:style-name="List-stringa-sin" office:value-type="string">
            <text:p>Raschiatura e levigatura di palchetto trattato con cera, compresa la rimozione dei residui, la rimozione delle polveri, la pulizia totale, la levigatura manuale degli spigoli e delle zone fuori portata della levigatri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6.16">
            <text:p>€ 16,1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75.R15</text:p>
          </table:table-cell>
          <table:table-cell table:style-name="List-num-centro"/>
          <table:table-cell table:style-name="List-stringa-sin" office:value-type="string">
            <text:p>Deceratura di palchetto trattato con cera, compresa la rimozione dei residui, la rimozione delle polveri, la pulizia totale, la levigatura manuale degli spigoli e delle zone fuori portata della levigatri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1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81">
            <text:p>€ 2,8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75.R20</text:p>
          </table:table-cell>
          <table:table-cell table:style-name="List-num-centro"/>
          <table:table-cell table:style-name="List-stringa-sin" office:value-type="string">
            <text:p>Ceratura di palchetto in legno decerato con utilizzo di cera d'api <text:s/>comprendente una ripresa di cera diluita con diluente sintetico in rapporto 1/1 e due riprese a finire di cera stesa con garza. Lucidatura e pulizia finale compres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28">
            <text:p>€ 7,2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75.R25</text:p>
          </table:table-cell>
          <table:table-cell table:style-name="List-num-centro"/>
          <table:table-cell table:style-name="List-stringa-sin" office:value-type="string">
            <text:p>Verniciatura di palchetto in legno esistente, già levigato, con utilizzo di cristallizzante per palchetti, comprendente una ripresa di cristallizzante diluito con diluente poliuretanico in rapporto 1/1 e due riprese a finire, steso con pennello. Pulizia finale compres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2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76">
            <text:p>€ 12,7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75.R30</text:p>
          </table:table-cell>
          <table:table-cell table:style-name="List-num-centro"/>
          <table:table-cell table:style-name="List-stringa-sin" office:value-type="string">
            <text:p>Lisciatura dei piani di posa con materiale autolivellante a base di cemento e resine ( fino ad un massimo di 3 kg al m² ) N.B. Per ogni kg in più di materiale autolivellante a base di cemento e resine aumento del 15% sul prezzo fin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75">
            <text:p>€ 6,7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35</text:p>
          </table:table-cell>
          <table:table-cell table:style-name="List-num-centro"/>
          <table:table-cell table:style-name="List-stringa-sin" office:value-type="string">
            <text:p>Levigatura in opera di pavimento in marmette, marmettoni, mosaico in opera con scaglie e simi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3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72">
            <text:p>€ 9,7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75.R40</text:p>
          </table:table-cell>
          <table:table-cell table:style-name="List-num-centro"/>
          <table:table-cell table:style-name="List-stringa-sin" office:value-type="string">
            <text:p>Lucidatura a specchio in opera di pavimento <text:s/>in marmette, marmettoni, mosaico in opera con scaglie e simi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1.12">
            <text:p>€ 11,1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45</text:p>
          </table:table-cell>
          <table:table-cell table:style-name="List-num-centro"/>
          <table:table-cell table:style-name="List-stringa-sin" office:value-type="string">
            <text:p>Levigatura in ope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45.010</text:p>
          </table:table-cell>
          <table:table-cell table:style-name="List-num-centro"/>
          <table:table-cell table:style-name="List-stringa-sin" office:value-type="string">
            <text:p>marmi bianchi comuni</text:p>
          </table:table-cell>
          <table:table-cell table:style-name="List-stringa-note"/>
          <table:table-cell table:style-name="List-stringa-centro" office:value-type="string">
            <text:p>m²</text:p>
          </table:table-cell>
          <table:table-cell table:style-name="List-num-euro" office:value-type="currency" office:currency="EUR" office:value="11.39">
            <text:p>€ 11,3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45.020</text:p>
          </table:table-cell>
          <table:table-cell table:style-name="List-num-centro"/>
          <table:table-cell table:style-name="List-stringa-sin" office:value-type="string">
            <text:p>marmi pregiati</text:p>
          </table:table-cell>
          <table:table-cell table:style-name="List-stringa-note"/>
          <table:table-cell table:style-name="List-stringa-centro" office:value-type="string">
            <text:p>m²</text:p>
          </table:table-cell>
          <table:table-cell table:style-name="List-num-euro" office:value-type="currency" office:currency="EUR" office:value="14.65">
            <text:p>€ 14,6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45.030</text:p>
          </table:table-cell>
          <table:table-cell table:style-name="List-num-centro"/>
          <table:table-cell table:style-name="List-stringa-sin" office:value-type="string">
            <text:p>pietre dure e graniti</text:p>
          </table:table-cell>
          <table:table-cell table:style-name="List-stringa-note"/>
          <table:table-cell table:style-name="List-stringa-centro" office:value-type="string">
            <text:p>m²</text:p>
          </table:table-cell>
          <table:table-cell table:style-name="List-num-euro" office:value-type="currency" office:currency="EUR" office:value="17.91">
            <text:p>€ 17,9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50</text:p>
          </table:table-cell>
          <table:table-cell table:style-name="List-num-centro"/>
          <table:table-cell table:style-name="List-stringa-sin" office:value-type="string">
            <text:p>Lucidatura in opera (compresa levig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50.010</text:p>
          </table:table-cell>
          <table:table-cell table:style-name="List-num-centro"/>
          <table:table-cell table:style-name="List-stringa-sin" office:value-type="string">
            <text:p>marmi bianchi comuni</text:p>
          </table:table-cell>
          <table:table-cell table:style-name="List-stringa-note"/>
          <table:table-cell table:style-name="List-stringa-centro" office:value-type="string">
            <text:p>m²</text:p>
          </table:table-cell>
          <table:table-cell table:style-name="List-num-euro" office:value-type="currency" office:currency="EUR" office:value="14.98">
            <text:p>€ 14,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75.R50.020</text:p>
          </table:table-cell>
          <table:table-cell table:style-name="List-num-centro"/>
          <table:table-cell table:style-name="List-stringa-sin" office:value-type="string">
            <text:p>marmi pregiati</text:p>
          </table:table-cell>
          <table:table-cell table:style-name="List-stringa-note"/>
          <table:table-cell table:style-name="List-stringa-centro" office:value-type="string">
            <text:p>m²</text:p>
          </table:table-cell>
          <table:table-cell table:style-name="List-num-euro" office:value-type="currency" office:currency="EUR" office:value="18.23">
            <text:p>€ 18,2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text:p>
          </table:table-cell>
          <table:table-cell table:style-name="List-num-centro"/>
          <table:table-cell table:style-name="List-stringa-sin" office:value-type="string">
            <text:p>PULITURA E COLORITURA DI SUPERFIC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05</text:p>
          </table:table-cell>
          <table:table-cell table:style-name="List-num-centro"/>
          <table:table-cell table:style-name="List-stringa-sin" office:value-type="string">
            <text:p>Pulitura di superfici mediante l'uso di stracci e scopini al fine di togliere i residui facilmente asportabi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78">
            <text:p>€ 1,7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0</text:p>
          </table:table-cell>
          <table:table-cell table:style-name="List-num-centro"/>
          <table:table-cell table:style-name="List-stringa-sin" office:value-type="string">
            <text:p>Spazzolatura di vecchie tinte di facciata con spazzole metalliche e successiva spolver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48">
            <text:p>€ 2,4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12</text:p>
          </table:table-cell>
          <table:table-cell table:style-name="List-num-centro"/>
          <table:table-cell table:style-name="List-stringa-sin" office:value-type="string">
            <text:p>Pulizia manuale di elementi architettonici o decorativi in materiale lapideo, con acqua e detergenti non schiumogeni appropriati, misurata in proie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2.010</text:p>
          </table:table-cell>
          <table:table-cell table:style-name="List-num-centro"/>
          <table:table-cell table:style-name="List-stringa-sin" office:value-type="string">
            <text:p>su superfici piane</text:p>
          </table:table-cell>
          <table:table-cell table:style-name="List-stringa-note"/>
          <table:table-cell table:style-name="List-stringa-centro" office:value-type="string">
            <text:p>m²</text:p>
          </table:table-cell>
          <table:table-cell table:style-name="List-num-euro" office:value-type="currency" office:currency="EUR" office:value="11.5">
            <text:p>€ 11,5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2.020</text:p>
          </table:table-cell>
          <table:table-cell table:style-name="List-num-centro"/>
          <table:table-cell table:style-name="List-stringa-sin" office:value-type="string">
            <text:p>su superfici con modanature e decori a rilievo semplici</text:p>
          </table:table-cell>
          <table:table-cell table:style-name="List-stringa-note"/>
          <table:table-cell table:style-name="List-stringa-centro" office:value-type="string">
            <text:p>m²</text:p>
          </table:table-cell>
          <table:table-cell table:style-name="List-num-euro" office:value-type="currency" office:currency="EUR" office:value="33.88">
            <text:p>€ 33,8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2.030</text:p>
          </table:table-cell>
          <table:table-cell table:style-name="List-num-centro"/>
          <table:table-cell table:style-name="List-stringa-sin" office:value-type="string">
            <text:p>su superfici con modanature e decori a rilievo complessi</text:p>
          </table:table-cell>
          <table:table-cell table:style-name="List-stringa-note"/>
          <table:table-cell table:style-name="List-stringa-centro" office:value-type="string">
            <text:p>m²</text:p>
          </table:table-cell>
          <table:table-cell table:style-name="List-num-euro" office:value-type="currency" office:currency="EUR" office:value="66.94">
            <text:p>€ 66,9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14</text:p>
          </table:table-cell>
          <table:table-cell table:style-name="List-num-centro"/>
          <table:table-cell table:style-name="List-stringa-sin" office:value-type="string">
            <text:p>Sgrassaggio con solvente di vecchie pitture su serramenti in legno o metallo per ottenere un supporto atto alle successive lavorazioni, misurazione vuoto per pieno con un minimo di m² 1,5</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07">
            <text:p>€ 3,0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16</text:p>
          </table:table-cell>
          <table:table-cell table:style-name="List-num-centro"/>
          <table:table-cell table:style-name="List-stringa-sin" office:value-type="string">
            <text:p>Sgrassaggio di superfici metalliche nuove per favorire l'ancoraggio di successive pitturazioni, mediante prodotto detergente e successivo lavagg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9">
            <text:p>€ 4,9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18</text:p>
          </table:table-cell>
          <table:table-cell table:style-name="List-num-centro"/>
          <table:table-cell table:style-name="List-stringa-sin" office:value-type="string">
            <text:p>Lavaggio sgrassante per eliminare tracce di unto e ottenere un supporto idoneo alle successive lavora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1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16">
            <text:p>€ 4,1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20</text:p>
          </table:table-cell>
          <table:table-cell table:style-name="List-num-centro"/>
          <table:table-cell table:style-name="List-stringa-sin" office:value-type="string">
            <text:p>Lavaggio sgrassante di superfici metalliche già verniciate, mediante prodotto detergente, per eliminare tracce di unto e al fine di ottenere un supporto atto alle successive lavora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08">
            <text:p>€ 4,0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22</text:p>
          </table:table-cell>
          <table:table-cell table:style-name="List-num-centro"/>
          <table:table-cell table:style-name="List-stringa-sin" office:value-type="string">
            <text:p>Lavaggio con detersivo di vecchie pitture su serramenti in legno o metallo per ottenere un supporto atto alle successive lavorazioni, misurazione vuoto per pieno con un minimo di m² 1,5</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2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61">
            <text:p>€ 2,6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24</text:p>
          </table:table-cell>
          <table:table-cell table:style-name="List-num-centro"/>
          <table:table-cell table:style-name="List-stringa-sin" office:value-type="string">
            <text:p>Raschiatura a mano con spazzola di acciaio di vecchie vernici in fase di distacco per un massimo pari al 20% delle superfici da trattare, compresa successiva carteggi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2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
            <text:p>€ 9,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26</text:p>
          </table:table-cell>
          <table:table-cell table:style-name="List-num-centro"/>
          <table:table-cell table:style-name="List-stringa-sin" office:value-type="string">
            <text:p>Raschiatura per asportazione di vecchi parati, misurati vuoto per pieno, con esclusione dei vuoti superiori a m² 4</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2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04">
            <text:p>€ 4,0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28</text:p>
          </table:table-cell>
          <table:table-cell table:style-name="List-num-centro"/>
          <table:table-cell table:style-name="List-stringa-sin" office:value-type="string">
            <text:p>Raschiatura manuale di vecchie pitture friabili o in fase di stacco per ottenere un supporto atto a successive lavora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28.010</text:p>
          </table:table-cell>
          <table:table-cell table:style-name="List-num-centro"/>
          <table:table-cell table:style-name="List-stringa-sin" office:value-type="string">
            <text:p>tinte a lavabile</text:p>
          </table:table-cell>
          <table:table-cell table:style-name="List-stringa-note"/>
          <table:table-cell table:style-name="List-stringa-centro" office:value-type="string">
            <text:p>m²</text:p>
          </table:table-cell>
          <table:table-cell table:style-name="List-num-euro" office:value-type="currency" office:currency="EUR" office:value="2.85">
            <text:p>€ 2,8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28.020</text:p>
          </table:table-cell>
          <table:table-cell table:style-name="List-num-centro"/>
          <table:table-cell table:style-name="List-stringa-sin" office:value-type="string">
            <text:p>tinte a tempera</text:p>
          </table:table-cell>
          <table:table-cell table:style-name="List-stringa-note"/>
          <table:table-cell table:style-name="List-stringa-centro" office:value-type="string">
            <text:p>m²</text:p>
          </table:table-cell>
          <table:table-cell table:style-name="List-num-euro" office:value-type="currency" office:currency="EUR" office:value="2.18">
            <text:p>€ 2,1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28.030</text:p>
          </table:table-cell>
          <table:table-cell table:style-name="List-num-centro"/>
          <table:table-cell table:style-name="List-stringa-sin" office:value-type="string">
            <text:p>tinte a calce</text:p>
          </table:table-cell>
          <table:table-cell table:style-name="List-stringa-note"/>
          <table:table-cell table:style-name="List-stringa-centro" office:value-type="string">
            <text:p>m²</text:p>
          </table:table-cell>
          <table:table-cell table:style-name="List-num-euro" office:value-type="currency" office:currency="EUR" office:value="3.74">
            <text:p>€ 3,7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30</text:p>
          </table:table-cell>
          <table:table-cell table:style-name="List-num-centro"/>
          <table:table-cell table:style-name="List-stringa-sin" office:value-type="string">
            <text:p>Carteggiatura di superfici verniciate per preparare i fondi alle successive lavora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38">
            <text:p>€ 9,3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80.S32</text:p>
          </table:table-cell>
          <table:table-cell table:style-name="List-num-centro"/>
          <table:table-cell table:style-name="List-stringa-sin" office:value-type="string">
            <text:p>Sverniciatura totale, o decapaggio, di serramenti in legno a superficie liscia, eseguita con fiamma e spatola, misurazione vuoto per pieno per ogni facciata, con un minimo di m² 1,2, eseguita in loco, compresa eventuale rimozione e successivo riposizionamento del serr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3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8.05">
            <text:p>€ 18,0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34</text:p>
          </table:table-cell>
          <table:table-cell table:style-name="List-num-centro"/>
          <table:table-cell table:style-name="List-stringa-sin" office:value-type="string">
            <text:p>Sovrapprezzo alla voce precedente per superficie lavora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34.010</text:p>
          </table:table-cell>
          <table:table-cell table:style-name="List-num-centro"/>
          <table:table-cell table:style-name="List-stringa-sin" office:value-type="string">
            <text:p>a pannelli, riquadri e modanature</text:p>
          </table:table-cell>
          <table:table-cell table:style-name="List-stringa-note"/>
          <table:table-cell table:style-name="List-stringa-centro" office:value-type="string">
            <text:p>%</text:p>
          </table:table-cell>
          <table:table-cell table:style-name="List-num-euro" office:value-type="currency" office:currency="EUR" office:value="100">
            <text:p>€ 10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34.020</text:p>
          </table:table-cell>
          <table:table-cell table:style-name="List-num-centro"/>
          <table:table-cell table:style-name="List-stringa-sin" office:value-type="string">
            <text:p>con lavorazioni non lineari (decori o sagome in rilievo)</text:p>
          </table:table-cell>
          <table:table-cell table:style-name="List-stringa-note"/>
          <table:table-cell table:style-name="List-stringa-centro" office:value-type="string">
            <text:p>%</text:p>
          </table:table-cell>
          <table:table-cell table:style-name="List-num-euro" office:value-type="currency" office:currency="EUR" office:value="200">
            <text:p>€ 20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38</text:p>
          </table:table-cell>
          <table:table-cell table:style-name="List-num-centro"/>
          <table:table-cell table:style-name="List-stringa-sin" office:value-type="string">
            <text:p>Sverniciatura chimica di supporti in legno, da eseguire in laboratorio, compreso smontaggio e rimontaggio ferramenta, escluso traspor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3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9.22">
            <text:p>€ 19,2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40</text:p>
          </table:table-cell>
          <table:table-cell table:style-name="List-num-centro"/>
          <table:table-cell table:style-name="List-stringa-sin" office:value-type="string">
            <text:p>Brossatura accurata con impiego di smerigliatrici, spazzole rotanti o molatrici, di superfici in ferro in avanzato grado di ossidazione, lavorazione semplice vuoto per pieno, misurato una volta sol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6.17">
            <text:p>€ 16,1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42</text:p>
          </table:table-cell>
          <table:table-cell table:style-name="List-num-centro"/>
          <table:table-cell table:style-name="List-stringa-sin" office:value-type="string">
            <text:p>Idrolavaggio manuale di superfici rivestite in marmo o pietre dure, con materiali detergenti non schiumosi, con l'ausilio di idonee attrezzatu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4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65">
            <text:p>€ 12,6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44</text:p>
          </table:table-cell>
          <table:table-cell table:style-name="List-num-centro"/>
          <table:table-cell table:style-name="List-stringa-sin" office:value-type="string">
            <text:p>Idrolavaggio di superfici, escluse tutte le protezioni ed i ponteggi, per interventi minimi di m² 150, su pietre tenere e rivestimenti in cot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4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5.36">
            <text:p>€ 15,3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46</text:p>
          </table:table-cell>
          <table:table-cell table:style-name="List-num-centro"/>
          <table:table-cell table:style-name="List-stringa-sin" office:value-type="string">
            <text:p>Sabbiatura a secco di superfici con sabbia silicea, escluse tutte le protezioni ed i ponteggi, per interventi minimi di m² 150, su marmi, graniti, cemento e pietre du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4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4.92">
            <text:p>€ 14,9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48</text:p>
          </table:table-cell>
          <table:table-cell table:style-name="List-num-centro"/>
          <table:table-cell table:style-name="List-stringa-sin" office:value-type="string">
            <text:p>Sabbiatura superfici in ferro ossidato e con scaglie di calamina in fase di distacco, compresa la pulizia della sabbi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48.010</text:p>
          </table:table-cell>
          <table:table-cell table:style-name="List-num-centro"/>
          <table:table-cell table:style-name="List-stringa-sin" office:value-type="string">
            <text:p>con finitura commerciale grado SA2 delle Svenskstandard SIS 055900</text:p>
          </table:table-cell>
          <table:table-cell table:style-name="List-stringa-note"/>
          <table:table-cell table:style-name="List-stringa-centro" office:value-type="string">
            <text:p>m²</text:p>
          </table:table-cell>
          <table:table-cell table:style-name="List-num-euro" office:value-type="currency" office:currency="EUR" office:value="11.87">
            <text:p>€ 11,8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48.020</text:p>
          </table:table-cell>
          <table:table-cell table:style-name="List-num-centro"/>
          <table:table-cell table:style-name="List-stringa-sin" office:value-type="string">
            <text:p>con finitura a metallo quasi bianco grado SA2 delle Svenskstandard SIS 055900</text:p>
          </table:table-cell>
          <table:table-cell table:style-name="List-stringa-note"/>
          <table:table-cell table:style-name="List-stringa-centro" office:value-type="string">
            <text:p>m²</text:p>
          </table:table-cell>
          <table:table-cell table:style-name="List-num-euro" office:value-type="currency" office:currency="EUR" office:value="16.3">
            <text:p>€ 16,3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50</text:p>
          </table:table-cell>
          <table:table-cell table:style-name="List-num-centro"/>
          <table:table-cell table:style-name="List-stringa-sin" office:value-type="string">
            <text:p>Idrosabbiatura con sabbia silicea di superfici, incluse tutte le protezioni, esclusi i ponteggi, per interventi minimi di m² 150, misurati vuoto per pieno, dedotti i vuoti da non proteggere superiori ai m² 4:</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0.010</text:p>
          </table:table-cell>
          <table:table-cell table:style-name="List-num-centro"/>
          <table:table-cell table:style-name="List-stringa-sin" office:value-type="string">
            <text:p>su conglomerati cementizi</text:p>
          </table:table-cell>
          <table:table-cell table:style-name="List-stringa-note"/>
          <table:table-cell table:style-name="List-stringa-centro" office:value-type="string">
            <text:p>m²</text:p>
          </table:table-cell>
          <table:table-cell table:style-name="List-num-euro" office:value-type="currency" office:currency="EUR" office:value="13.43">
            <text:p>€ 13,4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0.020</text:p>
          </table:table-cell>
          <table:table-cell table:style-name="List-num-centro"/>
          <table:table-cell table:style-name="List-stringa-sin" office:value-type="string">
            <text:p>su marmi, graniti e pietre dure</text:p>
          </table:table-cell>
          <table:table-cell table:style-name="List-stringa-note"/>
          <table:table-cell table:style-name="List-stringa-centro" office:value-type="string">
            <text:p>m²</text:p>
          </table:table-cell>
          <table:table-cell table:style-name="List-num-euro" office:value-type="currency" office:currency="EUR" office:value="16.95">
            <text:p>€ 16,9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0.030</text:p>
          </table:table-cell>
          <table:table-cell table:style-name="List-num-centro"/>
          <table:table-cell table:style-name="List-stringa-sin" office:value-type="string">
            <text:p>su pietre tenere, rivestimenti in cotto, murature facciavista ed intonaco</text:p>
          </table:table-cell>
          <table:table-cell table:style-name="List-stringa-note"/>
          <table:table-cell table:style-name="List-stringa-centro" office:value-type="string">
            <text:p>m²</text:p>
          </table:table-cell>
          <table:table-cell table:style-name="List-num-euro" office:value-type="currency" office:currency="EUR" office:value="15.06">
            <text:p>€ 15,0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52</text:p>
          </table:table-cell>
          <table:table-cell table:style-name="List-num-centro"/>
          <table:table-cell table:style-name="List-stringa-sin" office:value-type="string">
            <text:p>Idrosabbiatura a bassa pressione, non distruttiva, con polvere di vetro, granulazione mm 0,1-0,5, durezza MHOS 6-7, <text:s/>incluse tutte le protezioni, esclusi i ponteggi, su pietre tenere e rivestimenti lapide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1.68">
            <text:p>€ 41,6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54</text:p>
          </table:table-cell>
          <table:table-cell table:style-name="List-num-centro"/>
          <table:table-cell table:style-name="List-stringa-sin" office:value-type="string">
            <text:p>Maggiorazione per protezioni di ogni genere, eventualmente necessarie, per lavori di idrolavaggio e/o idrosabbiatura su faccia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4.010</text:p>
          </table:table-cell>
          <table:table-cell table:style-name="List-num-centro"/>
          <table:table-cell table:style-name="List-stringa-sin" office:value-type="string">
            <text:p>protezione su opere in caso di intervento su manufatti sgombri</text:p>
          </table:table-cell>
          <table:table-cell table:style-name="List-stringa-note"/>
          <table:table-cell table:style-name="List-stringa-centro" office:value-type="string">
            <text:p>%</text:p>
          </table:table-cell>
          <table:table-cell table:style-name="List-num-euro" office:value-type="currency" office:currency="EUR" office:value="20">
            <text:p>€ 2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4.020</text:p>
          </table:table-cell>
          <table:table-cell table:style-name="List-num-centro"/>
          <table:table-cell table:style-name="List-stringa-sin" office:value-type="string">
            <text:p>protezione su opere in caso di intervento su manufatti in corso d'uso da parte di terzi, fino al</text:p>
          </table:table-cell>
          <table:table-cell table:style-name="List-stringa-note"/>
          <table:table-cell table:style-name="List-stringa-centro" office:value-type="string">
            <text:p>%</text:p>
          </table:table-cell>
          <table:table-cell table:style-name="List-num-euro" office:value-type="currency" office:currency="EUR" office:value="100">
            <text:p>€ 10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56</text:p>
          </table:table-cell>
          <table:table-cell table:style-name="List-num-centro"/>
          <table:table-cell table:style-name="List-stringa-sin" office:value-type="string">
            <text:p>Applicazione di uno strato isolante inibente su superfici intonacate prima di procedere a rasatura, stuccatura o pittur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6.010</text:p>
          </table:table-cell>
          <table:table-cell table:style-name="List-num-centro"/>
          <table:table-cell table:style-name="List-stringa-sin" office:value-type="string">
            <text:p>a base di resine emulsionate acriliche</text:p>
          </table:table-cell>
          <table:table-cell table:style-name="List-stringa-note"/>
          <table:table-cell table:style-name="List-stringa-centro" office:value-type="string">
            <text:p>m²</text:p>
          </table:table-cell>
          <table:table-cell table:style-name="List-num-euro" office:value-type="currency" office:currency="EUR" office:value="1.97">
            <text:p>€ 1,9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6.020</text:p>
          </table:table-cell>
          <table:table-cell table:style-name="List-num-centro"/>
          <table:table-cell table:style-name="List-stringa-sin" office:value-type="string">
            <text:p>a base di prodotto solvente</text:p>
          </table:table-cell>
          <table:table-cell table:style-name="List-stringa-note"/>
          <table:table-cell table:style-name="List-stringa-centro" office:value-type="string">
            <text:p>m²</text:p>
          </table:table-cell>
          <table:table-cell table:style-name="List-num-euro" office:value-type="currency" office:currency="EUR" office:value="2.55">
            <text:p>€ 2,5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80.S58</text:p>
          </table:table-cell>
          <table:table-cell table:style-name="List-num-centro"/>
          <table:table-cell table:style-name="List-stringa-sin" office:value-type="string">
            <text:p>Applicazione di due riprese di idrorepellente siliconico incolore su superfici nuove in cemento a vista, misurate vuoto per pieno detraendo i vuoti uguali o superiori a m² 4 per superfici esterne, e a m² 2,5 per superfici interne, in emulsione acquos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5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26">
            <text:p>€ 8,2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0</text:p>
          </table:table-cell>
          <table:table-cell table:style-name="List-num-centro"/>
          <table:table-cell table:style-name="List-stringa-sin" office:value-type="string">
            <text:p>Applicazione di una ripresa di fondo su superfici lignee già prepara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0.010</text:p>
          </table:table-cell>
          <table:table-cell table:style-name="List-num-centro"/>
          <table:table-cell table:style-name="List-stringa-sin" office:value-type="string">
            <text:p>con pittura oleosa opaca (cementite)</text:p>
          </table:table-cell>
          <table:table-cell table:style-name="List-stringa-note"/>
          <table:table-cell table:style-name="List-stringa-centro" office:value-type="string">
            <text:p>m²</text:p>
          </table:table-cell>
          <table:table-cell table:style-name="List-num-euro" office:value-type="currency" office:currency="EUR" office:value="5.19">
            <text:p>€ 5,1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0.020</text:p>
          </table:table-cell>
          <table:table-cell table:style-name="List-num-centro"/>
          <table:table-cell table:style-name="List-stringa-sin" office:value-type="string">
            <text:p>con olio di lino cotto</text:p>
          </table:table-cell>
          <table:table-cell table:style-name="List-stringa-note"/>
          <table:table-cell table:style-name="List-stringa-centro" office:value-type="string">
            <text:p>m²</text:p>
          </table:table-cell>
          <table:table-cell table:style-name="List-num-euro" office:value-type="currency" office:currency="EUR" office:value="3.7">
            <text:p>€ 3,7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0.030</text:p>
          </table:table-cell>
          <table:table-cell table:style-name="List-num-centro"/>
          <table:table-cell table:style-name="List-stringa-sin" office:value-type="string">
            <text:p>con pittura oleosintetica lucida</text:p>
          </table:table-cell>
          <table:table-cell table:style-name="List-stringa-note"/>
          <table:table-cell table:style-name="List-stringa-centro" office:value-type="string">
            <text:p>m²</text:p>
          </table:table-cell>
          <table:table-cell table:style-name="List-num-euro" office:value-type="currency" office:currency="EUR" office:value="4.8">
            <text:p>€ 4,8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4</text:p>
          </table:table-cell>
          <table:table-cell table:style-name="List-num-centro"/>
          <table:table-cell table:style-name="List-stringa-sin" office:value-type="string">
            <text:p>Rasatura di vecchi intonaci interni tirati a pasta e successiva carteggiatura, a due ripres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4.010</text:p>
          </table:table-cell>
          <table:table-cell table:style-name="List-num-centro"/>
          <table:table-cell table:style-name="List-stringa-sin" office:value-type="string">
            <text:p>con idrostucco</text:p>
          </table:table-cell>
          <table:table-cell table:style-name="List-stringa-note"/>
          <table:table-cell table:style-name="List-stringa-centro" office:value-type="string">
            <text:p>m²</text:p>
          </table:table-cell>
          <table:table-cell table:style-name="List-num-euro" office:value-type="currency" office:currency="EUR" office:value="10.2">
            <text:p>€ 10,2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4.020</text:p>
          </table:table-cell>
          <table:table-cell table:style-name="List-num-centro"/>
          <table:table-cell table:style-name="List-stringa-sin" office:value-type="string">
            <text:p>con stucco sintetico</text:p>
          </table:table-cell>
          <table:table-cell table:style-name="List-stringa-note"/>
          <table:table-cell table:style-name="List-stringa-centro" office:value-type="string">
            <text:p>m²</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66</text:p>
          </table:table-cell>
          <table:table-cell table:style-name="List-num-centro"/>
          <table:table-cell table:style-name="List-stringa-sin" office:value-type="string">
            <text:p>Consolidamento di intonaco disgregato o polverulento mediante applicazione a rifiuto di apposita soluzione al silicato di etile, adatta a successiva tinteggi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51">
            <text:p>€ 10,5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80.S68</text:p>
          </table:table-cell>
          <table:table-cell table:style-name="List-num-centro"/>
          <table:table-cell table:style-name="List-stringa-sin" office:value-type="string">
            <text:p>Risanamento di paramenti di facciata in pietra, marmo, laterizio, eseguito su superfici preventivamente pulite, con una ripresa di consolidante protettivo non filmogeno, per un assorbimento medio di l/m² 0,3, misurato a vuoto per pieno, esclusi i vuoti uguali o superiori a m² 4</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6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17">
            <text:p>€ 5,1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0</text:p>
          </table:table-cell>
          <table:table-cell table:style-name="List-num-centro"/>
          <table:table-cell table:style-name="List-stringa-sin" office:value-type="string">
            <text:p>Sovrapprezzo alla voce precedente per ogni ripresa in più oltre la prima per un assorbimento di l/m² 0,2</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36">
            <text:p>€ 3,3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72</text:p>
          </table:table-cell>
          <table:table-cell table:style-name="List-num-centro"/>
          <table:table-cell table:style-name="List-stringa-sin" office:value-type="string">
            <text:p>Trattamento di superfici in ferro compresa la preparazione del fondo mediante spazzolatura con asportazione delle parti di ossido in fase di distacc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2.010</text:p>
          </table:table-cell>
          <table:table-cell table:style-name="List-num-centro"/>
          <table:table-cell table:style-name="List-stringa-sin" office:value-type="string">
            <text:p>con vernici convertitrici: su superfici lisce (misurate vuoto per pieno)</text:p>
          </table:table-cell>
          <table:table-cell table:style-name="List-stringa-note"/>
          <table:table-cell table:style-name="List-stringa-centro" office:value-type="string">
            <text:p>m²</text:p>
          </table:table-cell>
          <table:table-cell table:style-name="List-num-euro" office:value-type="currency" office:currency="EUR" office:value="7.18">
            <text:p>€ 7,1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72.020</text:p>
          </table:table-cell>
          <table:table-cell table:style-name="List-num-centro"/>
          <table:table-cell table:style-name="List-stringa-sin" office:value-type="string">
            <text:p>con vernici convertitrici: su cancellate, ringhiere a semplice disegno (conteggiato una sola volta per le due facciate)</text:p>
          </table:table-cell>
          <table:table-cell table:style-name="List-stringa-note"/>
          <table:table-cell table:style-name="List-stringa-centro" office:value-type="string">
            <text:p>m²</text:p>
          </table:table-cell>
          <table:table-cell table:style-name="List-num-euro" office:value-type="currency" office:currency="EUR" office:value="9.9">
            <text:p>€ 9,9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2.030</text:p>
          </table:table-cell>
          <table:table-cell table:style-name="List-num-centro"/>
          <table:table-cell table:style-name="List-stringa-sin" office:value-type="string">
            <text:p>con vernici convertitrici: su cancellate, ringhiere a disegno complesso (conteggiato per ogni facciata)</text:p>
          </table:table-cell>
          <table:table-cell table:style-name="List-stringa-note"/>
          <table:table-cell table:style-name="List-stringa-centro" office:value-type="string">
            <text:p>m²</text:p>
          </table:table-cell>
          <table:table-cell table:style-name="List-num-euro" office:value-type="currency" office:currency="EUR" office:value="12.51">
            <text:p>€ 12,5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72.040</text:p>
          </table:table-cell>
          <table:table-cell table:style-name="List-num-centro"/>
          <table:table-cell table:style-name="List-stringa-sin" office:value-type="string">
            <text:p>con smalto ferromicaceo a base di resine, di aspetto metallizzato opaco: su superfici lisce (misurate vuoto per pieno)</text:p>
          </table:table-cell>
          <table:table-cell table:style-name="List-stringa-note"/>
          <table:table-cell table:style-name="List-stringa-centro" office:value-type="string">
            <text:p>m²</text:p>
          </table:table-cell>
          <table:table-cell table:style-name="List-num-euro" office:value-type="currency" office:currency="EUR" office:value="12.2">
            <text:p>€ 12,2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72.050</text:p>
          </table:table-cell>
          <table:table-cell table:style-name="List-num-centro"/>
          <table:table-cell table:style-name="List-stringa-sin" office:value-type="string">
            <text:p>con smalto ferromicaceo a base di resine, di aspetto metallizzato opaco: su cancellate, ringhiere a semplice disegno (conteggiato una sola volta per le due facciate)</text:p>
          </table:table-cell>
          <table:table-cell table:style-name="List-stringa-note"/>
          <table:table-cell table:style-name="List-stringa-centro" office:value-type="string">
            <text:p>m²</text:p>
          </table:table-cell>
          <table:table-cell table:style-name="List-num-euro" office:value-type="currency" office:currency="EUR" office:value="13.83">
            <text:p>€ 13,8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72.060</text:p>
          </table:table-cell>
          <table:table-cell table:style-name="List-num-centro"/>
          <table:table-cell table:style-name="List-stringa-sin" office:value-type="string">
            <text:p>con smalto ferromicaceo a base di resine, di aspetto metallizzato opaco:su cancellate, ringhiere a disegno complesso (conteggiato per ogni facciata)</text:p>
          </table:table-cell>
          <table:table-cell table:style-name="List-stringa-note"/>
          <table:table-cell table:style-name="List-stringa-centro" office:value-type="string">
            <text:p>m²</text:p>
          </table:table-cell>
          <table:table-cell table:style-name="List-num-euro" office:value-type="currency" office:currency="EUR" office:value="17.56">
            <text:p>€ 17,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4</text:p>
          </table:table-cell>
          <table:table-cell table:style-name="List-num-centro"/>
          <table:table-cell table:style-name="List-stringa-sin" office:value-type="string">
            <text:p>Coloritura di calcestruzzi con due riprese di vernice poliuretanica a finire, compreso fondo epossidic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7.19">
            <text:p>€ 17,1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0.S76</text:p>
          </table:table-cell>
          <table:table-cell table:style-name="List-num-centro"/>
          <table:table-cell table:style-name="List-stringa-sin" office:value-type="string">
            <text:p>Coloritura di zoccolo sino a cm 20 di altezza su superfici già preparate, con impiego di pittura a solvente (compresa la tracciatura) per ogni ripres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6.010</text:p>
          </table:table-cell>
          <table:table-cell table:style-name="List-num-centro"/>
          <table:table-cell table:style-name="List-stringa-sin" office:value-type="string">
            <text:p>su pareti verticali</text:p>
          </table:table-cell>
          <table:table-cell table:style-name="List-stringa-note"/>
          <table:table-cell table:style-name="List-stringa-centro" office:value-type="string">
            <text:p>m</text:p>
          </table:table-cell>
          <table:table-cell table:style-name="List-num-euro" office:value-type="currency" office:currency="EUR" office:value="1.83">
            <text:p>€ 1,8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0.S76.020</text:p>
          </table:table-cell>
          <table:table-cell table:style-name="List-num-centro"/>
          <table:table-cell table:style-name="List-stringa-sin" office:value-type="string">
            <text:p>su scale</text:p>
          </table:table-cell>
          <table:table-cell table:style-name="List-stringa-note"/>
          <table:table-cell table:style-name="List-stringa-centro" office:value-type="string">
            <text:p>m</text:p>
          </table:table-cell>
          <table:table-cell table:style-name="List-num-euro" office:value-type="currency" office:currency="EUR" office:value="3.34">
            <text:p>€ 3,3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ext:p>
          </table:table-cell>
          <table:table-cell table:style-name="List-num-centro"/>
          <table:table-cell table:style-name="List-stringa-sin" office:value-type="string">
            <text:p>RISANAMENTO E CONSOLIDAMENTO DI MANUFATTI IN CONGLOMERATO CEMENTIZ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5.T05</text:p>
          </table:table-cell>
          <table:table-cell table:style-name="List-num-centro"/>
          <table:table-cell table:style-name="List-stringa-sin" office:value-type="string">
            <text:p>Asportazione con spazzole metalliche di depositi sporchi superficiali su superfici in conglomerato cementiz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32">
            <text:p>€ 8,3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85.T10</text:p>
          </table:table-cell>
          <table:table-cell table:style-name="List-num-centro"/>
          <table:table-cell table:style-name="List-stringa-sin" office:value-type="string">
            <text:p>Applicazione di una ripresa di legante inibitore di corrosione, data a pennello o a spruzzo, per impedire ulteriore ossidazione dell'armatura di acciaio e garantire l'ancoraggio di riporti di malta cementizia, compresa spazzolatura dell'armatura, per metro lineare di ferro tratt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7.18">
            <text:p>€ 7,1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85.T15</text:p>
          </table:table-cell>
          <table:table-cell table:style-name="List-num-centro"/>
          <table:table-cell table:style-name="List-stringa-sin" office:value-type="string">
            <text:p>Risanamento e ripristino di parti mancanti di calcestruzzi eseguiti con <text:s/>malta autoportante a base di cemento ad alta resistenza, resine sintetiche e inerti di pezzatura adeguata, per uno spessore complessivo medio fino a mm 30, esclusi casseri e ferri di armatura, compresa sia l'asportazione delle parti ammalorate fino al raggiungimento del conglomerato sano, sia la spicconatura del sottofond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15.010</text:p>
          </table:table-cell>
          <table:table-cell table:style-name="List-num-centro"/>
          <table:table-cell table:style-name="List-stringa-sin" office:value-type="string">
            <text:p>per interventi puntuali di superficie fino a m² 0,25</text:p>
          </table:table-cell>
          <table:table-cell table:style-name="List-stringa-note"/>
          <table:table-cell table:style-name="List-stringa-centro" office:value-type="string">
            <text:p>cad</text:p>
          </table:table-cell>
          <table:table-cell table:style-name="List-num-euro" office:value-type="currency" office:currency="EUR" office:value="37.97">
            <text:p>€ 37,9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15.020</text:p>
          </table:table-cell>
          <table:table-cell table:style-name="List-num-centro"/>
          <table:table-cell table:style-name="List-stringa-sin" office:value-type="string">
            <text:p>per interventi estesi di superficie oltre m² 0,25</text:p>
          </table:table-cell>
          <table:table-cell table:style-name="List-stringa-note"/>
          <table:table-cell table:style-name="List-stringa-centro" office:value-type="string">
            <text:p>m²</text:p>
          </table:table-cell>
          <table:table-cell table:style-name="List-num-euro" office:value-type="currency" office:currency="EUR" office:value="127.93">
            <text:p>€ 127,9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85.T20</text:p>
          </table:table-cell>
          <table:table-cell table:style-name="List-num-centro"/>
          <table:table-cell table:style-name="List-stringa-sin" office:value-type="string">
            <text:p>Trattamento di calcestruzzi umidi mediante applicazione di materiali a tre componenti a base di resine epossidiche, dati a pennello, compresa la spazzolatura, per rendere possibile la sovrapposizione di qualsiasi rivesti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9.15">
            <text:p>€ 29,1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02</text:p>
          </table:table-cell>
          <table:table-cell table:style-name="List-stringa-sin" office:value-type="string">
            <text:p>02.P85.T25</text:p>
          </table:table-cell>
          <table:table-cell table:style-name="List-num-centro"/>
          <table:table-cell table:style-name="List-stringa-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armatura di ferri passanti e rete elettrosaldata con maglia da cm 10 x 10 e diametro cm 6 o simili, nella sigillatura dei fori da eseguire con prodotti chimici, nell'applicazione, eseguita a spruzzo, di malta addittivata fino ad uno spessore di cm 3 su ogni parete, esclusa ogni finitura, (da contabilizzare una volta per le due facce) per pareti di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25.010</text:p>
          </table:table-cell>
          <table:table-cell table:style-name="List-num-centro"/>
          <table:table-cell table:style-name="List-stringa-sin" office:value-type="string">
            <text:p>fino a cm 25</text:p>
          </table:table-cell>
          <table:table-cell table:style-name="List-stringa-note"/>
          <table:table-cell table:style-name="List-stringa-centro" office:value-type="string">
            <text:p>m²</text:p>
          </table:table-cell>
          <table:table-cell table:style-name="List-num-euro" office:value-type="currency" office:currency="EUR" office:value="174.8">
            <text:p>€ 174,8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25.020</text:p>
          </table:table-cell>
          <table:table-cell table:style-name="List-num-centro"/>
          <table:table-cell table:style-name="List-stringa-sin" office:value-type="string">
            <text:p>oltre cm 25 e non oltre cm 60</text:p>
          </table:table-cell>
          <table:table-cell table:style-name="List-stringa-note"/>
          <table:table-cell table:style-name="List-stringa-centro" office:value-type="string">
            <text:p>m²</text:p>
          </table:table-cell>
          <table:table-cell table:style-name="List-num-euro" office:value-type="currency" office:currency="EUR" office:value="204.91">
            <text:p>€ 204,9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25.030</text:p>
          </table:table-cell>
          <table:table-cell table:style-name="List-num-centro"/>
          <table:table-cell table:style-name="List-stringa-sin" office:value-type="string">
            <text:p>sovrapprezzo per presenza di pietrame nella muratura</text:p>
          </table:table-cell>
          <table:table-cell table:style-name="List-stringa-note"/>
          <table:table-cell table:style-name="List-stringa-centro" office:value-type="string">
            <text:p>%</text:p>
          </table:table-cell>
          <table:table-cell table:style-name="List-num-euro" office:value-type="currency" office:currency="EUR" office:value="20">
            <text:p>€ 2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5.T35</text:p>
          </table:table-cell>
          <table:table-cell table:style-name="List-num-centro"/>
          <table:table-cell table:style-name="List-stringa-sin" office:value-type="string">
            <text:p>Intonaco idrofugo per pareti in calcestruzzo umido (esclusi la preparazione della superficie, le reti metalliche e l'arricciatura fin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35.010</text:p>
          </table:table-cell>
          <table:table-cell table:style-name="List-num-centro"/>
          <table:table-cell table:style-name="List-stringa-sin" office:value-type="string">
            <text:p>fino ad uno spessore di cm 1</text:p>
          </table:table-cell>
          <table:table-cell table:style-name="List-stringa-note"/>
          <table:table-cell table:style-name="List-stringa-centro" office:value-type="string">
            <text:p>m²</text:p>
          </table:table-cell>
          <table:table-cell table:style-name="List-num-euro" office:value-type="currency" office:currency="EUR" office:value="30">
            <text:p>€ 3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35.020</text:p>
          </table:table-cell>
          <table:table-cell table:style-name="List-num-centro"/>
          <table:table-cell table:style-name="List-stringa-sin" office:value-type="string">
            <text:p>per ogni cm in più</text:p>
          </table:table-cell>
          <table:table-cell table:style-name="List-stringa-note"/>
          <table:table-cell table:style-name="List-stringa-centro" office:value-type="string">
            <text:p>m²</text:p>
          </table:table-cell>
          <table:table-cell table:style-name="List-num-euro" office:value-type="currency" office:currency="EUR" office:value="19.81">
            <text:p>€ 19,8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85.T40</text:p>
          </table:table-cell>
          <table:table-cell table:style-name="List-num-centro"/>
          <table:table-cell table:style-name="List-stringa-sin" office:value-type="string">
            <text:p>Rivestimento elastico eseguito con plastici a base di elastomeri sintetici (350 micron con allungamento a rottura del 500%) impermeabile, traspirante e in grado di sopportare le microfessurazioni, previa applicazione di una ripresa di primer</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85.T45</text:p>
          </table:table-cell>
          <table:table-cell table:style-name="List-num-centro"/>
          <table:table-cell table:style-name="List-stringa-sin" office:value-type="string">
            <text:p>Rivestimento di vasche di contenimento acqua potabile o altre sostanze alimentari, eseguito con resine epossidiche conformi alle norme di legge, date in due riprese, previa ripresa di primer di ancoragg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85.T4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2.52">
            <text:p>€ 32,5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text:p>
          </table:table-cell>
          <table:table-cell table:style-name="List-num-centro"/>
          <table:table-cell table:style-name="List-stringa-sin" office:value-type="string">
            <text:p>RISANAMENTO DI MURATU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05</text:p>
          </table:table-cell>
          <table:table-cell table:style-name="List-num-centro"/>
          <table:table-cell table:style-name="List-stringa-sin" office:value-type="string">
            <text:p>Lavaggio semplice delle murature esterne con idropulitrice a bassa pressione senza uso di deter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1.96">
            <text:p>€ 11,9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2">
          <table:table-cell table:style-name="List-num-centro"/>
          <table:table-cell table:style-name="List-num-centro" office:value-type="string">
            <text:p>02</text:p>
          </table:table-cell>
          <table:table-cell table:style-name="List-stringa-sin" office:value-type="string">
            <text:p>02.P90.U10</text:p>
          </table:table-cell>
          <table:table-cell table:style-name="List-num-centro"/>
          <table:table-cell table:style-name="List-stringa-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ecc.) comprendente la rimozione delle parti deteriorate o manomesse, la chiusura a cuci-scuci di piccoli vani, vecchie tracce di impianti o passaggi con mattoni pieni a mano o di recupero per murature a vista, con malta cementizia per l'incassamento in profondità e stilatura <text:s/>giunti in malta di calce opportunamente dosata nelle componenti degli inerti e nella colorazione per renderla simile a quella esistente, preparazione degli incastri per la continuità della tessitura per l'inserimento dei nuovi materiali. Scarificatura di tutti i giunti e rifacimento di fughe con rasatura a cazzuol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10.010</text:p>
          </table:table-cell>
          <table:table-cell table:style-name="List-num-centro"/>
          <table:table-cell table:style-name="List-stringa-sin" office:value-type="string">
            <text:p>sostituzione media di 4 mattoni al m²</text:p>
          </table:table-cell>
          <table:table-cell table:style-name="List-stringa-note"/>
          <table:table-cell table:style-name="List-stringa-centro" office:value-type="string">
            <text:p>m²</text:p>
          </table:table-cell>
          <table:table-cell table:style-name="List-num-euro" office:value-type="currency" office:currency="EUR" office:value="37.53">
            <text:p>€ 37,5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10.020</text:p>
          </table:table-cell>
          <table:table-cell table:style-name="List-num-centro"/>
          <table:table-cell table:style-name="List-stringa-sin" office:value-type="string">
            <text:p>sostituzione media di 8 mattoni al m²</text:p>
          </table:table-cell>
          <table:table-cell table:style-name="List-stringa-note"/>
          <table:table-cell table:style-name="List-stringa-centro" office:value-type="string">
            <text:p>m²</text:p>
          </table:table-cell>
          <table:table-cell table:style-name="List-num-euro" office:value-type="currency" office:currency="EUR" office:value="58.7">
            <text:p>€ 58,7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10.030</text:p>
          </table:table-cell>
          <table:table-cell table:style-name="List-num-centro"/>
          <table:table-cell table:style-name="List-stringa-sin" office:value-type="string">
            <text:p>sostituzione media di 12 mattoni al m²</text:p>
          </table:table-cell>
          <table:table-cell table:style-name="List-stringa-note"/>
          <table:table-cell table:style-name="List-stringa-centro" office:value-type="string">
            <text:p>m²</text:p>
          </table:table-cell>
          <table:table-cell table:style-name="List-num-euro" office:value-type="currency" office:currency="EUR" office:value="73.32">
            <text:p>€ 73,3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1">
          <table:table-cell table:style-name="List-num-centro"/>
          <table:table-cell table:style-name="List-num-centro" office:value-type="string">
            <text:p>02</text:p>
          </table:table-cell>
          <table:table-cell table:style-name="List-stringa-sin" office:value-type="string">
            <text:p>02.P90.U15</text:p>
          </table:table-cell>
          <table:table-cell table:style-name="List-num-centro"/>
          <table:table-cell table:style-name="List-stringa-sin" office:value-type="string">
            <text:p>Intervento a cuci-scuci della muratura portante esistente per risanamento di vecchi camini, nicchie stipiti, zone deteriorate, fessurazione, ecc., comprendente la formazione delle sedi, la sagomatura dei materiali con disco abrasivo o martellino, la fornitura e posa in opera di mattoni pieni a macchina per le parti non a vista nella quantità di n. 400 al m³ e n. 80 a mano (o di recupero) per la parte in vista, posati con malta cementizia. Le opere di puntellamento e di imbragamento della muratura, la malta di calce opportunamente dosata nelle componenti degli inerti e nei colori per renderla simile a quella esistente, da utilizzare per la stilatura dei giu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1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³</text:p>
          </table:table-cell>
          <table:table-cell table:style-name="List-num-euro" office:value-type="currency" office:currency="EUR" office:value="781.3">
            <text:p>€ 781,3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02</text:p>
          </table:table-cell>
          <table:table-cell table:style-name="List-stringa-sin" office:value-type="string">
            <text:p>02.P90.U20</text:p>
          </table:table-cell>
          <table:table-cell table:style-name="List-num-centro"/>
          <table:table-cell table:style-name="List-stringa-sin" office:value-type="string">
            <text:p>Ripristino, risanamento e consolidamento di spallette, di voltini, di finestrelle, di aperture o passaggi in genere comprendente la preparazione della muratura esistente mediante rimozione dei materiali incoerenti, fatiscenti e comunque irrecuperabili la cucitura dei nuovi materiali con quelli esistenti eseguita in mattoni pieni a mano nuovi o di recupero, posati in opera con malta cementizia per l'allettamento e malta di calce per la stilatura dei giunti, opportunamente dosata nelle componenti degli inerti e nei colori, per renderla simile a quella esistente (lunghezza media da cm 20 a cm 5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33.77">
            <text:p>€ 133,7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1">
          <table:table-cell table:style-name="List-num-centro"/>
          <table:table-cell table:style-name="List-num-centro" office:value-type="string">
            <text:p>02</text:p>
          </table:table-cell>
          <table:table-cell table:style-name="List-stringa-sin" office:value-type="string">
            <text:p>02.P90.U25</text:p>
          </table:table-cell>
          <table:table-cell table:style-name="List-num-centro"/>
          <table:table-cell table:style-name="List-stringa-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comprendente il rimpiazzo dei mattoni mancanti e la sostituzione di quelli corrosi, la ripresa di piccole lesioni a cuci-scuci, incluso ogni rifacimento di quelle parti di paramento non completamente fugate sia verticalmente che orizzontalmente nonchè delle zone oggetto di interventi sporadici comprendenti ogni materiali e mezzo d'opera necessario a dare l'opera finita a regola d'ar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25.010</text:p>
          </table:table-cell>
          <table:table-cell table:style-name="List-num-centro"/>
          <table:table-cell table:style-name="List-stringa-sin" office:value-type="string">
            <text:p>sostituzione media di 4 mattoni al m²</text:p>
          </table:table-cell>
          <table:table-cell table:style-name="List-stringa-note"/>
          <table:table-cell table:style-name="List-stringa-centro" office:value-type="string">
            <text:p>m²</text:p>
          </table:table-cell>
          <table:table-cell table:style-name="List-num-euro" office:value-type="currency" office:currency="EUR" office:value="59.94">
            <text:p>€ 59,9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25.020</text:p>
          </table:table-cell>
          <table:table-cell table:style-name="List-num-centro"/>
          <table:table-cell table:style-name="List-stringa-sin" office:value-type="string">
            <text:p>sostituzione media di 8 mattoni al m²</text:p>
          </table:table-cell>
          <table:table-cell table:style-name="List-stringa-note"/>
          <table:table-cell table:style-name="List-stringa-centro" office:value-type="string">
            <text:p>m²</text:p>
          </table:table-cell>
          <table:table-cell table:style-name="List-num-euro" office:value-type="currency" office:currency="EUR" office:value="75.76">
            <text:p>€ 75,7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25.030</text:p>
          </table:table-cell>
          <table:table-cell table:style-name="List-num-centro"/>
          <table:table-cell table:style-name="List-stringa-sin" office:value-type="string">
            <text:p>sostituzione media di 12 mattoni al m²</text:p>
          </table:table-cell>
          <table:table-cell table:style-name="List-stringa-note"/>
          <table:table-cell table:style-name="List-stringa-centro" office:value-type="string">
            <text:p>m²</text:p>
          </table:table-cell>
          <table:table-cell table:style-name="List-num-euro" office:value-type="currency" office:currency="EUR" office:value="78.35">
            <text:p>€ 78,3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0.U30</text:p>
          </table:table-cell>
          <table:table-cell table:style-name="List-num-centro"/>
          <table:table-cell table:style-name="List-stringa-sin" office:value-type="string">
            <text:p>Risanamento di muratura umida sino a cm 40 di spessore mediante l'esecuzione di 5 fori per metro lineare di muro da risanare e successiva saturazione capillare con sostanze idone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0.U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40.13">
            <text:p>€ 40,1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text:p>
          </table:table-cell>
          <table:table-cell table:style-name="List-num-centro"/>
          <table:table-cell table:style-name="List-stringa-sin" office:value-type="string">
            <text:p>INTERVENTI PARTICOLARI DI RESTAURO E RISANAMENTO CONSERVATIV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95.V05</text:p>
          </table:table-cell>
          <table:table-cell table:style-name="List-num-centro"/>
          <table:table-cell table:style-name="List-stringa-sin" office:value-type="string">
            <text:p>Intervento su cornicione formato da lastre in pietra su mensole in aggetto (spessore da cm 10 a cm 20) consistente nella rimozione del materiale lapideo deteriorato irrecuperabile e permeabile o fatiscente e sostituzione con altro dello stesso tipo, sostanza, forma e lavorazione eseguito a mano con attrezzatura classica secondo i profili, le dimensioni, gli spessori, la tipologia ecc.. di quelle esist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05.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312.93">
            <text:p>€ 312,9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2">
          <table:table-cell table:style-name="List-num-centro"/>
          <table:table-cell table:style-name="List-num-centro" office:value-type="string">
            <text:p>02</text:p>
          </table:table-cell>
          <table:table-cell table:style-name="List-stringa-sin" office:value-type="string">
            <text:p>02.P95.V10</text:p>
          </table:table-cell>
          <table:table-cell table:style-name="List-num-centro"/>
          <table:table-cell table:style-name="List-stringa-sin" office:value-type="string">
            <text:p>Risanamento di cornicione (di dimensioni in sviluppo da cm 80 a cm 100) all'imposta del tetto sostenuto da mensole in muratura a vista, di appoggio consistente in: puntellamento con giunto e tubo esclusa la rimozione e sostituzione delle lastre in pietra; risanamento delle parti in muratura deteriorate mediante la rimozione cauta dei mattoni fatiscenti, gelivi, farinosi, incoerenti e comunque irrecuperabili e sostituzione degli stessi con pezzi simili per forma, natura, dimensioni e sagome a quelli esistenti, sia nuovi fatti a mano che di recupero; consolidamento dei giunti del paramento murario interessato (previa eliminazione delle malte esistenti ) con malta di cemento di rinforzo in profondità e stilatura finale a vista con malta di calce simile per forma, natura e granulometria degli inerti a quella esistente e quanto altro necessario (discesa materiali di risulta al piano di campagn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1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205.91">
            <text:p>€ 205,9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2">
          <table:table-cell table:style-name="List-num-centro"/>
          <table:table-cell table:style-name="List-num-centro" office:value-type="string">
            <text:p>02</text:p>
          </table:table-cell>
          <table:table-cell table:style-name="List-stringa-sin" office:value-type="string">
            <text:p>02.P95.V12</text:p>
          </table:table-cell>
          <table:table-cell table:style-name="List-num-centro"/>
          <table:table-cell table:style-name="List-stringa-sin" office:value-type="string">
            <text:p>Semplice intervento di restauro (circa 25% delle superfici) di elementi in stucco in aggetto con decorazioni semplici composite e raffiguranti foglie, festoni con fiori centrali, ecc. ingombri in proiezione contenuti in specchiature di circa m 2x0,5 comprendente la rimozione con bisturi di almeno 2 o 3 strati di tinteggiatura <text:s/>o di sovrapposizione di più intonaci, sia neutri che colorati, a coprire la parte originale. Il consolidamento di parti deteriorate degli elementi decorativi con resine (cascato di calce, collanti, ecc..) iniettate all'interno per evitare lo sfaldamento successivo. La ricostruzione e l'integrazione delle parti mancanti con materiali simili per forma, natura, consistenza, ecc.. di quella in opera (gesso, malta, stucco, ecc..). Inserimento di chiodi e filo in acciaio, utilizzo di aggrappanti, ganci, ecc.. e quant'altro necessar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1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25.51">
            <text:p>€ 725,5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14</text:p>
          </table:table-cell>
          <table:table-cell table:style-name="List-num-centro"/>
          <table:table-cell table:style-name="List-stringa-sin" office:value-type="string">
            <text:p>Come voce precedente per intervento di media incidenza per dimensioni specchiatura m 2,00x0,5 circa, restauro su parte decorativa valutata al 50%</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14.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1284.98">
            <text:p>€ 1.284,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16</text:p>
          </table:table-cell>
          <table:table-cell table:style-name="List-num-centro"/>
          <table:table-cell table:style-name="List-stringa-sin" office:value-type="string">
            <text:p>Come voce precedente per intervento di approfondita incidenza su dimensioni m 2,00x0,50 circa restauro su parte decorativa valutato al 75%</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16.010</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1885.63">
            <text:p>€ 1.885,6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95.V18</text:p>
          </table:table-cell>
          <table:table-cell table:style-name="List-num-centro"/>
          <table:table-cell table:style-name="List-stringa-sin" office:value-type="string">
            <text:p>Protezione di elementi decorativi in aggetto con lamiera di piombo dello spessore di circa mm 15 compreso il risanamento della malta di calce sulla superficie orizzontale, il taglio della muratura lungo i profili per l'inserimento della copertina, la fornitura e posa dei materiali, le opere di sigillatura con malte e tassellature e quant'altro necessar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1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86.49">
            <text:p>€ 386,4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95.V20</text:p>
          </table:table-cell>
          <table:table-cell table:style-name="List-num-centro"/>
          <table:table-cell table:style-name="List-stringa-sin" office:value-type="string">
            <text:p>Cauta pulizia da residui di tinteggiatura e ossidi di antiche inferrate con caratteristiche decorative mediante spazzolatura a mano, sabbiatura ecc.., da eseguire con cautela per evitare danni irreparabili a decorazioni, parti in rilievo, ecc. comprendente i materiali, la sabbia silicea, i macchinari, la pulitura finale e quanto altro necessar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2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2.65">
            <text:p>€ 32,6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95.V22</text:p>
          </table:table-cell>
          <table:table-cell table:style-name="List-num-centro"/>
          <table:table-cell table:style-name="List-stringa-sin" office:value-type="string">
            <text:p>Sistemazione e restauro di inferriate, recinzioni, ecc. aventi particolari motivi decorativi comprendente la sostituzione di materiali irreparabili o mancanti mediante l'integrazione con nuovi lavorati a mano (in ferro fucinato) la saldatura, gli adattamenti e quanto altro necessario, esclusi i trattamenti superfici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22.010</text:p>
          </table:table-cell>
          <table:table-cell table:style-name="List-num-centro"/>
          <table:table-cell table:style-name="List-stringa-sin" office:value-type="string">
            <text:p>sostituzione di materiale fino a kg 2 al m²</text:p>
          </table:table-cell>
          <table:table-cell table:style-name="List-stringa-note"/>
          <table:table-cell table:style-name="List-stringa-centro" office:value-type="string">
            <text:p>m²</text:p>
          </table:table-cell>
          <table:table-cell table:style-name="List-num-euro" office:value-type="currency" office:currency="EUR" office:value="103.3">
            <text:p>€ 103,3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22.020</text:p>
          </table:table-cell>
          <table:table-cell table:style-name="List-num-centro"/>
          <table:table-cell table:style-name="List-stringa-sin" office:value-type="string">
            <text:p>sostituzione di materiale fino a kg 4 al m²</text:p>
          </table:table-cell>
          <table:table-cell table:style-name="List-stringa-note"/>
          <table:table-cell table:style-name="List-stringa-centro" office:value-type="string">
            <text:p>m²</text:p>
          </table:table-cell>
          <table:table-cell table:style-name="List-num-euro" office:value-type="currency" office:currency="EUR" office:value="156.43">
            <text:p>€ 156,4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22.030</text:p>
          </table:table-cell>
          <table:table-cell table:style-name="List-num-centro"/>
          <table:table-cell table:style-name="List-stringa-sin" office:value-type="string">
            <text:p>sostituzione di materiale fino a kg 6 al m²</text:p>
          </table:table-cell>
          <table:table-cell table:style-name="List-stringa-note"/>
          <table:table-cell table:style-name="List-stringa-centro" office:value-type="string">
            <text:p>m²</text:p>
          </table:table-cell>
          <table:table-cell table:style-name="List-num-euro" office:value-type="currency" office:currency="EUR" office:value="209.56">
            <text:p>€ 209,5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24</text:p>
          </table:table-cell>
          <table:table-cell table:style-name="List-num-centro"/>
          <table:table-cell table:style-name="List-stringa-sin" office:value-type="string">
            <text:p>Consolidamento colonnine in buon stato di conservazione con intervento previsto inferiore al 30% della superfic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2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307.81">
            <text:p>€ 307,8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26</text:p>
          </table:table-cell>
          <table:table-cell table:style-name="List-num-centro"/>
          <table:table-cell table:style-name="List-stringa-sin" office:value-type="string">
            <text:p>Consolidamento di colonnine in mediocre conservazione, con intervento previsto dal 30 a 50% della superfic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2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573.9">
            <text:p>€ 573,9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28</text:p>
          </table:table-cell>
          <table:table-cell table:style-name="List-num-centro"/>
          <table:table-cell table:style-name="List-stringa-sin" office:value-type="string">
            <text:p>Consolidamento di colonnine in pessimo stato di conservazione, con intervento previsto dal 50 a 75% della superfic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2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text:p>
          </table:table-cell>
          <table:table-cell table:style-name="List-num-euro" office:value-type="currency" office:currency="EUR" office:value="930.06">
            <text:p>€ 930,0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2">
          <table:table-cell table:style-name="List-num-centro"/>
          <table:table-cell table:style-name="List-num-centro" office:value-type="string">
            <text:p>02</text:p>
          </table:table-cell>
          <table:table-cell table:style-name="List-stringa-sin" office:value-type="string">
            <text:p>02.P95.V30</text:p>
          </table:table-cell>
          <table:table-cell table:style-name="List-num-centro"/>
          <table:table-cell table:style-name="List-stringa-sin" office:value-type="string">
            <text:p>Intervento di restauro di balaustre sugli elementi in pietra (normale conservazione, 25% di intervento) formanti la parte basamentale e la parte superiore della balaustra esistente (di proiezione orizzontale, larghezza cm 30-30, altezza cm 15-30) comprendente la pulizia a fondo per l'eliminazione di croste nere e di residui vari che hanno intaccato in parte la superficie di detti elementi in pietra con impacchi a più riprese di detergenti. Rimozione della malta deteriorata a giunzione degli elementi antichi e correnti. Esecuzione di collegamenti con tiranti tra le varie parti formanti il corrente con foratura e posa del tirante in acciaio e calatura nel vano di malta espansiva. Sigillatura e ripristino con malta di calce colorata in pasta sia a stuccatura dei vari elementi decoranti il corrente inferiore e superiore che su quelli a contatto della muratura ad esclusione del trattamento superficiale di prote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3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96.21">
            <text:p>€ 296,21</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32</text:p>
          </table:table-cell>
          <table:table-cell table:style-name="List-num-centro"/>
          <table:table-cell table:style-name="List-stringa-sin" office:value-type="string">
            <text:p>Come voce precedente: in mediocre stato di conservazione con intervento di circa il 30-50% della superfic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3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66.1">
            <text:p>€ 466,1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34</text:p>
          </table:table-cell>
          <table:table-cell table:style-name="List-num-centro"/>
          <table:table-cell table:style-name="List-stringa-sin" office:value-type="string">
            <text:p>Come voce precedente: in pessimo stato di conservazione con intervento di circa il 50-75% della superfic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3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15.82">
            <text:p>€ 615,8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2">
          <table:table-cell table:style-name="List-num-centro"/>
          <table:table-cell table:style-name="List-num-centro" office:value-type="string">
            <text:p>02</text:p>
          </table:table-cell>
          <table:table-cell table:style-name="List-stringa-sin" office:value-type="string">
            <text:p>02.P95.V36</text:p>
          </table:table-cell>
          <table:table-cell table:style-name="List-num-centro"/>
          <table:table-cell table:style-name="List-stringa-sin" office:value-type="string">
            <text:p>Riparazione di camini monumentali in precarie condizioni statiche comprendente lo smontaggio, il recupero dei materiali, la discesa delle macerie, lo smontaggio delle parti instabili fino alla muratura solida la ricostruzione delle parti rimosse e posate con l'utilizzo dei mattoni recuperati e con mattoni rimossi appositamente sagomati sul posto; inserimento all'interno di una canna in fibrocemento e tondini in ferro agli angoli per garantirne la stabilità; la malta di cemento per il consolidamento e di calce a rifinire per i giunti esterni a vista; il ripristino della faldatura con integrazione del materiale mancante o irrecuperabile ed ogni altro mezzo d'opera e materiale occorrente a dare l'opera finita a regola d'arte (dimensioni medie indicative di massima altezza m 1,50-3,00, larghezza m 0,50-2,00x0,50-2,00) su misure da calcolare sul solido geometrico di inviluppo della sagoma massim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36.010</text:p>
          </table:table-cell>
          <table:table-cell table:style-name="List-num-centro"/>
          <table:table-cell table:style-name="List-stringa-sin" office:value-type="string">
            <text:p>… </text:p>
          </table:table-cell>
          <table:table-cell table:style-name="List-stringa-note"/>
          <table:table-cell table:style-name="List-stringa-centro" office:value-type="string">
            <text:p>m³</text:p>
          </table:table-cell>
          <table:table-cell table:style-name="List-num-euro" office:value-type="currency" office:currency="EUR" office:value="2872.89">
            <text:p>€ 2.872,8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02</text:p>
          </table:table-cell>
          <table:table-cell table:style-name="List-stringa-sin" office:value-type="string">
            <text:p>02.P95.V38</text:p>
          </table:table-cell>
          <table:table-cell table:style-name="List-num-centro"/>
          <table:table-cell table:style-name="List-stringa-sin" office:value-type="string">
            <text:p>Lavaggio davanzali in pietra delle finestre, comprendente la stuccatura di eventuali screpolature, i materiali di consumo, l'applicazione di prodotti idrorepellenti protettivi e quanto altro necessario a dare l'opera finita a regola d'arte (dimensione media da m 1,00 a m 2,50 di lunghezz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3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19.75">
            <text:p>€ 119,75</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02</text:p>
          </table:table-cell>
          <table:table-cell table:style-name="List-stringa-sin" office:value-type="string">
            <text:p>02.P95.V40</text:p>
          </table:table-cell>
          <table:table-cell table:style-name="List-num-centro"/>
          <table:table-cell table:style-name="List-stringa-sin" office:value-type="string">
            <text:p>Restauro serramenti in legno pregiato mediante cauta asportazione dei vari strati di tinteggiatura esistente, con la ricerca e messa a vista della tinteggiatura originaria, comprendente la rimozione dei gocciolatoi e degli elementi lignei deteriorati, sistemazione della ferramenta esistente, sigillatura dei vari elementi di legno, ripasso degli squadri, degli intarsi con inquadratura e sostituzione dei gocciolatoi, sostituzione di alcuni inquadri a vetri con legname simile all'esistente, ripristino dei portanti con intarsi lignei e sistemazione generale del serramento, escluse le spese provvisionali e di presid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4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65.83">
            <text:p>€ 865,83</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95.V42</text:p>
          </table:table-cell>
          <table:table-cell table:style-name="List-num-centro"/>
          <table:table-cell table:style-name="List-stringa-sin" office:value-type="string">
            <text:p>Sistemazione di finestre in legno a vetri di grandi dimensioni comprendente la revisione dell'intelaiatura esistente, i rinforzi delle parti deboli e fatiscenti con angolari traverse, ecc., le modifiche per l'insediamento dei vetri stratificati di sicurezza antisfondamento, le chiusure e quant'altro occorrente esclusi l'onere dei ponteggi e la fornitura e posa dei vetr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4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17.24">
            <text:p>€ 217,2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95.V44</text:p>
          </table:table-cell>
          <table:table-cell table:style-name="List-num-centro"/>
          <table:table-cell table:style-name="List-stringa-sin" office:value-type="string">
            <text:p>Riparazione e restauro di persiane esterne nelle sue parti lignee fatiscenti, consistente nella sostituzione ed integrazione delle parti mancanti o vetuste, sia in legno che in metallo per telaio e controtelaio comprendente la ferramenta di chiusura e la revisione delle parti metalliche non funzionanti perchè ossidate ed ogni altro mezzo d'opera e materiale occorren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4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37.29">
            <text:p>€ 437,2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95.V46</text:p>
          </table:table-cell>
          <table:table-cell table:style-name="List-num-centro"/>
          <table:table-cell table:style-name="List-stringa-sin" office:value-type="string">
            <text:p>Riparazione e restauro di serramenti esterni nelle sue parti lignee fatiscenti, consistente nella sostituzione ed integrazione delle parti mancanti o vetuste anche decorative, sia in legno che in metallo per telaio e controtelaio comprendente la ferramenta di chiusura e la revisione delle parti metalliche non funzionanti perchè ossidate ed ogni altro mezzo d'opera e materiale occorren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4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48</text:p>
          </table:table-cell>
          <table:table-cell table:style-name="List-num-centro"/>
          <table:table-cell table:style-name="List-stringa-sin" office:value-type="string">
            <text:p>Sverniciatura di persiane a lamel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48.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2.74">
            <text:p>€ 22,7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02</text:p>
          </table:table-cell>
          <table:table-cell table:style-name="List-stringa-sin" office:value-type="string">
            <text:p>02.P95.V50</text:p>
          </table:table-cell>
          <table:table-cell table:style-name="List-num-centro"/>
          <table:table-cell table:style-name="List-stringa-sin" office:value-type="string">
            <text:p>Trattamento completo di sverniciatura e verniciatura per serramenti (persiane) eseguito mediante la preparazione del fondo, le stuccature, la scartavetratura, la protezione delle parti metalliche, la verniciatura a smalto opaco con colori da stabilirsi in corso d'opera dalla Direzione lavori ed ogni altro mezzo d'opera e materiale occorrente a dare l'opera finita a regola d'arte (coefficente correttivo sulla quantità 3)</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50.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2.27">
            <text:p>€ 32,2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02</text:p>
          </table:table-cell>
          <table:table-cell table:style-name="List-stringa-sin" office:value-type="string">
            <text:p>02.P95.V52</text:p>
          </table:table-cell>
          <table:table-cell table:style-name="List-num-centro"/>
          <table:table-cell table:style-name="List-stringa-sin" office:value-type="string">
            <text:p>Sovrapprezzo per ricostruzione delle spalle delle finestre a cui viene sostituito il serramento, compreso la ripresa della muratura a cuci-scuci, dei giunti, previa accurata pulizia degli interstizi compreso inoltre ogni materiale e mezzo d'opera necessario a dare l'opera finita a regola d'arte, dimensione media m 0,21x0,12</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52.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2.69">
            <text:p>€ 122,69</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02</text:p>
          </table:table-cell>
          <table:table-cell table:style-name="List-stringa-sin" office:value-type="string">
            <text:p>02.P95.V54</text:p>
          </table:table-cell>
          <table:table-cell table:style-name="List-num-centro"/>
          <table:table-cell table:style-name="List-stringa-sin" office:value-type="string">
            <text:p>Pulizia di elementi in marmo con ausilio di microgetto d'acqua a pressione controllata, utilizzo di apposite gelatine, spazzole e quanto altro necessario a dare l'opera finita a regola d'ar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54.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55.07">
            <text:p>€ 355,0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02</text:p>
          </table:table-cell>
          <table:table-cell table:style-name="List-stringa-sin" office:value-type="string">
            <text:p>02.P95.V56</text:p>
          </table:table-cell>
          <table:table-cell table:style-name="List-num-centro"/>
          <table:table-cell table:style-name="List-stringa-sin" office:value-type="string">
            <text:p>Asportazione a mano con l'ausilio di attrezzi vari, da eseguire con la massima cautela, previo preliminari verifiche per la ricerca di eventuali reperti quali tinte originali, eventuali decorazioni, ecc.. da eseguire su una media di 3 strati di tinteggiatura esistenti e di eventuali rasature effettuate nel tempo, fatte per uniformare le pareti; compresa la raccolta, il trasporto manuale del materiale all'esterno del fabbricato e l'accumulo nell'ambito del cantiere e quanto altro necessari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02</text:p>
          </table:table-cell>
          <table:table-cell table:style-name="List-stringa-sin" office:value-type="string">
            <text:p>02.P95.V56.010</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6.98">
            <text:p>€ 56,98</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number-rows-repeated="51">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number-rows-repeated="3">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0"/>
          <table:table-cell table:style-name="ce58" table:number-columns-repeated="3"/>
          <table:table-cell table:number-columns-repeated="3"/>
        </table:table-row>
        <table:table-row table:style-name="ro14">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1"/>
          <table:table-cell table:style-name="ce58" table:number-columns-repeated="2"/>
          <table:table-cell table:number-columns-repeated="3"/>
        </table:table-row>
        <table:table-row table:style-name="ro14" table:number-rows-repeated="10888">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6"/>
        </table:table-row>
        <table:table-row table:style-name="ro14">
          <table:table-cell table:style-name="List-num-centro" table:number-columns-repeated="2"/>
          <table:table-cell table:style-name="List-stringa-centro"/>
          <table:table-cell table:style-name="ce42"/>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6"/>
        </table:table-row>
        <table:table-row table:style-name="ro14" table:number-rows-repeated="2941">
          <table:table-cell/>
          <table:table-cell table:style-name="Default"/>
          <table:table-cell table:style-name="ce42" table:number-columns-repeated="5"/>
          <table:table-cell table:style-name="ce54"/>
          <table:table-cell table:style-name="ce57"/>
          <table:table-cell table:style-name="ce54"/>
          <table:table-cell table:number-columns-repeated="246"/>
        </table:table-row>
        <table:table-row table:style-name="ro14">
          <table:table-cell/>
          <table:table-cell table:style-name="Default"/>
          <table:table-cell table:number-columns-repeated="2"/>
          <table:table-cell table:style-name="ce46" table:number-columns-repeated="2"/>
          <table:table-cell table:style-name="Default"/>
          <table:table-cell table:number-columns-repeated="2"/>
          <table:table-cell table:style-name="ce55"/>
          <table:table-cell table:number-columns-repeated="246"/>
        </table:table-row>
        <table:table-row table:style-name="ro14" table:number-rows-repeated="18">
          <table:table-cell/>
          <table:table-cell table:style-name="Default"/>
          <table:table-cell table:number-columns-repeated="2"/>
          <table:table-cell table:style-name="ce46" table:number-columns-repeated="2"/>
          <table:table-cell table:style-name="Default" table:number-columns-repeated="2"/>
          <table:table-cell table:number-columns-repeated="248"/>
        </table:table-row>
        <table:table-row table:style-name="ro14" table:number-rows-repeated="51021">
          <table:table-cell table:number-columns-repeated="256"/>
        </table:table-row>
        <table:table-row table:style-name="ro14">
          <table:table-cell table:number-columns-repeated="256"/>
        </table:table-row>
      </table:table>
      <table:table table:name="Note" table:style-name="ta1" table:print="false">
        <table:table-column table:style-name="co10" table:default-cell-style-name="Default"/>
        <table:table-row table:style-name="ro1">
          <table:table-cell>
            <draw:custom-shape table:end-cell-address="Note.L16" table:end-x="1.331cm" table:end-y="0.238cm" draw:z-index="0" draw:name="Text 1" draw:style-name="gr3" draw:text-style-name="P5" svg:width="26.17cm" svg:height="7.302cm" svg:x="0cm" svg:y="0cm">
              <text:p text:style-name="P4"><text:span text:style-name="T1">PREMESSA SEZIONE 02 - RECUPERO EDILIZIO</text:span></text:p>
              <text:p text:style-name="P4"><text:span text:style-name="T2"/></text:p>
              <text:p text:style-name="P4"><text:span text:style-name="T2">La presente sezione è tratta dal Prezzario delle Opere Edili ed Impiantistiche sulla piazza di Torino, della Camera di Commercio, Industria, Artigianato e Agricoltura di Torino.</text:span></text:p>
              <text:p text:style-name="P4"><text:span text:style-name="T2">I prezzi del seguente capitolo sono stati determinati considerando un intervento su un edificio o su parte di esso isolabile, avente le seguenti caratteristiche medie:</text:span></text:p>
              <text:p text:style-name="P4"><text:span text:style-name="T2">1) Dimensioni: edificio o parte di edificio di volume non inferiore a 2000 m³.</text:span></text:p>
              <text:p text:style-name="P4"><text:span text:style-name="T2">2) Ubicazione: in centro urbano o comunque affacciato su strada pubblica con accessi compatibili con il transito e la manovra di mezzi di trasporto da cantiere aventi una portata non inferiore a 40 quintali.</text:span></text:p>
              <text:p text:style-name="P4"><text:span text:style-name="T2">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4"><text:span text:style-name="T2">4) Stato di degrado: edificio apparentemente non ammalorato e staticamente transitabile in condizioni di sicurezza in tutti gli orizzontamenti.</text:span></text:p>
              <text:p text:style-name="P4"><text:span text:style-name="T2">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4"><text:span text:style-name="T2">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4"><text:span text:style-name="T2"/></text:p>
              <text:p text:style-name="P4"><text:span text:style-name="T2">I prezzi si intendono comprensivi del </text:span><text:span text:style-name="T1">26,5%</text:span><text:span text:style-name="T2"> per spese generali ed utili di impresa.</text:span></text:p>
              <text:p text:style-name="P4"><text:span text:style-name="T2">La mano d'opera edile (ed affine) utilizzata per la valorizzazione delle analisi delle opere edili è quella in vigore al secondo semestre 2009.</text:span></text:p>
              <text:p text:style-name="P4"><text:span text:style-name="T2"/></text:p>
              <draw:enhanced-geometry svg:viewBox="0 0 21600 21600" draw:type="mso-spt202" draw:enhanced-path="M 0 0 L 21600 0 21600 21600 0 21600 0 0 Z N"/>
            </draw:custom-shape>
          </table:table-cell>
        </table:table-row>
      </table:table>
      <table:named-expressions>
        <table:named-range table:name="nome_CC2" table:base-cell-address="$Temp.$C$18" table:cell-range-address="$Temp.$C$18"/>
        <table:named-range table:name="altro" table:base-cell-address="$Listino.$C$5" table:cell-range-address="$Listino.$C$4:.$J$144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number-style style:name="N239P0" style:volatile="true">
      <number:text>$</number:text>
      <number:number number:decimal-places="0" number:min-integer-digits="1" number:grouping="true"/>
      <number:text> </number:text>
    </number:number-style>
    <number:number-style style:name="N239">
      <number:text>($</number:text>
      <number:number number:decimal-places="0" number:min-integer-digits="1" number:grouping="true"/>
      <number:text>)</number:text>
      <style:map style:condition="value()&gt;=0" style:apply-style-name="N239P0"/>
    </number:number-style>
    <number:number-style style:name="N240P0" style:volatile="true">
      <number:text>$</number:text>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number:text>
      <style:map style:condition="value()&gt;=0" style:apply-style-name="N240P0"/>
    </number:number-style>
    <number:number-style style:name="N242P0" style:volatile="true">
      <number:text>$</number:text>
      <number:number number:decimal-places="2" number:min-integer-digits="1" number:grouping="true"/>
      <number:text> </number:text>
    </number:number-style>
    <number:number-style style:name="N242">
      <number:text>($</number:text>
      <number:number number:decimal-places="2" number:min-integer-digits="1" number:grouping="true"/>
      <number:text>)</number:text>
      <style:map style:condition="value()&gt;=0" style:apply-style-name="N242P0"/>
    </number:number-style>
    <number:number-style style:name="N243P0" style:volatile="true">
      <number:text>$</number:text>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number:text>
      <style:map style:condition="value()&gt;=0" style:apply-style-name="N243P0"/>
    </number:number-style>
    <number:date-style style:name="N244">
      <number:day-of-week number:style="long"/>
      <number:text>, </number:text>
      <number:month number:style="long" number:textual="true"/>
      <number:text> </number:text>
      <number:day number:style="long"/>
      <number:text>, </number:text>
      <number:year number:style="long"/>
    </number:date-style>
    <number:number-style style:name="N248P0" style:volatile="true">
      <number:text> $</number:text>
      <number:number number:decimal-places="0" number:min-integer-digits="1" number:grouping="true"/>
      <number:text> </number:text>
    </number:number-style>
    <number:number-style style:name="N248P1" style:volatile="true">
      <number:text> $(</number:text>
      <number:number number:decimal-places="0" number:min-integer-digits="1" number:grouping="true"/>
      <number:text>)</number:text>
    </number:number-style>
    <number:number-style style:name="N248P2" style:volatile="true">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text> $</number:text>
      <number:number number:decimal-places="2" number:min-integer-digits="1" number:grouping="true"/>
      <number:text> </number:text>
    </number:number-style>
    <number:number-style style:name="N252P1" style:volatile="true">
      <number:text> $(</number:text>
      <number:number number:decimal-places="2" number:min-integer-digits="1" number:grouping="true"/>
      <number:text>)</number:text>
    </number:number-style>
    <number:number-style style:name="N252P2" style:volatile="true">
      <number:text> $-</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 $</number:text>
      <number:number number:decimal-places="0" number:min-integer-digits="1" number:grouping="true"/>
      <number:text> </number:text>
    </number:number-style>
    <number:number-style style:name="N253">
      <number:text>($</number:text>
      <number:number number:decimal-places="0" number:min-integer-digits="1" number:grouping="true"/>
      <number:text>)</number:text>
      <style:map style:condition="value()&gt;=0" style:apply-style-name="N253P0"/>
    </number:number-style>
    <number:number-style style:name="N254P0" style:volatile="true">
      <number:text> $</number:text>
      <number:number number:decimal-places="0" number:min-integer-digits="1" number:grouping="true"/>
      <number:text> </number:text>
    </number:number-style>
    <number:number-style style:name="N254">
      <style:text-properties fo:color="#ff0000"/>
      <number:text>($</number:text>
      <number:number number:decimal-places="0" number:min-integer-digits="1" number:grouping="true"/>
      <number:text>)</number:text>
      <style:map style:condition="value()&gt;=0" style:apply-style-name="N254P0"/>
    </number:number-style>
    <number:number-style style:name="N255P0" style:volatile="true">
      <number:text> $</number:text>
      <number:number number:decimal-places="2" number:min-integer-digits="1" number:grouping="true"/>
      <number:text> </number:text>
    </number:number-style>
    <number:number-style style:name="N255">
      <number:text>($</number:text>
      <number:number number:decimal-places="2" number:min-integer-digits="1" number:grouping="true"/>
      <number:text>)</number:text>
      <style:map style:condition="value()&gt;=0" style:apply-style-name="N255P0"/>
    </number:number-style>
    <number:number-style style:name="N256P0" style:volatile="true">
      <number:text> $</number:text>
      <number:number number:decimal-places="2" number:min-integer-digits="1" number:grouping="true"/>
      <number:text> </number:text>
    </number:number-style>
    <number:number-style style:name="N256">
      <style:text-properties fo:color="#ff0000"/>
      <number:text>($</number:text>
      <number:number number:decimal-places="2" number:min-integer-digits="1" number:grouping="true"/>
      <number:text>)</number:text>
      <style:map style:condition="value()&gt;=0" style:apply-style-name="N256P0"/>
    </number:number-style>
    <number:date-style style:name="N257">
      <number:month/>
      <number:text>/</number:text>
      <number:day/>
      <number:text>/</number:text>
      <number:year/>
    </number:date-style>
    <number:date-style style:name="N258">
      <number:day/>
      <number:text>-</number:text>
      <number:month number:textual="true"/>
      <number:text>-</number:text>
      <number:year/>
    </number:date-style>
    <number:date-style style:name="N259">
      <number:day/>
      <number:text>-</number:text>
      <number:month number:textual="true"/>
    </number:date-style>
    <number:date-style style:name="N260">
      <number:month number:style="long" number:textual="true"/>
      <number:text>-</number:text>
      <number:year/>
    </number:date-style>
    <number:date-style style:name="N261">
      <number:month/>
      <number:text>/</number:text>
      <number:day/>
      <number:text>/</number:text>
      <number:year/>
      <number:text> </number:text>
      <number:hours/>
      <number:text>.</number:text>
      <number:minutes number:style="long"/>
    </number:date-style>
    <number:number-style style:name="N262P0" style:volatile="true">
      <number:number number:decimal-places="0" number:min-integer-digits="1" number:grouping="true"/>
      <number:text> </number:text>
    </number:number-style>
    <number:number-style style:name="N262">
      <number:text>(</number:text>
      <number:number number:decimal-places="0" number:min-integer-digits="1" number:grouping="true"/>
      <number:text>)</number:text>
      <style:map style:condition="value()&gt;=0" style:apply-style-name="N262P0"/>
    </number:number-style>
    <number:number-style style:name="N263P0" style:volatile="true">
      <number:number number:decimal-places="0" number:min-integer-digits="1" number:grouping="true"/>
      <number:text> </number:text>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number number:decimal-places="2" number:min-integer-digits="1" number:grouping="true"/>
      <number:text> </number:text>
    </number:number-style>
    <number:number-style style:name="N264">
      <number:text>(</number:text>
      <number:number number:decimal-places="2" number:min-integer-digits="1" number:grouping="true"/>
      <number:text>)</number:text>
      <style:map style:condition="value()&gt;=0" style:apply-style-name="N264P0"/>
    </number:number-style>
    <number:number-style style:name="N265P0" style:volatile="true">
      <number:number number:decimal-places="2" number:min-integer-digits="1" number:grouping="true"/>
      <number:text> </number:text>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
      <number:scientific-number number:decimal-places="1" number:min-integer-digits="3" number:min-exponent-digits="1"/>
      <number:text> </number:text>
    </number:number-style>
    <number:date-style style:name="N267">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268">
      <number:month number:style="long"/>
      <number:text>/</number:text>
      <number:day number:style="long"/>
      <number:text>/</number:text>
      <number:year number:style="long"/>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4">14/04/2011</text:date>, <text:time>10.51.13</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2</meta:editing-cycles>
    <meta:editing-duration>PT7H44M36S</meta:editing-duration>
    <dc:date>2011-04-14T10:51:13</dc:date>
    <dc:description>schema base listino 110109</dc:description>
    <meta:document-statistic meta:table-count="3" meta:cell-count="2528" meta:object-count="6"/>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