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491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3.179cm"/>
    </style:style>
    <style:style style:name="co9" style:family="table-column">
      <style:table-column-properties fo:break-before="auto" style:column-width="1.443cm"/>
    </style:style>
    <style:style style:name="co10" style:family="table-column">
      <style:table-column-properties fo:break-before="auto" style:column-width="4.517cm"/>
    </style:style>
    <style:style style:name="co11" style:family="table-column">
      <style:table-column-properties fo:break-before="auto" style:column-width="3.704cm"/>
    </style:style>
    <style:style style:name="co12" style:family="table-column">
      <style:table-column-properties fo:break-before="auto" style:column-width="12.377cm"/>
    </style:style>
    <style:style style:name="co13" style:family="table-column">
      <style:table-column-properties fo:break-before="auto" style:column-width="2.196cm"/>
    </style:style>
    <style:style style:name="co14" style:family="table-column">
      <style:table-column-properties fo:break-before="auto" style:column-width="1.51cm"/>
    </style:style>
    <style:style style:name="co15" style:family="table-column">
      <style:table-column-properties fo:break-before="auto" style:column-width="2.884cm"/>
    </style:style>
    <style:style style:name="co16" style:family="table-column">
      <style:table-column-properties fo:break-before="auto" style:column-width="2.787cm"/>
    </style:style>
    <style:style style:name="co17" style:family="table-column">
      <style:table-column-properties fo:break-before="auto" style:column-width="2.304cm"/>
    </style:style>
    <style:style style:name="co18" style:family="table-column">
      <style:table-column-properties fo:break-before="auto" style:column-width="2.798cm"/>
    </style:style>
    <style:style style:name="co19" style:family="table-column">
      <style:table-column-properties fo:break-before="auto" style:column-width="6.013cm"/>
    </style:style>
    <style:style style:name="co20" style:family="table-column">
      <style:table-column-properties fo:break-before="auto" style:column-width="1.231cm"/>
    </style:style>
    <style:style style:name="co21" style:family="table-column">
      <style:table-column-properties fo:break-before="auto" style:column-width="1.774cm"/>
    </style:style>
    <style:style style:name="co22" style:family="table-column">
      <style:table-column-properties fo:break-before="auto" style:column-width="2.069cm"/>
    </style:style>
    <style:style style:name="co23" style:family="table-column">
      <style:table-column-properties fo:break-before="auto" style:column-width="5.034cm"/>
    </style:style>
    <style:style style:name="ro1" style:family="table-row">
      <style:table-row-properties style:row-height="0.452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84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94cm" fo:break-before="auto" style:use-optimal-row-height="true"/>
    </style:style>
    <style:style style:name="ro8" style:family="table-row">
      <style:table-row-properties style:row-height="0.811cm" fo:break-before="auto" style:use-optimal-row-height="true"/>
    </style:style>
    <style:style style:name="ro9" style:family="table-row">
      <style:table-row-properties style:row-height="0.677cm" fo:break-before="auto" style:use-optimal-row-height="true"/>
    </style:style>
    <style:style style:name="ro10" style:family="table-row">
      <style:table-row-properties style:row-height="0.512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875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0.579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6.897cm" fo:break-before="auto" style:use-optimal-row-height="true"/>
    </style:style>
    <style:style style:name="ro17" style:family="table-row">
      <style:table-row-properties style:row-height="11.531cm" fo:break-before="auto" style:use-optimal-row-height="true"/>
    </style:style>
    <style:style style:name="ro18" style:family="table-row">
      <style:table-row-properties style:row-height="5.212cm" fo:break-before="auto" style:use-optimal-row-height="true"/>
    </style:style>
    <style:style style:name="ro19" style:family="table-row">
      <style:table-row-properties style:row-height="6.054cm" fo:break-before="auto" style:use-optimal-row-height="true"/>
    </style:style>
    <style:style style:name="ro20" style:family="table-row">
      <style:table-row-properties style:row-height="3.526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6.475cm" fo:break-before="auto" style:use-optimal-row-height="true"/>
    </style:style>
    <style:style style:name="ro23" style:family="table-row">
      <style:table-row-properties style:row-height="3.948cm" fo:break-before="auto" style:use-optimal-row-height="true"/>
    </style:style>
    <style:style style:name="ro24" style:family="table-row">
      <style:table-row-properties style:row-height="3.106cm" fo:break-before="auto" style:use-optimal-row-height="true"/>
    </style:style>
    <style:style style:name="ro25" style:family="table-row">
      <style:table-row-properties style:row-height="1cm" fo:break-before="auto" style:use-optimal-row-height="true"/>
    </style:style>
    <style:style style:name="ro26" style:family="table-row">
      <style:table-row-properties style:row-height="5.634cm" fo:break-before="auto" style:use-optimal-row-height="true"/>
    </style:style>
    <style:style style:name="ro27" style:family="table-row">
      <style:table-row-properties style:row-height="1.42cm" fo:break-before="auto" style:use-optimal-row-height="true"/>
    </style:style>
    <style:style style:name="ro28" style:family="table-row">
      <style:table-row-properties style:row-height="4.369cm" fo:break-before="auto" style:use-optimal-row-height="true"/>
    </style:style>
    <style:style style:name="ro29"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81">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3">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2">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39">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pSIN">
      <style:table-cell-properties style:text-align-source="fix" style:repeat-content="false"/>
      <style:paragraph-properties fo:text-align="start"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2" style:family="table-cell" style:parent-style-name="Default" style:data-style-name="N11">
      <style:table-cell-properties style:text-align-source="fix" style:repeat-content="false"/>
      <style:paragraph-properties fo:text-align="center" fo:margin-left="0cm"/>
    </style:style>
    <style:style style:name="ce53"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Prezzario_20_inc_20__25_">
      <style:table-cell-properties style:glyph-orientation-vertical="0" style:diagonal-bl-tr="none" style:diagonal-tl-br="none" style:direction="ltr" style:rotation-angle="0" style:shrink-to-fit="false"/>
      <style:paragraph-properties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5"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Realizzazione di sottofondo per cocciopesto costituito da calce idraulica naturale selezionata e cocciopesto in varie pezzature, steso a più strati al fine di evitare cavillature superficiali, per un'altezza massima di 10 cm. Per ogni cm di spessore</text:p>
            <text:p>...</text:p>
          </table:table-cell>
          <table:table-cell table:style-name="ce19" office:value-type="string">
            <text:p>m²</text:p>
          </table:table-cell>
          <table:table-cell table:style-name="ce23" office:value-type="currency" office:currency="EUR" office:value="6">
            <text:p>€ 6,00</text:p>
          </table:table-cell>
          <table:table-cell table:style-name="ce25" office:value-type="string">
            <text:p>33,53 %</text:p>
          </table:table-cell>
          <table:table-cell table:style-name="ce27" table:formula="oooc:=CONCATENATE(&quot;(&quot;;[.G5]; &quot;)&quot;; &quot;    &quot;;   &quot;27.N10.D05.005&quot;)" office:value-type="string" office:string-value="(RP-2009)    27.N10.D05.005">
            <text:p>(RP-2009) <text:s text:c="3"/>27.N10.D05.005</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9">
            <text:p>RP-2009</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30" table:formula="oooc:=CONCATENATE(IF([Listino.B1]=&quot;&quot;;&quot; &quot;;[Listino.B1]);&quot;   &quot;;IF([Listino.E1]=&quot;&quot;;&quot; &quot;;[Listino.E1]))" office:value-type="string" office:string-value="    Restauro Conservazione">
            <text:p><text:s text:c="4"/>Restauro Conservazione</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1" table:visibility="collapse">
          <table:table-cell table:style-name="ce4"/>
          <table:table-cell table:style-name="ce8"/>
          <table:table-cell table:style-name="ce4" table:number-columns-repeated="8"/>
          <table:table-cell table:number-columns-repeated="246"/>
        </table:table-row>
        <table:table-row table:style-name="ro1" table:visibility="collapse" table:number-rows-repeated="5">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draw:control table:end-cell-address="Temp.B20" table:end-x="1.238cm" table:end-y="0.285cm" draw:z-index="0" draw:style-name="gr1" draw:text-style-name="P1" svg:width="2.799cm" svg:height="1.862cm" svg:x="0.189cm" svg:y="0.131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office:value-type="string">
            <text:p>/media/sda7/Archivi/riva/DIA_2009/Computi/computo___riva_municipale.ods</text:p>
          </table:table-cell>
          <table:table-cell table:style-name="ce21" table:number-columns-repeated="3"/>
          <table:table-cell table:style-name="ce32"/>
          <table:table-cell table:number-columns-repeated="249"/>
        </table:table-row>
        <table:table-row table:style-name="ro1">
          <table:table-cell table:number-columns-repeated="2"/>
          <table:table-cell table:style-name="ce14"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10">
          <table:table-cell table:number-columns-repeated="6"/>
          <table:table-cell table:style-name="ce34" office:value-type="string">
            <text:p>a</text:p>
          </table:table-cell>
          <table:table-cell table:number-columns-repeated="249"/>
        </table:table-row>
        <table:table-row table:style-name="ro1">
          <table:table-cell>
            <draw:control table:end-cell-address="Temp.C27" table:end-x="7.106cm" table:end-y="0.254cm" draw:z-index="1" draw:style-name="gr2" draw:text-style-name="P2" svg:width="9.704cm" svg:height="1.48cm" svg:x="0.623cm" svg:y="0.124cm" draw:control="control2"/>
          </table:table-cell>
          <table:table-cell/>
          <table:table-cell>
            <draw:control table:end-cell-address="Temp.F27" table:end-x="0.199cm" table:end-y="0.254cm" draw:z-index="2" draw:style-name="gr2" draw:text-style-name="P2" svg:width="9.339cm" svg:height="1.48cm" svg:x="9.378cm" svg:y="0.124cm" draw:control="control3"/>
          </table:table-cell>
          <table:table-cell table:number-columns-repeated="253"/>
        </table:table-row>
        <table:table-row table:style-name="ro1" table:number-rows-repeated="3">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17"/>
          <table:table-cell table:number-columns-repeated="253"/>
        </table:table-row>
        <table:table-row table:style-name="ro1">
          <table:table-cell table:number-columns-repeated="256"/>
        </table:table-row>
        <table:table-row table:style-name="ro11">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8" table:visibility="collapse" table:default-cell-style-name="Default"/>
        <table:table-column table:style-name="co9" table:visibility="collapse" table:default-cell-style-name="ce41"/>
        <table:table-column table:style-name="co10" table:default-cell-style-name="Default"/>
        <table:table-column table:style-name="co11" table:visibility="collapse" table:default-cell-style-name="Default"/>
        <table:table-column table:style-name="co12" table:default-cell-style-name="Default"/>
        <table:table-column table:style-name="co13" table:default-cell-style-name="ce47"/>
        <table:table-column table:style-name="co14" table:default-cell-style-name="ce41"/>
        <table:table-column table:style-name="co15" table:default-cell-style-name="Default"/>
        <table:table-column table:style-name="co16" table:default-cell-style-name="ce52"/>
        <table:table-column table:style-name="co17" table:default-cell-style-name="ce52"/>
        <table:table-column table:style-name="co17" table:number-columns-repeated="246" table:default-cell-style-name="Default"/>
        <table:table-row table:style-name="ro12">
          <table:table-cell/>
          <table:table-cell table:style-name="ce39"/>
          <table:table-cell table:style-name="ce42" office:value-type="string">
            <text:p>RP-2009</text:p>
          </table:table-cell>
          <table:table-cell table:style-name="ce42"/>
          <table:table-cell table:style-name="ce43" office:value-type="string">
            <text:p>Restauro Conservazione</text:p>
            <draw:control table:end-cell-address="Listino.E2" table:end-x="11.166cm" table:end-y="0.354cm" draw:z-index="0" draw:style-name="gr2" draw:text-style-name="P3" svg:width="5.441cm" svg:height="1.225cm" svg:x="5.725cm" svg:y="0cm" draw:control="control4"/>
            <draw:control table:end-cell-address="Listino.F2" table:end-x="1.94cm" table:end-y="0.333cm" draw:z-index="1" draw:style-name="gr2" draw:text-style-name="P3" svg:width="2.121cm" svg:height="1.204cm" svg:x="12.15cm" svg:y="0cm" draw:control="control5"/>
          </table:table-cell>
          <table:table-cell table:style-name="ce45"/>
          <table:table-cell table:style-name="ce48" table:content-validation-name="val1" office:value-type="float" office:value="2">
            <text:p>2</text:p>
          </table:table-cell>
          <table:table-cell table:style-name="ce50" office:value-type="string">
            <text:p>&lt; livelli di </text:p>
            <text:p>&lt; accodamento</text:p>
          </table:table-cell>
          <table:table-cell table:number-columns-repeated="248"/>
        </table:table-row>
        <table:table-row table:style-name="ro13">
          <table:table-cell table:style-name="ce38" office:value-type="string">
            <text:p>CATALOGO</text:p>
          </table:table-cell>
          <table:table-cell table:style-name="ce40"/>
          <table:table-cell table:style-name="ce38" office:value-type="string">
            <text:p>Codice</text:p>
          </table:table-cell>
          <table:table-cell table:style-name="ce38"/>
          <table:table-cell table:style-name="ce38" office:value-type="string">
            <text:p>descrizione</text:p>
          </table:table-cell>
          <table:table-cell table:style-name="ce46" office:value-type="string">
            <text:p>NOTE</text:p>
          </table:table-cell>
          <table:table-cell table:style-name="ce49" office:value-type="string">
            <text:p>Unità di misura</text:p>
          </table:table-cell>
          <table:table-cell table:style-name="ce51" office:value-type="string">
            <text:p>Prezzo Euro</text:p>
          </table:table-cell>
          <table:table-cell table:style-name="ce53" office:value-type="string">
            <text:p>inc. Manodopera</text:p>
          </table:table-cell>
          <table:table-cell table:style-name="ce53"/>
          <table:table-cell table:number-columns-repeated="5"/>
          <table:table-cell table:style-name="ce55" table:number-columns-repeated="227"/>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ARCHITETTON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A00</text:p>
          </table:table-cell>
          <table:table-cell table:style-name="pSIN"/>
          <table:table-cell table:style-name="pSIN" office:value-type="string">
            <text:p>DEMOLIZIONI E RIMO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B00</text:p>
          </table:table-cell>
          <table:table-cell table:style-name="pSIN"/>
          <table:table-cell table:style-name="pSIN" office:value-type="string">
            <text:p>SCAV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C00</text:p>
          </table:table-cell>
          <table:table-cell table:style-name="pSIN"/>
          <table:table-cell table:style-name="pSIN" office:value-type="string">
            <text:p>FONDAZIONI E SOTTOMU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D00</text:p>
          </table:table-cell>
          <table:table-cell table:style-name="pSIN"/>
          <table:table-cell table:style-name="pSIN" office:value-type="string">
            <text:p>SOTTOFONDI E VESPA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N10.D05</text:p>
          </table:table-cell>
          <table:table-cell table:style-name="pSIN"/>
          <table:table-cell table:style-name="pSIN" office:value-type="string">
            <text:p>Realizzazione di sottofondo per cocciopesto costituito da calce idraulica naturale selezionata e cocciopesto in varie pezzature, steso a più strati al fine di evitare cavillature superficiali, per un'altezza massima di 10 cm. Per ogni cm di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D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41">
            <text:p>€ 6,41</text:p>
          </table:table-cell>
          <table:table-cell table:style-name="Prezzario_20_inc_20__25_" office:value-type="percentage" office:value="0.3353">
            <text:p>33,530%</text:p>
          </table:table-cell>
          <table:table-cell table:style-name="Default"/>
          <table:table-cell table:number-columns-repeated="12"/>
          <table:table-cell table:style-name="ce55" table:number-columns-repeated="220"/>
          <table:table-cell table:number-columns-repeated="9"/>
          <table:table-cell/>
          <table:table-cell table:number-columns-repeated="4"/>
        </table:table-row>
        <table:table-row table:style-name="ro16">
          <table:table-cell table:style-name="Prezzario"/>
          <table:table-cell table:style-name="piccolo"/>
          <table:table-cell table:style-name="pSIN" office:value-type="string">
            <text:p>27.N10.D30</text:p>
          </table:table-cell>
          <table:table-cell table:style-name="pSIN"/>
          <table:table-cell table:style-name="pSIN" office:value-type="string">
            <text:p>Formazione di vespaio areato mediante la fornitura e posa in opera su sottofondo in calcestruzzo magro (pagato a parte) di casseri a perdere modulari in polipropilene "cupole", di dimensioni in pianta 50x50 cm, aventi nervature di irrigidimento ortogonali con funzioni strutturali al fine di aumentare al portanza finale del solaio da realizzare, <text:s/>compreso getto di calcestruzzo RcK 250 Kg/cmq per il riempimento dei casseri fino alla sommità e per la soletta superiore di altezza di 3 cm, con la finitura della superficie a staggia, armata con rete elettrosaldata a maglia quadra e del diametro di 5 mm. Compreso ogni onere per la composizione della struttura di qualsiasi forma e dimensione, tagli, sfridi, materiali accessori, nonché qualsiasi altro magistero per la realizzazione secondo i disegni di progetto e/o le disposizioni impartite in corso d'opera dalla D.L.</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D30.005</text:p>
          </table:table-cell>
          <table:table-cell table:style-name="pSIN"/>
          <table:table-cell table:style-name="pSIN" office:value-type="string">
            <text:p>Casseri di altezza pari a 12 cm</text:p>
          </table:table-cell>
          <table:table-cell table:style-name="P_20_NOTE"/>
          <table:table-cell table:style-name="p3" office:value-type="string">
            <text:p>m²</text:p>
          </table:table-cell>
          <table:table-cell table:style-name="p4" office:value-type="float" office:value="40.71">
            <text:p>€ 40,71</text:p>
          </table:table-cell>
          <table:table-cell table:style-name="Prezzario_20_inc_20__25_" office:value-type="percentage" office:value="0.0195">
            <text:p>1,95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D30.010</text:p>
          </table:table-cell>
          <table:table-cell table:style-name="pSIN"/>
          <table:table-cell table:style-name="pSIN" office:value-type="string">
            <text:p>Casseri di altezza pari a 20 cm</text:p>
          </table:table-cell>
          <table:table-cell table:style-name="P_20_NOTE"/>
          <table:table-cell table:style-name="p3" office:value-type="string">
            <text:p>m²</text:p>
          </table:table-cell>
          <table:table-cell table:style-name="p4" office:value-type="float" office:value="46.46">
            <text:p>€ 46,46</text:p>
          </table:table-cell>
          <table:table-cell table:style-name="Prezzario_20_inc_20__25_" office:value-type="percentage" office:value="0.0171">
            <text:p>1,71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D30.015</text:p>
          </table:table-cell>
          <table:table-cell table:style-name="pSIN"/>
          <table:table-cell table:style-name="pSIN" office:value-type="string">
            <text:p>Casseri di altezza pari a 40 cm</text:p>
          </table:table-cell>
          <table:table-cell table:style-name="P_20_NOTE"/>
          <table:table-cell table:style-name="p3" office:value-type="string">
            <text:p>m²</text:p>
          </table:table-cell>
          <table:table-cell table:style-name="p4" office:value-type="float" office:value="57.95">
            <text:p>€ 57,95</text:p>
          </table:table-cell>
          <table:table-cell table:style-name="Prezzario_20_inc_20__25_" office:value-type="percentage" office:value="0.0137">
            <text:p>1,37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E00</text:p>
          </table:table-cell>
          <table:table-cell table:style-name="pSIN"/>
          <table:table-cell table:style-name="pSIN" office:value-type="string">
            <text:p>PAVIMENTAZIONI, RIVESTIM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7">
          <table:table-cell table:style-name="Prezzario"/>
          <table:table-cell table:style-name="piccolo"/>
          <table:table-cell table:style-name="pSIN" office:value-type="string">
            <text:p>27.N10.E05</text:p>
          </table:table-cell>
          <table:table-cell table:style-name="pSIN"/>
          <table:table-cell table:style-name="pSIN" office:value-type="string">
            <text:p>Posa in opera di pavimento in cotto fatto a mano dello spessore di cm. 3, in piastrelle da cm. 20x20 fino a cm. 40x40, posate mediante apposita colla per manufatti in cottura, incollate su sottofondo già predisposto (pagato a parte) eseguendo le fughe di giunzione con malta preconfezionata avente le caratteristiche di compatibilità con il materiale di posa utilizzato. Lavorazione con interposto giunto in ottone e neoprene da mm. 5 - 6 di larghezza, con saturazione delle fughe ottenuta con miscela di leganti idraulici a presa rapida, previo preventivo spianamento del sottofondo per la compensazione di spessori diversi. Compresi oneri per la posa in diagonale delle piastrelle o per la realizzazione di cornici perimetrali di bordo, compresa stuccatura, trattamento finale mediante lavaggio e pulitura della pavimentazione posata, stesura dell'impregnante di base (cera d'api liquida per cotti ad alto potere assorbente), ceratura di protezione con stesura di 2 riprese di cera d'api neutra in pasta data con spugna, straccio o pennellessa e successiva spazzolatura, stesura di finizione di cera d'api neutra in pasta data in un'unica </text:p>
            <text:p>ripresa con straccio e lucidatura finale con macchina lucidatrice, </text:p>
            <text:p>compreso ogni altro onere e magistero occorrente. Compresi </text:p>
            <text:p>eventuali oneri per additivi colorati per rendere le superfici più </text:p>
            <text:p>uniformi e antic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E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6.9">
            <text:p>€ 106,90</text:p>
          </table:table-cell>
          <table:table-cell table:style-name="Prezzario_20_inc_20__25_" office:value-type="percentage" office:value="0.9172">
            <text:p>91,720%</text:p>
          </table:table-cell>
          <table:table-cell table:style-name="Default"/>
          <table:table-cell table:number-columns-repeated="12"/>
          <table:table-cell table:style-name="ce55" table:number-columns-repeated="220"/>
          <table:table-cell table:number-columns-repeated="14"/>
        </table:table-row>
        <table:table-row table:style-name="ro18">
          <table:table-cell table:style-name="Prezzario"/>
          <table:table-cell table:style-name="piccolo"/>
          <table:table-cell table:style-name="pSIN" office:value-type="string">
            <text:p>27.N10.E10</text:p>
          </table:table-cell>
          <table:table-cell table:style-name="pSIN"/>
          <table:table-cell table:style-name="pSIN" office:value-type="string">
            <text:p>Realizzazione di pavimentazione, su sottofondo esistente in coccio-pesto, comprendente primer all'acqua a base di speciali resine sintetiche, prodotto premiscelato a base di calce idraulica naturale, leganti idraulici, additivi reologici e coccio-pesto selezionato e vagliato per uno spessore di cm. 4, lucidatura e levigatura per un prodotto finito di cm. 3,5. Fornitura e posa di giunto in ottone o rame di dimensioni 30x2 mm., compresa la fornitura e posa di rete in acciaio zincato maglia 5x5. Trattamento superficiale con olio di lino cotto o cera microcristallina o altre tipologie, compreso ogni altro onere e magistero occorrente per dare il lavoro ultimato a perfett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E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3.63">
            <text:p>€ 83,63</text:p>
          </table:table-cell>
          <table:table-cell table:style-name="Prezzario_20_inc_20__25_" office:value-type="percentage" office:value="0.4975">
            <text:p>49,75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00</text:p>
          </table:table-cell>
          <table:table-cell table:style-name="pSIN"/>
          <table:table-cell table:style-name="pSIN" office:value-type="string">
            <text:p>MURATURE E TRAME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9">
          <table:table-cell table:style-name="Prezzario"/>
          <table:table-cell table:style-name="piccolo"/>
          <table:table-cell table:style-name="pSIN" office:value-type="string">
            <text:p>27.N10.F05</text:p>
          </table:table-cell>
          <table:table-cell table:style-name="pSIN"/>
          <table:table-cell table:style-name="pSIN" office:value-type="string">
            <text:p>Stilatura dei giunti dei paramenti murari in laterizio eseguita a qualsiasi altezza con malta di calce idraulica naturale a bassissimo contenuto di sali idrosolubili, con valore di idraulicità non superiore a 31 e con inerte della zona che riproduce l'aspetto originario della muratura preesistente, atta a garantire una corretta distribuzione dei carichi, adatta a proteggere le murature da infiltrazioni mediante la saturazione di tutta la cavità e procedendo successivamente alla listellatura con idoneo attrezzo metallico pressando sul filo esterno del laterizio. Compresa la pulizia finale del giunto e del mattone al fine di dare la superficie uguale a quella esistente; comprese tutte le lavorazioni occorrenti con spazzole, pennelli ecc... per la pulizia del mattone e dei giunti di ma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84">
            <text:p>€ 27,84</text:p>
          </table:table-cell>
          <table:table-cell table:style-name="Prezzario_20_inc_20__25_" office:value-type="percentage" office:value="0.8576">
            <text:p>85,76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N10.F10</text:p>
          </table:table-cell>
          <table:table-cell table:style-name="pSIN"/>
          <table:table-cell table:style-name="pSIN" office:value-type="string">
            <text:p>Scarificatura cauta di giunti, eseguita a mano, dei paramenti murari in laterizio delle malte non più coese e rese instabili dal tempo, con attrezzo metallico idoneo. Compresi la rimozione di materiali di risulta, il successivo carico e trasporto a discarica. Compresa altresì la lavatura con pressione regolata e la preparazione del giunto atto a ricevere la successiva stilatura e quant'altro occorre per dare il lavoro ultim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85">
            <text:p>€ 13,85</text:p>
          </table:table-cell>
          <table:table-cell table:style-name="Prezzario_20_inc_20__25_" office:value-type="percentage" office:value="0.9731">
            <text:p>97,310%</text:p>
          </table:table-cell>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N10.F15</text:p>
          </table:table-cell>
          <table:table-cell table:style-name="pSIN"/>
          <table:table-cell table:style-name="pSIN" office:value-type="string">
            <text:p>Protezione accurata di paramenti murari eseguita a qualsiasi altezza mediante l'applicazione di una prima mano di velatura ai silicati di potassio leggermente pigmentata ed una seconda con protettivo trasparente non filmogeno a base di silossani micromolecolari con materia attiva pari all'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81">
            <text:p>€ 7,81</text:p>
          </table:table-cell>
          <table:table-cell table:style-name="Prezzario_20_inc_20__25_" office:value-type="percentage" office:value="0.7771">
            <text:p>77,710%</text:p>
          </table:table-cell>
          <table:table-cell table:style-name="Default"/>
          <table:table-cell table:number-columns-repeated="12"/>
          <table:table-cell table:style-name="ce55" table:number-columns-repeated="220"/>
          <table:table-cell table:number-columns-repeated="14"/>
        </table:table-row>
        <table:table-row table:style-name="ro22">
          <table:table-cell table:style-name="Prezzario"/>
          <table:table-cell table:style-name="piccolo"/>
          <table:table-cell table:style-name="pSIN" office:value-type="string">
            <text:p>27.N10.F20</text:p>
          </table:table-cell>
          <table:table-cell table:style-name="pSIN"/>
          <table:table-cell table:style-name="pSIN" office:value-type="string">
            <text:p>Cauta pulitura di superfici quale cotto, arenarie, stucchi, intonaci, non policromati, di interesse artistico, in ottimali condizioni di adesione e coesione. Rimozione degli strati sovrammessi alla materia originale mediante il sistema Jos-Rotec, mediante l'utilizzo di una miscela di acqua, aria, inerte (di idonea granulometria e durezza) a bassa pressione secondo le raccomandazioni NorMal 20/85. Comprensivo di campionature, materiale, manodopera, noleggio del sistema operativo, compreso tutti gli oneri di trasporto, messa in opera del sistema delle coperture e protezione, pulizia finale, nonché rimozione dei materiali di risulta incluso il trasporto alle pubbliche discariche come rifiuto speciale secondo le leggi vigenti. E' compreso inoltre l'onere della raccolta delle acque di lavorazione al fine di evitare caduta e dispersione di ter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2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4">
            <text:p>€ 28,40</text:p>
          </table:table-cell>
          <table:table-cell table:style-name="Prezzario_20_inc_20__25_" office:value-type="percentage" office:value="0.3335">
            <text:p>33,350%</text:p>
          </table:table-cell>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N10.F25</text:p>
          </table:table-cell>
          <table:table-cell table:style-name="pSIN"/>
          <table:table-cell table:style-name="pSIN" office:value-type="string">
            <text:p>Fornitura e posa in opera di rete in rame, opportunamente sagomata, piegata e fissata in modo da occludere l'accesso ai piccioni nei fori pontai esistenti sui prospetti dell'edificio oggetto di perizia, incluso ogni onere e mezzo d'opera per la buona esecuzione del lavo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2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8">
            <text:p>€ 8,80</text:p>
          </table:table-cell>
          <table:table-cell table:style-name="Prezzario_20_inc_20__25_" office:value-type="percentage" office:value="0.9562">
            <text:p>95,62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N10.F30</text:p>
          </table:table-cell>
          <table:table-cell table:style-name="pSIN"/>
          <table:table-cell table:style-name="pSIN" office:value-type="string">
            <text:p>Rinforzo strutturale di muratura e pilastri consistente nell'accurata pulizia e lavaggio delle superfici, perforazione della muratura/pilastro per l'inserimento delle barre in acciaio, fornitura e posa di rete elettrosaldata, sigillatura delle barre con malta reoplastica antiritiro, getto di malta di calce idraulica naturale NHL 5 dello spessore minimo di cm 5, compreso ogni altra opera accessoria. Eseguito mediante placcaggi monofacc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F3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8.37">
            <text:p>€ 108,37</text:p>
          </table:table-cell>
          <table:table-cell table:style-name="Prezzario_20_inc_20__25_" office:value-type="percentage" office:value="0.5432">
            <text:p>54,32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G00</text:p>
          </table:table-cell>
          <table:table-cell table:style-name="pSIN"/>
          <table:table-cell table:style-name="pSIN" office:value-type="string">
            <text:p>VOLTE, SOLA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N10.G05</text:p>
          </table:table-cell>
          <table:table-cell table:style-name="pSIN"/>
          <table:table-cell table:style-name="pSIN" office:value-type="string">
            <text:p>Formazione di spillature eseguite sull'estradosso della volta per il suo collegamento alle nuove strutture portanti superiori, consistenti nell'esecuzione di 3 micro perforazioni al mq, del diametro non superiore a 20 mm, accurata pulizia dei fori con asportazione dei detriti, iniezione di malta a base di resine epossidiche per la sigillatura dei fori armati e compresa ogni altra opera accessoria, da misurarsi secondo l'effettivo sviluppo della superficie trattata della vo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G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2.7">
            <text:p>€ 32,70</text:p>
          </table:table-cell>
          <table:table-cell table:style-name="Prezzario_20_inc_20__25_" office:value-type="percentage" office:value="0.9323">
            <text:p>93,230%</text:p>
          </table:table-cell>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N10.G10</text:p>
          </table:table-cell>
          <table:table-cell table:style-name="pSIN"/>
          <table:table-cell table:style-name="pSIN" office:value-type="string">
            <text:p>Fornitura e posa di connettori da inserire sull'estradosso della volta per il collegamento alle nuove strutture portanti superiori con l'utilizzo di barre in acciaio inox diametro 8 mm e lunghezza di 20 cm e relativa pieg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G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0.47">
            <text:p>€ 10,47</text:p>
          </table:table-cell>
          <table:table-cell table:style-name="Prezzario_20_inc_20__25_" office:value-type="percentage" office:value="0.703">
            <text:p>70,30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N10.G15</text:p>
          </table:table-cell>
          <table:table-cell table:style-name="pSIN"/>
          <table:table-cell table:style-name="pSIN" office:value-type="string">
            <text:p>Calotta armata su volta in muratura eseguita mediante pulizia completa dell'estradosso, lavaggio con asportazione di tutto il materiale fino al vivo dei mattoni, scalpellatura profonda dei giunti e pulizia dei depositi pulverulenti mediante aspirazione, inclusa fornitura e posa di rete in acciaio inox diametro 5 mm e maglia cm 15x15 su tutta la superficie e getto di massetto di spessore cm 5 circa di malta di cal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G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38.12">
            <text:p>€ 38,12</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00</text:p>
          </table:table-cell>
          <table:table-cell table:style-name="pSIN"/>
          <table:table-cell table:style-name="pSIN" office:value-type="string">
            <text:p>INTONACI E CORN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N10.H05</text:p>
          </table:table-cell>
          <table:table-cell table:style-name="pSIN"/>
          <table:table-cell table:style-name="pSIN" office:value-type="string">
            <text:p>Esecuzione di intonaco di rinzaffo profondo per uno spessore di almeno 2,5 cm utilizzando malta di calce conforme alle normative NHL 2, avente fibre vegetali nell'amalgama del premiscelato quali rinforzi struttur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47">
            <text:p>€ 23,47</text:p>
          </table:table-cell>
          <table:table-cell table:style-name="Prezzario_20_inc_20__25_" office:value-type="percentage" office:value="0.2691">
            <text:p>26,91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N10.H10</text:p>
          </table:table-cell>
          <table:table-cell table:style-name="pSIN"/>
          <table:table-cell table:style-name="pSIN" office:value-type="string">
            <text:p>Esecuzione di rinzaffo, per intonaco nuovo a marmorino, costituito da malta di calce idraulica, conforme alla norma NHL2 <text:s text:c="2"/>P <text:s text:c="2"/>ENV459/1, e sabbia fine arricchita con polveri di marmo e soprastante strato di livellamento; arricciatura superficiale con malta di calce arricchita con polvere di marmo dello spessore minimo di mm 2 per formazioni di superfici perfettamente lisce compatte, compresi raccordi, spigoli, sgusc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46">
            <text:p>€ 13,46</text:p>
          </table:table-cell>
          <table:table-cell table:style-name="Prezzario_20_inc_20__25_" office:value-type="percentage" office:value="0.3774">
            <text:p>37,740%</text:p>
          </table:table-cell>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N10.H15</text:p>
          </table:table-cell>
          <table:table-cell table:style-name="pSIN"/>
          <table:table-cell table:style-name="pSIN" office:value-type="string">
            <text:p>Esecuzione di arricciatura superficiale, per intonaco nuovo a marmorino, costituito da malta di calce arricchita con polvere di marmo dello spessore minimo di mm 2 per formazioni di superfici perfettamente lisce e compatte, compresi raccordi, spigoli, sgusc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4.71">
            <text:p>€ 54,71</text:p>
          </table:table-cell>
          <table:table-cell table:style-name="Prezzario_20_inc_20__25_" office:value-type="percentage" office:value="0.0464">
            <text:p>4,64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N10.H20</text:p>
          </table:table-cell>
          <table:table-cell table:style-name="pSIN"/>
          <table:table-cell table:style-name="pSIN" office:value-type="string">
            <text:p>Rasatura leggera con stucco a base di grassello di calce selezionata, con speciali additivi di inerti a grana e composizione variabile, per l'eliminazione di disuguaglianze degli intonaci e successiva lisciatura eseguita su superfici vecchie e nuove intonacate a calce. Esecuzione di finitura della superficie con paglietta di ferro tale da ottenere una superficie lucida. Valutazione al metro quadrato senza considerare cornici, spigoli, vuoti, e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2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6.06">
            <text:p>€ 16,06</text:p>
          </table:table-cell>
          <table:table-cell table:style-name="Prezzario_20_inc_20__25_" office:value-type="percentage" office:value="0.8576">
            <text:p>85,760%</text:p>
          </table:table-cell>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N10.H25</text:p>
          </table:table-cell>
          <table:table-cell table:style-name="pSIN"/>
          <table:table-cell table:style-name="pSIN" office:value-type="string">
            <text:p>Finitura superficiale di intonaci e tinte interne mediante velatura con resina-microemulsione addizionata con pigmenti naturali, debitamente lavorata da rendere la superficie anticata, e quanto altro occorrente per rendere il lavoro finito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2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41">
            <text:p>€ 13,41</text:p>
          </table:table-cell>
          <table:table-cell table:style-name="Prezzario_20_inc_20__25_" office:value-type="percentage" office:value="0.9259">
            <text:p>92,590%</text:p>
          </table:table-cell>
          <table:table-cell table:style-name="Default"/>
          <table:table-cell table:number-columns-repeated="12"/>
          <table:table-cell table:style-name="ce55" table:number-columns-repeated="220"/>
          <table:table-cell table:number-columns-repeated="14"/>
        </table:table-row>
        <table:table-row table:style-name="ro23">
          <table:table-cell table:style-name="Prezzario"/>
          <table:table-cell table:style-name="piccolo"/>
          <table:table-cell table:style-name="pSIN" office:value-type="string">
            <text:p>27.N10.H35</text:p>
          </table:table-cell>
          <table:table-cell table:style-name="pSIN"/>
          <table:table-cell table:style-name="pSIN" office:value-type="string">
            <text:p>Realizzazione di cornici, fregi, decori in malta a base di calce naturale fibrorinforzata esente da sali solubili, con composizione e curva granulometrica analoga a quella del vecchio intonaco, eseguito su muratura, compresa l'esecuzione di armatura mediante posa di chiodi d'acciaio, filo di ferro zincato, eventuali tasselli, in modo da realizzare in aggetto le proporzioni mancanti di modanature. Inclusa l'esecuzione di sagomature, dime metalliche da realizzarsi in loco in modo da rendere il lavoro finito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35.005</text:p>
          </table:table-cell>
          <table:table-cell table:style-name="pSIN"/>
          <table:table-cell table:style-name="pSIN" office:value-type="string">
            <text:p>Altezza massima fino a 25 cm</text:p>
          </table:table-cell>
          <table:table-cell table:style-name="P_20_NOTE"/>
          <table:table-cell table:style-name="p3" office:value-type="string">
            <text:p>m²</text:p>
          </table:table-cell>
          <table:table-cell table:style-name="p4" office:value-type="float" office:value="50.04">
            <text:p>€ 50,04</text:p>
          </table:table-cell>
          <table:table-cell table:style-name="Prezzario_20_inc_20__25_" office:value-type="percentage" office:value="0.4287">
            <text:p>42,87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35.010</text:p>
          </table:table-cell>
          <table:table-cell table:style-name="pSIN"/>
          <table:table-cell table:style-name="pSIN" office:value-type="string">
            <text:p>Altezza massima fino a 50 cm</text:p>
          </table:table-cell>
          <table:table-cell table:style-name="P_20_NOTE"/>
          <table:table-cell table:style-name="p3" office:value-type="string">
            <text:p>m²</text:p>
          </table:table-cell>
          <table:table-cell table:style-name="p4" office:value-type="float" office:value="72.26">
            <text:p>€ 72,26</text:p>
          </table:table-cell>
          <table:table-cell table:style-name="Prezzario_20_inc_20__25_" office:value-type="percentage" office:value="0.4452">
            <text:p>44,52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35.015</text:p>
          </table:table-cell>
          <table:table-cell table:style-name="pSIN"/>
          <table:table-cell table:style-name="pSIN" office:value-type="string">
            <text:p>Altezza oltre 50 cm</text:p>
          </table:table-cell>
          <table:table-cell table:style-name="P_20_NOTE"/>
          <table:table-cell table:style-name="p3" office:value-type="string">
            <text:p>m²</text:p>
          </table:table-cell>
          <table:table-cell table:style-name="p4" office:value-type="float" office:value="91.12">
            <text:p>€ 91,12</text:p>
          </table:table-cell>
          <table:table-cell table:style-name="Prezzario_20_inc_20__25_" office:value-type="percentage" office:value="0.4707">
            <text:p>47,070%</text:p>
          </table:table-cell>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N10.H45</text:p>
          </table:table-cell>
          <table:table-cell table:style-name="pSIN"/>
          <table:table-cell table:style-name="pSIN" office:value-type="string">
            <text:p>Realizzazione di cornici, fregi, decori originali mediante l'uso di calchi-positivi, <text:s/>a base di gesso privo di sali solubili portato ad una cottura di 900 °C, utilizzando materiali da restauro specifici per l'esecuzione dei calchi-negativi. E' compresa la realizzazione di armatura atta a collocare i manufatti in posa garantendone la staticità e quant'altro occorrente per rendere il lavoro finito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H45.005</text:p>
          </table:table-cell>
          <table:table-cell table:style-name="pSIN"/>
          <table:table-cell table:style-name="pSIN" office:value-type="string">
            <text:p>Altezza massima fino a 25 cm</text:p>
          </table:table-cell>
          <table:table-cell table:style-name="P_20_NOTE"/>
          <table:table-cell table:style-name="p3" office:value-type="string">
            <text:p>m²</text:p>
          </table:table-cell>
          <table:table-cell table:style-name="p4" office:value-type="float" office:value="98.72">
            <text:p>€ 98,72</text:p>
          </table:table-cell>
          <table:table-cell table:style-name="Prezzario_20_inc_20__25_" office:value-type="percentage" office:value="0.8349">
            <text:p>83,49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N10.I00</text:p>
          </table:table-cell>
          <table:table-cell table:style-name="pSIN"/>
          <table:table-cell table:style-name="pSIN" office:value-type="string">
            <text:p>TETTI, MANTI DI COPER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STRUMENTAZIONI E STRUMENTI SCIENTIFICI E TECN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table:number-columns-repeated="2"/>
          <table:table-cell table:style-name="pSIN" office:value-type="string">
            <text:p>MANUFATTI CARTACEI, FOTOGRAFICI, CINEMATOGRAFICI E SU SUPPORTO DIGIT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IN METALLO E LEG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CERAMICI E VITRE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TESSILI, IN PELLE, <text:s/>CUOIO E PIU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LIGNE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table:number-columns-repeated="2"/>
          <table:table-cell table:style-name="pSIN" office:value-type="string">
            <text:p>MANUFATTI IN MATERIALI SINTETICI LAVORATI, ASSEMBLATI E/O DIPI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SCOLPITI IN LEGNO, IN OSSO, IN AVORIO, IN C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DIPINTI SU SUPPORTO LIGNEO E TESS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LAPIDEI E LITOIDI: DIPINTI MUR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A00</text:p>
          </table:table-cell>
          <table:table-cell table:style-name="pSIN"/>
          <table:table-cell table:style-name="pSIN" office:value-type="string">
            <text:p>OPERAZIONI PRELIMINA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A05</text:p>
          </table:table-cell>
          <table:table-cell table:style-name="pSIN"/>
          <table:table-cell table:style-name="pSIN" office:value-type="string">
            <text:p>Pronto intervento: esecuzione di operazioni conservative, individuate nel progetto di pronto intervento, che rivestono carattere d'urgenza, allo scopo di evitare, limitare o contenere temporaneamente il progredire del degrado in atto. Esclusi oneri relativi alle opere provvisionali necessarie. Stimato su base giornaliera o sua frazione, inclusi eventuali costi di trasfer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A05.005</text:p>
          </table:table-cell>
          <table:table-cell table:style-name="pSIN"/>
          <table:table-cell table:style-name="pSIN" office:value-type="string">
            <text:p>...</text:p>
          </table:table-cell>
          <table:table-cell table:style-name="P_20_NOTE"/>
          <table:table-cell table:style-name="p3" office:value-type="string">
            <text:p>d</text:p>
          </table:table-cell>
          <table:table-cell table:style-name="p4" office:value-type="float" office:value="390.67">
            <text:p>€ 390,67</text:p>
          </table:table-cell>
          <table:table-cell table:style-name="Prezzario_20_inc_20__25_" office:value-type="percentage" office:value="0.9364">
            <text:p>93,640%</text:p>
          </table:table-cell>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B10.A10</text:p>
          </table:table-cell>
          <table:table-cell table:style-name="pSIN"/>
          <table:table-cell table:style-name="pSIN" office:value-type="string">
            <text:p>Imballaggio: approntamento di protezioni idonee temporanee al fine di garantire la sicurezza di dipinto murale già distaccato dalla sua collocazione originaria durante le operazioni di movimentazione, trasporto o ricovero per tempi prolungati. Stimato su base oraria dell'operator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A10.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A15</text:p>
          </table:table-cell>
          <table:table-cell table:style-name="pSIN"/>
          <table:table-cell table:style-name="pSIN" office:value-type="string">
            <text:p>Asportazione a secco di depositi superficiali mediante pennellesse e piccoli aspiratori, inclusi eventuali oneri di protezione delle superfici circostanti, la raccolta e lo sgombero del materiale di risulta dal piano di lavoro, la discesa al piano cortile, il carico a mano e il trasporto alle pubbliche discariche come rifiuto speciale secondo le norme vi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A15.005</text:p>
          </table:table-cell>
          <table:table-cell table:style-name="pSIN"/>
          <table:table-cell table:style-name="pSIN" office:value-type="string">
            <text:p>per depositi superficiali incoerenti, quali polvere poco sedimentata, terricio, deiezioni animali ecc...</text:p>
          </table:table-cell>
          <table:table-cell table:style-name="P_20_NOTE"/>
          <table:table-cell table:style-name="p3" office:value-type="string">
            <text:p>m²</text:p>
          </table:table-cell>
          <table:table-cell table:style-name="p4" office:value-type="float" office:value="8.3">
            <text:p>€ 8,30</text:p>
          </table:table-cell>
          <table:table-cell table:style-name="Prezzario_20_inc_20__25_" office:value-type="percentage" office:value="0.8862">
            <text:p>88,62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A15.010</text:p>
          </table:table-cell>
          <table:table-cell table:style-name="pSIN"/>
          <table:table-cell table:style-name="pSIN" office:value-type="string">
            <text:p>per depositi superficiali parzialmente coerenti, quali polvere sedimentata e scialbi poco aderenti </text:p>
          </table:table-cell>
          <table:table-cell table:style-name="P_20_NOTE"/>
          <table:table-cell table:style-name="p3" office:value-type="string">
            <text:p>m²</text:p>
          </table:table-cell>
          <table:table-cell table:style-name="p4" office:value-type="float" office:value="15.65">
            <text:p>€ 15,65</text:p>
          </table:table-cell>
          <table:table-cell table:style-name="Prezzario_20_inc_20__25_" office:value-type="percentage" office:value="0.9396">
            <text:p>93,960%</text:p>
          </table:table-cell>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B10.A15.015</text:p>
          </table:table-cell>
          <table:table-cell table:style-name="pSIN"/>
          <table:table-cell table:style-name="pSIN" office:value-type="string">
            <text:p>per depositi superficiali incoerenti e scialbi poco aderenti <text:s/>in presenza di sollevamenti della pellicola pittorica (a "bolle" a "tenda", a "scaglie"), in condizioni di precaria adesione e coesione della compagine pittorica</text:p>
          </table:table-cell>
          <table:table-cell table:style-name="P_20_NOTE"/>
          <table:table-cell table:style-name="p3" office:value-type="string">
            <text:p>m²</text:p>
          </table:table-cell>
          <table:table-cell table:style-name="p4" office:value-type="float" office:value="23.01">
            <text:p>€ 23,01</text:p>
          </table:table-cell>
          <table:table-cell table:style-name="Prezzario_20_inc_20__25_" office:value-type="percentage" office:value="0.9589">
            <text:p>95,89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B00</text:p>
          </table:table-cell>
          <table:table-cell table:style-name="pSIN"/>
          <table:table-cell table:style-name="pSIN" office:value-type="string">
            <text:p>DESCIALB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6">
          <table:table-cell table:style-name="Prezzario"/>
          <table:table-cell table:style-name="piccolo"/>
          <table:table-cell table:style-name="pSIN" office:value-type="string">
            <text:p>27.B10.B05</text:p>
          </table:table-cell>
          <table:table-cell table:style-name="pSIN"/>
          <table:table-cell table:style-name="pSIN" office:value-type="string">
            <text:p>Asportazione stratigrafica degli strati sovrammessi coerenti alla superficie (scialbi, tinteggiature, fissativi, incrostazioni), sino al livello decorativo stabilito dalla D.L., <text:s/>inclusa la rifinitura della pulitura delle superfici decorate mediante applicazione localizzata di soluzioni solventi, previa esecuzione di test di solubilità con idonea metodologia da concordare in corso d'opera con la D.L., e la rimozione meccanica dei depositi solubilizzati; compresi i materiali di consumo, le attrezzature, la manodopera, la raccolta e lo sgombero del materiale di risulta dal piano di lavoro, la discesa al piano cortile, il carico a mano e il trasporto alle pubbliche discariche come eventuale rifiuto speciale secondo le norme vi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B05.005</text:p>
          </table:table-cell>
          <table:table-cell table:style-name="pSIN"/>
          <table:table-cell table:style-name="pSIN" office:value-type="string">
            <text:p>per strati sottili e poco aderenti, da eseguire mediante mezzi meccanici manuali quali bisturi, martellina ecc...</text:p>
          </table:table-cell>
          <table:table-cell table:style-name="P_20_NOTE"/>
          <table:table-cell table:style-name="p3" office:value-type="string">
            <text:p>m²</text:p>
          </table:table-cell>
          <table:table-cell table:style-name="p4" office:value-type="float" office:value="258.22">
            <text:p>€ 258,22</text:p>
          </table:table-cell>
          <table:table-cell table:style-name="Prezzario_20_inc_20__25_" office:value-type="percentage" office:value="0.9278">
            <text:p>92,780%</text:p>
          </table:table-cell>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B10.B05.010</text:p>
          </table:table-cell>
          <table:table-cell table:style-name="pSIN"/>
          <table:table-cell table:style-name="pSIN" office:value-type="string">
            <text:p>per strati spessi e induriti, da eseguire mediante strumentazioni di precisione quali vibroincisori, microtrapani, ablatore ad ultrasuoni e/o sistemi di tipo chimico (solventi, resine scambiatrici di ioni, soluzioni saline, ecc...)</text:p>
          </table:table-cell>
          <table:table-cell table:style-name="P_20_NOTE"/>
          <table:table-cell table:style-name="p3" office:value-type="string">
            <text:p>m²</text:p>
          </table:table-cell>
          <table:table-cell table:style-name="p4" office:value-type="float" office:value="504.01">
            <text:p>€ 504,01</text:p>
          </table:table-cell>
          <table:table-cell table:style-name="Prezzario_20_inc_20__25_" office:value-type="percentage" office:value="0.9507">
            <text:p>95,07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C00</text:p>
          </table:table-cell>
          <table:table-cell table:style-name="pSIN"/>
          <table:table-cell table:style-name="pSIN" office:value-type="string">
            <text:p>PULI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C05</text:p>
          </table:table-cell>
          <table:table-cell table:style-name="pSIN"/>
          <table:table-cell table:style-name="pSIN" office:value-type="string">
            <text:p>Rimozione di depositi superficiali a secco per mezzo di spugne abrasive sintetiche o pani di gomma, inclusa l'asportazione dei residui con pennelles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C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8.92">
            <text:p>€ 28,92</text:p>
          </table:table-cell>
          <table:table-cell table:style-name="Prezzario_20_inc_20__25_" office:value-type="percentage" office:value="0.7813">
            <text:p>78,130%</text:p>
          </table:table-cell>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C10</text:p>
          </table:table-cell>
          <table:table-cell table:style-name="pSIN"/>
          <table:table-cell table:style-name="pSIN" office:value-type="string">
            <text:p>Rimozione di depositi superficiali con acqua addizionata a agenti tensioattivi per mezzo di pennelli, spugne cellulosiche, inclusa idonea tamponatura di risciacquo con acqua demineralizzata e applicazione di materiale assorbente. Compresi oneri per <text:s/>la raccolta e lo sgombero dei rifiuti dal piano di lavoro e lo smaltimento secondo le norme vi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C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63.46">
            <text:p>€ 63,46</text:p>
          </table:table-cell>
          <table:table-cell table:style-name="Prezzario_20_inc_20__25_" office:value-type="percentage" office:value="0.9608">
            <text:p>96,080%</text:p>
          </table:table-cell>
          <table:table-cell table:style-name="Default"/>
          <table:table-cell table:number-columns-repeated="12"/>
          <table:table-cell table:style-name="ce55" table:number-columns-repeated="220"/>
          <table:table-cell table:number-columns-repeated="14"/>
        </table:table-row>
        <table:table-row table:style-name="ro28">
          <table:table-cell table:style-name="Prezzario"/>
          <table:table-cell table:style-name="piccolo"/>
          <table:table-cell table:style-name="pSIN" office:value-type="string">
            <text:p>27.B10.C15</text:p>
          </table:table-cell>
          <table:table-cell table:style-name="pSIN"/>
          <table:table-cell table:style-name="pSIN" office:value-type="string">
            <text:p>Rimozione di depositi superficiali mediante sistemi di tipo chimico (solventi puri e reagenti da laboratorio, resine scambiatrici di ioni, soluzioni saline, ecc.), inclusa la rifinitura della pulitura delle superfici decorate mediante applicazione localizzata di soluzioni solventi, previa esecuzione di test di solubilità con idonea metodologia da concordare in corso d'opera con la D.L., e la rimozione meccanica dei depositi solubilizzati. Compresi oneri per <text:s/>la raccolta e lo sgombero dei rifiuti dal piano di lavoro e lo smaltimento secondo le norme vi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B10.C15.005</text:p>
          </table:table-cell>
          <table:table-cell table:style-name="pSIN"/>
          <table:table-cell table:style-name="pSIN" office:value-type="string">
            <text:p>per depositi superficiali scarsamente compatti e poco aderenti alla superficie, quali polvere sedimentata, ridipinture e sostanze di varia origine e natura sovrammesse al dipinto </text:p>
          </table:table-cell>
          <table:table-cell table:style-name="P_20_NOTE"/>
          <table:table-cell table:style-name="p3" office:value-type="string">
            <text:p>m²</text:p>
          </table:table-cell>
          <table:table-cell table:style-name="p4" office:value-type="float" office:value="132.22">
            <text:p>€ 132,22</text:p>
          </table:table-cell>
          <table:table-cell table:style-name="Prezzario_20_inc_20__25_" office:value-type="percentage" office:value="0.906">
            <text:p>90,600%</text:p>
          </table:table-cell>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C15.010</text:p>
          </table:table-cell>
          <table:table-cell table:style-name="pSIN"/>
          <table:table-cell table:style-name="pSIN" office:value-type="string">
            <text:p>per depositi superficiali compatti e aderenti alla superficie, quali polvere sedimentata, fissativi alterati, concrezioni saline, ridipinture e sostanze di varia origine e natura sovrammesse al dipinto. Nei casi di estensione inferiore al mq potrà essere assunta la misurazione minima di 1 mq in considerazione dell'ampia e articolata casistica relativa al tipo di operazione <text:s/></text:p>
          </table:table-cell>
          <table:table-cell table:style-name="P_20_NOTE"/>
          <table:table-cell table:style-name="p3" office:value-type="string">
            <text:p>m²</text:p>
          </table:table-cell>
          <table:table-cell table:style-name="p4" office:value-type="float" office:value="222.6">
            <text:p>€ 222,60</text:p>
          </table:table-cell>
          <table:table-cell table:style-name="Prezzario_20_inc_20__25_" office:value-type="percentage" office:value="0.9442">
            <text:p>94,420%</text:p>
          </table:table-cell>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B10.C15.015</text:p>
          </table:table-cell>
          <table:table-cell table:style-name="pSIN"/>
          <table:table-cell table:style-name="pSIN" office:value-type="string">
            <text:p>per depositi superficiali compatti, aderenti e polimerizzati alla superficie, quali ridipinture tenaci, ad olio, cera e sostanze di varia origine e natura sovrammesse al dipinto. <text:s/>Nei casi di estensione inferiore al mq potrà essere assunta la misurazione minima di 1 mq in considerazione dell'ampia e articolata casistica relativa al tipo di operazione <text:s/></text:p>
          </table:table-cell>
          <table:table-cell table:style-name="P_20_NOTE"/>
          <table:table-cell table:style-name="p3" office:value-type="string">
            <text:p>m²</text:p>
          </table:table-cell>
          <table:table-cell table:style-name="p4" office:value-type="float" office:value="342.38">
            <text:p>€ 342,38</text:p>
          </table:table-cell>
          <table:table-cell table:style-name="Prezzario_20_inc_20__25_" office:value-type="percentage" office:value="0.9637">
            <text:p>96,370%</text:p>
          </table:table-cell>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B10.C20</text:p>
          </table:table-cell>
          <table:table-cell table:style-name="pSIN"/>
          <table:table-cell table:style-name="pSIN" office:value-type="string">
            <text:p>Rimozione o alleggerimento di incrostazioni, concrezioni saline, patine ossalatiche, depositi compatti e aderenti alla superficie di varia origine e natura sovrammesse al dipinto, mediante metodologia laser (QS,LQS,SFR), inclusi oneri per <text:s/>la raccolta e lo sgombero dei rifiuti dal piano di lavoro e lo smaltimento secondo le norme vi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C20.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D00</text:p>
          </table:table-cell>
          <table:table-cell table:style-name="pSIN"/>
          <table:table-cell table:style-name="pSIN" office:value-type="string">
            <text:p>RIMOZIONI ELEMENTI IMPROPRI E STUCC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D05</text:p>
          </table:table-cell>
          <table:table-cell table:style-name="pSIN"/>
          <table:table-cell table:style-name="pSIN" office:value-type="string">
            <text:p>Rimozione elementi improp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D05.005</text:p>
          </table:table-cell>
          <table:table-cell table:style-name="pSIN"/>
          <table:table-cell table:style-name="pSIN" office:value-type="string">
            <text:p>Rimozione elementi non idonei quali chiodi, perni, elementi di sospensione ecc.... <text:s/>Da valutare sulla superficie effettivamente interessata dal fenomeno <text:s/></text:p>
          </table:table-cell>
          <table:table-cell table:style-name="P_20_NOTE"/>
          <table:table-cell table:style-name="p3" office:value-type="string">
            <text:p>m²</text:p>
          </table:table-cell>
          <table:table-cell table:style-name="p4" office:value-type="float" office:value="16.01">
            <text:p>€ 16,01</text:p>
          </table:table-cell>
          <table:table-cell table:style-name="Prezzario_20_inc_20__25_" office:value-type="percentage" office:value="0.9185">
            <text:p>91,85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B10.D05.010</text:p>
          </table:table-cell>
          <table:table-cell table:style-name="pSIN"/>
          <table:table-cell table:style-name="pSIN" office:value-type="string">
            <text:p>Rimozione elementi impropri, quali caloriferi, cancellate, grate, gronde, staffe, canaline elettriche ecc..., inclusi oneri di protezione e consolidamento delle porzioni di intonaco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 <text:s/></text:p>
          </table:table-cell>
          <table:table-cell table:style-name="P_20_NOTE"/>
          <table:table-cell table:style-name="p3" office:value-type="string">
            <text:p>m²</text:p>
          </table:table-cell>
          <table:table-cell table:style-name="p4" office:value-type="float" office:value="60.68">
            <text:p>€ 60,68</text:p>
          </table:table-cell>
          <table:table-cell table:style-name="Prezzario_20_inc_20__25_" office:value-type="percentage" office:value="0.9693">
            <text:p>96,93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B10.D10</text:p>
          </table:table-cell>
          <table:table-cell table:style-name="pSIN"/>
          <table:table-cell table:style-name="pSIN" office:value-type="string">
            <text:p>Rimozione meccanica stuccature non idonee per materiale, granulometria e colorazione e/o incongruamente eseguite, inclusi oneri di protezione delle superfici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D10.005</text:p>
          </table:table-cell>
          <table:table-cell table:style-name="pSIN"/>
          <table:table-cell table:style-name="pSIN" office:value-type="string">
            <text:p>per stuccature in gesso e/o malta di calce </text:p>
          </table:table-cell>
          <table:table-cell table:style-name="P_20_NOTE"/>
          <table:table-cell table:style-name="p3" office:value-type="string">
            <text:p>m²</text:p>
          </table:table-cell>
          <table:table-cell table:style-name="p4" office:value-type="float" office:value="23.53">
            <text:p>€ 23,53</text:p>
          </table:table-cell>
          <table:table-cell table:style-name="Prezzario_20_inc_20__25_" office:value-type="percentage" office:value="0.9604">
            <text:p>96,04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D10.010</text:p>
          </table:table-cell>
          <table:table-cell table:style-name="pSIN"/>
          <table:table-cell table:style-name="pSIN" office:value-type="string">
            <text:p>per stuccature in cemento da eseguire con microtrapano, vibroincisore, martellino pneumatico</text:p>
          </table:table-cell>
          <table:table-cell table:style-name="P_20_NOTE"/>
          <table:table-cell table:style-name="p3" office:value-type="string">
            <text:p>m²</text:p>
          </table:table-cell>
          <table:table-cell table:style-name="p4" office:value-type="float" office:value="105.88">
            <text:p>€ 105,88</text:p>
          </table:table-cell>
          <table:table-cell table:style-name="Prezzario_20_inc_20__25_" office:value-type="percentage" office:value="0.9824">
            <text:p>98,240%</text:p>
          </table:table-cell>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D15</text:p>
          </table:table-cell>
          <table:table-cell table:style-name="pSIN"/>
          <table:table-cell table:style-name="pSIN" office:value-type="string">
            <text:p>Trattamento inibitore di corrosione ed eventuale applicazione di protettivo su perni ed elementi metallici da conservare, previa preliminare asportazione di accumulo di prodotti di corrosione allo stato pulvirulento o di scaglie, inclusi oneri per la protezione delle zone circostanti. Da valutare sulla superficie effettivamente interessata dal fenomen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D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3.93">
            <text:p>€ 23,93</text:p>
          </table:table-cell>
          <table:table-cell table:style-name="Prezzario_20_inc_20__25_" office:value-type="percentage" office:value="0.9221">
            <text:p>92,21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E00</text:p>
          </table:table-cell>
          <table:table-cell table:style-name="pSIN"/>
          <table:table-cell table:style-name="pSIN" office:value-type="string">
            <text:p>DISINFEZIONE E DISINFES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B10.E05</text:p>
          </table:table-cell>
          <table:table-cell table:style-name="pSIN"/>
          <table:table-cell table:style-name="pSIN" office:value-type="string">
            <text:p>Applicazione di prodotto biocida a spruzzo, iniezione o pennello e rimozione meccanica dei microrganismi biodeteriogeni, inclusi oneri di protezione delle aree circostanti e saggi preliminari di applic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E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7.63">
            <text:p>€ 57,63</text:p>
          </table:table-cell>
          <table:table-cell table:style-name="Prezzario_20_inc_20__25_" office:value-type="percentage" office:value="0.7843">
            <text:p>78,430%</text:p>
          </table:table-cell>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B10.E10</text:p>
          </table:table-cell>
          <table:table-cell table:style-name="pSIN"/>
          <table:table-cell table:style-name="pSIN" office:value-type="string">
            <text:p>Applicazione di prodotto biocida a spruzzo o pennello e rimozione meccanica di vegetazione infestante, inclusi oneri di protezione delle aree circostanti e saggi preliminari di applic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E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2.33">
            <text:p>€ 72,33</text:p>
          </table:table-cell>
          <table:table-cell table:style-name="Prezzario_20_inc_20__25_" office:value-type="percentage" office:value="0.8281">
            <text:p>82,81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E15</text:p>
          </table:table-cell>
          <table:table-cell table:style-name="pSIN"/>
          <table:table-cell table:style-name="pSIN" office:value-type="string">
            <text:p>Trattamento preventivo contro la crescita di microrganismi biodeteriogeni mediante applicazione a pennello o a spruzzo di prodotto biocid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E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27.13">
            <text:p>€ 27,13</text:p>
          </table:table-cell>
          <table:table-cell table:style-name="Prezzario_20_inc_20__25_" office:value-type="percentage" office:value="0.5419">
            <text:p>54,19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F00</text:p>
          </table:table-cell>
          <table:table-cell table:style-name="pSIN"/>
          <table:table-cell table:style-name="pSIN" office:value-type="string">
            <text:p>SISTEMI DI PROTEZIONE PROVVISION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B10.F05</text:p>
          </table:table-cell>
          <table:table-cell table:style-name="pSIN"/>
          <table:table-cell table:style-name="pSIN" office:value-type="string">
            <text:p>Applicazione di velinatura di sostegno a protezione di parti in pericolo di caduta al fine di sostenere l'intonaco durante le operazioni di consolidamento o in fase preliminare allo stacco o strappo. Con carta giapponese, velatino di garza e resina acrilica in soluzione o colla anim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F0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48.92">
            <text:p>€ 48,92</text:p>
          </table:table-cell>
          <table:table-cell table:style-name="Prezzario_20_inc_20__25_" office:value-type="percentage" office:value="0.9238">
            <text:p>92,380%</text:p>
          </table:table-cell>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B10.F10</text:p>
          </table:table-cell>
          <table:table-cell table:style-name="pSIN"/>
          <table:table-cell table:style-name="pSIN" office:value-type="string">
            <text:p>Applicazione di bendaggio di sostegno a protezione di parti in pericolo di caduta al fine di sostenere l'intonaco durante le operazioni di consolidamento o in fase preliminare allo stacco o strappo. Con velatino di garza, tela patta e resina acrilica o colla animal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F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85.79">
            <text:p>€ 85,79</text:p>
          </table:table-cell>
          <table:table-cell table:style-name="Prezzario_20_inc_20__25_" office:value-type="percentage" office:value="0.8696">
            <text:p>86,96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B10.F15</text:p>
          </table:table-cell>
          <table:table-cell table:style-name="pSIN"/>
          <table:table-cell table:style-name="pSIN" office:value-type="string">
            <text:p>Applicazione e rimozione, con opportuni solventi, di velinatura di sostegno a protezione di parti in pericolo di caduta al fine di sostenere l'intonaco durante le operazioni di consolidamento o in fase preliminare allo stacco o strappo. Con carta giapponese, velatino di garza e resina acrilica in soluzione o colla animale. Inclusi oneri per la raccolta e lo sgombero dei rifiuti dal piano di lavoro e lo smaltimento secondo le norme vigen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F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97.84">
            <text:p>€ 97,84</text:p>
          </table:table-cell>
          <table:table-cell table:style-name="Prezzario_20_inc_20__25_" office:value-type="percentage" office:value="0.9238">
            <text:p>92,38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B10.F20</text:p>
          </table:table-cell>
          <table:table-cell table:style-name="pSIN"/>
          <table:table-cell table:style-name="pSIN" office:value-type="string">
            <text:p>Applicazione e rimozione, con opportuni solventi, di bendaggio di sostegno a protezione di parti in pericolo di caduta al fine di sostenere l'intonaco durante le operazioni di consolidamento o in fase preliminare allo stacco o strappo. Con velatino di garza, tela patta e resina acrilica o colla animale. Inclusi oneri per la raccolta e lo sgombero dei rifiuti dal piano di lavoro e lo smaltimento secondo le norme vigenti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F2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35.95">
            <text:p>€ 135,95</text:p>
          </table:table-cell>
          <table:table-cell table:style-name="Prezzario_20_inc_20__25_" office:value-type="percentage" office:value="0.8811">
            <text:p>88,110%</text:p>
          </table:table-cell>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F25</text:p>
          </table:table-cell>
          <table:table-cell table:style-name="pSIN"/>
          <table:table-cell table:style-name="pSIN" office:value-type="string">
            <text:p>Rimozione di bendaggio o velinatura di sostegno e protezione in strato singolo, antichi o recenti, inclusi gli oneri di rimozione degli adesivi dalla superficie mediante applicazione localizzata di soluzioni solventi, previa esecuzione di test di solubilità con idonea metodologia da concordare in corso d'opera con la D.L., rimozione meccanica dei depositi solubilizz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F2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77.09">
            <text:p>€ 77,09</text:p>
          </table:table-cell>
          <table:table-cell table:style-name="Prezzario_20_inc_20__25_" office:value-type="percentage" office:value="0.9678">
            <text:p>96,78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00</text:p>
          </table:table-cell>
          <table:table-cell table:style-name="pSIN"/>
          <table:table-cell table:style-name="pSIN" office:value-type="string">
            <text:p>CONSOLIDAMENTO INTONA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8">
          <table:table-cell table:style-name="Prezzario"/>
          <table:table-cell table:style-name="piccolo"/>
          <table:table-cell table:style-name="pSIN" office:value-type="string">
            <text:p>27.B10.G05</text:p>
          </table:table-cell>
          <table:table-cell table:style-name="pSIN"/>
          <table:table-cell table:style-name="pSIN" office:value-type="string">
            <text:p>Ristabilimento dell'adesione fra i vari strati dell'intonaco ed il supporto murario su aree che risultano distaccate con rigonfiamenti localizzati, sacche di porosità e impoverimento dell'intonaco di sottofondo, mediante iniezioni con malta idraulica naturale premiscelata esente da sali nocivi, inclusi gli oneri per la sigillatura con malta aerea dei bordi degli stessi <text:s/>e delle fessurazioni al fine di impedire la fuoriuscita di consolidante per iniezione; <text:s/>compresa eventuale puntellatura provvisoria di parti pericolanti o velinatura preventiva delle parti distacc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G05.005</text:p>
          </table:table-cell>
          <table:table-cell table:style-name="pSIN"/>
          <table:table-cell table:style-name="pSIN" office:value-type="string">
            <text:p>per distacchi di dimensioni limitate, diffusi sulla superficie entro il 20% in 1 mq</text:p>
          </table:table-cell>
          <table:table-cell table:style-name="P_20_NOTE"/>
          <table:table-cell table:style-name="p3" office:value-type="string">
            <text:p>m²</text:p>
          </table:table-cell>
          <table:table-cell table:style-name="p4" office:value-type="float" office:value="91.19">
            <text:p>€ 91,19</text:p>
          </table:table-cell>
          <table:table-cell table:style-name="Prezzario_20_inc_20__25_" office:value-type="percentage" office:value="0.9046">
            <text:p>90,46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G05.010</text:p>
          </table:table-cell>
          <table:table-cell table:style-name="pSIN"/>
          <table:table-cell table:style-name="pSIN" office:value-type="string">
            <text:p>per distacchi di dimensioni limitate, diffusi sulla superficie entro il 30% in 1 mq</text:p>
          </table:table-cell>
          <table:table-cell table:style-name="P_20_NOTE"/>
          <table:table-cell table:style-name="p3" office:value-type="string">
            <text:p>m²</text:p>
          </table:table-cell>
          <table:table-cell table:style-name="p4" office:value-type="float" office:value="129.11">
            <text:p>€ 129,11</text:p>
          </table:table-cell>
          <table:table-cell table:style-name="Prezzario_20_inc_20__25_" office:value-type="percentage" office:value="0.9278">
            <text:p>92,78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05.015</text:p>
          </table:table-cell>
          <table:table-cell table:style-name="pSIN"/>
          <table:table-cell table:style-name="pSIN" office:value-type="string">
            <text:p>per ciascun distacco fino a 0,5 mq</text:p>
          </table:table-cell>
          <table:table-cell table:style-name="P_20_NOTE"/>
          <table:table-cell table:style-name="p3" office:value-type="string">
            <text:p>cad</text:p>
          </table:table-cell>
          <table:table-cell table:style-name="p4" office:value-type="float" office:value="43.14">
            <text:p>€ 43,14</text:p>
          </table:table-cell>
          <table:table-cell table:style-name="Prezzario_20_inc_20__25_" office:value-type="percentage" office:value="0.8773">
            <text:p>87,73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05.020</text:p>
          </table:table-cell>
          <table:table-cell table:style-name="pSIN"/>
          <table:table-cell table:style-name="pSIN" office:value-type="string">
            <text:p>per ciascun distacco oltre 0,5 mq</text:p>
          </table:table-cell>
          <table:table-cell table:style-name="P_20_NOTE"/>
          <table:table-cell table:style-name="p3" office:value-type="string">
            <text:p>cad</text:p>
          </table:table-cell>
          <table:table-cell table:style-name="p4" office:value-type="float" office:value="89.35">
            <text:p>€ 89,35</text:p>
          </table:table-cell>
          <table:table-cell table:style-name="Prezzario_20_inc_20__25_" office:value-type="percentage" office:value="0.847">
            <text:p>84,700%</text:p>
          </table:table-cell>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B10.G10</text:p>
          </table:table-cell>
          <table:table-cell table:style-name="pSIN"/>
          <table:table-cell table:style-name="pSIN" office:value-type="string">
            <text:p>Distacco e ricollocazione in situ di frammenti in pericolo di caduta per le operazioni di consolidamento o nel caso di rimozione di elementi non idonei alla conservazione (perni, grappe, staffe ecc), inclusi oneri di predisposizione delle superfici, delle aree d'intervento, rimozione delle velinature e stuccatura dei bordi del fram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10.005</text:p>
          </table:table-cell>
          <table:table-cell table:style-name="pSIN"/>
          <table:table-cell table:style-name="pSIN" office:value-type="string">
            <text:p>per ciascun distacco fino a 0,3 mq</text:p>
          </table:table-cell>
          <table:table-cell table:style-name="P_20_NOTE"/>
          <table:table-cell table:style-name="p3" office:value-type="string">
            <text:p>cad</text:p>
          </table:table-cell>
          <table:table-cell table:style-name="p4" office:value-type="float" office:value="199.4">
            <text:p>€ 199,40</text:p>
          </table:table-cell>
          <table:table-cell table:style-name="Prezzario_20_inc_20__25_" office:value-type="percentage" office:value="0.9065">
            <text:p>90,65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10.010</text:p>
          </table:table-cell>
          <table:table-cell table:style-name="pSIN"/>
          <table:table-cell table:style-name="pSIN" office:value-type="string">
            <text:p>per ciascun distacco oltre 0,3 mq</text:p>
          </table:table-cell>
          <table:table-cell table:style-name="P_20_NOTE"/>
          <table:table-cell table:style-name="p3" office:value-type="string">
            <text:p>cad</text:p>
          </table:table-cell>
          <table:table-cell table:style-name="p4" office:value-type="float" office:value="262.86">
            <text:p>€ 262,86</text:p>
          </table:table-cell>
          <table:table-cell table:style-name="Prezzario_20_inc_20__25_" office:value-type="percentage" office:value="0.9196">
            <text:p>91,96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G15</text:p>
          </table:table-cell>
          <table:table-cell table:style-name="pSIN"/>
          <table:table-cell table:style-name="pSIN" office:value-type="string">
            <text:p>Ristabilimento della coesione degli intonaci di supporto del dipinto inclusi gli oneri per la preparazione del prodotto e l'asportazione degli eccessi del prodotto applic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G15.005</text:p>
          </table:table-cell>
          <table:table-cell table:style-name="pSIN"/>
          <table:table-cell table:style-name="pSIN" office:value-type="string">
            <text:p>mediante applicazione a pennello, a spruzzo del prodotto consolidante</text:p>
          </table:table-cell>
          <table:table-cell table:style-name="P_20_NOTE"/>
          <table:table-cell table:style-name="p3" office:value-type="string">
            <text:p>m²</text:p>
          </table:table-cell>
          <table:table-cell table:style-name="p4" office:value-type="float" office:value="67.18">
            <text:p>€ 67,18</text:p>
          </table:table-cell>
          <table:table-cell table:style-name="Prezzario_20_inc_20__25_" office:value-type="percentage" office:value="0.9075">
            <text:p>90,75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G15.010</text:p>
          </table:table-cell>
          <table:table-cell table:style-name="pSIN"/>
          <table:table-cell table:style-name="pSIN" office:value-type="string">
            <text:p>mediante infiltrazione per iniezione del prodotto consolidante. Nei casi di disgregazione</text:p>
          </table:table-cell>
          <table:table-cell table:style-name="P_20_NOTE"/>
          <table:table-cell table:style-name="p3" office:value-type="string">
            <text:p>m²</text:p>
          </table:table-cell>
          <table:table-cell table:style-name="p4" office:value-type="float" office:value="95.35">
            <text:p>€ 95,35</text:p>
          </table:table-cell>
          <table:table-cell table:style-name="Prezzario_20_inc_20__25_" office:value-type="percentage" office:value="0.9479">
            <text:p>94,790%</text:p>
          </table:table-cell>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B10.G20</text:p>
          </table:table-cell>
          <table:table-cell table:style-name="pSIN"/>
          <table:table-cell table:style-name="pSIN" office:value-type="string">
            <text:p>Ristabilimento della coesione e dell'adesione della pellicola pittorica nei casi di esfoliazione, sollevamento delle scaglie e polverizzazione, inclusi gli oneri per la preparazione del prodotto e l'asportazione degli eccessi del prodotto applic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2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26">
            <text:p>€ 126,00</text:p>
          </table:table-cell>
          <table:table-cell table:style-name="Prezzario_20_inc_20__25_" office:value-type="percentage" office:value="0.9507">
            <text:p>95,07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G25</text:p>
          </table:table-cell>
          <table:table-cell table:style-name="pSIN"/>
          <table:table-cell table:style-name="pSIN" office:value-type="string">
            <text:p>Applicazione di perni di sostegno in teflon, accaio inox, ceramica, con fibra di polipropilene durante le fasi di consolid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G25.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5.08">
            <text:p>€ 25,08</text:p>
          </table:table-cell>
          <table:table-cell table:style-name="Prezzario_20_inc_20__25_" office:value-type="percentage" office:value="0.9009">
            <text:p>90,09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H00</text:p>
          </table:table-cell>
          <table:table-cell table:style-name="pSIN"/>
          <table:table-cell table:style-name="pSIN" office:value-type="string">
            <text:p>STUCCATURA INTONA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B10.H05</text:p>
          </table:table-cell>
          <table:table-cell table:style-name="pSIN"/>
          <table:table-cell table:style-name="pSIN" office:value-type="string">
            <text:p>Risarcitura dei vari strati dell'intonaco mediante applicazione di malte da eseguirsi a livello e/o sottolivello in accordo con la D.L. con malta di calce aerea e/o idraulica naturale pura (classificata NHL a norma ENV459-1) con inerti selezionati, inclusi i saggi per la composizione della malta idonea per colore e granulometria, l'applicazione in più strati e la sua lavorazione e fini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H05.005</text:p>
          </table:table-cell>
          <table:table-cell table:style-name="pSIN"/>
          <table:table-cell table:style-name="pSIN" office:value-type="string">
            <text:p>per lacune di estensione limitata fino a 0,5 mq e/o profondità fino a 1 cm in caso di superfici piane o in alto/basso rilievo</text:p>
          </table:table-cell>
          <table:table-cell table:style-name="P_20_NOTE"/>
          <table:table-cell table:style-name="p3" office:value-type="string">
            <text:p>m²</text:p>
          </table:table-cell>
          <table:table-cell table:style-name="p4" office:value-type="float" office:value="47.06">
            <text:p>€ 47,06</text:p>
          </table:table-cell>
          <table:table-cell table:style-name="Prezzario_20_inc_20__25_" office:value-type="percentage" office:value="0.9604">
            <text:p>96,04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H05.010</text:p>
          </table:table-cell>
          <table:table-cell table:style-name="pSIN"/>
          <table:table-cell table:style-name="pSIN" office:value-type="string">
            <text:p>per lacune di grande estensione oltre 0,5 mq, e/o profondità oltre 1 cm in caso di superfici piane </text:p>
          </table:table-cell>
          <table:table-cell table:style-name="P_20_NOTE"/>
          <table:table-cell table:style-name="p3" office:value-type="string">
            <text:p>m²</text:p>
          </table:table-cell>
          <table:table-cell table:style-name="p4" office:value-type="float" office:value="92.86">
            <text:p>€ 92,86</text:p>
          </table:table-cell>
          <table:table-cell table:style-name="Prezzario_20_inc_20__25_" office:value-type="percentage" office:value="0.9732">
            <text:p>97,32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H05.015</text:p>
          </table:table-cell>
          <table:table-cell table:style-name="pSIN"/>
          <table:table-cell table:style-name="pSIN" office:value-type="string">
            <text:p>per lacune di grande estensione oltre 0,5 mq e/o profondità oltre 1 cm in caso di superfici in alto/basso rilievo (modanature, aggetti, spigoli), o di complessa esecuzione </text:p>
          </table:table-cell>
          <table:table-cell table:style-name="P_20_NOTE"/>
          <table:table-cell table:style-name="p3" office:value-type="string">
            <text:p>m²</text:p>
          </table:table-cell>
          <table:table-cell table:style-name="p4" office:value-type="float" office:value="154.46">
            <text:p>€ 154,46</text:p>
          </table:table-cell>
          <table:table-cell table:style-name="Prezzario_20_inc_20__25_" office:value-type="percentage" office:value="0.9799">
            <text:p>97,99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I00</text:p>
          </table:table-cell>
          <table:table-cell table:style-name="pSIN"/>
          <table:table-cell table:style-name="pSIN" office:value-type="string">
            <text:p>PRESENTAZIONE ESTE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B10.I05</text:p>
          </table:table-cell>
          <table:table-cell table:style-name="pSIN"/>
          <table:table-cell table:style-name="pSIN" office:value-type="string">
            <text:p>Riduzione dell'interferenza visiva dell'intonaco di supporto in presenza di abrasioni, cadute della pellicola pittorica e dell'intonaco, al fine di restituire unitarietà di lettura cromatica all'opera. Reintegrazione pittorica delle policromie a pennello con colori ad acquarello (resistenza alla luce in base alla classificazione ASTM: 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I05.005</text:p>
          </table:table-cell>
          <table:table-cell table:style-name="pSIN"/>
          <table:table-cell table:style-name="pSIN" office:value-type="string">
            <text:p>mediante successive velature di colore </text:p>
          </table:table-cell>
          <table:table-cell table:style-name="P_20_NOTE"/>
          <table:table-cell table:style-name="p3" office:value-type="string">
            <text:p>m²</text:p>
          </table:table-cell>
          <table:table-cell table:style-name="p4" office:value-type="float" office:value="238.79">
            <text:p>€ 238,79</text:p>
          </table:table-cell>
          <table:table-cell table:style-name="Prezzario_20_inc_20__25_" office:value-type="percentage" office:value="0.8891">
            <text:p>88,91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I05.010</text:p>
          </table:table-cell>
          <table:table-cell table:style-name="pSIN"/>
          <table:table-cell table:style-name="pSIN" office:value-type="string">
            <text:p>mediante ricostruzione cromatica "riconoscibile" per tono e forma</text:p>
          </table:table-cell>
          <table:table-cell table:style-name="P_20_NOTE"/>
          <table:table-cell table:style-name="p3" office:value-type="string">
            <text:p>m²</text:p>
          </table:table-cell>
          <table:table-cell table:style-name="p4" office:value-type="float" office:value="271.97">
            <text:p>€ 271,97</text:p>
          </table:table-cell>
          <table:table-cell table:style-name="Prezzario_20_inc_20__25_" office:value-type="percentage" office:value="0.8967">
            <text:p>89,67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I05.015</text:p>
          </table:table-cell>
          <table:table-cell table:style-name="pSIN"/>
          <table:table-cell table:style-name="pSIN" office:value-type="string">
            <text:p>mediante ricostruzione "riconoscibile" per tono e forma in caso di decorazioni ripetitive con riporto del disegno preparatorio. Per decorazioni semplici fino a 0,5 mq</text:p>
          </table:table-cell>
          <table:table-cell table:style-name="P_20_NOTE"/>
          <table:table-cell table:style-name="p3" office:value-type="string">
            <text:p>m²</text:p>
          </table:table-cell>
          <table:table-cell table:style-name="p4" office:value-type="float" office:value="330.79">
            <text:p>€ 330,79</text:p>
          </table:table-cell>
          <table:table-cell table:style-name="Prezzario_20_inc_20__25_" office:value-type="percentage" office:value="0.9151">
            <text:p>91,51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I05.020</text:p>
          </table:table-cell>
          <table:table-cell table:style-name="pSIN"/>
          <table:table-cell table:style-name="pSIN" office:value-type="string">
            <text:p>mediante ricostruzione "riconoscibile" per tono e forma in caso di decorazioni ripetitive. Per decorazioni complesse o oltre 0,5 mq</text:p>
          </table:table-cell>
          <table:table-cell table:style-name="P_20_NOTE"/>
          <table:table-cell table:style-name="p3" office:value-type="string">
            <text:p>m²</text:p>
          </table:table-cell>
          <table:table-cell table:style-name="p4" office:value-type="float" office:value="457.75">
            <text:p>€ 457,75</text:p>
          </table:table-cell>
          <table:table-cell table:style-name="Prezzario_20_inc_20__25_" office:value-type="percentage" office:value="0.9183">
            <text:p>91,830%</text:p>
          </table:table-cell>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I10</text:p>
          </table:table-cell>
          <table:table-cell table:style-name="pSIN"/>
          <table:table-cell table:style-name="pSIN" office:value-type="string">
            <text:p>Revisione vecchi interventi di reintegrazione da conservare con colori ad acquerello (resistenza alla luce in base alla classificazione ASTM: I) e/o pastelli a base caoli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I10.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50.17">
            <text:p>€ 50,17</text:p>
          </table:table-cell>
          <table:table-cell table:style-name="Prezzario_20_inc_20__25_" office:value-type="percentage" office:value="0.9009">
            <text:p>90,09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00</text:p>
          </table:table-cell>
          <table:table-cell table:style-name="pSIN"/>
          <table:table-cell table:style-name="pSIN" office:value-type="string">
            <text:p>STACCO E APPLICAZIONE NUOVI SUPPOR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L05</text:p>
          </table:table-cell>
          <table:table-cell table:style-name="pSIN"/>
          <table:table-cell table:style-name="pSIN" office:value-type="string">
            <text:p>Allestimento della controforma allo scopo di ottenere un supporto di sostegno provvisorio durante le operazioni di stacco e nel corso delle operazioni da eseguire sul ver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05.005</text:p>
          </table:table-cell>
          <table:table-cell table:style-name="pSIN"/>
          <table:table-cell table:style-name="pSIN" office:value-type="string">
            <text:p>per controforma piana in legno e per distacchi fino a 2,5 mq </text:p>
          </table:table-cell>
          <table:table-cell table:style-name="P_20_NOTE"/>
          <table:table-cell table:style-name="p3" office:value-type="string">
            <text:p>m²</text:p>
          </table:table-cell>
          <table:table-cell table:style-name="p4" office:value-type="float" office:value="166.67">
            <text:p>€ 166,67</text:p>
          </table:table-cell>
          <table:table-cell table:style-name="Prezzario_20_inc_20__25_" office:value-type="percentage" office:value="0.8951">
            <text:p>89,51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05.010</text:p>
          </table:table-cell>
          <table:table-cell table:style-name="pSIN"/>
          <table:table-cell table:style-name="pSIN" office:value-type="string">
            <text:p>per controforma concava o convessa in legno o altro materiale</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10</text:p>
          </table:table-cell>
          <table:table-cell table:style-name="pSIN"/>
          <table:table-cell table:style-name="pSIN" office:value-type="string">
            <text:p>Distacco del dipinto dal supporto murario (a livello dell'intonaco) per mezzo di sciabo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10.005</text:p>
          </table:table-cell>
          <table:table-cell table:style-name="pSIN"/>
          <table:table-cell table:style-name="pSIN" office:value-type="string">
            <text:p>su superfici piane verticali con intonaco fino a 1 cm di spessore</text:p>
          </table:table-cell>
          <table:table-cell table:style-name="P_20_NOTE"/>
          <table:table-cell table:style-name="p3" office:value-type="string">
            <text:p>m²</text:p>
          </table:table-cell>
          <table:table-cell table:style-name="p4" office:value-type="float" office:value="403.84">
            <text:p>€ 403,84</text:p>
          </table:table-cell>
          <table:table-cell table:style-name="Prezzario_20_inc_20__25_" office:value-type="percentage" office:value="0.8952">
            <text:p>89,52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10.010</text:p>
          </table:table-cell>
          <table:table-cell table:style-name="pSIN"/>
          <table:table-cell table:style-name="pSIN" office:value-type="string">
            <text:p>su superfici piane verticali con intonaco oltre 1 cm di spessore</text:p>
          </table:table-cell>
          <table:table-cell table:style-name="P_20_NOTE"/>
          <table:table-cell table:style-name="p3" office:value-type="string">
            <text:p>m²</text:p>
          </table:table-cell>
          <table:table-cell table:style-name="p4" office:value-type="float" office:value="272.42">
            <text:p>€ 272,42</text:p>
          </table:table-cell>
          <table:table-cell table:style-name="Prezzario_20_inc_20__25_" office:value-type="percentage" office:value="0.8952">
            <text:p>89,520%</text:p>
          </table:table-cell>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10.015</text:p>
          </table:table-cell>
          <table:table-cell table:style-name="pSIN"/>
          <table:table-cell table:style-name="pSIN" office:value-type="string">
            <text:p>su soffitti o superfici voltate o concave o convesse fino a 1 cm di spessore</text:p>
          </table:table-cell>
          <table:table-cell table:style-name="P_20_NOTE"/>
          <table:table-cell table:style-name="p3" office:value-type="string">
            <text:p>m²</text:p>
          </table:table-cell>
          <table:table-cell table:style-name="p4" office:value-type="float" office:value="540.05">
            <text:p>€ 540,05</text:p>
          </table:table-cell>
          <table:table-cell table:style-name="Prezzario_20_inc_20__25_" office:value-type="percentage" office:value="0.8952">
            <text:p>89,520%</text:p>
          </table:table-cell>
          <table:table-cell table:style-name="Default"/>
          <table:table-cell table:number-columns-repeated="12"/>
          <table:table-cell table:style-name="ce55" table:number-columns-repeated="220"/>
          <table:table-cell table:number-columns-repeated="14"/>
        </table:table-row>
        <table:table-row table:style-name="ro20">
          <table:table-cell table:style-name="Prezzario"/>
          <table:table-cell table:style-name="piccolo"/>
          <table:table-cell table:style-name="pSIN" office:value-type="string">
            <text:p>27.B10.L15</text:p>
          </table:table-cell>
          <table:table-cell table:style-name="pSIN"/>
          <table:table-cell table:style-name="pSIN" office:value-type="string">
            <text:p>Applicazione sul verso di uno strato d'intervento per permettere, nel corso di successivi interventi, la rimozione dell'opera dal supporto con malta leggera di calce aerea e/o idraulica naturale pura (classificata NHL a norma ENV459-1) con inerti selezionati, inclusi i saggi per la composizione della malta idonea per colore e granulometria, l'applicazione in più strati e la sua lavorazione. Da valutare sulla superficie effettivamente interessata dal fenomen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15.005</text:p>
          </table:table-cell>
          <table:table-cell table:style-name="pSIN"/>
          <table:table-cell table:style-name="pSIN" office:value-type="string">
            <text:p>...</text:p>
          </table:table-cell>
          <table:table-cell table:style-name="P_20_NOTE"/>
          <table:table-cell table:style-name="p3" office:value-type="string">
            <text:p>m²</text:p>
          </table:table-cell>
          <table:table-cell table:style-name="p4" office:value-type="float" office:value="189.46">
            <text:p>€ 189,46</text:p>
          </table:table-cell>
          <table:table-cell table:style-name="Prezzario_20_inc_20__25_" office:value-type="percentage" office:value="0.9541">
            <text:p>95,410%</text:p>
          </table:table-cell>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B10.L20</text:p>
          </table:table-cell>
          <table:table-cell table:style-name="pSIN"/>
          <table:table-cell table:style-name="pSIN" office:value-type="string">
            <text:p>Rimozione sul verso di strati d'intervento o consolidanti inidonei applicati nel corso di precedenti interventi; da valutare sulla superficie effettivamente interessata dal fenomen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20.005</text:p>
          </table:table-cell>
          <table:table-cell table:style-name="pSIN"/>
          <table:table-cell table:style-name="pSIN" office:value-type="string">
            <text:p>per strati d'intervento in gesso, malta e/o materiali coerenti fino a 2 cm di spessore </text:p>
          </table:table-cell>
          <table:table-cell table:style-name="P_20_NOTE"/>
          <table:table-cell table:style-name="p3" office:value-type="string">
            <text:p>m²</text:p>
          </table:table-cell>
          <table:table-cell table:style-name="p4" office:value-type="float" office:value="216.38">
            <text:p>€ 216,38</text:p>
          </table:table-cell>
          <table:table-cell table:style-name="Prezzario_20_inc_20__25_" office:value-type="percentage" office:value="0.9713">
            <text:p>97,13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20.010</text:p>
          </table:table-cell>
          <table:table-cell table:style-name="pSIN"/>
          <table:table-cell table:style-name="pSIN" office:value-type="string">
            <text:p>per strati d'intervento in cemento fino a 2 cm di spessore</text:p>
          </table:table-cell>
          <table:table-cell table:style-name="P_20_NOTE"/>
          <table:table-cell table:style-name="p3" office:value-type="string">
            <text:p>m²</text:p>
          </table:table-cell>
          <table:table-cell table:style-name="p4" office:value-type="float" office:value="371.46">
            <text:p>€ 371,46</text:p>
          </table:table-cell>
          <table:table-cell table:style-name="Prezzario_20_inc_20__25_" office:value-type="percentage" office:value="0.9732">
            <text:p>97,320%</text:p>
          </table:table-cell>
          <table:table-cell table:style-name="Default"/>
          <table:table-cell table:number-columns-repeated="12"/>
          <table:table-cell table:style-name="ce55" table:number-columns-repeated="220"/>
          <table:table-cell table:number-columns-repeated="14"/>
        </table:table-row>
        <table:table-row table:style-name="ro21">
          <table:table-cell table:style-name="Prezzario"/>
          <table:table-cell table:style-name="piccolo"/>
          <table:table-cell table:style-name="pSIN" office:value-type="string">
            <text:p>27.B10.L25</text:p>
          </table:table-cell>
          <table:table-cell table:style-name="pSIN"/>
          <table:table-cell table:style-name="pSIN" office:value-type="string">
            <text:p>Livellamento e consolidamento della superficie sul verso mediante applicazione di resina acrilica in emulsione, stuccatura delle discontinuità e preparazione del verso da effettuare prima del ricollocamento dell'opera staccata su un nuovo supporto; da valutare sulla superficie effettivamente interessata dal fenomen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25.005</text:p>
          </table:table-cell>
          <table:table-cell table:style-name="pSIN"/>
          <table:table-cell table:style-name="pSIN" office:value-type="string">
            <text:p>per intonaci fino a 2 cm di spessore</text:p>
          </table:table-cell>
          <table:table-cell table:style-name="P_20_NOTE"/>
          <table:table-cell table:style-name="p3" office:value-type="string">
            <text:p>m²</text:p>
          </table:table-cell>
          <table:table-cell table:style-name="p4" office:value-type="float" office:value="188.22">
            <text:p>€ 188,22</text:p>
          </table:table-cell>
          <table:table-cell table:style-name="Prezzario_20_inc_20__25_" office:value-type="percentage" office:value="0.9604">
            <text:p>96,04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25.010</text:p>
          </table:table-cell>
          <table:table-cell table:style-name="pSIN"/>
          <table:table-cell table:style-name="pSIN" office:value-type="string">
            <text:p>per intonaci oltre 2 cm di spessore</text:p>
          </table:table-cell>
          <table:table-cell table:style-name="P_20_NOTE"/>
          <table:table-cell table:style-name="p3" office:value-type="string">
            <text:p>m²</text:p>
          </table:table-cell>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B10.L30</text:p>
          </table:table-cell>
          <table:table-cell table:style-name="pSIN"/>
          <table:table-cell table:style-name="pSIN" office:value-type="string">
            <text:p>Fornitura ed applicazione di nuovo supporto all'opera, inclusi gli oneri riguardanti la predisposizione all'ancoraggio ed il ricollocamento in s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B10.L30.005</text:p>
          </table:table-cell>
          <table:table-cell table:style-name="pSIN"/>
          <table:table-cell table:style-name="pSIN" office:value-type="string">
            <text:p>per supporto piano con prefabbricato in laminato e nido d'ape d'alluminio fino a 1,5 cm di spessore</text:p>
          </table:table-cell>
          <table:table-cell table:style-name="P_20_NOTE"/>
          <table:table-cell table:style-name="p3" office:value-type="string">
            <text:p>m²</text:p>
          </table:table-cell>
          <table:table-cell table:style-name="p4" office:value-type="float" office:value="462.1">
            <text:p>€ 462,10</text:p>
          </table:table-cell>
          <table:table-cell table:style-name="Prezzario_20_inc_20__25_" office:value-type="percentage" office:value="0.3275">
            <text:p>32,750%</text:p>
          </table:table-cell>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B10.L30.010</text:p>
          </table:table-cell>
          <table:table-cell table:style-name="pSIN"/>
          <table:table-cell table:style-name="pSIN" office:value-type="string">
            <text:p>per supporto modellato di qualunque forma o dimensione</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MANUFATTI LAPIDEI E LITOIDI: STUCCH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table:number-columns-repeated="2"/>
          <table:table-cell table:style-name="pSIN" office:value-type="string">
            <text:p>OPERAZIONI PRELIMINARI CONOSCITIVE E DOCUMENT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A00</text:p>
          </table:table-cell>
          <table:table-cell table:style-name="pSIN"/>
          <table:table-cell table:style-name="pSIN" office:value-type="string">
            <text:p>DOCUMEN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A05</text:p>
          </table:table-cell>
          <table:table-cell table:style-name="pSIN"/>
          <table:table-cell table:style-name="pSIN" office:value-type="string">
            <text:p>Documentazione fotograf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A05.005</text:p>
          </table:table-cell>
          <table:table-cell table:style-name="pSIN"/>
          <table:table-cell table:style-name="pSIN" office:value-type="string">
            <text:p>Stampa b/n 18x24 compreso negativo 6x6</text:p>
          </table:table-cell>
          <table:table-cell table:style-name="P_20_NOTE"/>
          <table:table-cell table:style-name="p3" office:value-type="string">
            <text:p>cad</text:p>
          </table:table-cell>
          <table:table-cell table:style-name="p4" office:value-type="float" office:value="15.07">
            <text:p>€ 15,07</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A05.010</text:p>
          </table:table-cell>
          <table:table-cell table:style-name="pSIN"/>
          <table:table-cell table:style-name="pSIN" office:value-type="string">
            <text:p>Stampa fotocolor 9x12</text:p>
          </table:table-cell>
          <table:table-cell table:style-name="P_20_NOTE"/>
          <table:table-cell table:style-name="p3" office:value-type="string">
            <text:p>cad</text:p>
          </table:table-cell>
          <table:table-cell table:style-name="p4" office:value-type="float" office:value="49.93">
            <text:p>€ 49,93</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A05.015</text:p>
          </table:table-cell>
          <table:table-cell table:style-name="pSIN"/>
          <table:table-cell table:style-name="pSIN" office:value-type="string">
            <text:p>Diapositiva a colori 6x6 </text:p>
          </table:table-cell>
          <table:table-cell table:style-name="P_20_NOTE"/>
          <table:table-cell table:style-name="p3" office:value-type="string">
            <text:p>cad</text:p>
          </table:table-cell>
          <table:table-cell table:style-name="p4" office:value-type="float" office:value="18.72">
            <text:p>€ 18,72</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A10.A05.020</text:p>
          </table:table-cell>
          <table:table-cell table:style-name="pSIN"/>
          <table:table-cell table:style-name="pSIN" office:value-type="string">
            <text:p>Fotografia digitale con risoluzione minima 3060x2036 a 300 dpi incluso 2 stampe a colori 18x24</text:p>
          </table:table-cell>
          <table:table-cell table:style-name="P_20_NOTE"/>
          <table:table-cell table:style-name="p3" office:value-type="string">
            <text:p>cad</text:p>
          </table:table-cell>
          <table:table-cell table:style-name="p4" office:value-type="float" office:value="18.52">
            <text:p>€ 18,52</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3">
          <table:table-cell table:style-name="Prezzario"/>
          <table:table-cell table:style-name="piccolo"/>
          <table:table-cell table:style-name="pSIN" office:value-type="string">
            <text:p>27.A10.A10</text:p>
          </table:table-cell>
          <table:table-cell table:style-name="pSIN"/>
          <table:table-cell table:style-name="pSIN" office:value-type="string">
            <text:p>Relazione tecnica dettagliata dell'intervento con descrizione di scelte, procedimenti tecnici e metodologie adottate e di eventuali correlazioni con i dati risultanti da indagini diagnostiche e chimiche effettu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A10.005</text:p>
          </table:table-cell>
          <table:table-cell table:style-name="pSIN"/>
          <table:table-cell table:style-name="pSIN" office:value-type="string">
            <text:p>...</text:p>
          </table:table-cell>
          <table:table-cell table:style-name="P_20_NOTE"/>
          <table:table-cell table:style-name="p3" office:value-type="string">
            <text:p>cad</text:p>
          </table:table-cell>
          <table:table-cell table:style-name="p4" office:value-type="float" office:value="248.6">
            <text:p>€ 248,60</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B00</text:p>
          </table:table-cell>
          <table:table-cell table:style-name="pSIN"/>
          <table:table-cell table:style-name="pSIN" office:value-type="string">
            <text:p>INDAGINI, RICER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A10.B05</text:p>
          </table:table-cell>
          <table:table-cell table:style-name="pSIN"/>
          <table:table-cell table:style-name="pSIN" office:value-type="string">
            <text:p>Indagine visiva preliminare dei materiali, dei fenomeni e dei processi di degrado causa di alterazioni, eseguita secondo le raccomandazioni NorMal, inclusa redazione di relazione tecnica. Stimata su base oraria del restauratore esclusi oneri relativi alle opere provvisionali necessari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B05.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5">
          <table:table-cell table:style-name="Prezzario"/>
          <table:table-cell table:style-name="piccolo"/>
          <table:table-cell table:style-name="pSIN" office:value-type="string">
            <text:p>27.A10.B10</text:p>
          </table:table-cell>
          <table:table-cell table:style-name="pSIN"/>
          <table:table-cell table:style-name="pSIN" office:value-type="string">
            <text:p>Ricerca storico documentale: esecuzione di ricerche d'archivio e bibliografiche finalizzate alla sintesi ed interpretazioni dei dati storici relativi a materiali e tecniche costruttive, individuazione di fasi manutententive ed interventi di restau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B10.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3">
          <table:table-cell table:style-name="Prezzario"/>
          <table:table-cell table:style-name="piccolo"/>
          <table:table-cell table:style-name="pSIN" office:value-type="string">
            <text:p>27.A10.B15</text:p>
          </table:table-cell>
          <table:table-cell table:style-name="pSIN"/>
          <table:table-cell table:style-name="pSIN" office:value-type="string">
            <text:p>Campionamento: individuazione dei punti di campionamento ed esecuzione dei prelievi da sottoporre ad analisi di laboratorio, condotta secondo le raccomandazioni NorMal 3/80 da personale specializzato. Per ogni zona di prelievo: documentazione fotografica, localizzazione su rilievo grafico e scheda tecnica con descrizione del punto d prelievo, finalità ed obiettivo del prelievo e tipo di indagine proposto. Stimata su base oraria del restauratore esclusi gli oneri relativi alle opere provvisionali necess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B15.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8">
          <table:table-cell table:style-name="Prezzario"/>
          <table:table-cell table:style-name="piccolo"/>
          <table:table-cell table:style-name="pSIN" office:value-type="string">
            <text:p>27.A10.B20</text:p>
          </table:table-cell>
          <table:table-cell table:style-name="pSIN"/>
          <table:table-cell table:style-name="pSIN" office:value-type="string">
            <text:p>Esecuzione di saggi al fine di evidenziare le principali caratteristiche stratigrafiche delle finiture pittoriche, le diverse fasi esecutive, e condizioni conservative; per la messa a punto tecnica di materiali e metodologie applicative, preliminare alla progettazione esecutiva dell'intervento di restauro. Inclusi gli oneri per la comparazione con i dati emersi dalle indagini diagnostiche e dalle ricerche storico-archivistiche e la redazione di relazione. Stimata su base oraria del restauratore esclusi gli oneri relativi alle opere provvisionali necess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B20.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C00</text:p>
          </table:table-cell>
          <table:table-cell table:style-name="pSIN"/>
          <table:table-cell table:style-name="pSIN" office:value-type="string">
            <text:p>RILIEVO E RESTITUZIONE GRAF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5">
          <table:table-cell table:style-name="Prezzario"/>
          <table:table-cell table:style-name="piccolo"/>
          <table:table-cell table:style-name="pSIN" office:value-type="string">
            <text:p>27.A10.C05</text:p>
          </table:table-cell>
          <table:table-cell table:style-name="pSIN"/>
          <table:table-cell table:style-name="pSIN" office:value-type="string">
            <text:p>Rilievo geometrico dimensionale - diretto o indiretto - e relativa restituzione graf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C05.00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4">
          <table:table-cell table:style-name="Prezzario"/>
          <table:table-cell table:style-name="piccolo"/>
          <table:table-cell table:style-name="pSIN" office:value-type="string">
            <text:p>27.A10.C10</text:p>
          </table:table-cell>
          <table:table-cell table:style-name="pSIN"/>
          <table:table-cell table:style-name="pSIN" office:value-type="string">
            <text:p>Rilievo dello stato di conservazione, tecniche di esecuzione, interventi precedenti, intervento in corso del manufatto con fornitura della mappatura cartacea di cantiere, da eseguirsi su rilievo grafico preesistente, suddivisa per voci tematiche. Stimato su base oraria del restauratore esclusi gli oneri relativi alle opere provvisonali necessarie e alla restituzione grafica definitiv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C10.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7">
          <table:table-cell table:style-name="Prezzario"/>
          <table:table-cell table:style-name="piccolo"/>
          <table:table-cell table:style-name="pSIN" office:value-type="string">
            <text:p>27.A10.C15</text:p>
          </table:table-cell>
          <table:table-cell table:style-name="pSIN"/>
          <table:table-cell table:style-name="pSIN" office:value-type="string">
            <text:p>Restituzione digitale in formato dwg o compatibile dei dati tecnico-conservativi su tavole grafiche tematiche di cantiere <text:s text:c="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14">
          <table:table-cell table:style-name="Prezzario"/>
          <table:table-cell table:style-name="piccolo"/>
          <table:table-cell table:style-name="pSIN" office:value-type="string">
            <text:p>27.A10.C15.005</text:p>
          </table:table-cell>
          <table:table-cell table:style-name="pSIN"/>
          <table:table-cell table:style-name="pSIN" office:value-type="string">
            <text:p>...</text:p>
          </table:table-cell>
          <table:table-cell table:style-name="P_20_NOTE"/>
          <table:table-cell table:style-name="p3"/>
          <table:table-cell table:style-name="p4" office:value-type="string">
            <text:p>a progetto</text:p>
          </table:table-cell>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9" table:number-rows-repeated="7329">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9">
          <table:table-cell table:style-name="Prezzario"/>
          <table:table-cell table:style-name="piccolo"/>
          <table:table-cell table:style-name="pSIN" table:number-columns-repeated="2"/>
          <table:table-cell table:style-name="ce44"/>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9" table:number-rows-repeated="227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5" table:number-columns-repeated="220"/>
          <table:table-cell table:number-columns-repeated="14"/>
        </table:table-row>
        <table:table-row table:style-name="ro29">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6"/>
        </table:table-row>
        <table:table-row table:style-name="ro29" table:number-rows-repeated="44">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20"/>
          <table:table-cell table:number-columns-repeated="14"/>
        </table:table-row>
        <table:table-row table:style-name="ro29" table:number-rows-repeated="401">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6"/>
        </table:table-row>
        <table:table-row table:style-name="ro29" table:number-rows-repeated="140">
          <table:table-cell table:style-name="Prezzario"/>
          <table:table-cell table:style-name="piccolo"/>
          <table:table-cell table:style-name="pSIN" table:number-columns-repeated="3"/>
          <table:table-cell table:style-name="P_20_NOTE"/>
          <table:table-cell table:style-name="p3"/>
          <table:table-cell table:style-name="p4"/>
          <table:table-cell table:style-name="ce54"/>
          <table:table-cell table:style-name="Default"/>
          <table:table-cell table:number-columns-repeated="246"/>
        </table:table-row>
        <table:table-row table:style-name="ro1" table:number-rows-repeated="227">
          <table:table-cell table:number-columns-repeated="5"/>
          <table:table-cell table:style-name="Default"/>
          <table:table-cell table:number-columns-repeated="250"/>
        </table:table-row>
        <table:table-row table:style-name="ro1" table:number-rows-repeated="54925">
          <table:table-cell table:number-columns-repeated="256"/>
        </table:table-row>
        <table:table-row table:style-name="ro1">
          <table:table-cell table:number-columns-repeated="256"/>
        </table:table-row>
      </table:table>
      <table:table table:name="NOTE"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number-columns-repeated="250" table:default-cell-style-name="Default"/>
        <table:table-row table:style-name="ro1">
          <table:table-cell office:value-type="string" table:number-columns-spanned="9" table:number-rows-spanned="1">
            <text:p>Non rispondo per eventuali inesattezze od errori.</text:p>
          </table:table-cell>
          <table:covered-table-cell table:number-columns-repeated="8"/>
          <table:table-cell table:number-columns-repeated="247"/>
        </table:table-row>
        <table:table-row table:style-name="ro1">
          <table:table-cell table:number-columns-repeated="256"/>
        </table:table-row>
        <table:table-row table:style-name="ro1">
          <table:table-cell office:value-type="string">
            <text:p>A vostra cura controllare confrontando con i file originali <text:s/>scaricabili dalle pagine della regione Piemonte</text:p>
          </table:table-cell>
          <table:table-cell table:number-columns-repeated="255"/>
        </table:table-row>
        <table:table-row table:style-name="ro1">
          <table:table-cell/>
          <table:table-cell office:value-type="string">
            <text:p>http://www.regione.piemonte.it/oopp/prezzario/</text:p>
          </table:table-cell>
          <table:table-cell table:number-columns-repeated="254"/>
        </table:table-row>
        <table:table-row table:style-name="ro1" table:number-rows-repeated="2">
          <table:table-cell table:number-columns-repeated="256"/>
        </table:table-row>
        <table:table-row table:style-name="ro1">
          <table:table-cell office:value-type="string">
            <text:p>Solo se mi segnalerete gli eventuali errori li potrò corregere!</text:p>
          </table:table-cell>
          <table:table-cell table:number-columns-repeated="255"/>
        </table:table-row>
        <table:table-row table:style-name="ro1" table:number-rows-repeated="2">
          <table:table-cell table:number-columns-repeated="256"/>
        </table:table-row>
        <table:table-row table:style-name="ro1">
          <table:table-cell>
            <draw:custom-shape table:end-cell-address="NOTE.K47" table:end-x="0.16cm" table:end-y="0.242cm" draw:z-index="0" draw:name="Text Box 1" draw:style-name="gr3" draw:text-style-name="P5" svg:width="26.08cm" svg:height="16.886cm" svg:x="0cm" svg:y="0.001cm">
              <text:p text:style-name="P4"><text:span text:style-name="T1">PREMESSA SEZIONE 27 - CONSERVAZIONE E RESTAURO BENI CULTURALI</text:span></text:p>
              <text:p text:style-name="P4"><text:span text:style-name="T2"/></text:p>
              <text:p text:style-name="P4"><text:span text:style-name="T2">La sezione in argomento, presentata in prima edizione in forma sperimentale, nasce dalla collaborazione tra differenti enti preposti alla tutela, conservazione e restauro del patrimonio culturale, la Soprintendenza per i beni storici, artistici ed etnoantropologici del Piemonte, la Soprintendenza per i beni architettonici e per il paesaggio del Piemonte e la Fondazione Centro Conservazione e Restauro “La Venaria Reale” al fine di predisporre uno strumento operativo di riferimento a supporto degli enti medesimi in materia di restauro del patrimonio culturale. </text:span></text:p>
              <text:p text:style-name="P4"><text:span text:style-name="T2">E’, dunque, dedicata alla progettazione ed esecuzione di interventi conservativi e di restauro sui beni culturali, vincolati ai sensi del "Codice dei beni culturali e paesaggio", D.Lgs. n. 42 del 22 gennaio 2004, riguardando, altresì, beni mobili e superfici decorate dei beni architettonici che da oltre un decennio sono inseriti all’interno della normativa di riferimento degli appalti di lavori pubblici, ora “Codice dei contratti pubblici di lavori, servizi e forniture”, D.Lgs. n. 163 del 12 aprile 2006 e ss.mm.ii..</text:span></text:p>
              <text:p text:style-name="P4"><text:span text:style-name="T2">Premesso ciò, considerando che l’obiettivo ultimo sarà quello di realizzare uno strumento operativo di supporto per la valutazione di detti interventi, attualmente la sezione in argomento comprende principalmente la trattazione delle opere compiute afferenti il restauro di manufatti lapidei, nella fattispecie i dipinti murali, nonché alcune lavorazioni afferenti i manufatti architettonici, rinviando in tal caso, per le lavorazioni non ancora comprese, alle relative sezioni specialistiche all’interno del prezzario regionale. </text:span></text:p>
              <text:p text:style-name="P4"><text:span text:style-name="T2">Fatta salva la pluridisciplinarietà dell’approccio metodologico per la redazione del progetto di restauro, nonché le differenti competenze degli specialisti nelle differenti discipline e dei diversi operatori professionali, dallo storico all’architetto, dall’esperto scientifico al restauratore, che a vario titolo, intervengono nella progettazione ed esecuzione dell’intervento di restauro e conservazione, è nota la priorità delle attività preliminare di studio ed approfondimento finalizzate sia alla conoscenza delle peculiarità di detti manufatti che all’individuazione di un corretto progetto di restauro, comprensivo delle specifiche schede tecniche, compatibile, in primis, con le esigenze di tutela e di conservazione di tali beni di particolare valenza storico artistica, nonché anche propedeutico alle attività di direzione e controllo dell’esecuzione dell’intervento.</text:span></text:p>
              <text:p text:style-name="P4"><text:span text:style-name="T2">Altresì, data la peculiarità dei manufatti in oggetto e considerato che l’intervento di restauro e di conservazione sul patrimonio culturale deve necessariamente essere effettuato scientificamente secondo norme, prescrizioni, convenzioni e raccomandazioni vigenti, si riportano i principali riferimenti in materia: <text:s/></text:span></text:p>
              <text:p text:style-name="P4"><text:span text:style-name="T2">· D.Lgs. n. 42 del 22 gennaio 2004, Codice dei beni culturali e del paesaggio e ss.mm.ii.; </text:span></text:p>
              <text:p text:style-name="P4"><text:span text:style-name="T2">· D.Lgs. n. 163 del 12 aprile 2006, Codice contratti pubblici di lavori, servizi e forniture e ss.mm.ii., in particolare artt. 197-205; </text:span></text:p>
              <text:p text:style-name="P4"><text:span text:style-name="T2">· D.P.R. n. 554 del 21 dicembre 1999, Regolamento di attuazione della legge quadro in materia di lavori pubblici e ss.mm.ii., per gli articoli vigenti;</text:span></text:p>
              <text:p text:style-name="P4"><text:span text:style-name="T2">· D.P.R. n 34 del 25 gennaio 2000, Regolamento per l'istituzione di un sistema di qualificazione unico dei soggetti esecutori di lavori pubblici e ss.mm.ii.;</text:span></text:p>
              <text:p text:style-name="P4"><text:span text:style-name="T2">· D.M. n. 420 del 24 ottobre 2001, Regolamento recante modificazioni ed integrazioni al D.M. n. 294 del 3 agosto 2000, concernente l’individuazione dei requisiti di qualificazione dei soggetti esecutori dei lavori di restauro e manutenzione dei beni mobili e delle superfici decorate di beni architettonici;</text:span></text:p>
              <text:p text:style-name="P4"><text:span text:style-name="T2">· norme tecniche UNI e raccomandazioni NorMal, a cura del Ministero per i Beni e le Attività Culturali, dell’Ente Nazionale Italiano di Unificazione (UNI) e dell’Istituto Centrale del Restauro, ora Istituto Superiore per la Conservazione e il Restauro.</text:span></text:p>
              <text:p text:style-name="P4"><text:span text:style-name="T2"/></text:p>
              <text:p text:style-name="P4"><text:span text:style-name="T2">I costi della manodopera applicati sono quelli del contratto provinciale di lavoro relativi al settore edilizio, in assenza di un contratto collettivo nazionale specifico per i restauratori.</text:span></text:p>
              <text:p text:style-name="P4"><text:span text:style-name="T2"/></text:p>
              <text:p text:style-name="P4"><text:span text:style-name="T2">I prezzi sono comprensivi di spese generali ed utili d’impresa, valutati nella misura del 24,3% e sono da considerarsi <text:s/>esclusi di IVA. </text:span></text:p>
              <text:p text:style-name="P4"><text:span text:style-name="T2"/></text:p>
              <text:p text:style-name="P4"><text:span text:style-name="T2">Al costo di tutte le operazioni eseguite su superfici voltate o soffitti, in condizione quindi di particolare disagio per l’operatore e di maggiore difficoltà per l’applicazione di prodotti d’intervento, in assenza di una specifica voce, potrà essere applicato un aumento fino al 20%.</text:span></text:p>
              <text:p text:style-name="P4"><text:span text:style-name="T2"/></text:p>
              <text:p text:style-name="P4"><text:span text:style-name="T1">Premessa Dipinti Murali</text:span></text:p>
              <text:p text:style-name="P4"><text:span text:style-name="T2"/></text:p>
              <text:p text:style-name="P4"><text:span text:style-name="T2">La presente, dedicata alla categoria dei dipinti murali, non comprende l’ampia casistica ed articolazione delle lavorazioni, che potrà essere oggetto di successive ed eventuali integrazioni.</text:span></text:p>
              <text:p text:style-name="P4"><text:span text:style-name="T2">Sulla falsariga adottata per la stesura delle “Linee guida per la redazione dei Capitolati d’Appalto”, a cura dell’Istituto Centrale per il Restauro e dell’Opificio delle Pietre Dure, per una scelta di coerenza e di efficace correlazione fra differenti fasi all’interno del processo di progettazione, le tipologie degli interventi di conservazione, restauro e manutenzione sono state scomposte in unità minime d‘intervento, identificate singolarmente per una loro compiuta ed autonoma definizione. Nello specifico, le opere compiute in argomento sono relative alla conservazione e restauro di beni architettonici, artistici e storici da eseguirsi da imprese qualificate con le categorie OG2, OS2, ai sensi del D.P.R. n. 34 del 25.01.2000, e, contestualmente richiedono specifiche competenze e requisiti, disposte dal D.M. del 24 ottobre 2001, n. 420.</text:span></text:p>
              <draw:enhanced-geometry svg:viewBox="0 0 21600 21600" draw:type="mso-spt202" draw:enhanced-path="M 0 0 L 21600 0 21600 21600 0 21600 0 0 Z N"/>
            </draw:custom-shape>
          </table:table-cell>
          <table:table-cell table:number-columns-repeated="255"/>
        </table:table-row>
        <table:table-row table:style-name="ro1" table:number-rows-repeated="39">
          <table:table-cell table:number-columns-repeated="256"/>
        </table:table-row>
        <table:table-row table:style-name="ro1">
          <table:table-cell>
            <draw:custom-shape table:end-cell-address="NOTE.K56" table:end-x="1.53cm" table:end-y="0.367cm" draw:z-index="1" draw:name="Text Box 2" draw:style-name="gr3" draw:text-style-name="P5" svg:width="27.449cm" svg:height="3.063cm" svg:x="0.001cm" svg:y="0.003cm">
              <text:p text:style-name="P4"><text:span text:style-name="T3">I costi sono stati calcolati effettuando un'analisi dei prezzi ricavata dalla composizione della manodopera, che ne è la componente prevalente, e dei materiali e prodott più utilizzati e rappresentativi. <text:s/>I prezzi si riferiscono a condizioni definibili come “medi”, per quanto attiene a dimensioni e composizione del lavoro, alla sua complessità intrinseca ed alle soggezioni derivanti dalle condizioni particolari, sebbene si sia tentato di esaminarne diverse tipologie operative e di codificarle. Pertanto hanno carattere di riferimento e possono essere suscettibili di integrazioni e variazioni purché adeguatamente motivate.</text:span></text:p>
              <text:p text:style-name="P4"><text:span text:style-name="T3">Nei prezzi non sono state comprese le operazioni che non possono essere standardizzate perché connesse a situazioni di estrema variabilità, caratteristica perlopiù dei manufatti in oggetto, le quali richiedono una valutazione critica ed un’analisi, caso per caso, rimessa al restauratore nella redazione del progetto d’intervento e nella fase di individuazione della spesa. Per tali operazioni <text:s/>si è adottato la definizione <text:s/>“a progetto”.</text:span></text:p>
              <text:p text:style-name="P4"><text:span text:style-name="T4"/></text:p>
              <text:p text:style-name="P4"><text:span text:style-name="T4"/></text:p>
              <draw:enhanced-geometry svg:viewBox="0 0 21600 21600" draw:type="mso-spt202" draw:enhanced-path="M 0 0 L 21600 0 21600 21600 0 21600 0 0 Z N"/>
            </draw:custom-shape>
          </table:table-cell>
          <table:table-cell table:number-columns-repeated="255"/>
        </table:table-row>
      </table:table>
      <table:named-expressions>
        <table:named-range table:name="nome_CC2" table:base-cell-address="$Temp.$C$18" table:cell-range-address="$Temp.$C$18"/>
      </table:named-expressions>
      <table:database-ranges>
        <table:database-range table:target-range-address="Listino.A1:Listino.IH6553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percentage-style style:name="N139">
      <number:number number:decimal-places="3" number:min-integer-digits="1"/>
      <number:text>%</number:text>
    </number:percentage-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number-style style:name="N163">
      <number:text>L. </number:text>
      <number:number number:decimal-places="0" number:min-integer-digits="1" number:grouping="true"/>
    </number:number-style>
    <number:number-style style:name="N164P0" style:volatile="true">
      <number:text>L. </number:text>
      <number:number number:decimal-places="0" number:min-integer-digits="1" number:grouping="true"/>
    </number:number-style>
    <number:number-style style:name="N164">
      <number:text>-L. </number:text>
      <number:number number:decimal-places="0" number:min-integer-digits="1" number:grouping="true"/>
      <style:map style:condition="value()&gt;=0" style:apply-style-name="N164P0"/>
    </number:number-style>
    <number:number-style style:name="N165P0" style:volatile="true">
      <number:text>L. </number:text>
      <number:number number:decimal-places="0" number:min-integer-digits="1" number:grouping="true"/>
    </number:number-style>
    <number:number-style style:name="N165">
      <style:text-properties fo:color="#ff0000"/>
      <number:text>-L. </number:text>
      <number:number number:decimal-places="0" number:min-integer-digits="1" number:grouping="true"/>
      <style:map style:condition="value()&gt;=0" style:apply-style-name="N165P0"/>
    </number:number-style>
    <number:number-style style:name="N166">
      <number:text>L. </number:text>
      <number:number number:decimal-places="2" number:min-integer-digits="1" number:grouping="true"/>
    </number:number-style>
    <number:number-style style:name="N167P0" style:volatile="true">
      <number:text>L. </number:text>
      <number:number number:decimal-places="2" number:min-integer-digits="1" number:grouping="true"/>
    </number:number-style>
    <number:number-style style:name="N167">
      <number:text>-L. </number:text>
      <number:number number:decimal-places="2" number:min-integer-digits="1" number:grouping="true"/>
      <style:map style:condition="value()&gt;=0" style:apply-style-name="N167P0"/>
    </number:number-style>
    <number:number-style style:name="N168P0" style:volatile="true">
      <number:text>L. </number:text>
      <number:number number:decimal-places="2" number:min-integer-digits="1" number:grouping="true"/>
    </number:number-style>
    <number:number-style style:name="N168">
      <style:text-properties fo:color="#ff0000"/>
      <number:text>-L. </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DM</number:text>
    </number:number-style>
    <number:number-style style:name="N170">
      <number:text>-</number:text>
      <number:number number:decimal-places="0" number:min-integer-digits="1" number:grouping="true"/>
      <number:text> DM</number:text>
      <style:map style:condition="value()&gt;=0" style:apply-style-name="N170P0"/>
    </number:number-style>
    <number:number-style style:name="N171P0" style:volatile="true">
      <number:number number:decimal-places="0" number:min-integer-digits="1" number:grouping="true"/>
      <number:text> DM</number:text>
    </number:number-style>
    <number:number-style style:name="N171">
      <style:text-properties fo:color="#ff0000"/>
      <number:text>-</number:text>
      <number:number number:decimal-places="0" number:min-integer-digits="1" number:grouping="true"/>
      <number:text> DM</number:text>
      <style:map style:condition="value()&gt;=0" style:apply-style-name="N171P0"/>
    </number:number-style>
    <number:number-style style:name="N173P0" style:volatile="true">
      <number:number number:decimal-places="2" number:min-integer-digits="1" number:grouping="true"/>
      <number:text> DM</number:text>
    </number:number-style>
    <number:number-style style:name="N173">
      <number:text>-</number:text>
      <number:number number:decimal-places="2" number:min-integer-digits="1" number:grouping="true"/>
      <number:text> DM</number:text>
      <style:map style:condition="value()&gt;=0" style:apply-style-name="N173P0"/>
    </number:number-style>
    <number:number-style style:name="N174P0" style:volatile="true">
      <number:number number:decimal-places="2" number:min-integer-digits="1" number:grouping="true"/>
      <number:text> DM</number:text>
    </number:number-style>
    <number:number-style style:name="N174">
      <style:text-properties fo:color="#ff0000"/>
      <number:text>-</number:text>
      <number:number number:decimal-places="2" number:min-integer-digits="1" number:grouping="true"/>
      <number:text> DM</number:text>
      <style:map style:condition="value()&gt;=0" style:apply-style-name="N174P0"/>
    </number:number-style>
    <number:currency-style style:name="N176P0" style:volatile="true">
      <number:number number:decimal-places="2" number:min-integer-digits="1" number:grouping="true"/>
      <number:text> </number:text>
      <number:currency-symbol>€</number:currency-symbol>
    </number:currency-style>
    <number:currency-style style:name="N176">
      <style:text-properties fo:color="#ff0000"/>
      <number:text>-</number:text>
      <number:number number:decimal-places="2" number:min-integer-digits="1" number:grouping="true"/>
      <number:text> </number:text>
      <number:currency-symbol>€</number:currency-symbol>
      <style:map style:condition="value()&gt;=0" style:apply-style-name="N176P0"/>
    </number:currency-style>
    <number:number-style style:name="N177">
      <number:text>L. </number:text>
      <number:number number:decimal-places="1" number:min-integer-digits="1" number:grouping="true"/>
    </number:number-style>
    <number:number-style style:name="N178">
      <number:text>L. </number:text>
      <number:number number:decimal-places="3" number:min-integer-digits="1" number:grouping="true"/>
    </number:number-style>
    <number:number-style style:name="N179">
      <number:text>L. </number:text>
      <number:number number:decimal-places="4" number:min-integer-digits="1" number:grouping="true"/>
    </number:number-style>
    <number:number-style style:name="N180">
      <number:text>L. </number:text>
      <number:number number:decimal-places="5" number:min-integer-digits="1" number:grouping="true"/>
    </number:number-style>
    <number:number-style style:name="N181">
      <number:number number:decimal-places="1" number:min-integer-digits="1"/>
    </number:number-style>
    <number:number-style style:name="N182">
      <number:text>€  </number:text>
      <number:number number:decimal-places="2" number:min-integer-digits="0" number:grouping="true"/>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7P0" style:volatile="true">
      <number:number number:decimal-places="1" number:min-integer-digits="1" number:grouping="true"/>
      <number:text>       </number:text>
    </number:number-style>
    <number:number-style style:name="N187P1" style:volatile="true">
      <number:text>-</number:text>
      <number:number number:decimal-places="1"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3" number:min-integer-digits="1" number:grouping="true"/>
      <number:text>       </number:text>
    </number:number-style>
    <number:number-style style:name="N191P1" style:volatile="true">
      <number:text>-</number:text>
      <number:number number:decimal-places="3"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integer-digits="3" number:min-exponent-digits="1"/>
    </number:number-style>
    <number:number-style style:name="N193P0" style:volatile="true">
      <number:number number:decimal-places="0" number:min-integer-digits="1" number:grouping="true"/>
      <number:text> </number:text>
    </number:number-style>
    <number:number-style style:name="N193">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 </number:text>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000000"/>
      <number:text>-€ </number:text>
      <number:number number:decimal-places="0"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000000"/>
      <number:text>-€ </number:text>
      <number:number number:decimal-places="2" number:min-integer-digits="1" number:grouping="true"/>
      <style:map style:condition="value()&gt;=0" style:apply-style-name="N196P0"/>
    </number:number-style>
    <number:number-style style:name="N197P0" style:volatile="true">
      <number:text>L. </number:text>
      <number:number number:decimal-places="0" number:min-integer-digits="1" number:grouping="true"/>
    </number:number-style>
    <number:number-style style:name="N197">
      <style:text-properties fo:color="#000000"/>
      <number:text>-L. </number:text>
      <number:number number:decimal-places="0" number:min-integer-digits="1" number:grouping="true"/>
      <style:map style:condition="value()&gt;=0" style:apply-style-name="N197P0"/>
    </number:number-style>
    <number:number-style style:name="N198P0" style:volatile="true">
      <number:text>L. </number:text>
      <number:number number:decimal-places="2" number:min-integer-digits="1" number:grouping="true"/>
    </number:number-style>
    <number:number-style style:name="N198">
      <style:text-properties fo:color="#000000"/>
      <number:text>-L. </number:text>
      <number:number number:decimal-places="2" number:min-integer-digits="1" number:grouping="true"/>
      <style:map style:condition="value()&gt;=0" style:apply-style-name="N198P0"/>
    </number:number-style>
    <number:number-style style:name="N199P0" style:volatile="true">
      <number:number number:decimal-places="0" number:min-integer-digits="1" number:grouping="true"/>
      <number:text> DM</number:text>
    </number:number-style>
    <number:number-style style:name="N199">
      <style:text-properties fo:color="#000000"/>
      <number:text>-</number:text>
      <number:number number:decimal-places="0" number:min-integer-digits="1" number:grouping="true"/>
      <number:text> DM</number:text>
      <style:map style:condition="value()&gt;=0" style:apply-style-name="N199P0"/>
    </number:number-style>
    <number:number-style style:name="N200P0" style:volatile="true">
      <number:number number:decimal-places="2" number:min-integer-digits="1" number:grouping="true"/>
      <number:text> DM</number:text>
    </number:number-style>
    <number:number-style style:name="N200">
      <style:text-properties fo:color="#000000"/>
      <number:text>-</number:text>
      <number:number number:decimal-places="2" number:min-integer-digits="1" number:grouping="true"/>
      <number:text> DM</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00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000000"/>
      <number:text>-</number:text>
      <number:number number:decimal-places="2" number:min-integer-digits="1" number:grouping="true"/>
      <number:text> </number:text>
      <style:map style:condition="value()&gt;=0" style:apply-style-name="N202P0"/>
    </number:number-style>
    <number:number-style style:name="N203">
      <number:number number:decimal-places="0" number:min-integer-digits="3"/>
    </number:number-style>
    <number:number-style style:name="N205P0" style:volatile="true">
      <number:text>€ </number:text>
      <number:number number:decimal-places="0" number:min-integer-digits="1" number:grouping="true"/>
      <number:text> </number:text>
    </number:number-style>
    <number:number-style style:name="N205">
      <number:text>(€ </number:text>
      <number:number number:decimal-places="0" number:min-integer-digits="1" number:grouping="true"/>
      <number:text>)</number:text>
      <style:map style:condition="value()&gt;=0" style:apply-style-name="N205P0"/>
    </number:number-style>
    <number:number-style style:name="N206P0" style:volatile="true">
      <number:text>€ </number:text>
      <number:number number:decimal-places="0" number:min-integer-digits="1" number:grouping="true"/>
      <number:text> </number:text>
    </number:number-style>
    <number:number-style style:name="N206">
      <style:text-properties fo:color="#ff0000"/>
      <number:text>(€ </number:text>
      <number:number number:decimal-places="0" number:min-integer-digits="1" number:grouping="true"/>
      <number:text>)</number:text>
      <style:map style:condition="value()&gt;=0" style:apply-style-name="N206P0"/>
    </number:number-style>
    <number:number-style style:name="N208P0" style:volatile="true">
      <number:text>€ </number:text>
      <number:number number:decimal-places="2" number:min-integer-digits="1" number:grouping="true"/>
      <number:text> </number:text>
    </number:number-style>
    <number:number-style style:name="N208">
      <number:text>(€ </number:text>
      <number:number number:decimal-places="2" number:min-integer-digits="1" number:grouping="true"/>
      <number:text>)</number:text>
      <style:map style:condition="value()&gt;=0" style:apply-style-name="N208P0"/>
    </number:number-style>
    <number:number-style style:name="N209P0" style:volatile="true">
      <number:text>€ </number:text>
      <number:number number:decimal-places="2" number:min-integer-digits="1" number:grouping="true"/>
      <number:text> </number:text>
    </number:number-style>
    <number:number-style style:name="N209">
      <style:text-properties fo:color="#ff0000"/>
      <number:text>(€ </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 </number:text>
    </number:number-style>
    <number:number-style style:name="N211P1" style:volatile="true">
      <number:text> (</number:text>
      <number:number number:decimal-places="0" number:min-integer-digits="1" number:grouping="true"/>
      <number:text>)</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0" number:min-integer-digits="1" number:grouping="true"/>
      <number:text> </number:text>
    </number:number-style>
    <number:number-style style:name="N213P1" style:volatile="true">
      <number:text> € (</number:text>
      <number:number number:decimal-places="0" number:min-integer-digits="1" number:grouping="true"/>
      <number:text>)</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 </number:text>
      <number:number number:decimal-places="2" number:min-integer-digits="1" number:grouping="true"/>
      <number:text> </number:text>
    </number:number-style>
    <number:number-style style:name="N217P1" style:volatile="true">
      <number:text> € (</number:text>
      <number:number number:decimal-places="2" number:min-integer-digits="1" number:grouping="true"/>
      <number:text>)</number:text>
    </number:number-style>
    <number:number-style style:name="N217P2" style:volatile="true">
      <number:text> €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0" number:min-integer-digits="1" number:grouping="true"/>
    </number:number-style>
    <number:number-style style:name="N219">
      <number:text> -</number:text>
      <number:number number:decimal-places="0" number:min-integer-digits="1" number:grouping="true"/>
      <style:map style:condition="value()&gt;=0" style:apply-style-name="N219P0"/>
    </number:number-style>
    <number:number-style style:name="N221P0" style:volatile="true">
      <number:text>  </number:text>
      <number:number number:decimal-places="2" number:min-integer-digits="1" number:grouping="true"/>
    </number:number-style>
    <number:number-style style:name="N221">
      <number:text> -</number:text>
      <number:number number:decimal-places="2" number:min-integer-digits="1" number:grouping="true"/>
      <style:map style:condition="value()&gt;=0" style:apply-style-name="N221P0"/>
    </number:number-style>
    <number:currency-style style:name="N223P0" style:volatile="true">
      <number:currency-symbol number:language="en" number:country="US">$</number:currency-symbol>
      <number:number number:decimal-places="0" number:min-integer-digits="1" number:grouping="true"/>
    </number:currency-style>
    <number:currency-style style:name="N223">
      <number:text>-</number:text>
      <number:currency-symbol number:language="en" number:country="US">$</number:currency-symbol>
      <number:number number:decimal-places="0" number:min-integer-digits="1" number:grouping="true"/>
      <style:map style:condition="value()&gt;=0" style:apply-style-name="N223P0"/>
    </number:currency-style>
    <number:currency-style style:name="N225P0" style:volatile="true">
      <number:currency-symbol number:language="en" number:country="US">$</number:currency-symbol>
      <number:number number:decimal-places="2" number:min-integer-digits="1" number:grouping="true"/>
    </number:currency-style>
    <number:currency-style style:name="N225">
      <number:text>-</number:text>
      <number:currency-symbol number:language="en" number:country="US">$</number:currency-symbol>
      <number:number number:decimal-places="2"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0" number:min-integer-digits="1" number:grouping="true"/>
    </number:currency-style>
    <number:currency-style style:name="N226">
      <style:text-properties fo:color="#ff0000"/>
      <number:text>-</number:text>
      <number:currency-symbol number:language="en" number:country="US">$</number:currency-symbol>
      <number:number number:decimal-places="0" number:min-integer-digits="1" number:grouping="true"/>
      <style:map style:condition="value()&gt;=0" style:apply-style-name="N226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style:text-properties fo:color="#ff0000"/>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US">$</number:currency-symbol>
      <number:number number:decimal-places="2" number:min-integer-digits="1" number:decimal-replacement="--" number:grouping="true"/>
    </number:currency-style>
    <number:currency-style style:name="N229">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9P0"/>
    </number:currency-style>
    <number:time-style style:name="N230">
      <number:minutes number:style="long"/>
      <number:text>.</number:text>
      <number:seconds number:style="long"/>
    </number:time-style>
    <number:time-style style:name="N231" number:truncate-on-overflow="false">
      <number:hours/>
      <number:text>.</number:text>
      <number:minutes number:style="long"/>
      <number:text>.</number:text>
      <number:seconds number:style="long"/>
    </number:time-style>
    <number:time-style style:name="N232">
      <number:minutes number:style="long"/>
      <number:text>.</number:text>
      <number:seconds number:style="long" number:decimal-places="1"/>
    </number:time-style>
    <number:currency-style style:name="N234P0" style:volatile="true">
      <number:currency-symbol number:language="it" number:country="IT">€</number:currency-symbol>
      <number:text> </number:text>
      <number:number number:decimal-places="3" number:min-integer-digits="1" number:grouping="true"/>
    </number:currency-style>
    <number:currency-style style:name="N23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4P0"/>
    </number:currency-style>
    <number:currency-style style:name="N236P0" style:volatile="true">
      <number:currency-symbol number:language="it" number:country="IT">€</number:currency-symbol>
      <number:text> </number:text>
      <number:number number:decimal-places="4"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6P0"/>
    </number:currency-style>
    <number:currency-style style:name="N238P0" style:volatile="true">
      <number:number number:decimal-places="2"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8P0"/>
    </number:currency-style>
    <number:percentage-style style:name="N239">
      <number:number number:decimal-places="4" number:min-integer-digits="1"/>
      <number:text>%</number:text>
    </number:percentage-style>
    <number:number-style style:name="N241P0" style:volatile="true">
      <number:text>$</number:text>
      <number:number number:decimal-places="0" number:min-integer-digits="1" number:grouping="true"/>
      <number:text> </number:text>
    </number:number-style>
    <number:number-style style:name="N241">
      <number:text>($</number:text>
      <number:number number:decimal-places="0" number:min-integer-digits="1" number:grouping="true"/>
      <number:text>)</number:text>
      <style:map style:condition="value()&gt;=0" style:apply-style-name="N241P0"/>
    </number:number-style>
    <number:number-style style:name="N242P0" style:volatile="true">
      <number:text>$</number:text>
      <number:number number:decimal-places="0" number:min-integer-digits="1" number:grouping="true"/>
      <number:text> </number:text>
    </number:number-style>
    <number:number-style style:name="N242">
      <style:text-properties fo:color="#ff0000"/>
      <number:text>($</number:text>
      <number:number number:decimal-places="0" number:min-integer-digits="1" number:grouping="true"/>
      <number:text>)</number:text>
      <style:map style:condition="value()&gt;=0" style:apply-style-name="N242P0"/>
    </number:number-style>
    <number:number-style style:name="N244P0" style:volatile="true">
      <number:text>$</number:text>
      <number:number number:decimal-places="2" number:min-integer-digits="1" number:grouping="true"/>
      <number:text> </number:text>
    </number:number-style>
    <number:number-style style:name="N244">
      <number:text>($</number:text>
      <number:number number:decimal-places="2" number:min-integer-digits="1" number:grouping="true"/>
      <number:text>)</number:text>
      <style:map style:condition="value()&gt;=0" style:apply-style-name="N244P0"/>
    </number:number-style>
    <number:number-style style:name="N245P0" style:volatile="true">
      <number:text>$</number:text>
      <number:number number:decimal-places="2" number:min-integer-digits="1" number:grouping="true"/>
      <number:text> </number:text>
    </number:number-style>
    <number:number-style style:name="N245">
      <style:text-properties fo:color="#ff0000"/>
      <number:text>($</number:text>
      <number:number number:decimal-places="2" number:min-integer-digits="1" number:grouping="true"/>
      <number:text>)</number:text>
      <style:map style:condition="value()&gt;=0" style:apply-style-name="N245P0"/>
    </number:number-style>
    <number:number-style style:name="N249P0" style:volatile="true">
      <number:text> $</number:text>
      <number:number number:decimal-places="0" number:min-integer-digits="1" number:grouping="true"/>
      <number:text> </number:text>
    </number:number-style>
    <number:number-style style:name="N249P1" style:volatile="true">
      <number:text> $(</number:text>
      <number:number number:decimal-places="0" number:min-integer-digits="1" number:grouping="true"/>
      <number:text>)</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text> $</number:text>
      <number:number number:decimal-places="2" number:min-integer-digits="1" number:grouping="true"/>
      <number:text> </number:text>
    </number:number-style>
    <number:number-style style:name="N253P1" style:volatile="true">
      <number:text> $(</number:text>
      <number:number number:decimal-places="2" number:min-integer-digits="1" number:grouping="true"/>
      <number:text>)</number:text>
    </number:number-style>
    <number:number-style style:name="N253P2" style:volatile="true">
      <number:text>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IR£</number:text>
      <number:number number:decimal-places="0" number:min-integer-digits="1" number:grouping="true"/>
    </number:number-style>
    <number:number-style style:name="N255">
      <number:text>-IR£</number:text>
      <number:number number:decimal-places="0" number:min-integer-digits="1" number:grouping="true"/>
      <style:map style:condition="value()&gt;=0" style:apply-style-name="N255P0"/>
    </number:number-style>
    <number:number-style style:name="N256P0" style:volatile="true">
      <number:text>IR£</number:text>
      <number:number number:decimal-places="0" number:min-integer-digits="1" number:grouping="true"/>
    </number:number-style>
    <number:number-style style:name="N256">
      <style:text-properties fo:color="#ff0000"/>
      <number:text>-IR£</number:text>
      <number:number number:decimal-places="0" number:min-integer-digits="1" number:grouping="true"/>
      <style:map style:condition="value()&gt;=0" style:apply-style-name="N256P0"/>
    </number:number-style>
    <number:number-style style:name="N258P0" style:volatile="true">
      <number:text>IR£</number:text>
      <number:number number:decimal-places="2" number:min-integer-digits="1" number:grouping="true"/>
    </number:number-style>
    <number:number-style style:name="N258">
      <number:text>-IR£</number:text>
      <number:number number:decimal-places="2" number:min-integer-digits="1" number:grouping="true"/>
      <style:map style:condition="value()&gt;=0" style:apply-style-name="N258P0"/>
    </number:number-style>
    <number:number-style style:name="N259P0" style:volatile="true">
      <number:text>IR£</number:text>
      <number:number number:decimal-places="2" number:min-integer-digits="1" number:grouping="true"/>
    </number:number-style>
    <number:number-style style:name="N259">
      <style:text-properties fo:color="#ff0000"/>
      <number:text>-IR£</number:text>
      <number:number number:decimal-places="2" number:min-integer-digits="1" number:grouping="true"/>
      <style:map style:condition="value()&gt;=0" style:apply-style-name="N259P0"/>
    </number:number-style>
    <number:number-style style:name="N263P0" style:volatile="true">
      <number:text> IR£</number:text>
      <number:number number:decimal-places="0" number:min-integer-digits="1" number:grouping="true"/>
      <number:text> </number:text>
    </number:number-style>
    <number:number-style style:name="N263P1" style:volatile="true">
      <number:text>-IR£</number:text>
      <number:number number:decimal-places="0" number:min-integer-digits="1" number:grouping="true"/>
      <number:text> </number:text>
    </number:number-style>
    <number:number-style style:name="N263P2" style:volatile="true">
      <number:text> IR£-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IR£</number:text>
      <number:number number:decimal-places="2" number:min-integer-digits="1" number:grouping="true"/>
      <number:text> </number:text>
    </number:number-style>
    <number:number-style style:name="N267P1" style:volatile="true">
      <number:text>-IR£</number:text>
      <number:number number:decimal-places="2" number:min-integer-digits="1" number:grouping="true"/>
      <number:text> </number:text>
    </number:number-style>
    <number:number-style style:name="N267P2" style:volatile="true">
      <number:text> IR£-</number:text>
      <number:number number: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number number:decimal-places="0" number:min-integer-digits="1" number:grouping="true"/>
    </number:number-style>
    <number:number-style style:name="N268">
      <number:text>-€ </number:text>
      <number:number number:decimal-places="0" number:min-integer-digits="1" number:grouping="true"/>
      <style:map style:condition="value()&gt;=0" style:apply-style-name="N268P0"/>
    </number:number-style>
    <number:number-style style:name="N269P0" style:volatile="true">
      <number:text>€ </number:text>
      <number:number number:decimal-places="0" number:min-integer-digits="1" number:grouping="true"/>
    </number:number-style>
    <number:number-style style:name="N269">
      <style:text-properties fo:color="#ff0000"/>
      <number:text>-€ </number:text>
      <number:number number:decimal-places="0" number:min-integer-digits="1" number:grouping="true"/>
      <style:map style:condition="value()&gt;=0" style:apply-style-name="N269P0"/>
    </number:number-style>
    <number:number-style style:name="N270P0" style:volatile="true">
      <number:text>€ </number:text>
      <number:number number:decimal-places="2" number:min-integer-digits="1" number:grouping="true"/>
    </number:number-style>
    <number:number-style style:name="N270">
      <number:text>-€ </number:text>
      <number:number number:decimal-places="2" number:min-integer-digits="1" number:grouping="true"/>
      <style:map style:condition="value()&gt;=0" style:apply-style-name="N270P0"/>
    </number:number-style>
    <number:number-style style:name="N271P0" style:volatile="true">
      <number:text>€ </number:text>
      <number:number number:decimal-places="2" number:min-integer-digits="1" number:grouping="true"/>
    </number:number-style>
    <number:number-style style:name="N271">
      <style:text-properties fo:color="#ff0000"/>
      <number:text>-€ </number:text>
      <number:number number:decimal-places="2" number:min-integer-digits="1" number:grouping="true"/>
      <style:map style:condition="value()&gt;=0" style:apply-style-name="N271P0"/>
    </number:number-style>
    <number:number-style style:name="N272P0" style:volatile="true">
      <number:text> </number:text>
      <number:number number:decimal-places="0" number:min-integer-digits="1" number:grouping="true"/>
      <number:text> </number:text>
    </number:number-style>
    <number:number-style style:name="N272P1" style:volatile="true">
      <number:text>-</number:text>
      <number:number number:decimal-places="0" number:min-integer-digits="1" number:grouping="true"/>
      <number:text> </number:text>
    </number:number-style>
    <number:number-style style:name="N272P2" style:volatile="true">
      <number:text> -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text> € </number:text>
      <number:number number:decimal-places="0" number:min-integer-digits="1" number:grouping="true"/>
      <number:text> </number:text>
    </number:number-style>
    <number:number-style style:name="N273P1" style:volatile="true">
      <number:text>-€ </number:text>
      <number:number number:decimal-places="0" number:min-integer-digits="1" number:grouping="true"/>
      <number:text> </number:text>
    </number:number-style>
    <number:number-style style:name="N273P2" style:volatile="true">
      <number:text> €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number:text>
      <number:number number:decimal-places="2" number:min-integer-digits="1" number:grouping="true"/>
      <number:text> </number:text>
    </number:number-style>
    <number:number-style style:name="N274P1" style:volatile="true">
      <number:text>-</number:text>
      <number:number number:decimal-places="2" number:min-integer-digits="1" number:grouping="true"/>
      <number:text> </number:text>
    </number:number-style>
    <number:number-style style:name="N274P2" style:volatile="true">
      <number:text> -</number:text>
      <number:number number: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 </number:text>
      <number:number number:decimal-places="2" number:min-integer-digits="1" number:grouping="true"/>
      <number:text> </number:text>
    </number:number-style>
    <number:number-style style:name="N275P1" style:volatile="true">
      <number:text>-€ </number:text>
      <number:number number:decimal-places="2" number:min-integer-digits="1" number:grouping="true"/>
      <number:text> </number:text>
    </number:number-style>
    <number:number-style style:name="N275P2" style:volatile="true">
      <number:text> € -</number:text>
      <number:number number: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6">
      <number:scientific-number number:decimal-places="1" number:min-integer-digits="3" number:min-exponent-digits="1"/>
    </number:number-style>
    <number:number-style style:name="N277P0" style:volatile="true">
      <number:text>L. </number:text>
      <number:number number:decimal-places="0" number:min-integer-digits="1" number:grouping="true"/>
    </number:number-style>
    <number:number-style style:name="N277">
      <number:text>-L. </number:text>
      <number:number number:decimal-places="0" number:min-integer-digits="1" number:grouping="true"/>
      <style:map style:condition="value()&gt;=0" style:apply-style-name="N277P0"/>
    </number:number-style>
    <number:number-style style:name="N278P0" style:volatile="true">
      <number:text>L. </number:text>
      <number:number number:decimal-places="0" number:min-integer-digits="1" number:grouping="true"/>
    </number:number-style>
    <number:number-style style:name="N278">
      <style:text-properties fo:color="#ff0000"/>
      <number:text>-L. </number:text>
      <number:number number:decimal-places="0" number:min-integer-digits="1" number:grouping="true"/>
      <style:map style:condition="value()&gt;=0" style:apply-style-name="N278P0"/>
    </number:number-style>
    <number:number-style style:name="N279P0" style:volatile="true">
      <number:text>L. </number:text>
      <number:number number:decimal-places="2" number:min-integer-digits="1" number:grouping="true"/>
    </number:number-style>
    <number:number-style style:name="N279">
      <number:text>-L. </number:text>
      <number:number number:decimal-places="2" number:min-integer-digits="1" number:grouping="true"/>
      <style:map style:condition="value()&gt;=0" style:apply-style-name="N279P0"/>
    </number:number-style>
    <number:number-style style:name="N280P0" style:volatile="true">
      <number:text>L. </number:text>
      <number:number number:decimal-places="2" number:min-integer-digits="1" number:grouping="true"/>
    </number:number-style>
    <number:number-style style:name="N280">
      <style:text-properties fo:color="#ff0000"/>
      <number:text>-L. </number:text>
      <number:number number:decimal-places="2" number:min-integer-digits="1" number:grouping="true"/>
      <style:map style:condition="value()&gt;=0" style:apply-style-name="N280P0"/>
    </number:number-style>
    <number:number-style style:name="N281P0" style:volatile="true">
      <number:text> L. </number:text>
      <number:number number:decimal-places="0" number:min-integer-digits="1" number:grouping="true"/>
      <number:text> </number:text>
    </number:number-style>
    <number:number-style style:name="N281P1" style:volatile="true">
      <number:text>-L. </number:text>
      <number:number number:decimal-places="0" number:min-integer-digits="1" number:grouping="true"/>
      <number:text> </number:text>
    </number:number-style>
    <number:number-style style:name="N281P2" style:volatile="true">
      <number:text> L. -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L. </number:text>
      <number:number number:decimal-places="2" number:min-integer-digits="1" number:grouping="true"/>
      <number:text> </number:text>
    </number:number-style>
    <number:number-style style:name="N282P1" style:volatile="true">
      <number:text>-L. </number:text>
      <number:number number:decimal-places="2" number:min-integer-digits="1" number:grouping="true"/>
      <number:text> </number:text>
    </number:number-style>
    <number:number-style style:name="N282P2" style:volatile="true">
      <number:text> L. -</number:text>
      <number:number number:decimal-places="0" number:min-integer-digits="0"/>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number:text>$</number:text>
      <number:number number:decimal-places="0" number:min-integer-digits="1" number:grouping="true"/>
      <number:text> </number:text>
    </number:number-style>
    <number:number-style style:name="N283">
      <number:text>($</number:text>
      <number:number number:decimal-places="0" number:min-integer-digits="1" number:grouping="true"/>
      <number:text>)</number:text>
      <style:map style:condition="value()&gt;=0" style:apply-style-name="N283P0"/>
    </number:number-style>
    <number:number-style style:name="N284P0" style:volatile="true">
      <number:text>$</number:text>
      <number:number number:decimal-places="0" number:min-integer-digits="1" number:grouping="true"/>
      <number:text> </number:text>
    </number:number-style>
    <number:number-style style:name="N284">
      <style:text-properties fo:color="#ff0000"/>
      <number:text>($</number:text>
      <number:number number:decimal-places="0" number:min-integer-digits="1" number:grouping="true"/>
      <number:text>)</number:text>
      <style:map style:condition="value()&gt;=0" style:apply-style-name="N284P0"/>
    </number:number-style>
    <number:number-style style:name="N285P0" style:volatile="true">
      <number:text>$</number:text>
      <number:number number:decimal-places="2" number:min-integer-digits="1" number:grouping="true"/>
      <number:text> </number:text>
    </number:number-style>
    <number:number-style style:name="N285">
      <number:text>($</number:text>
      <number:number number:decimal-places="2" number:min-integer-digits="1" number:grouping="true"/>
      <number:text>)</number:text>
      <style:map style:condition="value()&gt;=0" style:apply-style-name="N285P0"/>
    </number:number-style>
    <number:number-style style:name="N286P0" style:volatile="true">
      <number:text>$</number:text>
      <number:number number:decimal-places="2" number:min-integer-digits="1" number:grouping="true"/>
      <number:text> </number:text>
    </number:number-style>
    <number:number-style style:name="N286">
      <style:text-properties fo:color="#ff0000"/>
      <number:text>($</number:text>
      <number:number number:decimal-places="2" number:min-integer-digits="1" number:grouping="true"/>
      <number:text>)</number:text>
      <style:map style:condition="value()&gt;=0" style:apply-style-name="N286P0"/>
    </number:number-style>
    <number:number-style style:name="N287P0" style:volatile="true">
      <number:text> $</number:text>
      <number:number number:decimal-places="0" number:min-integer-digits="1" number:grouping="true"/>
      <number:text> </number:text>
    </number:number-style>
    <number:number-style style:name="N287P1" style:volatile="true">
      <number:text> $(</number:text>
      <number:number number:decimal-places="0" number:min-integer-digits="1" number:grouping="true"/>
      <number:text>)</number:text>
    </number:number-style>
    <number:number-style style:name="N287P2" style:volatile="true">
      <number:text> $-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text> </number:text>
      <number:number number:decimal-places="0" number:min-integer-digits="1" number:grouping="true"/>
      <number:text> </number:text>
    </number:number-style>
    <number:number-style style:name="N288P1" style:volatile="true">
      <number:text> (</number:text>
      <number:number number:decimal-places="0" number:min-integer-digits="1" number:grouping="true"/>
      <number:text>)</number:text>
    </number:number-style>
    <number:number-style style:name="N288P2" style:volatile="true">
      <number:text>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text> $</number:text>
      <number:number number:decimal-places="2" number:min-integer-digits="1" number:grouping="true"/>
      <number:text> </number:text>
    </number:number-style>
    <number:number-style style:name="N289P1" style:volatile="true">
      <number:text> $(</number:text>
      <number:number number:decimal-places="2" number:min-integer-digits="1" number:grouping="true"/>
      <number:text>)</number:text>
    </number:number-style>
    <number:number-style style:name="N289P2" style:volatile="true">
      <number:text> $-</number:text>
      <number:number number:decimal-places="0" number:min-integer-digits="0"/>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number number:decimal-places="2" number:min-integer-digits="1" number:grouping="true"/>
      <number:text> </number:text>
    </number:number-style>
    <number:number-style style:name="N290P1" style:volatile="true">
      <number:text> (</number:text>
      <number:number number:decimal-places="2" number:min-integer-digits="1" number:grouping="true"/>
      <number:text>)</number:text>
    </number:number-style>
    <number:number-style style:name="N290P2" style:volatile="true">
      <number:text> -</number:text>
      <number:number number: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text>IR£</number:text>
      <number:number number:decimal-places="0" number:min-integer-digits="1" number:grouping="true"/>
    </number:number-style>
    <number:number-style style:name="N291">
      <number:text>-IR£</number:text>
      <number:number number:decimal-places="0" number:min-integer-digits="1" number:grouping="true"/>
      <style:map style:condition="value()&gt;=0" style:apply-style-name="N291P0"/>
    </number:number-style>
    <number:number-style style:name="N292P0" style:volatile="true">
      <number:text>IR£</number:text>
      <number:number number:decimal-places="0" number:min-integer-digits="1" number:grouping="true"/>
    </number:number-style>
    <number:number-style style:name="N292">
      <style:text-properties fo:color="#ff0000"/>
      <number:text>-IR£</number:text>
      <number:number number:decimal-places="0" number:min-integer-digits="1" number:grouping="true"/>
      <style:map style:condition="value()&gt;=0" style:apply-style-name="N292P0"/>
    </number:number-style>
    <number:number-style style:name="N293P0" style:volatile="true">
      <number:text>IR£</number:text>
      <number:number number:decimal-places="2" number:min-integer-digits="1" number:grouping="true"/>
    </number:number-style>
    <number:number-style style:name="N293">
      <number:text>-IR£</number:text>
      <number:number number:decimal-places="2" number:min-integer-digits="1" number:grouping="true"/>
      <style:map style:condition="value()&gt;=0" style:apply-style-name="N293P0"/>
    </number:number-style>
    <number:number-style style:name="N294P0" style:volatile="true">
      <number:text>IR£</number:text>
      <number:number number:decimal-places="2" number:min-integer-digits="1" number:grouping="true"/>
    </number:number-style>
    <number:number-style style:name="N294">
      <style:text-properties fo:color="#ff0000"/>
      <number:text>-IR£</number:text>
      <number:number number:decimal-places="2" number:min-integer-digits="1" number:grouping="true"/>
      <style:map style:condition="value()&gt;=0" style:apply-style-name="N294P0"/>
    </number:number-style>
    <number:number-style style:name="N295P0" style:volatile="true">
      <number:text> IR£</number:text>
      <number:number number:decimal-places="0" number:min-integer-digits="1" number:grouping="true"/>
      <number:text> </number:text>
    </number:number-style>
    <number:number-style style:name="N295P1" style:volatile="true">
      <number:text>-IR£</number:text>
      <number:number number:decimal-places="0" number:min-integer-digits="1" number:grouping="true"/>
      <number:text> </number:text>
    </number:number-style>
    <number:number-style style:name="N295P2" style:volatile="true">
      <number:text> IR£-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text> IR£</number:text>
      <number:number number:decimal-places="2" number:min-integer-digits="1" number:grouping="true"/>
      <number:text> </number:text>
    </number:number-style>
    <number:number-style style:name="N296P1" style:volatile="true">
      <number:text>-IR£</number:text>
      <number:number number:decimal-places="2" number:min-integer-digits="1" number:grouping="true"/>
      <number:text> </number:text>
    </number:number-style>
    <number:number-style style:name="N296P2" style:volatile="true">
      <number:text> IR£-</number:text>
      <number:number number: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7">
      <number:number number:decimal-places="3" number:min-integer-digits="1"/>
    </number:number-style>
    <number:number-style style:name="N298">
      <number:number number:decimal-places="4"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number-style>
    <number:number-style style:name="N5119" number:language="it" number:country="IT">
      <number:text>-€ </number:text>
      <number:number number:decimal-places="0" number:min-integer-digits="1" number:grouping="true"/>
      <style:map style:condition="value()&gt;=0" style:apply-style-name="N5119P0"/>
    </number:number-style>
    <number:number-style style:name="N5120P0" style:volatile="true" number:language="it" number:country="IT">
      <number:text>€ </number:text>
      <number:number number:decimal-places="0" number:min-integer-digits="1" number:grouping="true"/>
    </number:number-style>
    <number:number-style style:name="N5120" number:language="it" number:country="IT">
      <style:text-properties fo:color="#ff0000"/>
      <number:text>-€ </number:text>
      <number:number number:decimal-places="0" number:min-integer-digits="1" number:grouping="true"/>
      <style:map style:condition="value()&gt;=0" style:apply-style-name="N5120P0"/>
    </number:number-style>
    <number:number-style style:name="N5121P0" style:volatile="true" number:language="it" number:country="IT">
      <number:text>€ </number:text>
      <number:number number:decimal-places="2" number:min-integer-digits="1" number:grouping="true"/>
    </number:number-style>
    <number:number-style style:name="N5121" number:language="it" number:country="IT">
      <number:text>-€ </number:text>
      <number:number number:decimal-places="2" number:min-integer-digits="1" number:grouping="true"/>
      <style:map style:condition="value()&gt;=0" style:apply-style-name="N5121P0"/>
    </number:number-style>
    <number:number-style style:name="N5122P0" style:volatile="true" number:language="it" number:country="IT">
      <number:text>€ </number:text>
      <number:number number:decimal-places="2" number:min-integer-digits="1" number:grouping="true"/>
    </number:number-style>
    <number:number-style style:name="N5122" number:language="it" number:country="IT">
      <style:text-properties fo:color="#ff0000"/>
      <number:text>-€ </number:text>
      <number:number number:decimal-places="2" number:min-integer-digits="1" number:grouping="true"/>
      <style:map style:condition="value()&gt;=0" style:apply-style-name="N5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3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shrink-to-fit="false" style:vertical-align="automatic"/>
      <style:text-properties fo:font-size="9pt" fo:font-style="oblique" fo:font-weight="normal"/>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39">
      <style:text-properties fo:font-size="10.5pt"/>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8-06">06/08/2009</text:date>, <text:time>15.41.17</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1-12-29T20:36:08</meta:creation-date>
    <dc:date>2009-08-06T15:41:17</dc:date>
    <meta:print-date>2005-12-05T14:20:41</meta:print-date>
    <dc:language>it-IT</dc:language>
    <meta:editing-cycles>249</meta:editing-cycles>
    <meta:editing-duration>P31DT15H9M10S</meta:editing-duration>
    <meta:user-defined meta:name="Info 1"/>
    <meta:user-defined meta:name="Info 2"/>
    <meta:user-defined meta:name="Info 3"/>
    <meta:user-defined meta:name="Info 4"/>
    <meta:document-statistic meta:table-count="3" meta:cell-count="652" meta:object-count="7"/>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