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Basic/Standard/AAA2.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
      <script:event-listener script:language="ooo:script" script:event-name="dom:load" xlink:href="vnd.sun.star.script:Standard.AAA2.FOCUS_su_listino?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office:event-listeners>
  </office:scripts>
  <office:font-face-decls>
    <style:font-face style:name="Arial1" svg:font-family="Arial"/>
    <style:font-face style:name="Tahoma" svg:font-family="Tahoma"/>
    <style:font-face style:name="Times New Roman" svg:font-family="'Times New Roman'" style:font-family-generic="roman"/>
    <style:font-face style:name="Arial" svg:font-family="Arial" style:font-family-generic="swiss"/>
    <style:font-face style:name="Andale Sans UI" svg:font-family="'Andale Sans UI'" style:font-pitch="variable"/>
    <style:font-face style:name="Tahoma1" svg:font-family="Tahoma" style:font-pitch="variable"/>
    <style:font-face style:name="Albany" svg:font-family="Albany" style:font-family-generic="swiss" style:font-pitch="variable"/>
    <style:font-face style:name="Andale Sans UI1" svg:font-family="'Andale Sans UI', 'Arial Unicode MS'" style:font-family-generic="swiss" style:font-pitch="variable"/>
    <style:font-face style:name="Arial2" svg:font-family="Arial" style:font-family-generic="swiss" style:font-pitch="variable"/>
    <style:font-face style:name="Arial Narrow" svg:font-family="'Arial Narrow'" style:font-adornments="Standard" style:font-family-generic="swiss" style:font-pitch="variable"/>
    <style:font-face style:name="Tahoma2" svg:font-family="Tahoma" style:font-family-generic="swiss" style:font-pitch="variable"/>
    <style:font-face style:name="Andale Sans UI2" svg:font-family="'Andale Sans UI'" style:font-family-generic="system" style:font-pitch="variable"/>
    <style:font-face style:name="Tahoma3" svg:font-family="Tahoma" style:font-family-generic="system" style:font-pitch="variable"/>
  </office:font-face-decls>
  <office:automatic-styles>
    <style:style style:name="co1" style:family="table-column">
      <style:table-column-properties fo:break-before="auto" style:column-width="1.757cm"/>
    </style:style>
    <style:style style:name="co2" style:family="table-column">
      <style:table-column-properties fo:break-before="auto" style:column-width="1.476cm"/>
    </style:style>
    <style:style style:name="co3" style:family="table-column">
      <style:table-column-properties fo:break-before="auto" style:column-width="14.243cm"/>
    </style:style>
    <style:style style:name="co4" style:family="table-column">
      <style:table-column-properties fo:break-before="auto" style:column-width="2.588cm"/>
    </style:style>
    <style:style style:name="co5" style:family="table-column">
      <style:table-column-properties fo:break-before="auto" style:column-width="2.138cm"/>
    </style:style>
    <style:style style:name="co6" style:family="table-column">
      <style:table-column-properties fo:break-before="auto" style:column-width="5.436cm"/>
    </style:style>
    <style:style style:name="co7" style:family="table-column">
      <style:table-column-properties fo:break-before="auto" style:column-width="2.006cm"/>
    </style:style>
    <style:style style:name="co8" style:family="table-column">
      <style:table-column-properties fo:break-before="auto" style:column-width="1.184cm"/>
    </style:style>
    <style:style style:name="co9" style:family="table-column">
      <style:table-column-properties fo:break-before="auto" style:column-width="2.748cm"/>
    </style:style>
    <style:style style:name="co10" style:family="table-column">
      <style:table-column-properties fo:break-before="auto" style:column-width="3.39cm"/>
    </style:style>
    <style:style style:name="co11" style:family="table-column">
      <style:table-column-properties fo:break-before="auto" style:column-width="1.725cm"/>
    </style:style>
    <style:style style:name="co12" style:family="table-column">
      <style:table-column-properties fo:break-before="auto" style:column-width="13.46cm"/>
    </style:style>
    <style:style style:name="co13" style:family="table-column">
      <style:table-column-properties fo:break-before="auto" style:column-width="1.002cm"/>
    </style:style>
    <style:style style:name="co14" style:family="table-column">
      <style:table-column-properties fo:break-before="auto" style:column-width="1.51cm"/>
    </style:style>
    <style:style style:name="co15" style:family="table-column">
      <style:table-column-properties fo:break-before="auto" style:column-width="2.93cm"/>
    </style:style>
    <style:style style:name="co16" style:family="table-column">
      <style:table-column-properties fo:break-before="auto" style:column-width="2.304cm"/>
    </style:style>
    <style:style style:name="ro1" style:family="table-row">
      <style:table-row-properties style:row-height="0.55cm" fo:break-before="auto" style:use-optimal-row-height="false"/>
    </style:style>
    <style:style style:name="ro2" style:family="table-row">
      <style:table-row-properties style:row-height="0.953cm" fo:break-before="auto" style:use-optimal-row-height="true"/>
    </style:style>
    <style:style style:name="ro3" style:family="table-row">
      <style:table-row-properties style:row-height="1.45cm" fo:break-before="auto" style:use-optimal-row-height="true"/>
    </style:style>
    <style:style style:name="ro4" style:family="table-row">
      <style:table-row-properties style:row-height="0.445cm" fo:break-before="auto" style:use-optimal-row-height="false"/>
    </style:style>
    <style:style style:name="ro5" style:family="table-row">
      <style:table-row-properties style:row-height="0.582cm" fo:break-before="auto" style:use-optimal-row-height="true"/>
    </style:style>
    <style:style style:name="ro6" style:family="table-row">
      <style:table-row-properties style:row-height="1.097cm" fo:break-before="auto" style:use-optimal-row-height="false"/>
    </style:style>
    <style:style style:name="ro7" style:family="table-row">
      <style:table-row-properties style:row-height="0.436cm" fo:break-before="auto" style:use-optimal-row-height="true"/>
    </style:style>
    <style:style style:name="ro8" style:family="table-row">
      <style:table-row-properties style:row-height="0.459cm" fo:break-before="auto" style:use-optimal-row-height="true"/>
    </style:style>
    <style:style style:name="ro9" style:family="table-row">
      <style:table-row-properties style:row-height="0.82cm" fo:break-before="auto" style:use-optimal-row-height="true"/>
    </style:style>
    <style:style style:name="ro10" style:family="table-row">
      <style:table-row-properties style:row-height="0.686cm" fo:break-before="auto" style:use-optimal-row-height="true"/>
    </style:style>
    <style:style style:name="ro11" style:family="table-row">
      <style:table-row-properties style:row-height="0.598cm" fo:break-before="auto" style:use-optimal-row-height="false"/>
    </style:style>
    <style:style style:name="ro12" style:family="table-row">
      <style:table-row-properties style:row-height="0.478cm" fo:break-before="auto" style:use-optimal-row-height="true"/>
    </style:style>
    <style:style style:name="ro13" style:family="table-row">
      <style:table-row-properties style:row-height="0.859cm" fo:break-before="auto" style:use-optimal-row-height="true"/>
    </style:style>
    <style:style style:name="ro14" style:family="table-row">
      <style:table-row-properties style:row-height="1.041cm" fo:break-before="auto" style:use-optimal-row-height="true"/>
    </style:style>
    <style:style style:name="ro15" style:family="table-row">
      <style:table-row-properties style:row-height="0.556cm" fo:break-before="auto" style:use-optimal-row-height="true"/>
    </style:style>
    <style:style style:name="ro16" style:family="table-row">
      <style:table-row-properties style:row-height="0.935cm" fo:break-before="auto" style:use-optimal-row-height="true"/>
    </style:style>
    <style:style style:name="ro17" style:family="table-row">
      <style:table-row-properties style:row-height="0.564cm" fo:break-before="auto" style:use-optimal-row-height="true"/>
    </style:style>
    <style:style style:name="ro18" style:family="table-row">
      <style:table-row-properties style:row-height="3.104cm" fo:break-before="auto" style:use-optimal-row-height="true"/>
    </style:style>
    <style:style style:name="ro19" style:family="table-row">
      <style:table-row-properties style:row-height="1.834cm" fo:break-before="auto" style:use-optimal-row-height="true"/>
    </style:style>
    <style:style style:name="ro20" style:family="table-row">
      <style:table-row-properties style:row-height="1.411cm" fo:break-before="auto" style:use-optimal-row-height="true"/>
    </style:style>
    <style:style style:name="ro21" style:family="table-row">
      <style:table-row-properties style:row-height="5.644cm" fo:break-before="auto" style:use-optimal-row-height="true"/>
    </style:style>
    <style:style style:name="ro22" style:family="table-row">
      <style:table-row-properties style:row-height="2.258cm" fo:break-before="auto" style:use-optimal-row-height="true"/>
    </style:style>
    <style:style style:name="ro23" style:family="table-row">
      <style:table-row-properties style:row-height="2.681cm" fo:break-before="auto" style:use-optimal-row-height="true"/>
    </style:style>
    <style:style style:name="ro24" style:family="table-row">
      <style:table-row-properties style:row-height="0.988cm" fo:break-before="auto" style:use-optimal-row-height="true"/>
    </style:style>
    <style:style style:name="ro25" style:family="table-row">
      <style:table-row-properties style:row-height="4.374cm" fo:break-before="auto" style:use-optimal-row-height="true"/>
    </style:style>
    <style:style style:name="ro26" style:family="table-row">
      <style:table-row-properties style:row-height="6.491cm" fo:break-before="auto" style:use-optimal-row-height="true"/>
    </style:style>
    <style:style style:name="ro27" style:family="table-row">
      <style:table-row-properties style:row-height="10.301cm" fo:break-before="auto" style:use-optimal-row-height="true"/>
    </style:style>
    <style:style style:name="ro28" style:family="table-row">
      <style:table-row-properties style:row-height="3.951cm" fo:break-before="auto" style:use-optimal-row-height="true"/>
    </style:style>
    <style:style style:name="ro29" style:family="table-row">
      <style:table-row-properties style:row-height="9.031cm" fo:break-before="auto" style:use-optimal-row-height="true"/>
    </style:style>
    <style:style style:name="ro30" style:family="table-row">
      <style:table-row-properties style:row-height="3.528cm" fo:break-before="auto" style:use-optimal-row-height="true"/>
    </style:style>
    <style:style style:name="ro31" style:family="table-row">
      <style:table-row-properties style:row-height="9.454cm" fo:break-before="auto" style:use-optimal-row-height="true"/>
    </style:style>
    <style:style style:name="ro32" style:family="table-row">
      <style:table-row-properties style:row-height="7.338cm" fo:break-before="auto" style:use-optimal-row-height="true"/>
    </style:style>
    <style:style style:name="ro33" style:family="table-row">
      <style:table-row-properties style:row-height="6.914cm" fo:break-before="auto" style:use-optimal-row-height="true"/>
    </style:style>
    <style:style style:name="ro34" style:family="table-row">
      <style:table-row-properties style:row-height="6.068cm" fo:break-before="auto" style:use-optimal-row-height="true"/>
    </style:style>
    <style:style style:name="ro35" style:family="table-row">
      <style:table-row-properties style:row-height="4.798cm" fo:break-before="auto" style:use-optimal-row-height="true"/>
    </style:style>
    <style:style style:name="ta1" style:family="table" style:master-page-name="Default">
      <style:table-properties table:display="true" style:writing-mode="lr-tb"/>
    </style:style>
    <style:style style:name="ta2" style:family="table" style:master-page-name="PageStyle_5f_Restauro_5f_02_5f_2004">
      <style:table-properties table:display="true" style:writing-mode="lr-tb"/>
    </style:style>
    <style:style style:name="ce1" style:family="table-cell" style:parent-style-name="Default" style:data-style-name="N180">
      <style:table-cell-properties style:glyph-orientation-vertical="0" fo:background-color="#e6e6e6" style:diagonal-bl-tr="none" style:diagonal-tl-br="none" style:text-align-source="fix" style:repeat-content="false" fo:wrap-option="no-wrap" fo:border="none"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Default">
      <style:table-cell-properties fo:background-color="#e6e6e6"/>
    </style:style>
    <style:style style:name="ce3" style:family="table-cell" style:parent-style-name="Default">
      <style:table-cell-properties fo:background-color="#e6e6e6" style:text-align-source="fix" style:repeat-content="false"/>
      <style:paragraph-properties fo:text-align="end" fo:margin-left="0cm"/>
    </style:style>
    <style:style style:name="ce4" style:family="table-cell" style:parent-style-name="Default">
      <style:table-cell-properties fo:background-color="#e6e6e6"/>
      <style:text-properties fo:font-size="9pt"/>
    </style:style>
    <style:style style:name="ce5" style:family="table-cell" style:parent-style-name="Default">
      <style:text-properties fo:font-size="11pt" fo:font-weight="bold"/>
    </style:style>
    <style:style style:name="ce6" style:family="table-cell" style:parent-style-name="Default">
      <style:text-properties fo:font-size="9pt"/>
    </style:style>
    <style:style style:name="ce7" style:family="table-cell" style:parent-style-name="Default">
      <style:table-cell-properties fo:background-color="#e6e6e6"/>
      <style:text-properties fo:font-size="11pt"/>
    </style:style>
    <style:style style:name="ce8" style:family="table-cell" style:parent-style-name="Default">
      <style:table-cell-properties fo:background-color="#f2e5ff" style:text-align-source="fix" style:repeat-content="false" fo:border="0.002cm solid #000000"/>
      <style:paragraph-properties fo:text-align="center" fo:margin-left="0cm"/>
    </style:style>
    <style:style style:name="ce9" style:family="table-cell" style:parent-style-name="Default">
      <style:table-cell-properties fo:background-color="#e6e6e6" fo:padding-bottom="0.185cm" fo:padding-left="0.035cm" fo:padding-right="0.035cm" fo:padding-top="0.136cm"/>
    </style:style>
    <style:style style:name="ce10" style:family="table-cell" style:parent-style-name="Default">
      <style:table-cell-properties style:glyph-orientation-vertical="0" fo:border-bottom="0.105cm double #000000" style:border-line-width-bottom="0.035cm 0.035cm 0.035cm" fo:background-color="#e6e6e6" style:diagonal-bl-tr="none" style:diagonal-tl-br="none" style:text-align-source="fix" style:repeat-content="false" fo:wrap-option="wrap" fo:border-left="0.002cm solid #000000" style:direction="ltr" fo:border-right="0.002cm solid #000000" style:rotation-angle="0" style:rotation-align="none" style:shadow="#808080 0.176cm 0.176cm" style:shrink-to-fit="false" fo:border-top="0.035cm solid #000000" style:vertical-align="bottom"/>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glyph-orientation-vertical="0" fo:border-bottom="0.002cm solid #000000" fo:background-color="#f2e5ff" style:cell-protect="none" style:print-content="true" style:diagonal-bl-tr="none" style:diagonal-tl-br="none" style:text-align-source="fix" style:repeat-content="false" fo:wrap-option="wrap" fo:border-left="0.002cm solid #000000" style:direction="ltr" fo:padding="0.136cm" fo:border-right="0.002cm solid #000000" style:rotation-angle="0" style:rotation-align="none" style:shadow="#808080 0.176cm 0.176cm" style:shrink-to-fit="false" fo:border-top="0.105cm double #000000" style:border-line-width-top="0.035cm 0.035cm 0.035cm" style:vertical-align="middle"/>
      <style:paragraph-properties fo:text-align="start" fo:margin-left="0cm" style:writing-mode="page"/>
      <style:text-properties fo:color="#000000" style:text-outline="false" style:text-line-through-style="none" style:font-name="Arial2" fo:font-size="10pt" fo:language="it" fo:country="IT" fo:font-style="normal" fo:text-shadow="none" style:text-underline-style="none" fo:font-weight="normal" style:font-name-asian="Albany" style:font-size-asian="12pt" style:language-asian="it" style:country-asian="IT" style:font-style-asian="normal" style:font-weight-asian="normal" style:font-name-complex="Albany" style:font-size-complex="12pt" style:language-complex="it" style:country-complex="IT" style:font-style-complex="normal" style:font-weight-complex="normal"/>
    </style:style>
    <style:style style:name="ce12"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2cm solid #000000" style:vertical-align="middle"/>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style:glyph-orientation-vertical="0" fo:background-color="#e6e6e6"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9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5" style:family="table-cell" style:parent-style-name="Default">
      <style:table-cell-properties style:glyph-orientation-vertical="0" fo:border-bottom="0.035cm solid #000000" style:cell-protect="none" style:print-content="true" style:diagonal-bl-tr="none" style:diagonal-tl-br="none" style:text-align-source="value-type" style:repeat-content="false" fo:background-color="transparent" fo:wrap-option="no-wrap" fo:border-left="0.035cm solid #000000" style:direction="ltr" fo:padding="0.185cm"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12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6" style:family="table-cell" style:parent-style-name="Default">
      <style:table-cell-properties fo:background-color="#e6e6e6" fo:border="none"/>
    </style:style>
    <style:style style:name="ce17" style:family="table-cell" style:parent-style-name="Excel_5f_BuiltIn_5f_Hyperlink" style:data-style-name="N0">
      <style:table-cell-properties style:glyph-orientation-vertical="0" fo:background-color="#e6e6e6"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18" style:family="table-cell" style:parent-style-name="Default">
      <style:table-cell-properties style:glyph-orientation-vertical="0" fo:border-bottom="0.105cm double #000000" style:border-line-width-bottom="0.035cm 0.035cm 0.035cm" fo:background-color="#e6e6e6" style:diagonal-bl-tr="none" style:diagonal-tl-br="none" style:text-align-source="fix" style:repeat-content="false" fo:wrap-option="wrap" fo:border-left="0.002cm solid #000000" style:direction="ltr" fo:border-right="0.002cm solid #000000" style:rotation-angle="0" style:rotation-align="none" style:shadow="#808080 0.176cm 0.176cm" style:shrink-to-fit="false" fo:border-top="0.035cm solid #000000" style:vertical-align="automatic"/>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style:glyph-orientation-vertical="0" fo:border-bottom="0.002cm solid #000000" fo:background-color="#ffcc99" style:cell-protect="none" style:print-content="true" style:diagonal-bl-tr="none" style:diagonal-tl-br="none" style:text-align-source="fix" style:repeat-content="false" fo:wrap-option="no-wrap" fo:border-left="0.002cm solid #000000" style:direction="ltr" fo:padding="0.136cm" fo:border-right="0.002cm solid #000000" style:rotation-angle="0" style:rotation-align="none" style:shadow="#808080 0.176cm 0.176cm"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2cm solid #000000"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table-cell-properties style:glyph-orientation-vertical="0" fo:border-bottom="0.035cm solid #000000" style:cell-protect="none" style:print-content="true" style:diagonal-bl-tr="none" style:diagonal-tl-br="none" style:text-align-source="value-type" style:repeat-content="false" fo:background-color="transparent" fo:wrap-option="no-wrap" fo:border-left="none" style:direction="ltr" fo:padding="0.185cm"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12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2" style:family="table-cell" style:parent-style-name="Default" style:data-style-name="N162">
      <style:table-cell-properties style:glyph-orientation-vertical="0" fo:border-bottom="0.105cm double #000000" style:border-line-width-bottom="0.035cm 0.035cm 0.035cm" fo:background-color="#e6e6e6" style:diagonal-bl-tr="none" style:diagonal-tl-br="none" style:text-align-source="fix" style:repeat-content="false" fo:wrap-option="wrap" fo:border-left="0.002cm solid #000000" style:direction="ltr" fo:border-right="0.002cm solid #000000" style:rotation-angle="0" style:rotation-align="none" style:shadow="#808080 0.176cm 0.176cm" style:shrink-to-fit="false" fo:border-top="0.035cm solid #000000" style:vertical-align="automatic"/>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data-style-name="N103">
      <style:table-cell-properties style:glyph-orientation-vertical="0" fo:border-bottom="0.002cm solid #000000" fo:background-color="#ffcc99" style:cell-protect="none" style:print-content="true" style:diagonal-bl-tr="none" style:diagonal-tl-br="none" style:text-align-source="fix" style:repeat-content="false" fo:wrap-option="no-wrap" fo:border-left="0.002cm solid #000000" style:direction="ltr" fo:padding="0.136cm" fo:border-right="0.002cm solid #000000" style:rotation-angle="0" style:rotation-align="none" style:shadow="#808080 0.176cm 0.176cm"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data-style-name="N181">
      <style:table-cell-properties fo:border-bottom="none" fo:background-color="#e6e6e6" style:diagonal-bl-tr="none" style:diagonal-tl-br="none" fo:border-left="none" fo:border-right="none" fo:border-top="0.002cm solid #000000"/>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data-style-name="N11">
      <style:table-cell-properties style:glyph-orientation-vertical="0" fo:border-bottom="0.002cm solid #000000" fo:background-color="#ffcc99" style:cell-protect="none" style:print-content="true" style:diagonal-bl-tr="none" style:diagonal-tl-br="none" style:text-align-source="fix" style:repeat-content="false" fo:wrap-option="no-wrap" fo:border-left="0.002cm solid #000000" style:direction="ltr" fo:padding="0.136cm" fo:border-right="0.002cm solid #000000" style:rotation-angle="0" style:rotation-align="none" style:shadow="#808080 0.176cm 0.176cm"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Default" style:data-style-name="N100">
      <style:table-cell-properties style:glyph-orientation-vertical="0" fo:border-bottom="0.105cm double #000000" style:border-line-width-bottom="0.035cm 0.035cm 0.035cm" fo:background-color="#e6e6e6" style:diagonal-bl-tr="none" style:diagonal-tl-br="none" style:text-align-source="fix" style:repeat-content="false" fo:wrap-option="wrap" fo:border-left="0.002cm solid #000000" style:direction="ltr" fo:border-right="0.035cm solid #000000" style:rotation-angle="0" style:rotation-align="none" style:shadow="#808080 0.176cm 0.176cm" style:shrink-to-fit="false" fo:border-top="0.035cm solid #000000" style:vertical-align="automatic"/>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data-style-name="N0">
      <style:table-cell-properties style:glyph-orientation-vertical="0" fo:border-bottom="0.002cm solid #000000" fo:background-color="#ffcc99" style:cell-protect="none" style:print-content="true" style:diagonal-bl-tr="none" style:diagonal-tl-br="none" style:text-align-source="fix" style:repeat-content="false" fo:wrap-option="wrap" fo:border-left="0.002cm solid #000000" style:direction="ltr" fo:padding="0.136cm" fo:border-right="0.035cm solid #000000" style:rotation-angle="0" style:rotation-align="none" style:shadow="#808080 0.176cm 0.176cm"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data-style-name="N100">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2cm solid #000000"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800000" style:direction="ltr" fo:border-right="0.035cm solid #800000" style:rotation-angle="0" style:rotation-align="none" style:shadow="#808080 0.176cm 0.176cm" style:shrink-to-fit="false" fo:border-top="0.035cm solid #800000" style:vertical-align="middle"/>
      <style:paragraph-properties fo:text-align="center" fo:margin-left="0cm" style:writing-mode="page"/>
      <style:text-properties fo:color="#ff0000" style:text-outline="false" style:text-line-through-style="none" style:font-name="Arial1" fo:font-size="12pt" fo:font-style="normal" fo:text-shadow="none" style:text-underline-style="none" fo:font-weight="bold" style:font-size-asian="10pt" style:font-style-asian="normal" style:font-weight-asian="normal" style:font-name-complex="Arial1" style:font-size-complex="10pt" style:font-style-complex="normal" style:font-weight-complex="normal"/>
    </style:style>
    <style:style style:name="ce30" style:family="table-cell" style:parent-style-name="Default">
      <style:table-cell-properties style:glyph-orientation-vertical="0" fo:border-bottom="0.035cm solid #800000" style:diagonal-bl-tr="none" style:diagonal-tl-br="none" style:text-align-source="fix" style:repeat-content="false" fo:background-color="transparent" fo:wrap-option="wrap" fo:border-left="0.035cm solid #800000" style:direction="ltr" fo:border-right="0.035cm solid #800000" style:rotation-angle="0" style:rotation-align="none" style:shadow="#808080 0.176cm 0.176cm" style:shrink-to-fit="false" fo:border-top="none" style:vertical-align="middle"/>
      <style:paragraph-properties fo:text-align="center" fo:margin-left="0cm" style:writing-mode="page"/>
      <style:text-properties fo:color="#ff0000" style:text-outline="false" style:text-line-through-style="none" style:font-name="Arial" fo:font-size="12pt" fo:font-style="normal" fo:text-shadow="none" style:text-underline-style="none" fo:font-weight="bold" style:font-size-asian="10pt" style:font-style-asian="normal" style:font-weight-asian="normal" style:font-name-complex="Arial" style:font-size-complex="10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italic" fo:text-shadow="none" style:text-underline-style="none" fo:font-weight="bold" style:font-size-asian="10pt" style:font-style-asian="italic" style:font-weight-asian="normal" style:font-name-complex="Arial" style:font-size-complex="10pt" style:font-style-complex="italic" style:font-weight-complex="normal"/>
    </style:style>
    <style:style style:name="ce32" style:family="table-cell" style:parent-style-name="Default">
      <style:table-cell-properties style:glyph-orientation-vertical="0" fo:border-bottom="0.035cm solid #000000" style:cell-protect="none" style:print-content="true" style:diagonal-bl-tr="none" style:diagonal-tl-br="none" style:text-align-source="value-type" style:repeat-content="false" fo:background-color="transparent" fo:wrap-option="no-wrap" fo:border-left="none" style:direction="ltr" fo:padding="0.185cm"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12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3" style:family="table-cell" style:parent-style-name="Default">
      <style:table-cell-properties fo:background-color="#e6e6e6" style:text-align-source="fix" style:repeat-content="false" fo:wrap-option="no-wrap" fo:border="none" fo:padding-bottom="0.035cm" fo:padding-left="0.035cm" fo:padding-right="0.286cm" fo:padding-top="0.035cm"/>
      <style:paragraph-properties fo:text-align="end" fo:margin-left="0cm"/>
    </style:style>
    <style:style style:name="ce34" style:family="table-cell" style:parent-style-name="Default">
      <style:table-cell-properties style:glyph-orientation-vertical="0" fo:background-color="#e6e6ff" style:diagonal-bl-tr="none" style:diagonal-tl-br="none" style:text-align-source="fix" style:repeat-content="false" fo:wrap-option="wrap" fo:border="0.035cm solid #000000" style:direction="ltr" fo:padding-bottom="0.035cm" fo:padding-left="0.185cm" fo:padding-right="0.185cm" fo:padding-top="0.035cm" style:rotation-angle="0" style:rotation-align="none" style:shadow="#808080 0.176cm 0.176cm"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0pt" style:font-style-asian="normal" style:font-weight-asian="normal" style:font-name-complex="Arial" style:font-size-complex="10pt" style:font-style-complex="normal" style:font-weight-complex="normal"/>
    </style:style>
    <style:style style:name="ce35" style:family="table-cell" style:parent-style-name="Default">
      <style:table-cell-properties fo:background-color="#e6e6e6" style:text-align-source="fix" style:repeat-content="false" fo:wrap-option="no-wrap" fo:border="none" fo:padding-bottom="0.035cm" fo:padding-left="0.035cm" fo:padding-right="0.286cm" fo:padding-top="0.035cm" style:vertical-align="middle"/>
      <style:paragraph-properties fo:text-align="end" fo:margin-left="0cm"/>
    </style:style>
    <style:style style:name="ce36" style:family="table-cell" style:parent-style-name="Default">
      <style:table-cell-properties fo:background-color="#e6e6e6" style:vertical-align="middle"/>
      <style:text-properties fo:font-size="9pt" fo:font-weight="normal"/>
    </style:style>
    <style:style style:name="ce37" style:family="table-cell" style:parent-style-name="Default">
      <style:table-cell-properties style:diagonal-bl-tr="none" style:diagonal-tl-br="none" fo:border="none"/>
    </style:style>
    <style:style style:name="ce38" style:family="table-cell" style:parent-style-name="Default" style:data-style-name="N100">
      <style:table-cell-properties style:glyph-orientation-vertical="0" fo:border-bottom="0.035cm solid #000000" style:text-align-source="fix" style:repeat-content="false" fo:wrap-option="no-wrap" fo:border-left="none" style:direction="ltr" fo:padding-bottom="0.035cm" fo:padding-left="0.736cm" fo:padding-right="0.035cm" fo:padding-top="0.035cm"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 fo:font-size="20pt" fo:font-style="normal" fo:text-shadow="none" style:text-underline-style="none" fo:font-weight="bold" style:font-size-asian="12pt" style:font-style-asian="normal" style:font-weight-asian="normal" style:font-name-complex="Arial" style:font-size-complex="12pt" style:font-style-complex="normal" style:font-weight-complex="normal"/>
    </style:style>
    <style:style style:name="ce39" style:family="table-cell" style:parent-style-name="Default">
      <style:table-cell-properties fo:border-bottom="0.088cm solid #000000" fo:border-left="none" fo:border-right="none" fo:border-top="none"/>
    </style:style>
    <style:style style:name="ce40" style:family="table-cell" style:parent-style-name="Prezzario">
      <style:table-cell-properties style:glyph-orientation-vertical="0" style:diagonal-bl-tr="none" style:diagonal-tl-br="none" style:direction="ltr" style:rotation-angle="0" style:shrink-to-fit="false"/>
      <style:paragraph-properties style:writing-mode="page"/>
      <style:text-properties fo:color="#000000" style:text-outline="false" style:text-line-through-style="none" fo:font-style="normal" fo:text-shadow="none" style:text-underline-style="none" style:font-size-asian="10pt" style:font-style-asian="normal" style:font-weight-asian="normal" style:font-size-complex="10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wrap-option="wrap" fo:border="0.002cm solid #80808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42" style:family="table-cell" style:parent-style-name="Default">
      <style:table-cell-properties style:text-align-source="fix" style:repeat-content="false"/>
      <style:paragraph-properties fo:text-align="start" fo:margin-left="0cm"/>
    </style:style>
    <style:style style:name="ce43" style:family="table-cell" style:parent-style-name="Default">
      <style:table-cell-properties style:glyph-orientation-vertical="0" fo:border-bottom="0.035cm solid #000000"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 fo:font-size="20pt" fo:font-style="normal" fo:text-shadow="none" style:text-underline-style="none" fo:font-weight="bold" style:font-size-asian="12pt" style:font-style-asian="normal" style:font-weight-asian="normal" style:font-name-complex="Arial" style:font-size-complex="12pt" style:font-style-complex="normal" style:font-weight-complex="normal"/>
    </style:style>
    <style:style style:name="ce44" style:family="table-cell" style:parent-style-name="Default">
      <style:table-cell-properties fo:border-bottom="0.088cm solid #000000" fo:wrap-option="wrap" fo:border-left="none" fo:border-right="none" fo:border-top="none"/>
      <style:text-properties fo:font-style="italic" fo:font-weight="bold"/>
    </style:style>
    <style:style style:name="ce45" style:family="table-cell" style:parent-style-name="Default">
      <style:table-cell-properties style:glyph-orientation-vertical="0" style:diagonal-bl-tr="none" style:diagonal-tl-br="none" style:text-align-source="value-type" style:repeat-content="false" fo:wrap-option="no-wrap" fo:border="0.002cm solid #808080" style:direction="ltr" style:rotation-angle="0" style:rotation-align="none" style:shrink-to-fit="false" style:vertical-align="top"/>
      <style:paragraph-properties fo:margin-left="0cm" style:writing-mode="page"/>
      <style:text-properties fo:color="#00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46" style:family="table-cell" style:parent-style-name="Default">
      <style:table-cell-properties style:glyph-orientation-vertical="0" fo:border-bottom="0.035cm solid #000000"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 fo:font-size="20pt" fo:font-style="normal" fo:text-shadow="none" style:text-underline-style="none" fo:font-weight="bold" style:font-size-asian="12pt" style:font-style-asian="normal" style:font-weight-asian="normal" style:font-name-complex="Arial" style:font-size-complex="12pt" style:font-style-complex="normal" style:font-weight-complex="normal"/>
    </style:style>
    <style:style style:name="ce47" style:family="table-cell" style:parent-style-name="Default">
      <style:table-cell-properties fo:border-bottom="0.088cm solid #000000" style:text-align-source="fix" style:repeat-content="false" fo:wrap-option="wrap" fo:border-left="none" fo:border-right="none" fo:border-top="none"/>
      <style:paragraph-properties fo:text-align="center" fo:margin-left="0cm"/>
      <style:text-properties fo:font-style="italic" fo:font-weight="bold"/>
    </style:style>
    <style:style style:name="ce48" style:family="table-cell" style:parent-style-name="Default">
      <style:table-cell-properties style:glyph-orientation-vertical="0" style:diagonal-bl-tr="none" style:diagonal-tl-br="none" style:text-align-source="fix" style:repeat-content="false" fo:wrap-option="no-wrap" fo:border="0.002cm solid #80808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49" style:family="table-cell" style:parent-style-name="p6">
      <style:table-cell-properties style:text-align-source="fix" style:repeat-content="false"/>
      <style:paragraph-properties fo:text-align="center" fo:margin-left="0cm"/>
    </style:style>
    <style:style style:name="ce50" style:family="table-cell" style:parent-style-name="Default">
      <style:table-cell-properties style:text-align-source="fix" style:repeat-content="false"/>
      <style:paragraph-properties fo:text-align="center" fo:margin-left="0cm"/>
    </style:style>
    <style:style style:name="ce51" style:family="table-cell" style:parent-style-name="Default">
      <style:table-cell-properties style:glyph-orientation-vertical="0" fo:border-bottom="0.035cm solid #000000" style:text-align-source="fix" style:repeat-content="false" fo:wrap-option="wrap" fo:border-left="none" style:direction="ltr" fo:padding-bottom="0.035cm" fo:padding-left="0.736cm" fo:padding-right="0.035cm" fo:padding-top="0.035cm"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 fo:font-size="20pt" fo:font-style="normal" fo:text-shadow="none" style:text-underline-style="none" fo:font-weight="bold" style:font-size-asian="12pt" style:font-style-asian="normal" style:font-weight-asian="normal" style:font-name-complex="Arial" style:font-size-complex="12pt" style:font-style-complex="normal" style:font-weight-complex="normal"/>
    </style:style>
    <style:style style:name="ce52" style:family="table-cell" style:parent-style-name="Default">
      <style:text-properties fo:color="#000000" fo:font-size="9pt" style:font-name-asian="Andale Sans UI1" style:language-asian="zxx" style:country-asian="none" style:font-size-complex="6.80000019073486pt"/>
    </style:style>
    <style:style style:name="ce53" style:family="table-cell" style:parent-style-name="Default">
      <style:table-cell-properties style:glyph-orientation-vertical="0" style:text-align-source="value-type" style:repeat-content="false" fo:wrap-option="wrap" style:direction="ltr" style:rotation-angle="0" style:shrink-to-fit="false" style:vertical-align="automatic"/>
      <style:paragraph-properties fo:margin-left="0cm" style:writing-mode="page"/>
    </style:style>
    <style:style style:name="ce54" style:family="table-cell" style:parent-style-name="Default">
      <style:table-cell-properties fo:border-bottom="0.088cm solid #000000" style:text-align-source="fix" style:repeat-content="false" fo:border-left="none" fo:border-right="none" style:rotation-angle="90" fo:border-top="none"/>
      <style:paragraph-properties fo:text-align="center" fo:margin-left="0cm"/>
      <style:text-properties fo:font-style="italic" fo:font-weight="bold"/>
    </style:style>
    <style:style style:name="ce55" style:family="table-cell" style:parent-style-name="Default" style:data-style-name="N0">
      <style:table-cell-properties style:glyph-orientation-vertical="0" style:diagonal-bl-tr="none" style:diagonal-tl-br="none" style:text-align-source="value-type" style:repeat-content="false" fo:wrap-option="wrap" fo:border="0.002cm solid #808080" style:direction="ltr" style:rotation-angle="0" style:rotation-align="none" style:shrink-to-fit="false" style:vertical-align="top"/>
      <style:paragraph-properties fo:margin-left="0cm" style:writing-mode="page"/>
      <style:text-properties fo:color="#00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56" style:family="table-cell" style:parent-style-name="Default">
      <style:table-cell-properties style:glyph-orientation-vertical="0" fo:border-bottom="0.088cm solid #000000" fo:background-color="#ccccff" style:cell-protect="none" style:print-content="true" style:text-align-source="fix" style:repeat-content="false" fo:wrap-option="wrap" fo:border-left="0.088cm solid #000000" style:direction="ltr" fo:border-right="none" style:rotation-angle="0" style:rotation-align="none" style:shrink-to-fit="false" fo:border-top="0.088cm solid #000000" style:vertical-align="bottom"/>
      <style:paragraph-properties fo:text-align="center" fo:margin-left="0cm" style:writing-mode="page"/>
      <style:text-properties fo:color="#b80047" style:text-outline="false" style:text-line-through-style="none" style:font-name="Arial" fo:font-size="12pt" fo:font-style="normal" fo:text-shadow="none" style:text-underline-style="none" fo:font-weight="bold" style:font-size-asian="12pt" style:font-style-asian="normal" style:font-weight-asian="normal" style:font-name-complex="Arial" style:font-size-complex="12pt" style:font-style-complex="normal" style:font-weight-complex="normal"/>
    </style:style>
    <style:style style:name="ce57" style:family="table-cell" style:parent-style-name="Default" style:data-style-name="N0">
      <style:table-cell-properties style:glyph-orientation-vertical="0" fo:border-bottom="0.088cm solid #000000" style:cell-protect="protected" style:print-content="true" style:text-align-source="fix" style:repeat-content="false" fo:wrap-option="wrap" fo:border-left="none" style:direction="ltr" fo:border-right="0.088cm solid #000000" style:rotation-angle="0" style:rotation-align="none" style:shrink-to-fit="false" fo:border-top="0.088cm solid #000000" style:vertical-align="bottom"/>
      <style:paragraph-properties fo:text-align="start" fo:margin-left="0cm" style:writing-mode="page"/>
      <style:text-properties fo:color="#b80047" style:text-outline="false" style:text-line-through-style="none" style:font-name="Arial" fo:font-size="8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8" style:family="table-cell" style:parent-style-name="Default" style:data-style-name="N0">
      <style:table-cell-properties fo:border-bottom="0.088cm solid #000000" style:text-align-source="fix" style:repeat-content="false" fo:border-left="none" fo:border-right="none" fo:border-top="none"/>
      <style:paragraph-properties fo:text-align="center" fo:margin-left="0cm"/>
      <style:text-properties fo:font-style="italic" fo:font-weight="bold"/>
    </style:style>
    <style:style style:name="ce59" style:family="table-cell" style:parent-style-name="Default" style:data-style-name="N103">
      <style:table-cell-properties style:glyph-orientation-vertical="0" style:diagonal-bl-tr="none" style:diagonal-tl-br="none" style:text-align-source="value-type" style:repeat-content="false" fo:wrap-option="no-wrap" fo:border="0.002cm solid #808080" style:direction="ltr" style:rotation-angle="0" style:rotation-align="none" style:shrink-to-fit="false" style:vertical-align="top"/>
      <style:paragraph-properties fo:margin-left="0cm" style:writing-mode="page"/>
      <style:text-properties fo:color="#00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60" style:family="table-cell" style:parent-style-name="Default" style:data-style-name="N103"/>
    <style:style style:name="ce61" style:family="table-cell" style:parent-style-name="Default" style:data-style-name="N11">
      <style:table-cell-properties fo:border-bottom="0.088cm solid #000000" style:text-align-source="fix" style:repeat-content="false" fo:wrap-option="wrap" fo:border-left="none" fo:border-right="none" fo:border-top="none"/>
      <style:paragraph-properties fo:text-align="center" fo:margin-left="0cm"/>
      <style:text-properties fo:font-style="italic" fo:font-weight="bold"/>
    </style:style>
    <style:style style:name="ce62" style:family="table-cell" style:parent-style-name="Default" style:data-style-name="N11"/>
    <style:style style:name="ce63" style:family="table-cell" style:parent-style-name="Default" style:data-style-name="N11">
      <style:table-cell-properties style:glyph-orientation-vertical="0" style:diagonal-bl-tr="none" style:diagonal-tl-br="none" style:text-align-source="value-type" style:repeat-content="false" fo:wrap-option="no-wrap" fo:border="0.002cm solid #808080" style:direction="ltr" style:rotation-angle="0" style:rotation-align="none" style:shrink-to-fit="false" style:vertical-align="top"/>
      <style:paragraph-properties fo:margin-left="0cm" style:writing-mode="page"/>
      <style:text-properties fo:color="#00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64" style:family="table-cell" style:parent-style-name="p4" style:data-style-name="N139"/>
    <style:style style:name="ce65" style:family="table-cell" style:parent-style-name="Default">
      <style:table-cell-properties fo:border-bottom="0.035cm solid #000000" fo:border-left="none" fo:border-right="none" fo:border-top="none"/>
    </style:style>
    <style:style style:name="ce66" style:family="table-cell" style:parent-style-name="Default">
      <style:table-cell-properties fo:border="0.002cm solid #808080"/>
    </style:style>
    <style:style style:name="ce67" style:family="table-cell" style:parent-style-name="Default">
      <style:text-properties fo:color="#00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68" style:family="table-cell" style:parent-style-name="Default">
      <style:table-cell-properties style:diagonal-bl-tr="none" style:diagonal-tl-br="none" fo:border="none"/>
      <style:text-properties fo:color="#00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gr1" style:family="graphic">
      <style:graphic-properties style:protect="size"/>
    </style:style>
    <style:style style:name="gr2" style:family="graphic">
      <style:graphic-properties style:protect="position size"/>
    </style:style>
    <style:style style:name="P1" style:family="paragraph">
      <style:paragraph-properties fo:text-align="center"/>
      <style:text-properties fo:color="#000000" style:font-name="Arial1" fo:font-size="12pt"/>
    </style:style>
    <style:style style:name="P2" style:family="paragraph">
      <style:paragraph-properties fo:text-align="center"/>
      <style:text-properties fo:font-family="Arial" style:font-style-name="Standard" style:font-family-generic="swiss" fo:font-size="12pt"/>
    </style:style>
    <style:style style:name="P3" style:family="paragraph">
      <style:paragraph-properties fo:text-align="center"/>
      <style:text-properties style:use-window-font-color="true" style:text-line-through-style="none" fo:font-family="Arial" style:font-family-generic="modern" fo:font-size="13pt" fo:font-style="normal" style:text-underline-style="none" fo:font-weight="normal"/>
    </style:style>
    <style:style style:name="T1" style:family="text">
      <style:text-properties fo:color="#000000" style:font-name="Arial2" fo:font-size="9pt" fo:language="it" fo:country="IT" fo:font-style="normal" fo:font-weight="bold" style:font-name-asian="Andale Sans UI1" style:language-asian="zxx" style:country-asian="none" style:font-name-complex="Tahoma2" style:font-size-complex="6.80000019073486pt"/>
    </style:style>
    <style:style style:name="T2" style:family="text">
      <style:text-properties fo:color="#000000" style:font-name="Arial2" fo:font-size="9pt" fo:language="it" fo:country="IT" fo:font-style="normal" fo:font-weight="normal" style:font-name-asian="Andale Sans UI1" style:language-asian="zxx" style:country-asian="none" style:font-name-complex="Tahoma2" style:font-size-complex="6.80000019073486pt"/>
    </style:style>
    <style:style style:name="T3" style:family="text">
      <style:text-properties fo:color="#000000" style:font-name="Arial2" fo:font-size="9pt" fo:language="fr" fo:country="FR" fo:font-style="normal" fo:font-weight="normal" style:font-name-asian="Andale Sans UI1" style:language-asian="zxx" style:country-asian="none" style:font-name-complex="Tahoma2" style:font-size-complex="6.80000019073486pt"/>
    </style:style>
  </office:automatic-styles>
  <office:body>
    <office:spreadsheet>
      <table:calculation-settings table:case-sensitive="false" table:automatic-find-labels="false" table:use-regular-expressions="false">
        <table:iteration table:status="enable"/>
      </table:calculation-settings>
      <table:content-validations>
        <table:content-validation table:name="val1" table:condition="oooc:cell-content-is-whole-number() and cell-content()&lt;=3" table:allow-empty-cell="false" table:base-cell-address="Listino.G1">
          <table:help-message table:title="Livelli di Accodamento della Descrizione" table:display="true">
            <text:p>il num dei livelli <text:s/>e compreso tra 1 e 3</text:p>
          </table:help-message>
          <table:error-message table:message-type="stop" table:display="true">
            <text:p>max 3 livelli</text:p>
          </table:error-message>
        </table:content-validation>
      </table:content-validations>
      <table:table table:name="Temp" table:style-name="ta1" table:print="false">
        <office:forms form:automatic-focus="false" form:apply-design-mode="false">
          <form:form form:name="WW-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CommandButton1" form:control-implementation="ooo:com.sun.star.form.component.CommandButton" form:id="control1" form:label="Vai alla Contabilità" office:target-frame="" xlink:href="" form:image-data="" form:delay-for-repeat="PT0.5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over" xlink:href="vnd.sun.star.script:Standard.AAA2.aggiorna_nome_CC?language=Basic&amp;location=document"/>
                <script:event-listener script:language="ooo:script" script:event-name="dom:mouseup" xlink:href="vnd.sun.star.script:UltimusFree2.Da_prezzario.Vai_a_Contabilita?language=Basic&amp;location=application"/>
              </office:event-listeners>
            </form:button>
            <form:button form:name="INVIA" form:control-implementation="ooo:com.sun.star.form.component.CommandButton" form:id="control2" form:label="INVIA QUESTA VOCE ALL'ELENCO PREZZI    (codici interni)" office:target-frame="" xlink:href="" form:image-data="" form:delay-for-repeat="PT0.50S" form:image-position="center">
              <form:properties>
                <form:property form:property-name="DefaultControl" office:value-type="string" office:string-value="com.sun.star.form.control.CommandButton"/>
                <form:property form:property-name="HelpText" office:value-type="string" office:string-value="Invia la Voce sopra all'Elenco Prezzi della Contabilità Corrente usando i codici interni"/>
                <form:property form:property-name="MultiLine" office:value-type="boolean" office:boolean-value="true"/>
              </form:properties>
              <office:event-listeners>
                <script:event-listener script:language="ooo:script" script:event-name="form:approveaction" xlink:href="vnd.sun.star.script:UltimusFree2.Da_prezzario.Voce_a_ElencoPrezzi?language=Basic&amp;location=application"/>
                <script:event-listener script:language="ooo:script" script:event-name="dom:mouseover" xlink:href="vnd.sun.star.script:Standard.AAA2.aggiorna_nome_CC?language=Basic&amp;location=document"/>
              </office:event-listeners>
            </form:button>
            <form:button form:name="PushButton" form:control-implementation="ooo:com.sun.star.form.component.CommandButton" form:id="control3" form:label="INVIA QUESTA VOCE ALL'ELENCO PREZZI                        (Codici originali del prezzario)" office:target-frame="" xlink:href="" form:image-data="" form:delay-for-repeat="PT0.50S" form:image-position="center">
              <form:properties>
                <form:property form:property-name="DefaultControl" office:value-type="string" office:string-value="com.sun.star.form.control.CommandButton"/>
                <form:property form:property-name="HelpText" office:value-type="string" office:string-value="Invia la Voce sopra all'Elenco Prezzi della Contabilità Corrente"/>
                <form:property form:property-name="MultiLine" office:value-type="boolean" office:boolean-value="true"/>
              </form:properties>
              <office:event-listeners>
                <script:event-listener script:language="ooo:script" script:event-name="form:approveaction" xlink:href="vnd.sun.star.script:UltimusFree2.Da_prezzario.Voce_a_ElencoPrezzi_cod_orig?language=Basic&amp;location=application"/>
                <script:event-listener script:language="ooo:script" script:event-name="dom:mouseover" xlink:href="vnd.sun.star.script:Standard.AAA2.aggiorna_nome_CC?language=Basic&amp;location=document"/>
              </office:event-listeners>
            </form:button>
          </form:form>
        </office:forms>
        <table:table-column table:style-name="co1" table:default-cell-style-name="ce2"/>
        <table:table-column table:style-name="co2" table:default-cell-style-name="ce2"/>
        <table:table-column table:style-name="co3" table:default-cell-style-name="ce2"/>
        <table:table-column table:style-name="co1" table:default-cell-style-name="ce2"/>
        <table:table-column table:style-name="co4" table:default-cell-style-name="ce2"/>
        <table:table-column table:style-name="co5" table:default-cell-style-name="ce2"/>
        <table:table-column table:style-name="co6" table:default-cell-style-name="ce2"/>
        <table:table-column table:style-name="co1" table:number-columns-repeated="3" table:default-cell-style-name="ce2"/>
        <table:table-column table:style-name="co7" table:default-cell-style-name="Default"/>
        <table:table-column table:style-name="co1" table:number-columns-repeated="245" table:default-cell-style-name="Default"/>
        <table:table-row table:style-name="ro1">
          <table:table-cell table:style-name="ce1" table:number-columns-repeated="10"/>
          <table:table-cell table:number-columns-repeated="246"/>
        </table:table-row>
        <table:table-row table:style-name="ro2">
          <table:table-cell table:style-name="ce1" table:number-columns-repeated="2"/>
          <table:table-cell table:style-name="ce10" office:value-type="string">
            <text:p>Descrizione </text:p>
          </table:table-cell>
          <table:table-cell table:style-name="ce18" office:value-type="string">
            <text:p><text:s/>unità di misura</text:p>
          </table:table-cell>
          <table:table-cell table:style-name="ce22" office:value-type="string">
            <text:p><text:s/>prezzo unitario in Euro</text:p>
          </table:table-cell>
          <table:table-cell table:style-name="ce18" office:value-type="string">
            <text:p>incid. manodopera</text:p>
          </table:table-cell>
          <table:table-cell table:style-name="ce26" office:value-type="string">
            <text:p>Cod. origine prezzo</text:p>
          </table:table-cell>
          <table:table-cell table:number-columns-repeated="249"/>
        </table:table-row>
        <table:table-row table:style-name="ro3">
          <table:table-cell/>
          <table:table-cell table:style-name="ce1"/>
          <table:table-cell table:style-name="ce11" office:value-type="string">
            <text:p>Transenna metallica estensibile. Applicazione di transenna metallica estensibile in ferro verniciata a fuoco in colore rosso/bianco con finitura rifrangente e gambe in lamiera metallica. Costo d'uso mensile</text:p>
          </table:table-cell>
          <table:table-cell table:style-name="ce19" office:value-type="string">
            <text:p>m</text:p>
          </table:table-cell>
          <table:table-cell table:style-name="ce23" office:value-type="currency" office:currency="EUR" office:value="3.61">
            <text:p>€ 3,61</text:p>
          </table:table-cell>
          <table:table-cell table:style-name="ce25"/>
          <table:table-cell table:style-name="ce27" table:formula="oooc:=CONCATENATE(&quot;(&quot;;[.G5]; &quot;)&quot;; &quot;    &quot;;   &quot;26.01.01.16&quot;)" office:value-type="string" office:string-value="(MARCHE Sicurezza 2006)    26.01.01.16">
            <text:p>(MARCHE Sicurezza 2006) <text:s text:c="3"/>26.01.01.16</text:p>
          </table:table-cell>
          <table:table-cell table:number-columns-repeated="249"/>
        </table:table-row>
        <table:table-row table:style-name="ro4">
          <table:table-cell/>
          <table:table-cell table:style-name="ce1"/>
          <table:table-cell table:style-name="ce12"/>
          <table:table-cell table:style-name="ce20"/>
          <table:table-cell table:style-name="ce24" table:number-columns-repeated="2"/>
          <table:table-cell table:style-name="ce28"/>
          <table:table-cell table:number-columns-repeated="249"/>
        </table:table-row>
        <table:table-row table:style-name="ro5">
          <table:table-cell table:style-name="ce3"/>
          <table:table-cell table:style-name="ce1"/>
          <table:table-cell table:style-name="ce13"/>
          <table:table-cell table:number-columns-repeated="3"/>
          <table:table-cell table:style-name="ce29" table:formula="oooc:=IF([Listino.C1]=&quot;&quot;;&quot; &quot;;[Listino.C1])" office:value-type="string" office:string-value="MARCHE Sicurezza 2006">
            <text:p>MARCHE Sicurezza 2006</text:p>
          </table:table-cell>
          <table:table-cell table:number-columns-repeated="249"/>
        </table:table-row>
        <table:table-row table:style-name="ro6">
          <table:table-cell/>
          <table:table-cell table:style-name="ce7" office:value-type="string">
            <text:p>controlla che la descrizione sia completa... e, nel caso, copia/incolla (qui sopra) ciò che manca. </text:p>
            <text:p>Se ci sono invece delle ridondanze (o errori) puoi correggere anche adesso... </text:p>
          </table:table-cell>
          <table:table-cell table:number-columns-repeated="4"/>
          <table:table-cell table:style-name="ce30" table:formula="oooc:=CONCATENATE(IF([Listino.B1]=&quot;&quot;;&quot; &quot;;[Listino.B1]);&quot;   &quot;;IF([Listino.E1]=&quot;&quot;;&quot; &quot;;[Listino.E1]))" office:value-type="string" office:string-value="     ">
            <text:p><text:s text:c="5"/></text:p>
          </table:table-cell>
          <table:table-cell table:number-columns-repeated="249"/>
        </table:table-row>
        <table:table-row table:style-name="ro7">
          <table:table-cell table:number-columns-repeated="6"/>
          <table:table-cell table:style-name="ce31" office:value-type="string">
            <text:p>Estremi del Prezzario</text:p>
          </table:table-cell>
          <table:table-cell table:number-columns-repeated="3"/>
          <table:table-cell table:style-name="ce37"/>
          <table:table-cell table:number-columns-repeated="245"/>
        </table:table-row>
        <table:table-row table:style-name="ro7" table:visibility="collapse">
          <table:table-cell table:number-columns-repeated="2"/>
          <table:table-cell table:style-name="ce4"/>
          <table:table-cell table:number-columns-repeated="7"/>
          <table:table-cell table:style-name="ce37"/>
          <table:table-cell table:number-columns-repeated="245"/>
        </table:table-row>
        <table:table-row table:style-name="ro7" table:visibility="collapse">
          <table:table-cell table:style-name="ce4"/>
          <table:table-cell table:style-name="ce8"/>
          <table:table-cell table:style-name="ce4" table:number-columns-repeated="8"/>
          <table:table-cell table:number-columns-repeated="246"/>
        </table:table-row>
        <table:table-row table:style-name="ro7" table:visibility="collapse" table:number-rows-repeated="5">
          <table:table-cell table:style-name="ce4" table:number-columns-repeated="10"/>
          <table:table-cell table:number-columns-repeated="246"/>
        </table:table-row>
        <table:table-row table:style-name="ro7" table:number-rows-repeated="2">
          <table:table-cell table:number-columns-repeated="256"/>
        </table:table-row>
        <table:table-row table:style-name="ro8">
          <table:table-cell>
            <draw:control table:end-cell-address="Temp.B20" table:end-x="1.245cm" table:end-y="0.287cm" draw:z-index="0" draw:style-name="gr1" draw:text-style-name="P1" svg:width="2.806cm" svg:height="1.894cm" svg:x="0.188cm" svg:y="0.123cm" draw:control="control1"/>
          </table:table-cell>
          <table:table-cell/>
          <table:table-cell table:style-name="ce14" office:value-type="string">
            <text:p>Questo è il file di contabilità di Contabilità Corrente (quello che stai compilando...)</text:p>
          </table:table-cell>
          <table:table-cell table:number-columns-repeated="253"/>
        </table:table-row>
        <table:table-row table:style-name="ro9">
          <table:table-cell table:number-columns-repeated="2"/>
          <table:table-cell table:style-name="ce15"/>
          <table:table-cell table:style-name="ce21" table:number-columns-repeated="3"/>
          <table:table-cell table:style-name="ce32"/>
          <table:table-cell table:number-columns-repeated="249"/>
        </table:table-row>
        <table:table-row table:style-name="ro8">
          <table:table-cell table:number-columns-repeated="2"/>
          <table:table-cell table:style-name="ce14" office:value-type="string">
            <text:p>ed è li che invio la voce di Prezzario....</text:p>
          </table:table-cell>
          <table:table-cell table:number-columns-repeated="253"/>
        </table:table-row>
        <table:table-row table:style-name="ro7">
          <table:table-cell table:number-columns-repeated="256"/>
        </table:table-row>
        <table:table-row table:style-name="ro7">
          <table:table-cell table:number-columns-repeated="2"/>
          <table:table-cell table:style-name="ce16" table:number-columns-repeated="4"/>
          <table:table-cell table:style-name="ce33"/>
          <table:table-cell table:style-name="ce33" office:value-type="string">
            <text:p>Se vuoi rimanere su questo documento </text:p>
          </table:table-cell>
          <table:table-cell table:style-name="ce36"/>
          <table:table-cell table:number-columns-repeated="247"/>
        </table:table-row>
        <table:table-row table:style-name="ro10">
          <table:table-cell/>
          <table:table-cell table:style-name="ce9" table:number-columns-repeated="2"/>
          <table:table-cell table:number-columns-repeated="4"/>
          <table:table-cell table:style-name="ce35" office:value-type="string">
            <text:p>dopo l'invio della voce devi scrivere “A” nella cella sotto</text:p>
          </table:table-cell>
          <table:table-cell table:number-columns-repeated="248"/>
        </table:table-row>
        <table:table-row table:style-name="ro5">
          <table:table-cell table:number-columns-repeated="6"/>
          <table:table-cell table:style-name="ce34" office:value-type="string">
            <text:p>a</text:p>
          </table:table-cell>
          <table:table-cell table:number-columns-repeated="249"/>
        </table:table-row>
        <table:table-row table:style-name="ro7">
          <table:table-cell>
            <draw:control table:end-cell-address="Temp.C27" table:end-x="7.11cm" table:end-y="0.25cm" draw:z-index="1" draw:style-name="gr2" draw:text-style-name="P2" svg:width="9.707cm" svg:height="1.435cm" svg:x="0.623cm" svg:y="0.116cm" draw:control="control2"/>
          </table:table-cell>
          <table:table-cell/>
          <table:table-cell>
            <draw:control table:end-cell-address="Temp.F27" table:end-x="0.203cm" table:end-y="0.25cm" draw:z-index="2" draw:style-name="gr2" draw:text-style-name="P2" svg:width="9.342cm" svg:height="1.435cm" svg:x="9.378cm" svg:y="0.116cm" draw:control="control3"/>
          </table:table-cell>
          <table:table-cell table:number-columns-repeated="253"/>
        </table:table-row>
        <table:table-row table:style-name="ro7" table:number-rows-repeated="3">
          <table:table-cell table:number-columns-repeated="256"/>
        </table:table-row>
        <table:table-row table:style-name="ro7">
          <table:table-cell/>
          <table:table-cell office:value-type="string">
            <text:p>La scelta fra queste due modalità dipende dalle vostre preferenze o dalle specifiche di “qualità” del vostro committente.</text:p>
          </table:table-cell>
          <table:table-cell table:number-columns-repeated="254"/>
        </table:table-row>
        <table:table-row table:style-name="ro7">
          <table:table-cell/>
          <table:table-cell office:value-type="string">
            <text:p>I codici Originali sono lunghi e di difficile memorizzazione, noi preferiamo utilizzare dei codici interni... a voi la scelta</text:p>
          </table:table-cell>
          <table:table-cell table:number-columns-repeated="254"/>
        </table:table-row>
        <table:table-row table:style-name="ro7" table:number-rows-repeated="2">
          <table:table-cell table:number-columns-repeated="256"/>
        </table:table-row>
        <table:table-row table:style-name="ro7">
          <table:table-cell table:number-columns-repeated="2"/>
          <table:table-cell table:style-name="ce17"/>
          <table:table-cell table:number-columns-repeated="253"/>
        </table:table-row>
        <table:table-row table:style-name="ro7">
          <table:table-cell table:number-columns-repeated="256"/>
        </table:table-row>
        <table:table-row table:style-name="ro11">
          <table:table-cell table:number-columns-repeated="256"/>
        </table:table-row>
        <table:table-row table:style-name="ro7" table:number-rows-repeated="9">
          <table:table-cell table:number-columns-repeated="256"/>
        </table:table-row>
        <table:table-row table:style-name="ro7">
          <table:table-cell table:style-name="Default" table:number-columns-repeated="10"/>
          <table:table-cell table:number-columns-repeated="246"/>
        </table:table-row>
        <table:table-row table:style-name="ro12">
          <table:table-cell table:style-name="ce5"/>
          <table:table-cell table:style-name="Default" table:number-columns-repeated="9"/>
          <table:table-cell table:number-columns-repeated="246"/>
        </table:table-row>
        <table:table-row table:style-name="ro7" table:number-rows-repeated="17">
          <table:table-cell table:style-name="Default" table:number-columns-repeated="10"/>
          <table:table-cell table:number-columns-repeated="246"/>
        </table:table-row>
        <table:table-row table:style-name="ro7" table:number-rows-repeated="3">
          <table:table-cell table:style-name="ce6" table:number-columns-repeated="3"/>
          <table:table-cell table:style-name="Default" table:number-columns-repeated="7"/>
          <table:table-cell table:number-columns-repeated="246"/>
        </table:table-row>
        <table:table-row table:style-name="ro7">
          <table:table-cell table:style-name="ce6" table:number-columns-repeated="3"/>
          <table:table-cell table:style-name="Default" table:number-columns-repeated="7"/>
          <table:table-cell table:number-columns-repeated="15"/>
          <table:table-cell office:value-type="string">
            <text:p>posa * piastrel</text:p>
          </table:table-cell>
          <table:table-cell table:number-columns-repeated="230"/>
        </table:table-row>
        <table:table-row table:style-name="ro7" table:number-rows-repeated="3">
          <table:table-cell table:style-name="ce6" table:number-columns-repeated="3"/>
          <table:table-cell table:style-name="Default" table:number-columns-repeated="7"/>
          <table:table-cell table:number-columns-repeated="246"/>
        </table:table-row>
        <table:table-row table:style-name="ro7">
          <table:table-cell table:style-name="ce6" table:number-columns-repeated="3"/>
          <table:table-cell table:style-name="Default" table:number-columns-repeated="7"/>
          <table:table-cell table:number-columns-repeated="246"/>
        </table:table-row>
      </table:table>
      <table:table table:name="Listino" table:style-name="ta2" table:print="false">
        <office:forms form:automatic-focus="false" form:apply-design-mode="false">
          <form:form form:name="WW-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CommandButton" form:control-implementation="ooo:com.sun.star.form.component.CommandButton" form:id="control4" form:label="ASSEMBLA VOCE (TV)"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UltimusFree2.Da_prezzario.ACCODA_PREZZO_UNIVERS_TV?language=Basic&amp;location=application"/>
              </office:event-listeners>
            </form:button>
          </form:form>
        </office:forms>
        <table:table-column table:style-name="co8" table:visibility="collapse" table:default-cell-style-name="Default"/>
        <table:table-column table:style-name="co9" table:visibility="collapse" table:default-cell-style-name="ce42"/>
        <table:table-column table:style-name="co10" table:default-cell-style-name="Default"/>
        <table:table-column table:style-name="co11" table:default-cell-style-name="ce50"/>
        <table:table-column table:style-name="co12" table:default-cell-style-name="ce53"/>
        <table:table-column table:style-name="co13" table:default-cell-style-name="ce53"/>
        <table:table-column table:style-name="co14" table:default-cell-style-name="ce50"/>
        <table:table-column table:style-name="co15" table:default-cell-style-name="ce60"/>
        <table:table-column table:style-name="co16" table:visibility="collapse" table:default-cell-style-name="ce60"/>
        <table:table-column table:style-name="co16" table:default-cell-style-name="ce62"/>
        <table:table-column table:style-name="co16" table:default-cell-style-name="ce66"/>
        <table:table-column table:style-name="co16" table:number-columns-repeated="245" table:default-cell-style-name="Default"/>
        <table:table-row table:style-name="ro13">
          <table:table-cell table:style-name="ce38"/>
          <table:table-cell table:style-name="ce38"/>
          <table:table-cell table:style-name="ce43" office:value-type="string">
            <text:p>MARCHE Sicurezza 2006</text:p>
          </table:table-cell>
          <table:table-cell table:style-name="ce46"/>
          <table:table-cell table:style-name="ce51">
            <draw:control table:end-cell-address="Listino.E2" table:end-x="12.272cm" table:end-y="0.379cm" draw:z-index="0" draw:style-name="gr1" draw:text-style-name="P3" svg:width="5.444cm" svg:height="1.232cm" svg:x="6.827cm" svg:y="0.001cm" draw:control="control4"/>
          </table:table-cell>
          <table:table-cell table:style-name="ce51"/>
          <table:table-cell table:style-name="ce56" table:content-validation-name="val1" office:value-type="float" office:value="2">
            <text:p>2</text:p>
          </table:table-cell>
          <table:table-cell table:style-name="ce57" office:value-type="string">
            <text:p>&lt; livelli di </text:p>
            <text:p>&lt; accodamento</text:p>
          </table:table-cell>
          <table:table-cell table:style-name="ce57"/>
          <table:table-cell/>
          <table:table-cell table:style-name="ce65"/>
          <table:table-cell table:number-columns-repeated="245"/>
        </table:table-row>
        <table:table-row table:style-name="ro14">
          <table:table-cell table:style-name="ce39" table:number-columns-repeated="2"/>
          <table:table-cell table:style-name="ce44" office:value-type="string">
            <text:p>Codice</text:p>
          </table:table-cell>
          <table:table-cell table:style-name="ce47"/>
          <table:table-cell table:style-name="ce44" office:value-type="string">
            <text:p>descrizione</text:p>
          </table:table-cell>
          <table:table-cell table:style-name="ce54" office:value-type="string">
            <text:p>NOTE</text:p>
          </table:table-cell>
          <table:table-cell table:style-name="ce47" office:value-type="string">
            <text:p>Unità di misura</text:p>
          </table:table-cell>
          <table:table-cell table:style-name="ce58" office:value-type="string">
            <text:p>Prezzo Euro</text:p>
          </table:table-cell>
          <table:table-cell table:style-name="ce61" office:value-type="string">
            <text:p>inc. Manodopera</text:p>
          </table:table-cell>
          <table:table-cell table:style-name="ce61" office:value-type="string">
            <text:p>Costi Sicurezza</text:p>
          </table:table-cell>
          <table:table-cell table:style-name="Default"/>
          <table:table-cell table:number-columns-repeated="6"/>
          <table:table-cell table:style-name="ce67" table:number-columns-repeated="236"/>
          <table:table-cell table:number-columns-repeated="3"/>
        </table:table-row>
        <table:table-row table:style-name="ro15">
          <table:table-cell table:style-name="ce40"/>
          <table:table-cell table:style-name="ce41"/>
          <table:table-cell table:style-name="ce45"/>
          <table:table-cell table:style-name="ce48"/>
          <table:table-cell table:style-name="pSIN"/>
          <table:table-cell table:style-name="ce55"/>
          <table:table-cell table:style-name="ce48"/>
          <table:table-cell table:style-name="ce59" table:number-columns-repeated="2"/>
          <table:table-cell table:style-name="ce63"/>
          <table:table-cell table:style-name="ce41"/>
          <table:table-cell table:number-columns-repeated="13"/>
          <table:table-cell table:style-name="ce67" table:number-columns-repeated="229"/>
          <table:table-cell table:number-columns-repeated="3"/>
        </table:table-row>
        <table:table-row table:style-name="ro16">
          <table:table-cell table:style-name="Prezzario"/>
          <table:table-cell table:style-name="piccolo"/>
          <table:table-cell table:style-name="p6" office:value-type="string">
            <text:p>26</text:p>
          </table:table-cell>
          <table:table-cell table:style-name="ce49" office:value-type="string">
            <text:p>P</text:p>
          </table:table-cell>
          <table:table-cell table:style-name="pSIN" office:value-type="string">
            <text:p/>
            <text:p><text:span text:style-name="T1">SICUREZZA </text:span><text:span text:style-name="T1">AGGIUNTIVA NEI </text:span><text:span text:style-name="T1">CANTIERI </text:span><text:span text:style-name="T1">TEMPORANEI E </text:span><text:span text:style-name="T1">MOBILI</text:span><text:span text:style-name="T2"> </text:span></text:p>
          </table:table-cell>
          <table:table-cell table:style-name="P_20_NOTE"/>
          <table:table-cell table:style-name="p3"/>
          <table:table-cell table:style-name="p5"/>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1</text:p>
          </table:table-cell>
          <table:table-cell table:style-name="ce49" office:value-type="string">
            <text:p>P</text:p>
          </table:table-cell>
          <table:table-cell table:style-name="pSIN" office:value-type="string">
            <text:p>Organizzazione del cantiere</text:p>
          </table:table-cell>
          <table:table-cell table:style-name="P_20_NOTE"/>
          <table:table-cell table:style-name="p3"/>
          <table:table-cell table:style-name="p5"/>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8">
          <table:table-cell table:style-name="Prezzario"/>
          <table:table-cell table:style-name="piccolo"/>
          <table:table-cell table:style-name="p6" office:value-type="string">
            <text:p>26.01.01</text:p>
          </table:table-cell>
          <table:table-cell table:style-name="ce49" office:value-type="string">
            <text:p>P</text:p>
          </table:table-cell>
          <table:table-cell table:style-name="pSIN" office:value-type="string">
            <text:p>Predisposizione dell'area di cantiere. </text:p>
            <text:p>Avvertenze: le recinzioni e le delimitazioni di cantiere sono normalmente incluse nei prezzi unitari delle lavorazioni. Tuttavia circostanze specifiche possono richiedere integrazioni rispetto a quello che avviene ordinariamente. In questi casi si dovranno valutare le maggiorazioni al sistema di recinzione del cantiere motivandole.</text:p>
          </table:table-cell>
          <table:table-cell table:style-name="P_20_NOTE"/>
          <table:table-cell table:style-name="p3"/>
          <table:table-cell table:style-name="p5"/>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9">
          <table:table-cell table:style-name="Prezzario"/>
          <table:table-cell table:style-name="piccolo"/>
          <table:table-cell table:style-name="p6" office:value-type="string">
            <text:p>26.01.01.01</text:p>
          </table:table-cell>
          <table:table-cell table:style-name="ce49" office:value-type="string">
            <text:p>P</text:p>
          </table:table-cell>
          <table:table-cell table:style-name="pSIN" office:value-type="string">
            <text:p>Taglio e sfalcio di canna palustre e vegetazione arbustiva, eseguito con mezzo meccanico. E' compresa la bruciatura e/o allontanamento con sistemazione a rifiuto dei materiali di risulta. E' inoltre compreso quanto altro occorre per dare il lavoro finito. </text:p>
          </table:table-cell>
          <table:table-cell table:style-name="P_20_NOTE"/>
          <table:table-cell table:style-name="p3" office:value-type="string">
            <text:p>mq</text:p>
          </table:table-cell>
          <table:table-cell table:style-name="p5" office:value-type="float" office:value="0.27">
            <text:p>0,27</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20">
          <table:table-cell table:style-name="Prezzario"/>
          <table:table-cell table:style-name="piccolo"/>
          <table:table-cell table:style-name="p6" office:value-type="string">
            <text:p>26.01.01.02</text:p>
          </table:table-cell>
          <table:table-cell table:style-name="ce49" office:value-type="string">
            <text:p>P</text:p>
          </table:table-cell>
          <table:table-cell table:style-name="pSIN" office:value-type="string">
            <text:p>Taglio di roveti, arbusti, canneti e simili. Taglio di roveti, arbusti, canneti e simili con piante fino a cm. 15 di diametro, su pertinenze stradali con l'onere del trasporto a rifiuto del materiale di risulta.</text:p>
          </table:table-cell>
          <table:table-cell table:style-name="P_20_NOTE"/>
          <table:table-cell table:style-name="p3" office:value-type="string">
            <text:p>mq</text:p>
          </table:table-cell>
          <table:table-cell table:style-name="p5" office:value-type="float" office:value="0.35">
            <text:p>0,35</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1.01.03</text:p>
          </table:table-cell>
          <table:table-cell table:style-name="ce49" office:value-type="string">
            <text:p>P</text:p>
          </table:table-cell>
          <table:table-cell table:style-name="pSIN" office:value-type="string">
            <text:p>Taglio di piante isolate a mano o con mezzi meccanici. </text:p>
          </table:table-cell>
          <table:table-cell table:style-name="P_20_NOTE"/>
          <table:table-cell table:style-name="p3"/>
          <table:table-cell table:style-name="p5"/>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1.01.03.1</text:p>
          </table:table-cell>
          <table:table-cell table:style-name="ce49" office:value-type="string">
            <text:p>V</text:p>
          </table:table-cell>
          <table:table-cell table:style-name="pSIN" office:value-type="string">
            <text:p>Per alberatura di diametro fino a cm. 30 </text:p>
          </table:table-cell>
          <table:table-cell table:style-name="P_20_NOTE"/>
          <table:table-cell table:style-name="p3" office:value-type="string">
            <text:p>cad</text:p>
          </table:table-cell>
          <table:table-cell table:style-name="p5" office:value-type="float" office:value="23.55">
            <text:p>23,55</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1.01.03.2</text:p>
          </table:table-cell>
          <table:table-cell table:style-name="ce49" office:value-type="string">
            <text:p>V</text:p>
          </table:table-cell>
          <table:table-cell table:style-name="pSIN" office:value-type="string">
            <text:p>Per alberature di diametro da cm 31 a 45 </text:p>
          </table:table-cell>
          <table:table-cell table:style-name="P_20_NOTE"/>
          <table:table-cell table:style-name="p3" office:value-type="string">
            <text:p>cad</text:p>
          </table:table-cell>
          <table:table-cell table:style-name="p5" office:value-type="float" office:value="35.99">
            <text:p>35,99</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1.01.03.3</text:p>
          </table:table-cell>
          <table:table-cell table:style-name="ce49" office:value-type="string">
            <text:p>V</text:p>
          </table:table-cell>
          <table:table-cell table:style-name="pSIN" office:value-type="string">
            <text:p>Per alberature di diametro da cm 46 a 60 </text:p>
          </table:table-cell>
          <table:table-cell table:style-name="P_20_NOTE"/>
          <table:table-cell table:style-name="p3" office:value-type="string">
            <text:p>cad</text:p>
          </table:table-cell>
          <table:table-cell table:style-name="p5" office:value-type="float" office:value="49.73">
            <text:p>49,73</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1.01.03.4</text:p>
          </table:table-cell>
          <table:table-cell table:style-name="ce49" office:value-type="string">
            <text:p>V</text:p>
          </table:table-cell>
          <table:table-cell table:style-name="pSIN" office:value-type="string">
            <text:p>Alberature di diametro oltre cm. 60 </text:p>
          </table:table-cell>
          <table:table-cell table:style-name="P_20_NOTE"/>
          <table:table-cell table:style-name="p3" office:value-type="string">
            <text:p>cad</text:p>
          </table:table-cell>
          <table:table-cell table:style-name="p5" office:value-type="float" office:value="61.51">
            <text:p>61,51</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21">
          <table:table-cell table:style-name="Prezzario"/>
          <table:table-cell table:style-name="piccolo"/>
          <table:table-cell table:style-name="p6" office:value-type="string">
            <text:p>26.01.01.04</text:p>
          </table:table-cell>
          <table:table-cell table:style-name="ce49" office:value-type="string">
            <text:p>P</text:p>
          </table:table-cell>
          <table:table-cell table:style-name="pSIN" office:value-type="string">
            <text:p>Scavo di sbancamento con uso di mezzi meccanici. Scavo di sbancamento di materie di qualsiasi natura e consistenza, asciutte, bagnate o melmose, esclusa la roccia da mina. Sono compresi: i trovanti rocciosi ed i relitti i muratura fino a mc. 0,50; lo spianamento e la configurazione del fondo anche se a gradoni e l'eventuale profilatura di pareti, scarpate e simili; le sbatacchiature ove occorrenti ed il relativo recupero; il deflusso dell'eventuale acqua presente fino ad un battente massimo di cm 20; la demolizione delle normali sovrastrutture e fondazioni per pavimentazioni stradali o simili; il taglio di alberi e cespugli; l'estirpazione di ceppaie; il carico, il trasporto e lo scarico a rifiuto, fino a qualsiasi distanza, o su rilevato, del materiale di risulta, se ritenuto idoneo dalla D.L.. E' inoltre compreso quanto altro occorre per dare il lavoro finito.</text:p>
          </table:table-cell>
          <table:table-cell table:style-name="P_20_NOTE"/>
          <table:table-cell table:style-name="p3" office:value-type="string">
            <text:p>mc</text:p>
          </table:table-cell>
          <table:table-cell table:style-name="p5" office:value-type="float" office:value="2.56">
            <text:p>2,56</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22">
          <table:table-cell table:style-name="Prezzario"/>
          <table:table-cell table:style-name="piccolo"/>
          <table:table-cell table:style-name="p6" office:value-type="string">
            <text:p>26.01.01.05</text:p>
          </table:table-cell>
          <table:table-cell table:style-name="ce49" office:value-type="string">
            <text:p>P</text:p>
          </table:table-cell>
          <table:table-cell table:style-name="pSIN" office:value-type="string">
            <text:p>Recinzione di cantiere con lamiera ondulata o grecata. Esecuzione di recinzione di cantiere, eseguita con tubi da ponteggio infissi su plinti in magrone di calcestruzzo e lamiera ondulata o gregata metallica. Compreso il fissaggio della lamiera metallica ai tubi, lo smontaggio e il ripristino dell'area interessata dalla recinzione.</text:p>
          </table:table-cell>
          <table:table-cell table:style-name="P_20_NOTE"/>
          <table:table-cell table:style-name="p3"/>
          <table:table-cell table:style-name="p5"/>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1.01.05.1</text:p>
          </table:table-cell>
          <table:table-cell table:style-name="ce49" office:value-type="string">
            <text:p>V</text:p>
          </table:table-cell>
          <table:table-cell table:style-name="pSIN" office:value-type="string">
            <text:p>Costo d'uso per il primo mese</text:p>
          </table:table-cell>
          <table:table-cell table:style-name="P_20_NOTE"/>
          <table:table-cell table:style-name="p3" office:value-type="string">
            <text:p>mq</text:p>
          </table:table-cell>
          <table:table-cell table:style-name="p5" office:value-type="float" office:value="5.3">
            <text:p>5,30</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1.01.05.2</text:p>
          </table:table-cell>
          <table:table-cell table:style-name="ce49" office:value-type="string">
            <text:p>V</text:p>
          </table:table-cell>
          <table:table-cell table:style-name="pSIN" office:value-type="string">
            <text:p>Costo d'uso per ogni mese o frazione di mese successivo al primo</text:p>
          </table:table-cell>
          <table:table-cell table:style-name="P_20_NOTE"/>
          <table:table-cell table:style-name="p3" office:value-type="string">
            <text:p>mq</text:p>
          </table:table-cell>
          <table:table-cell table:style-name="p5" office:value-type="float" office:value="2.02">
            <text:p>2,02</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9">
          <table:table-cell table:style-name="Prezzario"/>
          <table:table-cell table:style-name="piccolo"/>
          <table:table-cell table:style-name="p6" office:value-type="string">
            <text:p>26.01.01.06</text:p>
          </table:table-cell>
          <table:table-cell table:style-name="ce49" office:value-type="string">
            <text:p>P</text:p>
          </table:table-cell>
          <table:table-cell table:style-name="pSIN" office:value-type="string">
            <text:p>Recinzione di cantiere con rete metallica elettrosaldata e tubi. Esecuzione di recinzione di cantiere, eseguita con tubi infissi e rete metallica elettrosaldata. Compreso il fissaggio della rete ai tubi, lo smontaggio e il ripristino dell'area interessata dalla recinzione.</text:p>
          </table:table-cell>
          <table:table-cell table:style-name="P_20_NOTE"/>
          <table:table-cell table:style-name="p3"/>
          <table:table-cell table:style-name="p5"/>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1.01.06.1</text:p>
          </table:table-cell>
          <table:table-cell table:style-name="ce49" office:value-type="string">
            <text:p>V</text:p>
          </table:table-cell>
          <table:table-cell table:style-name="pSIN" office:value-type="string">
            <text:p>Costo d'uso per il primo mese</text:p>
          </table:table-cell>
          <table:table-cell table:style-name="P_20_NOTE"/>
          <table:table-cell table:style-name="p3" office:value-type="string">
            <text:p>mq</text:p>
          </table:table-cell>
          <table:table-cell table:style-name="p5" office:value-type="float" office:value="4.92">
            <text:p>4,92</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1.01.06.2</text:p>
          </table:table-cell>
          <table:table-cell table:style-name="ce49" office:value-type="string">
            <text:p>V</text:p>
          </table:table-cell>
          <table:table-cell table:style-name="pSIN" office:value-type="string">
            <text:p>Costo d'uso per ogni mese o frazione di mese successivo al primo</text:p>
          </table:table-cell>
          <table:table-cell table:style-name="P_20_NOTE"/>
          <table:table-cell table:style-name="p3" office:value-type="string">
            <text:p>mq</text:p>
          </table:table-cell>
          <table:table-cell table:style-name="p5" office:value-type="float" office:value="1.68">
            <text:p>1,68</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22">
          <table:table-cell table:style-name="Prezzario"/>
          <table:table-cell table:style-name="piccolo"/>
          <table:table-cell table:style-name="p6" office:value-type="string">
            <text:p>26.01.01.07</text:p>
          </table:table-cell>
          <table:table-cell table:style-name="ce49" office:value-type="string">
            <text:p>P</text:p>
          </table:table-cell>
          <table:table-cell table:style-name="pSIN" office:value-type="string">
            <text:p>Recinzione di cantiere con pali di legno. Esecuzione di recinzione di cantiere, eseguita con pali di legno infissi, tavole trasversali di spessore 25 mm e rete di plastica stampata. Compreso il fissaggio delle tavole e della rete ai pali, lo smontaggio e il ripristino dell'area interessata dalla recinzione.</text:p>
          </table:table-cell>
          <table:table-cell table:style-name="P_20_NOTE"/>
          <table:table-cell table:style-name="p3"/>
          <table:table-cell table:style-name="p5"/>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1.01.07.1</text:p>
          </table:table-cell>
          <table:table-cell table:style-name="ce49" office:value-type="string">
            <text:p>V</text:p>
          </table:table-cell>
          <table:table-cell table:style-name="pSIN" office:value-type="string">
            <text:p>Costo d'uso per il primo mese</text:p>
          </table:table-cell>
          <table:table-cell table:style-name="P_20_NOTE"/>
          <table:table-cell table:style-name="p3" office:value-type="string">
            <text:p>mq</text:p>
          </table:table-cell>
          <table:table-cell table:style-name="p5" office:value-type="float" office:value="6.7">
            <text:p>6,70</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1.01.07.2</text:p>
          </table:table-cell>
          <table:table-cell table:style-name="ce49" office:value-type="string">
            <text:p>V</text:p>
          </table:table-cell>
          <table:table-cell table:style-name="pSIN" office:value-type="string">
            <text:p>Costo d'uso per ogni mese o frazione di mese successivo al primo</text:p>
          </table:table-cell>
          <table:table-cell table:style-name="P_20_NOTE"/>
          <table:table-cell table:style-name="p3" office:value-type="string">
            <text:p>mq</text:p>
          </table:table-cell>
          <table:table-cell table:style-name="p5" office:value-type="float" office:value="1.29">
            <text:p>1,29</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9">
          <table:table-cell table:style-name="Prezzario"/>
          <table:table-cell table:style-name="piccolo"/>
          <table:table-cell table:style-name="p6" office:value-type="string">
            <text:p>26.01.01.08</text:p>
          </table:table-cell>
          <table:table-cell table:style-name="ce49" office:value-type="string">
            <text:p>P</text:p>
          </table:table-cell>
          <table:table-cell table:style-name="pSIN" office:value-type="string">
            <text:p>Recinzione prefabbricata da cantiere costituita da pannelli metallici di rete elettrosaldata (dimensioni circa m 3,5x1,95 h) e basi in cemento. Compreso il trasporto, il montaggio e lo smontaggio. Costo d'uso mensile (minimo tre mesi)</text:p>
          </table:table-cell>
          <table:table-cell table:style-name="P_20_NOTE"/>
          <table:table-cell table:style-name="p3" office:value-type="string">
            <text:p>m</text:p>
          </table:table-cell>
          <table:table-cell table:style-name="p5" office:value-type="float" office:value="9.63">
            <text:p>9,63</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9">
          <table:table-cell table:style-name="Prezzario"/>
          <table:table-cell table:style-name="piccolo"/>
          <table:table-cell table:style-name="p6" office:value-type="string">
            <text:p>26.01.01.09</text:p>
          </table:table-cell>
          <table:table-cell table:style-name="ce49" office:value-type="string">
            <text:p>P</text:p>
          </table:table-cell>
          <table:table-cell table:style-name="pSIN" office:value-type="string">
            <text:p>Recinzione di cantiere eseguita con tubi infissi e rete plastica stampata. Esecuzione di recinzione di cantiere, eseguita con tubi infissi e rete in plastica stampata. Compreso il fissaggio della rete ai tubi, lo smontaggio e il ripristino dell'area interessata dalla recinzione.</text:p>
          </table:table-cell>
          <table:table-cell table:style-name="P_20_NOTE"/>
          <table:table-cell table:style-name="p3"/>
          <table:table-cell table:style-name="p5"/>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1.01.09.1</text:p>
          </table:table-cell>
          <table:table-cell table:style-name="ce49" office:value-type="string">
            <text:p>V</text:p>
          </table:table-cell>
          <table:table-cell table:style-name="pSIN" office:value-type="string">
            <text:p>Costo d'uso per il primo mese</text:p>
          </table:table-cell>
          <table:table-cell table:style-name="P_20_NOTE"/>
          <table:table-cell table:style-name="p3" office:value-type="string">
            <text:p>mq</text:p>
          </table:table-cell>
          <table:table-cell table:style-name="p5" office:value-type="float" office:value="4.6">
            <text:p>4,60</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1.01.09.2</text:p>
          </table:table-cell>
          <table:table-cell table:style-name="ce49" office:value-type="string">
            <text:p>V</text:p>
          </table:table-cell>
          <table:table-cell table:style-name="pSIN" office:value-type="string">
            <text:p>Costo d'uso per ogni mese o frazione di mese successivo al primo</text:p>
          </table:table-cell>
          <table:table-cell table:style-name="P_20_NOTE"/>
          <table:table-cell table:style-name="p3" office:value-type="string">
            <text:p>mq</text:p>
          </table:table-cell>
          <table:table-cell table:style-name="p5" office:value-type="float" office:value="0.39">
            <text:p>0,39</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23">
          <table:table-cell table:style-name="Prezzario"/>
          <table:table-cell table:style-name="piccolo"/>
          <table:table-cell table:style-name="p6" office:value-type="string">
            <text:p>26.01.01.10</text:p>
          </table:table-cell>
          <table:table-cell table:style-name="ce49" office:value-type="string">
            <text:p>P</text:p>
          </table:table-cell>
          <table:table-cell table:style-name="pSIN" office:value-type="string">
            <text:p>Accesso di cantiere a 1 o 2 battenti, realizzato con telaio in tubi da ponteggio controventati e chiusura con rete metallica elettrosaldata. Esecuzione di accesso di cantiere a 1 o 2 battenti, eseguito con telaio in tubi da ponteggio controventati e chiusura con rete metallica elettrosaldata. Compreso il fissaggio della rete al telaio e lo smontaggio.</text:p>
          </table:table-cell>
          <table:table-cell table:style-name="P_20_NOTE"/>
          <table:table-cell table:style-name="p3"/>
          <table:table-cell table:style-name="p5"/>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1.01.10.1</text:p>
          </table:table-cell>
          <table:table-cell table:style-name="ce49" office:value-type="string">
            <text:p>V</text:p>
          </table:table-cell>
          <table:table-cell table:style-name="pSIN" office:value-type="string">
            <text:p>Costo d'uso per il primo mese</text:p>
          </table:table-cell>
          <table:table-cell table:style-name="P_20_NOTE"/>
          <table:table-cell table:style-name="p3" office:value-type="string">
            <text:p>mq</text:p>
          </table:table-cell>
          <table:table-cell table:style-name="p5" office:value-type="float" office:value="6.18">
            <text:p>6,18</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1.01.10.2</text:p>
          </table:table-cell>
          <table:table-cell table:style-name="ce49" office:value-type="string">
            <text:p>V</text:p>
          </table:table-cell>
          <table:table-cell table:style-name="pSIN" office:value-type="string">
            <text:p>Costo d'uso per ogni mese successivo al primo</text:p>
          </table:table-cell>
          <table:table-cell table:style-name="P_20_NOTE"/>
          <table:table-cell table:style-name="p3" office:value-type="string">
            <text:p>mq</text:p>
          </table:table-cell>
          <table:table-cell table:style-name="p5" office:value-type="float" office:value="2.3">
            <text:p>2,30</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8">
          <table:table-cell table:style-name="Prezzario"/>
          <table:table-cell table:style-name="piccolo"/>
          <table:table-cell table:style-name="p6" office:value-type="string">
            <text:p>26.01.01.11</text:p>
          </table:table-cell>
          <table:table-cell table:style-name="ce49" office:value-type="string">
            <text:p>P</text:p>
          </table:table-cell>
          <table:table-cell table:style-name="pSIN" office:value-type="string">
            <text:p>Accesso di cantiere ad uno o due battenti, realizzato con telaio in tubi da ponteggio controventati e chiusura con rete metallica elettrosaldata e rete plastica stampata. Esecuzione di accesso di cantiere 1 o 2 battenti, eseguito con telaio in tubi da ponteggio controventati e chiusura con rete metallica elettrosaldata e rete di plastica stampata. Compreso il fissaggio delle reti al telaio e lo smontaggio.</text:p>
          </table:table-cell>
          <table:table-cell table:style-name="P_20_NOTE"/>
          <table:table-cell table:style-name="p3"/>
          <table:table-cell table:style-name="p5"/>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1.01.11.1</text:p>
          </table:table-cell>
          <table:table-cell table:style-name="ce49" office:value-type="string">
            <text:p>V</text:p>
          </table:table-cell>
          <table:table-cell table:style-name="pSIN" office:value-type="string">
            <text:p>Costo d'uso per il primo mese</text:p>
          </table:table-cell>
          <table:table-cell table:style-name="P_20_NOTE"/>
          <table:table-cell table:style-name="p3" office:value-type="string">
            <text:p>mq</text:p>
          </table:table-cell>
          <table:table-cell table:style-name="p5" office:value-type="float" office:value="6.54">
            <text:p>6,54</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1.01.11.2</text:p>
          </table:table-cell>
          <table:table-cell table:style-name="ce49" office:value-type="string">
            <text:p>V</text:p>
          </table:table-cell>
          <table:table-cell table:style-name="pSIN" office:value-type="string">
            <text:p>Costo d'uso per ogni mese o frazione di mese successivo al primo</text:p>
          </table:table-cell>
          <table:table-cell table:style-name="P_20_NOTE"/>
          <table:table-cell table:style-name="p3" office:value-type="string">
            <text:p>mq</text:p>
          </table:table-cell>
          <table:table-cell table:style-name="p5" office:value-type="float" office:value="2.66">
            <text:p>2,66</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23">
          <table:table-cell table:style-name="Prezzario"/>
          <table:table-cell table:style-name="piccolo"/>
          <table:table-cell table:style-name="p6" office:value-type="string">
            <text:p>26.01.01.12</text:p>
          </table:table-cell>
          <table:table-cell table:style-name="ce49" office:value-type="string">
            <text:p>P</text:p>
          </table:table-cell>
          <table:table-cell table:style-name="pSIN" office:value-type="string">
            <text:p>Accesso di cantiere ad uno o due battenti, realizzato con telaio di tubi e giunti da ponteggio controventato e chiusura totale con lamiera ondulata o grecata. Esecuzione di cantiere a 1 o 2 battenti, eseguito con telaio in tubi da ponteggio controventati e chiusura totale con lamiera ondulata o grecata. Compreso il fissaggio della lamiera al telaio e lo smontaggio.</text:p>
          </table:table-cell>
          <table:table-cell table:style-name="P_20_NOTE"/>
          <table:table-cell table:style-name="p3"/>
          <table:table-cell table:style-name="p5"/>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1.01.12.1</text:p>
          </table:table-cell>
          <table:table-cell table:style-name="ce49" office:value-type="string">
            <text:p>V</text:p>
          </table:table-cell>
          <table:table-cell table:style-name="pSIN" office:value-type="string">
            <text:p>Costo d'uso per il primo mese</text:p>
          </table:table-cell>
          <table:table-cell table:style-name="P_20_NOTE"/>
          <table:table-cell table:style-name="p3" office:value-type="string">
            <text:p>mq</text:p>
          </table:table-cell>
          <table:table-cell table:style-name="p5" office:value-type="float" office:value="6.6">
            <text:p>6,60</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1.01.12.2</text:p>
          </table:table-cell>
          <table:table-cell table:style-name="ce49" office:value-type="string">
            <text:p>V</text:p>
          </table:table-cell>
          <table:table-cell table:style-name="pSIN" office:value-type="string">
            <text:p>Costo d'uso per ogni mese o frazione di mese successivo al primo</text:p>
          </table:table-cell>
          <table:table-cell table:style-name="P_20_NOTE"/>
          <table:table-cell table:style-name="p3" office:value-type="string">
            <text:p>mq</text:p>
          </table:table-cell>
          <table:table-cell table:style-name="p5" office:value-type="float" office:value="2.65">
            <text:p>2,65</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23">
          <table:table-cell table:style-name="Prezzario"/>
          <table:table-cell table:style-name="piccolo"/>
          <table:table-cell table:style-name="p6" office:value-type="string">
            <text:p>26.01.01.13</text:p>
          </table:table-cell>
          <table:table-cell table:style-name="ce49" office:value-type="string">
            <text:p>P</text:p>
          </table:table-cell>
          <table:table-cell table:style-name="pSIN" office:value-type="string">
            <text:p>Accesso di cantiere ad uno o due battenti, realizzato con telaio di legno d'abete controventato e chiusura totale con tavole d'abete. Esecuzione di accesso di cantiere a 1 o 2 battenti, realizzato con telaio di legno d'abete controvetato e chiusura totale con tavole trasversali di spessore 25 mm. Compreso il fissaggio delle tavole al telaio e lo smontaggio.</text:p>
          </table:table-cell>
          <table:table-cell table:style-name="P_20_NOTE"/>
          <table:table-cell table:style-name="p3"/>
          <table:table-cell table:style-name="p5"/>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1.01.13.1</text:p>
          </table:table-cell>
          <table:table-cell table:style-name="ce49" office:value-type="string">
            <text:p>V</text:p>
          </table:table-cell>
          <table:table-cell table:style-name="pSIN" office:value-type="string">
            <text:p>Costo d'uso per il primo mese</text:p>
          </table:table-cell>
          <table:table-cell table:style-name="P_20_NOTE"/>
          <table:table-cell table:style-name="p3" office:value-type="string">
            <text:p>mq</text:p>
          </table:table-cell>
          <table:table-cell table:style-name="p5" office:value-type="float" office:value="10.48">
            <text:p>10,48</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1.01.13.2</text:p>
          </table:table-cell>
          <table:table-cell table:style-name="ce49" office:value-type="string">
            <text:p>V</text:p>
          </table:table-cell>
          <table:table-cell table:style-name="pSIN" office:value-type="string">
            <text:p>Costo d'uso per ogni mese o frazione di mese successivo al primo</text:p>
          </table:table-cell>
          <table:table-cell table:style-name="P_20_NOTE"/>
          <table:table-cell table:style-name="p3" office:value-type="string">
            <text:p>mq</text:p>
          </table:table-cell>
          <table:table-cell table:style-name="p5" office:value-type="float" office:value="1.16">
            <text:p>1,16</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23">
          <table:table-cell table:style-name="Prezzario"/>
          <table:table-cell table:style-name="piccolo"/>
          <table:table-cell table:style-name="p6" office:value-type="string">
            <text:p>26.01.01.14</text:p>
          </table:table-cell>
          <table:table-cell table:style-name="ce49" office:value-type="string">
            <text:p>P</text:p>
          </table:table-cell>
          <table:table-cell table:style-name="pSIN" office:value-type="string">
            <text:p>Accesso di cantiere ad uno o due battenti, realizzato con telaio di legno controventato e chiusura con rete di plastica stampata. Esecuzione di accesso di cantiere a 1 o 2 battenti, realizzato con telaio di legno d'abete controvetato e chiusura totale con rete di plastica stampata. Compreso il fissaggio delle tavole al telaio e lo smontaggio. Costo d'uso per tutta la durata dei lavori </text:p>
          </table:table-cell>
          <table:table-cell table:style-name="P_20_NOTE"/>
          <table:table-cell table:style-name="p3" office:value-type="string">
            <text:p>mq</text:p>
          </table:table-cell>
          <table:table-cell table:style-name="p5" office:value-type="float" office:value="11.85">
            <text:p>11,85</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20">
          <table:table-cell table:style-name="Prezzario"/>
          <table:table-cell table:style-name="piccolo"/>
          <table:table-cell table:style-name="p6" office:value-type="string">
            <text:p>26.01.01.15</text:p>
          </table:table-cell>
          <table:table-cell table:style-name="ce49" office:value-type="string">
            <text:p>P</text:p>
          </table:table-cell>
          <table:table-cell table:style-name="pSIN" office:value-type="string">
            <text:p>Transenna in scatolare metallico. Applicazione di transenna in scatolare metallico verniciata giallo/nero o rosso/bianco con finitura rifrangente e gambe in lamiera metallica. Costo d'uso mensile </text:p>
          </table:table-cell>
          <table:table-cell table:style-name="P_20_NOTE"/>
          <table:table-cell table:style-name="p3" office:value-type="string">
            <text:p>m</text:p>
          </table:table-cell>
          <table:table-cell table:style-name="p5" office:value-type="float" office:value="0.97">
            <text:p>0,97</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20">
          <table:table-cell table:style-name="Prezzario"/>
          <table:table-cell table:style-name="piccolo"/>
          <table:table-cell table:style-name="p6" office:value-type="string">
            <text:p>26.01.01.16</text:p>
          </table:table-cell>
          <table:table-cell table:style-name="ce49" office:value-type="string">
            <text:p>P</text:p>
          </table:table-cell>
          <table:table-cell table:style-name="pSIN" office:value-type="string">
            <text:p>Transenna metallica estensibile. Applicazione di transenna metallica estensibile in ferro verniciata a fuoco in colore rosso/bianco con finitura rifrangente e gambe in lamiera metallica. Costo d'uso mensile</text:p>
          </table:table-cell>
          <table:table-cell table:style-name="P_20_NOTE"/>
          <table:table-cell table:style-name="p3" office:value-type="string">
            <text:p>m</text:p>
          </table:table-cell>
          <table:table-cell table:style-name="p5" office:value-type="float" office:value="3.61">
            <text:p>3,61</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22">
          <table:table-cell table:style-name="Prezzario"/>
          <table:table-cell table:style-name="piccolo"/>
          <table:table-cell table:style-name="p6" office:value-type="string">
            <text:p>26.01.01.17</text:p>
          </table:table-cell>
          <table:table-cell table:style-name="ce49" office:value-type="string">
            <text:p>P</text:p>
          </table:table-cell>
          <table:table-cell table:style-name="pSIN" office:value-type="string">
            <text:p>Delimitazione aree di lavoro con paletti e catena. Applicazione di delimitazione aree di lavoro tramite paletti alti 90 cm verniciati a fuoco con fasce rosse, aggancio per catena e base metallica di diametro 240 mm, posti a distanza di un metro e catena in moplen di colore bianco/rosso. Costo d'uso fino a tre mesi</text:p>
          </table:table-cell>
          <table:table-cell table:style-name="P_20_NOTE"/>
          <table:table-cell table:style-name="p3" office:value-type="string">
            <text:p>m</text:p>
          </table:table-cell>
          <table:table-cell table:style-name="p5" office:value-type="float" office:value="1.01">
            <text:p>1,01</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23">
          <table:table-cell table:style-name="Prezzario"/>
          <table:table-cell table:style-name="piccolo"/>
          <table:table-cell table:style-name="p6" office:value-type="string">
            <text:p>26.01.01.18</text:p>
          </table:table-cell>
          <table:table-cell table:style-name="ce49" office:value-type="string">
            <text:p>P</text:p>
          </table:table-cell>
          <table:table-cell table:style-name="pSIN" office:value-type="string">
            <text:p>Delimitazione e confinamento di aree di lavoro con elevato rumore. Applicazione di delimitazione aree di lavoro dove il livello del rumore è superiore a 90 dB(A) eseguita con paletti metallici infissi nel terreno a distanza di 1 metro, nastro bicolore in plastica e cartello con segnale indicatore. Compreso il montaggio, lo smontaggio ed il ripristino dell'area interessata dalla delimitazione. Costo d'uso per un anno</text:p>
          </table:table-cell>
          <table:table-cell table:style-name="P_20_NOTE"/>
          <table:table-cell table:style-name="p3" office:value-type="string">
            <text:p>m</text:p>
          </table:table-cell>
          <table:table-cell table:style-name="p5" office:value-type="float" office:value="2.33">
            <text:p>2,33</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8">
          <table:table-cell table:style-name="Prezzario"/>
          <table:table-cell table:style-name="piccolo"/>
          <table:table-cell table:style-name="p6" office:value-type="string">
            <text:p>26.01.01.19</text:p>
          </table:table-cell>
          <table:table-cell table:style-name="ce49" office:value-type="string">
            <text:p>P</text:p>
          </table:table-cell>
          <table:table-cell table:style-name="pSIN" office:value-type="string">
            <text:p>Delimitazione di percorso pedonale. Esecuzione di delimitazione di percorso pedonale costituita da ferri tondi da 20 mm infissi nel terreno, da due correnti orizzontali di tavole di legno dello spessore di 25 mm e da rete di plastica stampata. Compreso il fissaggio delle tavole e della rete ai ferri tondi, lo smontaggio e il ripristino dell'area interessata dalla delimitazione. Costo d'uso per tutta la durata dei lavori </text:p>
          </table:table-cell>
          <table:table-cell table:style-name="P_20_NOTE"/>
          <table:table-cell table:style-name="p3" office:value-type="string">
            <text:p>m</text:p>
          </table:table-cell>
          <table:table-cell table:style-name="p5" office:value-type="float" office:value="10.89">
            <text:p>10,89</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22">
          <table:table-cell table:style-name="Prezzario"/>
          <table:table-cell table:style-name="piccolo"/>
          <table:table-cell table:style-name="p6" office:value-type="string">
            <text:p>26.01.01.20</text:p>
          </table:table-cell>
          <table:table-cell table:style-name="ce49" office:value-type="string">
            <text:p>P</text:p>
          </table:table-cell>
          <table:table-cell table:style-name="pSIN" office:value-type="string">
            <text:p>Delimitazione con paletti mobili in materiale plastico e catena. Applicazione di delimitazione costituita da paletti mobili in moplen, di diametro 40 mm su base di moplen e cemento, disposti a distanza di 2 metri e catena di moplen bicolore (bianco/rossa o giallo/nera). Costo d'uso fino a tre mesi </text:p>
          </table:table-cell>
          <table:table-cell table:style-name="P_20_NOTE"/>
          <table:table-cell table:style-name="p3"/>
          <table:table-cell table:style-name="p5"/>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1.01.20.1</text:p>
          </table:table-cell>
          <table:table-cell table:style-name="ce49" office:value-type="string">
            <text:p>V</text:p>
          </table:table-cell>
          <table:table-cell table:style-name="pSIN" office:value-type="string">
            <text:p>Dimensione dell'anello mm 5x20x30. </text:p>
          </table:table-cell>
          <table:table-cell table:style-name="P_20_NOTE"/>
          <table:table-cell table:style-name="p3" office:value-type="string">
            <text:p>m</text:p>
          </table:table-cell>
          <table:table-cell table:style-name="p5" office:value-type="float" office:value="3.57">
            <text:p>3,57</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1.01.20.2</text:p>
          </table:table-cell>
          <table:table-cell table:style-name="ce49" office:value-type="string">
            <text:p>V</text:p>
          </table:table-cell>
          <table:table-cell table:style-name="pSIN" office:value-type="string">
            <text:p>Dimensione dell'anello mm 6x24x39. </text:p>
          </table:table-cell>
          <table:table-cell table:style-name="P_20_NOTE"/>
          <table:table-cell table:style-name="p3" office:value-type="string">
            <text:p>m</text:p>
          </table:table-cell>
          <table:table-cell table:style-name="p5" office:value-type="float" office:value="3.84">
            <text:p>3,84</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23">
          <table:table-cell table:style-name="Prezzario"/>
          <table:table-cell table:style-name="piccolo"/>
          <table:table-cell table:style-name="p6" office:value-type="string">
            <text:p>26.01.01.21</text:p>
          </table:table-cell>
          <table:table-cell table:style-name="ce49" office:value-type="string">
            <text:p>P</text:p>
          </table:table-cell>
          <table:table-cell table:style-name="pSIN" office:value-type="string">
            <text:p>Delimitazione provvisoria di zone di lavoro pericolose. Applicazione di delimitazione provvisoria realizzata mediante transenne modulari costituite da struttura principale in tubolare di ferro, diametro 33 mm, e barre verticali in tondino, diametro 8 mm, entrambe zincate a caldo, dotate di ganci e attacchi per il collegamento continuo degli elementi senza vincoli di orientamento:</text:p>
          </table:table-cell>
          <table:table-cell table:style-name="P_20_NOTE"/>
          <table:table-cell table:style-name="p3"/>
          <table:table-cell table:style-name="p5"/>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24">
          <table:table-cell table:style-name="Prezzario"/>
          <table:table-cell table:style-name="piccolo"/>
          <table:table-cell table:style-name="p6" office:value-type="string">
            <text:p>26.01.01.21.1</text:p>
          </table:table-cell>
          <table:table-cell table:style-name="ce49" office:value-type="string">
            <text:p>V</text:p>
          </table:table-cell>
          <table:table-cell table:style-name="pSIN" office:value-type="string">
            <text:p>Modulo di altezza pari a 1110 mm e lunghezza pari a 2000 mm. Costo d'uso mensile </text:p>
          </table:table-cell>
          <table:table-cell table:style-name="P_20_NOTE"/>
          <table:table-cell table:style-name="p3" office:value-type="string">
            <text:p>cad</text:p>
          </table:table-cell>
          <table:table-cell table:style-name="p5" office:value-type="float" office:value="1.57">
            <text:p>1,57</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24">
          <table:table-cell table:style-name="Prezzario"/>
          <table:table-cell table:style-name="piccolo"/>
          <table:table-cell table:style-name="p6" office:value-type="string">
            <text:p>26.01.01.21.2</text:p>
          </table:table-cell>
          <table:table-cell table:style-name="ce49" office:value-type="string">
            <text:p>V</text:p>
          </table:table-cell>
          <table:table-cell table:style-name="pSIN" office:value-type="string">
            <text:p>Modulo di altezza pari a 1110 mm e lunghezza pari a 2500 mm. Costo d'uso mensile </text:p>
          </table:table-cell>
          <table:table-cell table:style-name="P_20_NOTE"/>
          <table:table-cell table:style-name="p3" office:value-type="string">
            <text:p>cad</text:p>
          </table:table-cell>
          <table:table-cell table:style-name="p5" office:value-type="float" office:value="1.73">
            <text:p>1,73</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20">
          <table:table-cell table:style-name="Prezzario"/>
          <table:table-cell table:style-name="piccolo"/>
          <table:table-cell table:style-name="p6" office:value-type="string">
            <text:p>26.01.01.21.3</text:p>
          </table:table-cell>
          <table:table-cell table:style-name="ce49" office:value-type="string">
            <text:p>V</text:p>
          </table:table-cell>
          <table:table-cell table:style-name="pSIN" office:value-type="string">
            <text:p>Modulo di altezza pari a 1110 mm e lunghezza pari a 2000 mm con pannello a strisce alternate oblique bianche e rosse, rifrangenti in classe I. Costo d'uso mensile </text:p>
          </table:table-cell>
          <table:table-cell table:style-name="P_20_NOTE"/>
          <table:table-cell table:style-name="p3" office:value-type="string">
            <text:p>cad</text:p>
          </table:table-cell>
          <table:table-cell table:style-name="p5" office:value-type="float" office:value="2.04">
            <text:p>2,04</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20">
          <table:table-cell table:style-name="Prezzario"/>
          <table:table-cell table:style-name="piccolo"/>
          <table:table-cell table:style-name="p6" office:value-type="string">
            <text:p>26.01.01.21.4</text:p>
          </table:table-cell>
          <table:table-cell table:style-name="ce49" office:value-type="string">
            <text:p>V</text:p>
          </table:table-cell>
          <table:table-cell table:style-name="pSIN" office:value-type="string">
            <text:p>Modulo di altezza pari a 1110 mm e lunghezza pari a 2500 mm con pannello a strisce alternate oblique bianche e rosse, rifrangenti in classe I. Costo d'uso mensile </text:p>
          </table:table-cell>
          <table:table-cell table:style-name="P_20_NOTE"/>
          <table:table-cell table:style-name="p3" office:value-type="string">
            <text:p>cad</text:p>
          </table:table-cell>
          <table:table-cell table:style-name="p5" office:value-type="float" office:value="2.33">
            <text:p>2,33</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1.01.21.5</text:p>
          </table:table-cell>
          <table:table-cell table:style-name="ce49" office:value-type="string">
            <text:p>V</text:p>
          </table:table-cell>
          <table:table-cell table:style-name="pSIN" office:value-type="string">
            <text:p>Allestimento in opera e successiva rimozione, per ogni modulo</text:p>
          </table:table-cell>
          <table:table-cell table:style-name="P_20_NOTE"/>
          <table:table-cell table:style-name="p3" office:value-type="string">
            <text:p>cad</text:p>
          </table:table-cell>
          <table:table-cell table:style-name="p5" office:value-type="float" office:value="2.39">
            <text:p>2,39</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8">
          <table:table-cell table:style-name="Prezzario"/>
          <table:table-cell table:style-name="piccolo"/>
          <table:table-cell table:style-name="p6" office:value-type="string">
            <text:p>26.01.01.22</text:p>
          </table:table-cell>
          <table:table-cell table:style-name="ce49" office:value-type="string">
            <text:p>P</text:p>
          </table:table-cell>
          <table:table-cell table:style-name="pSIN" office:value-type="string">
            <text:p>Delimitazione provvisoria di zone di lavoro pericolose (cavi di dimensioni ridotte) realizzata mediante transenna quadrilatera in profilato di ferro verniciato a fuoco (utilizzabile anche nell'approntamento dei cantieri stradali così come stabilito dal Regolamento di attuazione del Codice della strada, fig.II 402), smontabile e richiudibile con strisce alternate oblique bianche e rosse, rifrangenti in classe I.</text:p>
          </table:table-cell>
          <table:table-cell table:style-name="P_20_NOTE"/>
          <table:table-cell table:style-name="p3"/>
          <table:table-cell table:style-name="p5"/>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24">
          <table:table-cell table:style-name="Prezzario"/>
          <table:table-cell table:style-name="piccolo"/>
          <table:table-cell table:style-name="p6" office:value-type="string">
            <text:p>26.01.01.22.1</text:p>
          </table:table-cell>
          <table:table-cell table:style-name="ce49" office:value-type="string">
            <text:p>V</text:p>
          </table:table-cell>
          <table:table-cell table:style-name="pSIN" office:value-type="string">
            <text:p>Elemento di dimensioni pari a 1000 mm x 1000 mm x 1000 mm. Costo d'uso mensile </text:p>
          </table:table-cell>
          <table:table-cell table:style-name="P_20_NOTE"/>
          <table:table-cell table:style-name="p3" office:value-type="string">
            <text:p>cad</text:p>
          </table:table-cell>
          <table:table-cell table:style-name="p5" office:value-type="float" office:value="2.78">
            <text:p>2,78</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1.01.22.2</text:p>
          </table:table-cell>
          <table:table-cell table:style-name="ce49" office:value-type="string">
            <text:p>V</text:p>
          </table:table-cell>
          <table:table-cell table:style-name="pSIN" office:value-type="string">
            <text:p>Allestimento in opera e successiva rimozione di ogni elemento</text:p>
          </table:table-cell>
          <table:table-cell table:style-name="P_20_NOTE"/>
          <table:table-cell table:style-name="p3" office:value-type="string">
            <text:p>cad</text:p>
          </table:table-cell>
          <table:table-cell table:style-name="p5" office:value-type="float" office:value="0.59">
            <text:p>0,59</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9">
          <table:table-cell table:style-name="Prezzario"/>
          <table:table-cell table:style-name="piccolo"/>
          <table:table-cell table:style-name="p6" office:value-type="string">
            <text:p>26.01.01.23</text:p>
          </table:table-cell>
          <table:table-cell table:style-name="ce49" office:value-type="string">
            <text:p>P</text:p>
          </table:table-cell>
          <table:table-cell table:style-name="pSIN" office:value-type="string">
            <text:p>Portale in legno provvisorio per individuare la sagoma limite di passaggio di carichi e mezzi, onde evitare pericolosi avvicinamenti a linee elettriche aeree esterne, costituito da pali di legno, di dimensioni orientative metri 3,00 di larghezza per metri 4,00 di altezza. </text:p>
          </table:table-cell>
          <table:table-cell table:style-name="P_20_NOTE"/>
          <table:table-cell table:style-name="p3"/>
          <table:table-cell table:style-name="p5"/>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1.01.23.1</text:p>
          </table:table-cell>
          <table:table-cell table:style-name="ce49" office:value-type="string">
            <text:p>V</text:p>
          </table:table-cell>
          <table:table-cell table:style-name="pSIN" office:value-type="string">
            <text:p>Costo d'uso primo mese</text:p>
          </table:table-cell>
          <table:table-cell table:style-name="P_20_NOTE"/>
          <table:table-cell table:style-name="p3" office:value-type="string">
            <text:p>cad</text:p>
          </table:table-cell>
          <table:table-cell table:style-name="p5" office:value-type="float" office:value="104.49">
            <text:p>104,49</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1.01.23.2</text:p>
          </table:table-cell>
          <table:table-cell table:style-name="ce49" office:value-type="string">
            <text:p>V</text:p>
          </table:table-cell>
          <table:table-cell table:style-name="pSIN" office:value-type="string">
            <text:p>Costo d'uso per ogni mese o frazione di mese successivo al primo</text:p>
          </table:table-cell>
          <table:table-cell table:style-name="P_20_NOTE"/>
          <table:table-cell table:style-name="p3" office:value-type="string">
            <text:p>cad</text:p>
          </table:table-cell>
          <table:table-cell table:style-name="p5" office:value-type="float" office:value="10.04">
            <text:p>10,04</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23">
          <table:table-cell table:style-name="Prezzario"/>
          <table:table-cell table:style-name="piccolo"/>
          <table:table-cell table:style-name="p6" office:value-type="string">
            <text:p>26.01.01.24</text:p>
          </table:table-cell>
          <table:table-cell table:style-name="ce49" office:value-type="string">
            <text:p>P</text:p>
          </table:table-cell>
          <table:table-cell table:style-name="pSIN" office:value-type="string">
            <text:p>Barriera di protezione di linee elettriche esterne aeree costituita da struttura verticale e di controventamento in pali di legno, h massima 6,00 metri, posti ad interasse di m 6,00, da tavole orizzontali di legno, idonea per geometria e robustezza a costituire protezione delle linee stesse dall'eccessivo avvicinamento di macchine operatrici e di carichi sospesi a gru. Costo d'uso primo mese</text:p>
          </table:table-cell>
          <table:table-cell table:style-name="P_20_NOTE"/>
          <table:table-cell table:style-name="p3"/>
          <table:table-cell table:style-name="p5"/>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1.01.24.1</text:p>
          </table:table-cell>
          <table:table-cell table:style-name="ce49" office:value-type="string">
            <text:p>V</text:p>
          </table:table-cell>
          <table:table-cell table:style-name="pSIN" office:value-type="string">
            <text:p>Costo d'uso primo mese</text:p>
          </table:table-cell>
          <table:table-cell table:style-name="P_20_NOTE"/>
          <table:table-cell table:style-name="p3" office:value-type="string">
            <text:p>m</text:p>
          </table:table-cell>
          <table:table-cell table:style-name="p5" office:value-type="float" office:value="76.54">
            <text:p>76,54</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1.01.24.2</text:p>
          </table:table-cell>
          <table:table-cell table:style-name="ce49" office:value-type="string">
            <text:p>V</text:p>
          </table:table-cell>
          <table:table-cell table:style-name="pSIN" office:value-type="string">
            <text:p>Costo d'uso per ogni mese o frazione di mese successivo al primo</text:p>
          </table:table-cell>
          <table:table-cell table:style-name="P_20_NOTE"/>
          <table:table-cell table:style-name="p3" office:value-type="string">
            <text:p>m</text:p>
          </table:table-cell>
          <table:table-cell table:style-name="p5" office:value-type="float" office:value="4.93">
            <text:p>4,93</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20">
          <table:table-cell table:style-name="Prezzario"/>
          <table:table-cell table:style-name="piccolo"/>
          <table:table-cell table:style-name="p6" office:value-type="string">
            <text:p>26.01.01.25</text:p>
          </table:table-cell>
          <table:table-cell table:style-name="ce49" office:value-type="string">
            <text:p>P</text:p>
          </table:table-cell>
          <table:table-cell table:style-name="pSIN" office:value-type="string">
            <text:p>Rete di plastica stampata. Fornitura e posa in opera di rete di plastica stampata da applicare a recinzione di cantiere, compreso il fissaggio della rete alla recinzione.</text:p>
          </table:table-cell>
          <table:table-cell table:style-name="P_20_NOTE"/>
          <table:table-cell table:style-name="p3"/>
          <table:table-cell table:style-name="p5"/>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1.01.25.1</text:p>
          </table:table-cell>
          <table:table-cell table:style-name="ce49" office:value-type="string">
            <text:p>V</text:p>
          </table:table-cell>
          <table:table-cell table:style-name="pSIN" office:value-type="string">
            <text:p>Costo d'uso primo mese</text:p>
          </table:table-cell>
          <table:table-cell table:style-name="P_20_NOTE"/>
          <table:table-cell table:style-name="p3" office:value-type="string">
            <text:p>mq</text:p>
          </table:table-cell>
          <table:table-cell table:style-name="p5" office:value-type="float" office:value="5.07">
            <text:p>5,07</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1.01.25.2</text:p>
          </table:table-cell>
          <table:table-cell table:style-name="ce49" office:value-type="string">
            <text:p>V</text:p>
          </table:table-cell>
          <table:table-cell table:style-name="pSIN" office:value-type="string">
            <text:p>Costo d'uso per ogni mese o frazione di mese successivo al primo</text:p>
          </table:table-cell>
          <table:table-cell table:style-name="P_20_NOTE"/>
          <table:table-cell table:style-name="p3" office:value-type="string">
            <text:p>mq</text:p>
          </table:table-cell>
          <table:table-cell table:style-name="p5" office:value-type="float" office:value="0.32">
            <text:p>0,32</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9">
          <table:table-cell table:style-name="Prezzario"/>
          <table:table-cell table:style-name="piccolo"/>
          <table:table-cell table:style-name="p6" office:value-type="string">
            <text:p>26.01.01.26</text:p>
          </table:table-cell>
          <table:table-cell table:style-name="ce49" office:value-type="string">
            <text:p>P</text:p>
          </table:table-cell>
          <table:table-cell table:style-name="pSIN" office:value-type="string">
            <text:p>Delimitazione di area stradale con coni segnaletici per cantiere in gomma pesante colore bianco/rosso o giallo/nero, appoggiati sul manto stradale ogni due metri. Costo d'uso per tutta la durata dei lavori per ogni metro di delimitazione</text:p>
          </table:table-cell>
          <table:table-cell table:style-name="P_20_NOTE"/>
          <table:table-cell table:style-name="p3" office:value-type="string">
            <text:p>m</text:p>
          </table:table-cell>
          <table:table-cell table:style-name="p5" office:value-type="float" office:value="0.71">
            <text:p>0,71</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9">
          <table:table-cell table:style-name="Prezzario"/>
          <table:table-cell table:style-name="piccolo"/>
          <table:table-cell table:style-name="p6" office:value-type="string">
            <text:p>26.01.01.27</text:p>
          </table:table-cell>
          <table:table-cell table:style-name="ce49" office:value-type="string">
            <text:p>P</text:p>
          </table:table-cell>
          <table:table-cell table:style-name="pSIN" office:value-type="string">
            <text:p>Segnalazione di linea elettrica interrata con paletti metallici infissi nel terreno ogni due metri, nastro bicolore in plastica e cartello indicatore di estremità e ogni venti metri di distanza. Ipotesi di calcolo su 100 metri. Costo d'uso per un anno</text:p>
          </table:table-cell>
          <table:table-cell table:style-name="P_20_NOTE"/>
          <table:table-cell table:style-name="p3" office:value-type="string">
            <text:p>m</text:p>
          </table:table-cell>
          <table:table-cell table:style-name="p5" office:value-type="float" office:value="2.47">
            <text:p>2,47</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9">
          <table:table-cell table:style-name="Prezzario"/>
          <table:table-cell table:style-name="piccolo"/>
          <table:table-cell table:style-name="p6" office:value-type="string">
            <text:p>26.01.01.28</text:p>
          </table:table-cell>
          <table:table-cell table:style-name="ce49" office:value-type="string">
            <text:p>P</text:p>
          </table:table-cell>
          <table:table-cell table:style-name="pSIN" office:value-type="string">
            <text:p>Delimitazione provvisoria di zone di lavoro pericolose realizzata mediante barriera in ferro estensibile, lunghezza variabile da 500 mm (chiusa) a 3000 mm (massima estensione) dotata di gambe in ferro verniciate, altezza 1100 mm.</text:p>
          </table:table-cell>
          <table:table-cell table:style-name="P_20_NOTE"/>
          <table:table-cell table:style-name="p3"/>
          <table:table-cell table:style-name="p5"/>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24">
          <table:table-cell table:style-name="Prezzario"/>
          <table:table-cell table:style-name="piccolo"/>
          <table:table-cell table:style-name="p6" office:value-type="string">
            <text:p>26.01.01.28.1</text:p>
          </table:table-cell>
          <table:table-cell table:style-name="ce49" office:value-type="string">
            <text:p>V</text:p>
          </table:table-cell>
          <table:table-cell table:style-name="pSIN" office:value-type="string">
            <text:p>Barriera con verniciatura a fuoco (bianca e rossa). Costo d'uso mensile </text:p>
          </table:table-cell>
          <table:table-cell table:style-name="P_20_NOTE"/>
          <table:table-cell table:style-name="p3" office:value-type="string">
            <text:p>cad</text:p>
          </table:table-cell>
          <table:table-cell table:style-name="p5" office:value-type="float" office:value="0.73">
            <text:p>0,73</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24">
          <table:table-cell table:style-name="Prezzario"/>
          <table:table-cell table:style-name="piccolo"/>
          <table:table-cell table:style-name="p6" office:value-type="string">
            <text:p>26.01.01.28.2</text:p>
          </table:table-cell>
          <table:table-cell table:style-name="ce49" office:value-type="string">
            <text:p>V</text:p>
          </table:table-cell>
          <table:table-cell table:style-name="pSIN" office:value-type="string">
            <text:p>Barriera con finitura rifrangente in classe I (bianca e rossa). Costo d'uso mensile </text:p>
          </table:table-cell>
          <table:table-cell table:style-name="P_20_NOTE"/>
          <table:table-cell table:style-name="p3" office:value-type="string">
            <text:p>cad</text:p>
          </table:table-cell>
          <table:table-cell table:style-name="p5" office:value-type="float" office:value="0.87">
            <text:p>0,87</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1.01.28.3</text:p>
          </table:table-cell>
          <table:table-cell table:style-name="ce49" office:value-type="string">
            <text:p>V</text:p>
          </table:table-cell>
          <table:table-cell table:style-name="pSIN" office:value-type="string">
            <text:p>Allestimento in opera e successiva rimozione di ogni barriera</text:p>
          </table:table-cell>
          <table:table-cell table:style-name="P_20_NOTE"/>
          <table:table-cell table:style-name="p3" office:value-type="string">
            <text:p>cad</text:p>
          </table:table-cell>
          <table:table-cell table:style-name="p5" office:value-type="float" office:value="0.59">
            <text:p>0,59</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1.02</text:p>
          </table:table-cell>
          <table:table-cell table:style-name="ce49" office:value-type="string">
            <text:p>P</text:p>
          </table:table-cell>
          <table:table-cell table:style-name="pSIN" office:value-type="string">
            <text:p>Viabilità di cantiere</text:p>
          </table:table-cell>
          <table:table-cell table:style-name="P_20_NOTE"/>
          <table:table-cell table:style-name="p3"/>
          <table:table-cell table:style-name="p5"/>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25">
          <table:table-cell table:style-name="Prezzario"/>
          <table:table-cell table:style-name="piccolo"/>
          <table:table-cell table:style-name="p6" office:value-type="string">
            <text:p>26.01.02.01</text:p>
          </table:table-cell>
          <table:table-cell table:style-name="ce49" office:value-type="string">
            <text:p>P</text:p>
          </table:table-cell>
          <table:table-cell table:style-name="pSIN" office:value-type="string">
            <text:p>Strisce longitudinali o trasversali in vernice premiscelata. Segnaletica orizzontale di nuovo impianto o di ripasso costituita da strisce longitudinali o trasversali rette o curve, in strisce semplici o affiancate continue o discontinue, eseguita con vernice rifrangente del tipo premiscelato di qualsiasi colore, nella quantità non inferiore a 1,00 kg/mq, compreso ogni onere per nolo di attrezzature, forniture materiale, tracciamento, compresa altresì la pulizia delle zone di impianto e l'installazione ed il mantenimento della segnaletica di cantiere regolamentare. Per strisce di larghezza cm. 12 di nuovo impianto </text:p>
          </table:table-cell>
          <table:table-cell table:style-name="P_20_NOTE"/>
          <table:table-cell table:style-name="p3" office:value-type="string">
            <text:p>m</text:p>
          </table:table-cell>
          <table:table-cell table:style-name="p5" office:value-type="float" office:value="0.34">
            <text:p>0,34</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20">
          <table:table-cell table:style-name="Prezzario"/>
          <table:table-cell table:style-name="piccolo"/>
          <table:table-cell table:style-name="p6" office:value-type="string">
            <text:p>26.01.02.02</text:p>
          </table:table-cell>
          <table:table-cell table:style-name="ce49" office:value-type="string">
            <text:p>P</text:p>
          </table:table-cell>
          <table:table-cell table:style-name="pSIN" office:value-type="string">
            <text:p>Sottofondazione stradale costituita da strato di sabbia, stesa e compattata a macchina fino a raggiungere idonea resistenza in relazione all'uso della stessa.</text:p>
          </table:table-cell>
          <table:table-cell table:style-name="P_20_NOTE"/>
          <table:table-cell table:style-name="p3" office:value-type="string">
            <text:p>mc</text:p>
          </table:table-cell>
          <table:table-cell table:style-name="p5" office:value-type="float" office:value="45.26">
            <text:p>45,26</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20">
          <table:table-cell table:style-name="Prezzario"/>
          <table:table-cell table:style-name="piccolo"/>
          <table:table-cell table:style-name="p6" office:value-type="string">
            <text:p>26.01.02.03</text:p>
          </table:table-cell>
          <table:table-cell table:style-name="ce49" office:value-type="string">
            <text:p>P</text:p>
          </table:table-cell>
          <table:table-cell table:style-name="pSIN" office:value-type="string">
            <text:p>Sottofondazione stradale costituita da strato di misto granulometrico, steso e compattato a macchina fino a raggiungere idonea resistenza in relazione all'uso della strada stessa.</text:p>
          </table:table-cell>
          <table:table-cell table:style-name="P_20_NOTE"/>
          <table:table-cell table:style-name="p3" office:value-type="string">
            <text:p>mc</text:p>
          </table:table-cell>
          <table:table-cell table:style-name="p5" office:value-type="float" office:value="47.78">
            <text:p>47,78</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9">
          <table:table-cell table:style-name="Prezzario"/>
          <table:table-cell table:style-name="piccolo"/>
          <table:table-cell table:style-name="p6" office:value-type="string">
            <text:p>26.01.02.04</text:p>
          </table:table-cell>
          <table:table-cell table:style-name="ce49" office:value-type="string">
            <text:p>P</text:p>
          </table:table-cell>
          <table:table-cell table:style-name="pSIN" office:value-type="string">
            <text:p>Passerella - andatoia pedonale con parapetti in lamiera metallica forata da mm 2 rinforzata con profili metallici ad U, completa di parapetti in tubo di ferro, completamente zincata a caldo e dotata di scivoli di raccordo. Trasporto e posa in opera. Costo d'uso mensile</text:p>
          </table:table-cell>
          <table:table-cell table:style-name="P_20_NOTE"/>
          <table:table-cell table:style-name="p3"/>
          <table:table-cell table:style-name="p5"/>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1.02.04.1</text:p>
          </table:table-cell>
          <table:table-cell table:style-name="ce49" office:value-type="string">
            <text:p>V</text:p>
          </table:table-cell>
          <table:table-cell table:style-name="pSIN" office:value-type="string">
            <text:p>Dimensioni orientative cm 60 di larghezza e m 4,00 di lunghezza. </text:p>
          </table:table-cell>
          <table:table-cell table:style-name="P_20_NOTE"/>
          <table:table-cell table:style-name="p3" office:value-type="string">
            <text:p>cad</text:p>
          </table:table-cell>
          <table:table-cell table:style-name="p5" office:value-type="float" office:value="38.86">
            <text:p>38,86</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1.02.04.2</text:p>
          </table:table-cell>
          <table:table-cell table:style-name="ce49" office:value-type="string">
            <text:p>V</text:p>
          </table:table-cell>
          <table:table-cell table:style-name="pSIN" office:value-type="string">
            <text:p>Dimensioni orientative cm 120 di larghezza e m 4,00 di lunghezza.</text:p>
          </table:table-cell>
          <table:table-cell table:style-name="P_20_NOTE"/>
          <table:table-cell table:style-name="p3" office:value-type="string">
            <text:p>cad</text:p>
          </table:table-cell>
          <table:table-cell table:style-name="p5" office:value-type="float" office:value="46.2">
            <text:p>46,20</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22">
          <table:table-cell table:style-name="Prezzario"/>
          <table:table-cell table:style-name="piccolo"/>
          <table:table-cell table:style-name="p6" office:value-type="string">
            <text:p>26.01.02.05</text:p>
          </table:table-cell>
          <table:table-cell table:style-name="ce49" office:value-type="string">
            <text:p>P</text:p>
          </table:table-cell>
          <table:table-cell table:style-name="pSIN" office:value-type="string">
            <text:p>Passerella - andatoia carrabile con parapetti in lamiera forata rinforzata e parapetti in tubolare metallico completa di scivoli, completamente zincata a caldo. Dimensioni orientative m 4,00 di lunghezza e m 3,00 di larghezza. Compreso trasporto e posa in opera. Costo d'uso mensile</text:p>
          </table:table-cell>
          <table:table-cell table:style-name="P_20_NOTE"/>
          <table:table-cell table:style-name="p3" office:value-type="string">
            <text:p>cad</text:p>
          </table:table-cell>
          <table:table-cell table:style-name="p5" office:value-type="float" office:value="125.15">
            <text:p>125,15</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22">
          <table:table-cell table:style-name="Prezzario"/>
          <table:table-cell table:style-name="piccolo"/>
          <table:table-cell table:style-name="p6" office:value-type="string">
            <text:p>26.01.02.06</text:p>
          </table:table-cell>
          <table:table-cell table:style-name="ce49" office:value-type="string">
            <text:p>P</text:p>
          </table:table-cell>
          <table:table-cell table:style-name="pSIN" office:value-type="string">
            <text:p>Protezione di percorso pedonale prospiciente gli scavi o di scale ricavate nel terreno sui fianchi degli scavi, costituito da parapetto regolamentare realizzato con montati di legno infissi nel terreno, due tavole di legno come correnti orizzontali e tavola fermapiede. Costo d'uso per tutta la durata dei lavori</text:p>
          </table:table-cell>
          <table:table-cell table:style-name="P_20_NOTE"/>
          <table:table-cell table:style-name="p3" office:value-type="string">
            <text:p>m</text:p>
          </table:table-cell>
          <table:table-cell table:style-name="p5" office:value-type="float" office:value="12.8">
            <text:p>12,80</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22">
          <table:table-cell table:style-name="Prezzario"/>
          <table:table-cell table:style-name="piccolo"/>
          <table:table-cell table:style-name="p6" office:value-type="string">
            <text:p>26.01.02.07</text:p>
          </table:table-cell>
          <table:table-cell table:style-name="ce49" office:value-type="string">
            <text:p>P</text:p>
          </table:table-cell>
          <table:table-cell table:style-name="pSIN" office:value-type="string">
            <text:p>Sgombero della neve con mezzo spartineve. Sgombero della neve da effettuarsi con mezzo spartineve di proprietà dell'Amministrazione, compreso conducente, carburante, lubrificante, la manutenzione ordinaria del mezzo e piccoli lavori di riparazione. Con autocarro per ogni ora di lavoro diurno o notturno sia feriale che festivo.</text:p>
          </table:table-cell>
          <table:table-cell table:style-name="P_20_NOTE"/>
          <table:table-cell table:style-name="p3" office:value-type="string">
            <text:p>ora</text:p>
          </table:table-cell>
          <table:table-cell table:style-name="p5" office:value-type="float" office:value="28.69">
            <text:p>28,69</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22">
          <table:table-cell table:style-name="Prezzario"/>
          <table:table-cell table:style-name="piccolo"/>
          <table:table-cell table:style-name="p6" office:value-type="string">
            <text:p>26.01.02.08</text:p>
          </table:table-cell>
          <table:table-cell table:style-name="ce49" office:value-type="string">
            <text:p>P</text:p>
          </table:table-cell>
          <table:table-cell table:style-name="pSIN" office:value-type="string">
            <text:p>Spargimento sul piano viabile di graniglie. Spargimento sul piano viabile di graniglie, e sabbione forniti dall'Amministrazione sul luogo di impiego in piazzole ubicate a qualsiasi distanza compreso l'onere del caricamento sul mezzo di trasporto. Con spandisabbia di proprietà della Ditta per ogni ora di effettivo lavoro.</text:p>
          </table:table-cell>
          <table:table-cell table:style-name="P_20_NOTE"/>
          <table:table-cell table:style-name="p3" office:value-type="string">
            <text:p>mc</text:p>
          </table:table-cell>
          <table:table-cell table:style-name="p5" office:value-type="float" office:value="38.83">
            <text:p>38,83</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26">
          <table:table-cell table:style-name="Prezzario"/>
          <table:table-cell table:style-name="piccolo"/>
          <table:table-cell table:style-name="p6" office:value-type="string">
            <text:p>26.01.02.09</text:p>
          </table:table-cell>
          <table:table-cell table:style-name="ce49" office:value-type="string">
            <text:p>P</text:p>
          </table:table-cell>
          <table:table-cell table:style-name="pSIN" office:value-type="string">
            <text:p>Fornitura e posa in opera di barriera anti-rumore in legno. Fornitura e posa in opera di barriera anti-rumore in legno ad alto assorbimento acustico costituito da pannelli realizzati con fasce orizzontali e travetti verticali lignei tra di loro intrecciati e composti con stratificazione di materiali differenziati fonoassorbenti e fonoriflettenti contenuti in una struttura scatolata con spessore, nella zona libera da montanti, non inferiore a mm. 180, in legno di larice e pino impregnati sottovuoto così da renderlo imputrescibile. La stratificazione di materiali fonoassorbenti dovrà essere così composta: panello di assorbimento acustico in lana minerale con rivestimento a veli (spessore mm. 40, densità 100 kg/mc.) distanziatore (spessore mm. 48) lastra in fibrocemento (spessore mm. 3,5) intercapedine d'aria (spessore mm. 10). I pannelli saranno supportati da montanti in HEB 160 ancorati a manufatti in c.a. tramite doppia piastra completa di tirafondi e piastra di mezzeria pannello.</text:p>
          </table:table-cell>
          <table:table-cell table:style-name="P_20_NOTE"/>
          <table:table-cell table:style-name="p3" office:value-type="string">
            <text:p>mq</text:p>
          </table:table-cell>
          <table:table-cell table:style-name="p5" office:value-type="float" office:value="268.28">
            <text:p>268,28</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27">
          <table:table-cell table:style-name="Prezzario"/>
          <table:table-cell table:style-name="piccolo"/>
          <table:table-cell table:style-name="p6" office:value-type="string">
            <text:p>26.01.02.10</text:p>
          </table:table-cell>
          <table:table-cell table:style-name="ce49" office:value-type="string">
            <text:p>P</text:p>
          </table:table-cell>
          <table:table-cell table:style-name="pSIN" office:value-type="string">
            <text:p>Fornitura e posa in opera di barriera antirumore tipo sandwich. Fornitura e posa in opera di barriera antirumore tipo sandwich fono-isolante e fono-assorbente, a bassa riflessione luminosa ed acustica sulla faccia anteriore (lato sorgente acustica), idonea per essere montata su cordolo o muri in calcestruzzo, e composta: da pannelli orizzontali aventi interasse massimo di m. 3,00 del tipo a sandwich, realizzati con involucri esterni in lamiera di acciaio opportunamente collegati tra loro, dei quali il pannello anteriore forato per una superficie complessiva dei fori non inferiore al 35%, con all'interno interposto uno strato di materiale fonoassorbente e fonoisolante di spessore minimo di mm. 60; da montanti in acciaio dei tipo scatolato idonei a fornire la massima sicurezza per il fissaggio dei pannelli e la possibilità di facile sostituzione dei pannelli stessi deteriorati, collegati al cordolo di fondazione o alla sommità di muri mediante piastre di base complete di tirafondi di ancoraggio e con tiranti in acciaio, il tutto idoneo a resistere all'azione del vento; sia i pannelli che i montanti dovranno essere protetti dalla corrosione mediante trattamento di zincatura e verniciatura. La barriera antirumore dovrà rispondere nel suo insieme alle prescrizioni del cottimo e data in opera compreso ogni onere per fornitura di materiali, trasporto e scarico a piè d'opera, montaggio, ecc., esclusa soltanto la formazione del cordolo di fondazione che sarà pagato a parte. Sono compresi inoltre tutti gli oneri per l'esecuzione dei lavori in presenza di traffico e per l'installazione della segnaletica regolamentare.</text:p>
          </table:table-cell>
          <table:table-cell table:style-name="P_20_NOTE"/>
          <table:table-cell table:style-name="p3" office:value-type="string">
            <text:p>mq</text:p>
          </table:table-cell>
          <table:table-cell table:style-name="p5" office:value-type="float" office:value="170.09">
            <text:p>170,09</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28">
          <table:table-cell table:style-name="Prezzario"/>
          <table:table-cell table:style-name="piccolo"/>
          <table:table-cell table:style-name="p6" office:value-type="string">
            <text:p>26.01.02.11</text:p>
          </table:table-cell>
          <table:table-cell table:style-name="ce49" office:value-type="string">
            <text:p>P</text:p>
          </table:table-cell>
          <table:table-cell table:style-name="pSIN" office:value-type="string">
            <text:p>Fornitura e posa in opera di barriera anti-rumore. Fornitura e posa in opera di barriera anti-rumore in legno di altezza fuori terra di m. 3 costituita da montanti sez. mm. 95x95, H m. 3, 80, posizionati a circa m. 1, 25 uno dall'altro posti entro plinti in calcestruzzo e tavole di sez. mm. 145x25 posizionate alternate esterne-interne alle n. 3 tavole portanti orizzontali di sez. mm. 145x25, rispondenti alla normativa internazionale vigente in materia di impregnazione del legno e di garanzia di qualità, nonché alle norme tecniche indicate nell'atto di cottimo. </text:p>
          </table:table-cell>
          <table:table-cell table:style-name="P_20_NOTE"/>
          <table:table-cell table:style-name="p3" office:value-type="string">
            <text:p>mq</text:p>
          </table:table-cell>
          <table:table-cell table:style-name="p5" office:value-type="float" office:value="143.96">
            <text:p>143,96</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29">
          <table:table-cell table:style-name="Prezzario"/>
          <table:table-cell table:style-name="piccolo"/>
          <table:table-cell table:style-name="p6" office:value-type="string">
            <text:p>26.01.02.12</text:p>
          </table:table-cell>
          <table:table-cell table:style-name="ce49" office:value-type="string">
            <text:p>P</text:p>
          </table:table-cell>
          <table:table-cell table:style-name="pSIN" office:value-type="string">
            <text:p>Fornitura e posa in opera di barriera antirumore tipo trasparente. Fornitura e posa in opera di barriera antirumore fonoisolante realizzata con pannelli trasparenti in metalcrilato o policarbonato idonea per essere montata su cordolo in c.a. e composta da: pannelli orizzontali aventi interasse massimo di m. 3,00, costituiti da materia trasparente (metalcrilato o policarbonato) dello spessore minimo di mm. 20, avente le caratteristiche riportate nel cottimo; montanti in acciaio del tipo scatolato, idonei a fornire la massima sicurezza per il fissaggio dei pannelli e la possibilità di facile sostituzione dei pannelli stessi deteriorati, collegati al cordolo di fondazione o alla sommità dei muri mediante piastre di base complete di tirafondi in acciaio, il tutto idoneo a resistere all'azione del vento; i montanti dovranno essere protetti dalla corrosione mediante trattamento di zincatura e verniciatura. La barriera antirumore con pannelli trasparenti dovrà rispondere nel suo insieme alle prescrizioni del cottimo e data in opera anche secondo configurazioni pieno- trasparente qualsiasi, compreso ogni onere per fornitura di materiali, trasporto e scarico a piè d'opera, montaggio, ecc., esclusa soltanto la formazione del cordolo di fondazione che sarà pagato a parte. Sono compresi inoltre tutti gli oneri per l'esecuzione dei lavori in presenza di traffico e per la installazione della segnaletica regolamentare.</text:p>
          </table:table-cell>
          <table:table-cell table:style-name="P_20_NOTE"/>
          <table:table-cell table:style-name="p3" office:value-type="string">
            <text:p>mq</text:p>
          </table:table-cell>
          <table:table-cell table:style-name="p5" office:value-type="float" office:value="219.21">
            <text:p>219,21</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30">
          <table:table-cell table:style-name="Prezzario"/>
          <table:table-cell table:style-name="piccolo"/>
          <table:table-cell table:style-name="p6" office:value-type="string">
            <text:p>26.01.02.13</text:p>
          </table:table-cell>
          <table:table-cell table:style-name="ce49" office:value-type="string">
            <text:p>P</text:p>
          </table:table-cell>
          <table:table-cell table:style-name="pSIN" office:value-type="string">
            <text:p>Barriera antifonica in alluminio. Fornitura e posa in opera di barriera antifonica trasparente costituita da struttura portante formata da montanti HEA di opportune dimensioni in acciaio Fe360 zincati a caldo e verniciati secondo il Capitolato d'Appalto "Norme Tecniche", da bulloneria varia in AISI 430 e da pannelli in alluminio, AA 4015, di lunga durabilità, fonoassorbenti e fonoisolanti. I pannelli dovranno soddisfare le prescrizioni foniche previste dalle Norme Tecniche, compresa la resistenza meccanica, la verniciatura e la sigillatura.</text:p>
          </table:table-cell>
          <table:table-cell table:style-name="P_20_NOTE"/>
          <table:table-cell table:style-name="p3" office:value-type="string">
            <text:p>mq</text:p>
          </table:table-cell>
          <table:table-cell table:style-name="p5" office:value-type="float" office:value="280.06">
            <text:p>280,06</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28">
          <table:table-cell table:style-name="Prezzario"/>
          <table:table-cell table:style-name="piccolo"/>
          <table:table-cell table:style-name="p6" office:value-type="string">
            <text:p>26.01.02.14</text:p>
          </table:table-cell>
          <table:table-cell table:style-name="ce49" office:value-type="string">
            <text:p>P</text:p>
          </table:table-cell>
          <table:table-cell table:style-name="pSIN" office:value-type="string">
            <text:p>Barriera antifonica in P.M.M.A. Fornitura e posa in opera di barriera antifonica trasparente costituita da struttura portante formata da montanti HEA di opportune dimensioni ed irrigidenti in acciaio Fe360 zincati a caldo e verniciati secondo il Capitolato d'Appalto "Norme Tecniche", e lastre in polimetilmetacrilato. Le lastre in polimetilmetacrilato dovranno soddisfare le prescrizioni tecniche, in particolare l'indice di fonoisolamento sarà &gt;=40 dB (A) previste dalle Norme Tecniche, compresa la resistenza meccanica, la trasparenza, la durabilità e la resistenza al fuoco.</text:p>
          </table:table-cell>
          <table:table-cell table:style-name="P_20_NOTE"/>
          <table:table-cell table:style-name="p3" office:value-type="string">
            <text:p>mq</text:p>
          </table:table-cell>
          <table:table-cell table:style-name="p5" office:value-type="float" office:value="271.56">
            <text:p>271,56</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28">
          <table:table-cell table:style-name="Prezzario"/>
          <table:table-cell table:style-name="piccolo"/>
          <table:table-cell table:style-name="p6" office:value-type="string">
            <text:p>26.01.02.15</text:p>
          </table:table-cell>
          <table:table-cell table:style-name="ce49" office:value-type="string">
            <text:p>P</text:p>
          </table:table-cell>
          <table:table-cell table:style-name="pSIN" office:value-type="string">
            <text:p>Riduttore di rumore in alluminio. Fornitura e posa in opera di riduttore di rumore antidiffrattivo, da posizione sulla sommità della barriera antifonica. I componenti della struttura di fissaggio saranno in acciaio Fe360 zincati a caldo e verniciati secondo il Capitolato d'Appalto "Norme Tecniche", la bulloneria sarà in AISI 430 e l'elemento antidiffrattivo in alluminio AA 4015 di lunga durabilità e dovrà soddisfare le prescrizioni foniche previste dalle Norme Tecniche, comprese la resistenza meccanica, la verniciatura e l'ingombro anteriore.</text:p>
          </table:table-cell>
          <table:table-cell table:style-name="P_20_NOTE"/>
          <table:table-cell table:style-name="p3" office:value-type="string">
            <text:p>mq</text:p>
          </table:table-cell>
          <table:table-cell table:style-name="p5" office:value-type="float" office:value="236.88">
            <text:p>236,88</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31">
          <table:table-cell table:style-name="Prezzario"/>
          <table:table-cell table:style-name="piccolo"/>
          <table:table-cell table:style-name="p6" office:value-type="string">
            <text:p>26.01.02.16</text:p>
          </table:table-cell>
          <table:table-cell table:style-name="ce49" office:value-type="string">
            <text:p>P</text:p>
          </table:table-cell>
          <table:table-cell table:style-name="pSIN" office:value-type="string">
            <text:p>Strutture in terra rinforzata a paramento rinverdibile. Strutture in terra rinforzata, stabilizzata mediante geosintetici di armatura ad alta prestazione, posti a strati paralleli e risvoltati in corrispondenza del paramento frontale. La terra utilizzata per il manufatto è caratterizzata da un valore dell'angolo di attrito interno, previa compattazione, non inferiore ai 35°. Gli elementi costituenti il sistema di rinforzo dei terreni sono: - geogriglia di armatura; - biostuoia saturata con successiva idrosemina a spessore. Il geosintetico di rinforzo è costituito da una geogriglia bidirezionale caratterizzata dalla saldatura (maglia rettangolare di circa cm 20x5) di nastri costituiti da un nucleo di filamenti in poliestere ad alta tenacità annegati in una massa poliolefinica. La geogriglia risponde alla prestazione di danneggiamento equivalente al coefficiente pari all'unità per ogni tipo di materiale di riempimento, avente la certificazione ISO 9002-1987; inoltre deve rispondere ad una deformazione massima sulla curva dei 120 anni al 40% del carico di rottura nominale minore del 5%. La deformazione ai corrispondenti carichi di rottura nominali long. e trasv. deve essere non superiore al 12% e questi devono essere rispettivamente non inferiori a: - kNxm 50/5 per muri fino a m 4,5; - kNxm 80/5 per muri da m 4,51 a m 10,5; - kNxm 100/5 per muri da m 10,51 a m 15,0. E' inoltre compreso quanto altro occorre per dare il lavoro finito.</text:p>
          </table:table-cell>
          <table:table-cell table:style-name="P_20_NOTE"/>
          <table:table-cell table:style-name="p3"/>
          <table:table-cell table:style-name="p5"/>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1.02.16.1</text:p>
          </table:table-cell>
          <table:table-cell table:style-name="ce49" office:value-type="string">
            <text:p>V</text:p>
          </table:table-cell>
          <table:table-cell table:style-name="pSIN" office:value-type="string">
            <text:p>Per muri fino a m 3,0.</text:p>
          </table:table-cell>
          <table:table-cell table:style-name="P_20_NOTE"/>
          <table:table-cell table:style-name="p3" office:value-type="string">
            <text:p>mq</text:p>
          </table:table-cell>
          <table:table-cell table:style-name="p5" office:value-type="float" office:value="160.15">
            <text:p>160,15</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1.02.16.2</text:p>
          </table:table-cell>
          <table:table-cell table:style-name="ce49" office:value-type="string">
            <text:p>V</text:p>
          </table:table-cell>
          <table:table-cell table:style-name="pSIN" office:value-type="string">
            <text:p>Per muri da m 3,01 a m 4,5.</text:p>
          </table:table-cell>
          <table:table-cell table:style-name="P_20_NOTE"/>
          <table:table-cell table:style-name="p3" office:value-type="string">
            <text:p>mq</text:p>
          </table:table-cell>
          <table:table-cell table:style-name="p5" office:value-type="float" office:value="164.96">
            <text:p>164,96</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1.02.16.3</text:p>
          </table:table-cell>
          <table:table-cell table:style-name="ce49" office:value-type="string">
            <text:p>V</text:p>
          </table:table-cell>
          <table:table-cell table:style-name="pSIN" office:value-type="string">
            <text:p>Per muri da m 4,51 a m 6,0.</text:p>
          </table:table-cell>
          <table:table-cell table:style-name="P_20_NOTE"/>
          <table:table-cell table:style-name="p3" office:value-type="string">
            <text:p>mq</text:p>
          </table:table-cell>
          <table:table-cell table:style-name="p5" office:value-type="float" office:value="178.74">
            <text:p>178,74</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1.02.16.4</text:p>
          </table:table-cell>
          <table:table-cell table:style-name="ce49" office:value-type="string">
            <text:p>V</text:p>
          </table:table-cell>
          <table:table-cell table:style-name="pSIN" office:value-type="string">
            <text:p>Per muri da m 6,01 a m 7,5.</text:p>
          </table:table-cell>
          <table:table-cell table:style-name="P_20_NOTE"/>
          <table:table-cell table:style-name="p3" office:value-type="string">
            <text:p>mq</text:p>
          </table:table-cell>
          <table:table-cell table:style-name="p5" office:value-type="float" office:value="193.14">
            <text:p>193,14</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1.02.16.5</text:p>
          </table:table-cell>
          <table:table-cell table:style-name="ce49" office:value-type="string">
            <text:p>V</text:p>
          </table:table-cell>
          <table:table-cell table:style-name="pSIN" office:value-type="string">
            <text:p>Per muri da m 7,51 a m 9,0.</text:p>
          </table:table-cell>
          <table:table-cell table:style-name="P_20_NOTE"/>
          <table:table-cell table:style-name="p3" office:value-type="string">
            <text:p>mq</text:p>
          </table:table-cell>
          <table:table-cell table:style-name="p5" office:value-type="float" office:value="206.94">
            <text:p>206,94</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1.02.16.6</text:p>
          </table:table-cell>
          <table:table-cell table:style-name="ce49" office:value-type="string">
            <text:p>V</text:p>
          </table:table-cell>
          <table:table-cell table:style-name="pSIN" office:value-type="string">
            <text:p>Per muri da m 9,01 a m 10,5.</text:p>
          </table:table-cell>
          <table:table-cell table:style-name="P_20_NOTE"/>
          <table:table-cell table:style-name="p3" office:value-type="string">
            <text:p>mq</text:p>
          </table:table-cell>
          <table:table-cell table:style-name="p5" office:value-type="float" office:value="214.13">
            <text:p>214,13</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1.02.16.7</text:p>
          </table:table-cell>
          <table:table-cell table:style-name="ce49" office:value-type="string">
            <text:p>V</text:p>
          </table:table-cell>
          <table:table-cell table:style-name="pSIN" office:value-type="string">
            <text:p>Per muri da m 10,51 a m 12,0.</text:p>
          </table:table-cell>
          <table:table-cell table:style-name="P_20_NOTE"/>
          <table:table-cell table:style-name="p3" office:value-type="string">
            <text:p>mq</text:p>
          </table:table-cell>
          <table:table-cell table:style-name="p5" office:value-type="float" office:value="239.32">
            <text:p>239,32</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1.02.16.8</text:p>
          </table:table-cell>
          <table:table-cell table:style-name="ce49" office:value-type="string">
            <text:p>V</text:p>
          </table:table-cell>
          <table:table-cell table:style-name="pSIN" office:value-type="string">
            <text:p>Per muri da m 12,01 a m 15,0.</text:p>
          </table:table-cell>
          <table:table-cell table:style-name="P_20_NOTE"/>
          <table:table-cell table:style-name="p3" office:value-type="string">
            <text:p>mq</text:p>
          </table:table-cell>
          <table:table-cell table:style-name="p5" office:value-type="float" office:value="262.12">
            <text:p>262,12</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22">
          <table:table-cell table:style-name="Prezzario"/>
          <table:table-cell table:style-name="piccolo"/>
          <table:table-cell table:style-name="p6" office:value-type="string">
            <text:p>26.01.02.17</text:p>
          </table:table-cell>
          <table:table-cell table:style-name="ce49" office:value-type="string">
            <text:p>P</text:p>
          </table:table-cell>
          <table:table-cell table:style-name="pSIN" office:value-type="string">
            <text:p>Ispezione di parete rocciosa. Ispezione di parete rocciosa a strapiombo, accessibile solo dall'alto, in cordata da personale altamente specializzato, compreso nel prezzo disgaggio e rimozione di massi pericolanti e instabili con ogni mezzo idoneo escluso l'uso di esplosivi. </text:p>
          </table:table-cell>
          <table:table-cell table:style-name="P_20_NOTE"/>
          <table:table-cell table:style-name="p3" office:value-type="string">
            <text:p>mq</text:p>
          </table:table-cell>
          <table:table-cell table:style-name="p5" office:value-type="float" office:value="6.22">
            <text:p>6,22</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30">
          <table:table-cell table:style-name="Prezzario"/>
          <table:table-cell table:style-name="piccolo"/>
          <table:table-cell table:style-name="p6" office:value-type="string">
            <text:p>26.01.02.18</text:p>
          </table:table-cell>
          <table:table-cell table:style-name="ce49" office:value-type="string">
            <text:p>P</text:p>
          </table:table-cell>
          <table:table-cell table:style-name="pSIN" office:value-type="string">
            <text:p>Rete metallica per rivestimento scarpate in roccia. Rivestimento di scarpate in roccia mediante copertura di rete metallica con maglia a doppia torsione in filo di ferro zincato della misura di mm. 2,7, maglia 8x10 cm., debitamente tesa ed ancorata alla roccia con cambre in tondini di ferro zincato, di 15 cm. poste in fori della profondità minima di cm. 15 e affogate in cemento, compreso il fissaggio con appositi ancoraggi in sommità della scarpata e quanto altro occorre come specificato nel Capitolato Speciale Tipo.</text:p>
          </table:table-cell>
          <table:table-cell table:style-name="P_20_NOTE"/>
          <table:table-cell table:style-name="p3" office:value-type="string">
            <text:p>mq</text:p>
          </table:table-cell>
          <table:table-cell table:style-name="p5" office:value-type="float" office:value="7.85">
            <text:p>7,85</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32">
          <table:table-cell table:style-name="Prezzario"/>
          <table:table-cell table:style-name="piccolo"/>
          <table:table-cell table:style-name="p6" office:value-type="string">
            <text:p>26.01.02.19</text:p>
          </table:table-cell>
          <table:table-cell table:style-name="ce49" office:value-type="string">
            <text:p>P</text:p>
          </table:table-cell>
          <table:table-cell table:style-name="pSIN" office:value-type="string">
            <text:p>Setti di diaframmi in calcestruzzo di cemento armato. Setti di diaframmi in calcestruzzo di cemento armato a sezione rettangolare, eseguiti entro terra con profondità oltre m 6,00 e fino a m 50,00. Sono compresi: lo scavo, con benna mordente bivalve azionata da apposita attrezzatura senza impiego di fanghi bentonitici; la posa in opera della armatura metallica con saldatura delle giunzioni; il getto del calcestruzzo classe 30 MPa mediante tramoggia collegata a tubazioni di diametro adeguato, in modo da immettere il calcestruzzo dal fondo dello scavo; l'asportazione della crosta superficiale di calcestruzzo eventualmente flocculato; la scalpellatura del getto per preparare il piano di attacco alle sovrastanti strutture; la realizzazione dei cordoli guida per lo scavo; la preparazione del piano di lavoro; la rimozione, il carico, il trasporto e lo scarico a rifiuto dei materiali di risulta. E' inoltre compreso quanto altro occorre per dare l'opera finita. E' esclusa la fornitura dei ferri di armatura da compensare con il prezzo del presente paragrafo. Misurati per la superficie effettiva a partire dal piano di attacco delle sovrastanti strutture.</text:p>
          </table:table-cell>
          <table:table-cell table:style-name="P_20_NOTE"/>
          <table:table-cell table:style-name="p3"/>
          <table:table-cell table:style-name="p5"/>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1.02.19.1</text:p>
          </table:table-cell>
          <table:table-cell table:style-name="ce49" office:value-type="string">
            <text:p>V</text:p>
          </table:table-cell>
          <table:table-cell table:style-name="pSIN" office:value-type="string">
            <text:p>Dello spessore di cm 60 e profondità fino a m 30,00.</text:p>
          </table:table-cell>
          <table:table-cell table:style-name="P_20_NOTE"/>
          <table:table-cell table:style-name="p3" office:value-type="string">
            <text:p>mq</text:p>
          </table:table-cell>
          <table:table-cell table:style-name="p5" office:value-type="float" office:value="88.88">
            <text:p>88,88</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1.02.19.2</text:p>
          </table:table-cell>
          <table:table-cell table:style-name="ce49" office:value-type="string">
            <text:p>V</text:p>
          </table:table-cell>
          <table:table-cell table:style-name="pSIN" office:value-type="string">
            <text:p>Dello spessore di cm 60 e profondità da m 30,01 a m 40,00.</text:p>
          </table:table-cell>
          <table:table-cell table:style-name="P_20_NOTE"/>
          <table:table-cell table:style-name="p3" office:value-type="string">
            <text:p>mq</text:p>
          </table:table-cell>
          <table:table-cell table:style-name="p5" office:value-type="float" office:value="96.79">
            <text:p>96,79</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1.02.19.3</text:p>
          </table:table-cell>
          <table:table-cell table:style-name="ce49" office:value-type="string">
            <text:p>V</text:p>
          </table:table-cell>
          <table:table-cell table:style-name="pSIN" office:value-type="string">
            <text:p>Dello spessore di cm 60 e profondità da m 40,01 a m 50,00.</text:p>
          </table:table-cell>
          <table:table-cell table:style-name="P_20_NOTE"/>
          <table:table-cell table:style-name="p3" office:value-type="string">
            <text:p>mq</text:p>
          </table:table-cell>
          <table:table-cell table:style-name="p5" office:value-type="float" office:value="102.25">
            <text:p>102,25</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1.02.19.4</text:p>
          </table:table-cell>
          <table:table-cell table:style-name="ce49" office:value-type="string">
            <text:p>V</text:p>
          </table:table-cell>
          <table:table-cell table:style-name="pSIN" office:value-type="string">
            <text:p>Dello spessore di cm 80 e profondità fino a m 30,00.</text:p>
          </table:table-cell>
          <table:table-cell table:style-name="P_20_NOTE"/>
          <table:table-cell table:style-name="p3" office:value-type="string">
            <text:p>mq</text:p>
          </table:table-cell>
          <table:table-cell table:style-name="p5" office:value-type="float" office:value="108.51">
            <text:p>108,51</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1.02.19.5</text:p>
          </table:table-cell>
          <table:table-cell table:style-name="ce49" office:value-type="string">
            <text:p>V</text:p>
          </table:table-cell>
          <table:table-cell table:style-name="pSIN" office:value-type="string">
            <text:p>Dello spessore di cm 80 e profondità da m 30,01 a m 40,00.</text:p>
          </table:table-cell>
          <table:table-cell table:style-name="P_20_NOTE"/>
          <table:table-cell table:style-name="p3" office:value-type="string">
            <text:p>mq</text:p>
          </table:table-cell>
          <table:table-cell table:style-name="p5" office:value-type="float" office:value="110.15">
            <text:p>110,15</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1.02.19.6</text:p>
          </table:table-cell>
          <table:table-cell table:style-name="ce49" office:value-type="string">
            <text:p>V</text:p>
          </table:table-cell>
          <table:table-cell table:style-name="pSIN" office:value-type="string">
            <text:p>Dello spessore di cm 80 e profondità di m 40,01 a m 50,00.</text:p>
          </table:table-cell>
          <table:table-cell table:style-name="P_20_NOTE"/>
          <table:table-cell table:style-name="p3" office:value-type="string">
            <text:p>mq</text:p>
          </table:table-cell>
          <table:table-cell table:style-name="p5" office:value-type="float" office:value="123.51">
            <text:p>123,51</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33">
          <table:table-cell table:style-name="Prezzario"/>
          <table:table-cell table:style-name="piccolo"/>
          <table:table-cell table:style-name="p6" office:value-type="string">
            <text:p>26.01.02.20</text:p>
          </table:table-cell>
          <table:table-cell table:style-name="ce49" office:value-type="string">
            <text:p>P</text:p>
          </table:table-cell>
          <table:table-cell table:style-name="pSIN" office:value-type="string">
            <text:p>Geogriglia in fibra di poliestere. Geogriglia in fibra di poliestere, fornita e posta in opera, avente le seguenti funzioni: rinforzo del terreno per aumentarne la capacità portante; per l'esecuzione di strutture di sostegno in terra rinforzata in elevazione. La geogriglia deve avere una struttura a maglia quadrata i cui lati sono di circa mm 20, essere costituita da filamenti in fibra di poliestere con una tenacità intorno a mN/dtex 70,0 ed un valore EASL (deformazione a carico specifico) a 45 N intorno al 6%; un allungamento massimo a rottura nelle due direzioni intorno al 12%; essere ricoperta con uno strato di PVC di colore scuro come protezione ai raggi UV; il "creep", per un carico pari al 50% della resistenza ultima a trazione, deve essere di circa l'1% dopo due anni. Le suddette caratteristiche devono essere documentate da opportune certificazioni di qualità dalla ditta produttrice. Sono compresi: le casseforme provvisorie di sostegno; gli sfridi; i sormonti. E' inoltre compreso quanto altro occorre per dare il lavoro finito.</text:p>
          </table:table-cell>
          <table:table-cell table:style-name="P_20_NOTE"/>
          <table:table-cell table:style-name="p3"/>
          <table:table-cell table:style-name="p5"/>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24">
          <table:table-cell table:style-name="Prezzario"/>
          <table:table-cell table:style-name="piccolo"/>
          <table:table-cell table:style-name="p6" office:value-type="string">
            <text:p>26.01.02.20.1</text:p>
          </table:table-cell>
          <table:table-cell table:style-name="ce49" office:value-type="string">
            <text:p>V</text:p>
          </table:table-cell>
          <table:table-cell table:style-name="pSIN" office:value-type="string">
            <text:p>Resistenza caratteristica a 120 anni di circa kN/m 21 e resistenza ultima a trazione longitudinale di circa kN/m 35.</text:p>
          </table:table-cell>
          <table:table-cell table:style-name="P_20_NOTE"/>
          <table:table-cell table:style-name="p3" office:value-type="string">
            <text:p>mq</text:p>
          </table:table-cell>
          <table:table-cell table:style-name="p5" office:value-type="float" office:value="11.13">
            <text:p>11,13</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24">
          <table:table-cell table:style-name="Prezzario"/>
          <table:table-cell table:style-name="piccolo"/>
          <table:table-cell table:style-name="p6" office:value-type="string">
            <text:p>26.01.02.20.2</text:p>
          </table:table-cell>
          <table:table-cell table:style-name="ce49" office:value-type="string">
            <text:p>V</text:p>
          </table:table-cell>
          <table:table-cell table:style-name="pSIN" office:value-type="string">
            <text:p>Resistenza caratteristica a 120 anni di circa kN/m 33 e resistenza ultima a trazione longitudinale di circa kN/m 55.</text:p>
          </table:table-cell>
          <table:table-cell table:style-name="P_20_NOTE"/>
          <table:table-cell table:style-name="p3" office:value-type="string">
            <text:p>mq</text:p>
          </table:table-cell>
          <table:table-cell table:style-name="p5" office:value-type="float" office:value="13.53">
            <text:p>13,53</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24">
          <table:table-cell table:style-name="Prezzario"/>
          <table:table-cell table:style-name="piccolo"/>
          <table:table-cell table:style-name="p6" office:value-type="string">
            <text:p>26.01.02.20.3</text:p>
          </table:table-cell>
          <table:table-cell table:style-name="ce49" office:value-type="string">
            <text:p>V</text:p>
          </table:table-cell>
          <table:table-cell table:style-name="pSIN" office:value-type="string">
            <text:p>Resistenza caratteristica a 120 anni di circa kN/m 48 e resistenza ultima a trazione longitudinale di circa kN/m 80.</text:p>
          </table:table-cell>
          <table:table-cell table:style-name="P_20_NOTE"/>
          <table:table-cell table:style-name="p3" office:value-type="string">
            <text:p>mq</text:p>
          </table:table-cell>
          <table:table-cell table:style-name="p5" office:value-type="float" office:value="15.92">
            <text:p>15,92</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24">
          <table:table-cell table:style-name="Prezzario"/>
          <table:table-cell table:style-name="piccolo"/>
          <table:table-cell table:style-name="p6" office:value-type="string">
            <text:p>26.01.02.20.4</text:p>
          </table:table-cell>
          <table:table-cell table:style-name="ce49" office:value-type="string">
            <text:p>V</text:p>
          </table:table-cell>
          <table:table-cell table:style-name="pSIN" office:value-type="string">
            <text:p>Resistenza caratteristica a 120 anni di circa kN/m 66 e resistenza ultima a trazione longitudinale di circa kN/m 110.</text:p>
          </table:table-cell>
          <table:table-cell table:style-name="P_20_NOTE"/>
          <table:table-cell table:style-name="p3" office:value-type="string">
            <text:p>mq</text:p>
          </table:table-cell>
          <table:table-cell table:style-name="p5" office:value-type="float" office:value="18.52">
            <text:p>18,52</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34">
          <table:table-cell table:style-name="Prezzario"/>
          <table:table-cell table:style-name="piccolo"/>
          <table:table-cell table:style-name="p6" office:value-type="string">
            <text:p>26.01.02.21</text:p>
          </table:table-cell>
          <table:table-cell table:style-name="ce49" office:value-type="string">
            <text:p>P</text:p>
          </table:table-cell>
          <table:table-cell table:style-name="pSIN" office:value-type="string">
            <text:p>Biofeltri per la protezione dei terreni da eventi climatici. Geotessile non tessuto, fornito e posto in opera, avente le seguenti funzioni: proteggere il terreno e l'eventuale semina dall'azione battente della pioggia, dalla corrivazione delle acque superficiali e dal vento; mantenere l'umidità del terreno favorendo nel contempo lo sviluppo della vegetazione. Il biofeltro deve essere composto da fibre interamente vegetali biodegradabili e trucioli di legno, coesionati meccanicamente mediante agugliatura su rete di juta, senza impiego di collanti, appretti o cuciture e/o filamenti o reti in materia plastica. Le caratteristiche suddette devono essere documentate da opportune certificazioni di qualità rese dalla ditta produttrice. Sono compresi: gli sfridi; i sormonti; i fissaggi. E' inoltre compreso quanto altro occorre per dare l'opera finita. Sono esclusi: la semina; tutte le opere a verde connesse.</text:p>
          </table:table-cell>
          <table:table-cell table:style-name="P_20_NOTE"/>
          <table:table-cell table:style-name="p3"/>
          <table:table-cell table:style-name="p5"/>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20">
          <table:table-cell table:style-name="Prezzario"/>
          <table:table-cell table:style-name="piccolo"/>
          <table:table-cell table:style-name="p6" office:value-type="string">
            <text:p>26.01.02.21.1</text:p>
          </table:table-cell>
          <table:table-cell table:style-name="ce49" office:value-type="string">
            <text:p>V</text:p>
          </table:table-cell>
          <table:table-cell table:style-name="pSIN" office:value-type="string">
            <text:p>Massa areica uguale a gxmq 350 ± 7%; spessore mm 3.5÷4.5. Composizione miscela vegetale: 35% supporto vegetale in juta; 50% fibre vegetali; 15% trucioli di legno.</text:p>
          </table:table-cell>
          <table:table-cell table:style-name="P_20_NOTE"/>
          <table:table-cell table:style-name="p3" office:value-type="string">
            <text:p>mq</text:p>
          </table:table-cell>
          <table:table-cell table:style-name="p5" office:value-type="float" office:value="5.89">
            <text:p>5,89</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22">
          <table:table-cell table:style-name="Prezzario"/>
          <table:table-cell table:style-name="piccolo"/>
          <table:table-cell table:style-name="p6" office:value-type="string">
            <text:p>26.01.02.21.2</text:p>
          </table:table-cell>
          <table:table-cell table:style-name="ce49" office:value-type="string">
            <text:p>V</text:p>
          </table:table-cell>
          <table:table-cell table:style-name="pSIN" office:value-type="string">
            <text:p>Massa areica uguale a gxmq 700 ± 7%; spessore mm 5,5÷6,5. Composizione orientativa della miscela vegetale: 18% supporto vegetale in juta; 62% fibre vegetali; 15% trucioli di legno; 5% miscuglio seminativo adatto alle caratteristiche pedo-climatiche della zona da trattare.</text:p>
          </table:table-cell>
          <table:table-cell table:style-name="P_20_NOTE"/>
          <table:table-cell table:style-name="p3" office:value-type="string">
            <text:p>mq</text:p>
          </table:table-cell>
          <table:table-cell table:style-name="p5" office:value-type="float" office:value="7.68">
            <text:p>7,68</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22">
          <table:table-cell table:style-name="Prezzario"/>
          <table:table-cell table:style-name="piccolo"/>
          <table:table-cell table:style-name="p6" office:value-type="string">
            <text:p>26.01.02.21.3</text:p>
          </table:table-cell>
          <table:table-cell table:style-name="ce49" office:value-type="string">
            <text:p>V</text:p>
          </table:table-cell>
          <table:table-cell table:style-name="pSIN" office:value-type="string">
            <text:p>Massa areica uguale a gxmq 1500 ± 7%; spessore mm 7,5÷8,5. Composizione orientativa della miscela vegetale: 8% supporto vegetale in juta; 34% fibre vegetali; 15% trucioli di legno; 3% miscuglio seminativo adatto alle caratteristiche pedo climatiche della zona da trattare, 40% ammendanti, inerti, concimi e ritentori idrici.</text:p>
          </table:table-cell>
          <table:table-cell table:style-name="P_20_NOTE"/>
          <table:table-cell table:style-name="p3" office:value-type="string">
            <text:p>mq</text:p>
          </table:table-cell>
          <table:table-cell table:style-name="p5" office:value-type="float" office:value="10.2">
            <text:p>10,20</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25">
          <table:table-cell table:style-name="Prezzario"/>
          <table:table-cell table:style-name="piccolo"/>
          <table:table-cell table:style-name="p6" office:value-type="string">
            <text:p>26.01.02.22</text:p>
          </table:table-cell>
          <table:table-cell table:style-name="ce49" office:value-type="string">
            <text:p>P</text:p>
          </table:table-cell>
          <table:table-cell table:style-name="pSIN" office:value-type="string">
            <text:p>Palizzata in legname con talee. Realizzazione di una palizzata costituita da pali in legname idoneo (diametro cm 20, lunghezza m 1,5), infissi nel terreno per una profondità di m 1 e posti ad una distanza di m 1. Sulla parte emergente dal terreno devono essere collocati dei mezzi tronchi di castagno (diametro cm 10, lunghezza m 2) legati con filo di ferro, allo scopo di trattenere il materiale di risulta posto a tergo della struttura medesima. Il tutto fornito e posto in opera. E' compresa la fornitura e messa a dimora di talee di specie autoctone idonee per la costituzione della compagine vegetale. E' inoltre compreso quanto altro occorre per dare il lavoro finito.</text:p>
          </table:table-cell>
          <table:table-cell table:style-name="P_20_NOTE"/>
          <table:table-cell table:style-name="p3" office:value-type="string">
            <text:p>m</text:p>
          </table:table-cell>
          <table:table-cell table:style-name="p5" office:value-type="float" office:value="24.32">
            <text:p>24,32</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22">
          <table:table-cell table:style-name="Prezzario"/>
          <table:table-cell table:style-name="piccolo"/>
          <table:table-cell table:style-name="p6" office:value-type="string">
            <text:p>26.01.02.23</text:p>
          </table:table-cell>
          <table:table-cell table:style-name="ce49" office:value-type="string">
            <text:p>P</text:p>
          </table:table-cell>
          <table:table-cell table:style-name="pSIN" office:value-type="string">
            <text:p>Pali di pino o di castagno del diametro di cm 15/20 forniti e posti in opera. Sono compresi: l'infissione del palo con utensile e/o mezzo meccanico fino al rifiuto; l'eventuale taglio della testa del palo. E' inoltre compreso quanto altro occorre per dare l'opera finita. Conteggiata la sola lunghezza del palo infisso. </text:p>
          </table:table-cell>
          <table:table-cell table:style-name="P_20_NOTE"/>
          <table:table-cell table:style-name="p3" office:value-type="string">
            <text:p>m</text:p>
          </table:table-cell>
          <table:table-cell table:style-name="p5" office:value-type="float" office:value="16.2">
            <text:p>16,20</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8">
          <table:table-cell table:style-name="Prezzario"/>
          <table:table-cell table:style-name="piccolo"/>
          <table:table-cell table:style-name="p6" office:value-type="string">
            <text:p>26.01.02.24</text:p>
          </table:table-cell>
          <table:table-cell table:style-name="ce49" office:value-type="string">
            <text:p>P</text:p>
          </table:table-cell>
          <table:table-cell table:style-name="pSIN" office:value-type="string">
            <text:p>Fascinata. Realizzazione di una fascinata eseguita su di una banchina orizzontale della profondità di cm 30-50 e larga altrettanto, con posa in opera di fascine composte ognuna di 5 verghe, successivamente fissate al terreno con picchetti di legno (diametro cm 5, lunghezza m 1) posti ogni cm 80. Il tutto fornito e posto in opera. E' compresa la ricopertura con il materiale di risulta dello scavo eseguito a monte. E' compreso quanto altro occorre per dare il lavoro finito.</text:p>
          </table:table-cell>
          <table:table-cell table:style-name="P_20_NOTE"/>
          <table:table-cell table:style-name="p3" office:value-type="string">
            <text:p>m</text:p>
          </table:table-cell>
          <table:table-cell table:style-name="p5" office:value-type="float" office:value="8.84">
            <text:p>8,84</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20">
          <table:table-cell table:style-name="Prezzario"/>
          <table:table-cell table:style-name="piccolo"/>
          <table:table-cell table:style-name="p6" office:value-type="string">
            <text:p>26.01.02.25</text:p>
          </table:table-cell>
          <table:table-cell table:style-name="ce49" office:value-type="string">
            <text:p>P</text:p>
          </table:table-cell>
          <table:table-cell table:style-name="pSIN" office:value-type="string">
            <text:p>Nolo di cassone scarrabile di capacità fino a mc. 20,00 per stoccaggio ed allontanamento di rifiuti speciali non pericolosi. Il prezzo va calcolato per ogni viaggio.</text:p>
          </table:table-cell>
          <table:table-cell table:style-name="P_20_NOTE"/>
          <table:table-cell table:style-name="p3" office:value-type="string">
            <text:p>cad</text:p>
          </table:table-cell>
          <table:table-cell table:style-name="p5" office:value-type="float" office:value="138">
            <text:p>138,00</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20">
          <table:table-cell table:style-name="Prezzario"/>
          <table:table-cell table:style-name="piccolo"/>
          <table:table-cell table:style-name="p6" office:value-type="string">
            <text:p>26.01.03</text:p>
          </table:table-cell>
          <table:table-cell table:style-name="ce49" office:value-type="string">
            <text:p>P</text:p>
          </table:table-cell>
          <table:table-cell table:style-name="pSIN" office:value-type="string">
            <text:p>Cantieri stradali o interessanti la sede stradale.</text:p>
            <text:p>Avvertenze: valgono le stesse avvertenze riportate nella sezione Recinzioni, delimitazioni e protezioni area di cantiere</text:p>
          </table:table-cell>
          <table:table-cell table:style-name="P_20_NOTE"/>
          <table:table-cell table:style-name="p3"/>
          <table:table-cell table:style-name="p5"/>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9">
          <table:table-cell table:style-name="Prezzario"/>
          <table:table-cell table:style-name="piccolo"/>
          <table:table-cell table:style-name="p6" office:value-type="string">
            <text:p>26.01.03.01</text:p>
          </table:table-cell>
          <table:table-cell table:style-name="ce49" office:value-type="string">
            <text:p>P</text:p>
          </table:table-cell>
          <table:table-cell table:style-name="pSIN" office:value-type="string">
            <text:p>Fornitura di specchio parabolico con attacco. Fornitura di specchio parabolico a superficie riflettente convessa del diametro cm. 85 completo di attacco a snodo per l'orientamento. Costo d'uso giornaliero.</text:p>
          </table:table-cell>
          <table:table-cell table:style-name="P_20_NOTE"/>
          <table:table-cell table:style-name="p3" office:value-type="string">
            <text:p>cad</text:p>
          </table:table-cell>
          <table:table-cell table:style-name="p5" office:value-type="float" office:value="0.16">
            <text:p>0,16</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26">
          <table:table-cell table:style-name="Prezzario"/>
          <table:table-cell table:style-name="piccolo"/>
          <table:table-cell table:style-name="p6" office:value-type="string">
            <text:p>26.01.03.02</text:p>
          </table:table-cell>
          <table:table-cell table:style-name="ce49" office:value-type="string">
            <text:p>P</text:p>
          </table:table-cell>
          <table:table-cell table:style-name="pSIN" office:value-type="string">
            <text:p>Fornitura segnaletica verticale cantiere di lavoro. Fornitura a piè d'opera di gruppo di segnaletica verticale per segnalamento di cantiere di lavoro, il tutto conforme alle prescrizioni del C.S. e del regolamento di attuazione, costituito da: n. 6 segnali triangolari in alluminio 25/10, pellicola di classe 1, figure del n.c.s.: n. 2 fig. 283, n. 1 fig. 385, n. 1 fig. 386, n. 1 fig. 387, n. 1 fig. 388 o altre figure su indicazione della D.L.; n. 12 segnali circolari in alluminio 25/10, diametro cm 60, pellicola di classe 1, figure del nuovo codice della strada n. 2 fig 48, n. 2 fig. 50 n. 2 fig. 70, n. 6 fig. 82 o altre figure su indicazione della D.L. n. 20 sacchi in materiale plastico per zavorra segnali; n. 2 cavalletti di sbarramento dim 150x 25 in ferro 10/10/ verniciati a fuoco con strisce bianche o rosse; n. 10 coni di gomma h = 50 cm; n. 18 cavalletti pieghevoli per segnali triangolari e circolari; n. 4 lampeggianti gialli con interruttore crepuscolare tipo "trafilamp" o similari, completi di batterie. Costo d'uso da uno a sette giorni.</text:p>
          </table:table-cell>
          <table:table-cell table:style-name="P_20_NOTE"/>
          <table:table-cell table:style-name="p3" office:value-type="string">
            <text:p>cad</text:p>
          </table:table-cell>
          <table:table-cell table:style-name="p5" office:value-type="float" office:value="13.5">
            <text:p>13,50</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1.03.03</text:p>
          </table:table-cell>
          <table:table-cell table:style-name="ce49" office:value-type="string">
            <text:p>P</text:p>
          </table:table-cell>
          <table:table-cell table:style-name="pSIN" office:value-type="string">
            <text:p>Posa in opera di delineatori stradali su terra.</text:p>
          </table:table-cell>
          <table:table-cell table:style-name="P_20_NOTE"/>
          <table:table-cell table:style-name="p3"/>
          <table:table-cell table:style-name="p5"/>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1.03.03.1</text:p>
          </table:table-cell>
          <table:table-cell table:style-name="ce49" office:value-type="string">
            <text:p>V</text:p>
          </table:table-cell>
          <table:table-cell table:style-name="pSIN" office:value-type="string">
            <text:p>Con base di ancoraggio</text:p>
          </table:table-cell>
          <table:table-cell table:style-name="P_20_NOTE"/>
          <table:table-cell table:style-name="p3" office:value-type="string">
            <text:p>cad</text:p>
          </table:table-cell>
          <table:table-cell table:style-name="p5" office:value-type="float" office:value="3.28">
            <text:p>3,28</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1.03.03.2</text:p>
          </table:table-cell>
          <table:table-cell table:style-name="ce49" office:value-type="string">
            <text:p>V</text:p>
          </table:table-cell>
          <table:table-cell table:style-name="pSIN" office:value-type="string">
            <text:p>Senza base di ancoraggio</text:p>
          </table:table-cell>
          <table:table-cell table:style-name="P_20_NOTE"/>
          <table:table-cell table:style-name="p3" office:value-type="string">
            <text:p>cad</text:p>
          </table:table-cell>
          <table:table-cell table:style-name="p5" office:value-type="float" office:value="2.77">
            <text:p>2,77</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22">
          <table:table-cell table:style-name="Prezzario"/>
          <table:table-cell table:style-name="piccolo"/>
          <table:table-cell table:style-name="p6" office:value-type="string">
            <text:p>26.01.03.04</text:p>
          </table:table-cell>
          <table:table-cell table:style-name="ce49" office:value-type="string">
            <text:p>P</text:p>
          </table:table-cell>
          <table:table-cell table:style-name="pSIN" office:value-type="string">
            <text:p>Delineatore flessibile in gomma bifacciale, con 6 inserti di rifrangenza di classe II (in osservanza del Regolamento di attuazione del Codice della strada, fig.II 397), usato per segnalare ed evidenziare zone di lavoro di lunga durata, deviazioni, incanalamenti e separazioni dei sensi di marcia.</text:p>
          </table:table-cell>
          <table:table-cell table:style-name="P_20_NOTE"/>
          <table:table-cell table:style-name="p3"/>
          <table:table-cell table:style-name="p5"/>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24">
          <table:table-cell table:style-name="Prezzario"/>
          <table:table-cell table:style-name="piccolo"/>
          <table:table-cell table:style-name="p6" office:value-type="string">
            <text:p>26.01.03.04.1</text:p>
          </table:table-cell>
          <table:table-cell table:style-name="ce49" office:value-type="string">
            <text:p>V</text:p>
          </table:table-cell>
          <table:table-cell table:style-name="pSIN" office:value-type="string">
            <text:p>Costo di utilizzo di ogni delineatore per tutta la durata della segnalazione, compreso eventuali perdite e/o danneggiamenti</text:p>
          </table:table-cell>
          <table:table-cell table:style-name="P_20_NOTE"/>
          <table:table-cell table:style-name="p3" office:value-type="string">
            <text:p>cad</text:p>
          </table:table-cell>
          <table:table-cell table:style-name="p5" office:value-type="float" office:value="4.44">
            <text:p>4,44</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20">
          <table:table-cell table:style-name="Prezzario"/>
          <table:table-cell table:style-name="piccolo"/>
          <table:table-cell table:style-name="p6" office:value-type="string">
            <text:p>26.01.03.04.2</text:p>
          </table:table-cell>
          <table:table-cell table:style-name="ce49" office:value-type="string">
            <text:p>V</text:p>
          </table:table-cell>
          <table:table-cell table:style-name="pSIN" office:value-type="string">
            <text:p>Allestimento in opera e successiva rimozione di ogni delineatore con utilizzo di idoneo collante, compresi eventuali riposizionamenti a seguito di spostamenti provocati da mezzi in marcia</text:p>
          </table:table-cell>
          <table:table-cell table:style-name="P_20_NOTE"/>
          <table:table-cell table:style-name="p3" office:value-type="string">
            <text:p>cad</text:p>
          </table:table-cell>
          <table:table-cell table:style-name="p5" office:value-type="float" office:value="1.83">
            <text:p>1,83</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9">
          <table:table-cell table:style-name="Prezzario"/>
          <table:table-cell table:style-name="piccolo"/>
          <table:table-cell table:style-name="p6" office:value-type="string">
            <text:p>26.01.03.05</text:p>
          </table:table-cell>
          <table:table-cell table:style-name="ce49" office:value-type="string">
            <text:p>P</text:p>
          </table:table-cell>
          <table:table-cell table:style-name="pSIN" office:value-type="string">
            <text:p>Coni in gomma con rifrangenza di classe 2 (in osservanza del Regolamento di attuazione del Codice della strada, fig.II 396), utilizzati per delineare zone di lavoro o operazioni di manutenzione ordinaria di breve durata. Costo d'uso mensile.</text:p>
          </table:table-cell>
          <table:table-cell table:style-name="P_20_NOTE"/>
          <table:table-cell table:style-name="p3"/>
          <table:table-cell table:style-name="p5"/>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20">
          <table:table-cell table:style-name="Prezzario"/>
          <table:table-cell table:style-name="piccolo"/>
          <table:table-cell table:style-name="p6" office:value-type="string">
            <text:p>26.01.03.05.1</text:p>
          </table:table-cell>
          <table:table-cell table:style-name="ce49" office:value-type="string">
            <text:p>V</text:p>
          </table:table-cell>
          <table:table-cell table:style-name="pSIN" office:value-type="string">
            <text:p>Altezza del cono pari a 30 cm, con 2 fasce rifrangenti; costo di utilizzo di ogni cono per 30 gg, compreso eventuali perdite e/o danneggiamenti</text:p>
          </table:table-cell>
          <table:table-cell table:style-name="P_20_NOTE"/>
          <table:table-cell table:style-name="p3" office:value-type="string">
            <text:p>cad</text:p>
          </table:table-cell>
          <table:table-cell table:style-name="p5" office:value-type="float" office:value="0.31">
            <text:p>0,31</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20">
          <table:table-cell table:style-name="Prezzario"/>
          <table:table-cell table:style-name="piccolo"/>
          <table:table-cell table:style-name="p6" office:value-type="string">
            <text:p>26.01.03.05.2</text:p>
          </table:table-cell>
          <table:table-cell table:style-name="ce49" office:value-type="string">
            <text:p>V</text:p>
          </table:table-cell>
          <table:table-cell table:style-name="pSIN" office:value-type="string">
            <text:p>Altezza del cono pari a 50 cm, con 3 fasce rifrangenti; costo di utilizzo di ogni cono per 30 gg, compreso eventuali perdite e/o danneggiamenti</text:p>
          </table:table-cell>
          <table:table-cell table:style-name="P_20_NOTE"/>
          <table:table-cell table:style-name="p3" office:value-type="string">
            <text:p>cad</text:p>
          </table:table-cell>
          <table:table-cell table:style-name="p5" office:value-type="float" office:value="0.56">
            <text:p>0,56</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20">
          <table:table-cell table:style-name="Prezzario"/>
          <table:table-cell table:style-name="piccolo"/>
          <table:table-cell table:style-name="p6" office:value-type="string">
            <text:p>26.01.03.05.3</text:p>
          </table:table-cell>
          <table:table-cell table:style-name="ce49" office:value-type="string">
            <text:p>V</text:p>
          </table:table-cell>
          <table:table-cell table:style-name="pSIN" office:value-type="string">
            <text:p>Altezza del cono pari a 75 cm, con 3 fasce rifrangenti; costo di utilizzo di ogni cono per 30 gg, compreso eventuali perdite e/o danneggiamenti</text:p>
          </table:table-cell>
          <table:table-cell table:style-name="P_20_NOTE"/>
          <table:table-cell table:style-name="p3" office:value-type="string">
            <text:p>cad</text:p>
          </table:table-cell>
          <table:table-cell table:style-name="p5" office:value-type="float" office:value="1.47">
            <text:p>1,47</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20">
          <table:table-cell table:style-name="Prezzario"/>
          <table:table-cell table:style-name="piccolo"/>
          <table:table-cell table:style-name="p6" office:value-type="string">
            <text:p>26.01.03.05.4</text:p>
          </table:table-cell>
          <table:table-cell table:style-name="ce49" office:value-type="string">
            <text:p>V</text:p>
          </table:table-cell>
          <table:table-cell table:style-name="pSIN" office:value-type="string">
            <text:p>Piazzamento e successiva rimozione di ogni cono, compresi eventuali riposizionamenti a seguito di spostamenti provocati da mezzi in marcia</text:p>
          </table:table-cell>
          <table:table-cell table:style-name="P_20_NOTE"/>
          <table:table-cell table:style-name="p3" office:value-type="string">
            <text:p>cad</text:p>
          </table:table-cell>
          <table:table-cell table:style-name="p5" office:value-type="float" office:value="1.43">
            <text:p>1,43</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1.04</text:p>
          </table:table-cell>
          <table:table-cell table:style-name="ce49" office:value-type="string">
            <text:p>P</text:p>
          </table:table-cell>
          <table:table-cell table:style-name="pSIN" office:value-type="string">
            <text:p>Segnaletica per cantieri stradali</text:p>
          </table:table-cell>
          <table:table-cell table:style-name="P_20_NOTE"/>
          <table:table-cell table:style-name="p3"/>
          <table:table-cell table:style-name="p5"/>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20">
          <table:table-cell table:style-name="Prezzario"/>
          <table:table-cell table:style-name="piccolo"/>
          <table:table-cell table:style-name="p6" office:value-type="string">
            <text:p>26.01.04.01</text:p>
          </table:table-cell>
          <table:table-cell table:style-name="ce49" office:value-type="string">
            <text:p>P</text:p>
          </table:table-cell>
          <table:table-cell table:style-name="pSIN" office:value-type="string">
            <text:p>Cartello di forma triangolare, fondo giallo (in osservanza del Regolamento di attuazione del Codice della strada, fig.II 383-390, 404), in lamiera di acciaio spessore 10/10 mm. Costo d'uso mensile </text:p>
          </table:table-cell>
          <table:table-cell table:style-name="P_20_NOTE"/>
          <table:table-cell table:style-name="p3"/>
          <table:table-cell table:style-name="p5"/>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1.04.01.1</text:p>
          </table:table-cell>
          <table:table-cell table:style-name="ce49" office:value-type="string">
            <text:p>V</text:p>
          </table:table-cell>
          <table:table-cell table:style-name="pSIN" office:value-type="string">
            <text:p>Lato 60 cm, rifrangenza classe I</text:p>
          </table:table-cell>
          <table:table-cell table:style-name="P_20_NOTE"/>
          <table:table-cell table:style-name="p3" office:value-type="string">
            <text:p>cad</text:p>
          </table:table-cell>
          <table:table-cell table:style-name="p5" office:value-type="float" office:value="1.47">
            <text:p>1,47</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1.04.01.2</text:p>
          </table:table-cell>
          <table:table-cell table:style-name="ce49" office:value-type="string">
            <text:p>V</text:p>
          </table:table-cell>
          <table:table-cell table:style-name="pSIN" office:value-type="string">
            <text:p>Lato 90 cm, rifrangenza classe I</text:p>
          </table:table-cell>
          <table:table-cell table:style-name="P_20_NOTE"/>
          <table:table-cell table:style-name="p3" office:value-type="string">
            <text:p>cad</text:p>
          </table:table-cell>
          <table:table-cell table:style-name="p5" office:value-type="float" office:value="1.97">
            <text:p>1,97</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1.04.01.3</text:p>
          </table:table-cell>
          <table:table-cell table:style-name="ce49" office:value-type="string">
            <text:p>V</text:p>
          </table:table-cell>
          <table:table-cell table:style-name="pSIN" office:value-type="string">
            <text:p>Lato 120 cm, rifrangenza classe I</text:p>
          </table:table-cell>
          <table:table-cell table:style-name="P_20_NOTE"/>
          <table:table-cell table:style-name="p3" office:value-type="string">
            <text:p>cad</text:p>
          </table:table-cell>
          <table:table-cell table:style-name="p5" office:value-type="float" office:value="4.36">
            <text:p>4,36</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1.04.01.4</text:p>
          </table:table-cell>
          <table:table-cell table:style-name="ce49" office:value-type="string">
            <text:p>V</text:p>
          </table:table-cell>
          <table:table-cell table:style-name="pSIN" office:value-type="string">
            <text:p>Lato 60 cm, rifrangenza classe II</text:p>
          </table:table-cell>
          <table:table-cell table:style-name="P_20_NOTE"/>
          <table:table-cell table:style-name="p3" office:value-type="string">
            <text:p>cad</text:p>
          </table:table-cell>
          <table:table-cell table:style-name="p5" office:value-type="float" office:value="2.99">
            <text:p>2,99</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1.04.01.5</text:p>
          </table:table-cell>
          <table:table-cell table:style-name="ce49" office:value-type="string">
            <text:p>V</text:p>
          </table:table-cell>
          <table:table-cell table:style-name="pSIN" office:value-type="string">
            <text:p>Lato 90 cm, rifrangenza classe II</text:p>
          </table:table-cell>
          <table:table-cell table:style-name="P_20_NOTE"/>
          <table:table-cell table:style-name="p3" office:value-type="string">
            <text:p>cad</text:p>
          </table:table-cell>
          <table:table-cell table:style-name="p5" office:value-type="float" office:value="4.03">
            <text:p>4,03</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1.04.01.6</text:p>
          </table:table-cell>
          <table:table-cell table:style-name="ce49" office:value-type="string">
            <text:p>V</text:p>
          </table:table-cell>
          <table:table-cell table:style-name="pSIN" office:value-type="string">
            <text:p>Lato 120 cm, rifrangenza classe II</text:p>
          </table:table-cell>
          <table:table-cell table:style-name="P_20_NOTE"/>
          <table:table-cell table:style-name="p3" office:value-type="string">
            <text:p>cad</text:p>
          </table:table-cell>
          <table:table-cell table:style-name="p5" office:value-type="float" office:value="7.73">
            <text:p>7,73</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9">
          <table:table-cell table:style-name="Prezzario"/>
          <table:table-cell table:style-name="piccolo"/>
          <table:table-cell table:style-name="p6" office:value-type="string">
            <text:p>26.01.04.02</text:p>
          </table:table-cell>
          <table:table-cell table:style-name="ce49" office:value-type="string">
            <text:p>P</text:p>
          </table:table-cell>
          <table:table-cell table:style-name="pSIN" office:value-type="string">
            <text:p>Cartello di forma circolare, segnalante divieti o obblighi (in osservanza del Regolamento di attuazione del Codice della strada, fig.II 46-75), in lamiera di acciaio spessore 10/10 mm. Costo d'uso mensile </text:p>
          </table:table-cell>
          <table:table-cell table:style-name="P_20_NOTE"/>
          <table:table-cell table:style-name="p3"/>
          <table:table-cell table:style-name="p5"/>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1.04.02.1</text:p>
          </table:table-cell>
          <table:table-cell table:style-name="ce49" office:value-type="string">
            <text:p>V</text:p>
          </table:table-cell>
          <table:table-cell table:style-name="pSIN" office:value-type="string">
            <text:p>Diametro 60 cm, rifrangenza classe I</text:p>
          </table:table-cell>
          <table:table-cell table:style-name="P_20_NOTE"/>
          <table:table-cell table:style-name="p3" office:value-type="string">
            <text:p>cad</text:p>
          </table:table-cell>
          <table:table-cell table:style-name="p5" office:value-type="float" office:value="2.04">
            <text:p>2,04</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1.04.02.2</text:p>
          </table:table-cell>
          <table:table-cell table:style-name="ce49" office:value-type="string">
            <text:p>V</text:p>
          </table:table-cell>
          <table:table-cell table:style-name="pSIN" office:value-type="string">
            <text:p>Diametro 90 cm, rifrangenza classe I</text:p>
          </table:table-cell>
          <table:table-cell table:style-name="P_20_NOTE"/>
          <table:table-cell table:style-name="p3" office:value-type="string">
            <text:p>cad</text:p>
          </table:table-cell>
          <table:table-cell table:style-name="p5" office:value-type="float" office:value="4.69">
            <text:p>4,69</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1.04.02.3</text:p>
          </table:table-cell>
          <table:table-cell table:style-name="ce49" office:value-type="string">
            <text:p>V</text:p>
          </table:table-cell>
          <table:table-cell table:style-name="pSIN" office:value-type="string">
            <text:p>Diametro 60 cm, rifrangenza classe II</text:p>
          </table:table-cell>
          <table:table-cell table:style-name="P_20_NOTE"/>
          <table:table-cell table:style-name="p3" office:value-type="string">
            <text:p>cad</text:p>
          </table:table-cell>
          <table:table-cell table:style-name="p5" office:value-type="float" office:value="4.18">
            <text:p>4,18</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1.04.02.4</text:p>
          </table:table-cell>
          <table:table-cell table:style-name="ce49" office:value-type="string">
            <text:p>V</text:p>
          </table:table-cell>
          <table:table-cell table:style-name="pSIN" office:value-type="string">
            <text:p>Diametro 90 cm, rifrangenza classe II</text:p>
          </table:table-cell>
          <table:table-cell table:style-name="P_20_NOTE"/>
          <table:table-cell table:style-name="p3" office:value-type="string">
            <text:p>cad</text:p>
          </table:table-cell>
          <table:table-cell table:style-name="p5" office:value-type="float" office:value="9.37">
            <text:p>9,37</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9">
          <table:table-cell table:style-name="Prezzario"/>
          <table:table-cell table:style-name="piccolo"/>
          <table:table-cell table:style-name="p6" office:value-type="string">
            <text:p>26.01.04.03</text:p>
          </table:table-cell>
          <table:table-cell table:style-name="ce49" office:value-type="string">
            <text:p>P</text:p>
          </table:table-cell>
          <table:table-cell table:style-name="pSIN" office:value-type="string">
            <text:p>Cartello di forma rettangolare, fondo giallo (in osservanza del Regolamento di attuazione del Codice della strada, fig. II 411/a,b,c,d, 412/a,b,c, 413/a,b,c, 414) in lamiera di acciaio spessore 10/10 mm con rifrangenza classe. Costo d'uso mensile </text:p>
          </table:table-cell>
          <table:table-cell table:style-name="P_20_NOTE"/>
          <table:table-cell table:style-name="p3"/>
          <table:table-cell table:style-name="p5"/>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1.04.03.1</text:p>
          </table:table-cell>
          <table:table-cell table:style-name="ce49" office:value-type="string">
            <text:p>V</text:p>
          </table:table-cell>
          <table:table-cell table:style-name="pSIN" office:value-type="string">
            <text:p>Dimensioni 90x135 cm</text:p>
          </table:table-cell>
          <table:table-cell table:style-name="P_20_NOTE"/>
          <table:table-cell table:style-name="p3" office:value-type="string">
            <text:p>cad</text:p>
          </table:table-cell>
          <table:table-cell table:style-name="p5" office:value-type="float" office:value="9.32">
            <text:p>9,32</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1.04.03.2</text:p>
          </table:table-cell>
          <table:table-cell table:style-name="ce49" office:value-type="string">
            <text:p>V</text:p>
          </table:table-cell>
          <table:table-cell table:style-name="pSIN" office:value-type="string">
            <text:p>Dimensioni 180x200 cm</text:p>
          </table:table-cell>
          <table:table-cell table:style-name="P_20_NOTE"/>
          <table:table-cell table:style-name="p3" office:value-type="string">
            <text:p>cad</text:p>
          </table:table-cell>
          <table:table-cell table:style-name="p5" office:value-type="float" office:value="21.98">
            <text:p>21,98</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8">
          <table:table-cell table:style-name="Prezzario"/>
          <table:table-cell table:style-name="piccolo"/>
          <table:table-cell table:style-name="p6" office:value-type="string">
            <text:p>26.01.04.04</text:p>
          </table:table-cell>
          <table:table-cell table:style-name="ce49" office:value-type="string">
            <text:p>P</text:p>
          </table:table-cell>
          <table:table-cell table:style-name="pSIN" office:value-type="string">
            <text:p>Presegnale di cantiere mobile, fondo giallo (in osservanza del Regolamento di attuazione del Codice della strada, fig. II 399/a,b), formato dalla composizione di tre cartelli, in lamiera di acciaio spessore 10/10 mm con rifrangenza classe I (segnale lavori, segnale corsie disponibili e un pannello integrativo indicante la distanza del cantiere), tra cui uno con luci gialle lampeggianti di diametro 230 mm. Costo d'uso mensile </text:p>
          </table:table-cell>
          <table:table-cell table:style-name="P_20_NOTE"/>
          <table:table-cell table:style-name="p3"/>
          <table:table-cell table:style-name="p5"/>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1.04.04.1</text:p>
          </table:table-cell>
          <table:table-cell table:style-name="ce49" office:value-type="string">
            <text:p>V</text:p>
          </table:table-cell>
          <table:table-cell table:style-name="pSIN" office:value-type="string">
            <text:p>Dimensioni 90x250 cm</text:p>
          </table:table-cell>
          <table:table-cell table:style-name="P_20_NOTE"/>
          <table:table-cell table:style-name="p3" office:value-type="string">
            <text:p>cad</text:p>
          </table:table-cell>
          <table:table-cell table:style-name="p5" office:value-type="float" office:value="16.5">
            <text:p>16,50</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1.04.04.2</text:p>
          </table:table-cell>
          <table:table-cell table:style-name="ce49" office:value-type="string">
            <text:p>V</text:p>
          </table:table-cell>
          <table:table-cell table:style-name="pSIN" office:value-type="string">
            <text:p>Dimensioni 135x365 cm</text:p>
          </table:table-cell>
          <table:table-cell table:style-name="P_20_NOTE"/>
          <table:table-cell table:style-name="p3" office:value-type="string">
            <text:p>cad</text:p>
          </table:table-cell>
          <table:table-cell table:style-name="p5" office:value-type="float" office:value="24.27">
            <text:p>24,27</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1.04.04.3</text:p>
          </table:table-cell>
          <table:table-cell table:style-name="ce49" office:value-type="string">
            <text:p>V</text:p>
          </table:table-cell>
          <table:table-cell table:style-name="pSIN" office:value-type="string">
            <text:p>Dimensioni 135x180 cm</text:p>
          </table:table-cell>
          <table:table-cell table:style-name="P_20_NOTE"/>
          <table:table-cell table:style-name="p3" office:value-type="string">
            <text:p>cad</text:p>
          </table:table-cell>
          <table:table-cell table:style-name="p5" office:value-type="float" office:value="14.76">
            <text:p>14,76</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1.04.04.4</text:p>
          </table:table-cell>
          <table:table-cell table:style-name="ce49" office:value-type="string">
            <text:p>V</text:p>
          </table:table-cell>
          <table:table-cell table:style-name="pSIN" office:value-type="string">
            <text:p>Dimensioni 200x270 cm</text:p>
          </table:table-cell>
          <table:table-cell table:style-name="P_20_NOTE"/>
          <table:table-cell table:style-name="p3" office:value-type="string">
            <text:p>cad</text:p>
          </table:table-cell>
          <table:table-cell table:style-name="p5" office:value-type="float" office:value="25.94">
            <text:p>25,94</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22">
          <table:table-cell table:style-name="Prezzario"/>
          <table:table-cell table:style-name="piccolo"/>
          <table:table-cell table:style-name="p6" office:value-type="string">
            <text:p>26.01.04.05</text:p>
          </table:table-cell>
          <table:table-cell table:style-name="ce49" office:value-type="string">
            <text:p>P</text:p>
          </table:table-cell>
          <table:table-cell table:style-name="pSIN" office:value-type="string">
            <text:p>Tabella lavori, fondo giallo (in osservanza del Regolamento di attuazione del Codice della strada, fig II 382) da apporre in cantieri di durata superiore ai sette giorni di dimensioni 200x150 cm, in lamiera di acciaio spessore 10/10 mm a rifrangenza classe I. Costo d'uso mensile </text:p>
          </table:table-cell>
          <table:table-cell table:style-name="P_20_NOTE"/>
          <table:table-cell table:style-name="p3" office:value-type="string">
            <text:p>cad</text:p>
          </table:table-cell>
          <table:table-cell table:style-name="p5" office:value-type="float" office:value="23.86">
            <text:p>23,86</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22">
          <table:table-cell table:style-name="Prezzario"/>
          <table:table-cell table:style-name="piccolo"/>
          <table:table-cell table:style-name="p6" office:value-type="string">
            <text:p>26.01.04.06</text:p>
          </table:table-cell>
          <table:table-cell table:style-name="ce49" office:value-type="string">
            <text:p>P</text:p>
          </table:table-cell>
          <table:table-cell table:style-name="pSIN" office:value-type="string">
            <text:p>Barriera normale di delimitazione per cantieri stradali (in osservanza del Regolamento di attuazione del Codice della strada, fig.II 392), costituita da due cavalletti metallici corredati da una fascia metallica, altezza 200 mm, con strisce alternate oblique, rifrangenti in classe I. Costo d'uso mensile </text:p>
          </table:table-cell>
          <table:table-cell table:style-name="P_20_NOTE"/>
          <table:table-cell table:style-name="p3"/>
          <table:table-cell table:style-name="p5"/>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1.04.06.1</text:p>
          </table:table-cell>
          <table:table-cell table:style-name="ce49" office:value-type="string">
            <text:p>V</text:p>
          </table:table-cell>
          <table:table-cell table:style-name="pSIN" office:value-type="string">
            <text:p>Lunghezza pari a 1200 mm</text:p>
          </table:table-cell>
          <table:table-cell table:style-name="P_20_NOTE"/>
          <table:table-cell table:style-name="p3" office:value-type="string">
            <text:p>cad</text:p>
          </table:table-cell>
          <table:table-cell table:style-name="p5" office:value-type="float" office:value="2.63">
            <text:p>2,63</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1.04.06.2</text:p>
          </table:table-cell>
          <table:table-cell table:style-name="ce49" office:value-type="string">
            <text:p>V</text:p>
          </table:table-cell>
          <table:table-cell table:style-name="pSIN" office:value-type="string">
            <text:p>Lunghezza pari a 1500 mm</text:p>
          </table:table-cell>
          <table:table-cell table:style-name="P_20_NOTE"/>
          <table:table-cell table:style-name="p3" office:value-type="string">
            <text:p>cad</text:p>
          </table:table-cell>
          <table:table-cell table:style-name="p5" office:value-type="float" office:value="2.99">
            <text:p>2,99</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1.04.06.3</text:p>
          </table:table-cell>
          <table:table-cell table:style-name="ce49" office:value-type="string">
            <text:p>V</text:p>
          </table:table-cell>
          <table:table-cell table:style-name="pSIN" office:value-type="string">
            <text:p>Lunghezza pari a 1800 mm</text:p>
          </table:table-cell>
          <table:table-cell table:style-name="P_20_NOTE"/>
          <table:table-cell table:style-name="p3" office:value-type="string">
            <text:p>cad</text:p>
          </table:table-cell>
          <table:table-cell table:style-name="p5" office:value-type="float" office:value="3.38">
            <text:p>3,38</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23">
          <table:table-cell table:style-name="Prezzario"/>
          <table:table-cell table:style-name="piccolo"/>
          <table:table-cell table:style-name="p6" office:value-type="string">
            <text:p>26.01.04.07</text:p>
          </table:table-cell>
          <table:table-cell table:style-name="ce49" office:value-type="string">
            <text:p>P</text:p>
          </table:table-cell>
          <table:table-cell table:style-name="pSIN" office:value-type="string">
            <text:p>Barriera direzionale di delimitazione (in osservanza del Regolamento di attuazione del Codice della strada, fig.II 393/a) costituita da due sostegni metallici corredati da una fascia metallica con strisce a punta di freccia, per segnalare deviazioni temporanee comportanti curve strette, cambi di direzione bruschi e contornamento di cantieri. Costo d'uso mensile </text:p>
          </table:table-cell>
          <table:table-cell table:style-name="P_20_NOTE"/>
          <table:table-cell table:style-name="p3"/>
          <table:table-cell table:style-name="p5"/>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1.04.07.1</text:p>
          </table:table-cell>
          <table:table-cell table:style-name="ce49" office:value-type="string">
            <text:p>V</text:p>
          </table:table-cell>
          <table:table-cell table:style-name="pSIN" office:value-type="string">
            <text:p>Dimensioni 60x240 cm, con strisce rifrangenti in classe I</text:p>
          </table:table-cell>
          <table:table-cell table:style-name="P_20_NOTE"/>
          <table:table-cell table:style-name="p3" office:value-type="string">
            <text:p>cad</text:p>
          </table:table-cell>
          <table:table-cell table:style-name="p5" office:value-type="float" office:value="12.07">
            <text:p>12,07</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1.04.07.2</text:p>
          </table:table-cell>
          <table:table-cell table:style-name="ce49" office:value-type="string">
            <text:p>V</text:p>
          </table:table-cell>
          <table:table-cell table:style-name="pSIN" office:value-type="string">
            <text:p>Dimensioni 60x240 cm, con strisce rifrangenti in classe II</text:p>
          </table:table-cell>
          <table:table-cell table:style-name="P_20_NOTE"/>
          <table:table-cell table:style-name="p3" office:value-type="string">
            <text:p>cad</text:p>
          </table:table-cell>
          <table:table-cell table:style-name="p5" office:value-type="float" office:value="24.22">
            <text:p>24,22</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1.04.07.3</text:p>
          </table:table-cell>
          <table:table-cell table:style-name="ce49" office:value-type="string">
            <text:p>V</text:p>
          </table:table-cell>
          <table:table-cell table:style-name="pSIN" office:value-type="string">
            <text:p>Dimensioni 90x360 cm, con strisce rifrangenti in classe I</text:p>
          </table:table-cell>
          <table:table-cell table:style-name="P_20_NOTE"/>
          <table:table-cell table:style-name="p3" office:value-type="string">
            <text:p>cad</text:p>
          </table:table-cell>
          <table:table-cell table:style-name="p5" office:value-type="float" office:value="30.8">
            <text:p>30,80</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1.04.07.4</text:p>
          </table:table-cell>
          <table:table-cell table:style-name="ce49" office:value-type="string">
            <text:p>V</text:p>
          </table:table-cell>
          <table:table-cell table:style-name="pSIN" office:value-type="string">
            <text:p>Dimensioni 90x360 cm, con strisce rifrangenti in classe II</text:p>
          </table:table-cell>
          <table:table-cell table:style-name="P_20_NOTE"/>
          <table:table-cell table:style-name="p3" office:value-type="string">
            <text:p>cad</text:p>
          </table:table-cell>
          <table:table-cell table:style-name="p5" office:value-type="float" office:value="58.58">
            <text:p>58,58</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20">
          <table:table-cell table:style-name="Prezzario"/>
          <table:table-cell table:style-name="piccolo"/>
          <table:table-cell table:style-name="p6" office:value-type="string">
            <text:p>26.01.04.08</text:p>
          </table:table-cell>
          <table:table-cell table:style-name="ce49" office:value-type="string">
            <text:p>P</text:p>
          </table:table-cell>
          <table:table-cell table:style-name="pSIN" office:value-type="string">
            <text:p>Pannello di delimitazione (in osservanza del Regolamento di attuazione del Codice della strada, fig.II 394) per evidenziare i bordi longitudinali delle zone di lavoro. Costo d'uso mensile </text:p>
          </table:table-cell>
          <table:table-cell table:style-name="P_20_NOTE"/>
          <table:table-cell table:style-name="p3"/>
          <table:table-cell table:style-name="p5"/>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1.04.08.1</text:p>
          </table:table-cell>
          <table:table-cell table:style-name="ce49" office:value-type="string">
            <text:p>V</text:p>
          </table:table-cell>
          <table:table-cell table:style-name="pSIN" office:value-type="string">
            <text:p>Dimensioni 20x80 cm, rifrangenza di classe I</text:p>
          </table:table-cell>
          <table:table-cell table:style-name="P_20_NOTE"/>
          <table:table-cell table:style-name="p3" office:value-type="string">
            <text:p>cad</text:p>
          </table:table-cell>
          <table:table-cell table:style-name="p5" office:value-type="float" office:value="2.27">
            <text:p>2,27</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1.04.08.2</text:p>
          </table:table-cell>
          <table:table-cell table:style-name="ce49" office:value-type="string">
            <text:p>V</text:p>
          </table:table-cell>
          <table:table-cell table:style-name="pSIN" office:value-type="string">
            <text:p>Dimensioni 20x80 cm, rifrangenza di classe II</text:p>
          </table:table-cell>
          <table:table-cell table:style-name="P_20_NOTE"/>
          <table:table-cell table:style-name="p3" office:value-type="string">
            <text:p>cad</text:p>
          </table:table-cell>
          <table:table-cell table:style-name="p5" office:value-type="float" office:value="3.25">
            <text:p>3,25</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22">
          <table:table-cell table:style-name="Prezzario"/>
          <table:table-cell table:style-name="piccolo"/>
          <table:table-cell table:style-name="p6" office:value-type="string">
            <text:p>26.01.04.09</text:p>
          </table:table-cell>
          <table:table-cell table:style-name="ce49" office:value-type="string">
            <text:p>P</text:p>
          </table:table-cell>
          <table:table-cell table:style-name="pSIN" office:value-type="string">
            <text:p>Delimitatore modulare di curva provvisoria (in osservanza del Regolamento di attuazione del Codice della strada, fig.II 395), con strisce a punta di freccia, per evidenziare il lato esterno delle deviazioni con curve provvisorie di raggio inferiore o uguale a 200 m. Costo d'uso mensile </text:p>
          </table:table-cell>
          <table:table-cell table:style-name="P_20_NOTE"/>
          <table:table-cell table:style-name="p3"/>
          <table:table-cell table:style-name="p5"/>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24">
          <table:table-cell table:style-name="Prezzario"/>
          <table:table-cell table:style-name="piccolo"/>
          <table:table-cell table:style-name="p6" office:value-type="string">
            <text:p>26.01.04.09.1</text:p>
          </table:table-cell>
          <table:table-cell table:style-name="ce49" office:value-type="string">
            <text:p>V</text:p>
          </table:table-cell>
          <table:table-cell table:style-name="pSIN" office:value-type="string">
            <text:p>In lamiera di acciaio spessore 10/10 mm, dimensioni 60x60 cm, rifrangenza in classe I</text:p>
          </table:table-cell>
          <table:table-cell table:style-name="P_20_NOTE"/>
          <table:table-cell table:style-name="p3" office:value-type="string">
            <text:p>cad</text:p>
          </table:table-cell>
          <table:table-cell table:style-name="p5" office:value-type="float" office:value="2.4">
            <text:p>2,40</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24">
          <table:table-cell table:style-name="Prezzario"/>
          <table:table-cell table:style-name="piccolo"/>
          <table:table-cell table:style-name="p6" office:value-type="string">
            <text:p>26.01.04.09.2</text:p>
          </table:table-cell>
          <table:table-cell table:style-name="ce49" office:value-type="string">
            <text:p>V</text:p>
          </table:table-cell>
          <table:table-cell table:style-name="pSIN" office:value-type="string">
            <text:p>In lamiera di acciaio spessore 10/10 mm, dimensioni 60x60 cm, rifrangenza in classe II</text:p>
          </table:table-cell>
          <table:table-cell table:style-name="P_20_NOTE"/>
          <table:table-cell table:style-name="p3" office:value-type="string">
            <text:p>cad</text:p>
          </table:table-cell>
          <table:table-cell table:style-name="p5" office:value-type="float" office:value="4.63">
            <text:p>4,63</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24">
          <table:table-cell table:style-name="Prezzario"/>
          <table:table-cell table:style-name="piccolo"/>
          <table:table-cell table:style-name="p6" office:value-type="string">
            <text:p>26.01.04.09.3</text:p>
          </table:table-cell>
          <table:table-cell table:style-name="ce49" office:value-type="string">
            <text:p>V</text:p>
          </table:table-cell>
          <table:table-cell table:style-name="pSIN" office:value-type="string">
            <text:p>In lamiera di acciaio spessore 10/10 mm, dimensioni 90x90 cm, rifrangenza in classe I</text:p>
          </table:table-cell>
          <table:table-cell table:style-name="P_20_NOTE"/>
          <table:table-cell table:style-name="p3" office:value-type="string">
            <text:p>cad</text:p>
          </table:table-cell>
          <table:table-cell table:style-name="p5" office:value-type="float" office:value="6.66">
            <text:p>6,66</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24">
          <table:table-cell table:style-name="Prezzario"/>
          <table:table-cell table:style-name="piccolo"/>
          <table:table-cell table:style-name="p6" office:value-type="string">
            <text:p>26.01.04.09.4</text:p>
          </table:table-cell>
          <table:table-cell table:style-name="ce49" office:value-type="string">
            <text:p>V</text:p>
          </table:table-cell>
          <table:table-cell table:style-name="pSIN" office:value-type="string">
            <text:p>In lamiera di acciaio spessore 10/10 mm, dimensioni 90x90 cm, rifrangenza in classe II</text:p>
          </table:table-cell>
          <table:table-cell table:style-name="P_20_NOTE"/>
          <table:table-cell table:style-name="p3" office:value-type="string">
            <text:p>cad</text:p>
          </table:table-cell>
          <table:table-cell table:style-name="p5" office:value-type="float" office:value="13.56">
            <text:p>13,56</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1.04.10</text:p>
          </table:table-cell>
          <table:table-cell table:style-name="ce49" office:value-type="string">
            <text:p>P</text:p>
          </table:table-cell>
          <table:table-cell table:style-name="pSIN" office:value-type="string">
            <text:p>Base mobile circolare per pali di diametro 48 mm.</text:p>
          </table:table-cell>
          <table:table-cell table:style-name="P_20_NOTE"/>
          <table:table-cell table:style-name="p3"/>
          <table:table-cell table:style-name="p5"/>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1.04.10.1</text:p>
          </table:table-cell>
          <table:table-cell table:style-name="ce49" office:value-type="string">
            <text:p>V</text:p>
          </table:table-cell>
          <table:table-cell table:style-name="pSIN" office:value-type="string">
            <text:p>Costo d'uso mensile </text:p>
          </table:table-cell>
          <table:table-cell table:style-name="P_20_NOTE"/>
          <table:table-cell table:style-name="p3" office:value-type="string">
            <text:p>cad</text:p>
          </table:table-cell>
          <table:table-cell table:style-name="p5" office:value-type="float" office:value="0.99">
            <text:p>0,99</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1.04.10.2</text:p>
          </table:table-cell>
          <table:table-cell table:style-name="ce49" office:value-type="string">
            <text:p>V</text:p>
          </table:table-cell>
          <table:table-cell table:style-name="pSIN" office:value-type="string">
            <text:p>Posizionamento in opera e successiva rimozione</text:p>
          </table:table-cell>
          <table:table-cell table:style-name="P_20_NOTE"/>
          <table:table-cell table:style-name="p3" office:value-type="string">
            <text:p>cad</text:p>
          </table:table-cell>
          <table:table-cell table:style-name="p5" office:value-type="float" office:value="0.79">
            <text:p>0,79</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20">
          <table:table-cell table:style-name="Prezzario"/>
          <table:table-cell table:style-name="piccolo"/>
          <table:table-cell table:style-name="p6" office:value-type="string">
            <text:p>26.01.04.11</text:p>
          </table:table-cell>
          <table:table-cell table:style-name="ce49" office:value-type="string">
            <text:p>P</text:p>
          </table:table-cell>
          <table:table-cell table:style-name="pSIN" office:value-type="string">
            <text:p>Cavalletti in profilato di acciaio zincato per sostegni mobili della segnaletica stradale (cartelli singoli o composti, tabelle, pannelli). Costo d'uso mensile </text:p>
          </table:table-cell>
          <table:table-cell table:style-name="P_20_NOTE"/>
          <table:table-cell table:style-name="p3"/>
          <table:table-cell table:style-name="p5"/>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24">
          <table:table-cell table:style-name="Prezzario"/>
          <table:table-cell table:style-name="piccolo"/>
          <table:table-cell table:style-name="p6" office:value-type="string">
            <text:p>26.01.04.11.1</text:p>
          </table:table-cell>
          <table:table-cell table:style-name="ce49" office:value-type="string">
            <text:p>V</text:p>
          </table:table-cell>
          <table:table-cell table:style-name="pSIN" office:value-type="string">
            <text:p>Con asta richiudibile, per cartelli (dischi diametro 60 cm/triangolo lato 90 cm)</text:p>
          </table:table-cell>
          <table:table-cell table:style-name="P_20_NOTE"/>
          <table:table-cell table:style-name="p3" office:value-type="string">
            <text:p>cad</text:p>
          </table:table-cell>
          <table:table-cell table:style-name="p5" office:value-type="float" office:value="0.45">
            <text:p>0,45</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24">
          <table:table-cell table:style-name="Prezzario"/>
          <table:table-cell table:style-name="piccolo"/>
          <table:table-cell table:style-name="p6" office:value-type="string">
            <text:p>26.01.04.11.2</text:p>
          </table:table-cell>
          <table:table-cell table:style-name="ce49" office:value-type="string">
            <text:p>V</text:p>
          </table:table-cell>
          <table:table-cell table:style-name="pSIN" office:value-type="string">
            <text:p>Pesante verniciato a fuoco, con asta richiudibile, per cartelli (dischi diametro 60 cm/triangolo lato 60 cm) più pannello integrativo</text:p>
          </table:table-cell>
          <table:table-cell table:style-name="P_20_NOTE"/>
          <table:table-cell table:style-name="p3" office:value-type="string">
            <text:p>cad</text:p>
          </table:table-cell>
          <table:table-cell table:style-name="p5" office:value-type="float" office:value="0.68">
            <text:p>0,68</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20">
          <table:table-cell table:style-name="Prezzario"/>
          <table:table-cell table:style-name="piccolo"/>
          <table:table-cell table:style-name="p6" office:value-type="string">
            <text:p>26.01.04.12</text:p>
          </table:table-cell>
          <table:table-cell table:style-name="ce49" office:value-type="string">
            <text:p>P</text:p>
          </table:table-cell>
          <table:table-cell table:style-name="pSIN" office:value-type="string">
            <text:p>Cavalletti con chiusura a libro, in profilato di acciaio zincato per sostegni mobili della segnaletica stradale (cartelli singoli o composti, tabelle, pannelli). Costo d'uso mensile</text:p>
          </table:table-cell>
          <table:table-cell table:style-name="P_20_NOTE"/>
          <table:table-cell table:style-name="p3"/>
          <table:table-cell table:style-name="p5"/>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1.04.12.1</text:p>
          </table:table-cell>
          <table:table-cell table:style-name="ce49" office:value-type="string">
            <text:p>V</text:p>
          </table:table-cell>
          <table:table-cell table:style-name="pSIN" office:value-type="string">
            <text:p>Per cartelli 90x120 cm</text:p>
          </table:table-cell>
          <table:table-cell table:style-name="P_20_NOTE"/>
          <table:table-cell table:style-name="p3" office:value-type="string">
            <text:p>cad</text:p>
          </table:table-cell>
          <table:table-cell table:style-name="p5" office:value-type="float" office:value="1.71">
            <text:p>1,71</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1.04.12.2</text:p>
          </table:table-cell>
          <table:table-cell table:style-name="ce49" office:value-type="string">
            <text:p>V</text:p>
          </table:table-cell>
          <table:table-cell table:style-name="pSIN" office:value-type="string">
            <text:p>Per cartelli 90x135 cm</text:p>
          </table:table-cell>
          <table:table-cell table:style-name="P_20_NOTE"/>
          <table:table-cell table:style-name="p3" office:value-type="string">
            <text:p>cad</text:p>
          </table:table-cell>
          <table:table-cell table:style-name="p5" office:value-type="float" office:value="3.54">
            <text:p>3,54</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1.04.12.3</text:p>
          </table:table-cell>
          <table:table-cell table:style-name="ce49" office:value-type="string">
            <text:p>V</text:p>
          </table:table-cell>
          <table:table-cell table:style-name="pSIN" office:value-type="string">
            <text:p>Per cartelli 120x180 cm</text:p>
          </table:table-cell>
          <table:table-cell table:style-name="P_20_NOTE"/>
          <table:table-cell table:style-name="p3" office:value-type="string">
            <text:p>cad</text:p>
          </table:table-cell>
          <table:table-cell table:style-name="p5" office:value-type="float" office:value="4.32">
            <text:p>4,32</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1.04.12.4</text:p>
          </table:table-cell>
          <table:table-cell table:style-name="ce49" office:value-type="string">
            <text:p>V</text:p>
          </table:table-cell>
          <table:table-cell table:style-name="pSIN" office:value-type="string">
            <text:p>Per cartelli 135x200 cm</text:p>
          </table:table-cell>
          <table:table-cell table:style-name="P_20_NOTE"/>
          <table:table-cell table:style-name="p3" office:value-type="string">
            <text:p>cad</text:p>
          </table:table-cell>
          <table:table-cell table:style-name="p5" office:value-type="float" office:value="5.63">
            <text:p>5,63</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23">
          <table:table-cell table:style-name="Prezzario"/>
          <table:table-cell table:style-name="piccolo"/>
          <table:table-cell table:style-name="p6" office:value-type="string">
            <text:p>26.01.04.13</text:p>
          </table:table-cell>
          <table:table-cell table:style-name="ce49" office:value-type="string">
            <text:p>P</text:p>
          </table:table-cell>
          <table:table-cell table:style-name="pSIN" office:value-type="string">
            <text:p>Sistema di segnalazione luminosa mobile costituita da una coppia di semafori, dotati di carrelli per lo spostamento, completi di lanterne (3 luci 1 via) di diametro 200-300 mm e relative centrali elettroniche, funzionanti a batteria collocate in contenitori stagni posizionati alla base dei semafori (compresa nella valutazione); valutazione riferita al sistema completo (coppia di semaforo).</text:p>
          </table:table-cell>
          <table:table-cell table:style-name="P_20_NOTE"/>
          <table:table-cell table:style-name="p3"/>
          <table:table-cell table:style-name="p5"/>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1.04.13.1</text:p>
          </table:table-cell>
          <table:table-cell table:style-name="ce49" office:value-type="string">
            <text:p>V</text:p>
          </table:table-cell>
          <table:table-cell table:style-name="pSIN" office:value-type="string">
            <text:p>Costo d'uso mensile</text:p>
          </table:table-cell>
          <table:table-cell table:style-name="P_20_NOTE"/>
          <table:table-cell table:style-name="p3" office:value-type="string">
            <text:p>cad</text:p>
          </table:table-cell>
          <table:table-cell table:style-name="p5" office:value-type="float" office:value="52.39">
            <text:p>52,39</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1.04.13.2</text:p>
          </table:table-cell>
          <table:table-cell table:style-name="ce49" office:value-type="string">
            <text:p>V</text:p>
          </table:table-cell>
          <table:table-cell table:style-name="pSIN" office:value-type="string">
            <text:p>Posizionamento in opera e successiva rimozione</text:p>
          </table:table-cell>
          <table:table-cell table:style-name="P_20_NOTE"/>
          <table:table-cell table:style-name="p3" office:value-type="string">
            <text:p>cad</text:p>
          </table:table-cell>
          <table:table-cell table:style-name="p5" office:value-type="float" office:value="38.57">
            <text:p>38,57</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8">
          <table:table-cell table:style-name="Prezzario"/>
          <table:table-cell table:style-name="piccolo"/>
          <table:table-cell table:style-name="p6" office:value-type="string">
            <text:p>26.01.04.14</text:p>
          </table:table-cell>
          <table:table-cell table:style-name="ce49" office:value-type="string">
            <text:p>P</text:p>
          </table:table-cell>
          <table:table-cell table:style-name="pSIN" office:value-type="string">
            <text:p>Impianto di preavviso di semaforo in presenza di cantiere (in osservanza del Regolamento di attuazione del Codice della strada, fig.II 404), costituito da cartello triangolare, avente luce lampeggiante gialla nel disco di centro, collocato su palo sagomato di altezza pari a 2 m, base di appesantimento in gomma e cassetta stagna per l'alloggiamento delle batterie (comprese nella valutazione); valutazione riferita all'impianto completo.</text:p>
          </table:table-cell>
          <table:table-cell table:style-name="P_20_NOTE"/>
          <table:table-cell table:style-name="p3"/>
          <table:table-cell table:style-name="p5"/>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1.04.14.1</text:p>
          </table:table-cell>
          <table:table-cell table:style-name="ce49" office:value-type="string">
            <text:p>V</text:p>
          </table:table-cell>
          <table:table-cell table:style-name="pSIN" office:value-type="string">
            <text:p>Costo d'uso mensile</text:p>
          </table:table-cell>
          <table:table-cell table:style-name="P_20_NOTE"/>
          <table:table-cell table:style-name="p3" office:value-type="string">
            <text:p>cad</text:p>
          </table:table-cell>
          <table:table-cell table:style-name="p5" office:value-type="float" office:value="19.29">
            <text:p>19,29</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1.04.14.2</text:p>
          </table:table-cell>
          <table:table-cell table:style-name="ce49" office:value-type="string">
            <text:p>V</text:p>
          </table:table-cell>
          <table:table-cell table:style-name="pSIN" office:value-type="string">
            <text:p>Posizionamento in opera e successiva rimozione</text:p>
          </table:table-cell>
          <table:table-cell table:style-name="P_20_NOTE"/>
          <table:table-cell table:style-name="p3" office:value-type="string">
            <text:p>cad</text:p>
          </table:table-cell>
          <table:table-cell table:style-name="p5" office:value-type="float" office:value="11.94">
            <text:p>11,94</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23">
          <table:table-cell table:style-name="Prezzario"/>
          <table:table-cell table:style-name="piccolo"/>
          <table:table-cell table:style-name="p6" office:value-type="string">
            <text:p>26.01.04.15</text:p>
          </table:table-cell>
          <table:table-cell table:style-name="ce49" office:value-type="string">
            <text:p>P</text:p>
          </table:table-cell>
          <table:table-cell table:style-name="pSIN" office:value-type="string">
            <text:p>Dispositivo luminoso, ad integrazione delle segnalazioni ordinarie dei cantieri stradali, nelle ore notturne o in caso di scarsa visibilità, di colore giallo, lampeggiante, o rosso, a luce fissa, con lente in polistirolo antiurto, diametro 200 mm, ruotabile a 360° rispetto alla base, funzionamento a batteria (comprese nella valutazione), fotosensore (disattivabile) per il solo funzionamento notturno.</text:p>
          </table:table-cell>
          <table:table-cell table:style-name="P_20_NOTE"/>
          <table:table-cell table:style-name="p3"/>
          <table:table-cell table:style-name="p5"/>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1.04.15.1</text:p>
          </table:table-cell>
          <table:table-cell table:style-name="ce49" office:value-type="string">
            <text:p>V</text:p>
          </table:table-cell>
          <table:table-cell table:style-name="pSIN" office:value-type="string">
            <text:p>Dispositivo con lampada alogena, costo d'uso mensile</text:p>
          </table:table-cell>
          <table:table-cell table:style-name="P_20_NOTE"/>
          <table:table-cell table:style-name="p3" office:value-type="string">
            <text:p>cad</text:p>
          </table:table-cell>
          <table:table-cell table:style-name="p5" office:value-type="float" office:value="7.63">
            <text:p>7,63</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1.04.15.2</text:p>
          </table:table-cell>
          <table:table-cell table:style-name="ce49" office:value-type="string">
            <text:p>V</text:p>
          </table:table-cell>
          <table:table-cell table:style-name="pSIN" office:value-type="string">
            <text:p>Dispositivo con lampada allo xeno, costo d'uso mensile</text:p>
          </table:table-cell>
          <table:table-cell table:style-name="P_20_NOTE"/>
          <table:table-cell table:style-name="p3" office:value-type="string">
            <text:p>cad</text:p>
          </table:table-cell>
          <table:table-cell table:style-name="p5" office:value-type="float" office:value="11.57">
            <text:p>11,57</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1.04.15.3</text:p>
          </table:table-cell>
          <table:table-cell table:style-name="ce49" office:value-type="string">
            <text:p>V</text:p>
          </table:table-cell>
          <table:table-cell table:style-name="pSIN" office:value-type="string">
            <text:p>Montaggio in opera, su pali, barriere, ecc., e successiva rimozione</text:p>
          </table:table-cell>
          <table:table-cell table:style-name="P_20_NOTE"/>
          <table:table-cell table:style-name="p3" office:value-type="string">
            <text:p>cad</text:p>
          </table:table-cell>
          <table:table-cell table:style-name="p5" office:value-type="float" office:value="5.97">
            <text:p>5,97</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9">
          <table:table-cell table:style-name="Prezzario"/>
          <table:table-cell table:style-name="piccolo"/>
          <table:table-cell table:style-name="p6" office:value-type="string">
            <text:p>26.01.04.16</text:p>
          </table:table-cell>
          <table:table-cell table:style-name="ce49" office:value-type="string">
            <text:p>P</text:p>
          </table:table-cell>
          <table:table-cell table:style-name="pSIN" office:value-type="string">
            <text:p>Lampeggiatori sincronizzabili, da posizionare in serie per effetto sequenziale, costituito da faro in materiale plastico antiurto, diametro 230 mm, lampada allo xeno, funzionamento a batteria (comprese nella valutazione), dispositivo di sincronizzazione a fotocellula.</text:p>
          </table:table-cell>
          <table:table-cell table:style-name="P_20_NOTE"/>
          <table:table-cell table:style-name="p3"/>
          <table:table-cell table:style-name="p5"/>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1.04.16.1</text:p>
          </table:table-cell>
          <table:table-cell table:style-name="ce49" office:value-type="string">
            <text:p>V</text:p>
          </table:table-cell>
          <table:table-cell table:style-name="pSIN" office:value-type="string">
            <text:p>Costo d'uso mensile</text:p>
          </table:table-cell>
          <table:table-cell table:style-name="P_20_NOTE"/>
          <table:table-cell table:style-name="p3" office:value-type="string">
            <text:p>cad</text:p>
          </table:table-cell>
          <table:table-cell table:style-name="p5" office:value-type="float" office:value="20.76">
            <text:p>20,76</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1.04.16.2</text:p>
          </table:table-cell>
          <table:table-cell table:style-name="ce49" office:value-type="string">
            <text:p>V</text:p>
          </table:table-cell>
          <table:table-cell table:style-name="pSIN" office:value-type="string">
            <text:p>Posizionamento in opera e successiva rimozione</text:p>
          </table:table-cell>
          <table:table-cell table:style-name="P_20_NOTE"/>
          <table:table-cell table:style-name="p3" office:value-type="string">
            <text:p>cad</text:p>
          </table:table-cell>
          <table:table-cell table:style-name="p5" office:value-type="float" office:value="5.97">
            <text:p>5,97</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8">
          <table:table-cell table:style-name="Prezzario"/>
          <table:table-cell table:style-name="piccolo"/>
          <table:table-cell table:style-name="p6" office:value-type="string">
            <text:p>26.01.04.17</text:p>
          </table:table-cell>
          <table:table-cell table:style-name="ce49" office:value-type="string">
            <text:p>P</text:p>
          </table:table-cell>
          <table:table-cell table:style-name="pSIN" office:value-type="string">
            <text:p>Impianto di segnalazione luminosa, funzionamento di tipo sequenziale o a semplice lampeggio, costituito da centrale elettronica funzionante a 12 V, cavi, fari di diametro 230 mm posti su pannelli di delimitazione rifrangenti in classe I (completi di basi di sostegno), fotosensore (disattivabile) per il solo funzionamento notturno, funzionamento a batteria; valutazione riferita ad impianto secondo il numero dei fari ed il tipo di lampada. Costo d'uso mensile.</text:p>
          </table:table-cell>
          <table:table-cell table:style-name="P_20_NOTE"/>
          <table:table-cell table:style-name="p3"/>
          <table:table-cell table:style-name="p5"/>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1.04.17.1</text:p>
          </table:table-cell>
          <table:table-cell table:style-name="ce49" office:value-type="string">
            <text:p>V</text:p>
          </table:table-cell>
          <table:table-cell table:style-name="pSIN" office:value-type="string">
            <text:p>Impianto con 4 fari con lampada alogena</text:p>
          </table:table-cell>
          <table:table-cell table:style-name="P_20_NOTE"/>
          <table:table-cell table:style-name="p3" office:value-type="string">
            <text:p>cad</text:p>
          </table:table-cell>
          <table:table-cell table:style-name="p5" office:value-type="float" office:value="63.59">
            <text:p>63,59</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1.04.17.2</text:p>
          </table:table-cell>
          <table:table-cell table:style-name="ce49" office:value-type="string">
            <text:p>V</text:p>
          </table:table-cell>
          <table:table-cell table:style-name="pSIN" office:value-type="string">
            <text:p>Impianto con 5 fari con lampada alogena</text:p>
          </table:table-cell>
          <table:table-cell table:style-name="P_20_NOTE"/>
          <table:table-cell table:style-name="p3" office:value-type="string">
            <text:p>cad</text:p>
          </table:table-cell>
          <table:table-cell table:style-name="p5" office:value-type="float" office:value="68.07">
            <text:p>68,07</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1.04.17.3</text:p>
          </table:table-cell>
          <table:table-cell table:style-name="ce49" office:value-type="string">
            <text:p>V</text:p>
          </table:table-cell>
          <table:table-cell table:style-name="pSIN" office:value-type="string">
            <text:p>Impianto con 6 fari con lampada alogena</text:p>
          </table:table-cell>
          <table:table-cell table:style-name="P_20_NOTE"/>
          <table:table-cell table:style-name="p3" office:value-type="string">
            <text:p>cad</text:p>
          </table:table-cell>
          <table:table-cell table:style-name="p5" office:value-type="float" office:value="71.06">
            <text:p>71,06</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1.04.17.4</text:p>
          </table:table-cell>
          <table:table-cell table:style-name="ce49" office:value-type="string">
            <text:p>V</text:p>
          </table:table-cell>
          <table:table-cell table:style-name="pSIN" office:value-type="string">
            <text:p>Impianto con 10 fari con lampada alogena</text:p>
          </table:table-cell>
          <table:table-cell table:style-name="P_20_NOTE"/>
          <table:table-cell table:style-name="p3" office:value-type="string">
            <text:p>cad</text:p>
          </table:table-cell>
          <table:table-cell table:style-name="p5" office:value-type="float" office:value="81.51">
            <text:p>81,51</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1.04.17.5</text:p>
          </table:table-cell>
          <table:table-cell table:style-name="ce49" office:value-type="string">
            <text:p>V</text:p>
          </table:table-cell>
          <table:table-cell table:style-name="pSIN" office:value-type="string">
            <text:p>Impianto con 4 fari con lampada allo xeno</text:p>
          </table:table-cell>
          <table:table-cell table:style-name="P_20_NOTE"/>
          <table:table-cell table:style-name="p3" office:value-type="string">
            <text:p>cad</text:p>
          </table:table-cell>
          <table:table-cell table:style-name="p5" office:value-type="float" office:value="69.56">
            <text:p>69,56</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1.04.17.6</text:p>
          </table:table-cell>
          <table:table-cell table:style-name="ce49" office:value-type="string">
            <text:p>V</text:p>
          </table:table-cell>
          <table:table-cell table:style-name="pSIN" office:value-type="string">
            <text:p>Impianto con 5 fari con lampada allo xeno</text:p>
          </table:table-cell>
          <table:table-cell table:style-name="P_20_NOTE"/>
          <table:table-cell table:style-name="p3" office:value-type="string">
            <text:p>cad</text:p>
          </table:table-cell>
          <table:table-cell table:style-name="p5" office:value-type="float" office:value="74.04">
            <text:p>74,04</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1.04.17.7</text:p>
          </table:table-cell>
          <table:table-cell table:style-name="ce49" office:value-type="string">
            <text:p>V</text:p>
          </table:table-cell>
          <table:table-cell table:style-name="pSIN" office:value-type="string">
            <text:p>Impianto con 6 fari con lampada allo xeno</text:p>
          </table:table-cell>
          <table:table-cell table:style-name="P_20_NOTE"/>
          <table:table-cell table:style-name="p3" office:value-type="string">
            <text:p>cad</text:p>
          </table:table-cell>
          <table:table-cell table:style-name="p5" office:value-type="float" office:value="78.52">
            <text:p>78,52</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1.04.17.8</text:p>
          </table:table-cell>
          <table:table-cell table:style-name="ce49" office:value-type="string">
            <text:p>V</text:p>
          </table:table-cell>
          <table:table-cell table:style-name="pSIN" office:value-type="string">
            <text:p>Impianto con 10 fari con lampada allo xeno</text:p>
          </table:table-cell>
          <table:table-cell table:style-name="P_20_NOTE"/>
          <table:table-cell table:style-name="p3" office:value-type="string">
            <text:p>cad</text:p>
          </table:table-cell>
          <table:table-cell table:style-name="p5" office:value-type="float" office:value="93.45">
            <text:p>93,45</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20">
          <table:table-cell table:style-name="Prezzario"/>
          <table:table-cell table:style-name="piccolo"/>
          <table:table-cell table:style-name="p6" office:value-type="string">
            <text:p>26.01.04.17.9</text:p>
          </table:table-cell>
          <table:table-cell table:style-name="ce49" office:value-type="string">
            <text:p>V</text:p>
          </table:table-cell>
          <table:table-cell table:style-name="pSIN" office:value-type="string">
            <text:p>Allestimento e rimozione per impianto di segnalazione luminosa, compreso posizionamento, allacci ed ogni altro onere; valutazione riferita ad ogni singolo faro</text:p>
          </table:table-cell>
          <table:table-cell table:style-name="P_20_NOTE"/>
          <table:table-cell table:style-name="p3" office:value-type="string">
            <text:p>cad</text:p>
          </table:table-cell>
          <table:table-cell table:style-name="p5" office:value-type="float" office:value="3.98">
            <text:p>3,98</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22">
          <table:table-cell table:style-name="Prezzario"/>
          <table:table-cell table:style-name="piccolo"/>
          <table:table-cell table:style-name="p6" office:value-type="string">
            <text:p>26.01.04.18</text:p>
          </table:table-cell>
          <table:table-cell table:style-name="ce49" office:value-type="string">
            <text:p>P</text:p>
          </table:table-cell>
          <table:table-cell table:style-name="pSIN" office:value-type="string">
            <text:p>Delimitazione provvisoria per la protezione di zone di lavoro in cantieri stradali realizzata mediante barriere prefabbricate tipo new-jersey, base pari a 62 cm ed altezza pari a 100 cm, realizzate con calcestruzzo di classe Rck &gt;= 45 N/mmq ed idoneamente armate con barre ad aderenza migliorata Fe B 44 K controllato in stabilimento</text:p>
          </table:table-cell>
          <table:table-cell table:style-name="P_20_NOTE"/>
          <table:table-cell table:style-name="p3"/>
          <table:table-cell table:style-name="p5"/>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1.04.18.1</text:p>
          </table:table-cell>
          <table:table-cell table:style-name="ce49" office:value-type="string">
            <text:p>V</text:p>
          </table:table-cell>
          <table:table-cell table:style-name="pSIN" office:value-type="string">
            <text:p>Costo d'uso mensile</text:p>
          </table:table-cell>
          <table:table-cell table:style-name="P_20_NOTE"/>
          <table:table-cell table:style-name="p3" office:value-type="string">
            <text:p>m</text:p>
          </table:table-cell>
          <table:table-cell table:style-name="p5" office:value-type="float" office:value="1.77">
            <text:p>1,77</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24">
          <table:table-cell table:style-name="Prezzario"/>
          <table:table-cell table:style-name="piccolo"/>
          <table:table-cell table:style-name="p6" office:value-type="string">
            <text:p>26.01.04.18.2</text:p>
          </table:table-cell>
          <table:table-cell table:style-name="ce49" office:value-type="string">
            <text:p>V</text:p>
          </table:table-cell>
          <table:table-cell table:style-name="pSIN" office:value-type="string">
            <text:p>Allestimento in opera e successiva rimozione con l'ausilio di mezzi meccanici</text:p>
          </table:table-cell>
          <table:table-cell table:style-name="P_20_NOTE"/>
          <table:table-cell table:style-name="p3" office:value-type="string">
            <text:p>m</text:p>
          </table:table-cell>
          <table:table-cell table:style-name="p5" office:value-type="float" office:value="20.35">
            <text:p>20,35</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22">
          <table:table-cell table:style-name="Prezzario"/>
          <table:table-cell table:style-name="piccolo"/>
          <table:table-cell table:style-name="p6" office:value-type="string">
            <text:p>26.01.04.19</text:p>
          </table:table-cell>
          <table:table-cell table:style-name="ce49" office:value-type="string">
            <text:p>P</text:p>
          </table:table-cell>
          <table:table-cell table:style-name="pSIN" office:value-type="string">
            <text:p>Canalizzazione del traffico e/o separazione di carreggiate, nel caso di cantieri stradali, realizzate mediante barriere in polietilene tipo new-jersey, dotate di tappi di introduzione ed evacuazione, da riempire con acqua o sabbia per un peso, riferito a elementi di 1 m, di circa 8 kg a vuoto e di circa 100 kg nel caso di zavorra costituita da acqua.</text:p>
          </table:table-cell>
          <table:table-cell table:style-name="P_20_NOTE"/>
          <table:table-cell table:style-name="p3"/>
          <table:table-cell table:style-name="p5"/>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1.04.19.1</text:p>
          </table:table-cell>
          <table:table-cell table:style-name="ce49" office:value-type="string">
            <text:p>V</text:p>
          </table:table-cell>
          <table:table-cell table:style-name="pSIN" office:value-type="string">
            <text:p>Costo d'uso mensile</text:p>
          </table:table-cell>
          <table:table-cell table:style-name="P_20_NOTE"/>
          <table:table-cell table:style-name="p3" office:value-type="string">
            <text:p>m</text:p>
          </table:table-cell>
          <table:table-cell table:style-name="p5" office:value-type="float" office:value="1.87">
            <text:p>1,87</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24">
          <table:table-cell table:style-name="Prezzario"/>
          <table:table-cell table:style-name="piccolo"/>
          <table:table-cell table:style-name="p6" office:value-type="string">
            <text:p>26.01.04.19.2</text:p>
          </table:table-cell>
          <table:table-cell table:style-name="ce49" office:value-type="string">
            <text:p>V</text:p>
          </table:table-cell>
          <table:table-cell table:style-name="pSIN" office:value-type="string">
            <text:p>Allestimento in opera, riempimento con acqua o sabbia e successiva rimozione</text:p>
          </table:table-cell>
          <table:table-cell table:style-name="P_20_NOTE"/>
          <table:table-cell table:style-name="p3" office:value-type="string">
            <text:p>m</text:p>
          </table:table-cell>
          <table:table-cell table:style-name="p5" office:value-type="float" office:value="3.98">
            <text:p>3,98</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20">
          <table:table-cell table:style-name="Prezzario"/>
          <table:table-cell table:style-name="piccolo"/>
          <table:table-cell table:style-name="p6" office:value-type="string">
            <text:p>26.01.04.20</text:p>
          </table:table-cell>
          <table:table-cell table:style-name="ce49" office:value-type="string">
            <text:p>P</text:p>
          </table:table-cell>
          <table:table-cell table:style-name="pSIN" office:value-type="string">
            <text:p>Segnalazione di lavoro effettuati da movieri con bandierine o palette segnaletiche, incluse nel prezzo, con valutazione oraria per tempo di effettivo servizio</text:p>
          </table:table-cell>
          <table:table-cell table:style-name="P_20_NOTE"/>
          <table:table-cell table:style-name="p3" office:value-type="string">
            <text:p>ora</text:p>
          </table:table-cell>
          <table:table-cell table:style-name="p5" office:value-type="float" office:value="23.46">
            <text:p>23,46</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24">
          <table:table-cell table:style-name="Prezzario"/>
          <table:table-cell table:style-name="piccolo"/>
          <table:table-cell table:style-name="p6" office:value-type="string">
            <text:p>26.01.04.21</text:p>
          </table:table-cell>
          <table:table-cell table:style-name="ce49" office:value-type="string">
            <text:p>P</text:p>
          </table:table-cell>
          <table:table-cell table:style-name="pSIN" office:value-type="string">
            <text:p>Fornitura di torce a mano antivento in juta paraffinata, lunghezza 80 cm, diametro 3 cm</text:p>
          </table:table-cell>
          <table:table-cell table:style-name="P_20_NOTE"/>
          <table:table-cell table:style-name="p3" office:value-type="string">
            <text:p>cad</text:p>
          </table:table-cell>
          <table:table-cell table:style-name="p5" office:value-type="float" office:value="1.49">
            <text:p>1,49</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24">
          <table:table-cell table:style-name="Prezzario"/>
          <table:table-cell table:style-name="piccolo"/>
          <table:table-cell table:style-name="p6" office:value-type="string">
            <text:p>26.01.04.22</text:p>
          </table:table-cell>
          <table:table-cell table:style-name="ce49" office:value-type="string">
            <text:p>P</text:p>
          </table:table-cell>
          <table:table-cell table:style-name="pSIN" office:value-type="string">
            <text:p>Cartello di pericolo (avvertimento) in alluminio posato a parete. Costo d'uso mensile</text:p>
          </table:table-cell>
          <table:table-cell table:style-name="P_20_NOTE"/>
          <table:table-cell table:style-name="p3"/>
          <table:table-cell table:style-name="p5"/>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1.04.22.1</text:p>
          </table:table-cell>
          <table:table-cell table:style-name="ce49" office:value-type="string">
            <text:p>V</text:p>
          </table:table-cell>
          <table:table-cell table:style-name="pSIN" office:value-type="string">
            <text:p>Triangolare lato mm 140 </text:p>
          </table:table-cell>
          <table:table-cell table:style-name="P_20_NOTE"/>
          <table:table-cell table:style-name="p3" office:value-type="string">
            <text:p>cad</text:p>
          </table:table-cell>
          <table:table-cell table:style-name="p5" office:value-type="float" office:value="1.2">
            <text:p>1,20</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1.04.22.2</text:p>
          </table:table-cell>
          <table:table-cell table:style-name="ce49" office:value-type="string">
            <text:p>V</text:p>
          </table:table-cell>
          <table:table-cell table:style-name="pSIN" office:value-type="string">
            <text:p>Triangolare lato mm 330</text:p>
          </table:table-cell>
          <table:table-cell table:style-name="P_20_NOTE"/>
          <table:table-cell table:style-name="p3" office:value-type="string">
            <text:p>cad</text:p>
          </table:table-cell>
          <table:table-cell table:style-name="p5" office:value-type="float" office:value="2.33">
            <text:p>2,33</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1.04.22.3</text:p>
          </table:table-cell>
          <table:table-cell table:style-name="ce49" office:value-type="string">
            <text:p>V</text:p>
          </table:table-cell>
          <table:table-cell table:style-name="pSIN" office:value-type="string">
            <text:p>Rettangolare mm 330x125 </text:p>
          </table:table-cell>
          <table:table-cell table:style-name="P_20_NOTE"/>
          <table:table-cell table:style-name="p3" office:value-type="string">
            <text:p>cad</text:p>
          </table:table-cell>
          <table:table-cell table:style-name="p5" office:value-type="float" office:value="1.48">
            <text:p>1,48</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1.04.22.4</text:p>
          </table:table-cell>
          <table:table-cell table:style-name="ce49" office:value-type="string">
            <text:p>V</text:p>
          </table:table-cell>
          <table:table-cell table:style-name="pSIN" office:value-type="string">
            <text:p>Rettangolare mm 330x500.</text:p>
          </table:table-cell>
          <table:table-cell table:style-name="P_20_NOTE"/>
          <table:table-cell table:style-name="p3" office:value-type="string">
            <text:p>cad</text:p>
          </table:table-cell>
          <table:table-cell table:style-name="p5" office:value-type="float" office:value="3.32">
            <text:p>3,32</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1.04.22.5</text:p>
          </table:table-cell>
          <table:table-cell table:style-name="ce49" office:value-type="string">
            <text:p>V</text:p>
          </table:table-cell>
          <table:table-cell table:style-name="pSIN" office:value-type="string">
            <text:p>Rettangolare mm 500x700 </text:p>
          </table:table-cell>
          <table:table-cell table:style-name="P_20_NOTE"/>
          <table:table-cell table:style-name="p3" office:value-type="string">
            <text:p>cad</text:p>
          </table:table-cell>
          <table:table-cell table:style-name="p5" office:value-type="float" office:value="7.59">
            <text:p>7,59</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1.04.23</text:p>
          </table:table-cell>
          <table:table-cell table:style-name="ce49" office:value-type="string">
            <text:p>P</text:p>
          </table:table-cell>
          <table:table-cell table:style-name="pSIN" office:value-type="string">
            <text:p>Cartello di divieto in alluminio, posato a parete. Costo d'uso mensile</text:p>
          </table:table-cell>
          <table:table-cell table:style-name="P_20_NOTE"/>
          <table:table-cell table:style-name="p3"/>
          <table:table-cell table:style-name="p5"/>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1.04.23.1</text:p>
          </table:table-cell>
          <table:table-cell table:style-name="ce49" office:value-type="string">
            <text:p>V</text:p>
          </table:table-cell>
          <table:table-cell table:style-name="pSIN" office:value-type="string">
            <text:p>Quadrato lato mm 125 </text:p>
          </table:table-cell>
          <table:table-cell table:style-name="P_20_NOTE"/>
          <table:table-cell table:style-name="p3" office:value-type="string">
            <text:p>cad</text:p>
          </table:table-cell>
          <table:table-cell table:style-name="p5" office:value-type="float" office:value="1.2">
            <text:p>1,20</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1.04.23.2</text:p>
          </table:table-cell>
          <table:table-cell table:style-name="ce49" office:value-type="string">
            <text:p>V</text:p>
          </table:table-cell>
          <table:table-cell table:style-name="pSIN" office:value-type="string">
            <text:p>Quadrato lato mm 270 </text:p>
          </table:table-cell>
          <table:table-cell table:style-name="P_20_NOTE"/>
          <table:table-cell table:style-name="p3" office:value-type="string">
            <text:p>cad</text:p>
          </table:table-cell>
          <table:table-cell table:style-name="p5" office:value-type="float" office:value="2.33">
            <text:p>2,33</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1.04.23.3</text:p>
          </table:table-cell>
          <table:table-cell table:style-name="ce49" office:value-type="string">
            <text:p>V</text:p>
          </table:table-cell>
          <table:table-cell table:style-name="pSIN" office:value-type="string">
            <text:p>Quadrato lato mm 435 </text:p>
          </table:table-cell>
          <table:table-cell table:style-name="P_20_NOTE"/>
          <table:table-cell table:style-name="p3" office:value-type="string">
            <text:p>cad</text:p>
          </table:table-cell>
          <table:table-cell table:style-name="p5" office:value-type="float" office:value="4.46">
            <text:p>4,46</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1.04.23.4</text:p>
          </table:table-cell>
          <table:table-cell table:style-name="ce49" office:value-type="string">
            <text:p>V</text:p>
          </table:table-cell>
          <table:table-cell table:style-name="pSIN" office:value-type="string">
            <text:p>Rettangolare mm 330x125 </text:p>
          </table:table-cell>
          <table:table-cell table:style-name="P_20_NOTE"/>
          <table:table-cell table:style-name="p3" office:value-type="string">
            <text:p>cad</text:p>
          </table:table-cell>
          <table:table-cell table:style-name="p5" office:value-type="float" office:value="1.48">
            <text:p>1,48</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1.04.23.5</text:p>
          </table:table-cell>
          <table:table-cell table:style-name="ce49" office:value-type="string">
            <text:p>V</text:p>
          </table:table-cell>
          <table:table-cell table:style-name="pSIN" office:value-type="string">
            <text:p>Rettangolare mm 330x500 </text:p>
          </table:table-cell>
          <table:table-cell table:style-name="P_20_NOTE"/>
          <table:table-cell table:style-name="p3" office:value-type="string">
            <text:p>cad</text:p>
          </table:table-cell>
          <table:table-cell table:style-name="p5" office:value-type="float" office:value="3.32">
            <text:p>3,32</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1.04.23.6</text:p>
          </table:table-cell>
          <table:table-cell table:style-name="ce49" office:value-type="string">
            <text:p>V</text:p>
          </table:table-cell>
          <table:table-cell table:style-name="pSIN" office:value-type="string">
            <text:p>Rettangolare mm 500x700 </text:p>
          </table:table-cell>
          <table:table-cell table:style-name="P_20_NOTE"/>
          <table:table-cell table:style-name="p3" office:value-type="string">
            <text:p>cad</text:p>
          </table:table-cell>
          <table:table-cell table:style-name="p5" office:value-type="float" office:value="7.59">
            <text:p>7,59</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24">
          <table:table-cell table:style-name="Prezzario"/>
          <table:table-cell table:style-name="piccolo"/>
          <table:table-cell table:style-name="p6" office:value-type="string">
            <text:p>26.01.04.24</text:p>
          </table:table-cell>
          <table:table-cell table:style-name="ce49" office:value-type="string">
            <text:p>P</text:p>
          </table:table-cell>
          <table:table-cell table:style-name="pSIN" office:value-type="string">
            <text:p>Cartello di obbligo (prescrizione) in alluminio, posato a parete. Costo d'uso mensile</text:p>
          </table:table-cell>
          <table:table-cell table:style-name="P_20_NOTE"/>
          <table:table-cell table:style-name="p3"/>
          <table:table-cell table:style-name="p5"/>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1.04.24.1</text:p>
          </table:table-cell>
          <table:table-cell table:style-name="ce49" office:value-type="string">
            <text:p>V</text:p>
          </table:table-cell>
          <table:table-cell table:style-name="pSIN" office:value-type="string">
            <text:p>Quadrato lato mm 125 </text:p>
          </table:table-cell>
          <table:table-cell table:style-name="P_20_NOTE"/>
          <table:table-cell table:style-name="p3" office:value-type="string">
            <text:p>cad</text:p>
          </table:table-cell>
          <table:table-cell table:style-name="p5" office:value-type="float" office:value="1.2">
            <text:p>1,20</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1.04.24.2</text:p>
          </table:table-cell>
          <table:table-cell table:style-name="ce49" office:value-type="string">
            <text:p>V</text:p>
          </table:table-cell>
          <table:table-cell table:style-name="pSIN" office:value-type="string">
            <text:p>Quadrato lato mm 270 </text:p>
          </table:table-cell>
          <table:table-cell table:style-name="P_20_NOTE"/>
          <table:table-cell table:style-name="p3" office:value-type="string">
            <text:p>cad</text:p>
          </table:table-cell>
          <table:table-cell table:style-name="p5" office:value-type="float" office:value="2.2">
            <text:p>2,20</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1.04.24.3</text:p>
          </table:table-cell>
          <table:table-cell table:style-name="ce49" office:value-type="string">
            <text:p>V</text:p>
          </table:table-cell>
          <table:table-cell table:style-name="pSIN" office:value-type="string">
            <text:p>Quadrato lato mm 435 </text:p>
          </table:table-cell>
          <table:table-cell table:style-name="P_20_NOTE"/>
          <table:table-cell table:style-name="p3" office:value-type="string">
            <text:p>cad</text:p>
          </table:table-cell>
          <table:table-cell table:style-name="p5" office:value-type="float" office:value="4.46">
            <text:p>4,46</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1.04.24.4</text:p>
          </table:table-cell>
          <table:table-cell table:style-name="ce49" office:value-type="string">
            <text:p>V</text:p>
          </table:table-cell>
          <table:table-cell table:style-name="pSIN" office:value-type="string">
            <text:p>Rettangolare mm 330x125</text:p>
          </table:table-cell>
          <table:table-cell table:style-name="P_20_NOTE"/>
          <table:table-cell table:style-name="p3" office:value-type="string">
            <text:p>cad</text:p>
          </table:table-cell>
          <table:table-cell table:style-name="p5" office:value-type="float" office:value="1.48">
            <text:p>1,48</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1.04.24.5</text:p>
          </table:table-cell>
          <table:table-cell table:style-name="ce49" office:value-type="string">
            <text:p>V</text:p>
          </table:table-cell>
          <table:table-cell table:style-name="pSIN" office:value-type="string">
            <text:p>Rettangolare mm 330x500</text:p>
          </table:table-cell>
          <table:table-cell table:style-name="P_20_NOTE"/>
          <table:table-cell table:style-name="p3" office:value-type="string">
            <text:p>cad</text:p>
          </table:table-cell>
          <table:table-cell table:style-name="p5" office:value-type="float" office:value="4.19">
            <text:p>4,19</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1.04.24.6</text:p>
          </table:table-cell>
          <table:table-cell table:style-name="ce49" office:value-type="string">
            <text:p>V</text:p>
          </table:table-cell>
          <table:table-cell table:style-name="pSIN" office:value-type="string">
            <text:p>Rettangolare mm 500x700 </text:p>
          </table:table-cell>
          <table:table-cell table:style-name="P_20_NOTE"/>
          <table:table-cell table:style-name="p3" office:value-type="string">
            <text:p>cad</text:p>
          </table:table-cell>
          <table:table-cell table:style-name="p5" office:value-type="float" office:value="8.02">
            <text:p>8,02</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24">
          <table:table-cell table:style-name="Prezzario"/>
          <table:table-cell table:style-name="piccolo"/>
          <table:table-cell table:style-name="p6" office:value-type="string">
            <text:p>26.01.04.25</text:p>
          </table:table-cell>
          <table:table-cell table:style-name="ce49" office:value-type="string">
            <text:p>P</text:p>
          </table:table-cell>
          <table:table-cell table:style-name="pSIN" office:value-type="string">
            <text:p>Segnale di salvataggio o soccorso in alluminio, posato a parete. Costo d'uso mensile</text:p>
          </table:table-cell>
          <table:table-cell table:style-name="P_20_NOTE"/>
          <table:table-cell table:style-name="p3"/>
          <table:table-cell table:style-name="p5"/>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1.04.25.1</text:p>
          </table:table-cell>
          <table:table-cell table:style-name="ce49" office:value-type="string">
            <text:p>V</text:p>
          </table:table-cell>
          <table:table-cell table:style-name="pSIN" office:value-type="string">
            <text:p>Quadrato lato mm 100</text:p>
          </table:table-cell>
          <table:table-cell table:style-name="P_20_NOTE"/>
          <table:table-cell table:style-name="p3" office:value-type="string">
            <text:p>cad</text:p>
          </table:table-cell>
          <table:table-cell table:style-name="p5" office:value-type="float" office:value="1.2">
            <text:p>1,20</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1.04.25.2</text:p>
          </table:table-cell>
          <table:table-cell table:style-name="ce49" office:value-type="string">
            <text:p>V</text:p>
          </table:table-cell>
          <table:table-cell table:style-name="pSIN" office:value-type="string">
            <text:p>Quadrato lato mm 250</text:p>
          </table:table-cell>
          <table:table-cell table:style-name="P_20_NOTE"/>
          <table:table-cell table:style-name="p3" office:value-type="string">
            <text:p>cad</text:p>
          </table:table-cell>
          <table:table-cell table:style-name="p5" office:value-type="float" office:value="1.48">
            <text:p>1,48</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1.04.25.3</text:p>
          </table:table-cell>
          <table:table-cell table:style-name="ce49" office:value-type="string">
            <text:p>V</text:p>
          </table:table-cell>
          <table:table-cell table:style-name="pSIN" office:value-type="string">
            <text:p>Quadrato lato mm 400</text:p>
          </table:table-cell>
          <table:table-cell table:style-name="P_20_NOTE"/>
          <table:table-cell table:style-name="p3" office:value-type="string">
            <text:p>cad</text:p>
          </table:table-cell>
          <table:table-cell table:style-name="p5" office:value-type="float" office:value="2.33">
            <text:p>2,33</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1.04.25.4</text:p>
          </table:table-cell>
          <table:table-cell table:style-name="ce49" office:value-type="string">
            <text:p>V</text:p>
          </table:table-cell>
          <table:table-cell table:style-name="pSIN" office:value-type="string">
            <text:p>Rettangolare mm 100x133 </text:p>
          </table:table-cell>
          <table:table-cell table:style-name="P_20_NOTE"/>
          <table:table-cell table:style-name="p3" office:value-type="string">
            <text:p>cad</text:p>
          </table:table-cell>
          <table:table-cell table:style-name="p5" office:value-type="float" office:value="0.91">
            <text:p>0,91</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1.04.25.5</text:p>
          </table:table-cell>
          <table:table-cell table:style-name="ce49" office:value-type="string">
            <text:p>V</text:p>
          </table:table-cell>
          <table:table-cell table:style-name="pSIN" office:value-type="string">
            <text:p>Rettangolare mm 280x310 </text:p>
          </table:table-cell>
          <table:table-cell table:style-name="P_20_NOTE"/>
          <table:table-cell table:style-name="p3" office:value-type="string">
            <text:p>cad</text:p>
          </table:table-cell>
          <table:table-cell table:style-name="p5" office:value-type="float" office:value="1.48">
            <text:p>1,48</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1.04.25.6</text:p>
          </table:table-cell>
          <table:table-cell table:style-name="ce49" office:value-type="string">
            <text:p>V</text:p>
          </table:table-cell>
          <table:table-cell table:style-name="pSIN" office:value-type="string">
            <text:p>Rettangolare mm 400x600 </text:p>
          </table:table-cell>
          <table:table-cell table:style-name="P_20_NOTE"/>
          <table:table-cell table:style-name="p3" office:value-type="string">
            <text:p>cad</text:p>
          </table:table-cell>
          <table:table-cell table:style-name="p5" office:value-type="float" office:value="3.32">
            <text:p>3,32</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28">
          <table:table-cell table:style-name="Prezzario"/>
          <table:table-cell table:style-name="piccolo"/>
          <table:table-cell table:style-name="p6" office:value-type="string">
            <text:p>26.01.04.26</text:p>
          </table:table-cell>
          <table:table-cell table:style-name="ce49" office:value-type="string">
            <text:p>P</text:p>
          </table:table-cell>
          <table:table-cell table:style-name="pSIN" office:value-type="string">
            <text:p>Segnale di informazione in alluminio rettangolare posato a parete (norme per il primo soccorso, norme generali sulla prevenzione infortuni, norme per gli impianti elettrici, sili e tramogge, ponti di servizio, apparecchi di sollevamento, norme d'uso della sega circolare, per la piegaferri e la tagliaferri, delle betoniere, norme per gli imbracatori e di movimentazione dei carichi, norme di sicurezza nei lavori con fiamma ossiacetilenica, in luoghi ristretti, entro tubazioni e canalizzazioni, di indicazione delle portate gru, delle funi e catene, ecc.). Costo d'uso mensile</text:p>
          </table:table-cell>
          <table:table-cell table:style-name="P_20_NOTE"/>
          <table:table-cell table:style-name="p3"/>
          <table:table-cell table:style-name="p5"/>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1.04.26.1</text:p>
          </table:table-cell>
          <table:table-cell table:style-name="ce49" office:value-type="string">
            <text:p>V</text:p>
          </table:table-cell>
          <table:table-cell table:style-name="pSIN" office:value-type="string">
            <text:p>Dimensioni mm 330x470 </text:p>
          </table:table-cell>
          <table:table-cell table:style-name="P_20_NOTE"/>
          <table:table-cell table:style-name="p3" office:value-type="string">
            <text:p>cad</text:p>
          </table:table-cell>
          <table:table-cell table:style-name="p5" office:value-type="float" office:value="3.32">
            <text:p>3,32</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1.04.26.2</text:p>
          </table:table-cell>
          <table:table-cell table:style-name="ce49" office:value-type="string">
            <text:p>V</text:p>
          </table:table-cell>
          <table:table-cell table:style-name="pSIN" office:value-type="string">
            <text:p>Dimensioni mm 500x470 </text:p>
          </table:table-cell>
          <table:table-cell table:style-name="P_20_NOTE"/>
          <table:table-cell table:style-name="p3" office:value-type="string">
            <text:p>cad</text:p>
          </table:table-cell>
          <table:table-cell table:style-name="p5" office:value-type="float" office:value="3.47">
            <text:p>3,47</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1.04.26.3</text:p>
          </table:table-cell>
          <table:table-cell table:style-name="ce49" office:value-type="string">
            <text:p>V</text:p>
          </table:table-cell>
          <table:table-cell table:style-name="pSIN" office:value-type="string">
            <text:p>Dimensioni mm 500x700 </text:p>
          </table:table-cell>
          <table:table-cell table:style-name="P_20_NOTE"/>
          <table:table-cell table:style-name="p3" office:value-type="string">
            <text:p>cad</text:p>
          </table:table-cell>
          <table:table-cell table:style-name="p5" office:value-type="float" office:value="7.74">
            <text:p>7,74</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24">
          <table:table-cell table:style-name="Prezzario"/>
          <table:table-cell table:style-name="piccolo"/>
          <table:table-cell table:style-name="p6" office:value-type="string">
            <text:p>26.01.04.27</text:p>
          </table:table-cell>
          <table:table-cell table:style-name="ce49" office:value-type="string">
            <text:p>P</text:p>
          </table:table-cell>
          <table:table-cell table:style-name="pSIN" office:value-type="string">
            <text:p>Segnale di avvertimento in lamiera rifrangente su palo spostabile. Costo per un anno</text:p>
          </table:table-cell>
          <table:table-cell table:style-name="P_20_NOTE"/>
          <table:table-cell table:style-name="p3"/>
          <table:table-cell table:style-name="p5"/>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1.04.27.1</text:p>
          </table:table-cell>
          <table:table-cell table:style-name="ce49" office:value-type="string">
            <text:p>V</text:p>
          </table:table-cell>
          <table:table-cell table:style-name="pSIN" office:value-type="string">
            <text:p>Triangolare lato mm 600</text:p>
          </table:table-cell>
          <table:table-cell table:style-name="P_20_NOTE"/>
          <table:table-cell table:style-name="p3" office:value-type="string">
            <text:p>cad</text:p>
          </table:table-cell>
          <table:table-cell table:style-name="p5" office:value-type="float" office:value="57.4">
            <text:p>57,40</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1.04.27.2</text:p>
          </table:table-cell>
          <table:table-cell table:style-name="ce49" office:value-type="string">
            <text:p>V</text:p>
          </table:table-cell>
          <table:table-cell table:style-name="pSIN" office:value-type="string">
            <text:p>Triangolare lato mm 900</text:p>
          </table:table-cell>
          <table:table-cell table:style-name="P_20_NOTE"/>
          <table:table-cell table:style-name="p3" office:value-type="string">
            <text:p>cad</text:p>
          </table:table-cell>
          <table:table-cell table:style-name="p5" office:value-type="float" office:value="66.36">
            <text:p>66,36</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24">
          <table:table-cell table:style-name="Prezzario"/>
          <table:table-cell table:style-name="piccolo"/>
          <table:table-cell table:style-name="p6" office:value-type="string">
            <text:p>26.01.04.28</text:p>
          </table:table-cell>
          <table:table-cell table:style-name="ce49" office:value-type="string">
            <text:p>P</text:p>
          </table:table-cell>
          <table:table-cell table:style-name="pSIN" office:value-type="string">
            <text:p>Cartello supplementare in lamiera rifrangente per segnale stradale. Costo per un anno</text:p>
          </table:table-cell>
          <table:table-cell table:style-name="P_20_NOTE"/>
          <table:table-cell table:style-name="p3"/>
          <table:table-cell table:style-name="p5"/>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1.04.28.1</text:p>
          </table:table-cell>
          <table:table-cell table:style-name="ce49" office:value-type="string">
            <text:p>V</text:p>
          </table:table-cell>
          <table:table-cell table:style-name="pSIN" office:value-type="string">
            <text:p>Rettangolare mm 530x180</text:p>
          </table:table-cell>
          <table:table-cell table:style-name="P_20_NOTE"/>
          <table:table-cell table:style-name="p3" office:value-type="string">
            <text:p>cad</text:p>
          </table:table-cell>
          <table:table-cell table:style-name="p5" office:value-type="float" office:value="11.35">
            <text:p>11,35</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1.04.28.2</text:p>
          </table:table-cell>
          <table:table-cell table:style-name="ce49" office:value-type="string">
            <text:p>V</text:p>
          </table:table-cell>
          <table:table-cell table:style-name="pSIN" office:value-type="string">
            <text:p>Rettangolare mm 800x270 </text:p>
          </table:table-cell>
          <table:table-cell table:style-name="P_20_NOTE"/>
          <table:table-cell table:style-name="p3" office:value-type="string">
            <text:p>cad</text:p>
          </table:table-cell>
          <table:table-cell table:style-name="p5" office:value-type="float" office:value="13.77">
            <text:p>13,77</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24">
          <table:table-cell table:style-name="Prezzario"/>
          <table:table-cell table:style-name="piccolo"/>
          <table:table-cell table:style-name="p6" office:value-type="string">
            <text:p>26.01.04.29</text:p>
          </table:table-cell>
          <table:table-cell table:style-name="ce49" office:value-type="string">
            <text:p>P</text:p>
          </table:table-cell>
          <table:table-cell table:style-name="pSIN" office:value-type="string">
            <text:p>Segnale in lamiera rifrangente circolare mm 600 su palo spostabile. Costo per un anno</text:p>
          </table:table-cell>
          <table:table-cell table:style-name="P_20_NOTE"/>
          <table:table-cell table:style-name="p3"/>
          <table:table-cell table:style-name="p5"/>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1.04.29.1</text:p>
          </table:table-cell>
          <table:table-cell table:style-name="ce49" office:value-type="string">
            <text:p>V</text:p>
          </table:table-cell>
          <table:table-cell table:style-name="pSIN" office:value-type="string">
            <text:p>Di divieto</text:p>
          </table:table-cell>
          <table:table-cell table:style-name="P_20_NOTE"/>
          <table:table-cell table:style-name="p3" office:value-type="string">
            <text:p>cad</text:p>
          </table:table-cell>
          <table:table-cell table:style-name="p5" office:value-type="float" office:value="67.49">
            <text:p>67,49</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1.04.29.2</text:p>
          </table:table-cell>
          <table:table-cell table:style-name="ce49" office:value-type="string">
            <text:p>V</text:p>
          </table:table-cell>
          <table:table-cell table:style-name="pSIN" office:value-type="string">
            <text:p>D'obbligo </text:p>
          </table:table-cell>
          <table:table-cell table:style-name="P_20_NOTE"/>
          <table:table-cell table:style-name="p3" office:value-type="string">
            <text:p>cad</text:p>
          </table:table-cell>
          <table:table-cell table:style-name="p5" office:value-type="float" office:value="67.49">
            <text:p>67,49</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35">
          <table:table-cell table:style-name="Prezzario"/>
          <table:table-cell table:style-name="piccolo"/>
          <table:table-cell table:style-name="p6" office:value-type="string">
            <text:p>26.01.04.30</text:p>
          </table:table-cell>
          <table:table-cell table:style-name="ce49" office:value-type="string">
            <text:p>P</text:p>
          </table:table-cell>
          <table:table-cell table:style-name="pSIN" office:value-type="string">
            <text:p>Segnaletica e delimitazione cantiere temporaneo su sede stradale, conformemente a quanto previsto dal Codice della strada DLgs. n. 285/92 e al Regolamento di esecuzione e attuazione DPR n. 494/92, costituite da segnale "lavori", corredato da cartello integrativo indicante l'estensione del cantiere (cantiere lungo più di 100 metri) e lampada a luce rossa fissa, divieto di sorpasso e limite massimo di velocità, segnale di obbligo di direzione, segnale di strettoia a doppio senso di circolazione, segnale di fine prescrizione, barriere mobili con lampada a luce rossa fissa, coni segnaletici e lampade a luce gialla lampeggiante, coni segnaletici di delimitazione dell'area interessata dai lavori (lunghezza ipotizzata 200 metri). Costo d'uso mensile</text:p>
          </table:table-cell>
          <table:table-cell table:style-name="P_20_NOTE"/>
          <table:table-cell table:style-name="p3"/>
          <table:table-cell table:style-name="p5"/>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1.04.30.1</text:p>
          </table:table-cell>
          <table:table-cell table:style-name="ce49" office:value-type="string">
            <text:p>V</text:p>
          </table:table-cell>
          <table:table-cell table:style-name="pSIN" office:value-type="string">
            <text:p>Senza restringimento della carreggiata opposta ai lavori</text:p>
          </table:table-cell>
          <table:table-cell table:style-name="P_20_NOTE"/>
          <table:table-cell table:style-name="p3" office:value-type="string">
            <text:p>cad</text:p>
          </table:table-cell>
          <table:table-cell table:style-name="p5" office:value-type="float" office:value="242.04">
            <text:p>242,04</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1.04.30.2</text:p>
          </table:table-cell>
          <table:table-cell table:style-name="ce49" office:value-type="string">
            <text:p>V</text:p>
          </table:table-cell>
          <table:table-cell table:style-name="pSIN" office:value-type="string">
            <text:p>Con restringimento della carreggiata opposta ai lavori</text:p>
          </table:table-cell>
          <table:table-cell table:style-name="P_20_NOTE"/>
          <table:table-cell table:style-name="p3" office:value-type="string">
            <text:p>cad</text:p>
          </table:table-cell>
          <table:table-cell table:style-name="p5" office:value-type="float" office:value="237.84">
            <text:p>237,84</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24">
          <table:table-cell table:style-name="Prezzario"/>
          <table:table-cell table:style-name="piccolo"/>
          <table:table-cell table:style-name="p6" office:value-type="string">
            <text:p>26.01.04.31</text:p>
          </table:table-cell>
          <table:table-cell table:style-name="ce49" office:value-type="string">
            <text:p>P</text:p>
          </table:table-cell>
          <table:table-cell table:style-name="pSIN" office:value-type="string">
            <text:p>Sistema semaforico per la regolamentazione del traffico a senso unico alternato. </text:p>
          </table:table-cell>
          <table:table-cell table:style-name="P_20_NOTE"/>
          <table:table-cell table:style-name="p3"/>
          <table:table-cell table:style-name="p5"/>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1.04.31.1</text:p>
          </table:table-cell>
          <table:table-cell table:style-name="ce49" office:value-type="string">
            <text:p>V</text:p>
          </table:table-cell>
          <table:table-cell table:style-name="pSIN" office:value-type="string">
            <text:p>Costo d'uso primo mese</text:p>
          </table:table-cell>
          <table:table-cell table:style-name="P_20_NOTE"/>
          <table:table-cell table:style-name="p3" office:value-type="string">
            <text:p>cad</text:p>
          </table:table-cell>
          <table:table-cell table:style-name="p5" office:value-type="float" office:value="78.82">
            <text:p>78,82</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1.04.31.2</text:p>
          </table:table-cell>
          <table:table-cell table:style-name="ce49" office:value-type="string">
            <text:p>V</text:p>
          </table:table-cell>
          <table:table-cell table:style-name="pSIN" office:value-type="string">
            <text:p>Costo per ogni mese successivo al primo</text:p>
          </table:table-cell>
          <table:table-cell table:style-name="P_20_NOTE"/>
          <table:table-cell table:style-name="p3" office:value-type="string">
            <text:p>cad</text:p>
          </table:table-cell>
          <table:table-cell table:style-name="p5" office:value-type="float" office:value="30.42">
            <text:p>30,42</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20">
          <table:table-cell table:style-name="Prezzario"/>
          <table:table-cell table:style-name="piccolo"/>
          <table:table-cell table:style-name="p6" office:value-type="string">
            <text:p>26.01.04.32</text:p>
          </table:table-cell>
          <table:table-cell table:style-name="ce49" office:value-type="string">
            <text:p>P</text:p>
          </table:table-cell>
          <table:table-cell table:style-name="pSIN" office:value-type="string">
            <text:p>Segnalazione di linee elettriche interrate, con indicazione della profondità della linea, con picchetti di legno e bandella colorata. Costo per tutta la durata dei lavori</text:p>
          </table:table-cell>
          <table:table-cell table:style-name="P_20_NOTE"/>
          <table:table-cell table:style-name="p3" office:value-type="string">
            <text:p>m</text:p>
          </table:table-cell>
          <table:table-cell table:style-name="p5" office:value-type="float" office:value="1.53">
            <text:p>1,53</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20">
          <table:table-cell table:style-name="Prezzario"/>
          <table:table-cell table:style-name="piccolo"/>
          <table:table-cell table:style-name="p6" office:value-type="string">
            <text:p>26.01.05</text:p>
          </table:table-cell>
          <table:table-cell table:style-name="ce49" office:value-type="string">
            <text:p>P</text:p>
          </table:table-cell>
          <table:table-cell table:style-name="pSIN" office:value-type="string">
            <text:p>Antincendio. </text:p>
            <text:p>Avvertenze: gli estintori portatili e carrellati sono considerati oneri inclusi nei prezzi unitari delle lavorazioni.</text:p>
          </table:table-cell>
          <table:table-cell table:style-name="P_20_NOTE"/>
          <table:table-cell table:style-name="p3"/>
          <table:table-cell table:style-name="p5"/>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8">
          <table:table-cell table:style-name="Prezzario"/>
          <table:table-cell table:style-name="piccolo"/>
          <table:table-cell table:style-name="p6" office:value-type="string">
            <text:p>26.01.05.01</text:p>
          </table:table-cell>
          <table:table-cell table:style-name="ce49" office:value-type="string">
            <text:p>P</text:p>
          </table:table-cell>
          <table:table-cell table:style-name="pSIN" office:value-type="string">
            <text:p>Cassetta da esterno per idranti, in lamiera verniciata di colore rosso RAL 3000 con tetto inclinato e feritoie d'aria laterale, con portello in lamiera verniciata, schermo safe crash e serratura, di dimensioni non inferiori a mm 630 x 370 x 200 per UNI 45 e mm 655x450x200 per UNI 70, completa di: a) manichetta nylon gommato, raccordi in ottone UNI 5705 e legature a filo plastificato; b) rubinetto idrante in ottone UNI 5705; c) lancia in ottone e rame con ugello fisso. Costo d'uso mensile</text:p>
          </table:table-cell>
          <table:table-cell table:style-name="P_20_NOTE"/>
          <table:table-cell table:style-name="p3"/>
          <table:table-cell table:style-name="p5"/>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1.05.01.1</text:p>
          </table:table-cell>
          <table:table-cell table:style-name="ce49" office:value-type="string">
            <text:p>V</text:p>
          </table:table-cell>
          <table:table-cell table:style-name="pSIN" office:value-type="string">
            <text:p>UNI 45 e manichetta da m 15</text:p>
          </table:table-cell>
          <table:table-cell table:style-name="P_20_NOTE"/>
          <table:table-cell table:style-name="p3" office:value-type="string">
            <text:p>cad</text:p>
          </table:table-cell>
          <table:table-cell table:style-name="p5" office:value-type="float" office:value="3.43">
            <text:p>3,43</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1.05.01.2</text:p>
          </table:table-cell>
          <table:table-cell table:style-name="ce49" office:value-type="string">
            <text:p>V</text:p>
          </table:table-cell>
          <table:table-cell table:style-name="pSIN" office:value-type="string">
            <text:p>UNI 45 e manichetta da m 20</text:p>
          </table:table-cell>
          <table:table-cell table:style-name="P_20_NOTE"/>
          <table:table-cell table:style-name="p3" office:value-type="string">
            <text:p>cad</text:p>
          </table:table-cell>
          <table:table-cell table:style-name="p5" office:value-type="float" office:value="3.89">
            <text:p>3,89</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1.05.01.3</text:p>
          </table:table-cell>
          <table:table-cell table:style-name="ce49" office:value-type="string">
            <text:p>V</text:p>
          </table:table-cell>
          <table:table-cell table:style-name="pSIN" office:value-type="string">
            <text:p>UNI 45 e manichetta da m 25</text:p>
          </table:table-cell>
          <table:table-cell table:style-name="P_20_NOTE"/>
          <table:table-cell table:style-name="p3" office:value-type="string">
            <text:p>cad</text:p>
          </table:table-cell>
          <table:table-cell table:style-name="p5" office:value-type="float" office:value="4.06">
            <text:p>4,06</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1.05.01.4</text:p>
          </table:table-cell>
          <table:table-cell table:style-name="ce49" office:value-type="string">
            <text:p>V</text:p>
          </table:table-cell>
          <table:table-cell table:style-name="pSIN" office:value-type="string">
            <text:p>UNI 45 e manichetta da m 30</text:p>
          </table:table-cell>
          <table:table-cell table:style-name="P_20_NOTE"/>
          <table:table-cell table:style-name="p3" office:value-type="string">
            <text:p>cad</text:p>
          </table:table-cell>
          <table:table-cell table:style-name="p5" office:value-type="float" office:value="4.23">
            <text:p>4,23</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1.05.01.5</text:p>
          </table:table-cell>
          <table:table-cell table:style-name="ce49" office:value-type="string">
            <text:p>V</text:p>
          </table:table-cell>
          <table:table-cell table:style-name="pSIN" office:value-type="string">
            <text:p>UNI 70 e manichetta da m 15</text:p>
          </table:table-cell>
          <table:table-cell table:style-name="P_20_NOTE"/>
          <table:table-cell table:style-name="p3" office:value-type="string">
            <text:p>cad</text:p>
          </table:table-cell>
          <table:table-cell table:style-name="p5" office:value-type="float" office:value="4.52">
            <text:p>4,52</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1.05.01.6</text:p>
          </table:table-cell>
          <table:table-cell table:style-name="ce49" office:value-type="string">
            <text:p>V</text:p>
          </table:table-cell>
          <table:table-cell table:style-name="pSIN" office:value-type="string">
            <text:p>UNI 70 e manichetta da m 20</text:p>
          </table:table-cell>
          <table:table-cell table:style-name="P_20_NOTE"/>
          <table:table-cell table:style-name="p3" office:value-type="string">
            <text:p>cad</text:p>
          </table:table-cell>
          <table:table-cell table:style-name="p5" office:value-type="float" office:value="4.74">
            <text:p>4,74</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1.05.01.7</text:p>
          </table:table-cell>
          <table:table-cell table:style-name="ce49" office:value-type="string">
            <text:p>V</text:p>
          </table:table-cell>
          <table:table-cell table:style-name="pSIN" office:value-type="string">
            <text:p>UNI 70 e manichetta da m 25</text:p>
          </table:table-cell>
          <table:table-cell table:style-name="P_20_NOTE"/>
          <table:table-cell table:style-name="p3" office:value-type="string">
            <text:p>cad</text:p>
          </table:table-cell>
          <table:table-cell table:style-name="p5" office:value-type="float" office:value="5.2">
            <text:p>5,20</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1.05.01.8</text:p>
          </table:table-cell>
          <table:table-cell table:style-name="ce49" office:value-type="string">
            <text:p>V</text:p>
          </table:table-cell>
          <table:table-cell table:style-name="pSIN" office:value-type="string">
            <text:p>UNI 70 e manichetta da m 30</text:p>
          </table:table-cell>
          <table:table-cell table:style-name="P_20_NOTE"/>
          <table:table-cell table:style-name="p3" office:value-type="string">
            <text:p>cad</text:p>
          </table:table-cell>
          <table:table-cell table:style-name="p5" office:value-type="float" office:value="5.79">
            <text:p>5,79</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8">
          <table:table-cell table:style-name="Prezzario"/>
          <table:table-cell table:style-name="piccolo"/>
          <table:table-cell table:style-name="p6" office:value-type="string">
            <text:p>26.01.05.02</text:p>
          </table:table-cell>
          <table:table-cell table:style-name="ce49" office:value-type="string">
            <text:p>P</text:p>
          </table:table-cell>
          <table:table-cell table:style-name="pSIN" office:value-type="string">
            <text:p>Cassetta da incasso per idranti, in lamiera trattata con antiruggine di colore grigio, con portello in alluminio, schermo di chiusura safe crash e serratura, di dimensioni non inferiori a mm 565 x 360 x 150 per UNI 45 e mm 660x450x230 per UNI 70, completa di: a) manichetta nylon gommato, raccordi in ottone UNI 5705 e legature a filo plastificato; b) rubinetto idrante in ottone UNI 5705; c) lancia in ottone e rame con ugello fisso. Costo d'uso mensile.</text:p>
          </table:table-cell>
          <table:table-cell table:style-name="P_20_NOTE"/>
          <table:table-cell table:style-name="p3"/>
          <table:table-cell table:style-name="p5"/>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1.05.02.1</text:p>
          </table:table-cell>
          <table:table-cell table:style-name="ce49" office:value-type="string">
            <text:p>V</text:p>
          </table:table-cell>
          <table:table-cell table:style-name="pSIN" office:value-type="string">
            <text:p>UNI 45 e manichetta da m 15</text:p>
          </table:table-cell>
          <table:table-cell table:style-name="P_20_NOTE"/>
          <table:table-cell table:style-name="p3" office:value-type="string">
            <text:p>cad</text:p>
          </table:table-cell>
          <table:table-cell table:style-name="p5" office:value-type="float" office:value="4.18">
            <text:p>4,18</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1.05.02.2</text:p>
          </table:table-cell>
          <table:table-cell table:style-name="ce49" office:value-type="string">
            <text:p>V</text:p>
          </table:table-cell>
          <table:table-cell table:style-name="pSIN" office:value-type="string">
            <text:p>UNI 45 e manichetta da m 20</text:p>
          </table:table-cell>
          <table:table-cell table:style-name="P_20_NOTE"/>
          <table:table-cell table:style-name="p3" office:value-type="string">
            <text:p>cad</text:p>
          </table:table-cell>
          <table:table-cell table:style-name="p5" office:value-type="float" office:value="4.39">
            <text:p>4,39</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1.05.02.3</text:p>
          </table:table-cell>
          <table:table-cell table:style-name="ce49" office:value-type="string">
            <text:p>V</text:p>
          </table:table-cell>
          <table:table-cell table:style-name="pSIN" office:value-type="string">
            <text:p>UNI 45 e manichetta da m 25</text:p>
          </table:table-cell>
          <table:table-cell table:style-name="P_20_NOTE"/>
          <table:table-cell table:style-name="p3" office:value-type="string">
            <text:p>cad</text:p>
          </table:table-cell>
          <table:table-cell table:style-name="p5" office:value-type="float" office:value="4.69">
            <text:p>4,69</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1.05.02.4</text:p>
          </table:table-cell>
          <table:table-cell table:style-name="ce49" office:value-type="string">
            <text:p>V</text:p>
          </table:table-cell>
          <table:table-cell table:style-name="pSIN" office:value-type="string">
            <text:p>UNI 45 e manichetta da m 30</text:p>
          </table:table-cell>
          <table:table-cell table:style-name="P_20_NOTE"/>
          <table:table-cell table:style-name="p3" office:value-type="string">
            <text:p>cad</text:p>
          </table:table-cell>
          <table:table-cell table:style-name="p5" office:value-type="float" office:value="4.96">
            <text:p>4,96</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1.05.02.5</text:p>
          </table:table-cell>
          <table:table-cell table:style-name="ce49" office:value-type="string">
            <text:p>V</text:p>
          </table:table-cell>
          <table:table-cell table:style-name="pSIN" office:value-type="string">
            <text:p>UNI 70 e manichetta da m 15</text:p>
          </table:table-cell>
          <table:table-cell table:style-name="P_20_NOTE"/>
          <table:table-cell table:style-name="p3" office:value-type="string">
            <text:p>cad</text:p>
          </table:table-cell>
          <table:table-cell table:style-name="p5" office:value-type="float" office:value="5.36">
            <text:p>5,36</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1.05.02.6</text:p>
          </table:table-cell>
          <table:table-cell table:style-name="ce49" office:value-type="string">
            <text:p>V</text:p>
          </table:table-cell>
          <table:table-cell table:style-name="pSIN" office:value-type="string">
            <text:p>UNI 70 e manichetta da m 20</text:p>
          </table:table-cell>
          <table:table-cell table:style-name="P_20_NOTE"/>
          <table:table-cell table:style-name="p3" office:value-type="string">
            <text:p>cad</text:p>
          </table:table-cell>
          <table:table-cell table:style-name="p5" office:value-type="float" office:value="5.61">
            <text:p>5,61</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1.05.02.7</text:p>
          </table:table-cell>
          <table:table-cell table:style-name="ce49" office:value-type="string">
            <text:p>V</text:p>
          </table:table-cell>
          <table:table-cell table:style-name="pSIN" office:value-type="string">
            <text:p>UNI 70 e manichetta da m 25</text:p>
          </table:table-cell>
          <table:table-cell table:style-name="P_20_NOTE"/>
          <table:table-cell table:style-name="p3" office:value-type="string">
            <text:p>cad</text:p>
          </table:table-cell>
          <table:table-cell table:style-name="p5" office:value-type="float" office:value="6.17">
            <text:p>6,17</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1.05.02.8</text:p>
          </table:table-cell>
          <table:table-cell table:style-name="ce49" office:value-type="string">
            <text:p>V</text:p>
          </table:table-cell>
          <table:table-cell table:style-name="pSIN" office:value-type="string">
            <text:p>UNI 70 e manichetta da m 30</text:p>
          </table:table-cell>
          <table:table-cell table:style-name="P_20_NOTE"/>
          <table:table-cell table:style-name="p3" office:value-type="string">
            <text:p>cad</text:p>
          </table:table-cell>
          <table:table-cell table:style-name="p5" office:value-type="float" office:value="6.48">
            <text:p>6,48</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9">
          <table:table-cell table:style-name="Prezzario"/>
          <table:table-cell table:style-name="piccolo"/>
          <table:table-cell table:style-name="p6" office:value-type="string">
            <text:p>26.01.05.03</text:p>
          </table:table-cell>
          <table:table-cell table:style-name="ce49" office:value-type="string">
            <text:p>P</text:p>
          </table:table-cell>
          <table:table-cell table:style-name="pSIN" office:value-type="string">
            <text:p>Contenitori per liquidi infiammabili. Compenso per uso di contenitori per lo stoccaggio e il trasporto di liquidi infiammabili, in acciaio piombato con maniglia oscillante, unico bocchetto e chiusura a molla. Costo d'uso mensile.</text:p>
          </table:table-cell>
          <table:table-cell table:style-name="P_20_NOTE"/>
          <table:table-cell table:style-name="p3"/>
          <table:table-cell table:style-name="p5"/>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1.05.03.1</text:p>
          </table:table-cell>
          <table:table-cell table:style-name="ce49" office:value-type="string">
            <text:p>V</text:p>
          </table:table-cell>
          <table:table-cell table:style-name="pSIN" office:value-type="string">
            <text:p>Capacità 9,50 litri</text:p>
          </table:table-cell>
          <table:table-cell table:style-name="P_20_NOTE"/>
          <table:table-cell table:style-name="p3" office:value-type="string">
            <text:p>cad</text:p>
          </table:table-cell>
          <table:table-cell table:style-name="p5" office:value-type="float" office:value="1.82">
            <text:p>1,82</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1.05.03.2</text:p>
          </table:table-cell>
          <table:table-cell table:style-name="ce49" office:value-type="string">
            <text:p>V</text:p>
          </table:table-cell>
          <table:table-cell table:style-name="pSIN" office:value-type="string">
            <text:p>Capacità 19 litri</text:p>
          </table:table-cell>
          <table:table-cell table:style-name="P_20_NOTE"/>
          <table:table-cell table:style-name="p3" office:value-type="string">
            <text:p>cad</text:p>
          </table:table-cell>
          <table:table-cell table:style-name="p5" office:value-type="float" office:value="2.66">
            <text:p>2,66</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22">
          <table:table-cell table:style-name="Prezzario"/>
          <table:table-cell table:style-name="piccolo"/>
          <table:table-cell table:style-name="p6" office:value-type="string">
            <text:p>26.01.05.04</text:p>
          </table:table-cell>
          <table:table-cell table:style-name="ce49" office:value-type="string">
            <text:p>P</text:p>
          </table:table-cell>
          <table:table-cell table:style-name="pSIN" office:value-type="string">
            <text:p>Pompa per travaso liquidi infiammabili. Fornitura e posa in opera di pompa manuale in acciaio per travaso di liquidi infiammabili da fusti in posizione verticale, completa di tubo flessibile di lunghezza 1,8 m, tubo di aspirazione telescopico e adattatore per applicazione al fusto. Costo d'uso mensile.</text:p>
          </table:table-cell>
          <table:table-cell table:style-name="P_20_NOTE"/>
          <table:table-cell table:style-name="p3" office:value-type="string">
            <text:p>cad</text:p>
          </table:table-cell>
          <table:table-cell table:style-name="p5" office:value-type="float" office:value="21.37">
            <text:p>21,37</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9">
          <table:table-cell table:style-name="Prezzario"/>
          <table:table-cell table:style-name="piccolo"/>
          <table:table-cell table:style-name="p6" office:value-type="string">
            <text:p>26.01.05.05</text:p>
          </table:table-cell>
          <table:table-cell table:style-name="ce49" office:value-type="string">
            <text:p>P</text:p>
          </table:table-cell>
          <table:table-cell table:style-name="pSIN" office:value-type="string">
            <text:p>Accessori per il travaso di liquidi infiammabili da fusti orizzontali. Fornitura e posa in opera di accessori per il travaso di liquidi infiammabili da fusti posti in posizione orizzontale, costituiti in ottone con tenute in teflon. Costo d'uso mensile.</text:p>
          </table:table-cell>
          <table:table-cell table:style-name="P_20_NOTE"/>
          <table:table-cell table:style-name="p3"/>
          <table:table-cell table:style-name="p5"/>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1.05.05.1</text:p>
          </table:table-cell>
          <table:table-cell table:style-name="ce49" office:value-type="string">
            <text:p>V</text:p>
          </table:table-cell>
          <table:table-cell table:style-name="pSIN" office:value-type="string">
            <text:p>Rubinetto diametro 3/4" non orientabile</text:p>
          </table:table-cell>
          <table:table-cell table:style-name="P_20_NOTE"/>
          <table:table-cell table:style-name="p3" office:value-type="string">
            <text:p>cad</text:p>
          </table:table-cell>
          <table:table-cell table:style-name="p5" office:value-type="float" office:value="0.99">
            <text:p>0,99</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1.05.05.2</text:p>
          </table:table-cell>
          <table:table-cell table:style-name="ce49" office:value-type="string">
            <text:p>V</text:p>
          </table:table-cell>
          <table:table-cell table:style-name="pSIN" office:value-type="string">
            <text:p>Prolunga flessibile da 150 mm</text:p>
          </table:table-cell>
          <table:table-cell table:style-name="P_20_NOTE"/>
          <table:table-cell table:style-name="p3" office:value-type="string">
            <text:p>cad</text:p>
          </table:table-cell>
          <table:table-cell table:style-name="p5" office:value-type="float" office:value="2.05">
            <text:p>2,05</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1.05.05.3</text:p>
          </table:table-cell>
          <table:table-cell table:style-name="ce49" office:value-type="string">
            <text:p>V</text:p>
          </table:table-cell>
          <table:table-cell table:style-name="pSIN" office:value-type="string">
            <text:p>Valvola di sicurezza diametro 2"</text:p>
          </table:table-cell>
          <table:table-cell table:style-name="P_20_NOTE"/>
          <table:table-cell table:style-name="p3" office:value-type="string">
            <text:p>cad</text:p>
          </table:table-cell>
          <table:table-cell table:style-name="p5" office:value-type="float" office:value="2.94">
            <text:p>2,94</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30">
          <table:table-cell table:style-name="Prezzario"/>
          <table:table-cell table:style-name="piccolo"/>
          <table:table-cell table:style-name="p6" office:value-type="string">
            <text:p>26.01.06</text:p>
          </table:table-cell>
          <table:table-cell table:style-name="ce49" office:value-type="string">
            <text:p>P</text:p>
          </table:table-cell>
          <table:table-cell table:style-name="pSIN" office:value-type="string">
            <text:p>Impianto contro le scariche atmosferiche. </text:p>
            <text:p>Avvertenze: gli impianti per la fornitura energia al cantiere non sono considerati oneri della sicurezza. L'impianto di terra contro i contatti indiretti è ritenuto un onere incluso nei prezzi unitari delle lavorazioni. L'impianto contro le scariche atmosferiche è ritenuto un onere speciale poichè la sua realizzazione non può essere generalizzata, e quindi considerato nei prezzi unitari delle lavorazioni, ma dipende da circostanze specifiche del cantiere.</text:p>
          </table:table-cell>
          <table:table-cell table:style-name="P_20_NOTE"/>
          <table:table-cell table:style-name="p3"/>
          <table:table-cell table:style-name="p5"/>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9">
          <table:table-cell table:style-name="Prezzario"/>
          <table:table-cell table:style-name="piccolo"/>
          <table:table-cell table:style-name="p6" office:value-type="string">
            <text:p>26.01.06.01</text:p>
          </table:table-cell>
          <table:table-cell table:style-name="ce49" office:value-type="string">
            <text:p>P</text:p>
          </table:table-cell>
          <table:table-cell table:style-name="pSIN" office:value-type="string">
            <text:p>Pozzetto in cemento. Pozzetto in cemento completo di coperchio carrabile, fornito e posto in opera completo di cartello identificativo in alluminio serigrafato. E' compreso quanto altro occorre per dare l'opera finita.</text:p>
          </table:table-cell>
          <table:table-cell table:style-name="P_20_NOTE"/>
          <table:table-cell table:style-name="p3"/>
          <table:table-cell table:style-name="p5"/>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1.06.01.1</text:p>
          </table:table-cell>
          <table:table-cell table:style-name="ce49" office:value-type="string">
            <text:p>V</text:p>
          </table:table-cell>
          <table:table-cell table:style-name="pSIN" office:value-type="string">
            <text:p>Dimensioni mm 300 x mm 300</text:p>
          </table:table-cell>
          <table:table-cell table:style-name="P_20_NOTE"/>
          <table:table-cell table:style-name="p3" office:value-type="string">
            <text:p>cad</text:p>
          </table:table-cell>
          <table:table-cell table:style-name="p5" office:value-type="float" office:value="43.93">
            <text:p>43,93</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1.06.01.2</text:p>
          </table:table-cell>
          <table:table-cell table:style-name="ce49" office:value-type="string">
            <text:p>V</text:p>
          </table:table-cell>
          <table:table-cell table:style-name="pSIN" office:value-type="string">
            <text:p>Dimensioni mm 400 x mm 400</text:p>
          </table:table-cell>
          <table:table-cell table:style-name="P_20_NOTE"/>
          <table:table-cell table:style-name="p3" office:value-type="string">
            <text:p>cad</text:p>
          </table:table-cell>
          <table:table-cell table:style-name="p5" office:value-type="float" office:value="50.78">
            <text:p>50,78</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1.06.01.3</text:p>
          </table:table-cell>
          <table:table-cell table:style-name="ce49" office:value-type="string">
            <text:p>V</text:p>
          </table:table-cell>
          <table:table-cell table:style-name="pSIN" office:value-type="string">
            <text:p>Dimensioni mm 500 x mm 500</text:p>
          </table:table-cell>
          <table:table-cell table:style-name="P_20_NOTE"/>
          <table:table-cell table:style-name="p3" office:value-type="string">
            <text:p>cad</text:p>
          </table:table-cell>
          <table:table-cell table:style-name="p5" office:value-type="float" office:value="62.26">
            <text:p>62,26</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8">
          <table:table-cell table:style-name="Prezzario"/>
          <table:table-cell table:style-name="piccolo"/>
          <table:table-cell table:style-name="p6" office:value-type="string">
            <text:p>26.01.06.02</text:p>
          </table:table-cell>
          <table:table-cell table:style-name="ce49" office:value-type="string">
            <text:p>P</text:p>
          </table:table-cell>
          <table:table-cell table:style-name="pSIN" office:value-type="string">
            <text:p>Impianto di protezione contro le scariche atmosferiche per gru, ponteggio o altra massa metallica. Realizzazione di protezione contro le scariche atmosferiche per gru, ponteggio o altra massa metallica, realizzato con quattro calate, uno per ogni esterno di binario, eseguito con corda nuda di rame da 35 mmq, collegate a dispersore in acciaio zincato di lunghezza 2,5 m infissi nel terreno, compresi gli accessori per i collegamenti. Per ogni calata. </text:p>
          </table:table-cell>
          <table:table-cell table:style-name="P_20_NOTE"/>
          <table:table-cell table:style-name="p3" office:value-type="string">
            <text:p>cad</text:p>
          </table:table-cell>
          <table:table-cell table:style-name="p5" office:value-type="float" office:value="191.16">
            <text:p>191,16</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9">
          <table:table-cell table:style-name="Prezzario"/>
          <table:table-cell table:style-name="piccolo"/>
          <table:table-cell table:style-name="p6" office:value-type="string">
            <text:p>26.01.07</text:p>
          </table:table-cell>
          <table:table-cell table:style-name="ce49" office:value-type="string">
            <text:p>P</text:p>
          </table:table-cell>
          <table:table-cell table:style-name="pSIN" office:value-type="string">
            <text:p>Impianto di raccolta e smaltimento acque luride. </text:p>
            <text:p>Avvertenze: l'impianto di smaltimento delle acque di scarico con allaccio alla fognatura cittadina è considerato un onere di tipo incluso e non speciale.</text:p>
          </table:table-cell>
          <table:table-cell table:style-name="P_20_NOTE"/>
          <table:table-cell table:style-name="p3"/>
          <table:table-cell table:style-name="p5"/>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28">
          <table:table-cell table:style-name="Prezzario"/>
          <table:table-cell table:style-name="piccolo"/>
          <table:table-cell table:style-name="p6" office:value-type="string">
            <text:p>26.01.07.01</text:p>
          </table:table-cell>
          <table:table-cell table:style-name="ce49" office:value-type="string">
            <text:p>P</text:p>
          </table:table-cell>
          <table:table-cell table:style-name="pSIN" office:value-type="string">
            <text:p>Fossa Imhoff. Fossa Imhoff semplice o ad anelli a campana in calcestruzzo prefabbricato, completa di bacino chiarificatore, vasca di raccolta e dispositivo espurgo fanghi, fornita e posta in opera. Sono compresi: il collegamento alle tubazioni; lo scavo, il rinterro; il massetto di posa in calcestruzzo di cemento 325 a q.li 2,00 al mc dello spessore di cm 15; la sigillatura dei giunti; i pozzetti di entrata e di uscita e le relative tubazioni di collegamento, per l'esecuzione dei prelievi di campioni liquidi. E' inoltre compreso quanto altro occorre per dare l'opera finita.</text:p>
          </table:table-cell>
          <table:table-cell table:style-name="P_20_NOTE"/>
          <table:table-cell table:style-name="p3"/>
          <table:table-cell table:style-name="p5"/>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1.07.01.1</text:p>
          </table:table-cell>
          <table:table-cell table:style-name="ce49" office:value-type="string">
            <text:p>V</text:p>
          </table:table-cell>
          <table:table-cell table:style-name="pSIN" office:value-type="string">
            <text:p>Con capacità di circa l 2000 per n. 12 utenti.</text:p>
          </table:table-cell>
          <table:table-cell table:style-name="P_20_NOTE"/>
          <table:table-cell table:style-name="p3" office:value-type="string">
            <text:p>cad</text:p>
          </table:table-cell>
          <table:table-cell table:style-name="p5" office:value-type="float" office:value="1635.87">
            <text:p>1.635,87</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1.07.01.2</text:p>
          </table:table-cell>
          <table:table-cell table:style-name="ce49" office:value-type="string">
            <text:p>V</text:p>
          </table:table-cell>
          <table:table-cell table:style-name="pSIN" office:value-type="string">
            <text:p>Con capacità di circa 4500 litri per n. 20 utenti.</text:p>
          </table:table-cell>
          <table:table-cell table:style-name="P_20_NOTE"/>
          <table:table-cell table:style-name="p3" office:value-type="string">
            <text:p>cad</text:p>
          </table:table-cell>
          <table:table-cell table:style-name="p5" office:value-type="float" office:value="2290.22">
            <text:p>2.290,22</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1.07.01.3</text:p>
          </table:table-cell>
          <table:table-cell table:style-name="ce49" office:value-type="string">
            <text:p>V</text:p>
          </table:table-cell>
          <table:table-cell table:style-name="pSIN" office:value-type="string">
            <text:p>Con capacità di circa 6800 litri per n. 35 utenti.</text:p>
          </table:table-cell>
          <table:table-cell table:style-name="P_20_NOTE"/>
          <table:table-cell table:style-name="p3" office:value-type="string">
            <text:p>cad</text:p>
          </table:table-cell>
          <table:table-cell table:style-name="p5" office:value-type="float" office:value="3026.37">
            <text:p>3.026,37</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1.07.01.4</text:p>
          </table:table-cell>
          <table:table-cell table:style-name="ce49" office:value-type="string">
            <text:p>V</text:p>
          </table:table-cell>
          <table:table-cell table:style-name="pSIN" office:value-type="string">
            <text:p>Con capacità di circa 10500 litri per n. 60 utenti.</text:p>
          </table:table-cell>
          <table:table-cell table:style-name="P_20_NOTE"/>
          <table:table-cell table:style-name="p3" office:value-type="string">
            <text:p>cad</text:p>
          </table:table-cell>
          <table:table-cell table:style-name="p5" office:value-type="float" office:value="4089.68">
            <text:p>4.089,68</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1.07.01.5</text:p>
          </table:table-cell>
          <table:table-cell table:style-name="ce49" office:value-type="string">
            <text:p>V</text:p>
          </table:table-cell>
          <table:table-cell table:style-name="pSIN" office:value-type="string">
            <text:p>Con capacità di circa 16500 litri per n. 90 utenti.</text:p>
          </table:table-cell>
          <table:table-cell table:style-name="P_20_NOTE"/>
          <table:table-cell table:style-name="p3" office:value-type="string">
            <text:p>cad</text:p>
          </table:table-cell>
          <table:table-cell table:style-name="p5" office:value-type="float" office:value="5398.37">
            <text:p>5.398,37</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22">
          <table:table-cell table:style-name="Prezzario"/>
          <table:table-cell table:style-name="piccolo"/>
          <table:table-cell table:style-name="p6" office:value-type="string">
            <text:p>26.01.07.02</text:p>
          </table:table-cell>
          <table:table-cell table:style-name="ce49" office:value-type="string">
            <text:p>P</text:p>
          </table:table-cell>
          <table:table-cell table:style-name="pSIN" office:value-type="string">
            <text:p>Fossa di raccolta acque luride di lavorazione. Fornitura e posa in opera di fossa di raccolta acque luride e di lavorazione costituita da elementi prefabbricati in calcestruzzo, compreso getto di calcestruzzo per formazione di piano di posa e allaccio alla condotta di scarico del cantiere, compreso scavo e rinterro.</text:p>
          </table:table-cell>
          <table:table-cell table:style-name="P_20_NOTE"/>
          <table:table-cell table:style-name="p3"/>
          <table:table-cell table:style-name="p5"/>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1.07.02.1</text:p>
          </table:table-cell>
          <table:table-cell table:style-name="ce49" office:value-type="string">
            <text:p>V</text:p>
          </table:table-cell>
          <table:table-cell table:style-name="pSIN" office:value-type="string">
            <text:p>Capacità 5 mc</text:p>
          </table:table-cell>
          <table:table-cell table:style-name="P_20_NOTE"/>
          <table:table-cell table:style-name="p3" office:value-type="string">
            <text:p>cad</text:p>
          </table:table-cell>
          <table:table-cell table:style-name="p5" office:value-type="float" office:value="890.54">
            <text:p>890,54</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1.07.02.2</text:p>
          </table:table-cell>
          <table:table-cell table:style-name="ce49" office:value-type="string">
            <text:p>V</text:p>
          </table:table-cell>
          <table:table-cell table:style-name="pSIN" office:value-type="string">
            <text:p>Capacità 10 mc</text:p>
          </table:table-cell>
          <table:table-cell table:style-name="P_20_NOTE"/>
          <table:table-cell table:style-name="p3" office:value-type="string">
            <text:p>cad</text:p>
          </table:table-cell>
          <table:table-cell table:style-name="p5" office:value-type="float" office:value="1484.22">
            <text:p>1.484,22</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24">
          <table:table-cell table:style-name="Prezzario"/>
          <table:table-cell table:style-name="piccolo"/>
          <table:table-cell table:style-name="p6" office:value-type="string">
            <text:p>26.01.07.03</text:p>
          </table:table-cell>
          <table:table-cell table:style-name="ce49" office:value-type="string">
            <text:p>P</text:p>
          </table:table-cell>
          <table:table-cell table:style-name="pSIN" office:value-type="string">
            <text:p>Autocarro o autocisterna della portata da q.li 190 per smaltimento acque luride e di lavorazione. </text:p>
          </table:table-cell>
          <table:table-cell table:style-name="P_20_NOTE"/>
          <table:table-cell table:style-name="p3" office:value-type="string">
            <text:p>ora</text:p>
          </table:table-cell>
          <table:table-cell table:style-name="p5" office:value-type="float" office:value="63.64">
            <text:p>63,64</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25">
          <table:table-cell table:style-name="Prezzario"/>
          <table:table-cell table:style-name="piccolo"/>
          <table:table-cell table:style-name="p6" office:value-type="string">
            <text:p>26.01.07.04</text:p>
          </table:table-cell>
          <table:table-cell table:style-name="ce49" office:value-type="string">
            <text:p>P</text:p>
          </table:table-cell>
          <table:table-cell table:style-name="pSIN" office:value-type="string">
            <text:p>Tubazione in PVC rigido, serie normale, per l'allontanamento delle acque meteoriche dal piano di cantiere. Tubazione in PVC rigido, serie normale UNI 7443 - 85 tipo 300, per l'allontanamento delle acque meteoriche dal piano di cantiere. Posata con staffaggi in verticale o orizzontale all'interno di fabbricati, con giunzioni incollate, fornita e posta in opera. Sono compresi: i pezzi speciali; gli staffaggi; le opere murarie di apertura e chiusura tracce su laterizi forati e murature leggere con esclusione di tracce su solette, muri in c.a. o in pietra, di rifacimento dell'intonaco e della tinteggiatura. E' inoltre compreso quanto altro occorre per dare l'opera finita.</text:p>
          </table:table-cell>
          <table:table-cell table:style-name="P_20_NOTE"/>
          <table:table-cell table:style-name="p3"/>
          <table:table-cell table:style-name="p5"/>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1.07.04.1</text:p>
          </table:table-cell>
          <table:table-cell table:style-name="ce49" office:value-type="string">
            <text:p>V</text:p>
          </table:table-cell>
          <table:table-cell table:style-name="pSIN" office:value-type="string">
            <text:p>Diametro esterno x spessore = mm 32 x 1,2.</text:p>
          </table:table-cell>
          <table:table-cell table:style-name="P_20_NOTE"/>
          <table:table-cell table:style-name="p3" office:value-type="string">
            <text:p>m</text:p>
          </table:table-cell>
          <table:table-cell table:style-name="p5" office:value-type="float" office:value="10.03">
            <text:p>10,03</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1.07.04.2</text:p>
          </table:table-cell>
          <table:table-cell table:style-name="ce49" office:value-type="string">
            <text:p>V</text:p>
          </table:table-cell>
          <table:table-cell table:style-name="pSIN" office:value-type="string">
            <text:p>Diametro esterno x spessore = mm 40 x 1,2.</text:p>
          </table:table-cell>
          <table:table-cell table:style-name="P_20_NOTE"/>
          <table:table-cell table:style-name="p3" office:value-type="string">
            <text:p>m</text:p>
          </table:table-cell>
          <table:table-cell table:style-name="p5" office:value-type="float" office:value="11.01">
            <text:p>11,01</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1.07.04.3</text:p>
          </table:table-cell>
          <table:table-cell table:style-name="ce49" office:value-type="string">
            <text:p>V</text:p>
          </table:table-cell>
          <table:table-cell table:style-name="pSIN" office:value-type="string">
            <text:p>Diametro esterno x spessore = mm 50 x 1,2.</text:p>
          </table:table-cell>
          <table:table-cell table:style-name="P_20_NOTE"/>
          <table:table-cell table:style-name="p3" office:value-type="string">
            <text:p>m</text:p>
          </table:table-cell>
          <table:table-cell table:style-name="p5" office:value-type="float" office:value="12.27">
            <text:p>12,27</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1.07.04.4</text:p>
          </table:table-cell>
          <table:table-cell table:style-name="ce49" office:value-type="string">
            <text:p>V</text:p>
          </table:table-cell>
          <table:table-cell table:style-name="pSIN" office:value-type="string">
            <text:p>Diametro esterno x spessore = mm 63 x 1,3.</text:p>
          </table:table-cell>
          <table:table-cell table:style-name="P_20_NOTE"/>
          <table:table-cell table:style-name="p3" office:value-type="string">
            <text:p>m</text:p>
          </table:table-cell>
          <table:table-cell table:style-name="p5" office:value-type="float" office:value="13.68">
            <text:p>13,68</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1.07.04.5</text:p>
          </table:table-cell>
          <table:table-cell table:style-name="ce49" office:value-type="string">
            <text:p>V</text:p>
          </table:table-cell>
          <table:table-cell table:style-name="pSIN" office:value-type="string">
            <text:p>Diametro esterno x spessore = mm 80 x 1,5.</text:p>
          </table:table-cell>
          <table:table-cell table:style-name="P_20_NOTE"/>
          <table:table-cell table:style-name="p3" office:value-type="string">
            <text:p>m</text:p>
          </table:table-cell>
          <table:table-cell table:style-name="p5" office:value-type="float" office:value="15.92">
            <text:p>15,92</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25">
          <table:table-cell table:style-name="Prezzario"/>
          <table:table-cell table:style-name="piccolo"/>
          <table:table-cell table:style-name="p6" office:value-type="string">
            <text:p>26.01.07.05</text:p>
          </table:table-cell>
          <table:table-cell table:style-name="ce49" office:value-type="string">
            <text:p>P</text:p>
          </table:table-cell>
          <table:table-cell table:style-name="pSIN" office:value-type="string">
            <text:p>Canali e canalette in acciaio zincato e ondulato trasversalmente, a sezione semicircolare, ad elementi bullonati, con angolari di rinforzo ai bordi di mm 40x40 e spessore mm 3, anch'essi zincati, fissati con angolari uguali ai precedenti e ad essi collegati mediante apposite piastre, infissi nel terreno per la profondità minima di m 1,00 o quella maggiore che disporrà la D.L. in relazione alla natura del terreno, forniti e posti in opera. Sono compresi: la sistemazione del letto di posa con sabbia; il rinfianco con terra compreso il costipamento. E' inoltre compreso quanto altro occorre per dare il lavoro finito. E' escluso lo scavo che verrà compensato a parte</text:p>
          </table:table-cell>
          <table:table-cell table:style-name="P_20_NOTE"/>
          <table:table-cell table:style-name="p3" office:value-type="string">
            <text:p>Kg</text:p>
          </table:table-cell>
          <table:table-cell table:style-name="p5" office:value-type="float" office:value="3.43">
            <text:p>3,43</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33">
          <table:table-cell table:style-name="Prezzario"/>
          <table:table-cell table:style-name="piccolo"/>
          <table:table-cell table:style-name="p6" office:value-type="string">
            <text:p>26.01.07.06</text:p>
          </table:table-cell>
          <table:table-cell table:style-name="ce49" office:value-type="string">
            <text:p>P</text:p>
          </table:table-cell>
          <table:table-cell table:style-name="pSIN" office:value-type="string">
            <text:p>Canali prefabbricati in calcestruzzo. Canali realizzati con elementi prefabbricati in calcestruzzo classe 300, a sezione rettangolare e pianta trapezia, della lunghezza di circa cm 120 ciascuno, dello spessore di cm 8, armati con almeno n. 8 ferri del diametro di mm 8 e relative staffe del diametro di mm 6 e n. 4 ganci per il sollevamento e la posa in opera mediante un mezzo meccanico, forniti e posti in opera. Sono compresi: lo scavo; la preparazione del piano di posa con letto di sabbia compattata dello spessore minimo di cm 10; il rinterro compattato sui fianchi; la regolarizzazione delle sponde per almeno una fascia di m 1,50 su ciascun lato con pendenza verso il canale; i risalti trasversali ogni m 2,00/3,00 circa in corrispondenza di ogni immissione di canalette in modo da evitare che si formino ruscellamenti parallelamente all'asse del canale stesso; la sovrapposizione degli elementi consecutivi per non meno di cm 15. E' inoltre compreso quanto altro occorre per dare l'opera finita. Misurati per la lunghezza dell'asse senza tener conto delle sovrapposizioni.</text:p>
          </table:table-cell>
          <table:table-cell table:style-name="P_20_NOTE"/>
          <table:table-cell table:style-name="p3"/>
          <table:table-cell table:style-name="p5"/>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1.07.06.1</text:p>
          </table:table-cell>
          <table:table-cell table:style-name="ce49" office:value-type="string">
            <text:p>V</text:p>
          </table:table-cell>
          <table:table-cell table:style-name="pSIN" office:value-type="string">
            <text:p>Con sezione minima di cm 40x30 senza risalto.</text:p>
          </table:table-cell>
          <table:table-cell table:style-name="P_20_NOTE"/>
          <table:table-cell table:style-name="p3" office:value-type="string">
            <text:p>m</text:p>
          </table:table-cell>
          <table:table-cell table:style-name="p5" office:value-type="float" office:value="43.95">
            <text:p>43,95</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1.07.06.2</text:p>
          </table:table-cell>
          <table:table-cell table:style-name="ce49" office:value-type="string">
            <text:p>V</text:p>
          </table:table-cell>
          <table:table-cell table:style-name="pSIN" office:value-type="string">
            <text:p>Con sezione minima di cm 50x40 senza risalto.</text:p>
          </table:table-cell>
          <table:table-cell table:style-name="P_20_NOTE"/>
          <table:table-cell table:style-name="p3" office:value-type="string">
            <text:p>m</text:p>
          </table:table-cell>
          <table:table-cell table:style-name="p5" office:value-type="float" office:value="60.79">
            <text:p>60,79</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1.07.06.3</text:p>
          </table:table-cell>
          <table:table-cell table:style-name="ce49" office:value-type="string">
            <text:p>V</text:p>
          </table:table-cell>
          <table:table-cell table:style-name="pSIN" office:value-type="string">
            <text:p>Con sezione minima di cm 50x50 senza risalto.</text:p>
          </table:table-cell>
          <table:table-cell table:style-name="P_20_NOTE"/>
          <table:table-cell table:style-name="p3" office:value-type="string">
            <text:p>m</text:p>
          </table:table-cell>
          <table:table-cell table:style-name="p5" office:value-type="float" office:value="74.25">
            <text:p>74,25</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24">
          <table:table-cell table:style-name="Prezzario"/>
          <table:table-cell table:style-name="piccolo"/>
          <table:table-cell table:style-name="p6" office:value-type="string">
            <text:p>26.01.07.06.4</text:p>
          </table:table-cell>
          <table:table-cell table:style-name="ce49" office:value-type="string">
            <text:p>V</text:p>
          </table:table-cell>
          <table:table-cell table:style-name="pSIN" office:value-type="string">
            <text:p>Con sezione minima di cm 40x30 con risalti di cm 10x10 alle due estremità.</text:p>
          </table:table-cell>
          <table:table-cell table:style-name="P_20_NOTE"/>
          <table:table-cell table:style-name="p3" office:value-type="string">
            <text:p>m</text:p>
          </table:table-cell>
          <table:table-cell table:style-name="p5" office:value-type="float" office:value="47.28">
            <text:p>47,28</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24">
          <table:table-cell table:style-name="Prezzario"/>
          <table:table-cell table:style-name="piccolo"/>
          <table:table-cell table:style-name="p6" office:value-type="string">
            <text:p>26.01.07.06.5</text:p>
          </table:table-cell>
          <table:table-cell table:style-name="ce49" office:value-type="string">
            <text:p>V</text:p>
          </table:table-cell>
          <table:table-cell table:style-name="pSIN" office:value-type="string">
            <text:p>Con sezione minima di cm 50x40 con risalti di cm 10x10 alle due estremità.</text:p>
          </table:table-cell>
          <table:table-cell table:style-name="P_20_NOTE"/>
          <table:table-cell table:style-name="p3" office:value-type="string">
            <text:p>m</text:p>
          </table:table-cell>
          <table:table-cell table:style-name="p5" office:value-type="float" office:value="64.13">
            <text:p>64,13</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24">
          <table:table-cell table:style-name="Prezzario"/>
          <table:table-cell table:style-name="piccolo"/>
          <table:table-cell table:style-name="p6" office:value-type="string">
            <text:p>26.01.07.06.6</text:p>
          </table:table-cell>
          <table:table-cell table:style-name="ce49" office:value-type="string">
            <text:p>V</text:p>
          </table:table-cell>
          <table:table-cell table:style-name="pSIN" office:value-type="string">
            <text:p>Con sezione minima di cm 50x50 con risalti di cm 10x10 alle due estremità.</text:p>
          </table:table-cell>
          <table:table-cell table:style-name="P_20_NOTE"/>
          <table:table-cell table:style-name="p3" office:value-type="string">
            <text:p>m</text:p>
          </table:table-cell>
          <table:table-cell table:style-name="p5" office:value-type="float" office:value="76.34">
            <text:p>76,34</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20">
          <table:table-cell table:style-name="Prezzario"/>
          <table:table-cell table:style-name="piccolo"/>
          <table:table-cell table:style-name="p6" office:value-type="string">
            <text:p>26.01.07.07</text:p>
          </table:table-cell>
          <table:table-cell table:style-name="ce49" office:value-type="string">
            <text:p>P</text:p>
          </table:table-cell>
          <table:table-cell table:style-name="pSIN" office:value-type="string">
            <text:p>Fossa di raccolta di acque luride e di lavorazione, realizzata in calcestruzzo armato, compreso scavo, rinterro e allaccio alla condotta di scarico di cantiere. </text:p>
          </table:table-cell>
          <table:table-cell table:style-name="P_20_NOTE"/>
          <table:table-cell table:style-name="p3"/>
          <table:table-cell table:style-name="p5"/>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1.07.07.1</text:p>
          </table:table-cell>
          <table:table-cell table:style-name="ce49" office:value-type="string">
            <text:p>V</text:p>
          </table:table-cell>
          <table:table-cell table:style-name="pSIN" office:value-type="string">
            <text:p>Capacità mc 5,00 ca.</text:p>
          </table:table-cell>
          <table:table-cell table:style-name="P_20_NOTE"/>
          <table:table-cell table:style-name="p3" office:value-type="string">
            <text:p>cad</text:p>
          </table:table-cell>
          <table:table-cell table:style-name="p5" office:value-type="float" office:value="890.54">
            <text:p>890,54</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1.07.07.2</text:p>
          </table:table-cell>
          <table:table-cell table:style-name="ce49" office:value-type="string">
            <text:p>V</text:p>
          </table:table-cell>
          <table:table-cell table:style-name="pSIN" office:value-type="string">
            <text:p>Capacità mc 10,00 ca.</text:p>
          </table:table-cell>
          <table:table-cell table:style-name="P_20_NOTE"/>
          <table:table-cell table:style-name="p3" office:value-type="string">
            <text:p>cad</text:p>
          </table:table-cell>
          <table:table-cell table:style-name="p5" office:value-type="float" office:value="1484.22">
            <text:p>1.484,22</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20">
          <table:table-cell table:style-name="Prezzario"/>
          <table:table-cell table:style-name="piccolo"/>
          <table:table-cell table:style-name="p6" office:value-type="string">
            <text:p>26.01.07.08</text:p>
          </table:table-cell>
          <table:table-cell table:style-name="ce49" office:value-type="string">
            <text:p>P</text:p>
          </table:table-cell>
          <table:table-cell table:style-name="pSIN" office:value-type="string">
            <text:p>Rete di scarico realizzata con tubazione in polietilene ad alta densità posata a vista, compreso giunzioni e pezzi speciali. Rete di scarico realizzata con tubazione in polietilene </text:p>
          </table:table-cell>
          <table:table-cell table:style-name="P_20_NOTE"/>
          <table:table-cell table:style-name="p3"/>
          <table:table-cell table:style-name="p5"/>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1.07.08.1</text:p>
          </table:table-cell>
          <table:table-cell table:style-name="ce49" office:value-type="string">
            <text:p>V</text:p>
          </table:table-cell>
          <table:table-cell table:style-name="pSIN" office:value-type="string">
            <text:p>Diametro mm 110. </text:p>
          </table:table-cell>
          <table:table-cell table:style-name="P_20_NOTE"/>
          <table:table-cell table:style-name="p3" office:value-type="string">
            <text:p>m</text:p>
          </table:table-cell>
          <table:table-cell table:style-name="p5" office:value-type="float" office:value="16.31">
            <text:p>16,31</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1.07.08.2</text:p>
          </table:table-cell>
          <table:table-cell table:style-name="ce49" office:value-type="string">
            <text:p>V</text:p>
          </table:table-cell>
          <table:table-cell table:style-name="pSIN" office:value-type="string">
            <text:p>Diametro mm 125.</text:p>
          </table:table-cell>
          <table:table-cell table:style-name="P_20_NOTE"/>
          <table:table-cell table:style-name="p3" office:value-type="string">
            <text:p>m</text:p>
          </table:table-cell>
          <table:table-cell table:style-name="p5" office:value-type="float" office:value="19.18">
            <text:p>19,18</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1.07.08.3</text:p>
          </table:table-cell>
          <table:table-cell table:style-name="ce49" office:value-type="string">
            <text:p>V</text:p>
          </table:table-cell>
          <table:table-cell table:style-name="pSIN" office:value-type="string">
            <text:p>Diametro mm 160. </text:p>
          </table:table-cell>
          <table:table-cell table:style-name="P_20_NOTE"/>
          <table:table-cell table:style-name="p3" office:value-type="string">
            <text:p>m</text:p>
          </table:table-cell>
          <table:table-cell table:style-name="p5" office:value-type="float" office:value="26.73">
            <text:p>26,73</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9">
          <table:table-cell table:style-name="Prezzario"/>
          <table:table-cell table:style-name="piccolo"/>
          <table:table-cell table:style-name="p6" office:value-type="string">
            <text:p>26.01.07.09</text:p>
          </table:table-cell>
          <table:table-cell table:style-name="ce49" office:value-type="string">
            <text:p>P</text:p>
          </table:table-cell>
          <table:table-cell table:style-name="pSIN" office:value-type="string">
            <text:p>Fossa biologica semplice o ad anelli in calcestruzzo prefabbricata, per raccolta e decantazione delle acque di scarico dei servizi del personale, compreso lo scavo, il rinterro e l'allacciamento alla fognatura pubblica. </text:p>
          </table:table-cell>
          <table:table-cell table:style-name="P_20_NOTE"/>
          <table:table-cell table:style-name="p3"/>
          <table:table-cell table:style-name="p5"/>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1.07.09.1</text:p>
          </table:table-cell>
          <table:table-cell table:style-name="ce49" office:value-type="string">
            <text:p>V</text:p>
          </table:table-cell>
          <table:table-cell table:style-name="pSIN" office:value-type="string">
            <text:p>Capacità fino a 12 utenti.</text:p>
          </table:table-cell>
          <table:table-cell table:style-name="P_20_NOTE"/>
          <table:table-cell table:style-name="p3" office:value-type="string">
            <text:p>cad</text:p>
          </table:table-cell>
          <table:table-cell table:style-name="p5" office:value-type="float" office:value="1292.3">
            <text:p>1.292,30</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1.07.09.2</text:p>
          </table:table-cell>
          <table:table-cell table:style-name="ce49" office:value-type="string">
            <text:p>V</text:p>
          </table:table-cell>
          <table:table-cell table:style-name="pSIN" office:value-type="string">
            <text:p>Capacità fino a 20 utenti.</text:p>
          </table:table-cell>
          <table:table-cell table:style-name="P_20_NOTE"/>
          <table:table-cell table:style-name="p3" office:value-type="string">
            <text:p>cad</text:p>
          </table:table-cell>
          <table:table-cell table:style-name="p5" office:value-type="float" office:value="1744.68">
            <text:p>1.744,68</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1.07.09.3</text:p>
          </table:table-cell>
          <table:table-cell table:style-name="ce49" office:value-type="string">
            <text:p>V</text:p>
          </table:table-cell>
          <table:table-cell table:style-name="pSIN" office:value-type="string">
            <text:p>Capacità fino a 35 utenti.</text:p>
          </table:table-cell>
          <table:table-cell table:style-name="P_20_NOTE"/>
          <table:table-cell table:style-name="p3" office:value-type="string">
            <text:p>cad</text:p>
          </table:table-cell>
          <table:table-cell table:style-name="p5" office:value-type="float" office:value="2346.01">
            <text:p>2.346,01</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20">
          <table:table-cell table:style-name="Prezzario"/>
          <table:table-cell table:style-name="piccolo"/>
          <table:table-cell table:style-name="p6" office:value-type="string">
            <text:p>26.01.07.10</text:p>
          </table:table-cell>
          <table:table-cell table:style-name="ce49" office:value-type="string">
            <text:p>P</text:p>
          </table:table-cell>
          <table:table-cell table:style-name="pSIN" office:value-type="string">
            <text:p>Rete di scarico realizzata con tubazione in polietilene ad alta densità posata entro scavo, compreso giunzioni e pezzi speciali, scavo e rinterro. Rete di scarico realizzata con tubazione in polietilene </text:p>
          </table:table-cell>
          <table:table-cell table:style-name="P_20_NOTE"/>
          <table:table-cell table:style-name="p3"/>
          <table:table-cell table:style-name="p5"/>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1.07.10.1</text:p>
          </table:table-cell>
          <table:table-cell table:style-name="ce49" office:value-type="string">
            <text:p>V</text:p>
          </table:table-cell>
          <table:table-cell table:style-name="pSIN" office:value-type="string">
            <text:p>Diametro mm 110. </text:p>
          </table:table-cell>
          <table:table-cell table:style-name="P_20_NOTE"/>
          <table:table-cell table:style-name="p3" office:value-type="string">
            <text:p>m</text:p>
          </table:table-cell>
          <table:table-cell table:style-name="p5" office:value-type="float" office:value="53.79">
            <text:p>53,79</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1.07.10.2</text:p>
          </table:table-cell>
          <table:table-cell table:style-name="ce49" office:value-type="string">
            <text:p>V</text:p>
          </table:table-cell>
          <table:table-cell table:style-name="pSIN" office:value-type="string">
            <text:p>Diametro mm 125. </text:p>
          </table:table-cell>
          <table:table-cell table:style-name="P_20_NOTE"/>
          <table:table-cell table:style-name="p3" office:value-type="string">
            <text:p>m</text:p>
          </table:table-cell>
          <table:table-cell table:style-name="p5" office:value-type="float" office:value="56.65">
            <text:p>56,65</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1.07.10.3</text:p>
          </table:table-cell>
          <table:table-cell table:style-name="ce49" office:value-type="string">
            <text:p>V</text:p>
          </table:table-cell>
          <table:table-cell table:style-name="pSIN" office:value-type="string">
            <text:p>Diametro mm 160. </text:p>
          </table:table-cell>
          <table:table-cell table:style-name="P_20_NOTE"/>
          <table:table-cell table:style-name="p3" office:value-type="string">
            <text:p>m</text:p>
          </table:table-cell>
          <table:table-cell table:style-name="p5" office:value-type="float" office:value="64.2">
            <text:p>64,20</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20">
          <table:table-cell table:style-name="Prezzario"/>
          <table:table-cell table:style-name="piccolo"/>
          <table:table-cell table:style-name="p6" office:value-type="string">
            <text:p>26.01.07.11</text:p>
          </table:table-cell>
          <table:table-cell table:style-name="ce49" office:value-type="string">
            <text:p>P</text:p>
          </table:table-cell>
          <table:table-cell table:style-name="pSIN" office:value-type="string">
            <text:p>Fosso di guardia o canale di raccolta acque di lavorazione, realizzato in terra per sezioni trapezie sino a 0,6 mq, eseguito con mezzo meccanico.</text:p>
          </table:table-cell>
          <table:table-cell table:style-name="P_20_NOTE"/>
          <table:table-cell table:style-name="p3" office:value-type="string">
            <text:p>m</text:p>
          </table:table-cell>
          <table:table-cell table:style-name="p5" office:value-type="float" office:value="78.65">
            <text:p>78,65</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24">
          <table:table-cell table:style-name="Prezzario"/>
          <table:table-cell table:style-name="piccolo"/>
          <table:table-cell table:style-name="p6" office:value-type="string">
            <text:p>26.01.07.12</text:p>
          </table:table-cell>
          <table:table-cell table:style-name="ce49" office:value-type="string">
            <text:p>P</text:p>
          </table:table-cell>
          <table:table-cell table:style-name="pSIN" office:value-type="string">
            <text:p>Rivestimento di fosso di guardia o di canale di raccolta acque di lavorazione di sezione trapezia sino a 0,6 mq, con telo in pvc.</text:p>
          </table:table-cell>
          <table:table-cell table:style-name="P_20_NOTE"/>
          <table:table-cell table:style-name="p3" office:value-type="string">
            <text:p>m</text:p>
          </table:table-cell>
          <table:table-cell table:style-name="p5" office:value-type="float" office:value="5.01">
            <text:p>5,01</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22">
          <table:table-cell table:style-name="Prezzario"/>
          <table:table-cell table:style-name="piccolo"/>
          <table:table-cell table:style-name="p6" office:value-type="string">
            <text:p>26.01.08</text:p>
          </table:table-cell>
          <table:table-cell table:style-name="ce49" office:value-type="string">
            <text:p>P</text:p>
          </table:table-cell>
          <table:table-cell table:style-name="pSIN" office:value-type="string">
            <text:p>Impianto di potabilizzazione delle acque o di stoccaggio acque per uso igienico sanitario. </text:p>
            <text:p>Avvertenze: l'impianto idrico per uso igienico sanitario con allaccio all'acquedotto cittadino è considerato un onere di tipo incluso e non speciale.</text:p>
          </table:table-cell>
          <table:table-cell table:style-name="P_20_NOTE"/>
          <table:table-cell table:style-name="p3"/>
          <table:table-cell table:style-name="p5"/>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20">
          <table:table-cell table:style-name="Prezzario"/>
          <table:table-cell table:style-name="piccolo"/>
          <table:table-cell table:style-name="p6" office:value-type="string">
            <text:p>26.01.08.01</text:p>
          </table:table-cell>
          <table:table-cell table:style-name="ce49" office:value-type="string">
            <text:p>P</text:p>
          </table:table-cell>
          <table:table-cell table:style-name="pSIN" office:value-type="string">
            <text:p>Rete di distribuzione acqua potabile ai servizi per il personale realizzata con tubazione a vista, compreso gli allacci, le giunzioni, i pezzi speciali.</text:p>
          </table:table-cell>
          <table:table-cell table:style-name="P_20_NOTE"/>
          <table:table-cell table:style-name="p3"/>
          <table:table-cell table:style-name="p5"/>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1.08.01.1</text:p>
          </table:table-cell>
          <table:table-cell table:style-name="ce49" office:value-type="string">
            <text:p>V</text:p>
          </table:table-cell>
          <table:table-cell table:style-name="pSIN" office:value-type="string">
            <text:p>In acciaio zincato tipo mannesman da 3/4"</text:p>
          </table:table-cell>
          <table:table-cell table:style-name="P_20_NOTE"/>
          <table:table-cell table:style-name="p3" office:value-type="string">
            <text:p>m</text:p>
          </table:table-cell>
          <table:table-cell table:style-name="p5" office:value-type="float" office:value="11.55">
            <text:p>11,55</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1.08.01.2</text:p>
          </table:table-cell>
          <table:table-cell table:style-name="ce49" office:value-type="string">
            <text:p>V</text:p>
          </table:table-cell>
          <table:table-cell table:style-name="pSIN" office:value-type="string">
            <text:p>In acciaio zincato tipo mannesman da 1"</text:p>
          </table:table-cell>
          <table:table-cell table:style-name="P_20_NOTE"/>
          <table:table-cell table:style-name="p3" office:value-type="string">
            <text:p>m</text:p>
          </table:table-cell>
          <table:table-cell table:style-name="p5" office:value-type="float" office:value="13.56">
            <text:p>13,56</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20">
          <table:table-cell table:style-name="Prezzario"/>
          <table:table-cell table:style-name="piccolo"/>
          <table:table-cell table:style-name="p6" office:value-type="string">
            <text:p>26.01.08.02</text:p>
          </table:table-cell>
          <table:table-cell table:style-name="ce49" office:value-type="string">
            <text:p>P</text:p>
          </table:table-cell>
          <table:table-cell table:style-name="pSIN" office:value-type="string">
            <text:p>Rete di distribuzione acqua potabile ai servizi per il personale realizzata con tubazione interrata, compreso gli allacci, le giunzioni, i pezzi speciali. Compreso scavo e rinterro.</text:p>
          </table:table-cell>
          <table:table-cell table:style-name="P_20_NOTE"/>
          <table:table-cell table:style-name="p3"/>
          <table:table-cell table:style-name="p5"/>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1.08.02.1</text:p>
          </table:table-cell>
          <table:table-cell table:style-name="ce49" office:value-type="string">
            <text:p>V</text:p>
          </table:table-cell>
          <table:table-cell table:style-name="pSIN" office:value-type="string">
            <text:p>In acciaio zincato tipo mannesman da 3/4"</text:p>
          </table:table-cell>
          <table:table-cell table:style-name="P_20_NOTE"/>
          <table:table-cell table:style-name="p3" office:value-type="string">
            <text:p>m</text:p>
          </table:table-cell>
          <table:table-cell table:style-name="p5" office:value-type="float" office:value="49.02">
            <text:p>49,02</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1.08.02.2</text:p>
          </table:table-cell>
          <table:table-cell table:style-name="ce49" office:value-type="string">
            <text:p>V</text:p>
          </table:table-cell>
          <table:table-cell table:style-name="pSIN" office:value-type="string">
            <text:p>In acciaio zincato tipo mannesman da 1"</text:p>
          </table:table-cell>
          <table:table-cell table:style-name="P_20_NOTE"/>
          <table:table-cell table:style-name="p3" office:value-type="string">
            <text:p>m</text:p>
          </table:table-cell>
          <table:table-cell table:style-name="p5" office:value-type="float" office:value="51.04">
            <text:p>51,04</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20">
          <table:table-cell table:style-name="Prezzario"/>
          <table:table-cell table:style-name="piccolo"/>
          <table:table-cell table:style-name="p6" office:value-type="string">
            <text:p>26.01.08.03</text:p>
          </table:table-cell>
          <table:table-cell table:style-name="ce49" office:value-type="string">
            <text:p>P</text:p>
          </table:table-cell>
          <table:table-cell table:style-name="pSIN" office:value-type="string">
            <text:p>Allaccio idrico ad acquedotto comunale.</text:p>
          </table:table-cell>
          <table:table-cell table:style-name="P_20_NOTE"/>
          <table:table-cell table:style-name="p3" office:value-type="string">
            <text:p>corpo</text:p>
          </table:table-cell>
          <table:table-cell table:style-name="p5" office:value-type="float" office:value="474.95">
            <text:p>474,95</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24">
          <table:table-cell table:style-name="Prezzario"/>
          <table:table-cell table:style-name="piccolo"/>
          <table:table-cell table:style-name="p6" office:value-type="string">
            <text:p>26.01.08.04</text:p>
          </table:table-cell>
          <table:table-cell table:style-name="ce49" office:value-type="string">
            <text:p>P</text:p>
          </table:table-cell>
          <table:table-cell table:style-name="pSIN" office:value-type="string">
            <text:p>Serbatoio di accumulo di acqua per uso igienico sanitario in acciaio inox.</text:p>
          </table:table-cell>
          <table:table-cell table:style-name="P_20_NOTE"/>
          <table:table-cell table:style-name="p3"/>
          <table:table-cell table:style-name="p5"/>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1.08.04.1</text:p>
          </table:table-cell>
          <table:table-cell table:style-name="ce49" office:value-type="string">
            <text:p>V</text:p>
          </table:table-cell>
          <table:table-cell table:style-name="pSIN" office:value-type="string">
            <text:p>Capacità 1.000 litri.</text:p>
          </table:table-cell>
          <table:table-cell table:style-name="P_20_NOTE"/>
          <table:table-cell table:style-name="p3" office:value-type="string">
            <text:p>cad</text:p>
          </table:table-cell>
          <table:table-cell table:style-name="p5" office:value-type="float" office:value="677.68">
            <text:p>677,68</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1.08.04.2</text:p>
          </table:table-cell>
          <table:table-cell table:style-name="ce49" office:value-type="string">
            <text:p>V</text:p>
          </table:table-cell>
          <table:table-cell table:style-name="pSIN" office:value-type="string">
            <text:p>Capacità 500 litri.</text:p>
          </table:table-cell>
          <table:table-cell table:style-name="P_20_NOTE"/>
          <table:table-cell table:style-name="p3" office:value-type="string">
            <text:p>cad</text:p>
          </table:table-cell>
          <table:table-cell table:style-name="p5" office:value-type="float" office:value="534.12">
            <text:p>534,12</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24">
          <table:table-cell table:style-name="Prezzario"/>
          <table:table-cell table:style-name="piccolo"/>
          <table:table-cell table:style-name="p6" office:value-type="string">
            <text:p>26.01.08.05</text:p>
          </table:table-cell>
          <table:table-cell table:style-name="ce49" office:value-type="string">
            <text:p>P</text:p>
          </table:table-cell>
          <table:table-cell table:style-name="pSIN" office:value-type="string">
            <text:p>Pozzo idrico di approvvigionamento fabbisogno acqua potabile di cantiere.</text:p>
          </table:table-cell>
          <table:table-cell table:style-name="P_20_NOTE"/>
          <table:table-cell table:style-name="p3" office:value-type="string">
            <text:p>m</text:p>
          </table:table-cell>
          <table:table-cell table:style-name="p5" office:value-type="float" office:value="251.11">
            <text:p>251,11</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24">
          <table:table-cell table:style-name="Prezzario"/>
          <table:table-cell table:style-name="piccolo"/>
          <table:table-cell table:style-name="p6" office:value-type="string">
            <text:p>26.01.08.06</text:p>
          </table:table-cell>
          <table:table-cell table:style-name="ce49" office:value-type="string">
            <text:p>P</text:p>
          </table:table-cell>
          <table:table-cell table:style-name="pSIN" office:value-type="string">
            <text:p>Approvvigionamento di acqua potabile in cantiere tramite autobotte e scarico in cisterna. Autobotte da 10.000 litri e trasporto fino a 10 Km.</text:p>
          </table:table-cell>
          <table:table-cell table:style-name="P_20_NOTE"/>
          <table:table-cell table:style-name="p3" office:value-type="string">
            <text:p>cad</text:p>
          </table:table-cell>
          <table:table-cell table:style-name="p5" office:value-type="float" office:value="237.48">
            <text:p>237,48</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20">
          <table:table-cell table:style-name="Prezzario"/>
          <table:table-cell table:style-name="piccolo"/>
          <table:table-cell table:style-name="p6" office:value-type="string">
            <text:p>26.01.09</text:p>
          </table:table-cell>
          <table:table-cell table:style-name="ce49" office:value-type="string">
            <text:p>P</text:p>
          </table:table-cell>
          <table:table-cell table:style-name="pSIN" office:value-type="string">
            <text:p>Illuminazione di sicurezza. </text:p>
            <text:p>Avvertenze: l'illuminazione ordinaria del cantiere non è considerato un costo speciale.</text:p>
          </table:table-cell>
          <table:table-cell table:style-name="P_20_NOTE"/>
          <table:table-cell table:style-name="p3"/>
          <table:table-cell table:style-name="p5"/>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24">
          <table:table-cell table:style-name="Prezzario"/>
          <table:table-cell table:style-name="piccolo"/>
          <table:table-cell table:style-name="p6" office:value-type="string">
            <text:p>26.01.09.01</text:p>
          </table:table-cell>
          <table:table-cell table:style-name="ce49" office:value-type="string">
            <text:p>P</text:p>
          </table:table-cell>
          <table:table-cell table:style-name="pSIN" office:value-type="string">
            <text:p>Lampeggiatore crepuscolare. Applicazione di lampeggiatore crepuscolare a luce intermittente arancione. Costo d'uso mensile</text:p>
          </table:table-cell>
          <table:table-cell table:style-name="P_20_NOTE"/>
          <table:table-cell table:style-name="p3" office:value-type="string">
            <text:p>cad</text:p>
          </table:table-cell>
          <table:table-cell table:style-name="p5" office:value-type="float" office:value="2.12">
            <text:p>2,12</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20">
          <table:table-cell table:style-name="Prezzario"/>
          <table:table-cell table:style-name="piccolo"/>
          <table:table-cell table:style-name="p6" office:value-type="string">
            <text:p>26.01.09.02</text:p>
          </table:table-cell>
          <table:table-cell table:style-name="ce49" office:value-type="string">
            <text:p>P</text:p>
          </table:table-cell>
          <table:table-cell table:style-name="pSIN" office:value-type="string">
            <text:p>Lampada portatile antideflagrante, 6 W a 12 V, completa di accumulatore al Ni-Cd di autonomia 6 ore e grado di protezione IP66. Costo d'uso giornaliero </text:p>
          </table:table-cell>
          <table:table-cell table:style-name="P_20_NOTE"/>
          <table:table-cell table:style-name="p3" office:value-type="string">
            <text:p>cad</text:p>
          </table:table-cell>
          <table:table-cell table:style-name="p5" office:value-type="float" office:value="0.86">
            <text:p>0,86</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9">
          <table:table-cell table:style-name="Prezzario"/>
          <table:table-cell table:style-name="piccolo"/>
          <table:table-cell table:style-name="p6" office:value-type="string">
            <text:p>26.01.09.03</text:p>
          </table:table-cell>
          <table:table-cell table:style-name="ce49" office:value-type="string">
            <text:p>P</text:p>
          </table:table-cell>
          <table:table-cell table:style-name="pSIN" office:value-type="string">
            <text:p>Illuminazione con lampada portatile da 200W. Realizzazione di illuminazione ottenuta con lampada portatile, conforme alla norma CEI 34-34, di potenza 200 W con grado di protezione IP65. Costo d'uso mensile</text:p>
          </table:table-cell>
          <table:table-cell table:style-name="P_20_NOTE"/>
          <table:table-cell table:style-name="p3" office:value-type="string">
            <text:p>cad</text:p>
          </table:table-cell>
          <table:table-cell table:style-name="p5" office:value-type="float" office:value="3.92">
            <text:p>3,92</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23">
          <table:table-cell table:style-name="Prezzario"/>
          <table:table-cell table:style-name="piccolo"/>
          <table:table-cell table:style-name="p6" office:value-type="string">
            <text:p>26.01.09.04</text:p>
          </table:table-cell>
          <table:table-cell table:style-name="ce49" office:value-type="string">
            <text:p>P</text:p>
          </table:table-cell>
          <table:table-cell table:style-name="pSIN" office:value-type="string">
            <text:p>Illuminazione fissa a bassissima tensione (24 V). Esecuzione di illuminazione fissa a bassissima tensione (24 V) ottenuta tramite trasformatore di sicurezza (SELV) di segnalazione di recinzioni e ponteggi, realizzata con cavo per posa mobile e faretti da 60 W con grado di protezione IP65 posti a intervalli di 5 m. Costo d'uso al metro lineare. </text:p>
          </table:table-cell>
          <table:table-cell table:style-name="P_20_NOTE"/>
          <table:table-cell table:style-name="p3" office:value-type="string">
            <text:p>m</text:p>
          </table:table-cell>
          <table:table-cell table:style-name="p5" office:value-type="float" office:value="14">
            <text:p>14,00</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9">
          <table:table-cell table:style-name="Prezzario"/>
          <table:table-cell table:style-name="piccolo"/>
          <table:table-cell table:style-name="p6" office:value-type="string">
            <text:p>26.01.09.05</text:p>
          </table:table-cell>
          <table:table-cell table:style-name="ce49" office:value-type="string">
            <text:p>P</text:p>
          </table:table-cell>
          <table:table-cell table:style-name="pSIN" office:value-type="string">
            <text:p>Illuminazione di cantiere con faro alogeno. Esecuzione di illuminazione di cantiere ottenuta tramite faro alogeno con grado di protezione IP65, montato su supporto trasportabile. Costo d'uso mensile</text:p>
          </table:table-cell>
          <table:table-cell table:style-name="P_20_NOTE"/>
          <table:table-cell table:style-name="p3"/>
          <table:table-cell table:style-name="p5"/>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1.09.05.1</text:p>
          </table:table-cell>
          <table:table-cell table:style-name="ce49" office:value-type="string">
            <text:p>V</text:p>
          </table:table-cell>
          <table:table-cell table:style-name="pSIN" office:value-type="string">
            <text:p>Faro da 500 W IP65. </text:p>
          </table:table-cell>
          <table:table-cell table:style-name="P_20_NOTE"/>
          <table:table-cell table:style-name="p3" office:value-type="string">
            <text:p>cad</text:p>
          </table:table-cell>
          <table:table-cell table:style-name="p5" office:value-type="float" office:value="1.3">
            <text:p>1,30</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1.09.05.2</text:p>
          </table:table-cell>
          <table:table-cell table:style-name="ce49" office:value-type="string">
            <text:p>V</text:p>
          </table:table-cell>
          <table:table-cell table:style-name="pSIN" office:value-type="string">
            <text:p>Faro da 1000 W IP65. </text:p>
          </table:table-cell>
          <table:table-cell table:style-name="P_20_NOTE"/>
          <table:table-cell table:style-name="p3" office:value-type="string">
            <text:p>cad</text:p>
          </table:table-cell>
          <table:table-cell table:style-name="p5" office:value-type="float" office:value="2.15">
            <text:p>2,15</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1.09.05.3</text:p>
          </table:table-cell>
          <table:table-cell table:style-name="ce49" office:value-type="string">
            <text:p>V</text:p>
          </table:table-cell>
          <table:table-cell table:style-name="pSIN" office:value-type="string">
            <text:p>Faro da 1500 W IP65. </text:p>
          </table:table-cell>
          <table:table-cell table:style-name="P_20_NOTE"/>
          <table:table-cell table:style-name="p3" office:value-type="string">
            <text:p>cad</text:p>
          </table:table-cell>
          <table:table-cell table:style-name="p5" office:value-type="float" office:value="2.75">
            <text:p>2,75</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1.09.06</text:p>
          </table:table-cell>
          <table:table-cell table:style-name="ce49" office:value-type="string">
            <text:p>P</text:p>
          </table:table-cell>
          <table:table-cell table:style-name="pSIN" office:value-type="string">
            <text:p>Faro alogeno su cavalletto da 500 W IP65. Costo d'uso mensile</text:p>
          </table:table-cell>
          <table:table-cell table:style-name="P_20_NOTE"/>
          <table:table-cell table:style-name="p3" office:value-type="string">
            <text:p>cad</text:p>
          </table:table-cell>
          <table:table-cell table:style-name="p5" office:value-type="float" office:value="6.53">
            <text:p>6,53</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24">
          <table:table-cell table:style-name="Prezzario"/>
          <table:table-cell table:style-name="piccolo"/>
          <table:table-cell table:style-name="p6" office:value-type="string">
            <text:p>26.01.09.07</text:p>
          </table:table-cell>
          <table:table-cell table:style-name="ce49" office:value-type="string">
            <text:p>P</text:p>
          </table:table-cell>
          <table:table-cell table:style-name="pSIN" office:value-type="string">
            <text:p>Lampada antideflagrante portatile a batteria ricaricabile, compreso carica batteria. Costo d'uso mensile</text:p>
          </table:table-cell>
          <table:table-cell table:style-name="P_20_NOTE"/>
          <table:table-cell table:style-name="p3" office:value-type="string">
            <text:p>cad</text:p>
          </table:table-cell>
          <table:table-cell table:style-name="p5" office:value-type="float" office:value="15.01">
            <text:p>15,01</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24">
          <table:table-cell table:style-name="Prezzario"/>
          <table:table-cell table:style-name="piccolo"/>
          <table:table-cell table:style-name="p6" office:value-type="string">
            <text:p>26.01.09.08</text:p>
          </table:table-cell>
          <table:table-cell table:style-name="ce49" office:value-type="string">
            <text:p>P</text:p>
          </table:table-cell>
          <table:table-cell table:style-name="pSIN" office:value-type="string">
            <text:p>Palo in legno di sostegno illuminazione di cantiere, di altezza fino a 6 metri.</text:p>
          </table:table-cell>
          <table:table-cell table:style-name="P_20_NOTE"/>
          <table:table-cell table:style-name="p3" office:value-type="string">
            <text:p>cad</text:p>
          </table:table-cell>
          <table:table-cell table:style-name="p5" office:value-type="float" office:value="70.38">
            <text:p>70,38</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1.09.09</text:p>
          </table:table-cell>
          <table:table-cell table:style-name="ce49" office:value-type="string">
            <text:p>P</text:p>
          </table:table-cell>
          <table:table-cell table:style-name="pSIN" office:value-type="string">
            <text:p>Tesata di fune metallica tra pali infissi nel terreno ad interasse di 3 m.</text:p>
          </table:table-cell>
          <table:table-cell table:style-name="P_20_NOTE"/>
          <table:table-cell table:style-name="p3" office:value-type="string">
            <text:p>m</text:p>
          </table:table-cell>
          <table:table-cell table:style-name="p5" office:value-type="float" office:value="43.13">
            <text:p>43,13</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24">
          <table:table-cell table:style-name="Prezzario"/>
          <table:table-cell table:style-name="piccolo"/>
          <table:table-cell table:style-name="p6" office:value-type="string">
            <text:p>26.01.09.10</text:p>
          </table:table-cell>
          <table:table-cell table:style-name="ce49" office:value-type="string">
            <text:p>P</text:p>
          </table:table-cell>
          <table:table-cell table:style-name="pSIN" office:value-type="string">
            <text:p>Linea elettrica eseguita con cavo per posa mobile (H07RN-F o FG1K) posato in esecuzione esterna con fascette.</text:p>
          </table:table-cell>
          <table:table-cell table:style-name="P_20_NOTE"/>
          <table:table-cell table:style-name="p3"/>
          <table:table-cell table:style-name="p5"/>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1.09.10.1</text:p>
          </table:table-cell>
          <table:table-cell table:style-name="ce49" office:value-type="string">
            <text:p>V</text:p>
          </table:table-cell>
          <table:table-cell table:style-name="pSIN" office:value-type="string">
            <text:p>Sezione 3x2,5 mmq</text:p>
          </table:table-cell>
          <table:table-cell table:style-name="P_20_NOTE"/>
          <table:table-cell table:style-name="p3" office:value-type="string">
            <text:p>m</text:p>
          </table:table-cell>
          <table:table-cell table:style-name="p5" office:value-type="float" office:value="2.67">
            <text:p>2,67</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1.09.10.2</text:p>
          </table:table-cell>
          <table:table-cell table:style-name="ce49" office:value-type="string">
            <text:p>V</text:p>
          </table:table-cell>
          <table:table-cell table:style-name="pSIN" office:value-type="string">
            <text:p>Sezione 3x4 mmq</text:p>
          </table:table-cell>
          <table:table-cell table:style-name="P_20_NOTE"/>
          <table:table-cell table:style-name="p3" office:value-type="string">
            <text:p>m</text:p>
          </table:table-cell>
          <table:table-cell table:style-name="p5" office:value-type="float" office:value="3.21">
            <text:p>3,21</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1.09.10.3</text:p>
          </table:table-cell>
          <table:table-cell table:style-name="ce49" office:value-type="string">
            <text:p>V</text:p>
          </table:table-cell>
          <table:table-cell table:style-name="pSIN" office:value-type="string">
            <text:p>Sezione 3x6 mmq</text:p>
          </table:table-cell>
          <table:table-cell table:style-name="P_20_NOTE"/>
          <table:table-cell table:style-name="p3" office:value-type="string">
            <text:p>m</text:p>
          </table:table-cell>
          <table:table-cell table:style-name="p5" office:value-type="float" office:value="4.04">
            <text:p>4,04</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1.09.10.4</text:p>
          </table:table-cell>
          <table:table-cell table:style-name="ce49" office:value-type="string">
            <text:p>V</text:p>
          </table:table-cell>
          <table:table-cell table:style-name="pSIN" office:value-type="string">
            <text:p>Sezione 3x10 mmq</text:p>
          </table:table-cell>
          <table:table-cell table:style-name="P_20_NOTE"/>
          <table:table-cell table:style-name="p3" office:value-type="string">
            <text:p>m</text:p>
          </table:table-cell>
          <table:table-cell table:style-name="p5" office:value-type="float" office:value="5.58">
            <text:p>5,58</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1.09.10.5</text:p>
          </table:table-cell>
          <table:table-cell table:style-name="ce49" office:value-type="string">
            <text:p>V</text:p>
          </table:table-cell>
          <table:table-cell table:style-name="pSIN" office:value-type="string">
            <text:p>Sezione 3x16 mmq</text:p>
          </table:table-cell>
          <table:table-cell table:style-name="P_20_NOTE"/>
          <table:table-cell table:style-name="p3" office:value-type="string">
            <text:p>m</text:p>
          </table:table-cell>
          <table:table-cell table:style-name="p5" office:value-type="float" office:value="7.25">
            <text:p>7,25</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1.09.11</text:p>
          </table:table-cell>
          <table:table-cell table:style-name="ce49" office:value-type="string">
            <text:p>P</text:p>
          </table:table-cell>
          <table:table-cell table:style-name="pSIN" office:value-type="string">
            <text:p>Scatola di derivazione metallica dimensioni mm 185x250x85.</text:p>
          </table:table-cell>
          <table:table-cell table:style-name="P_20_NOTE"/>
          <table:table-cell table:style-name="p3" office:value-type="string">
            <text:p>cad</text:p>
          </table:table-cell>
          <table:table-cell table:style-name="p5" office:value-type="float" office:value="22.56">
            <text:p>22,56</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1.09.12</text:p>
          </table:table-cell>
          <table:table-cell table:style-name="ce49" office:value-type="string">
            <text:p>P</text:p>
          </table:table-cell>
          <table:table-cell table:style-name="pSIN" office:value-type="string">
            <text:p>Faretto IP65 da 60 W attacco E27.</text:p>
          </table:table-cell>
          <table:table-cell table:style-name="P_20_NOTE"/>
          <table:table-cell table:style-name="p3" office:value-type="string">
            <text:p>cad</text:p>
          </table:table-cell>
          <table:table-cell table:style-name="p5" office:value-type="float" office:value="26.71">
            <text:p>26,71</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2</text:p>
          </table:table-cell>
          <table:table-cell table:style-name="ce49" office:value-type="string">
            <text:p>P</text:p>
          </table:table-cell>
          <table:table-cell table:style-name="pSIN" office:value-type="string">
            <text:p>Dispositivi di Protezione Collettiva (D.P.C.)</text:p>
          </table:table-cell>
          <table:table-cell table:style-name="P_20_NOTE"/>
          <table:table-cell table:style-name="p3"/>
          <table:table-cell table:style-name="p5"/>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9">
          <table:table-cell table:style-name="Prezzario"/>
          <table:table-cell table:style-name="piccolo"/>
          <table:table-cell table:style-name="p6" office:value-type="string">
            <text:p>26.02.01</text:p>
          </table:table-cell>
          <table:table-cell table:style-name="ce49" office:value-type="string">
            <text:p>P</text:p>
          </table:table-cell>
          <table:table-cell table:style-name="pSIN" office:value-type="string">
            <text:p>Protezione nelle demolizioni e nei consolidamenti. </text:p>
            <text:p>Avvertenze: le armature, le palancolate e i blindaggi degli scavi sono costi della sicurezza speciale solo quando non sono considerati espressamente nella voce della lavorazione (scavo) di prezzario. </text:p>
          </table:table-cell>
          <table:table-cell table:style-name="P_20_NOTE"/>
          <table:table-cell table:style-name="p3"/>
          <table:table-cell table:style-name="p5"/>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20">
          <table:table-cell table:style-name="Prezzario"/>
          <table:table-cell table:style-name="piccolo"/>
          <table:table-cell table:style-name="p6" office:value-type="string">
            <text:p>26.02.01.01</text:p>
          </table:table-cell>
          <table:table-cell table:style-name="ce49" office:value-type="string">
            <text:p>P</text:p>
          </table:table-cell>
          <table:table-cell table:style-name="pSIN" office:value-type="string">
            <text:p>Puntellatura di strutture con travi e tavole d'abete compreso il montaggio, lo smontaggio e il trasporto del materiale prima e dopo l'intervento. Costo per tutta la durata dei lavori</text:p>
          </table:table-cell>
          <table:table-cell table:style-name="P_20_NOTE"/>
          <table:table-cell table:style-name="p3" office:value-type="string">
            <text:p>mc</text:p>
          </table:table-cell>
          <table:table-cell table:style-name="p5" office:value-type="float" office:value="197.28">
            <text:p>197,28</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24">
          <table:table-cell table:style-name="Prezzario"/>
          <table:table-cell table:style-name="piccolo"/>
          <table:table-cell table:style-name="p6" office:value-type="string">
            <text:p>26.02.01.02</text:p>
          </table:table-cell>
          <table:table-cell table:style-name="ce49" office:value-type="string">
            <text:p>P</text:p>
          </table:table-cell>
          <table:table-cell table:style-name="pSIN" office:value-type="string">
            <text:p>Puntellatura semplice di solai, volte ed archi, eseguita con legname. Costo per tutta la durata dei lavori</text:p>
          </table:table-cell>
          <table:table-cell table:style-name="P_20_NOTE"/>
          <table:table-cell table:style-name="p3"/>
          <table:table-cell table:style-name="p5"/>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2.01.02.1</text:p>
          </table:table-cell>
          <table:table-cell table:style-name="ce49" office:value-type="string">
            <text:p>V</text:p>
          </table:table-cell>
          <table:table-cell table:style-name="pSIN" office:value-type="string">
            <text:p>Fino ad un'altezza di tre metri dal piano di calpestio</text:p>
          </table:table-cell>
          <table:table-cell table:style-name="P_20_NOTE"/>
          <table:table-cell table:style-name="p3" office:value-type="string">
            <text:p>mq</text:p>
          </table:table-cell>
          <table:table-cell table:style-name="p5" office:value-type="float" office:value="29.62">
            <text:p>29,62</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2.01.02.2</text:p>
          </table:table-cell>
          <table:table-cell table:style-name="ce49" office:value-type="string">
            <text:p>V</text:p>
          </table:table-cell>
          <table:table-cell table:style-name="pSIN" office:value-type="string">
            <text:p>Per un'altezza dai tre metri ai 5 metri dal piano di calpestio</text:p>
          </table:table-cell>
          <table:table-cell table:style-name="P_20_NOTE"/>
          <table:table-cell table:style-name="p3" office:value-type="string">
            <text:p>mq</text:p>
          </table:table-cell>
          <table:table-cell table:style-name="p5" office:value-type="float" office:value="40.15">
            <text:p>40,15</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20">
          <table:table-cell table:style-name="Prezzario"/>
          <table:table-cell table:style-name="piccolo"/>
          <table:table-cell table:style-name="p6" office:value-type="string">
            <text:p>26.02.01.03</text:p>
          </table:table-cell>
          <table:table-cell table:style-name="ce49" office:value-type="string">
            <text:p>P</text:p>
          </table:table-cell>
          <table:table-cell table:style-name="pSIN" office:value-type="string">
            <text:p>Puntellatura semplice di solai, volte ed archi, con struttura in tubolari metallici e tavole d'abete, compreso trasporto, montaggio, smontaggio e allontanamento. Costo per tutta la durata dei lavori.</text:p>
          </table:table-cell>
          <table:table-cell table:style-name="P_20_NOTE"/>
          <table:table-cell table:style-name="p3"/>
          <table:table-cell table:style-name="p5"/>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2.01.03.1</text:p>
          </table:table-cell>
          <table:table-cell table:style-name="ce49" office:value-type="string">
            <text:p>V</text:p>
          </table:table-cell>
          <table:table-cell table:style-name="pSIN" office:value-type="string">
            <text:p>Fino ad un'altezza di tre metri dal piano di calpestio</text:p>
          </table:table-cell>
          <table:table-cell table:style-name="P_20_NOTE"/>
          <table:table-cell table:style-name="p3" office:value-type="string">
            <text:p>mq</text:p>
          </table:table-cell>
          <table:table-cell table:style-name="p5" office:value-type="float" office:value="24.01">
            <text:p>24,01</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2.01.03.2</text:p>
          </table:table-cell>
          <table:table-cell table:style-name="ce49" office:value-type="string">
            <text:p>V</text:p>
          </table:table-cell>
          <table:table-cell table:style-name="pSIN" office:value-type="string">
            <text:p>Per un'altezza dai tre metri ai 5 metri dal piano di calpestio</text:p>
          </table:table-cell>
          <table:table-cell table:style-name="P_20_NOTE"/>
          <table:table-cell table:style-name="p3" office:value-type="string">
            <text:p>mq</text:p>
          </table:table-cell>
          <table:table-cell table:style-name="p5" office:value-type="float" office:value="28.72">
            <text:p>28,72</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20">
          <table:table-cell table:style-name="Prezzario"/>
          <table:table-cell table:style-name="piccolo"/>
          <table:table-cell table:style-name="p6" office:value-type="string">
            <text:p>26.02.01.04</text:p>
          </table:table-cell>
          <table:table-cell table:style-name="ce49" office:value-type="string">
            <text:p>P</text:p>
          </table:table-cell>
          <table:table-cell table:style-name="pSIN" office:value-type="string">
            <text:p>Puntellatura complessa per murature, solai, volte ed archi, eseguita con legname, compreso il trasporto, montaggio, smontaggio e allontanamento. Costo per tutta la durata dei lavori</text:p>
          </table:table-cell>
          <table:table-cell table:style-name="P_20_NOTE"/>
          <table:table-cell table:style-name="p3"/>
          <table:table-cell table:style-name="p5"/>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2.01.04.1</text:p>
          </table:table-cell>
          <table:table-cell table:style-name="ce49" office:value-type="string">
            <text:p>V</text:p>
          </table:table-cell>
          <table:table-cell table:style-name="pSIN" office:value-type="string">
            <text:p>Fino ad un'altezza di tre metri dal piano di calpestio</text:p>
          </table:table-cell>
          <table:table-cell table:style-name="P_20_NOTE"/>
          <table:table-cell table:style-name="p3" office:value-type="string">
            <text:p>mq</text:p>
          </table:table-cell>
          <table:table-cell table:style-name="p5" office:value-type="float" office:value="35.44">
            <text:p>35,44</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2.01.04.2</text:p>
          </table:table-cell>
          <table:table-cell table:style-name="ce49" office:value-type="string">
            <text:p>V</text:p>
          </table:table-cell>
          <table:table-cell table:style-name="pSIN" office:value-type="string">
            <text:p>Per un'altezza dai tre metri ai 5 metri dal piano di calpestio</text:p>
          </table:table-cell>
          <table:table-cell table:style-name="P_20_NOTE"/>
          <table:table-cell table:style-name="p3" office:value-type="string">
            <text:p>mq</text:p>
          </table:table-cell>
          <table:table-cell table:style-name="p5" office:value-type="float" office:value="47.06">
            <text:p>47,06</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9">
          <table:table-cell table:style-name="Prezzario"/>
          <table:table-cell table:style-name="piccolo"/>
          <table:table-cell table:style-name="p6" office:value-type="string">
            <text:p>26.02.01.05</text:p>
          </table:table-cell>
          <table:table-cell table:style-name="ce49" office:value-type="string">
            <text:p>P</text:p>
          </table:table-cell>
          <table:table-cell table:style-name="pSIN" office:value-type="string">
            <text:p>Puntellatura complessa per murature, solai, volte ed archi, eseguita con struttura metallica e tavolato di legno, compreso il trasporto, montaggio, smontaggio e allontanamento. Costo per tutta la durata dei lavori</text:p>
          </table:table-cell>
          <table:table-cell table:style-name="P_20_NOTE"/>
          <table:table-cell table:style-name="p3"/>
          <table:table-cell table:style-name="p5"/>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2.01.05.1</text:p>
          </table:table-cell>
          <table:table-cell table:style-name="ce49" office:value-type="string">
            <text:p>V</text:p>
          </table:table-cell>
          <table:table-cell table:style-name="pSIN" office:value-type="string">
            <text:p>Fino ad un'altezza dal piano di calpestio di metri tre.</text:p>
          </table:table-cell>
          <table:table-cell table:style-name="P_20_NOTE"/>
          <table:table-cell table:style-name="p3" office:value-type="string">
            <text:p>mq</text:p>
          </table:table-cell>
          <table:table-cell table:style-name="p5" office:value-type="float" office:value="29.77">
            <text:p>29,77</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2.01.05.2</text:p>
          </table:table-cell>
          <table:table-cell table:style-name="ce49" office:value-type="string">
            <text:p>V</text:p>
          </table:table-cell>
          <table:table-cell table:style-name="pSIN" office:value-type="string">
            <text:p>Per un'altezza dai tre metri ai 5 metri dal piano di calpestio. </text:p>
          </table:table-cell>
          <table:table-cell table:style-name="P_20_NOTE"/>
          <table:table-cell table:style-name="p3" office:value-type="string">
            <text:p>mq</text:p>
          </table:table-cell>
          <table:table-cell table:style-name="p5" office:value-type="float" office:value="63.68">
            <text:p>63,68</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2.01.06</text:p>
          </table:table-cell>
          <table:table-cell table:style-name="ce49" office:value-type="string">
            <text:p>P</text:p>
          </table:table-cell>
          <table:table-cell table:style-name="pSIN" office:value-type="string">
            <text:p>Puntello metallico. Costo d'uso mensile</text:p>
          </table:table-cell>
          <table:table-cell table:style-name="P_20_NOTE"/>
          <table:table-cell table:style-name="p3" office:value-type="string">
            <text:p>cad</text:p>
          </table:table-cell>
          <table:table-cell table:style-name="p5" office:value-type="float" office:value="0.36">
            <text:p>0,36</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24">
          <table:table-cell table:style-name="Prezzario"/>
          <table:table-cell table:style-name="piccolo"/>
          <table:table-cell table:style-name="p6" office:value-type="string">
            <text:p>26.02.01.07</text:p>
          </table:table-cell>
          <table:table-cell table:style-name="ce49" office:value-type="string">
            <text:p>P</text:p>
          </table:table-cell>
          <table:table-cell table:style-name="pSIN" office:value-type="string">
            <text:p>Tavolato per opere di demolizioni costituito da travi tonde e tavole da cm 5 di spessore in legno d'abete, escluso la struttura verticale. </text:p>
          </table:table-cell>
          <table:table-cell table:style-name="P_20_NOTE"/>
          <table:table-cell table:style-name="p3"/>
          <table:table-cell table:style-name="p5"/>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2.01.07.1</text:p>
          </table:table-cell>
          <table:table-cell table:style-name="ce49" office:value-type="string">
            <text:p>V</text:p>
          </table:table-cell>
          <table:table-cell table:style-name="pSIN" office:value-type="string">
            <text:p>Fino a metri 3,5 dal piano di calpestio. Costo per il primo mese</text:p>
          </table:table-cell>
          <table:table-cell table:style-name="P_20_NOTE"/>
          <table:table-cell table:style-name="p3" office:value-type="string">
            <text:p>mq</text:p>
          </table:table-cell>
          <table:table-cell table:style-name="p5" office:value-type="float" office:value="22.85">
            <text:p>22,85</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2.01.07.2</text:p>
          </table:table-cell>
          <table:table-cell table:style-name="ce49" office:value-type="string">
            <text:p>V</text:p>
          </table:table-cell>
          <table:table-cell table:style-name="pSIN" office:value-type="string">
            <text:p>Fino a metri 6,0 dal piano di calpestio. Costo per il primo mese</text:p>
          </table:table-cell>
          <table:table-cell table:style-name="P_20_NOTE"/>
          <table:table-cell table:style-name="p3" office:value-type="string">
            <text:p>mq</text:p>
          </table:table-cell>
          <table:table-cell table:style-name="p5" office:value-type="float" office:value="34.74">
            <text:p>34,74</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24">
          <table:table-cell table:style-name="Prezzario"/>
          <table:table-cell table:style-name="piccolo"/>
          <table:table-cell table:style-name="p6" office:value-type="string">
            <text:p>26.02.01.07.3</text:p>
          </table:table-cell>
          <table:table-cell table:style-name="ce49" office:value-type="string">
            <text:p>V</text:p>
          </table:table-cell>
          <table:table-cell table:style-name="pSIN" office:value-type="string">
            <text:p>Fino a metri 3,5 dal piano di calpestio. Costo per ogni mese successivo al primo</text:p>
          </table:table-cell>
          <table:table-cell table:style-name="P_20_NOTE"/>
          <table:table-cell table:style-name="p3" office:value-type="string">
            <text:p>mq</text:p>
          </table:table-cell>
          <table:table-cell table:style-name="p5" office:value-type="float" office:value="18.57">
            <text:p>18,57</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24">
          <table:table-cell table:style-name="Prezzario"/>
          <table:table-cell table:style-name="piccolo"/>
          <table:table-cell table:style-name="p6" office:value-type="string">
            <text:p>26.02.01.07.4</text:p>
          </table:table-cell>
          <table:table-cell table:style-name="ce49" office:value-type="string">
            <text:p>V</text:p>
          </table:table-cell>
          <table:table-cell table:style-name="pSIN" office:value-type="string">
            <text:p>Fino a metri 6,0 dal piano di calpestio. Costo per ogni mese successivo al primo</text:p>
          </table:table-cell>
          <table:table-cell table:style-name="P_20_NOTE"/>
          <table:table-cell table:style-name="p3" office:value-type="string">
            <text:p>mq</text:p>
          </table:table-cell>
          <table:table-cell table:style-name="p5" office:value-type="float" office:value="29.37">
            <text:p>29,37</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22">
          <table:table-cell table:style-name="Prezzario"/>
          <table:table-cell table:style-name="piccolo"/>
          <table:table-cell table:style-name="p6" office:value-type="string">
            <text:p>26.02.01.08</text:p>
          </table:table-cell>
          <table:table-cell table:style-name="ce49" office:value-type="string">
            <text:p>P</text:p>
          </table:table-cell>
          <table:table-cell table:style-name="pSIN" office:value-type="string">
            <text:p>Opere di puntellamento in legno Formazione di opere provvisionali in legno, da eseguire secondo schemi esecutivi, mediante l'uso di carpenterie travi in legno abete uso Fiume o uso Trieste murali e tavolati in legno abete; compresi tagli, sfridi, chioderie e smontaggi a lavori ultimati, nonché il trasporto del materiale di risulta.</text:p>
          </table:table-cell>
          <table:table-cell table:style-name="P_20_NOTE"/>
          <table:table-cell table:style-name="p3"/>
          <table:table-cell table:style-name="p5"/>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2.01.08.1</text:p>
          </table:table-cell>
          <table:table-cell table:style-name="ce49" office:value-type="string">
            <text:p>V</text:p>
          </table:table-cell>
          <table:table-cell table:style-name="pSIN" office:value-type="string">
            <text:p>Con legname a perdere</text:p>
          </table:table-cell>
          <table:table-cell table:style-name="P_20_NOTE"/>
          <table:table-cell table:style-name="p3" office:value-type="string">
            <text:p>mc</text:p>
          </table:table-cell>
          <table:table-cell table:style-name="p5" office:value-type="float" office:value="551.01">
            <text:p>551,01</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2.01.08.2</text:p>
          </table:table-cell>
          <table:table-cell table:style-name="ce49" office:value-type="string">
            <text:p>V</text:p>
          </table:table-cell>
          <table:table-cell table:style-name="pSIN" office:value-type="string">
            <text:p>Con recupero di legname </text:p>
          </table:table-cell>
          <table:table-cell table:style-name="P_20_NOTE"/>
          <table:table-cell table:style-name="p3" office:value-type="string">
            <text:p>mc</text:p>
          </table:table-cell>
          <table:table-cell table:style-name="p5" office:value-type="float" office:value="550.06">
            <text:p>550,06</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23">
          <table:table-cell table:style-name="Prezzario"/>
          <table:table-cell table:style-name="piccolo"/>
          <table:table-cell table:style-name="p6" office:value-type="string">
            <text:p>26.02.01.09</text:p>
          </table:table-cell>
          <table:table-cell table:style-name="ce49" office:value-type="string">
            <text:p>P</text:p>
          </table:table-cell>
          <table:table-cell table:style-name="pSIN" office:value-type="string">
            <text:p>Allestimento di ponteggi in tubi e giunti per opere di puntellamento o ponteggi speciali, compreso il montaggio, il nolo fino a 6 mesi e lo smontaggio a lavori ultimati, trasporto di andata e ritorno; Sono inoltre compresi i tubi, gli spinotti, i vitoni e le basette. Il tutto realizzato nel rispetto delle vigenti norme in materia di infortunistica sul lavoro. E' escluso l'onere per la progettazione.</text:p>
          </table:table-cell>
          <table:table-cell table:style-name="P_20_NOTE"/>
          <table:table-cell table:style-name="p3"/>
          <table:table-cell table:style-name="p5"/>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2.01.09.1</text:p>
          </table:table-cell>
          <table:table-cell table:style-name="ce49" office:value-type="string">
            <text:p>V</text:p>
          </table:table-cell>
          <table:table-cell table:style-name="pSIN" office:value-type="string">
            <text:p>Per altezze fino a 10,00 m dal piano di campagna</text:p>
          </table:table-cell>
          <table:table-cell table:style-name="P_20_NOTE"/>
          <table:table-cell table:style-name="p3" office:value-type="string">
            <text:p>mq</text:p>
          </table:table-cell>
          <table:table-cell table:style-name="p5" office:value-type="float" office:value="10.64">
            <text:p>10,64</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2.01.09.2</text:p>
          </table:table-cell>
          <table:table-cell table:style-name="ce49" office:value-type="string">
            <text:p>V</text:p>
          </table:table-cell>
          <table:table-cell table:style-name="pSIN" office:value-type="string">
            <text:p>Per altezze fino a 20,00 m dal piano di campagna</text:p>
          </table:table-cell>
          <table:table-cell table:style-name="P_20_NOTE"/>
          <table:table-cell table:style-name="p3" office:value-type="string">
            <text:p>mq</text:p>
          </table:table-cell>
          <table:table-cell table:style-name="p5" office:value-type="float" office:value="13.41">
            <text:p>13,41</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2.02</text:p>
          </table:table-cell>
          <table:table-cell table:style-name="ce49" office:value-type="string">
            <text:p>P</text:p>
          </table:table-cell>
          <table:table-cell table:style-name="pSIN" office:value-type="string">
            <text:p>Protezione contro la caduta di materiali dall'alto</text:p>
          </table:table-cell>
          <table:table-cell table:style-name="P_20_NOTE"/>
          <table:table-cell table:style-name="p3"/>
          <table:table-cell table:style-name="p5"/>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24">
          <table:table-cell table:style-name="Prezzario"/>
          <table:table-cell table:style-name="piccolo"/>
          <table:table-cell table:style-name="p6" office:value-type="string">
            <text:p>26.02.02.01</text:p>
          </table:table-cell>
          <table:table-cell table:style-name="ce49" office:value-type="string">
            <text:p>P</text:p>
          </table:table-cell>
          <table:table-cell table:style-name="pSIN" office:value-type="string">
            <text:p>Mantovana parasassi a tubi e giunti o prefabbricata e tavole da cm 4. Costo d'uso per ogni mese o frazione di mese </text:p>
          </table:table-cell>
          <table:table-cell table:style-name="P_20_NOTE"/>
          <table:table-cell table:style-name="p3"/>
          <table:table-cell table:style-name="p5"/>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2.02.01.1</text:p>
          </table:table-cell>
          <table:table-cell table:style-name="ce49" office:value-type="string">
            <text:p>V</text:p>
          </table:table-cell>
          <table:table-cell table:style-name="pSIN" office:value-type="string">
            <text:p>Di sporgenza m 1,20 dal ponteggio </text:p>
          </table:table-cell>
          <table:table-cell table:style-name="P_20_NOTE"/>
          <table:table-cell table:style-name="p3" office:value-type="string">
            <text:p>m</text:p>
          </table:table-cell>
          <table:table-cell table:style-name="p5" office:value-type="float" office:value="0.71">
            <text:p>0,71</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2.02.01.2</text:p>
          </table:table-cell>
          <table:table-cell table:style-name="ce49" office:value-type="string">
            <text:p>V</text:p>
          </table:table-cell>
          <table:table-cell table:style-name="pSIN" office:value-type="string">
            <text:p>Di sporgenza m 1,50 dal ponteggio </text:p>
          </table:table-cell>
          <table:table-cell table:style-name="P_20_NOTE"/>
          <table:table-cell table:style-name="p3" office:value-type="string">
            <text:p>m</text:p>
          </table:table-cell>
          <table:table-cell table:style-name="p5" office:value-type="float" office:value="0.77">
            <text:p>0,77</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20">
          <table:table-cell table:style-name="Prezzario"/>
          <table:table-cell table:style-name="piccolo"/>
          <table:table-cell table:style-name="p6" office:value-type="string">
            <text:p>26.02.02.02</text:p>
          </table:table-cell>
          <table:table-cell table:style-name="ce49" office:value-type="string">
            <text:p>P</text:p>
          </table:table-cell>
          <table:table-cell table:style-name="pSIN" office:value-type="string">
            <text:p>Realizzazione di tettoia di protezione di zone interessate da possibile caduta di materiali dall'alto costituita da struttura metallica a tubi e giunti e tavolato di legno.</text:p>
          </table:table-cell>
          <table:table-cell table:style-name="P_20_NOTE"/>
          <table:table-cell table:style-name="p3"/>
          <table:table-cell table:style-name="p5"/>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2.02.02.1</text:p>
          </table:table-cell>
          <table:table-cell table:style-name="ce49" office:value-type="string">
            <text:p>V</text:p>
          </table:table-cell>
          <table:table-cell table:style-name="pSIN" office:value-type="string">
            <text:p>Costo d'uso per il primo mese</text:p>
          </table:table-cell>
          <table:table-cell table:style-name="P_20_NOTE"/>
          <table:table-cell table:style-name="p3" office:value-type="string">
            <text:p>mq</text:p>
          </table:table-cell>
          <table:table-cell table:style-name="p5" office:value-type="float" office:value="19.85">
            <text:p>19,85</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2.02.02.2</text:p>
          </table:table-cell>
          <table:table-cell table:style-name="ce49" office:value-type="string">
            <text:p>V</text:p>
          </table:table-cell>
          <table:table-cell table:style-name="pSIN" office:value-type="string">
            <text:p>Costo d'uso per ogni mese o frazione di mese successivo al primo</text:p>
          </table:table-cell>
          <table:table-cell table:style-name="P_20_NOTE"/>
          <table:table-cell table:style-name="p3" office:value-type="string">
            <text:p>mq</text:p>
          </table:table-cell>
          <table:table-cell table:style-name="p5" office:value-type="float" office:value="1.69">
            <text:p>1,69</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20">
          <table:table-cell table:style-name="Prezzario"/>
          <table:table-cell table:style-name="piccolo"/>
          <table:table-cell table:style-name="p6" office:value-type="string">
            <text:p>26.02.02.03</text:p>
          </table:table-cell>
          <table:table-cell table:style-name="ce49" office:value-type="string">
            <text:p>P</text:p>
          </table:table-cell>
          <table:table-cell table:style-name="pSIN" office:value-type="string">
            <text:p>Realizzazione di tettoia di protezione di zone interessate da possibile caduta di materiali dall'alto costituita da struttura metallica a tubi e giunti e tavolato metallico.</text:p>
          </table:table-cell>
          <table:table-cell table:style-name="P_20_NOTE"/>
          <table:table-cell table:style-name="p3"/>
          <table:table-cell table:style-name="p5"/>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2.02.03.1</text:p>
          </table:table-cell>
          <table:table-cell table:style-name="ce49" office:value-type="string">
            <text:p>V</text:p>
          </table:table-cell>
          <table:table-cell table:style-name="pSIN" office:value-type="string">
            <text:p>Costo d'uso per il primo mese</text:p>
          </table:table-cell>
          <table:table-cell table:style-name="P_20_NOTE"/>
          <table:table-cell table:style-name="p3" office:value-type="string">
            <text:p>mq</text:p>
          </table:table-cell>
          <table:table-cell table:style-name="p5" office:value-type="float" office:value="19.27">
            <text:p>19,27</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2.02.03.2</text:p>
          </table:table-cell>
          <table:table-cell table:style-name="ce49" office:value-type="string">
            <text:p>V</text:p>
          </table:table-cell>
          <table:table-cell table:style-name="pSIN" office:value-type="string">
            <text:p>Costo d'uso per ogni mese o frazione di mese successivo al primo</text:p>
          </table:table-cell>
          <table:table-cell table:style-name="P_20_NOTE"/>
          <table:table-cell table:style-name="p3" office:value-type="string">
            <text:p>mq</text:p>
          </table:table-cell>
          <table:table-cell table:style-name="p5" office:value-type="float" office:value="1.92">
            <text:p>1,92</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22">
          <table:table-cell table:style-name="Prezzario"/>
          <table:table-cell table:style-name="piccolo"/>
          <table:table-cell table:style-name="p6" office:value-type="string">
            <text:p>26.02.02.04</text:p>
          </table:table-cell>
          <table:table-cell table:style-name="ce49" office:value-type="string">
            <text:p>P</text:p>
          </table:table-cell>
          <table:table-cell table:style-name="pSIN" office:value-type="string">
            <text:p>Tettoia di protezione con struttura a tubi e giunti e tavolato di legno. Esecuzione di tettoia di protezione delle zone interessate da possibile caduta di materiali dall'alto costituita da struttura metallica a tubi e giunti e tavolato di legno, compreso trasporto, montaggio e smontaggio.</text:p>
          </table:table-cell>
          <table:table-cell table:style-name="P_20_NOTE"/>
          <table:table-cell table:style-name="p3"/>
          <table:table-cell table:style-name="p5"/>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2.02.04.1</text:p>
          </table:table-cell>
          <table:table-cell table:style-name="ce49" office:value-type="string">
            <text:p>V</text:p>
          </table:table-cell>
          <table:table-cell table:style-name="pSIN" office:value-type="string">
            <text:p>Costo d'uso per il primo mese</text:p>
          </table:table-cell>
          <table:table-cell table:style-name="P_20_NOTE"/>
          <table:table-cell table:style-name="p3" office:value-type="string">
            <text:p>mq</text:p>
          </table:table-cell>
          <table:table-cell table:style-name="p5" office:value-type="float" office:value="19.5">
            <text:p>19,50</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2.02.04.2</text:p>
          </table:table-cell>
          <table:table-cell table:style-name="ce49" office:value-type="string">
            <text:p>V</text:p>
          </table:table-cell>
          <table:table-cell table:style-name="pSIN" office:value-type="string">
            <text:p>Costo d'uso per ogni mese o frazione di mese successivo al primo</text:p>
          </table:table-cell>
          <table:table-cell table:style-name="P_20_NOTE"/>
          <table:table-cell table:style-name="p3" office:value-type="string">
            <text:p>mq</text:p>
          </table:table-cell>
          <table:table-cell table:style-name="p5" office:value-type="float" office:value="1.64">
            <text:p>1,64</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22">
          <table:table-cell table:style-name="Prezzario"/>
          <table:table-cell table:style-name="piccolo"/>
          <table:table-cell table:style-name="p6" office:value-type="string">
            <text:p>26.02.02.05</text:p>
          </table:table-cell>
          <table:table-cell table:style-name="ce49" office:value-type="string">
            <text:p>P</text:p>
          </table:table-cell>
          <table:table-cell table:style-name="pSIN" office:value-type="string">
            <text:p>Tettoia di protezione con struttura a tubi e giunti e tavolato metallico. Esecuzione di tettoia di protezione delle zone interessate da possibile caduta di materiali dall'alto costituita da struttura metallica a tubi e giunti e tavolato metallico, compreso trasporto, montaggio e smontaggio.</text:p>
          </table:table-cell>
          <table:table-cell table:style-name="P_20_NOTE"/>
          <table:table-cell table:style-name="p3"/>
          <table:table-cell table:style-name="p5"/>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2.02.05.1</text:p>
          </table:table-cell>
          <table:table-cell table:style-name="ce49" office:value-type="string">
            <text:p>V</text:p>
          </table:table-cell>
          <table:table-cell table:style-name="pSIN" office:value-type="string">
            <text:p>Costo d'uso per il primo mese</text:p>
          </table:table-cell>
          <table:table-cell table:style-name="P_20_NOTE"/>
          <table:table-cell table:style-name="p3" office:value-type="string">
            <text:p>mq</text:p>
          </table:table-cell>
          <table:table-cell table:style-name="p5" office:value-type="float" office:value="19.06">
            <text:p>19,06</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2.02.05.2</text:p>
          </table:table-cell>
          <table:table-cell table:style-name="ce49" office:value-type="string">
            <text:p>V</text:p>
          </table:table-cell>
          <table:table-cell table:style-name="pSIN" office:value-type="string">
            <text:p>Costo d'uso per ogni mese o frazione di mese successivo al primo</text:p>
          </table:table-cell>
          <table:table-cell table:style-name="P_20_NOTE"/>
          <table:table-cell table:style-name="p3" office:value-type="string">
            <text:p>mq</text:p>
          </table:table-cell>
          <table:table-cell table:style-name="p5" office:value-type="float" office:value="1.86">
            <text:p>1,86</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23">
          <table:table-cell table:style-name="Prezzario"/>
          <table:table-cell table:style-name="piccolo"/>
          <table:table-cell table:style-name="p6" office:value-type="string">
            <text:p>26.02.02.06</text:p>
          </table:table-cell>
          <table:table-cell table:style-name="ce49" office:value-type="string">
            <text:p>P</text:p>
          </table:table-cell>
          <table:table-cell table:style-name="pSIN" office:value-type="string">
            <text:p>Delimitazione di area di transito dei pedoni con pericolo di caduta di materiale dall'alto (sotto ponti sospesi, ponti a sbalzo, scale aeree, argani a bandiera o a cavalletto) costituita da ferri tondi da mm 20 infissi nel terreno e da due correnti orizzontali di tavole di legno dello spessore di cm 2.5 e rete plastica arancione. Costo d'uso per tutta la durata dei lavori</text:p>
          </table:table-cell>
          <table:table-cell table:style-name="P_20_NOTE"/>
          <table:table-cell table:style-name="p3" office:value-type="string">
            <text:p>m</text:p>
          </table:table-cell>
          <table:table-cell table:style-name="p5" office:value-type="float" office:value="10.89">
            <text:p>10,89</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9">
          <table:table-cell table:style-name="Prezzario"/>
          <table:table-cell table:style-name="piccolo"/>
          <table:table-cell table:style-name="p6" office:value-type="string">
            <text:p>26.02.03</text:p>
          </table:table-cell>
          <table:table-cell table:style-name="ce49" office:value-type="string">
            <text:p>P</text:p>
          </table:table-cell>
          <table:table-cell table:style-name="pSIN" office:value-type="string">
            <text:p>Protezione contro la caduta dall'alto. </text:p>
            <text:p>Avvertenze: gli apprestamenti, quali le opre provvisionali, sono da considerarsi costi della sicurezza (speciali) solo quando "necessari" ai fini della sicurezza.</text:p>
          </table:table-cell>
          <table:table-cell table:style-name="P_20_NOTE"/>
          <table:table-cell table:style-name="p3"/>
          <table:table-cell table:style-name="p5"/>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23">
          <table:table-cell table:style-name="Prezzario"/>
          <table:table-cell table:style-name="piccolo"/>
          <table:table-cell table:style-name="p6" office:value-type="string">
            <text:p>26.02.03.01</text:p>
          </table:table-cell>
          <table:table-cell table:style-name="ce49" office:value-type="string">
            <text:p>P</text:p>
          </table:table-cell>
          <table:table-cell table:style-name="pSIN" office:value-type="string">
            <text:p>Parapetto provvisorio, da montare lungo il perimetro di coperture piane o su solai intermedi o scale in costruzione, costituito da aste metalliche ancorate al supporto con blocco a morsa, montate ad interasse di 180 cm, dotato di tavola fermapiede e di due correnti di legno, di cui quello superiore posto ad un'altezza di cm 100 dal piano da proteggere.</text:p>
          </table:table-cell>
          <table:table-cell table:style-name="P_20_NOTE"/>
          <table:table-cell table:style-name="p3"/>
          <table:table-cell table:style-name="p5"/>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2.03.01.1</text:p>
          </table:table-cell>
          <table:table-cell table:style-name="ce49" office:value-type="string">
            <text:p>V</text:p>
          </table:table-cell>
          <table:table-cell table:style-name="pSIN" office:value-type="string">
            <text:p>Costo primo mese. Compreso il montaggio e lo smontaggio</text:p>
          </table:table-cell>
          <table:table-cell table:style-name="P_20_NOTE"/>
          <table:table-cell table:style-name="p3" office:value-type="string">
            <text:p>m</text:p>
          </table:table-cell>
          <table:table-cell table:style-name="p5" office:value-type="float" office:value="8.57">
            <text:p>8,57</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2.03.01.2</text:p>
          </table:table-cell>
          <table:table-cell table:style-name="ce49" office:value-type="string">
            <text:p>V</text:p>
          </table:table-cell>
          <table:table-cell table:style-name="pSIN" office:value-type="string">
            <text:p>Costo per ogni mese o frazione di mese successivo al primo</text:p>
          </table:table-cell>
          <table:table-cell table:style-name="P_20_NOTE"/>
          <table:table-cell table:style-name="p3" office:value-type="string">
            <text:p>m</text:p>
          </table:table-cell>
          <table:table-cell table:style-name="p5" office:value-type="float" office:value="2.09">
            <text:p>2,09</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22">
          <table:table-cell table:style-name="Prezzario"/>
          <table:table-cell table:style-name="piccolo"/>
          <table:table-cell table:style-name="p6" office:value-type="string">
            <text:p>26.02.03.02</text:p>
          </table:table-cell>
          <table:table-cell table:style-name="ce49" office:value-type="string">
            <text:p>P</text:p>
          </table:table-cell>
          <table:table-cell table:style-name="pSIN" office:value-type="string">
            <text:p>Parapetto provvisorio, da montare lungo il perimetro di coperture inclinate, costituito da aste metalliche ancorate al supporto con blocco a morsa, montate ad interasse di 180 cm, dotato di tavole fermapiede e di due correnti di legno, di cui quello superiore posto ad un'altezza di cm 100 dal piano da proteggere.</text:p>
          </table:table-cell>
          <table:table-cell table:style-name="P_20_NOTE"/>
          <table:table-cell table:style-name="p3"/>
          <table:table-cell table:style-name="p5"/>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24">
          <table:table-cell table:style-name="Prezzario"/>
          <table:table-cell table:style-name="piccolo"/>
          <table:table-cell table:style-name="p6" office:value-type="string">
            <text:p>26.02.03.02.1</text:p>
          </table:table-cell>
          <table:table-cell table:style-name="ce49" office:value-type="string">
            <text:p>V</text:p>
          </table:table-cell>
          <table:table-cell table:style-name="pSIN" office:value-type="string">
            <text:p>Costo primo mese. Compreso il montaggio e lo smontaggio e il nolo a caldo dell'autopiattaforma.</text:p>
          </table:table-cell>
          <table:table-cell table:style-name="P_20_NOTE"/>
          <table:table-cell table:style-name="p3" office:value-type="string">
            <text:p>m</text:p>
          </table:table-cell>
          <table:table-cell table:style-name="p5" office:value-type="float" office:value="10.02">
            <text:p>10,02</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2.03.02.2</text:p>
          </table:table-cell>
          <table:table-cell table:style-name="ce49" office:value-type="string">
            <text:p>V</text:p>
          </table:table-cell>
          <table:table-cell table:style-name="pSIN" office:value-type="string">
            <text:p>Costo per ogni mese o frazione di mese successivo al primo</text:p>
          </table:table-cell>
          <table:table-cell table:style-name="P_20_NOTE"/>
          <table:table-cell table:style-name="p3" office:value-type="string">
            <text:p>m</text:p>
          </table:table-cell>
          <table:table-cell table:style-name="p5" office:value-type="float" office:value="2.09">
            <text:p>2,09</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23">
          <table:table-cell table:style-name="Prezzario"/>
          <table:table-cell table:style-name="piccolo"/>
          <table:table-cell table:style-name="p6" office:value-type="string">
            <text:p>26.02.03.03</text:p>
          </table:table-cell>
          <table:table-cell table:style-name="ce49" office:value-type="string">
            <text:p>P</text:p>
          </table:table-cell>
          <table:table-cell table:style-name="pSIN" office:value-type="string">
            <text:p>Parapetto provvisorio, da montare lungo il perimetro di coperture piane in presenza di canali di gronda aggettanti, costituito da aste metalliche ancorate al supporto con blocco a morsa montate ad interasse di 180 cm, dotato di tavole fermapiede e di due correnti di legno, di cui quello superiore posto ad un'altezza di cm 100 dal piano da proteggere.</text:p>
          </table:table-cell>
          <table:table-cell table:style-name="P_20_NOTE"/>
          <table:table-cell table:style-name="p3"/>
          <table:table-cell table:style-name="p5"/>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2.03.03.1</text:p>
          </table:table-cell>
          <table:table-cell table:style-name="ce49" office:value-type="string">
            <text:p>V</text:p>
          </table:table-cell>
          <table:table-cell table:style-name="pSIN" office:value-type="string">
            <text:p>Costo primo mese. Compreso il montaggio e lo smontaggio. </text:p>
          </table:table-cell>
          <table:table-cell table:style-name="P_20_NOTE"/>
          <table:table-cell table:style-name="p3" office:value-type="string">
            <text:p>m</text:p>
          </table:table-cell>
          <table:table-cell table:style-name="p5" office:value-type="float" office:value="7">
            <text:p>7,00</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2.03.03.2</text:p>
          </table:table-cell>
          <table:table-cell table:style-name="ce49" office:value-type="string">
            <text:p>V</text:p>
          </table:table-cell>
          <table:table-cell table:style-name="pSIN" office:value-type="string">
            <text:p>Costo per ogni mese successivo al primo</text:p>
          </table:table-cell>
          <table:table-cell table:style-name="P_20_NOTE"/>
          <table:table-cell table:style-name="p3" office:value-type="string">
            <text:p>m</text:p>
          </table:table-cell>
          <table:table-cell table:style-name="p5" office:value-type="float" office:value="3.28">
            <text:p>3,28</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23">
          <table:table-cell table:style-name="Prezzario"/>
          <table:table-cell table:style-name="piccolo"/>
          <table:table-cell table:style-name="p6" office:value-type="string">
            <text:p>26.02.03.04</text:p>
          </table:table-cell>
          <table:table-cell table:style-name="ce49" office:value-type="string">
            <text:p>P</text:p>
          </table:table-cell>
          <table:table-cell table:style-name="pSIN" office:value-type="string">
            <text:p>Parapetto provvisorio, da montare lungo il perimetro di coperture inclinate in presenza di canali di gronda, costituito da aste metalliche ancorate al supporto con blocco a morsa montate ad interasse di 180 cm, dotato di tavole fermapiede e di due correnti di legno, di cui quello superiore posto ad un'altezza di cm 100 dal piano da proteggere.</text:p>
          </table:table-cell>
          <table:table-cell table:style-name="P_20_NOTE"/>
          <table:table-cell table:style-name="p3"/>
          <table:table-cell table:style-name="p5"/>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24">
          <table:table-cell table:style-name="Prezzario"/>
          <table:table-cell table:style-name="piccolo"/>
          <table:table-cell table:style-name="p6" office:value-type="string">
            <text:p>26.02.03.04.1</text:p>
          </table:table-cell>
          <table:table-cell table:style-name="ce49" office:value-type="string">
            <text:p>V</text:p>
          </table:table-cell>
          <table:table-cell table:style-name="pSIN" office:value-type="string">
            <text:p>Costo primo mese. Compreso il montaggio e lo smontaggio e il nolo a caldo dell'autopiattaforma. </text:p>
          </table:table-cell>
          <table:table-cell table:style-name="P_20_NOTE"/>
          <table:table-cell table:style-name="p3" office:value-type="string">
            <text:p>m</text:p>
          </table:table-cell>
          <table:table-cell table:style-name="p5" office:value-type="float" office:value="13.95">
            <text:p>13,95</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2.03.04.2</text:p>
          </table:table-cell>
          <table:table-cell table:style-name="ce49" office:value-type="string">
            <text:p>V</text:p>
          </table:table-cell>
          <table:table-cell table:style-name="pSIN" office:value-type="string">
            <text:p>Costo per ogni mese o frazione di mese successivo al primo</text:p>
          </table:table-cell>
          <table:table-cell table:style-name="P_20_NOTE"/>
          <table:table-cell table:style-name="p3" office:value-type="string">
            <text:p>m</text:p>
          </table:table-cell>
          <table:table-cell table:style-name="p5" office:value-type="float" office:value="3.28">
            <text:p>3,28</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22">
          <table:table-cell table:style-name="Prezzario"/>
          <table:table-cell table:style-name="piccolo"/>
          <table:table-cell table:style-name="p6" office:value-type="string">
            <text:p>26.02.03.05</text:p>
          </table:table-cell>
          <table:table-cell table:style-name="ce49" office:value-type="string">
            <text:p>P</text:p>
          </table:table-cell>
          <table:table-cell table:style-name="pSIN" office:value-type="string">
            <text:p>Parapetto provvisorio, da montare lungo il perimetro di coperture inclinate a travi in legno, costituito da aste metalliche ancorate al supporto con blocco a morsa montate ad interasse di 180 cm, dotato di tavole fermapiede e di due correnti di legno, di cui quello superiore posto ad un'altezza di cm 100 dal piano da proteggere.</text:p>
          </table:table-cell>
          <table:table-cell table:style-name="P_20_NOTE"/>
          <table:table-cell table:style-name="p3"/>
          <table:table-cell table:style-name="p5"/>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24">
          <table:table-cell table:style-name="Prezzario"/>
          <table:table-cell table:style-name="piccolo"/>
          <table:table-cell table:style-name="p6" office:value-type="string">
            <text:p>26.02.03.05.1</text:p>
          </table:table-cell>
          <table:table-cell table:style-name="ce49" office:value-type="string">
            <text:p>V</text:p>
          </table:table-cell>
          <table:table-cell table:style-name="pSIN" office:value-type="string">
            <text:p>Costo primo mese. Compreso il montaggio e lo smontaggio e il nolo a caldo dell'autopiattaforma. </text:p>
          </table:table-cell>
          <table:table-cell table:style-name="P_20_NOTE"/>
          <table:table-cell table:style-name="p3" office:value-type="string">
            <text:p>m</text:p>
          </table:table-cell>
          <table:table-cell table:style-name="p5" office:value-type="float" office:value="14.4">
            <text:p>14,40</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2.03.05.2</text:p>
          </table:table-cell>
          <table:table-cell table:style-name="ce49" office:value-type="string">
            <text:p>V</text:p>
          </table:table-cell>
          <table:table-cell table:style-name="pSIN" office:value-type="string">
            <text:p>Costo per ogni mese o frazione di mese successivo al primo</text:p>
          </table:table-cell>
          <table:table-cell table:style-name="P_20_NOTE"/>
          <table:table-cell table:style-name="p3" office:value-type="string">
            <text:p>m</text:p>
          </table:table-cell>
          <table:table-cell table:style-name="p5" office:value-type="float" office:value="2.33">
            <text:p>2,33</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22">
          <table:table-cell table:style-name="Prezzario"/>
          <table:table-cell table:style-name="piccolo"/>
          <table:table-cell table:style-name="p6" office:value-type="string">
            <text:p>26.02.03.06</text:p>
          </table:table-cell>
          <table:table-cell table:style-name="ce49" office:value-type="string">
            <text:p>P</text:p>
          </table:table-cell>
          <table:table-cell table:style-name="pSIN" office:value-type="string">
            <text:p>Parapetto provvisorio, da montare lungo il perimetro di coperture inclinate su pareti verticali, costituito da aste metalliche ancorate al supporto con blocco a morsa montate ad interasse di 180 cm, dotato di tavole fermapiede e di due correnti di legno, di cui quello superiore posto ad un'altezza di cm 100 dal piano da proteggere.</text:p>
          </table:table-cell>
          <table:table-cell table:style-name="P_20_NOTE"/>
          <table:table-cell table:style-name="p3"/>
          <table:table-cell table:style-name="p5"/>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24">
          <table:table-cell table:style-name="Prezzario"/>
          <table:table-cell table:style-name="piccolo"/>
          <table:table-cell table:style-name="p6" office:value-type="string">
            <text:p>26.02.03.06.1</text:p>
          </table:table-cell>
          <table:table-cell table:style-name="ce49" office:value-type="string">
            <text:p>V</text:p>
          </table:table-cell>
          <table:table-cell table:style-name="pSIN" office:value-type="string">
            <text:p>Costo primo mese. Compreso il montaggio e lo smontaggio e il nolo a caldo dell'autopiattaforma. </text:p>
          </table:table-cell>
          <table:table-cell table:style-name="P_20_NOTE"/>
          <table:table-cell table:style-name="p3" office:value-type="string">
            <text:p>m</text:p>
          </table:table-cell>
          <table:table-cell table:style-name="p5" office:value-type="float" office:value="15.04">
            <text:p>15,04</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2.03.06.2</text:p>
          </table:table-cell>
          <table:table-cell table:style-name="ce49" office:value-type="string">
            <text:p>V</text:p>
          </table:table-cell>
          <table:table-cell table:style-name="pSIN" office:value-type="string">
            <text:p>Costo per ogni mese o frazione di mese successivo al primo</text:p>
          </table:table-cell>
          <table:table-cell table:style-name="P_20_NOTE"/>
          <table:table-cell table:style-name="p3" office:value-type="string">
            <text:p>m</text:p>
          </table:table-cell>
          <table:table-cell table:style-name="p5" office:value-type="float" office:value="2.35">
            <text:p>2,35</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22">
          <table:table-cell table:style-name="Prezzario"/>
          <table:table-cell table:style-name="piccolo"/>
          <table:table-cell table:style-name="p6" office:value-type="string">
            <text:p>26.02.03.07</text:p>
          </table:table-cell>
          <table:table-cell table:style-name="ce49" office:value-type="string">
            <text:p>P</text:p>
          </table:table-cell>
          <table:table-cell table:style-name="pSIN" office:value-type="string">
            <text:p>Parapetto di protezione di aperture verso il vuoto completamente in legno con tavole da 2 e 5 cm di spessore, corrimano posto ad un metro dal piano di calpestio, tavola fermapiede alta 20 cm e corrente intermedio analogo al corrimano, chiodature verso l'interno. Costo mensile</text:p>
          </table:table-cell>
          <table:table-cell table:style-name="P_20_NOTE"/>
          <table:table-cell table:style-name="p3" office:value-type="string">
            <text:p>cad</text:p>
          </table:table-cell>
          <table:table-cell table:style-name="p5" office:value-type="float" office:value="7.77">
            <text:p>7,77</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20">
          <table:table-cell table:style-name="Prezzario"/>
          <table:table-cell table:style-name="piccolo"/>
          <table:table-cell table:style-name="p6" office:value-type="string">
            <text:p>26.02.03.08</text:p>
          </table:table-cell>
          <table:table-cell table:style-name="ce49" office:value-type="string">
            <text:p>P</text:p>
          </table:table-cell>
          <table:table-cell table:style-name="pSIN" office:value-type="string">
            <text:p>Tavolato di legno a protezione delle aperture nei solai, costituito da tavole da cm 5 di spessore fissate su traversine di legno. Compreso il montaggio e lo smontaggio</text:p>
          </table:table-cell>
          <table:table-cell table:style-name="P_20_NOTE"/>
          <table:table-cell table:style-name="p3"/>
          <table:table-cell table:style-name="p5"/>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2.03.08.1</text:p>
          </table:table-cell>
          <table:table-cell table:style-name="ce49" office:value-type="string">
            <text:p>V</text:p>
          </table:table-cell>
          <table:table-cell table:style-name="pSIN" office:value-type="string">
            <text:p>Costo primo mese</text:p>
          </table:table-cell>
          <table:table-cell table:style-name="P_20_NOTE"/>
          <table:table-cell table:style-name="p3" office:value-type="string">
            <text:p>mq</text:p>
          </table:table-cell>
          <table:table-cell table:style-name="p5" office:value-type="float" office:value="12.29">
            <text:p>12,29</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2.03.08.2</text:p>
          </table:table-cell>
          <table:table-cell table:style-name="ce49" office:value-type="string">
            <text:p>V</text:p>
          </table:table-cell>
          <table:table-cell table:style-name="pSIN" office:value-type="string">
            <text:p>Costo per ogni mese o frazione di mese successivo al primo</text:p>
          </table:table-cell>
          <table:table-cell table:style-name="P_20_NOTE"/>
          <table:table-cell table:style-name="p3" office:value-type="string">
            <text:p>mq</text:p>
          </table:table-cell>
          <table:table-cell table:style-name="p5" office:value-type="float" office:value="0.93">
            <text:p>0,93</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2.03.09</text:p>
          </table:table-cell>
          <table:table-cell table:style-name="ce49" office:value-type="string">
            <text:p>P</text:p>
          </table:table-cell>
          <table:table-cell table:style-name="pSIN" office:value-type="string">
            <text:p>Protezione di apertura mediante lamiera d'acciaio da mm 5.</text:p>
          </table:table-cell>
          <table:table-cell table:style-name="P_20_NOTE"/>
          <table:table-cell table:style-name="p3"/>
          <table:table-cell table:style-name="p5"/>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2.03.09.1</text:p>
          </table:table-cell>
          <table:table-cell table:style-name="ce49" office:value-type="string">
            <text:p>V</text:p>
          </table:table-cell>
          <table:table-cell table:style-name="pSIN" office:value-type="string">
            <text:p>Nei solai e nel suolo. Costo primo mese</text:p>
          </table:table-cell>
          <table:table-cell table:style-name="P_20_NOTE"/>
          <table:table-cell table:style-name="p3" office:value-type="string">
            <text:p>mq</text:p>
          </table:table-cell>
          <table:table-cell table:style-name="p5" office:value-type="float" office:value="7.92">
            <text:p>7,92</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2.03.09.2</text:p>
          </table:table-cell>
          <table:table-cell table:style-name="ce49" office:value-type="string">
            <text:p>V</text:p>
          </table:table-cell>
          <table:table-cell table:style-name="pSIN" office:value-type="string">
            <text:p>Nei solai. Costo per ogni mese o frazione di mese successivo al primo</text:p>
          </table:table-cell>
          <table:table-cell table:style-name="P_20_NOTE"/>
          <table:table-cell table:style-name="p3" office:value-type="string">
            <text:p>mq</text:p>
          </table:table-cell>
          <table:table-cell table:style-name="p5" office:value-type="float" office:value="0.89">
            <text:p>0,89</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9">
          <table:table-cell table:style-name="Prezzario"/>
          <table:table-cell table:style-name="piccolo"/>
          <table:table-cell table:style-name="p6" office:value-type="string">
            <text:p>26.02.03.10</text:p>
          </table:table-cell>
          <table:table-cell table:style-name="ce49" office:value-type="string">
            <text:p>P</text:p>
          </table:table-cell>
          <table:table-cell table:style-name="pSIN" office:value-type="string">
            <text:p>Protezione di apertura mediante lamiera d'acciaio da mm 10. Esecuzione di protezione delle aperture su solai eseguite con lamiera di spessore 10 mm fissate al solaio con viti; compreso il montaggio e lo smontaggio.</text:p>
          </table:table-cell>
          <table:table-cell table:style-name="P_20_NOTE"/>
          <table:table-cell table:style-name="p3"/>
          <table:table-cell table:style-name="p5"/>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2.03.10.1</text:p>
          </table:table-cell>
          <table:table-cell table:style-name="ce49" office:value-type="string">
            <text:p>V</text:p>
          </table:table-cell>
          <table:table-cell table:style-name="pSIN" office:value-type="string">
            <text:p>Nei solai e nel suolo. Costo primo mese</text:p>
          </table:table-cell>
          <table:table-cell table:style-name="P_20_NOTE"/>
          <table:table-cell table:style-name="p3" office:value-type="string">
            <text:p>cad</text:p>
          </table:table-cell>
          <table:table-cell table:style-name="p5" office:value-type="float" office:value="15.7">
            <text:p>15,70</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2.03.10.2</text:p>
          </table:table-cell>
          <table:table-cell table:style-name="ce49" office:value-type="string">
            <text:p>V</text:p>
          </table:table-cell>
          <table:table-cell table:style-name="pSIN" office:value-type="string">
            <text:p>Nei solai. Costo per ogni mese o frazione di mese successivo al primo</text:p>
          </table:table-cell>
          <table:table-cell table:style-name="P_20_NOTE"/>
          <table:table-cell table:style-name="p3" office:value-type="string">
            <text:p>mq</text:p>
          </table:table-cell>
          <table:table-cell table:style-name="p5" office:value-type="float" office:value="1.78">
            <text:p>1,78</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30">
          <table:table-cell table:style-name="Prezzario"/>
          <table:table-cell table:style-name="piccolo"/>
          <table:table-cell table:style-name="p6" office:value-type="string">
            <text:p>26.02.03.11</text:p>
          </table:table-cell>
          <table:table-cell table:style-name="ce49" office:value-type="string">
            <text:p>P</text:p>
          </table:table-cell>
          <table:table-cell table:style-name="pSIN" office:value-type="string">
            <text:p>Allestimento di ponteggi in castelli prefabbricati, compreso il montaggio, il nolo fino a 6 mesi e lo smontaggio a lavori ultimati, trasporto di andata e ritorno, formazione di piani di lavoro in tavoloni e/o lamiera zincata, relativa al ponte e sottoponte in quota, parapetti, scarpe protettive in tavole, scale di servizio con relativi parapetti, piani di riposo e botole di sicurezza, gli spinotti le basette etc. Il tutto realizzato nel rispetto delle vigenti norme in materia di infortunistica sul lavoro.</text:p>
          </table:table-cell>
          <table:table-cell table:style-name="P_20_NOTE"/>
          <table:table-cell table:style-name="p3"/>
          <table:table-cell table:style-name="p5"/>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2.03.11.1</text:p>
          </table:table-cell>
          <table:table-cell table:style-name="ce49" office:value-type="string">
            <text:p>V</text:p>
          </table:table-cell>
          <table:table-cell table:style-name="pSIN" office:value-type="string">
            <text:p>Per altezze fino a 10,00 m dal piano di campagna</text:p>
          </table:table-cell>
          <table:table-cell table:style-name="P_20_NOTE"/>
          <table:table-cell table:style-name="p3" office:value-type="string">
            <text:p>mq</text:p>
          </table:table-cell>
          <table:table-cell table:style-name="p5" office:value-type="float" office:value="13.21">
            <text:p>13,21</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2.03.11.2</text:p>
          </table:table-cell>
          <table:table-cell table:style-name="ce49" office:value-type="string">
            <text:p>V</text:p>
          </table:table-cell>
          <table:table-cell table:style-name="pSIN" office:value-type="string">
            <text:p>Per altezze fino a 20,00 m dal piano di campagna</text:p>
          </table:table-cell>
          <table:table-cell table:style-name="P_20_NOTE"/>
          <table:table-cell table:style-name="p3" office:value-type="string">
            <text:p>mq</text:p>
          </table:table-cell>
          <table:table-cell table:style-name="p5" office:value-type="float" office:value="15.55">
            <text:p>15,55</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30">
          <table:table-cell table:style-name="Prezzario"/>
          <table:table-cell table:style-name="piccolo"/>
          <table:table-cell table:style-name="p6" office:value-type="string">
            <text:p>26.02.03.12</text:p>
          </table:table-cell>
          <table:table-cell table:style-name="ce49" office:value-type="string">
            <text:p>P</text:p>
          </table:table-cell>
          <table:table-cell table:style-name="pSIN" office:value-type="string">
            <text:p>Allestimento di ponteggi in tubolari del tipo "innocenti" o simili (si considerano 2 giunti ortogonali a mq), compreso il montaggio, il nolo fino a 6 mesi e lo smontaggio a lavori ultimati, trasporto di andata e ritorno, formazione di piani di lavoro in tavoloni e/o lamiera zincata, relativa al ponte e sottoponte in quota, parapetti, scarpe protettive in tavole, scale di servizio con relativi parapetti, piani di riposo e botole di sicurezza, gli spinotti, le basette etc. Il tutto realizzato nel rispetto delle vigenti norme in materia di infortunistica sul lavoro. </text:p>
          </table:table-cell>
          <table:table-cell table:style-name="P_20_NOTE"/>
          <table:table-cell table:style-name="p3"/>
          <table:table-cell table:style-name="p5"/>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2.03.12.1</text:p>
          </table:table-cell>
          <table:table-cell table:style-name="ce49" office:value-type="string">
            <text:p>V</text:p>
          </table:table-cell>
          <table:table-cell table:style-name="pSIN" office:value-type="string">
            <text:p>Per altezze fino a m 10,00 dal piano di campagna</text:p>
          </table:table-cell>
          <table:table-cell table:style-name="P_20_NOTE"/>
          <table:table-cell table:style-name="p3" office:value-type="string">
            <text:p>mq</text:p>
          </table:table-cell>
          <table:table-cell table:style-name="p5" office:value-type="float" office:value="17.09">
            <text:p>17,09</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2.03.12.2</text:p>
          </table:table-cell>
          <table:table-cell table:style-name="ce49" office:value-type="string">
            <text:p>V</text:p>
          </table:table-cell>
          <table:table-cell table:style-name="pSIN" office:value-type="string">
            <text:p>Per altezze fino a m 20,00 dal piano di campagna</text:p>
          </table:table-cell>
          <table:table-cell table:style-name="P_20_NOTE"/>
          <table:table-cell table:style-name="p3" office:value-type="string">
            <text:p>mq</text:p>
          </table:table-cell>
          <table:table-cell table:style-name="p5" office:value-type="float" office:value="19.14">
            <text:p>19,14</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8">
          <table:table-cell table:style-name="Prezzario"/>
          <table:table-cell table:style-name="piccolo"/>
          <table:table-cell table:style-name="p6" office:value-type="string">
            <text:p>26.02.03.13</text:p>
          </table:table-cell>
          <table:table-cell table:style-name="ce49" office:value-type="string">
            <text:p>P</text:p>
          </table:table-cell>
          <table:table-cell table:style-name="pSIN" office:value-type="string">
            <text:p>Montaggio di ponteggi in castelli prefabbricati, compreso il nolo per il primo mese, trasporto, formazione di piani di lavoro in tavoloni e/o lamiera zincata, relativa al ponte e sottoponte in quota, parapetti, scarpe protettive in tavole, scale di servizio con relativi parapetti, piani di riposo e botole di sicurezza, gli spinotti le basette etc. Il tutto realizzato nel rispetto delle vigenti norme in materia di infortunistica sul lavoro. </text:p>
          </table:table-cell>
          <table:table-cell table:style-name="P_20_NOTE"/>
          <table:table-cell table:style-name="p3"/>
          <table:table-cell table:style-name="p5"/>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2.03.13.1</text:p>
          </table:table-cell>
          <table:table-cell table:style-name="ce49" office:value-type="string">
            <text:p>V</text:p>
          </table:table-cell>
          <table:table-cell table:style-name="pSIN" office:value-type="string">
            <text:p>Per altezze fino a 10,00 m sul piano di campagna</text:p>
          </table:table-cell>
          <table:table-cell table:style-name="P_20_NOTE"/>
          <table:table-cell table:style-name="p3" office:value-type="string">
            <text:p>mq</text:p>
          </table:table-cell>
          <table:table-cell table:style-name="p5" office:value-type="float" office:value="7.64">
            <text:p>7,64</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2.03.13.2</text:p>
          </table:table-cell>
          <table:table-cell table:style-name="ce49" office:value-type="string">
            <text:p>V</text:p>
          </table:table-cell>
          <table:table-cell table:style-name="pSIN" office:value-type="string">
            <text:p>Per altezze fino a 20,00 m dal piano di campagna</text:p>
          </table:table-cell>
          <table:table-cell table:style-name="P_20_NOTE"/>
          <table:table-cell table:style-name="p3" office:value-type="string">
            <text:p>mq</text:p>
          </table:table-cell>
          <table:table-cell table:style-name="p5" office:value-type="float" office:value="8.53">
            <text:p>8,53</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30">
          <table:table-cell table:style-name="Prezzario"/>
          <table:table-cell table:style-name="piccolo"/>
          <table:table-cell table:style-name="p6" office:value-type="string">
            <text:p>26.02.03.14</text:p>
          </table:table-cell>
          <table:table-cell table:style-name="ce49" office:value-type="string">
            <text:p>P</text:p>
          </table:table-cell>
          <table:table-cell table:style-name="pSIN" office:value-type="string">
            <text:p>Montaggio di ponteggi in tubolari del tipo "innocenti" o simili (si considerano 2 giunti ortogonali a mq), compreso il nolo per il primo mese, trasporto, formazione di piani di lavoro in tavoloni e/o lamiera zincata, relativa al ponte e sottoponte in quota, parapetti, scarpe protettive in tavole, scale di servizio con relativi parapetti, piani di riposo e botole di sicurezza, gli spinotti, le basette etc. Il tutto realizzato nel rispetto delle vigenti norme in materia di infortunistica sul lavoro. E' escluso l'eventuale onere per la progettazione.</text:p>
          </table:table-cell>
          <table:table-cell table:style-name="P_20_NOTE"/>
          <table:table-cell table:style-name="p3"/>
          <table:table-cell table:style-name="p5"/>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24">
          <table:table-cell table:style-name="Prezzario"/>
          <table:table-cell table:style-name="piccolo"/>
          <table:table-cell table:style-name="p6" office:value-type="string">
            <text:p>26.02.03.14.1</text:p>
          </table:table-cell>
          <table:table-cell table:style-name="ce49" office:value-type="string">
            <text:p>V</text:p>
          </table:table-cell>
          <table:table-cell table:style-name="pSIN" office:value-type="string">
            <text:p>In tubi e giunti valutati a superficie per H fino a 10,0 m dal piano di campagna</text:p>
          </table:table-cell>
          <table:table-cell table:style-name="P_20_NOTE"/>
          <table:table-cell table:style-name="p3" office:value-type="string">
            <text:p>mq</text:p>
          </table:table-cell>
          <table:table-cell table:style-name="p5" office:value-type="float" office:value="7.85">
            <text:p>7,85</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24">
          <table:table-cell table:style-name="Prezzario"/>
          <table:table-cell table:style-name="piccolo"/>
          <table:table-cell table:style-name="p6" office:value-type="string">
            <text:p>26.02.03.14.2</text:p>
          </table:table-cell>
          <table:table-cell table:style-name="ce49" office:value-type="string">
            <text:p>V</text:p>
          </table:table-cell>
          <table:table-cell table:style-name="pSIN" office:value-type="string">
            <text:p>In tubi e giunti valutati a superficie per H fino a 20,0 m dal piano di campagna</text:p>
          </table:table-cell>
          <table:table-cell table:style-name="P_20_NOTE"/>
          <table:table-cell table:style-name="p3" office:value-type="string">
            <text:p>mq</text:p>
          </table:table-cell>
          <table:table-cell table:style-name="p5" office:value-type="float" office:value="8.79">
            <text:p>8,79</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22">
          <table:table-cell table:style-name="Prezzario"/>
          <table:table-cell table:style-name="piccolo"/>
          <table:table-cell table:style-name="p6" office:value-type="string">
            <text:p>26.02.03.15</text:p>
          </table:table-cell>
          <table:table-cell table:style-name="ce49" office:value-type="string">
            <text:p>P</text:p>
          </table:table-cell>
          <table:table-cell table:style-name="pSIN" office:value-type="string">
            <text:p>Montaggio di ponteggi in tubi e giunti per opere di puntellamento o ponteggi speciali, compreso il nolo per il primo mese e il trasporto; Sono inoltre compresi i tubi, gli spinotti, i vitoni e le basette. Il tutto realizzato nel rispetto delle vigenti norme in materia di infortunistica sul lavoro. E' escluso l'onere per la progettazione</text:p>
          </table:table-cell>
          <table:table-cell table:style-name="P_20_NOTE"/>
          <table:table-cell table:style-name="p3"/>
          <table:table-cell table:style-name="p5"/>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24">
          <table:table-cell table:style-name="Prezzario"/>
          <table:table-cell table:style-name="piccolo"/>
          <table:table-cell table:style-name="p6" office:value-type="string">
            <text:p>26.02.03.15.1</text:p>
          </table:table-cell>
          <table:table-cell table:style-name="ce49" office:value-type="string">
            <text:p>V</text:p>
          </table:table-cell>
          <table:table-cell table:style-name="pSIN" office:value-type="string">
            <text:p>In tubi e giunti valutati a giunto per H fino a 10,0 m dal piano di campagna</text:p>
          </table:table-cell>
          <table:table-cell table:style-name="P_20_NOTE"/>
          <table:table-cell table:style-name="p3" office:value-type="string">
            <text:p>mq</text:p>
          </table:table-cell>
          <table:table-cell table:style-name="p5" office:value-type="float" office:value="4.76">
            <text:p>4,76</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24">
          <table:table-cell table:style-name="Prezzario"/>
          <table:table-cell table:style-name="piccolo"/>
          <table:table-cell table:style-name="p6" office:value-type="string">
            <text:p>26.02.03.15.2</text:p>
          </table:table-cell>
          <table:table-cell table:style-name="ce49" office:value-type="string">
            <text:p>V</text:p>
          </table:table-cell>
          <table:table-cell table:style-name="pSIN" office:value-type="string">
            <text:p>In tubi e giunti valutati a giunto per H fino a 20,0 m dal piano di campagna</text:p>
          </table:table-cell>
          <table:table-cell table:style-name="P_20_NOTE"/>
          <table:table-cell table:style-name="p3" office:value-type="string">
            <text:p>mq</text:p>
          </table:table-cell>
          <table:table-cell table:style-name="p5" office:value-type="float" office:value="6.12">
            <text:p>6,12</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24">
          <table:table-cell table:style-name="Prezzario"/>
          <table:table-cell table:style-name="piccolo"/>
          <table:table-cell table:style-name="p6" office:value-type="string">
            <text:p>26.02.03.16</text:p>
          </table:table-cell>
          <table:table-cell table:style-name="ce49" office:value-type="string">
            <text:p>P</text:p>
          </table:table-cell>
          <table:table-cell table:style-name="pSIN" office:value-type="string">
            <text:p>Noleggio di ponteggi metallici per ogni mese o frazione di mese superiore a 15 giorni</text:p>
          </table:table-cell>
          <table:table-cell table:style-name="P_20_NOTE"/>
          <table:table-cell table:style-name="p3"/>
          <table:table-cell table:style-name="p5"/>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2.03.16.1</text:p>
          </table:table-cell>
          <table:table-cell table:style-name="ce49" office:value-type="string">
            <text:p>V</text:p>
          </table:table-cell>
          <table:table-cell table:style-name="pSIN" office:value-type="string">
            <text:p>In castelli prefabbricati valutati a superficie per H fino a 10.0 m</text:p>
          </table:table-cell>
          <table:table-cell table:style-name="P_20_NOTE"/>
          <table:table-cell table:style-name="p3" office:value-type="string">
            <text:p>mq</text:p>
          </table:table-cell>
          <table:table-cell table:style-name="p5" office:value-type="float" office:value="0.93">
            <text:p>0,93</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2.03.16.2</text:p>
          </table:table-cell>
          <table:table-cell table:style-name="ce49" office:value-type="string">
            <text:p>V</text:p>
          </table:table-cell>
          <table:table-cell table:style-name="pSIN" office:value-type="string">
            <text:p>In castelli prefabbricati valutati a superficie per H fino a 20.0 m</text:p>
          </table:table-cell>
          <table:table-cell table:style-name="P_20_NOTE"/>
          <table:table-cell table:style-name="p3" office:value-type="string">
            <text:p>mq</text:p>
          </table:table-cell>
          <table:table-cell table:style-name="p5" office:value-type="float" office:value="0.93">
            <text:p>0,93</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2.03.16.3</text:p>
          </table:table-cell>
          <table:table-cell table:style-name="ce49" office:value-type="string">
            <text:p>V</text:p>
          </table:table-cell>
          <table:table-cell table:style-name="pSIN" office:value-type="string">
            <text:p>In tubi e giunti valutati a superficie per H fino a 10.0 m</text:p>
          </table:table-cell>
          <table:table-cell table:style-name="P_20_NOTE"/>
          <table:table-cell table:style-name="p3" office:value-type="string">
            <text:p>mq</text:p>
          </table:table-cell>
          <table:table-cell table:style-name="p5" office:value-type="float" office:value="0.93">
            <text:p>0,93</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2.03.16.4</text:p>
          </table:table-cell>
          <table:table-cell table:style-name="ce49" office:value-type="string">
            <text:p>V</text:p>
          </table:table-cell>
          <table:table-cell table:style-name="pSIN" office:value-type="string">
            <text:p>In tubi e giunti valutati a superficie per H fino a 20.0 m</text:p>
          </table:table-cell>
          <table:table-cell table:style-name="P_20_NOTE"/>
          <table:table-cell table:style-name="p3" office:value-type="string">
            <text:p>mq</text:p>
          </table:table-cell>
          <table:table-cell table:style-name="p5" office:value-type="float" office:value="0.93">
            <text:p>0,93</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2.03.16.5</text:p>
          </table:table-cell>
          <table:table-cell table:style-name="ce49" office:value-type="string">
            <text:p>V</text:p>
          </table:table-cell>
          <table:table-cell table:style-name="pSIN" office:value-type="string">
            <text:p>In tubi e giunti valutati a giunto per H fino a 10.0 m</text:p>
          </table:table-cell>
          <table:table-cell table:style-name="P_20_NOTE"/>
          <table:table-cell table:style-name="p3" office:value-type="string">
            <text:p>mq</text:p>
          </table:table-cell>
          <table:table-cell table:style-name="p5" office:value-type="float" office:value="0.52">
            <text:p>0,52</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2.03.16.6</text:p>
          </table:table-cell>
          <table:table-cell table:style-name="ce49" office:value-type="string">
            <text:p>V</text:p>
          </table:table-cell>
          <table:table-cell table:style-name="pSIN" office:value-type="string">
            <text:p>In tubi e giunti valutati a giunto per H fino a 20.0 m</text:p>
          </table:table-cell>
          <table:table-cell table:style-name="P_20_NOTE"/>
          <table:table-cell table:style-name="p3" office:value-type="string">
            <text:p>mq</text:p>
          </table:table-cell>
          <table:table-cell table:style-name="p5" office:value-type="float" office:value="0.52">
            <text:p>0,52</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22">
          <table:table-cell table:style-name="Prezzario"/>
          <table:table-cell table:style-name="piccolo"/>
          <table:table-cell table:style-name="p6" office:value-type="string">
            <text:p>26.02.03.17</text:p>
          </table:table-cell>
          <table:table-cell table:style-name="ce49" office:value-type="string">
            <text:p>P</text:p>
          </table:table-cell>
          <table:table-cell table:style-name="pSIN" office:value-type="string">
            <text:p>Smontaggio di ponteggi in castelli prefabbricati, compreso piani di lavoro in tavoloni e/o lamiera zincata, ponte e sottoponte in quota, parapetti, scarpe protettive in tavole, scale di servizio con relativi parapetti, piani di riposo e botole di sicurezza, gli spinotti le basette etc. e il trasporto.</text:p>
          </table:table-cell>
          <table:table-cell table:style-name="P_20_NOTE"/>
          <table:table-cell table:style-name="p3"/>
          <table:table-cell table:style-name="p5"/>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2.03.17.1</text:p>
          </table:table-cell>
          <table:table-cell table:style-name="ce49" office:value-type="string">
            <text:p>V</text:p>
          </table:table-cell>
          <table:table-cell table:style-name="pSIN" office:value-type="string">
            <text:p>Per H fino a 10,0 m dal piano di campagna</text:p>
          </table:table-cell>
          <table:table-cell table:style-name="P_20_NOTE"/>
          <table:table-cell table:style-name="p3" office:value-type="string">
            <text:p>mq</text:p>
          </table:table-cell>
          <table:table-cell table:style-name="p5" office:value-type="float" office:value="2.89">
            <text:p>2,89</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2.03.17.2</text:p>
          </table:table-cell>
          <table:table-cell table:style-name="ce49" office:value-type="string">
            <text:p>V</text:p>
          </table:table-cell>
          <table:table-cell table:style-name="pSIN" office:value-type="string">
            <text:p>Per H fino a 20,0 m dal piano di campagna</text:p>
          </table:table-cell>
          <table:table-cell table:style-name="P_20_NOTE"/>
          <table:table-cell table:style-name="p3" office:value-type="string">
            <text:p>mq</text:p>
          </table:table-cell>
          <table:table-cell table:style-name="p5" office:value-type="float" office:value="3.91">
            <text:p>3,91</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22">
          <table:table-cell table:style-name="Prezzario"/>
          <table:table-cell table:style-name="piccolo"/>
          <table:table-cell table:style-name="p6" office:value-type="string">
            <text:p>26.02.03.18</text:p>
          </table:table-cell>
          <table:table-cell table:style-name="ce49" office:value-type="string">
            <text:p>P</text:p>
          </table:table-cell>
          <table:table-cell table:style-name="pSIN" office:value-type="string">
            <text:p>Smontaggio di ponteggi in tubolari del tipo "innocenti" o simili (si considerano 2 giunti ortogonali a mq), compreso: piani di lavoro in tavoloni e/o lamiera zincata, ponte e sottoponte in quota, parapetti, scarpe protettive in tavole, scale di servizio con relativi parapetti, piani di riposo e botole di sicurezza, gli spinotti, le basette etc.</text:p>
          </table:table-cell>
          <table:table-cell table:style-name="P_20_NOTE"/>
          <table:table-cell table:style-name="p3"/>
          <table:table-cell table:style-name="p5"/>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24">
          <table:table-cell table:style-name="Prezzario"/>
          <table:table-cell table:style-name="piccolo"/>
          <table:table-cell table:style-name="p6" office:value-type="string">
            <text:p>26.02.03.18.1</text:p>
          </table:table-cell>
          <table:table-cell table:style-name="ce49" office:value-type="string">
            <text:p>V</text:p>
          </table:table-cell>
          <table:table-cell table:style-name="pSIN" office:value-type="string">
            <text:p>In tubi e giunti valutati a superficie per H fino a 10,0 m dal piano di campagna</text:p>
          </table:table-cell>
          <table:table-cell table:style-name="P_20_NOTE"/>
          <table:table-cell table:style-name="p3" office:value-type="string">
            <text:p>mq</text:p>
          </table:table-cell>
          <table:table-cell table:style-name="p5" office:value-type="float" office:value="3.82">
            <text:p>3,82</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24">
          <table:table-cell table:style-name="Prezzario"/>
          <table:table-cell table:style-name="piccolo"/>
          <table:table-cell table:style-name="p6" office:value-type="string">
            <text:p>26.02.03.18.2</text:p>
          </table:table-cell>
          <table:table-cell table:style-name="ce49" office:value-type="string">
            <text:p>V</text:p>
          </table:table-cell>
          <table:table-cell table:style-name="pSIN" office:value-type="string">
            <text:p>In tubi e giunti valutati a superficie per H fino a 20,0 m dal piano di campagna</text:p>
          </table:table-cell>
          <table:table-cell table:style-name="P_20_NOTE"/>
          <table:table-cell table:style-name="p3" office:value-type="string">
            <text:p>mq</text:p>
          </table:table-cell>
          <table:table-cell table:style-name="p5" office:value-type="float" office:value="4.6">
            <text:p>4,60</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24">
          <table:table-cell table:style-name="Prezzario"/>
          <table:table-cell table:style-name="piccolo"/>
          <table:table-cell table:style-name="p6" office:value-type="string">
            <text:p>26.02.03.19</text:p>
          </table:table-cell>
          <table:table-cell table:style-name="ce49" office:value-type="string">
            <text:p>P</text:p>
          </table:table-cell>
          <table:table-cell table:style-name="pSIN" office:value-type="string">
            <text:p>Smontaggio di ponteggi in tubi e giunti per opere di puntellamento o ponteggi speciali, compreso: tubi, gli spinotti, i vitoni e le basette.</text:p>
          </table:table-cell>
          <table:table-cell table:style-name="P_20_NOTE"/>
          <table:table-cell table:style-name="p3"/>
          <table:table-cell table:style-name="p5"/>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24">
          <table:table-cell table:style-name="Prezzario"/>
          <table:table-cell table:style-name="piccolo"/>
          <table:table-cell table:style-name="p6" office:value-type="string">
            <text:p>26.02.03.19.1</text:p>
          </table:table-cell>
          <table:table-cell table:style-name="ce49" office:value-type="string">
            <text:p>V</text:p>
          </table:table-cell>
          <table:table-cell table:style-name="pSIN" office:value-type="string">
            <text:p>In tubi e giunti valutati a giunto per H fino a 10,0 m dal piano di campagna</text:p>
          </table:table-cell>
          <table:table-cell table:style-name="P_20_NOTE"/>
          <table:table-cell table:style-name="p3" office:value-type="string">
            <text:p>mq</text:p>
          </table:table-cell>
          <table:table-cell table:style-name="p5" office:value-type="float" office:value="2.7">
            <text:p>2,70</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24">
          <table:table-cell table:style-name="Prezzario"/>
          <table:table-cell table:style-name="piccolo"/>
          <table:table-cell table:style-name="p6" office:value-type="string">
            <text:p>26.02.03.19.2</text:p>
          </table:table-cell>
          <table:table-cell table:style-name="ce49" office:value-type="string">
            <text:p>V</text:p>
          </table:table-cell>
          <table:table-cell table:style-name="pSIN" office:value-type="string">
            <text:p>In tubi e giunti valutati a giunto per H fino a 20,0 m dal piano di campagna</text:p>
          </table:table-cell>
          <table:table-cell table:style-name="P_20_NOTE"/>
          <table:table-cell table:style-name="p3" office:value-type="string">
            <text:p>mq</text:p>
          </table:table-cell>
          <table:table-cell table:style-name="p5" office:value-type="float" office:value="4.08">
            <text:p>4,08</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24">
          <table:table-cell table:style-name="Prezzario"/>
          <table:table-cell table:style-name="piccolo"/>
          <table:table-cell table:style-name="p6" office:value-type="string">
            <text:p>26.02.03.20</text:p>
          </table:table-cell>
          <table:table-cell table:style-name="ce49" office:value-type="string">
            <text:p>P</text:p>
          </table:table-cell>
          <table:table-cell table:style-name="pSIN" office:value-type="string">
            <text:p>Sovrapprezzo per ponteggi metallici elevati da coperture esistenti, da quota superiore al piano di campagna di m 3,00</text:p>
          </table:table-cell>
          <table:table-cell table:style-name="P_20_NOTE"/>
          <table:table-cell table:style-name="p3"/>
          <table:table-cell table:style-name="p5"/>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2.03.20.1</text:p>
          </table:table-cell>
          <table:table-cell table:style-name="ce49" office:value-type="string">
            <text:p>V</text:p>
          </table:table-cell>
          <table:table-cell table:style-name="pSIN" office:value-type="string">
            <text:p>In castelli prefabbricati valutati a superficie oltre m 3,00 fino a m 10,0</text:p>
          </table:table-cell>
          <table:table-cell table:style-name="P_20_NOTE"/>
          <table:table-cell table:style-name="p3" office:value-type="string">
            <text:p>mq</text:p>
          </table:table-cell>
          <table:table-cell table:style-name="p5" office:value-type="float" office:value="1.7">
            <text:p>1,70</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2.03.20.2</text:p>
          </table:table-cell>
          <table:table-cell table:style-name="ce49" office:value-type="string">
            <text:p>V</text:p>
          </table:table-cell>
          <table:table-cell table:style-name="pSIN" office:value-type="string">
            <text:p>In castelli prefabbricati valutati a superficie oltre m 10,00 fino a m 20,0</text:p>
          </table:table-cell>
          <table:table-cell table:style-name="P_20_NOTE"/>
          <table:table-cell table:style-name="p3" office:value-type="string">
            <text:p>mq</text:p>
          </table:table-cell>
          <table:table-cell table:style-name="p5" office:value-type="float" office:value="2">
            <text:p>2,00</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2.03.20.3</text:p>
          </table:table-cell>
          <table:table-cell table:style-name="ce49" office:value-type="string">
            <text:p>V</text:p>
          </table:table-cell>
          <table:table-cell table:style-name="pSIN" office:value-type="string">
            <text:p>In tubi e giunti valutati a superficie oltre m 3,00 fino a m 10,0</text:p>
          </table:table-cell>
          <table:table-cell table:style-name="P_20_NOTE"/>
          <table:table-cell table:style-name="p3" office:value-type="string">
            <text:p>mq</text:p>
          </table:table-cell>
          <table:table-cell table:style-name="p5" office:value-type="float" office:value="2">
            <text:p>2,00</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2.03.20.4</text:p>
          </table:table-cell>
          <table:table-cell table:style-name="ce49" office:value-type="string">
            <text:p>V</text:p>
          </table:table-cell>
          <table:table-cell table:style-name="pSIN" office:value-type="string">
            <text:p>In tubi e giunti valutati a superficie oltre m 10,00 fino a m 20,0</text:p>
          </table:table-cell>
          <table:table-cell table:style-name="P_20_NOTE"/>
          <table:table-cell table:style-name="p3" office:value-type="string">
            <text:p>mq</text:p>
          </table:table-cell>
          <table:table-cell table:style-name="p5" office:value-type="float" office:value="2.35">
            <text:p>2,35</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2.03.20.5</text:p>
          </table:table-cell>
          <table:table-cell table:style-name="ce49" office:value-type="string">
            <text:p>V</text:p>
          </table:table-cell>
          <table:table-cell table:style-name="pSIN" office:value-type="string">
            <text:p>In tubi e giunti valutati a giunto oltre m 3,00 fino a m 10,0</text:p>
          </table:table-cell>
          <table:table-cell table:style-name="P_20_NOTE"/>
          <table:table-cell table:style-name="p3" office:value-type="string">
            <text:p>mq</text:p>
          </table:table-cell>
          <table:table-cell table:style-name="p5" office:value-type="float" office:value="0.82">
            <text:p>0,82</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2.03.20.6</text:p>
          </table:table-cell>
          <table:table-cell table:style-name="ce49" office:value-type="string">
            <text:p>V</text:p>
          </table:table-cell>
          <table:table-cell table:style-name="pSIN" office:value-type="string">
            <text:p>In tubi e giunti valutati a giunto oltre m 10,00 fino a m 20,0</text:p>
          </table:table-cell>
          <table:table-cell table:style-name="P_20_NOTE"/>
          <table:table-cell table:style-name="p3" office:value-type="string">
            <text:p>mq</text:p>
          </table:table-cell>
          <table:table-cell table:style-name="p5" office:value-type="float" office:value="0.97">
            <text:p>0,97</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28">
          <table:table-cell table:style-name="Prezzario"/>
          <table:table-cell table:style-name="piccolo"/>
          <table:table-cell table:style-name="p6" office:value-type="string">
            <text:p>26.02.03.21</text:p>
          </table:table-cell>
          <table:table-cell table:style-name="ce49" office:value-type="string">
            <text:p>P</text:p>
          </table:table-cell>
          <table:table-cell table:style-name="pSIN" office:value-type="string">
            <text:p>Noleggio di elementi metallici regolabili (cristi) per puntellamenti. Noleggio, fino a 12 mesi, di elementi metallici regolabili (cristi) di lunghezza variabile sino a 3,00 m, per puntellamenti, posizionati su piani di imposta esistenti o appositamente realizzati, compensati a parte. Compreso trasporto di andata, sollevamento del materiale, posizionamento e regolazione, eventuale collocazione in opera di cunei in legno nella parte di contrasto e di appoggio, chioderia varia, successivi tiraggi a completamento del puntellamento, nonché lo smontaggio a lavoro ultimato.</text:p>
          </table:table-cell>
          <table:table-cell table:style-name="P_20_NOTE"/>
          <table:table-cell table:style-name="p3" office:value-type="string">
            <text:p>mq</text:p>
          </table:table-cell>
          <table:table-cell table:style-name="p5" office:value-type="float" office:value="9.84">
            <text:p>9,84</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22">
          <table:table-cell table:style-name="Prezzario"/>
          <table:table-cell table:style-name="piccolo"/>
          <table:table-cell table:style-name="p6" office:value-type="string">
            <text:p>26.02.03.22</text:p>
          </table:table-cell>
          <table:table-cell table:style-name="ce49" office:value-type="string">
            <text:p>P</text:p>
          </table:table-cell>
          <table:table-cell table:style-name="pSIN" office:value-type="string">
            <text:p>Linea di ancoraggio su strutture. Esecuzione di linea di ancoraggio per imbracature di sicurezza, costituita da aste in acciaio zincate a caldo ancorate alla struttura con piastra e tasselli, poste a una distanza non superiore a 4 metri, cavo metallico di diametro 8 mm teso tra le aste e tenditore.</text:p>
          </table:table-cell>
          <table:table-cell table:style-name="P_20_NOTE"/>
          <table:table-cell table:style-name="p3"/>
          <table:table-cell table:style-name="p5"/>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2.03.22.1</text:p>
          </table:table-cell>
          <table:table-cell table:style-name="ce49" office:value-type="string">
            <text:p>V</text:p>
          </table:table-cell>
          <table:table-cell table:style-name="pSIN" office:value-type="string">
            <text:p>Compreso il montaggio e lo smontaggio. Costo fino ad un mese</text:p>
          </table:table-cell>
          <table:table-cell table:style-name="P_20_NOTE"/>
          <table:table-cell table:style-name="p3" office:value-type="string">
            <text:p>m</text:p>
          </table:table-cell>
          <table:table-cell table:style-name="p5" office:value-type="float" office:value="10.55">
            <text:p>10,55</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24">
          <table:table-cell table:style-name="Prezzario"/>
          <table:table-cell table:style-name="piccolo"/>
          <table:table-cell table:style-name="p6" office:value-type="string">
            <text:p>26.02.03.22.2</text:p>
          </table:table-cell>
          <table:table-cell table:style-name="ce49" office:value-type="string">
            <text:p>V</text:p>
          </table:table-cell>
          <table:table-cell table:style-name="pSIN" office:value-type="string">
            <text:p>Compreso il montaggio e lo smontaggio e il nolo a caldo di autopiattaforma. Costo fino ad un mese</text:p>
          </table:table-cell>
          <table:table-cell table:style-name="P_20_NOTE"/>
          <table:table-cell table:style-name="p3" office:value-type="string">
            <text:p>m</text:p>
          </table:table-cell>
          <table:table-cell table:style-name="p5" office:value-type="float" office:value="26.34">
            <text:p>26,34</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22">
          <table:table-cell table:style-name="Prezzario"/>
          <table:table-cell table:style-name="piccolo"/>
          <table:table-cell table:style-name="p6" office:value-type="string">
            <text:p>26.02.03.23</text:p>
          </table:table-cell>
          <table:table-cell table:style-name="ce49" office:value-type="string">
            <text:p>P</text:p>
          </table:table-cell>
          <table:table-cell table:style-name="pSIN" office:value-type="string">
            <text:p>Linea di ancoraggio per cinture di sicurezza realizzata con aste a traliccio in acciaio zincate a caldo ancorate alla copertura con piastre e tasselli, ad una distanza reciproca di metri 4, cavo metallico teso tra le aste (norma UNI EN 795). Compreso il montaggio e lo smontaggio. Costo fino ad un mese</text:p>
          </table:table-cell>
          <table:table-cell table:style-name="P_20_NOTE"/>
          <table:table-cell table:style-name="p3" office:value-type="string">
            <text:p>m</text:p>
          </table:table-cell>
          <table:table-cell table:style-name="p5" office:value-type="float" office:value="10.2">
            <text:p>10,20</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24">
          <table:table-cell table:style-name="Prezzario"/>
          <table:table-cell table:style-name="piccolo"/>
          <table:table-cell table:style-name="p6" office:value-type="string">
            <text:p>26.02.03.24</text:p>
          </table:table-cell>
          <table:table-cell table:style-name="ce49" office:value-type="string">
            <text:p>P</text:p>
          </table:table-cell>
          <table:table-cell table:style-name="pSIN" office:value-type="string">
            <text:p>Sistema di ancoraggio per lavori in pozzi con supporto a tre bracci telescopici, completo di verricello a mano. Costo fino ad un mese</text:p>
          </table:table-cell>
          <table:table-cell table:style-name="P_20_NOTE"/>
          <table:table-cell table:style-name="p3" office:value-type="string">
            <text:p>cad</text:p>
          </table:table-cell>
          <table:table-cell table:style-name="p5" office:value-type="float" office:value="46.97">
            <text:p>46,97</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9">
          <table:table-cell table:style-name="Prezzario"/>
          <table:table-cell table:style-name="piccolo"/>
          <table:table-cell table:style-name="p6" office:value-type="string">
            <text:p>26.02.03.25</text:p>
          </table:table-cell>
          <table:table-cell table:style-name="ce49" office:value-type="string">
            <text:p>P</text:p>
          </table:table-cell>
          <table:table-cell table:style-name="pSIN" office:value-type="string">
            <text:p>Rete di sicurezza per lavori di prefabbricazione di dimensioni 10x10 metri, in maglia di nylon da cm 3 di lato e treccia da mm 3, completa di fune perimetrale da mm 18, ancorata con cavi metallici ai pilastri con cravatte metalliche. Compreso il montaggio e lo smontaggio. </text:p>
          </table:table-cell>
          <table:table-cell table:style-name="P_20_NOTE"/>
          <table:table-cell table:style-name="p3" office:value-type="string">
            <text:p>mq</text:p>
          </table:table-cell>
          <table:table-cell table:style-name="p5" office:value-type="float" office:value="3.03">
            <text:p>3,03</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20">
          <table:table-cell table:style-name="Prezzario"/>
          <table:table-cell table:style-name="piccolo"/>
          <table:table-cell table:style-name="p6" office:value-type="string">
            <text:p>26.02.03.26</text:p>
          </table:table-cell>
          <table:table-cell table:style-name="ce49" office:value-type="string">
            <text:p>P</text:p>
          </table:table-cell>
          <table:table-cell table:style-name="pSIN" office:value-type="string">
            <text:p>Andatoie o passerelle costituite da tavole accostate, larghezza totale cm 60, unite da listelli trasversali chiodati, da disporre sulle coperture quando si temono rotture localizzate. Costo mensile</text:p>
          </table:table-cell>
          <table:table-cell table:style-name="P_20_NOTE"/>
          <table:table-cell table:style-name="p3" office:value-type="string">
            <text:p>m</text:p>
          </table:table-cell>
          <table:table-cell table:style-name="p5" office:value-type="float" office:value="5.93">
            <text:p>5,93</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2.04</text:p>
          </table:table-cell>
          <table:table-cell table:style-name="ce49" office:value-type="string">
            <text:p>P</text:p>
          </table:table-cell>
          <table:table-cell table:style-name="pSIN" office:value-type="string">
            <text:p>Protezione contro gli urti</text:p>
          </table:table-cell>
          <table:table-cell table:style-name="P_20_NOTE"/>
          <table:table-cell table:style-name="p3"/>
          <table:table-cell table:style-name="p5"/>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24">
          <table:table-cell table:style-name="Prezzario"/>
          <table:table-cell table:style-name="piccolo"/>
          <table:table-cell table:style-name="p6" office:value-type="string">
            <text:p>26.02.04.01</text:p>
          </table:table-cell>
          <table:table-cell table:style-name="ce49" office:value-type="string">
            <text:p>P</text:p>
          </table:table-cell>
          <table:table-cell table:style-name="pSIN" office:value-type="string">
            <text:p>Protezione sommità di ferri d'armatura con canalina in PVC di sviluppo cm 20. Per tutta la durata del lavoro</text:p>
          </table:table-cell>
          <table:table-cell table:style-name="P_20_NOTE"/>
          <table:table-cell table:style-name="p3" office:value-type="string">
            <text:p>m</text:p>
          </table:table-cell>
          <table:table-cell table:style-name="p5" office:value-type="float" office:value="8.6">
            <text:p>8,60</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24">
          <table:table-cell table:style-name="Prezzario"/>
          <table:table-cell table:style-name="piccolo"/>
          <table:table-cell table:style-name="p6" office:value-type="string">
            <text:p>26.02.04.02</text:p>
          </table:table-cell>
          <table:table-cell table:style-name="ce49" office:value-type="string">
            <text:p>P</text:p>
          </table:table-cell>
          <table:table-cell table:style-name="pSIN" office:value-type="string">
            <text:p>Protezione sommità di ferri d'armatura con tavole di legno da cm 2-3 di spessore legate ai ferri d'armatura. Per tutta la durata del lavoro</text:p>
          </table:table-cell>
          <table:table-cell table:style-name="P_20_NOTE"/>
          <table:table-cell table:style-name="p3" office:value-type="string">
            <text:p>m</text:p>
          </table:table-cell>
          <table:table-cell table:style-name="p5" office:value-type="float" office:value="1.4">
            <text:p>1,40</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24">
          <table:table-cell table:style-name="Prezzario"/>
          <table:table-cell table:style-name="piccolo"/>
          <table:table-cell table:style-name="p6" office:value-type="string">
            <text:p>26.02.04.03</text:p>
          </table:table-cell>
          <table:table-cell table:style-name="ce49" office:value-type="string">
            <text:p>P</text:p>
          </table:table-cell>
          <table:table-cell table:style-name="pSIN" office:value-type="string">
            <text:p>Protezione sommità di ferri d'armatura con cappellotti in PVC. Per tutta la durata del lavoro</text:p>
          </table:table-cell>
          <table:table-cell table:style-name="P_20_NOTE"/>
          <table:table-cell table:style-name="p3" office:value-type="string">
            <text:p>cad</text:p>
          </table:table-cell>
          <table:table-cell table:style-name="p5" office:value-type="float" office:value="0.68">
            <text:p>0,68</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2.04.04</text:p>
          </table:table-cell>
          <table:table-cell table:style-name="ce49" office:value-type="string">
            <text:p>P</text:p>
          </table:table-cell>
          <table:table-cell table:style-name="pSIN" office:value-type="string">
            <text:p>Protezione nodi di ponteggio con gusci in PVC. Costo d'uso annuale</text:p>
          </table:table-cell>
          <table:table-cell table:style-name="P_20_NOTE"/>
          <table:table-cell table:style-name="p3" office:value-type="string">
            <text:p>m</text:p>
          </table:table-cell>
          <table:table-cell table:style-name="p5" office:value-type="float" office:value="4.91">
            <text:p>4,91</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24">
          <table:table-cell table:style-name="Prezzario"/>
          <table:table-cell table:style-name="piccolo"/>
          <table:table-cell table:style-name="p6" office:value-type="string">
            <text:p>26.02.04.05</text:p>
          </table:table-cell>
          <table:table-cell table:style-name="ce49" office:value-type="string">
            <text:p>P</text:p>
          </table:table-cell>
          <table:table-cell table:style-name="pSIN" office:value-type="string">
            <text:p>Protezione della sommità di tubo da ponteggio da 48 mm con copritesta in PVC. Costo d'uso annuale</text:p>
          </table:table-cell>
          <table:table-cell table:style-name="P_20_NOTE"/>
          <table:table-cell table:style-name="p3" office:value-type="string">
            <text:p>cad</text:p>
          </table:table-cell>
          <table:table-cell table:style-name="p5" office:value-type="float" office:value="0.48">
            <text:p>0,48</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2.05</text:p>
          </table:table-cell>
          <table:table-cell table:style-name="ce49" office:value-type="string">
            <text:p>P</text:p>
          </table:table-cell>
          <table:table-cell table:style-name="pSIN" office:value-type="string">
            <text:p>Protezioni contro l'elettricità</text:p>
          </table:table-cell>
          <table:table-cell table:style-name="P_20_NOTE"/>
          <table:table-cell table:style-name="p3"/>
          <table:table-cell table:style-name="p5"/>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24">
          <table:table-cell table:style-name="Prezzario"/>
          <table:table-cell table:style-name="piccolo"/>
          <table:table-cell table:style-name="p6" office:value-type="string">
            <text:p>26.02.05.01</text:p>
          </table:table-cell>
          <table:table-cell table:style-name="ce49" office:value-type="string">
            <text:p>P</text:p>
          </table:table-cell>
          <table:table-cell table:style-name="pSIN" office:value-type="string">
            <text:p>Pedana isolante per interno in polipropilene con piano di calpestio antisdrucciolo. Dimensioni cm 50x50x4. Costo d'uso mensile </text:p>
          </table:table-cell>
          <table:table-cell table:style-name="P_20_NOTE"/>
          <table:table-cell table:style-name="p3"/>
          <table:table-cell table:style-name="p5"/>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2.05.01.1</text:p>
          </table:table-cell>
          <table:table-cell table:style-name="ce49" office:value-type="string">
            <text:p>V</text:p>
          </table:table-cell>
          <table:table-cell table:style-name="pSIN" office:value-type="string">
            <text:p>Collaudata per 30 kV.</text:p>
          </table:table-cell>
          <table:table-cell table:style-name="P_20_NOTE"/>
          <table:table-cell table:style-name="p3" office:value-type="string">
            <text:p>cad</text:p>
          </table:table-cell>
          <table:table-cell table:style-name="p5" office:value-type="float" office:value="1.64">
            <text:p>1,64</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2.05.01.2</text:p>
          </table:table-cell>
          <table:table-cell table:style-name="ce49" office:value-type="string">
            <text:p>V</text:p>
          </table:table-cell>
          <table:table-cell table:style-name="pSIN" office:value-type="string">
            <text:p>Collaudata per 45 KV.</text:p>
          </table:table-cell>
          <table:table-cell table:style-name="P_20_NOTE"/>
          <table:table-cell table:style-name="p3" office:value-type="string">
            <text:p>cad</text:p>
          </table:table-cell>
          <table:table-cell table:style-name="p5" office:value-type="float" office:value="2.08">
            <text:p>2,08</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24">
          <table:table-cell table:style-name="Prezzario"/>
          <table:table-cell table:style-name="piccolo"/>
          <table:table-cell table:style-name="p6" office:value-type="string">
            <text:p>26.02.05.02</text:p>
          </table:table-cell>
          <table:table-cell table:style-name="ce49" office:value-type="string">
            <text:p>P</text:p>
          </table:table-cell>
          <table:table-cell table:style-name="pSIN" office:value-type="string">
            <text:p>Tappeto dielettrico in lattice di gomma naturale con superficie antiscivolo. Costo d'uso mensile</text:p>
          </table:table-cell>
          <table:table-cell table:style-name="P_20_NOTE"/>
          <table:table-cell table:style-name="p3"/>
          <table:table-cell table:style-name="p5"/>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2.05.02.1</text:p>
          </table:table-cell>
          <table:table-cell table:style-name="ce49" office:value-type="string">
            <text:p>V</text:p>
          </table:table-cell>
          <table:table-cell table:style-name="pSIN" office:value-type="string">
            <text:p>Collaudato per 20 KV. Dimensioni 1,5x1,0 m. </text:p>
          </table:table-cell>
          <table:table-cell table:style-name="P_20_NOTE"/>
          <table:table-cell table:style-name="p3" office:value-type="string">
            <text:p>cad</text:p>
          </table:table-cell>
          <table:table-cell table:style-name="p5" office:value-type="float" office:value="0.71">
            <text:p>0,71</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2.05.02.2</text:p>
          </table:table-cell>
          <table:table-cell table:style-name="ce49" office:value-type="string">
            <text:p>V</text:p>
          </table:table-cell>
          <table:table-cell table:style-name="pSIN" office:value-type="string">
            <text:p>Collaudato per 50 KV. Dimensioni 1,5x1,0 m. </text:p>
          </table:table-cell>
          <table:table-cell table:style-name="P_20_NOTE"/>
          <table:table-cell table:style-name="p3" office:value-type="string">
            <text:p>cad</text:p>
          </table:table-cell>
          <table:table-cell table:style-name="p5" office:value-type="float" office:value="0.84">
            <text:p>0,84</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2.05.02.3</text:p>
          </table:table-cell>
          <table:table-cell table:style-name="ce49" office:value-type="string">
            <text:p>V</text:p>
          </table:table-cell>
          <table:table-cell table:style-name="pSIN" office:value-type="string">
            <text:p>Collaudato per 30 KV. Dimensioni 1,0x30 m, spessore 3 mm. </text:p>
          </table:table-cell>
          <table:table-cell table:style-name="P_20_NOTE"/>
          <table:table-cell table:style-name="p3" office:value-type="string">
            <text:p>cad</text:p>
          </table:table-cell>
          <table:table-cell table:style-name="p5" office:value-type="float" office:value="3.45">
            <text:p>3,45</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2.05.02.4</text:p>
          </table:table-cell>
          <table:table-cell table:style-name="ce49" office:value-type="string">
            <text:p>V</text:p>
          </table:table-cell>
          <table:table-cell table:style-name="pSIN" office:value-type="string">
            <text:p>Collaudato per 40 KV. Dimensioni 1,0x30 m, spessore 4,5 mm. </text:p>
          </table:table-cell>
          <table:table-cell table:style-name="P_20_NOTE"/>
          <table:table-cell table:style-name="p3" office:value-type="string">
            <text:p>cad</text:p>
          </table:table-cell>
          <table:table-cell table:style-name="p5" office:value-type="float" office:value="5.03">
            <text:p>5,03</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9">
          <table:table-cell table:style-name="Prezzario"/>
          <table:table-cell table:style-name="piccolo"/>
          <table:table-cell table:style-name="p6" office:value-type="string">
            <text:p>26.02.06</text:p>
          </table:table-cell>
          <table:table-cell table:style-name="ce49" office:value-type="string">
            <text:p>P</text:p>
          </table:table-cell>
          <table:table-cell table:style-name="pSIN" office:value-type="string">
            <text:p>Protezione contro scintille, schegge e polveri. </text:p>
            <text:p>Avvertenze: le protezioni riguardanti questa sezione sono oneri della sicurezza speciale qualora servono per combattere rischi d'interferenza.</text:p>
          </table:table-cell>
          <table:table-cell table:style-name="P_20_NOTE"/>
          <table:table-cell table:style-name="p3"/>
          <table:table-cell table:style-name="p5"/>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23">
          <table:table-cell table:style-name="Prezzario"/>
          <table:table-cell table:style-name="piccolo"/>
          <table:table-cell table:style-name="p6" office:value-type="string">
            <text:p>26.02.06.01</text:p>
          </table:table-cell>
          <table:table-cell table:style-name="ce49" office:value-type="string">
            <text:p>P</text:p>
          </table:table-cell>
          <table:table-cell table:style-name="pSIN" office:value-type="string">
            <text:p>Schermo mobile per la protezione di zone in cui si effettuano lavori di saldatura, costituito da struttura metallica in tubolare da 26 mm equipaggiato con tenda autoestinguente a strisce tipo Lansarc colore arancio, per il filtraggio dei raggi U.V. e della luce blu. Dimensioni m 1,30 di larghezza e m 1,90 di altezza. Compreso il montaggio e lo smontaggio. Costo d'uso mensile</text:p>
          </table:table-cell>
          <table:table-cell table:style-name="P_20_NOTE"/>
          <table:table-cell table:style-name="p3" office:value-type="string">
            <text:p>cad</text:p>
          </table:table-cell>
          <table:table-cell table:style-name="p5" office:value-type="float" office:value="9.76">
            <text:p>9,76</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23">
          <table:table-cell table:style-name="Prezzario"/>
          <table:table-cell table:style-name="piccolo"/>
          <table:table-cell table:style-name="p6" office:value-type="string">
            <text:p>26.02.06.02</text:p>
          </table:table-cell>
          <table:table-cell table:style-name="ce49" office:value-type="string">
            <text:p>P</text:p>
          </table:table-cell>
          <table:table-cell table:style-name="pSIN" office:value-type="string">
            <text:p>Noleggio di teli o reti in nylon pesante per schermatura di ponteggi. Noleggio di teli o reti in nylon pesante per schermatura di ponteggi, da applicarsi sulle impalcature di servizio a protezione della pubblica incolumità, compreso il fissaggio con eventuale uso di tavolato, compresi sfridi e smontaggi a lavoro ultimato nonché il trasporto del materiale di risulta alla pubblica discarica.</text:p>
          </table:table-cell>
          <table:table-cell table:style-name="P_20_NOTE"/>
          <table:table-cell table:style-name="p3" office:value-type="string">
            <text:p>mq</text:p>
          </table:table-cell>
          <table:table-cell table:style-name="p5" office:value-type="float" office:value="3.88">
            <text:p>3,88</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8">
          <table:table-cell table:style-name="Prezzario"/>
          <table:table-cell table:style-name="piccolo"/>
          <table:table-cell table:style-name="p6" office:value-type="string">
            <text:p>26.02.06.03</text:p>
          </table:table-cell>
          <table:table-cell table:style-name="ce49" office:value-type="string">
            <text:p>P</text:p>
          </table:table-cell>
          <table:table-cell table:style-name="pSIN" office:value-type="string">
            <text:p>Tavolato in opera dello spessore di 4-5 cm o pannelli in lamiera zincata. Formazione di mantovane e piani di lavoro per ponteggi metallici, nonché per opere di protezione in genere, realizzati con tavolato dello spessore di 4-5 cm o con pannelli di lamiera zincata, compreso il montaggio ed il successivo smontaggio a lavoro ultimato e compreso l'onere per eventuali sfridi, tagli e chioderie delle parti lignee.</text:p>
          </table:table-cell>
          <table:table-cell table:style-name="P_20_NOTE"/>
          <table:table-cell table:style-name="p3" office:value-type="string">
            <text:p>mq</text:p>
          </table:table-cell>
          <table:table-cell table:style-name="p5" office:value-type="float" office:value="11.73">
            <text:p>11,73</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23">
          <table:table-cell table:style-name="Prezzario"/>
          <table:table-cell table:style-name="piccolo"/>
          <table:table-cell table:style-name="p6" office:value-type="string">
            <text:p>26.02.06.04</text:p>
          </table:table-cell>
          <table:table-cell table:style-name="ce49" office:value-type="string">
            <text:p>P</text:p>
          </table:table-cell>
          <table:table-cell table:style-name="pSIN" office:value-type="string">
            <text:p>Tavolato in opera dello spessore di 2,5 cm Formazione di tavolato a perdere, in abete dello spessore di 2,5 cm per opere di protezione, compreso l'uso di murali; con ogni onere per tagli, adattamenti, sfridi e chioderie, trasporto di andata e ritorno, lo smontaggio a fine lavorazione nonché il trasporto del materiale di risulta alla pubblica discarica. Senza trattamento mordente</text:p>
          </table:table-cell>
          <table:table-cell table:style-name="P_20_NOTE"/>
          <table:table-cell table:style-name="p3" office:value-type="string">
            <text:p>mq</text:p>
          </table:table-cell>
          <table:table-cell table:style-name="p5" office:value-type="float" office:value="10.71">
            <text:p>10,71</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2.07</text:p>
          </table:table-cell>
          <table:table-cell table:style-name="ce49" office:value-type="string">
            <text:p>P</text:p>
          </table:table-cell>
          <table:table-cell table:style-name="pSIN" office:value-type="string">
            <text:p>Protezioni nelle bonifiche dall'amianto</text:p>
          </table:table-cell>
          <table:table-cell table:style-name="P_20_NOTE"/>
          <table:table-cell table:style-name="p3"/>
          <table:table-cell table:style-name="p5"/>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2.07.01</text:p>
          </table:table-cell>
          <table:table-cell table:style-name="ce49" office:value-type="string">
            <text:p>P</text:p>
          </table:table-cell>
          <table:table-cell table:style-name="pSIN" office:value-type="string">
            <text:p>Prefiltro con cornice metallica per estrattori. Monouso</text:p>
          </table:table-cell>
          <table:table-cell table:style-name="P_20_NOTE"/>
          <table:table-cell table:style-name="p3" office:value-type="string">
            <text:p>cad</text:p>
          </table:table-cell>
          <table:table-cell table:style-name="p5" office:value-type="float" office:value="5.2">
            <text:p>5,20</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24">
          <table:table-cell table:style-name="Prezzario"/>
          <table:table-cell table:style-name="piccolo"/>
          <table:table-cell table:style-name="p6" office:value-type="string">
            <text:p>26.02.07.02</text:p>
          </table:table-cell>
          <table:table-cell table:style-name="ce49" office:value-type="string">
            <text:p>P</text:p>
          </table:table-cell>
          <table:table-cell table:style-name="pSIN" office:value-type="string">
            <text:p>Filtro assoluto per estrattori classe H13 conforme a direttiva CEN EN 1822. Costo d'uso mensile.</text:p>
          </table:table-cell>
          <table:table-cell table:style-name="P_20_NOTE"/>
          <table:table-cell table:style-name="p3" office:value-type="string">
            <text:p>cad</text:p>
          </table:table-cell>
          <table:table-cell table:style-name="p5" office:value-type="float" office:value="100.2">
            <text:p>100,20</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9">
          <table:table-cell table:style-name="Prezzario"/>
          <table:table-cell table:style-name="piccolo"/>
          <table:table-cell table:style-name="p6" office:value-type="string">
            <text:p>26.02.07.03</text:p>
          </table:table-cell>
          <table:table-cell table:style-name="ce49" office:value-type="string">
            <text:p>P</text:p>
          </table:table-cell>
          <table:table-cell table:style-name="pSIN" office:value-type="string">
            <text:p>Unità a tre stadi versatile ed innovativa, per la decontaminazione del personale. Struttura in pannelli in materiale plastico resistente con struttura metallica. Dimensioni indicative di cm 100x300x220. Completa di attacchi per il prelievo dell'acqua. Costo d'uso mensile.</text:p>
          </table:table-cell>
          <table:table-cell table:style-name="P_20_NOTE"/>
          <table:table-cell table:style-name="p3" office:value-type="string">
            <text:p>cad</text:p>
          </table:table-cell>
          <table:table-cell table:style-name="p5" office:value-type="float" office:value="72.63">
            <text:p>72,63</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24">
          <table:table-cell table:style-name="Prezzario"/>
          <table:table-cell table:style-name="piccolo"/>
          <table:table-cell table:style-name="p6" office:value-type="string">
            <text:p>26.02.07.04</text:p>
          </table:table-cell>
          <table:table-cell table:style-name="ce49" office:value-type="string">
            <text:p>P</text:p>
          </table:table-cell>
          <table:table-cell table:style-name="pSIN" office:value-type="string">
            <text:p>Cabina aggiuntiva all'U.D.P. a 3 stadi. Dimensioni indicative di cm 100x102x220. Struttura in metallo. Costo d'uso mensile.</text:p>
          </table:table-cell>
          <table:table-cell table:style-name="P_20_NOTE"/>
          <table:table-cell table:style-name="p3" office:value-type="string">
            <text:p>cad</text:p>
          </table:table-cell>
          <table:table-cell table:style-name="p5" office:value-type="float" office:value="22.68">
            <text:p>22,68</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9">
          <table:table-cell table:style-name="Prezzario"/>
          <table:table-cell table:style-name="piccolo"/>
          <table:table-cell table:style-name="p6" office:value-type="string">
            <text:p>26.02.07.05</text:p>
          </table:table-cell>
          <table:table-cell table:style-name="ce49" office:value-type="string">
            <text:p>P</text:p>
          </table:table-cell>
          <table:table-cell table:style-name="pSIN" office:value-type="string">
            <text:p>Estrattore con motore singolo da 240 Watt, portata 500 mc/h. Completo di regolazione di portata e manometro. Per confinamento dinamico fino a mc 125 ca. Completo di prefiltro e filtro assoluto. Costo d'uso mensile.</text:p>
          </table:table-cell>
          <table:table-cell table:style-name="P_20_NOTE"/>
          <table:table-cell table:style-name="p3" office:value-type="string">
            <text:p>cad</text:p>
          </table:table-cell>
          <table:table-cell table:style-name="p5" office:value-type="float" office:value="36.43">
            <text:p>36,43</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2.07.06</text:p>
          </table:table-cell>
          <table:table-cell table:style-name="ce49" office:value-type="string">
            <text:p>P</text:p>
          </table:table-cell>
          <table:table-cell table:style-name="pSIN" office:value-type="string">
            <text:p>Rotoli di polietilene per la protezione da polveri. Monouso</text:p>
          </table:table-cell>
          <table:table-cell table:style-name="P_20_NOTE"/>
          <table:table-cell table:style-name="p3" office:value-type="string">
            <text:p>Kg</text:p>
          </table:table-cell>
          <table:table-cell table:style-name="p5" office:value-type="float" office:value="1.93">
            <text:p>1,93</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24">
          <table:table-cell table:style-name="Prezzario"/>
          <table:table-cell table:style-name="piccolo"/>
          <table:table-cell table:style-name="p6" office:value-type="string">
            <text:p>26.02.07.07</text:p>
          </table:table-cell>
          <table:table-cell table:style-name="ce49" office:value-type="string">
            <text:p>P</text:p>
          </table:table-cell>
          <table:table-cell table:style-name="pSIN" office:value-type="string">
            <text:p>Tuta in Tyvek con cappuccio, elastico ai polsi e alle caviglie, conforme alle direttive CEE. DPI di III categoria. Monouso</text:p>
          </table:table-cell>
          <table:table-cell table:style-name="P_20_NOTE"/>
          <table:table-cell table:style-name="p3" office:value-type="string">
            <text:p>cad</text:p>
          </table:table-cell>
          <table:table-cell table:style-name="p5" office:value-type="float" office:value="0.2">
            <text:p>0,20</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24">
          <table:table-cell table:style-name="Prezzario"/>
          <table:table-cell table:style-name="piccolo"/>
          <table:table-cell table:style-name="p6" office:value-type="string">
            <text:p>26.02.07.08</text:p>
          </table:table-cell>
          <table:table-cell table:style-name="ce49" office:value-type="string">
            <text:p>P</text:p>
          </table:table-cell>
          <table:table-cell table:style-name="pSIN" office:value-type="string">
            <text:p>Speciali copriscarpe con gambale, elastico e lacci di chiusura, da utilizzare in caso di interventi in zone confinate. Monouso</text:p>
          </table:table-cell>
          <table:table-cell table:style-name="P_20_NOTE"/>
          <table:table-cell table:style-name="p3" office:value-type="string">
            <text:p>paia</text:p>
          </table:table-cell>
          <table:table-cell table:style-name="p5" office:value-type="float" office:value="0.04">
            <text:p>0,04</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24">
          <table:table-cell table:style-name="Prezzario"/>
          <table:table-cell table:style-name="piccolo"/>
          <table:table-cell table:style-name="p6" office:value-type="string">
            <text:p>26.02.07.09</text:p>
          </table:table-cell>
          <table:table-cell table:style-name="ce49" office:value-type="string">
            <text:p>P</text:p>
          </table:table-cell>
          <table:table-cell table:style-name="pSIN" office:value-type="string">
            <text:p>Guanti antistatici in Tyvek con elastico ai polsi, per lavori in aree confinate. Monouso</text:p>
          </table:table-cell>
          <table:table-cell table:style-name="P_20_NOTE"/>
          <table:table-cell table:style-name="p3" office:value-type="string">
            <text:p>paia</text:p>
          </table:table-cell>
          <table:table-cell table:style-name="p5" office:value-type="float" office:value="0.04">
            <text:p>0,04</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28">
          <table:table-cell table:style-name="Prezzario"/>
          <table:table-cell table:style-name="piccolo"/>
          <table:table-cell table:style-name="p6" office:value-type="string">
            <text:p>26.02.07.10</text:p>
          </table:table-cell>
          <table:table-cell table:style-name="ce49" office:value-type="string">
            <text:p>P</text:p>
          </table:table-cell>
          <table:table-cell table:style-name="pSIN" office:value-type="string">
            <text:p>Esecuzione di analisi per l’identificazione qualitativa di fibre di amianto in campioni in massa mediante la tecnica della dispersione cromatica in microscopia ottica a luce polarizzata (MOLP) effettuata da personale qualificato; la prestazione comprende il prelievo del campione, l’effettuazione dell’analisi con tecnica MOLP da parte di laboratori autorizzati, la relazione di prova. Il prezzo comprende l’onere di impegno del personale qualificato per il prelievo e l’assistenza da parte dell’impresa appaltatrice calcolato per la prima ora necessaria per il prelievo.</text:p>
          </table:table-cell>
          <table:table-cell table:style-name="P_20_NOTE"/>
          <table:table-cell table:style-name="p3"/>
          <table:table-cell table:style-name="p5"/>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2.07.10.1</text:p>
          </table:table-cell>
          <table:table-cell table:style-name="ce49" office:value-type="string">
            <text:p>V</text:p>
          </table:table-cell>
          <table:table-cell table:style-name="pSIN" office:value-type="string">
            <text:p>Analisi</text:p>
          </table:table-cell>
          <table:table-cell table:style-name="P_20_NOTE"/>
          <table:table-cell table:style-name="p3" office:value-type="string">
            <text:p>cad</text:p>
          </table:table-cell>
          <table:table-cell table:style-name="p5" office:value-type="float" office:value="202.46">
            <text:p>202,46</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2.07.10.2</text:p>
          </table:table-cell>
          <table:table-cell table:style-name="ce49" office:value-type="string">
            <text:p>V</text:p>
          </table:table-cell>
          <table:table-cell table:style-name="pSIN" office:value-type="string">
            <text:p>Per ogni ora di prelievo successiva alla prima</text:p>
          </table:table-cell>
          <table:table-cell table:style-name="P_20_NOTE"/>
          <table:table-cell table:style-name="p3" office:value-type="string">
            <text:p>ora</text:p>
          </table:table-cell>
          <table:table-cell table:style-name="p5" office:value-type="float" office:value="61.01">
            <text:p>61,01</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35">
          <table:table-cell table:style-name="Prezzario"/>
          <table:table-cell table:style-name="piccolo"/>
          <table:table-cell table:style-name="p6" office:value-type="string">
            <text:p>26.02.07.11</text:p>
          </table:table-cell>
          <table:table-cell table:style-name="ce49" office:value-type="string">
            <text:p>P</text:p>
          </table:table-cell>
          <table:table-cell table:style-name="pSIN" office:value-type="string">
            <text:p>Esecuzione di analisi per l’identificazione qualitativa di fibre di amianto in campioni in massa di materiali in matrici resinose (come pavimenti in linoleum) con la tecnica di analisi in difrattometria a raggi X (DRX) ovvero analisi a raggi infrarossi a trasformata di Fourier (FT/IR); la prestazione comprende il prelievo del campione, l’effettuazione dell’analisi con tecnica di analisi in difrattometria a raggi X (DRX) ovvero analisi a raggi infrarossi a trasformata di Fourier (FT/IR) da parte di laboratori autorizzati, la relazione di prova. Il prezzo comprende l’onere di impegno del personale qualificato per il prelievo e l’assistenza da parte dell’impresa appaltatrice calcolato per la prima ora necessaria per il prelievo.</text:p>
          </table:table-cell>
          <table:table-cell table:style-name="P_20_NOTE"/>
          <table:table-cell table:style-name="p3"/>
          <table:table-cell table:style-name="p5"/>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2.07.11.1</text:p>
          </table:table-cell>
          <table:table-cell table:style-name="ce49" office:value-type="string">
            <text:p>V</text:p>
          </table:table-cell>
          <table:table-cell table:style-name="pSIN" office:value-type="string">
            <text:p>Analisi</text:p>
          </table:table-cell>
          <table:table-cell table:style-name="P_20_NOTE"/>
          <table:table-cell table:style-name="p3" office:value-type="string">
            <text:p>cad</text:p>
          </table:table-cell>
          <table:table-cell table:style-name="p5" office:value-type="float" office:value="211.66">
            <text:p>211,66</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2.07.11.2</text:p>
          </table:table-cell>
          <table:table-cell table:style-name="ce49" office:value-type="string">
            <text:p>V</text:p>
          </table:table-cell>
          <table:table-cell table:style-name="pSIN" office:value-type="string">
            <text:p>Per ogni ora di prelievo successiva alla prima</text:p>
          </table:table-cell>
          <table:table-cell table:style-name="P_20_NOTE"/>
          <table:table-cell table:style-name="p3" office:value-type="string">
            <text:p>ora</text:p>
          </table:table-cell>
          <table:table-cell table:style-name="p5" office:value-type="float" office:value="61.01">
            <text:p>61,01</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28">
          <table:table-cell table:style-name="Prezzario"/>
          <table:table-cell table:style-name="piccolo"/>
          <table:table-cell table:style-name="p6" office:value-type="string">
            <text:p>26.02.07.12</text:p>
          </table:table-cell>
          <table:table-cell table:style-name="ce49" office:value-type="string">
            <text:p>P</text:p>
          </table:table-cell>
          <table:table-cell table:style-name="pSIN" office:value-type="string">
            <text:p>Determinazione della concentrazione delle fibre aerodisperse di amianto con tecnica della microscopia ottica a contrasto di fase mediante in ambiente indoor con tecnica MOCF; la prestazione comprende il prelievo del campione da parte di personale qualificato mediante pompa automatica portatile, l'effettuazione dell'analisi con tecnica MOCF, da parte di laboratori autorizzati, la relazione di prova. Il prezzo comprende l’onere di impegno del personale qualificato per il prelievo e l’assistenza da parte dell’impresa appaltatrice calcolato per la prima ora necessaria per il prelievo.</text:p>
          </table:table-cell>
          <table:table-cell table:style-name="P_20_NOTE"/>
          <table:table-cell table:style-name="p3"/>
          <table:table-cell table:style-name="p5"/>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2.07.12.1</text:p>
          </table:table-cell>
          <table:table-cell table:style-name="ce49" office:value-type="string">
            <text:p>V</text:p>
          </table:table-cell>
          <table:table-cell table:style-name="pSIN" office:value-type="string">
            <text:p>Analisi</text:p>
          </table:table-cell>
          <table:table-cell table:style-name="P_20_NOTE"/>
          <table:table-cell table:style-name="p3" office:value-type="string">
            <text:p>cad</text:p>
          </table:table-cell>
          <table:table-cell table:style-name="p5" office:value-type="float" office:value="225.46">
            <text:p>225,46</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2.07.12.2</text:p>
          </table:table-cell>
          <table:table-cell table:style-name="ce49" office:value-type="string">
            <text:p>V</text:p>
          </table:table-cell>
          <table:table-cell table:style-name="pSIN" office:value-type="string">
            <text:p>Per ogni ora di prelievo successiva alla prima</text:p>
          </table:table-cell>
          <table:table-cell table:style-name="P_20_NOTE"/>
          <table:table-cell table:style-name="p3" office:value-type="string">
            <text:p>ora</text:p>
          </table:table-cell>
          <table:table-cell table:style-name="p5" office:value-type="float" office:value="61.01">
            <text:p>61,01</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25">
          <table:table-cell table:style-name="Prezzario"/>
          <table:table-cell table:style-name="piccolo"/>
          <table:table-cell table:style-name="p6" office:value-type="string">
            <text:p>26.02.07.13</text:p>
          </table:table-cell>
          <table:table-cell table:style-name="ce49" office:value-type="string">
            <text:p>P</text:p>
          </table:table-cell>
          <table:table-cell table:style-name="pSIN" office:value-type="string">
            <text:p>Determinazione della concentrazione delle fibre aerodisperse di amianto con tecnica della microscopia elettronica a scansione SEM. La prestazione comprende il prelievo del campione da parte di personale qualificato mediante pompa automatica portatile, l'effettuazione dell'analisi con tecnica della microscopia elettronica a scansione SEM, da parte di laboratori autorizzati, la relazione di prova. Il prezzo comprende l’onere di impegno del personale qualificato per il prelievo, i filtri ed il nolo dell’attrezzatura e l’assistenza da parte dell’impresa appaltatrice calcolato per la prima ora necessaria per il prelievo.</text:p>
          </table:table-cell>
          <table:table-cell table:style-name="P_20_NOTE"/>
          <table:table-cell table:style-name="p3"/>
          <table:table-cell table:style-name="p5"/>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2.07.13.1</text:p>
          </table:table-cell>
          <table:table-cell table:style-name="ce49" office:value-type="string">
            <text:p>V</text:p>
          </table:table-cell>
          <table:table-cell table:style-name="pSIN" office:value-type="string">
            <text:p>Analisi</text:p>
          </table:table-cell>
          <table:table-cell table:style-name="P_20_NOTE"/>
          <table:table-cell table:style-name="p3" office:value-type="string">
            <text:p>cad</text:p>
          </table:table-cell>
          <table:table-cell table:style-name="p5" office:value-type="float" office:value="486.51">
            <text:p>486,51</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2.07.13.2</text:p>
          </table:table-cell>
          <table:table-cell table:style-name="ce49" office:value-type="string">
            <text:p>V</text:p>
          </table:table-cell>
          <table:table-cell table:style-name="pSIN" office:value-type="string">
            <text:p>Per ogni ora di prelievo successiva alla prima</text:p>
          </table:table-cell>
          <table:table-cell table:style-name="P_20_NOTE"/>
          <table:table-cell table:style-name="p3" office:value-type="string">
            <text:p>ora</text:p>
          </table:table-cell>
          <table:table-cell table:style-name="p5" office:value-type="float" office:value="61.01">
            <text:p>61,01</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2.08</text:p>
          </table:table-cell>
          <table:table-cell table:style-name="ce49" office:value-type="string">
            <text:p>P</text:p>
          </table:table-cell>
          <table:table-cell table:style-name="pSIN" office:value-type="string">
            <text:p>Accertamenti sanitari obbligatori</text:p>
          </table:table-cell>
          <table:table-cell table:style-name="P_20_NOTE"/>
          <table:table-cell table:style-name="p3"/>
          <table:table-cell table:style-name="p5"/>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2.08.01</text:p>
          </table:table-cell>
          <table:table-cell table:style-name="ce49" office:value-type="string">
            <text:p>P</text:p>
          </table:table-cell>
          <table:table-cell table:style-name="pSIN" office:value-type="string">
            <text:p>Accertamenti sanitari obbligatori comprensivi di visita ed esami</text:p>
          </table:table-cell>
          <table:table-cell table:style-name="P_20_NOTE"/>
          <table:table-cell table:style-name="p3"/>
          <table:table-cell table:style-name="p5"/>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2.08.01.1</text:p>
          </table:table-cell>
          <table:table-cell table:style-name="ce49" office:value-type="string">
            <text:p>V</text:p>
          </table:table-cell>
          <table:table-cell table:style-name="pSIN" office:value-type="string">
            <text:p>Per i lavoratori addetti alla bonifica dell'amianto</text:p>
          </table:table-cell>
          <table:table-cell table:style-name="P_20_NOTE"/>
          <table:table-cell table:style-name="p3" office:value-type="string">
            <text:p>cad</text:p>
          </table:table-cell>
          <table:table-cell table:style-name="p5" office:value-type="float" office:value="40.25">
            <text:p>40,25</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2.08.01.2</text:p>
          </table:table-cell>
          <table:table-cell table:style-name="ce49" office:value-type="string">
            <text:p>V</text:p>
          </table:table-cell>
          <table:table-cell table:style-name="pSIN" office:value-type="string">
            <text:p>Per i lavoratori che utilizzano solventi</text:p>
          </table:table-cell>
          <table:table-cell table:style-name="P_20_NOTE"/>
          <table:table-cell table:style-name="p3" office:value-type="string">
            <text:p>cad</text:p>
          </table:table-cell>
          <table:table-cell table:style-name="p5" office:value-type="float" office:value="80.5">
            <text:p>80,50</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2.08.01.3</text:p>
          </table:table-cell>
          <table:table-cell table:style-name="ce49" office:value-type="string">
            <text:p>V</text:p>
          </table:table-cell>
          <table:table-cell table:style-name="pSIN" office:value-type="string">
            <text:p>Per i lavoratori che utilizzano olii, catrami e bitumi</text:p>
          </table:table-cell>
          <table:table-cell table:style-name="P_20_NOTE"/>
          <table:table-cell table:style-name="p3" office:value-type="string">
            <text:p>cad</text:p>
          </table:table-cell>
          <table:table-cell table:style-name="p5" office:value-type="float" office:value="80.5">
            <text:p>80,50</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3</text:p>
          </table:table-cell>
          <table:table-cell table:style-name="ce49" office:value-type="string">
            <text:p>P</text:p>
          </table:table-cell>
          <table:table-cell table:style-name="pSIN" office:value-type="string">
            <text:p>Dispositivi di Protezione Individuale (D.P.I.)</text:p>
          </table:table-cell>
          <table:table-cell table:style-name="P_20_NOTE"/>
          <table:table-cell table:style-name="p3"/>
          <table:table-cell table:style-name="p5"/>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3.01</text:p>
          </table:table-cell>
          <table:table-cell table:style-name="ce49" office:value-type="string">
            <text:p>P</text:p>
          </table:table-cell>
          <table:table-cell table:style-name="pSIN" office:value-type="string">
            <text:p>Protezioni del capo</text:p>
          </table:table-cell>
          <table:table-cell table:style-name="P_20_NOTE"/>
          <table:table-cell table:style-name="p3"/>
          <table:table-cell table:style-name="p5"/>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24">
          <table:table-cell table:style-name="Prezzario"/>
          <table:table-cell table:style-name="piccolo"/>
          <table:table-cell table:style-name="p6" office:value-type="string">
            <text:p>26.03.01.01</text:p>
          </table:table-cell>
          <table:table-cell table:style-name="ce49" office:value-type="string">
            <text:p>P</text:p>
          </table:table-cell>
          <table:table-cell table:style-name="pSIN" office:value-type="string">
            <text:p>Elmetto di protezione in polietilene HD (UNI EN 397) con bordatura regolabile e fascia antisudore.</text:p>
          </table:table-cell>
          <table:table-cell table:style-name="P_20_NOTE"/>
          <table:table-cell table:style-name="p3"/>
          <table:table-cell table:style-name="p5"/>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3.01.01.1</text:p>
          </table:table-cell>
          <table:table-cell table:style-name="ce49" office:value-type="string">
            <text:p>V</text:p>
          </table:table-cell>
          <table:table-cell table:style-name="pSIN" office:value-type="string">
            <text:p>Completo di alloggi per cuffie e areazione. Costo d'uso mensile</text:p>
          </table:table-cell>
          <table:table-cell table:style-name="P_20_NOTE"/>
          <table:table-cell table:style-name="p3" office:value-type="string">
            <text:p>cad</text:p>
          </table:table-cell>
          <table:table-cell table:style-name="p5" office:value-type="float" office:value="0.5">
            <text:p>0,50</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24">
          <table:table-cell table:style-name="Prezzario"/>
          <table:table-cell table:style-name="piccolo"/>
          <table:table-cell table:style-name="p6" office:value-type="string">
            <text:p>26.03.01.01.2</text:p>
          </table:table-cell>
          <table:table-cell table:style-name="ce49" office:value-type="string">
            <text:p>V</text:p>
          </table:table-cell>
          <table:table-cell table:style-name="pSIN" office:value-type="string">
            <text:p>Dielettrico. Completo di alloggi per cuffie e areazione. Costo d'uso mensile</text:p>
          </table:table-cell>
          <table:table-cell table:style-name="P_20_NOTE"/>
          <table:table-cell table:style-name="p3" office:value-type="string">
            <text:p>cad</text:p>
          </table:table-cell>
          <table:table-cell table:style-name="p5" office:value-type="float" office:value="0.95">
            <text:p>0,95</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24">
          <table:table-cell table:style-name="Prezzario"/>
          <table:table-cell table:style-name="piccolo"/>
          <table:table-cell table:style-name="p6" office:value-type="string">
            <text:p>26.03.01.01.3</text:p>
          </table:table-cell>
          <table:table-cell table:style-name="ce49" office:value-type="string">
            <text:p>V</text:p>
          </table:table-cell>
          <table:table-cell table:style-name="pSIN" office:value-type="string">
            <text:p>Dielettrico. Per utilizzo a basse temperature, completo di alloggi per cuffie e areazione. Costo d'uso mensile</text:p>
          </table:table-cell>
          <table:table-cell table:style-name="P_20_NOTE"/>
          <table:table-cell table:style-name="p3" office:value-type="string">
            <text:p>cad</text:p>
          </table:table-cell>
          <table:table-cell table:style-name="p5" office:value-type="float" office:value="1.37">
            <text:p>1,37</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24">
          <table:table-cell table:style-name="Prezzario"/>
          <table:table-cell table:style-name="piccolo"/>
          <table:table-cell table:style-name="p6" office:value-type="string">
            <text:p>26.03.01.02</text:p>
          </table:table-cell>
          <table:table-cell table:style-name="ce49" office:value-type="string">
            <text:p>P</text:p>
          </table:table-cell>
          <table:table-cell table:style-name="pSIN" office:value-type="string">
            <text:p>Cappuccio in polipropilene specifico per saldatura. D.P.I. di I° categoria. Monouso.</text:p>
          </table:table-cell>
          <table:table-cell table:style-name="P_20_NOTE"/>
          <table:table-cell table:style-name="p3" office:value-type="string">
            <text:p>cad</text:p>
          </table:table-cell>
          <table:table-cell table:style-name="p5" office:value-type="float" office:value="1.15">
            <text:p>1,15</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24">
          <table:table-cell table:style-name="Prezzario"/>
          <table:table-cell table:style-name="piccolo"/>
          <table:table-cell table:style-name="p6" office:value-type="string">
            <text:p>26.03.01.03</text:p>
          </table:table-cell>
          <table:table-cell table:style-name="ce49" office:value-type="string">
            <text:p>P</text:p>
          </table:table-cell>
          <table:table-cell table:style-name="pSIN" office:value-type="string">
            <text:p>Schermo di protezione del viso completo di adattatore per casco. Costo d'uso mensile</text:p>
          </table:table-cell>
          <table:table-cell table:style-name="P_20_NOTE"/>
          <table:table-cell table:style-name="p3" office:value-type="string">
            <text:p>cad</text:p>
          </table:table-cell>
          <table:table-cell table:style-name="p5" office:value-type="float" office:value="1.43">
            <text:p>1,43</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3.02</text:p>
          </table:table-cell>
          <table:table-cell table:style-name="ce49" office:value-type="string">
            <text:p>P</text:p>
          </table:table-cell>
          <table:table-cell table:style-name="pSIN" office:value-type="string">
            <text:p>Protezioni dell'udito</text:p>
          </table:table-cell>
          <table:table-cell table:style-name="P_20_NOTE"/>
          <table:table-cell table:style-name="p3"/>
          <table:table-cell table:style-name="p5"/>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3.02.01</text:p>
          </table:table-cell>
          <table:table-cell table:style-name="ce49" office:value-type="string">
            <text:p>P</text:p>
          </table:table-cell>
          <table:table-cell table:style-name="pSIN" office:value-type="string">
            <text:p>Inserto auricolare antirumore preformato. Riutilizzabile</text:p>
          </table:table-cell>
          <table:table-cell table:style-name="P_20_NOTE"/>
          <table:table-cell table:style-name="p3"/>
          <table:table-cell table:style-name="p5"/>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20">
          <table:table-cell table:style-name="Prezzario"/>
          <table:table-cell table:style-name="piccolo"/>
          <table:table-cell table:style-name="p6" office:value-type="string">
            <text:p>26.03.02.01.1</text:p>
          </table:table-cell>
          <table:table-cell table:style-name="ce49" office:value-type="string">
            <text:p>V</text:p>
          </table:table-cell>
          <table:table-cell table:style-name="pSIN" office:value-type="string">
            <text:p>Con cordino.</text:p>
          </table:table-cell>
          <table:table-cell table:style-name="P_20_NOTE"/>
          <table:table-cell table:style-name="p3" office:value-type="string">
            <text:p>coppia</text:p>
          </table:table-cell>
          <table:table-cell table:style-name="p5" office:value-type="float" office:value="1.84">
            <text:p>1,84</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20">
          <table:table-cell table:style-name="Prezzario"/>
          <table:table-cell table:style-name="piccolo"/>
          <table:table-cell table:style-name="p6" office:value-type="string">
            <text:p>26.03.02.01.2</text:p>
          </table:table-cell>
          <table:table-cell table:style-name="ce49" office:value-type="string">
            <text:p>V</text:p>
          </table:table-cell>
          <table:table-cell table:style-name="pSIN" office:value-type="string">
            <text:p>Modellabile manualmente. </text:p>
          </table:table-cell>
          <table:table-cell table:style-name="P_20_NOTE"/>
          <table:table-cell table:style-name="p3" office:value-type="string">
            <text:p>coppia</text:p>
          </table:table-cell>
          <table:table-cell table:style-name="p5" office:value-type="float" office:value="0.12">
            <text:p>0,12</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3.02.02</text:p>
          </table:table-cell>
          <table:table-cell table:style-name="ce49" office:value-type="string">
            <text:p>P</text:p>
          </table:table-cell>
          <table:table-cell table:style-name="pSIN" office:value-type="string">
            <text:p>Inserti auricolari ad archetto</text:p>
          </table:table-cell>
          <table:table-cell table:style-name="P_20_NOTE"/>
          <table:table-cell table:style-name="p3"/>
          <table:table-cell table:style-name="p5"/>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3.02.02.1</text:p>
          </table:table-cell>
          <table:table-cell table:style-name="ce49" office:value-type="string">
            <text:p>V</text:p>
          </table:table-cell>
          <table:table-cell table:style-name="pSIN" office:value-type="string">
            <text:p>Inserti auricolari ad archetto conformi alla norma UNI-EN 352-2.</text:p>
          </table:table-cell>
          <table:table-cell table:style-name="P_20_NOTE"/>
          <table:table-cell table:style-name="p3" office:value-type="string">
            <text:p>cad</text:p>
          </table:table-cell>
          <table:table-cell table:style-name="p5" office:value-type="float" office:value="3.22">
            <text:p>3,22</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3.02.02.2</text:p>
          </table:table-cell>
          <table:table-cell table:style-name="ce49" office:value-type="string">
            <text:p>V</text:p>
          </table:table-cell>
          <table:table-cell table:style-name="pSIN" office:value-type="string">
            <text:p>Tamponi ricambio per archetto</text:p>
          </table:table-cell>
          <table:table-cell table:style-name="P_20_NOTE"/>
          <table:table-cell table:style-name="p3" office:value-type="string">
            <text:p>cad</text:p>
          </table:table-cell>
          <table:table-cell table:style-name="p5" office:value-type="float" office:value="0.13">
            <text:p>0,13</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3.02.03</text:p>
          </table:table-cell>
          <table:table-cell table:style-name="ce49" office:value-type="string">
            <text:p>P</text:p>
          </table:table-cell>
          <table:table-cell table:style-name="pSIN" office:value-type="string">
            <text:p>Cuffie auricolari per elmetto. SNR = 26 dB. Costo d'uso mensile</text:p>
          </table:table-cell>
          <table:table-cell table:style-name="P_20_NOTE"/>
          <table:table-cell table:style-name="p3" office:value-type="string">
            <text:p>cad</text:p>
          </table:table-cell>
          <table:table-cell table:style-name="p5" office:value-type="float" office:value="1.84">
            <text:p>1,84</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24">
          <table:table-cell table:style-name="Prezzario"/>
          <table:table-cell table:style-name="piccolo"/>
          <table:table-cell table:style-name="p6" office:value-type="string">
            <text:p>26.03.02.04</text:p>
          </table:table-cell>
          <table:table-cell table:style-name="ce49" office:value-type="string">
            <text:p>P</text:p>
          </table:table-cell>
          <table:table-cell table:style-name="pSIN" office:value-type="string">
            <text:p>Cuffie antirumore passive. Conformi alla norma Uni-En 352-1. Costo d'uso mensile</text:p>
          </table:table-cell>
          <table:table-cell table:style-name="P_20_NOTE"/>
          <table:table-cell table:style-name="p3" office:value-type="string">
            <text:p>cad</text:p>
          </table:table-cell>
          <table:table-cell table:style-name="p5" office:value-type="float" office:value="0.47">
            <text:p>0,47</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3.02.05</text:p>
          </table:table-cell>
          <table:table-cell table:style-name="ce49" office:value-type="string">
            <text:p>P</text:p>
          </table:table-cell>
          <table:table-cell table:style-name="pSIN" office:value-type="string">
            <text:p>Kit di ricambio per cuffia antirumore. Costo d'uso mensile</text:p>
          </table:table-cell>
          <table:table-cell table:style-name="P_20_NOTE"/>
          <table:table-cell table:style-name="p3" office:value-type="string">
            <text:p>cad</text:p>
          </table:table-cell>
          <table:table-cell table:style-name="p5" office:value-type="float" office:value="0.35">
            <text:p>0,35</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24">
          <table:table-cell table:style-name="Prezzario"/>
          <table:table-cell table:style-name="piccolo"/>
          <table:table-cell table:style-name="p6" office:value-type="string">
            <text:p>26.03.02.06</text:p>
          </table:table-cell>
          <table:table-cell table:style-name="ce49" office:value-type="string">
            <text:p>P</text:p>
          </table:table-cell>
          <table:table-cell table:style-name="pSIN" office:value-type="string">
            <text:p>Cuffia antirumore attiva. Conforme alle norme Uni-En 351-1, Uni-En 352-3 e Uni-En 351-4. Costo d'uso mensile </text:p>
          </table:table-cell>
          <table:table-cell table:style-name="P_20_NOTE"/>
          <table:table-cell table:style-name="p3" office:value-type="string">
            <text:p>cad</text:p>
          </table:table-cell>
          <table:table-cell table:style-name="p5" office:value-type="float" office:value="4.12">
            <text:p>4,12</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3.03</text:p>
          </table:table-cell>
          <table:table-cell table:style-name="ce49" office:value-type="string">
            <text:p>P</text:p>
          </table:table-cell>
          <table:table-cell table:style-name="pSIN" office:value-type="string">
            <text:p>Protezioni degli occhi e del viso</text:p>
          </table:table-cell>
          <table:table-cell table:style-name="P_20_NOTE"/>
          <table:table-cell table:style-name="p3"/>
          <table:table-cell table:style-name="p5"/>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20">
          <table:table-cell table:style-name="Prezzario"/>
          <table:table-cell table:style-name="piccolo"/>
          <table:table-cell table:style-name="p6" office:value-type="string">
            <text:p>26.03.03.01</text:p>
          </table:table-cell>
          <table:table-cell table:style-name="ce49" office:value-type="string">
            <text:p>P</text:p>
          </table:table-cell>
          <table:table-cell table:style-name="pSIN" office:value-type="string">
            <text:p>Occhiale monolente in policarbonato con trattamento antigraffio. Astine regolabili. Protezione raggi UV. Conforme norme EN 166. Costo d'uso mensile</text:p>
          </table:table-cell>
          <table:table-cell table:style-name="P_20_NOTE"/>
          <table:table-cell table:style-name="p3" office:value-type="string">
            <text:p>cad</text:p>
          </table:table-cell>
          <table:table-cell table:style-name="p5" office:value-type="float" office:value="0.6">
            <text:p>0,60</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9">
          <table:table-cell table:style-name="Prezzario"/>
          <table:table-cell table:style-name="piccolo"/>
          <table:table-cell table:style-name="p6" office:value-type="string">
            <text:p>26.03.03.02</text:p>
          </table:table-cell>
          <table:table-cell table:style-name="ce49" office:value-type="string">
            <text:p>P</text:p>
          </table:table-cell>
          <table:table-cell table:style-name="pSIN" office:value-type="string">
            <text:p>Occhiale bilente con lenti incolore in policarbonato antigraffio con trattamento antiappannante. Montatura in plastica ad alta resistenza. Stanghette regolabili. Conforme alle norme EN 166 ed EN 170. Costo d'uso mensile</text:p>
          </table:table-cell>
          <table:table-cell table:style-name="P_20_NOTE"/>
          <table:table-cell table:style-name="p3" office:value-type="string">
            <text:p>cad</text:p>
          </table:table-cell>
          <table:table-cell table:style-name="p5" office:value-type="float" office:value="1.62">
            <text:p>1,62</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20">
          <table:table-cell table:style-name="Prezzario"/>
          <table:table-cell table:style-name="piccolo"/>
          <table:table-cell table:style-name="p6" office:value-type="string">
            <text:p>26.03.03.03</text:p>
          </table:table-cell>
          <table:table-cell table:style-name="ce49" office:value-type="string">
            <text:p>P</text:p>
          </table:table-cell>
          <table:table-cell table:style-name="pSIN" office:value-type="string">
            <text:p>Occhiali di protezione per saldatura a coppe in alluminio con bordo in materiale plastico imbottito. Lenti piane DIN 5. Conforme alle norme EN 175, EN 166 ed EN 169. Costo d'uso mensile</text:p>
          </table:table-cell>
          <table:table-cell table:style-name="P_20_NOTE"/>
          <table:table-cell table:style-name="p3" office:value-type="string">
            <text:p>cad</text:p>
          </table:table-cell>
          <table:table-cell table:style-name="p5" office:value-type="float" office:value="1.2">
            <text:p>1,20</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20">
          <table:table-cell table:style-name="Prezzario"/>
          <table:table-cell table:style-name="piccolo"/>
          <table:table-cell table:style-name="p6" office:value-type="string">
            <text:p>26.03.03.04</text:p>
          </table:table-cell>
          <table:table-cell table:style-name="ce49" office:value-type="string">
            <text:p>P</text:p>
          </table:table-cell>
          <table:table-cell table:style-name="pSIN" office:value-type="string">
            <text:p>Calotta per applicazione di visiera di protezione completa di fascia imbottita sostituibile e bardatura regolabile. Conforme alla norma EN 166. Costo d'uso mensile</text:p>
          </table:table-cell>
          <table:table-cell table:style-name="P_20_NOTE"/>
          <table:table-cell table:style-name="p3" office:value-type="string">
            <text:p>cad</text:p>
          </table:table-cell>
          <table:table-cell table:style-name="p5" office:value-type="float" office:value="1.54">
            <text:p>1,54</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24">
          <table:table-cell table:style-name="Prezzario"/>
          <table:table-cell table:style-name="piccolo"/>
          <table:table-cell table:style-name="p6" office:value-type="string">
            <text:p>26.03.03.05</text:p>
          </table:table-cell>
          <table:table-cell table:style-name="ce49" office:value-type="string">
            <text:p>P</text:p>
          </table:table-cell>
          <table:table-cell table:style-name="pSIN" office:value-type="string">
            <text:p>Visiera di protezione in policarbonato incolore trasparente 200 mm; conforme alla norma EN 166. Costo d'uso mensile</text:p>
          </table:table-cell>
          <table:table-cell table:style-name="P_20_NOTE"/>
          <table:table-cell table:style-name="p3" office:value-type="string">
            <text:p>cad</text:p>
          </table:table-cell>
          <table:table-cell table:style-name="p5" office:value-type="float" office:value="1.49">
            <text:p>1,49</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24">
          <table:table-cell table:style-name="Prezzario"/>
          <table:table-cell table:style-name="piccolo"/>
          <table:table-cell table:style-name="p6" office:value-type="string">
            <text:p>26.03.03.06</text:p>
          </table:table-cell>
          <table:table-cell table:style-name="ce49" office:value-type="string">
            <text:p>P</text:p>
          </table:table-cell>
          <table:table-cell table:style-name="pSIN" office:value-type="string">
            <text:p>Visiera di protezione in acetato incolore trasparente 200 mm; conforme alla norma EN 166. Costo d'uso mensile </text:p>
          </table:table-cell>
          <table:table-cell table:style-name="P_20_NOTE"/>
          <table:table-cell table:style-name="p3" office:value-type="string">
            <text:p>cad</text:p>
          </table:table-cell>
          <table:table-cell table:style-name="p5" office:value-type="float" office:value="1.49">
            <text:p>1,49</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24">
          <table:table-cell table:style-name="Prezzario"/>
          <table:table-cell table:style-name="piccolo"/>
          <table:table-cell table:style-name="p6" office:value-type="string">
            <text:p>26.03.03.07</text:p>
          </table:table-cell>
          <table:table-cell table:style-name="ce49" office:value-type="string">
            <text:p>P</text:p>
          </table:table-cell>
          <table:table-cell table:style-name="pSIN" office:value-type="string">
            <text:p>Visiera di protezione in policarbonato verde antiriflesso 200 mm; conforme alle norme EN 166 ed EN 172. Costo d'uso mensile</text:p>
          </table:table-cell>
          <table:table-cell table:style-name="P_20_NOTE"/>
          <table:table-cell table:style-name="p3" office:value-type="string">
            <text:p>cad</text:p>
          </table:table-cell>
          <table:table-cell table:style-name="p5" office:value-type="float" office:value="1.95">
            <text:p>1,95</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24">
          <table:table-cell table:style-name="Prezzario"/>
          <table:table-cell table:style-name="piccolo"/>
          <table:table-cell table:style-name="p6" office:value-type="string">
            <text:p>26.03.03.08</text:p>
          </table:table-cell>
          <table:table-cell table:style-name="ce49" office:value-type="string">
            <text:p>P</text:p>
          </table:table-cell>
          <table:table-cell table:style-name="pSIN" office:value-type="string">
            <text:p>Visiera di protezione in acetato verde per saldatura (ir/uv 5) 200 mm; conforme alle norme EN 166 ed EN 169. Costo d'uso mensile</text:p>
          </table:table-cell>
          <table:table-cell table:style-name="P_20_NOTE"/>
          <table:table-cell table:style-name="p3" office:value-type="string">
            <text:p>cad</text:p>
          </table:table-cell>
          <table:table-cell table:style-name="p5" office:value-type="float" office:value="2.68">
            <text:p>2,68</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20">
          <table:table-cell table:style-name="Prezzario"/>
          <table:table-cell table:style-name="piccolo"/>
          <table:table-cell table:style-name="p6" office:value-type="string">
            <text:p>26.03.03.09</text:p>
          </table:table-cell>
          <table:table-cell table:style-name="ce49" office:value-type="string">
            <text:p>P</text:p>
          </table:table-cell>
          <table:table-cell table:style-name="pSIN" office:value-type="string">
            <text:p>Occhiale di sicurezza per attività di alto rischio e uso prolungato, protezione da raggi laser. Conforme alla norma EN 166 ed EN 167. Costo d'uso mensile</text:p>
          </table:table-cell>
          <table:table-cell table:style-name="P_20_NOTE"/>
          <table:table-cell table:style-name="p3" office:value-type="string">
            <text:p>cad</text:p>
          </table:table-cell>
          <table:table-cell table:style-name="p5" office:value-type="float" office:value="3.42">
            <text:p>3,42</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9">
          <table:table-cell table:style-name="Prezzario"/>
          <table:table-cell table:style-name="piccolo"/>
          <table:table-cell table:style-name="p6" office:value-type="string">
            <text:p>26.03.03.10</text:p>
          </table:table-cell>
          <table:table-cell table:style-name="ce49" office:value-type="string">
            <text:p>P</text:p>
          </table:table-cell>
          <table:table-cell table:style-name="pSIN" office:value-type="string">
            <text:p>Occhiale a mascherina con ventilazione indiretta, creato per resistere alle aggressioni di sostanze chimiche. Bardatura elastica, a regolazione rapida. Conforme alle norme EN 166 ed EN 170. Costo d'uso mensile</text:p>
          </table:table-cell>
          <table:table-cell table:style-name="P_20_NOTE"/>
          <table:table-cell table:style-name="p3" office:value-type="string">
            <text:p>cad</text:p>
          </table:table-cell>
          <table:table-cell table:style-name="p5" office:value-type="float" office:value="1.52">
            <text:p>1,52</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20">
          <table:table-cell table:style-name="Prezzario"/>
          <table:table-cell table:style-name="piccolo"/>
          <table:table-cell table:style-name="p6" office:value-type="string">
            <text:p>26.03.03.11</text:p>
          </table:table-cell>
          <table:table-cell table:style-name="ce49" office:value-type="string">
            <text:p>P</text:p>
          </table:table-cell>
          <table:table-cell table:style-name="pSIN" office:value-type="string">
            <text:p>Maschera passiva per saldatura completa in materiale termoplastico rinforzato. Vetrini intercambiabili in funzione della protezione desiderata. Conforme alla norma EN175. Costo d'uso mensile</text:p>
          </table:table-cell>
          <table:table-cell table:style-name="P_20_NOTE"/>
          <table:table-cell table:style-name="p3" office:value-type="string">
            <text:p>cad</text:p>
          </table:table-cell>
          <table:table-cell table:style-name="p5" office:value-type="float" office:value="3.67">
            <text:p>3,67</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24">
          <table:table-cell table:style-name="Prezzario"/>
          <table:table-cell table:style-name="piccolo"/>
          <table:table-cell table:style-name="p6" office:value-type="string">
            <text:p>26.03.03.12</text:p>
          </table:table-cell>
          <table:table-cell table:style-name="ce49" office:value-type="string">
            <text:p>P</text:p>
          </table:table-cell>
          <table:table-cell table:style-name="pSIN" office:value-type="string">
            <text:p>Vetro inattinico per maschera di saldatura. Conforme alle norme EN 175 ed EN 169. Costo d'uso mensile</text:p>
          </table:table-cell>
          <table:table-cell table:style-name="P_20_NOTE"/>
          <table:table-cell table:style-name="p3" office:value-type="string">
            <text:p>cad</text:p>
          </table:table-cell>
          <table:table-cell table:style-name="p5" office:value-type="float" office:value="0.3">
            <text:p>0,30</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3.04</text:p>
          </table:table-cell>
          <table:table-cell table:style-name="ce49" office:value-type="string">
            <text:p>P</text:p>
          </table:table-cell>
          <table:table-cell table:style-name="pSIN" office:value-type="string">
            <text:p>Protezioni delle vie respiratorie</text:p>
          </table:table-cell>
          <table:table-cell table:style-name="P_20_NOTE"/>
          <table:table-cell table:style-name="p3"/>
          <table:table-cell table:style-name="p5"/>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style-name="Prezzario"/>
          <table:table-cell table:style-name="piccolo"/>
          <table:table-cell table:style-name="p6" office:value-type="string">
            <text:p>26.03.04.01</text:p>
          </table:table-cell>
          <table:table-cell table:style-name="ce49" office:value-type="string">
            <text:p>P</text:p>
          </table:table-cell>
          <table:table-cell table:style-name="pSIN" office:value-type="string">
            <text:p>Facciale filtrante</text:p>
          </table:table-cell>
          <table:table-cell table:style-name="P_20_NOTE"/>
          <table:table-cell table:style-name="p3"/>
          <table:table-cell table:style-name="p5"/>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24">
          <table:table-cell table:style-name="Prezzario"/>
          <table:table-cell table:style-name="piccolo"/>
          <table:table-cell table:style-name="p6" office:value-type="string">
            <text:p>26.03.04.01.1</text:p>
          </table:table-cell>
          <table:table-cell table:style-name="ce49" office:value-type="string">
            <text:p>V</text:p>
          </table:table-cell>
          <table:table-cell table:style-name="pSIN" office:value-type="string">
            <text:p>Per particelle solide non nocive. Senza valvola. Protezione FFP1. Conforme alla norma Uni-EN 149. Monouso</text:p>
          </table:table-cell>
          <table:table-cell table:style-name="P_20_NOTE"/>
          <table:table-cell table:style-name="p3" office:value-type="string">
            <text:p>cad</text:p>
          </table:table-cell>
          <table:table-cell table:style-name="p5" office:value-type="float" office:value="0.98">
            <text:p>0,98</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24">
          <table:table-cell table:style-name="Prezzario"/>
          <table:table-cell table:style-name="piccolo"/>
          <table:table-cell table:style-name="p6" office:value-type="string">
            <text:p>26.03.04.01.2</text:p>
          </table:table-cell>
          <table:table-cell table:style-name="ce49" office:value-type="string">
            <text:p>V</text:p>
          </table:table-cell>
          <table:table-cell table:style-name="pSIN" office:value-type="string">
            <text:p>Per particelle solide non nocive. Con valvola. Protezione FFP1. Conforme alla norma Uni-EN 149. Monouso</text:p>
          </table:table-cell>
          <table:table-cell table:style-name="P_20_NOTE"/>
          <table:table-cell table:style-name="p3" office:value-type="string">
            <text:p>cad</text:p>
          </table:table-cell>
          <table:table-cell table:style-name="p5" office:value-type="float" office:value="1.71">
            <text:p>1,71</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24">
          <table:table-cell table:style-name="Prezzario"/>
          <table:table-cell table:style-name="piccolo"/>
          <table:table-cell table:style-name="p6" office:value-type="string">
            <text:p>26.03.04.01.3</text:p>
          </table:table-cell>
          <table:table-cell table:style-name="ce49" office:value-type="string">
            <text:p>V</text:p>
          </table:table-cell>
          <table:table-cell table:style-name="pSIN" office:value-type="string">
            <text:p>Per particelle solide non nocive. Senza valvola. Protezione FFP2. Conforme alla norma Uni-EN 149. Monouso</text:p>
          </table:table-cell>
          <table:table-cell table:style-name="P_20_NOTE"/>
          <table:table-cell table:style-name="p3" office:value-type="string">
            <text:p>cad</text:p>
          </table:table-cell>
          <table:table-cell table:style-name="p5" office:value-type="float" office:value="1.24">
            <text:p>1,24</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24">
          <table:table-cell table:style-name="Prezzario"/>
          <table:table-cell table:style-name="piccolo"/>
          <table:table-cell table:style-name="p6" office:value-type="string">
            <text:p>26.03.04.01.4</text:p>
          </table:table-cell>
          <table:table-cell table:style-name="ce49" office:value-type="string">
            <text:p>V</text:p>
          </table:table-cell>
          <table:table-cell table:style-name="pSIN" office:value-type="string">
            <text:p>Per particelle solide non nocive. Con valvola. Protezione FFP2. Conforme alla norma Uni-EN 149. Monouso</text:p>
          </table:table-cell>
          <table:table-cell table:style-name="P_20_NOTE"/>
          <table:table-cell table:style-name="p3" office:value-type="string">
            <text:p>cad</text:p>
          </table:table-cell>
          <table:table-cell table:style-name="p5" office:value-type="float" office:value="1.82">
            <text:p>1,82</text:p>
          </table:table-cell>
          <table:table-cell table:style-name="p4"/>
          <table:table-cell table:style-name="ce64"/>
          <table:table-cell table:style-name="ce41"/>
          <table:table-cell table:number-columns-repeated="13"/>
          <table:table-cell table:style-name="ce67" table:number-columns-repeated="229"/>
          <table:table-cell table:number-columns-repeated="3"/>
        </table:table-row>
        <table:table-row table:style-name="ro17">
          <table:table-cell/>
          <table:table-cell table:style-name="Default"/>
          <table:table-cell table:style-name="p6" office:value-type="string">
            <text:p>26.03.04.01.5</text:p>
          </table:table-cell>
          <table:table-cell table:style-name="ce49" office:value-type="string">
            <text:p>V</text:p>
          </table:table-cell>
          <table:table-cell table:style-name="Default" office:value-type="string">
            <text:p>Per particelle solide non nocive. Con valvola. Protezione FFP3. Conforme alla norma Uni-EN 149. Monouso</text:p>
          </table:table-cell>
          <table:table-cell table:style-name="Default"/>
          <table:table-cell office:value-type="string">
            <text:p>cad</text:p>
          </table:table-cell>
          <table:table-cell table:style-name="p5" office:value-type="float" office:value="5.63">
            <text:p>5,63</text:p>
          </table:table-cell>
          <table:table-cell table:style-name="p4"/>
          <table:table-cell table:style-name="ce64"/>
          <table:table-cell table:number-columns-repeated="14"/>
          <table:table-cell table:style-name="ce67" table:number-columns-repeated="229"/>
          <table:table-cell table:number-columns-repeated="3"/>
        </table:table-row>
        <table:table-row table:style-name="ro15">
          <table:table-cell/>
          <table:table-cell table:style-name="Default"/>
          <table:table-cell table:style-name="p6" office:value-type="string">
            <text:p>26.03.04.02</text:p>
          </table:table-cell>
          <table:table-cell table:style-name="ce49" office:value-type="string">
            <text:p>P</text:p>
          </table:table-cell>
          <table:table-cell table:style-name="Default" office:value-type="string">
            <text:p>Semimaschera</text:p>
          </table:table-cell>
          <table:table-cell table:style-name="Default"/>
          <table:table-cell/>
          <table:table-cell table:style-name="p5"/>
          <table:table-cell table:style-name="p4"/>
          <table:table-cell table:style-name="ce64"/>
          <table:table-cell table:number-columns-repeated="14"/>
          <table:table-cell table:style-name="ce67" table:number-columns-repeated="229"/>
          <table:table-cell table:number-columns-repeated="3"/>
        </table:table-row>
        <table:table-row table:style-name="ro17">
          <table:table-cell/>
          <table:table-cell table:style-name="Default"/>
          <table:table-cell table:style-name="p6" office:value-type="string">
            <text:p>26.03.04.02.1</text:p>
          </table:table-cell>
          <table:table-cell table:style-name="ce49" office:value-type="string">
            <text:p>V</text:p>
          </table:table-cell>
          <table:table-cell table:style-name="Default" office:value-type="string">
            <text:p>In gomma sintetica. Struttura a due filtri. Bardatura a due tiranti. Conforme alla norma Uni-En 140. Costo d'uso mensile.</text:p>
          </table:table-cell>
          <table:table-cell table:style-name="Default"/>
          <table:table-cell office:value-type="string">
            <text:p>cad</text:p>
          </table:table-cell>
          <table:table-cell table:style-name="p5" office:value-type="float" office:value="0.56">
            <text:p>0,56</text:p>
          </table:table-cell>
          <table:table-cell table:style-name="p4"/>
          <table:table-cell table:style-name="ce64"/>
          <table:table-cell table:number-columns-repeated="14"/>
          <table:table-cell table:style-name="ce67" table:number-columns-repeated="229"/>
          <table:table-cell table:number-columns-repeated="3"/>
        </table:table-row>
        <table:table-row table:style-name="ro17">
          <table:table-cell/>
          <table:table-cell table:style-name="Default"/>
          <table:table-cell table:style-name="p6" office:value-type="string">
            <text:p>26.03.04.02.2</text:p>
          </table:table-cell>
          <table:table-cell table:style-name="ce49" office:value-type="string">
            <text:p>V</text:p>
          </table:table-cell>
          <table:table-cell table:style-name="Default" office:value-type="string">
            <text:p>In gomma siliconica. Struttura a due filtri. Bardatura a due tiranti. Conforme alla norma Uni-En 140. Costo d'uso mensile </text:p>
          </table:table-cell>
          <table:table-cell table:style-name="Default"/>
          <table:table-cell office:value-type="string">
            <text:p>cad</text:p>
          </table:table-cell>
          <table:table-cell table:style-name="p5" office:value-type="float" office:value="0.81">
            <text:p>0,81</text:p>
          </table:table-cell>
          <table:table-cell table:style-name="p4"/>
          <table:table-cell table:style-name="ce64"/>
          <table:table-cell table:number-columns-repeated="14"/>
          <table:table-cell table:style-name="ce67" table:number-columns-repeated="229"/>
          <table:table-cell table:number-columns-repeated="3"/>
        </table:table-row>
        <table:table-row table:style-name="ro15">
          <table:table-cell/>
          <table:table-cell table:style-name="Default"/>
          <table:table-cell table:style-name="p6" office:value-type="string">
            <text:p>26.03.04.03</text:p>
          </table:table-cell>
          <table:table-cell table:style-name="ce49" office:value-type="string">
            <text:p>P</text:p>
          </table:table-cell>
          <table:table-cell table:style-name="Default" office:value-type="string">
            <text:p>Maschera a pieno facciale</text:p>
          </table:table-cell>
          <table:table-cell table:style-name="Default"/>
          <table:table-cell/>
          <table:table-cell table:style-name="p5"/>
          <table:table-cell table:style-name="p4"/>
          <table:table-cell table:style-name="ce64"/>
          <table:table-cell table:number-columns-repeated="14"/>
          <table:table-cell table:style-name="ce67" table:number-columns-repeated="229"/>
          <table:table-cell table:number-columns-repeated="3"/>
        </table:table-row>
        <table:table-row table:style-name="ro17">
          <table:table-cell/>
          <table:table-cell table:style-name="Default"/>
          <table:table-cell table:style-name="p6" office:value-type="string">
            <text:p>26.03.04.03.1</text:p>
          </table:table-cell>
          <table:table-cell table:style-name="ce49" office:value-type="string">
            <text:p>V</text:p>
          </table:table-cell>
          <table:table-cell table:style-name="Default" office:value-type="string">
            <text:p>Con schermo in policarbonato, resistente a graffi e urti. Facciale in materiale elastomerico ipoallergenico. Struttura a due filtri. Bardatura a 4 elastici. Da utilizzare in presenza di alte concentrazioni di contaminante o quando il contaminante risulta pericoloso per gli occhi o per la pelle, con dispositivo fonico e due raccordi filettati per filtri. Conforme alla norma UNI-EN 136 - classe I. Costo d'uso mensile.</text:p>
          </table:table-cell>
          <table:table-cell table:style-name="Default"/>
          <table:table-cell office:value-type="string">
            <text:p>cad</text:p>
          </table:table-cell>
          <table:table-cell table:style-name="p5" office:value-type="float" office:value="8.74">
            <text:p>8,74</text:p>
          </table:table-cell>
          <table:table-cell table:style-name="p4"/>
          <table:table-cell table:style-name="ce64"/>
          <table:table-cell table:number-columns-repeated="14"/>
          <table:table-cell table:style-name="ce67" table:number-columns-repeated="229"/>
          <table:table-cell table:number-columns-repeated="3"/>
        </table:table-row>
        <table:table-row table:style-name="ro17">
          <table:table-cell/>
          <table:table-cell table:style-name="Default"/>
          <table:table-cell table:style-name="p6" office:value-type="string">
            <text:p>26.03.04.03.2</text:p>
          </table:table-cell>
          <table:table-cell table:style-name="ce49" office:value-type="string">
            <text:p>V</text:p>
          </table:table-cell>
          <table:table-cell table:style-name="Default" office:value-type="string">
            <text:p>In gomma siliconica resistente. Doppio bordo di tenuta sul viso. Struttura a due filtri. Bardatura a 6 elastici. Schermo in policarbonato: resistente a graffi e urti. Da utilizzare in presenza di alte concentrazioni di contaminante o quando il contaminante risulta pericoloso per gli occhi o per la pelle, con dispositivo fonico e due raccordi filettati per filtri. Conforme alla norma Uni-En 136 classe II. Costo d'uso mensile.</text:p>
          </table:table-cell>
          <table:table-cell table:style-name="Default"/>
          <table:table-cell office:value-type="string">
            <text:p>cad</text:p>
          </table:table-cell>
          <table:table-cell table:style-name="p5" office:value-type="float" office:value="8.65">
            <text:p>8,65</text:p>
          </table:table-cell>
          <table:table-cell table:style-name="p4"/>
          <table:table-cell table:style-name="ce64"/>
          <table:table-cell table:number-columns-repeated="14"/>
          <table:table-cell table:style-name="ce67" table:number-columns-repeated="229"/>
          <table:table-cell table:number-columns-repeated="3"/>
        </table:table-row>
        <table:table-row table:style-name="ro17">
          <table:table-cell/>
          <table:table-cell table:style-name="Default"/>
          <table:table-cell table:style-name="p6" office:value-type="string">
            <text:p>26.03.04.04</text:p>
          </table:table-cell>
          <table:table-cell table:style-name="ce49" office:value-type="string">
            <text:p>P</text:p>
          </table:table-cell>
          <table:table-cell table:style-name="Default" office:value-type="string">
            <text:p>Autorespiratore ad aria compressa. Pressione massima di carica: 200 bar. Completo di maschera e bombola da 7 litri. Conforme alla norma UNI-EN 137. Costo d'uso mensile.</text:p>
          </table:table-cell>
          <table:table-cell table:style-name="Default"/>
          <table:table-cell office:value-type="string">
            <text:p>cad</text:p>
          </table:table-cell>
          <table:table-cell table:style-name="p5" office:value-type="float" office:value="3.96">
            <text:p>3,96</text:p>
          </table:table-cell>
          <table:table-cell table:style-name="p4"/>
          <table:table-cell table:style-name="ce64"/>
          <table:table-cell table:number-columns-repeated="14"/>
          <table:table-cell table:style-name="ce67" table:number-columns-repeated="229"/>
          <table:table-cell table:number-columns-repeated="3"/>
        </table:table-row>
        <table:table-row table:style-name="ro15">
          <table:table-cell/>
          <table:table-cell table:style-name="Default"/>
          <table:table-cell table:style-name="p6" office:value-type="string">
            <text:p>26.03.04.05</text:p>
          </table:table-cell>
          <table:table-cell table:style-name="ce49" office:value-type="string">
            <text:p>P</text:p>
          </table:table-cell>
          <table:table-cell table:style-name="Default" office:value-type="string">
            <text:p>Bombola d'aria compressa per autorespiratori</text:p>
          </table:table-cell>
          <table:table-cell table:style-name="Default"/>
          <table:table-cell/>
          <table:table-cell table:style-name="p5"/>
          <table:table-cell table:style-name="p4"/>
          <table:table-cell table:style-name="ce64"/>
          <table:table-cell table:number-columns-repeated="14"/>
          <table:table-cell table:style-name="ce67" table:number-columns-repeated="229"/>
          <table:table-cell table:number-columns-repeated="3"/>
        </table:table-row>
        <table:table-row table:style-name="ro17">
          <table:table-cell/>
          <table:table-cell table:style-name="Default"/>
          <table:table-cell table:style-name="p6" office:value-type="string">
            <text:p>26.03.04.05.1</text:p>
          </table:table-cell>
          <table:table-cell table:style-name="ce49" office:value-type="string">
            <text:p>V</text:p>
          </table:table-cell>
          <table:table-cell table:style-name="Default" office:value-type="string">
            <text:p>Capacità 3 litri.</text:p>
          </table:table-cell>
          <table:table-cell table:style-name="Default"/>
          <table:table-cell office:value-type="string">
            <text:p>cad</text:p>
          </table:table-cell>
          <table:table-cell table:style-name="p5" office:value-type="float" office:value="0.76">
            <text:p>0,76</text:p>
          </table:table-cell>
          <table:table-cell table:style-name="p4"/>
          <table:table-cell table:style-name="ce64"/>
          <table:table-cell table:number-columns-repeated="14"/>
          <table:table-cell table:style-name="ce67" table:number-columns-repeated="229"/>
          <table:table-cell table:number-columns-repeated="3"/>
        </table:table-row>
        <table:table-row table:style-name="ro17">
          <table:table-cell/>
          <table:table-cell table:style-name="Default"/>
          <table:table-cell table:style-name="p6" office:value-type="string">
            <text:p>26.03.04.05.2</text:p>
          </table:table-cell>
          <table:table-cell table:style-name="ce49" office:value-type="string">
            <text:p>V</text:p>
          </table:table-cell>
          <table:table-cell table:style-name="Default" office:value-type="string">
            <text:p>Capacità 4 litri.</text:p>
          </table:table-cell>
          <table:table-cell table:style-name="Default"/>
          <table:table-cell office:value-type="string">
            <text:p>cad</text:p>
          </table:table-cell>
          <table:table-cell table:style-name="p5" office:value-type="float" office:value="0.79">
            <text:p>0,79</text:p>
          </table:table-cell>
          <table:table-cell table:style-name="p4"/>
          <table:table-cell table:style-name="ce64"/>
          <table:table-cell table:number-columns-repeated="14"/>
          <table:table-cell table:style-name="ce67" table:number-columns-repeated="229"/>
          <table:table-cell table:number-columns-repeated="3"/>
        </table:table-row>
        <table:table-row table:style-name="ro17">
          <table:table-cell/>
          <table:table-cell table:style-name="Default"/>
          <table:table-cell table:style-name="p6" office:value-type="string">
            <text:p>26.03.04.05.3</text:p>
          </table:table-cell>
          <table:table-cell table:style-name="ce49" office:value-type="string">
            <text:p>V</text:p>
          </table:table-cell>
          <table:table-cell table:style-name="Default" office:value-type="string">
            <text:p>Capacità 7 litri.</text:p>
          </table:table-cell>
          <table:table-cell table:style-name="Default"/>
          <table:table-cell office:value-type="string">
            <text:p>cad</text:p>
          </table:table-cell>
          <table:table-cell table:style-name="p5" office:value-type="float" office:value="0.93">
            <text:p>0,93</text:p>
          </table:table-cell>
          <table:table-cell table:style-name="p4"/>
          <table:table-cell table:style-name="ce64"/>
          <table:table-cell table:number-columns-repeated="14"/>
          <table:table-cell table:style-name="ce67" table:number-columns-repeated="229"/>
          <table:table-cell table:number-columns-repeated="3"/>
        </table:table-row>
        <table:table-row table:style-name="ro15">
          <table:table-cell/>
          <table:table-cell table:style-name="Default"/>
          <table:table-cell table:style-name="p6" office:value-type="string">
            <text:p>26.03.04.06</text:p>
          </table:table-cell>
          <table:table-cell table:style-name="ce49" office:value-type="string">
            <text:p>P</text:p>
          </table:table-cell>
          <table:table-cell table:style-name="Default" office:value-type="string">
            <text:p>Filtro per maschera o semimaschera in ABS dotato di attacco filettato. Bigiornaliero</text:p>
          </table:table-cell>
          <table:table-cell table:style-name="Default"/>
          <table:table-cell/>
          <table:table-cell table:style-name="p5"/>
          <table:table-cell table:style-name="p4"/>
          <table:table-cell table:style-name="ce64"/>
          <table:table-cell table:number-columns-repeated="14"/>
          <table:table-cell table:style-name="ce67" table:number-columns-repeated="229"/>
          <table:table-cell table:number-columns-repeated="3"/>
        </table:table-row>
        <table:table-row table:style-name="ro17">
          <table:table-cell/>
          <table:table-cell table:style-name="Default"/>
          <table:table-cell table:style-name="p6" office:value-type="string">
            <text:p>26.03.04.06.1</text:p>
          </table:table-cell>
          <table:table-cell table:style-name="ce49" office:value-type="string">
            <text:p>V</text:p>
          </table:table-cell>
          <table:table-cell table:style-name="Default" office:value-type="string">
            <text:p>Classe A2 per gas e vapori organici.</text:p>
          </table:table-cell>
          <table:table-cell table:style-name="Default"/>
          <table:table-cell office:value-type="string">
            <text:p>cad</text:p>
          </table:table-cell>
          <table:table-cell table:style-name="p5" office:value-type="float" office:value="8.36">
            <text:p>8,36</text:p>
          </table:table-cell>
          <table:table-cell table:style-name="p4"/>
          <table:table-cell table:style-name="ce64"/>
          <table:table-cell table:number-columns-repeated="14"/>
          <table:table-cell table:style-name="ce67" table:number-columns-repeated="229"/>
          <table:table-cell table:number-columns-repeated="3"/>
        </table:table-row>
        <table:table-row table:style-name="ro17">
          <table:table-cell/>
          <table:table-cell table:style-name="Default"/>
          <table:table-cell table:style-name="p6" office:value-type="string">
            <text:p>26.03.04.06.2</text:p>
          </table:table-cell>
          <table:table-cell table:style-name="ce49" office:value-type="string">
            <text:p>V</text:p>
          </table:table-cell>
          <table:table-cell table:style-name="Default" office:value-type="string">
            <text:p>Classe A2-B2 per gas e vapori organici e inorganici</text:p>
          </table:table-cell>
          <table:table-cell table:style-name="Default"/>
          <table:table-cell office:value-type="string">
            <text:p>cad</text:p>
          </table:table-cell>
          <table:table-cell table:style-name="p5" office:value-type="float" office:value="13.47">
            <text:p>13,47</text:p>
          </table:table-cell>
          <table:table-cell table:style-name="p4"/>
          <table:table-cell table:style-name="ce64"/>
          <table:table-cell table:number-columns-repeated="14"/>
          <table:table-cell table:style-name="ce67" table:number-columns-repeated="229"/>
          <table:table-cell table:number-columns-repeated="3"/>
        </table:table-row>
        <table:table-row table:style-name="ro17">
          <table:table-cell/>
          <table:table-cell table:style-name="Default"/>
          <table:table-cell table:style-name="p6" office:value-type="string">
            <text:p>26.03.04.06.3</text:p>
          </table:table-cell>
          <table:table-cell table:style-name="ce49" office:value-type="string">
            <text:p>V</text:p>
          </table:table-cell>
          <table:table-cell table:style-name="Default" office:value-type="string">
            <text:p>Classe A2-B2-P3 per gas organici, inorganici e polveri.</text:p>
          </table:table-cell>
          <table:table-cell table:style-name="Default"/>
          <table:table-cell office:value-type="string">
            <text:p>cad</text:p>
          </table:table-cell>
          <table:table-cell table:style-name="p5" office:value-type="float" office:value="19.84">
            <text:p>19,84</text:p>
          </table:table-cell>
          <table:table-cell table:style-name="p4"/>
          <table:table-cell table:style-name="ce64"/>
          <table:table-cell table:number-columns-repeated="14"/>
          <table:table-cell table:style-name="ce67" table:number-columns-repeated="229"/>
          <table:table-cell table:number-columns-repeated="3"/>
        </table:table-row>
        <table:table-row table:style-name="ro17">
          <table:table-cell/>
          <table:table-cell table:style-name="Default"/>
          <table:table-cell table:style-name="p6" office:value-type="string">
            <text:p>26.03.04.06.4</text:p>
          </table:table-cell>
          <table:table-cell table:style-name="ce49" office:value-type="string">
            <text:p>V</text:p>
          </table:table-cell>
          <table:table-cell table:style-name="Default" office:value-type="string">
            <text:p>Classe A2-B2-E2-K1-P3 polivalente.</text:p>
          </table:table-cell>
          <table:table-cell table:style-name="Default"/>
          <table:table-cell office:value-type="string">
            <text:p>cad</text:p>
          </table:table-cell>
          <table:table-cell table:style-name="p5" office:value-type="float" office:value="15.29">
            <text:p>15,29</text:p>
          </table:table-cell>
          <table:table-cell table:style-name="p4"/>
          <table:table-cell table:style-name="ce64"/>
          <table:table-cell table:number-columns-repeated="14"/>
          <table:table-cell table:style-name="ce67" table:number-columns-repeated="229"/>
          <table:table-cell table:number-columns-repeated="3"/>
        </table:table-row>
        <table:table-row table:style-name="ro17">
          <table:table-cell/>
          <table:table-cell table:style-name="Default"/>
          <table:table-cell table:style-name="p6" office:value-type="string">
            <text:p>26.03.04.06.5</text:p>
          </table:table-cell>
          <table:table-cell table:style-name="ce49" office:value-type="string">
            <text:p>V</text:p>
          </table:table-cell>
          <table:table-cell table:style-name="Default" office:value-type="string">
            <text:p>Classe A2-B2-E2-K2-P3 polivalente.</text:p>
          </table:table-cell>
          <table:table-cell table:style-name="Default"/>
          <table:table-cell office:value-type="string">
            <text:p>cad</text:p>
          </table:table-cell>
          <table:table-cell table:style-name="p5" office:value-type="float" office:value="22.9">
            <text:p>22,90</text:p>
          </table:table-cell>
          <table:table-cell table:style-name="p4"/>
          <table:table-cell table:style-name="ce64"/>
          <table:table-cell table:number-columns-repeated="14"/>
          <table:table-cell table:style-name="ce67" table:number-columns-repeated="229"/>
          <table:table-cell table:number-columns-repeated="3"/>
        </table:table-row>
        <table:table-row table:style-name="ro17">
          <table:table-cell/>
          <table:table-cell table:style-name="Default"/>
          <table:table-cell table:style-name="p6" office:value-type="string">
            <text:p>26.03.04.06.6</text:p>
          </table:table-cell>
          <table:table-cell table:style-name="ce49" office:value-type="string">
            <text:p>V</text:p>
          </table:table-cell>
          <table:table-cell table:style-name="Default" office:value-type="string">
            <text:p>Classe A2-P2 per gas e vapori organici e polveri</text:p>
          </table:table-cell>
          <table:table-cell table:style-name="Default"/>
          <table:table-cell office:value-type="string">
            <text:p>cad</text:p>
          </table:table-cell>
          <table:table-cell table:style-name="p5" office:value-type="float" office:value="12.55">
            <text:p>12,55</text:p>
          </table:table-cell>
          <table:table-cell table:style-name="p4"/>
          <table:table-cell table:style-name="ce64"/>
          <table:table-cell table:number-columns-repeated="14"/>
          <table:table-cell table:style-name="ce67" table:number-columns-repeated="229"/>
          <table:table-cell table:number-columns-repeated="3"/>
        </table:table-row>
        <table:table-row table:style-name="ro17">
          <table:table-cell/>
          <table:table-cell table:style-name="Default"/>
          <table:table-cell table:style-name="p6" office:value-type="string">
            <text:p>26.03.04.06.7</text:p>
          </table:table-cell>
          <table:table-cell table:style-name="ce49" office:value-type="string">
            <text:p>V</text:p>
          </table:table-cell>
          <table:table-cell table:style-name="Default" office:value-type="string">
            <text:p>Classe A2-P3 per gas organici e polveri.</text:p>
          </table:table-cell>
          <table:table-cell table:style-name="Default"/>
          <table:table-cell office:value-type="string">
            <text:p>cad</text:p>
          </table:table-cell>
          <table:table-cell table:style-name="p5" office:value-type="float" office:value="16.21">
            <text:p>16,21</text:p>
          </table:table-cell>
          <table:table-cell table:style-name="p4"/>
          <table:table-cell table:style-name="ce64"/>
          <table:table-cell table:number-columns-repeated="14"/>
          <table:table-cell table:style-name="ce67" table:number-columns-repeated="229"/>
          <table:table-cell table:number-columns-repeated="3"/>
        </table:table-row>
        <table:table-row table:style-name="ro17">
          <table:table-cell/>
          <table:table-cell table:style-name="Default"/>
          <table:table-cell table:style-name="p6" office:value-type="string">
            <text:p>26.03.04.06.8</text:p>
          </table:table-cell>
          <table:table-cell table:style-name="ce49" office:value-type="string">
            <text:p>V</text:p>
          </table:table-cell>
          <table:table-cell table:style-name="Default" office:value-type="string">
            <text:p>Classe B2 per gas inorganici</text:p>
          </table:table-cell>
          <table:table-cell table:style-name="Default"/>
          <table:table-cell office:value-type="string">
            <text:p>cad</text:p>
          </table:table-cell>
          <table:table-cell table:style-name="p5" office:value-type="float" office:value="12.08">
            <text:p>12,08</text:p>
          </table:table-cell>
          <table:table-cell table:style-name="p4"/>
          <table:table-cell table:style-name="ce64"/>
          <table:table-cell table:number-columns-repeated="14"/>
          <table:table-cell table:style-name="ce67" table:number-columns-repeated="229"/>
          <table:table-cell table:number-columns-repeated="3"/>
        </table:table-row>
        <table:table-row table:style-name="ro17">
          <table:table-cell/>
          <table:table-cell table:style-name="Default"/>
          <table:table-cell table:style-name="p6" office:value-type="string">
            <text:p>26.03.04.06.9</text:p>
          </table:table-cell>
          <table:table-cell table:style-name="ce49" office:value-type="string">
            <text:p>V</text:p>
          </table:table-cell>
          <table:table-cell table:style-name="Default" office:value-type="string">
            <text:p>Classe B2-P3 per gas inorganici e polveri.</text:p>
          </table:table-cell>
          <table:table-cell table:style-name="Default"/>
          <table:table-cell office:value-type="string">
            <text:p>cad</text:p>
          </table:table-cell>
          <table:table-cell table:style-name="p5" office:value-type="float" office:value="17.42">
            <text:p>17,42</text:p>
          </table:table-cell>
          <table:table-cell table:style-name="p4"/>
          <table:table-cell table:style-name="ce64"/>
          <table:table-cell table:number-columns-repeated="14"/>
          <table:table-cell table:style-name="ce67" table:number-columns-repeated="229"/>
          <table:table-cell table:number-columns-repeated="3"/>
        </table:table-row>
        <table:table-row table:style-name="ro17">
          <table:table-cell/>
          <table:table-cell table:style-name="Default"/>
          <table:table-cell table:style-name="p6" office:value-type="string">
            <text:p>26.03.04.06.10</text:p>
          </table:table-cell>
          <table:table-cell table:style-name="ce49" office:value-type="string">
            <text:p>V</text:p>
          </table:table-cell>
          <table:table-cell table:style-name="Default" office:value-type="string">
            <text:p>Classe E2 per anidride solforosa</text:p>
          </table:table-cell>
          <table:table-cell table:style-name="Default"/>
          <table:table-cell office:value-type="string">
            <text:p>cad</text:p>
          </table:table-cell>
          <table:table-cell table:style-name="p5" office:value-type="float" office:value="12.67">
            <text:p>12,67</text:p>
          </table:table-cell>
          <table:table-cell table:style-name="p4"/>
          <table:table-cell table:style-name="ce64"/>
          <table:table-cell table:number-columns-repeated="14"/>
          <table:table-cell table:style-name="ce67" table:number-columns-repeated="229"/>
          <table:table-cell table:number-columns-repeated="3"/>
        </table:table-row>
        <table:table-row table:style-name="ro17">
          <table:table-cell/>
          <table:table-cell table:style-name="Default"/>
          <table:table-cell table:style-name="p6" office:value-type="string">
            <text:p>26.03.04.06.11</text:p>
          </table:table-cell>
          <table:table-cell table:style-name="ce49" office:value-type="string">
            <text:p>V</text:p>
          </table:table-cell>
          <table:table-cell table:style-name="Default" office:value-type="string">
            <text:p>Classe E2-P2 per anidride solforosa e polveri.</text:p>
          </table:table-cell>
          <table:table-cell table:style-name="Default"/>
          <table:table-cell office:value-type="string">
            <text:p>cad</text:p>
          </table:table-cell>
          <table:table-cell table:style-name="p5" office:value-type="float" office:value="16.72">
            <text:p>16,72</text:p>
          </table:table-cell>
          <table:table-cell table:style-name="p4"/>
          <table:table-cell table:style-name="ce64"/>
          <table:table-cell table:number-columns-repeated="14"/>
          <table:table-cell table:style-name="ce67" table:number-columns-repeated="229"/>
          <table:table-cell table:number-columns-repeated="3"/>
        </table:table-row>
        <table:table-row table:style-name="ro17">
          <table:table-cell/>
          <table:table-cell table:style-name="Default"/>
          <table:table-cell table:style-name="p6" office:value-type="string">
            <text:p>26.03.04.06.12</text:p>
          </table:table-cell>
          <table:table-cell table:style-name="ce49" office:value-type="string">
            <text:p>V</text:p>
          </table:table-cell>
          <table:table-cell table:style-name="Default" office:value-type="string">
            <text:p>Classe K2 per ammoniaca</text:p>
          </table:table-cell>
          <table:table-cell table:style-name="Default"/>
          <table:table-cell office:value-type="string">
            <text:p>cad</text:p>
          </table:table-cell>
          <table:table-cell table:style-name="p5" office:value-type="float" office:value="12.67">
            <text:p>12,67</text:p>
          </table:table-cell>
          <table:table-cell table:style-name="p4"/>
          <table:table-cell table:style-name="ce64"/>
          <table:table-cell table:number-columns-repeated="14"/>
          <table:table-cell table:style-name="ce67" table:number-columns-repeated="229"/>
          <table:table-cell table:number-columns-repeated="3"/>
        </table:table-row>
        <table:table-row table:style-name="ro17">
          <table:table-cell/>
          <table:table-cell table:style-name="Default"/>
          <table:table-cell table:style-name="p6" office:value-type="string">
            <text:p>26.03.04.06.13</text:p>
          </table:table-cell>
          <table:table-cell table:style-name="ce49" office:value-type="string">
            <text:p>V</text:p>
          </table:table-cell>
          <table:table-cell table:style-name="Default" office:value-type="string">
            <text:p>Classe K2-P2 per ammoniaca e polveri.</text:p>
          </table:table-cell>
          <table:table-cell table:style-name="Default"/>
          <table:table-cell office:value-type="string">
            <text:p>cad</text:p>
          </table:table-cell>
          <table:table-cell table:style-name="p5" office:value-type="float" office:value="16.72">
            <text:p>16,72</text:p>
          </table:table-cell>
          <table:table-cell table:style-name="p4"/>
          <table:table-cell table:style-name="ce64"/>
          <table:table-cell table:number-columns-repeated="14"/>
          <table:table-cell table:style-name="ce67" table:number-columns-repeated="229"/>
          <table:table-cell table:number-columns-repeated="3"/>
        </table:table-row>
        <table:table-row table:style-name="ro17">
          <table:table-cell/>
          <table:table-cell table:style-name="Default"/>
          <table:table-cell table:style-name="p6" office:value-type="string">
            <text:p>26.03.04.06.14</text:p>
          </table:table-cell>
          <table:table-cell table:style-name="ce49" office:value-type="string">
            <text:p>V</text:p>
          </table:table-cell>
          <table:table-cell table:style-name="Default" office:value-type="string">
            <text:p>Classe K2-P3 per ammoniaca e polveri.</text:p>
          </table:table-cell>
          <table:table-cell table:style-name="Default"/>
          <table:table-cell office:value-type="string">
            <text:p>cad</text:p>
          </table:table-cell>
          <table:table-cell table:style-name="p5" office:value-type="float" office:value="29.18">
            <text:p>29,18</text:p>
          </table:table-cell>
          <table:table-cell table:style-name="p4"/>
          <table:table-cell table:style-name="ce64"/>
          <table:table-cell table:number-columns-repeated="14"/>
          <table:table-cell table:style-name="ce67" table:number-columns-repeated="229"/>
          <table:table-cell table:number-columns-repeated="3"/>
        </table:table-row>
        <table:table-row table:style-name="ro17">
          <table:table-cell/>
          <table:table-cell table:style-name="Default"/>
          <table:table-cell table:style-name="p6" office:value-type="string">
            <text:p>26.03.04.06.15</text:p>
          </table:table-cell>
          <table:table-cell table:style-name="ce49" office:value-type="string">
            <text:p>V</text:p>
          </table:table-cell>
          <table:table-cell table:style-name="Default" office:value-type="string">
            <text:p>Classe P3 per polveri e fumi</text:p>
          </table:table-cell>
          <table:table-cell table:style-name="Default"/>
          <table:table-cell office:value-type="string">
            <text:p>cad</text:p>
          </table:table-cell>
          <table:table-cell table:style-name="p5" office:value-type="float" office:value="7.34">
            <text:p>7,34</text:p>
          </table:table-cell>
          <table:table-cell table:style-name="p4"/>
          <table:table-cell table:style-name="ce64"/>
          <table:table-cell table:number-columns-repeated="14"/>
          <table:table-cell table:style-name="ce67" table:number-columns-repeated="229"/>
          <table:table-cell table:number-columns-repeated="3"/>
        </table:table-row>
        <table:table-row table:style-name="ro15">
          <table:table-cell/>
          <table:table-cell table:style-name="Default"/>
          <table:table-cell table:style-name="p6" office:value-type="string">
            <text:p>26.03.04.07</text:p>
          </table:table-cell>
          <table:table-cell table:style-name="ce49" office:value-type="string">
            <text:p>P</text:p>
          </table:table-cell>
          <table:table-cell table:style-name="Default" office:value-type="string">
            <text:p>Filtro per maschera o semimaschera in resina sintetica dotato di attacco filettato. Bigiornaliero</text:p>
          </table:table-cell>
          <table:table-cell table:style-name="Default"/>
          <table:table-cell/>
          <table:table-cell table:style-name="p5"/>
          <table:table-cell table:style-name="p4"/>
          <table:table-cell table:style-name="ce64"/>
          <table:table-cell table:number-columns-repeated="14"/>
          <table:table-cell table:style-name="ce67" table:number-columns-repeated="229"/>
          <table:table-cell table:number-columns-repeated="3"/>
        </table:table-row>
        <table:table-row table:style-name="ro17">
          <table:table-cell/>
          <table:table-cell table:style-name="Default"/>
          <table:table-cell table:style-name="p6" office:value-type="string">
            <text:p>26.03.04.07.1</text:p>
          </table:table-cell>
          <table:table-cell table:style-name="ce49" office:value-type="string">
            <text:p>V</text:p>
          </table:table-cell>
          <table:table-cell table:style-name="Default" office:value-type="string">
            <text:p>Classe A1 per gas e vapori organici.</text:p>
          </table:table-cell>
          <table:table-cell table:style-name="Default"/>
          <table:table-cell office:value-type="string">
            <text:p>cad</text:p>
          </table:table-cell>
          <table:table-cell table:style-name="p5" office:value-type="float" office:value="6.65">
            <text:p>6,65</text:p>
          </table:table-cell>
          <table:table-cell table:style-name="p4"/>
          <table:table-cell table:style-name="ce64"/>
          <table:table-cell table:number-columns-repeated="14"/>
          <table:table-cell table:style-name="ce67" table:number-columns-repeated="229"/>
          <table:table-cell table:number-columns-repeated="3"/>
        </table:table-row>
        <table:table-row table:style-name="ro17">
          <table:table-cell/>
          <table:table-cell table:style-name="Default"/>
          <table:table-cell table:style-name="p6" office:value-type="string">
            <text:p>26.03.04.07.2</text:p>
          </table:table-cell>
          <table:table-cell table:style-name="ce49" office:value-type="string">
            <text:p>V</text:p>
          </table:table-cell>
          <table:table-cell table:style-name="Default" office:value-type="string">
            <text:p>Classe A1-P1 per gas organici e polveri.</text:p>
          </table:table-cell>
          <table:table-cell table:style-name="Default"/>
          <table:table-cell office:value-type="string">
            <text:p>cad</text:p>
          </table:table-cell>
          <table:table-cell table:style-name="p5" office:value-type="float" office:value="6.5">
            <text:p>6,50</text:p>
          </table:table-cell>
          <table:table-cell table:style-name="p4"/>
          <table:table-cell table:style-name="ce64"/>
          <table:table-cell table:number-columns-repeated="14"/>
          <table:table-cell table:style-name="ce67" table:number-columns-repeated="229"/>
          <table:table-cell table:number-columns-repeated="3"/>
        </table:table-row>
        <table:table-row table:style-name="ro17">
          <table:table-cell/>
          <table:table-cell table:style-name="Default"/>
          <table:table-cell table:style-name="p6" office:value-type="string">
            <text:p>26.03.04.07.3</text:p>
          </table:table-cell>
          <table:table-cell table:style-name="ce49" office:value-type="string">
            <text:p>V</text:p>
          </table:table-cell>
          <table:table-cell table:style-name="Default" office:value-type="string">
            <text:p>Classe A1-P3 per vapori organici e polveri.</text:p>
          </table:table-cell>
          <table:table-cell table:style-name="Default"/>
          <table:table-cell office:value-type="string">
            <text:p>cad</text:p>
          </table:table-cell>
          <table:table-cell table:style-name="p5" office:value-type="float" office:value="8.83">
            <text:p>8,83</text:p>
          </table:table-cell>
          <table:table-cell table:style-name="p4"/>
          <table:table-cell table:style-name="ce64"/>
          <table:table-cell table:number-columns-repeated="14"/>
          <table:table-cell table:style-name="ce67" table:number-columns-repeated="229"/>
          <table:table-cell table:number-columns-repeated="3"/>
        </table:table-row>
        <table:table-row table:style-name="ro17">
          <table:table-cell/>
          <table:table-cell table:style-name="Default"/>
          <table:table-cell table:style-name="p6" office:value-type="string">
            <text:p>26.03.04.07.4</text:p>
          </table:table-cell>
          <table:table-cell table:style-name="ce49" office:value-type="string">
            <text:p>V</text:p>
          </table:table-cell>
          <table:table-cell table:style-name="Default" office:value-type="string">
            <text:p>Classe A2 per gas e vapori organici.</text:p>
          </table:table-cell>
          <table:table-cell table:style-name="Default"/>
          <table:table-cell office:value-type="string">
            <text:p>cad</text:p>
          </table:table-cell>
          <table:table-cell table:style-name="p5" office:value-type="float" office:value="8.13">
            <text:p>8,13</text:p>
          </table:table-cell>
          <table:table-cell table:style-name="p4"/>
          <table:table-cell table:style-name="ce64"/>
          <table:table-cell table:number-columns-repeated="14"/>
          <table:table-cell table:style-name="ce67" table:number-columns-repeated="229"/>
          <table:table-cell table:number-columns-repeated="3"/>
        </table:table-row>
        <table:table-row table:style-name="ro17">
          <table:table-cell/>
          <table:table-cell table:style-name="Default"/>
          <table:table-cell table:style-name="p6" office:value-type="string">
            <text:p>26.03.04.07.5</text:p>
          </table:table-cell>
          <table:table-cell table:style-name="ce49" office:value-type="string">
            <text:p>V</text:p>
          </table:table-cell>
          <table:table-cell table:style-name="Default" office:value-type="string">
            <text:p>Classe A2-P2 per gas organici e polveri.</text:p>
          </table:table-cell>
          <table:table-cell table:style-name="Default"/>
          <table:table-cell office:value-type="string">
            <text:p>cad</text:p>
          </table:table-cell>
          <table:table-cell table:style-name="p5" office:value-type="float" office:value="12.91">
            <text:p>12,91</text:p>
          </table:table-cell>
          <table:table-cell table:style-name="p4"/>
          <table:table-cell table:style-name="ce64"/>
          <table:table-cell table:number-columns-repeated="14"/>
          <table:table-cell table:style-name="ce67" table:number-columns-repeated="229"/>
          <table:table-cell table:number-columns-repeated="3"/>
        </table:table-row>
        <table:table-row table:style-name="ro17">
          <table:table-cell/>
          <table:table-cell table:style-name="Default"/>
          <table:table-cell table:style-name="p6" office:value-type="string">
            <text:p>26.03.04.07.6</text:p>
          </table:table-cell>
          <table:table-cell table:style-name="ce49" office:value-type="string">
            <text:p>V</text:p>
          </table:table-cell>
          <table:table-cell table:style-name="Default" office:value-type="string">
            <text:p>Classe A2-P3 per gas organici e polveri.</text:p>
          </table:table-cell>
          <table:table-cell table:style-name="Default"/>
          <table:table-cell office:value-type="string">
            <text:p>cad</text:p>
          </table:table-cell>
          <table:table-cell table:style-name="p5" office:value-type="float" office:value="15.47">
            <text:p>15,47</text:p>
          </table:table-cell>
          <table:table-cell table:style-name="p4"/>
          <table:table-cell table:style-name="ce64"/>
          <table:table-cell table:number-columns-repeated="14"/>
          <table:table-cell table:style-name="ce67" table:number-columns-repeated="229"/>
          <table:table-cell table:number-columns-repeated="3"/>
        </table:table-row>
        <table:table-row table:style-name="ro17">
          <table:table-cell/>
          <table:table-cell table:style-name="Default"/>
          <table:table-cell table:style-name="p6" office:value-type="string">
            <text:p>26.03.04.07.7</text:p>
          </table:table-cell>
          <table:table-cell table:style-name="ce49" office:value-type="string">
            <text:p>V</text:p>
          </table:table-cell>
          <table:table-cell table:style-name="Default" office:value-type="string">
            <text:p>Classe A2-B2-E2-K1-P3 polivalente.</text:p>
          </table:table-cell>
          <table:table-cell table:style-name="Default"/>
          <table:table-cell office:value-type="string">
            <text:p>cad</text:p>
          </table:table-cell>
          <table:table-cell table:style-name="p5" office:value-type="float" office:value="17.42">
            <text:p>17,42</text:p>
          </table:table-cell>
          <table:table-cell table:style-name="p4"/>
          <table:table-cell table:style-name="ce64"/>
          <table:table-cell table:number-columns-repeated="14"/>
          <table:table-cell table:style-name="ce67" table:number-columns-repeated="229"/>
          <table:table-cell table:number-columns-repeated="3"/>
        </table:table-row>
        <table:table-row table:style-name="ro17">
          <table:table-cell/>
          <table:table-cell table:style-name="Default"/>
          <table:table-cell table:style-name="p6" office:value-type="string">
            <text:p>26.03.04.07.8</text:p>
          </table:table-cell>
          <table:table-cell table:style-name="ce49" office:value-type="string">
            <text:p>V</text:p>
          </table:table-cell>
          <table:table-cell table:style-name="Default" office:value-type="string">
            <text:p>Classe B1 per gas e vapori inorganici.</text:p>
          </table:table-cell>
          <table:table-cell table:style-name="Default"/>
          <table:table-cell office:value-type="string">
            <text:p>cad</text:p>
          </table:table-cell>
          <table:table-cell table:style-name="p5" office:value-type="float" office:value="6.93">
            <text:p>6,93</text:p>
          </table:table-cell>
          <table:table-cell table:style-name="p4"/>
          <table:table-cell table:style-name="ce64"/>
          <table:table-cell table:number-columns-repeated="14"/>
          <table:table-cell table:style-name="ce67" table:number-columns-repeated="229"/>
          <table:table-cell table:number-columns-repeated="3"/>
        </table:table-row>
        <table:table-row table:style-name="ro17">
          <table:table-cell/>
          <table:table-cell table:style-name="Default"/>
          <table:table-cell table:style-name="p6" office:value-type="string">
            <text:p>26.03.04.07.9</text:p>
          </table:table-cell>
          <table:table-cell table:style-name="ce49" office:value-type="string">
            <text:p>V</text:p>
          </table:table-cell>
          <table:table-cell table:style-name="Default" office:value-type="string">
            <text:p>Classe B1-P3 per vapori inorganici e polveri.</text:p>
          </table:table-cell>
          <table:table-cell table:style-name="Default"/>
          <table:table-cell office:value-type="string">
            <text:p>cad</text:p>
          </table:table-cell>
          <table:table-cell table:style-name="p5" office:value-type="float" office:value="9.3">
            <text:p>9,30</text:p>
          </table:table-cell>
          <table:table-cell table:style-name="p4"/>
          <table:table-cell table:style-name="ce64"/>
          <table:table-cell table:number-columns-repeated="14"/>
          <table:table-cell table:style-name="ce67" table:number-columns-repeated="229"/>
          <table:table-cell table:number-columns-repeated="3"/>
        </table:table-row>
        <table:table-row table:style-name="ro17">
          <table:table-cell/>
          <table:table-cell table:style-name="Default"/>
          <table:table-cell table:style-name="p6" office:value-type="string">
            <text:p>26.03.04.07.10</text:p>
          </table:table-cell>
          <table:table-cell table:style-name="ce49" office:value-type="string">
            <text:p>V</text:p>
          </table:table-cell>
          <table:table-cell table:style-name="Default" office:value-type="string">
            <text:p>Classe B2 per gas e vapori inorganici.</text:p>
          </table:table-cell>
          <table:table-cell table:style-name="Default"/>
          <table:table-cell office:value-type="string">
            <text:p>cad</text:p>
          </table:table-cell>
          <table:table-cell table:style-name="p5" office:value-type="float" office:value="10.18">
            <text:p>10,18</text:p>
          </table:table-cell>
          <table:table-cell table:style-name="p4"/>
          <table:table-cell table:style-name="ce64"/>
          <table:table-cell table:number-columns-repeated="14"/>
          <table:table-cell table:style-name="ce67" table:number-columns-repeated="229"/>
          <table:table-cell table:number-columns-repeated="3"/>
        </table:table-row>
        <table:table-row table:style-name="ro17">
          <table:table-cell/>
          <table:table-cell table:style-name="Default"/>
          <table:table-cell table:style-name="p6" office:value-type="string">
            <text:p>26.03.04.07.11</text:p>
          </table:table-cell>
          <table:table-cell table:style-name="ce49" office:value-type="string">
            <text:p>V</text:p>
          </table:table-cell>
          <table:table-cell table:style-name="Default" office:value-type="string">
            <text:p>Classe B2-P3 per gas inorganici e polveri.</text:p>
          </table:table-cell>
          <table:table-cell table:style-name="Default"/>
          <table:table-cell office:value-type="string">
            <text:p>cad</text:p>
          </table:table-cell>
          <table:table-cell table:style-name="p5" office:value-type="float" office:value="16.16">
            <text:p>16,16</text:p>
          </table:table-cell>
          <table:table-cell table:style-name="p4"/>
          <table:table-cell table:style-name="ce64"/>
          <table:table-cell table:number-columns-repeated="14"/>
          <table:table-cell table:style-name="ce67" table:number-columns-repeated="229"/>
          <table:table-cell table:number-columns-repeated="3"/>
        </table:table-row>
        <table:table-row table:style-name="ro17">
          <table:table-cell/>
          <table:table-cell table:style-name="Default"/>
          <table:table-cell table:style-name="p6" office:value-type="string">
            <text:p>26.03.04.07.12</text:p>
          </table:table-cell>
          <table:table-cell table:style-name="ce49" office:value-type="string">
            <text:p>V</text:p>
          </table:table-cell>
          <table:table-cell table:style-name="Default" office:value-type="string">
            <text:p>Classe E1 per anidride solforosa.</text:p>
          </table:table-cell>
          <table:table-cell table:style-name="Default"/>
          <table:table-cell office:value-type="string">
            <text:p>cad</text:p>
          </table:table-cell>
          <table:table-cell table:style-name="p5" office:value-type="float" office:value="7.26">
            <text:p>7,26</text:p>
          </table:table-cell>
          <table:table-cell table:style-name="p4"/>
          <table:table-cell table:style-name="ce64"/>
          <table:table-cell table:number-columns-repeated="14"/>
          <table:table-cell table:style-name="ce67" table:number-columns-repeated="229"/>
          <table:table-cell table:number-columns-repeated="3"/>
        </table:table-row>
        <table:table-row table:style-name="ro17">
          <table:table-cell/>
          <table:table-cell table:style-name="Default"/>
          <table:table-cell table:style-name="p6" office:value-type="string">
            <text:p>26.03.04.07.13</text:p>
          </table:table-cell>
          <table:table-cell table:style-name="ce49" office:value-type="string">
            <text:p>V</text:p>
          </table:table-cell>
          <table:table-cell table:style-name="Default" office:value-type="string">
            <text:p>Classe E1-P3 per anidride solforosa e polveri.</text:p>
          </table:table-cell>
          <table:table-cell table:style-name="Default"/>
          <table:table-cell office:value-type="string">
            <text:p>cad</text:p>
          </table:table-cell>
          <table:table-cell table:style-name="p5" office:value-type="float" office:value="9.75">
            <text:p>9,75</text:p>
          </table:table-cell>
          <table:table-cell table:style-name="p4"/>
          <table:table-cell table:style-name="ce64"/>
          <table:table-cell table:number-columns-repeated="14"/>
          <table:table-cell table:style-name="ce67" table:number-columns-repeated="229"/>
          <table:table-cell table:number-columns-repeated="3"/>
        </table:table-row>
        <table:table-row table:style-name="ro17">
          <table:table-cell/>
          <table:table-cell table:style-name="Default"/>
          <table:table-cell table:style-name="p6" office:value-type="string">
            <text:p>26.03.04.07.14</text:p>
          </table:table-cell>
          <table:table-cell table:style-name="ce49" office:value-type="string">
            <text:p>V</text:p>
          </table:table-cell>
          <table:table-cell table:style-name="Default" office:value-type="string">
            <text:p>Classe E2 per anidride solforosa.</text:p>
          </table:table-cell>
          <table:table-cell table:style-name="Default"/>
          <table:table-cell office:value-type="string">
            <text:p>cad</text:p>
          </table:table-cell>
          <table:table-cell table:style-name="p5" office:value-type="float" office:value="10.67">
            <text:p>10,67</text:p>
          </table:table-cell>
          <table:table-cell table:style-name="p4"/>
          <table:table-cell table:style-name="ce64"/>
          <table:table-cell table:number-columns-repeated="14"/>
          <table:table-cell table:style-name="ce67" table:number-columns-repeated="229"/>
          <table:table-cell table:number-columns-repeated="3"/>
        </table:table-row>
        <table:table-row table:style-name="ro17">
          <table:table-cell/>
          <table:table-cell table:style-name="Default"/>
          <table:table-cell table:style-name="p6" office:value-type="string">
            <text:p>26.03.04.07.15</text:p>
          </table:table-cell>
          <table:table-cell table:style-name="ce49" office:value-type="string">
            <text:p>V</text:p>
          </table:table-cell>
          <table:table-cell table:style-name="Default" office:value-type="string">
            <text:p>Classe E2-P2 per anidride solforosa e polveri.</text:p>
          </table:table-cell>
          <table:table-cell table:style-name="Default"/>
          <table:table-cell office:value-type="string">
            <text:p>cad</text:p>
          </table:table-cell>
          <table:table-cell table:style-name="p5" office:value-type="float" office:value="16.24">
            <text:p>16,24</text:p>
          </table:table-cell>
          <table:table-cell table:style-name="p4"/>
          <table:table-cell table:style-name="ce64"/>
          <table:table-cell table:number-columns-repeated="14"/>
          <table:table-cell table:style-name="ce67" table:number-columns-repeated="229"/>
          <table:table-cell table:number-columns-repeated="3"/>
        </table:table-row>
        <table:table-row table:style-name="ro17">
          <table:table-cell/>
          <table:table-cell table:style-name="Default"/>
          <table:table-cell table:style-name="p6" office:value-type="string">
            <text:p>26.03.04.07.16</text:p>
          </table:table-cell>
          <table:table-cell table:style-name="ce49" office:value-type="string">
            <text:p>V</text:p>
          </table:table-cell>
          <table:table-cell table:style-name="Default" office:value-type="string">
            <text:p>Classe K1 per ammoniaca.</text:p>
          </table:table-cell>
          <table:table-cell table:style-name="Default"/>
          <table:table-cell office:value-type="string">
            <text:p>cad</text:p>
          </table:table-cell>
          <table:table-cell table:style-name="p5" office:value-type="float" office:value="7.26">
            <text:p>7,26</text:p>
          </table:table-cell>
          <table:table-cell table:style-name="p4"/>
          <table:table-cell table:style-name="ce64"/>
          <table:table-cell table:number-columns-repeated="14"/>
          <table:table-cell table:style-name="ce67" table:number-columns-repeated="229"/>
          <table:table-cell table:number-columns-repeated="3"/>
        </table:table-row>
        <table:table-row table:style-name="ro17">
          <table:table-cell/>
          <table:table-cell table:style-name="Default"/>
          <table:table-cell table:style-name="p6" office:value-type="string">
            <text:p>26.03.04.07.17</text:p>
          </table:table-cell>
          <table:table-cell table:style-name="ce49" office:value-type="string">
            <text:p>V</text:p>
          </table:table-cell>
          <table:table-cell table:style-name="Default" office:value-type="string">
            <text:p>Classe K1-P3 per ammoniaca e polveri.</text:p>
          </table:table-cell>
          <table:table-cell table:style-name="Default"/>
          <table:table-cell office:value-type="string">
            <text:p>cad</text:p>
          </table:table-cell>
          <table:table-cell table:style-name="p5" office:value-type="float" office:value="9.75">
            <text:p>9,75</text:p>
          </table:table-cell>
          <table:table-cell table:style-name="p4"/>
          <table:table-cell table:style-name="ce64"/>
          <table:table-cell table:number-columns-repeated="14"/>
          <table:table-cell table:style-name="ce67" table:number-columns-repeated="229"/>
          <table:table-cell table:number-columns-repeated="3"/>
        </table:table-row>
        <table:table-row table:style-name="ro17">
          <table:table-cell/>
          <table:table-cell table:style-name="Default"/>
          <table:table-cell table:style-name="p6" office:value-type="string">
            <text:p>26.03.04.07.18</text:p>
          </table:table-cell>
          <table:table-cell table:style-name="ce49" office:value-type="string">
            <text:p>V</text:p>
          </table:table-cell>
          <table:table-cell table:style-name="Default" office:value-type="string">
            <text:p>Classe K2 per ammoniaca.</text:p>
          </table:table-cell>
          <table:table-cell table:style-name="Default"/>
          <table:table-cell office:value-type="string">
            <text:p>cad</text:p>
          </table:table-cell>
          <table:table-cell table:style-name="p5" office:value-type="float" office:value="10.67">
            <text:p>10,67</text:p>
          </table:table-cell>
          <table:table-cell table:style-name="p4"/>
          <table:table-cell table:style-name="ce64"/>
          <table:table-cell table:number-columns-repeated="14"/>
          <table:table-cell table:style-name="ce67" table:number-columns-repeated="229"/>
          <table:table-cell table:number-columns-repeated="3"/>
        </table:table-row>
        <table:table-row table:style-name="ro17">
          <table:table-cell/>
          <table:table-cell table:style-name="Default"/>
          <table:table-cell table:style-name="p6" office:value-type="string">
            <text:p>26.03.04.07.19</text:p>
          </table:table-cell>
          <table:table-cell table:style-name="ce49" office:value-type="string">
            <text:p>V</text:p>
          </table:table-cell>
          <table:table-cell table:style-name="Default" office:value-type="string">
            <text:p>Classe K2-P2 per ammoniaca e polveri.</text:p>
          </table:table-cell>
          <table:table-cell table:style-name="Default"/>
          <table:table-cell office:value-type="string">
            <text:p>cad</text:p>
          </table:table-cell>
          <table:table-cell table:style-name="p5" office:value-type="float" office:value="16.24">
            <text:p>16,24</text:p>
          </table:table-cell>
          <table:table-cell table:style-name="p4"/>
          <table:table-cell table:style-name="ce64"/>
          <table:table-cell table:number-columns-repeated="14"/>
          <table:table-cell table:style-name="ce67" table:number-columns-repeated="229"/>
          <table:table-cell table:number-columns-repeated="3"/>
        </table:table-row>
        <table:table-row table:style-name="ro17">
          <table:table-cell/>
          <table:table-cell table:style-name="Default"/>
          <table:table-cell table:style-name="p6" office:value-type="string">
            <text:p>26.03.04.07.20</text:p>
          </table:table-cell>
          <table:table-cell table:style-name="ce49" office:value-type="string">
            <text:p>V</text:p>
          </table:table-cell>
          <table:table-cell table:style-name="Default" office:value-type="string">
            <text:p>Classe P2 per polvere, fumi e nebbie.</text:p>
          </table:table-cell>
          <table:table-cell table:style-name="Default"/>
          <table:table-cell office:value-type="string">
            <text:p>cad</text:p>
          </table:table-cell>
          <table:table-cell table:style-name="p5" office:value-type="float" office:value="5.48">
            <text:p>5,48</text:p>
          </table:table-cell>
          <table:table-cell table:style-name="p4"/>
          <table:table-cell table:style-name="ce64"/>
          <table:table-cell table:number-columns-repeated="14"/>
          <table:table-cell table:style-name="ce67" table:number-columns-repeated="229"/>
          <table:table-cell table:number-columns-repeated="3"/>
        </table:table-row>
        <table:table-row table:style-name="ro17">
          <table:table-cell/>
          <table:table-cell table:style-name="Default"/>
          <table:table-cell table:style-name="p6" office:value-type="string">
            <text:p>26.03.04.07.21</text:p>
          </table:table-cell>
          <table:table-cell table:style-name="ce49" office:value-type="string">
            <text:p>V</text:p>
          </table:table-cell>
          <table:table-cell table:style-name="Default" office:value-type="string">
            <text:p>Classe P3 antipolvere.</text:p>
          </table:table-cell>
          <table:table-cell table:style-name="Default"/>
          <table:table-cell office:value-type="string">
            <text:p>cad</text:p>
          </table:table-cell>
          <table:table-cell table:style-name="p5" office:value-type="float" office:value="7.34">
            <text:p>7,34</text:p>
          </table:table-cell>
          <table:table-cell table:style-name="p4"/>
          <table:table-cell table:style-name="ce64"/>
          <table:table-cell table:number-columns-repeated="14"/>
          <table:table-cell table:style-name="ce67" table:number-columns-repeated="229"/>
          <table:table-cell table:number-columns-repeated="3"/>
        </table:table-row>
        <table:table-row table:style-name="ro17">
          <table:table-cell/>
          <table:table-cell table:style-name="Default"/>
          <table:table-cell table:style-name="p6" office:value-type="string">
            <text:p>26.03.04.07.22</text:p>
          </table:table-cell>
          <table:table-cell table:style-name="ce49" office:value-type="string">
            <text:p>V</text:p>
          </table:table-cell>
          <table:table-cell table:style-name="Default" office:value-type="string">
            <text:p>Classe A1-B1 per vapori organici e inorganici.</text:p>
          </table:table-cell>
          <table:table-cell table:style-name="Default"/>
          <table:table-cell office:value-type="string">
            <text:p>cad</text:p>
          </table:table-cell>
          <table:table-cell table:style-name="p5" office:value-type="float" office:value="7.67">
            <text:p>7,67</text:p>
          </table:table-cell>
          <table:table-cell table:style-name="p4"/>
          <table:table-cell table:style-name="ce64"/>
          <table:table-cell table:number-columns-repeated="14"/>
          <table:table-cell table:style-name="ce67" table:number-columns-repeated="229"/>
          <table:table-cell table:number-columns-repeated="3"/>
        </table:table-row>
        <table:table-row table:style-name="ro17">
          <table:table-cell/>
          <table:table-cell table:style-name="Default"/>
          <table:table-cell table:style-name="p6" office:value-type="string">
            <text:p>26.03.04.08</text:p>
          </table:table-cell>
          <table:table-cell table:style-name="ce49" office:value-type="string">
            <text:p>P</text:p>
          </table:table-cell>
          <table:table-cell table:style-name="Default" office:value-type="string">
            <text:p>Filtro FFP3 per maschera con respirazione assistita. Settimanale</text:p>
          </table:table-cell>
          <table:table-cell table:style-name="Default"/>
          <table:table-cell office:value-type="string">
            <text:p>cad</text:p>
          </table:table-cell>
          <table:table-cell table:style-name="p5" office:value-type="float" office:value="6.3">
            <text:p>6,30</text:p>
          </table:table-cell>
          <table:table-cell table:style-name="p4"/>
          <table:table-cell table:style-name="ce64"/>
          <table:table-cell table:number-columns-repeated="14"/>
          <table:table-cell table:style-name="ce67" table:number-columns-repeated="229"/>
          <table:table-cell table:number-columns-repeated="3"/>
        </table:table-row>
        <table:table-row table:style-name="ro15">
          <table:table-cell/>
          <table:table-cell table:style-name="Default"/>
          <table:table-cell table:style-name="p6" office:value-type="string">
            <text:p>26.03.05</text:p>
          </table:table-cell>
          <table:table-cell table:style-name="ce49" office:value-type="string">
            <text:p>P</text:p>
          </table:table-cell>
          <table:table-cell table:style-name="Default" office:value-type="string">
            <text:p>Protezioni delle mani e delle braccia</text:p>
          </table:table-cell>
          <table:table-cell table:style-name="Default"/>
          <table:table-cell/>
          <table:table-cell table:style-name="p5"/>
          <table:table-cell table:style-name="p4"/>
          <table:table-cell table:style-name="ce64"/>
          <table:table-cell table:number-columns-repeated="14"/>
          <table:table-cell table:style-name="ce67" table:number-columns-repeated="229"/>
          <table:table-cell table:number-columns-repeated="3"/>
        </table:table-row>
        <table:table-row table:style-name="ro15">
          <table:table-cell/>
          <table:table-cell table:style-name="Default"/>
          <table:table-cell table:style-name="p6" office:value-type="string">
            <text:p>26.03.05.01</text:p>
          </table:table-cell>
          <table:table-cell table:style-name="ce49" office:value-type="string">
            <text:p>P</text:p>
          </table:table-cell>
          <table:table-cell table:style-name="Default" office:value-type="string">
            <text:p>Guanti</text:p>
          </table:table-cell>
          <table:table-cell table:style-name="Default"/>
          <table:table-cell/>
          <table:table-cell table:style-name="p5"/>
          <table:table-cell table:style-name="p4"/>
          <table:table-cell table:style-name="ce64"/>
          <table:table-cell table:number-columns-repeated="14"/>
          <table:table-cell table:style-name="ce67" table:number-columns-repeated="229"/>
          <table:table-cell table:number-columns-repeated="3"/>
        </table:table-row>
        <table:table-row table:style-name="ro17">
          <table:table-cell/>
          <table:table-cell table:style-name="Default"/>
          <table:table-cell table:style-name="p6" office:value-type="string">
            <text:p>26.03.05.01.1</text:p>
          </table:table-cell>
          <table:table-cell table:style-name="ce49" office:value-type="string">
            <text:p>V</text:p>
          </table:table-cell>
          <table:table-cell table:style-name="Default" office:value-type="string">
            <text:p>Monouso sintetico in nitrile. Offre resistenza chimica a detersivi e detergenti. Conforme alle norme: EN 420, EN 374-2 ed EN 374-3. DPI III categoria.</text:p>
          </table:table-cell>
          <table:table-cell table:style-name="Default"/>
          <table:table-cell office:value-type="string">
            <text:p>paio</text:p>
          </table:table-cell>
          <table:table-cell table:style-name="p5" office:value-type="float" office:value="0.07">
            <text:p>0,07</text:p>
          </table:table-cell>
          <table:table-cell table:style-name="p4"/>
          <table:table-cell table:style-name="ce64"/>
          <table:table-cell table:number-columns-repeated="14"/>
          <table:table-cell table:style-name="ce67" table:number-columns-repeated="229"/>
          <table:table-cell table:number-columns-repeated="3"/>
        </table:table-row>
        <table:table-row table:style-name="ro17">
          <table:table-cell/>
          <table:table-cell table:style-name="Default"/>
          <table:table-cell table:style-name="p6" office:value-type="string">
            <text:p>26.03.05.01.2</text:p>
          </table:table-cell>
          <table:table-cell table:style-name="ce49" office:value-type="string">
            <text:p>V</text:p>
          </table:table-cell>
          <table:table-cell table:style-name="Default" office:value-type="string">
            <text:p>Monouso in polivinilcloruro. Modesta resistenza chimica a detersivi e detergenti diluiti. Totalmente esente da lattice. Conforme alle norme: EN 420, EN 374-2 ed EN 374-3. DPI III categoria.</text:p>
          </table:table-cell>
          <table:table-cell table:style-name="Default"/>
          <table:table-cell office:value-type="string">
            <text:p>paio</text:p>
          </table:table-cell>
          <table:table-cell table:style-name="p5" office:value-type="float" office:value="0.03">
            <text:p>0,03</text:p>
          </table:table-cell>
          <table:table-cell table:style-name="p4"/>
          <table:table-cell table:style-name="ce64"/>
          <table:table-cell table:number-columns-repeated="14"/>
          <table:table-cell table:style-name="ce67" table:number-columns-repeated="229"/>
          <table:table-cell table:number-columns-repeated="3"/>
        </table:table-row>
        <table:table-row table:style-name="ro17">
          <table:table-cell/>
          <table:table-cell table:style-name="Default"/>
          <table:table-cell table:style-name="p6" office:value-type="string">
            <text:p>26.03.05.01.3</text:p>
          </table:table-cell>
          <table:table-cell table:style-name="ce49" office:value-type="string">
            <text:p>V</text:p>
          </table:table-cell>
          <table:table-cell table:style-name="Default" office:value-type="string">
            <text:p>Monouso in lattice naturale con polvere, resiste agli acidi, alle basi, agli alcoli. DPI III categoria. Conforme alle norme: EN 374, EN 420 ed EN 374-2.</text:p>
          </table:table-cell>
          <table:table-cell table:style-name="Default"/>
          <table:table-cell office:value-type="string">
            <text:p>paio</text:p>
          </table:table-cell>
          <table:table-cell table:style-name="p5" office:value-type="float" office:value="0.05">
            <text:p>0,05</text:p>
          </table:table-cell>
          <table:table-cell table:style-name="p4"/>
          <table:table-cell table:style-name="ce64"/>
          <table:table-cell table:number-columns-repeated="14"/>
          <table:table-cell table:style-name="ce67" table:number-columns-repeated="229"/>
          <table:table-cell table:number-columns-repeated="3"/>
        </table:table-row>
        <table:table-row table:style-name="ro17">
          <table:table-cell/>
          <table:table-cell table:style-name="Default"/>
          <table:table-cell table:style-name="p6" office:value-type="string">
            <text:p>26.03.05.01.4</text:p>
          </table:table-cell>
          <table:table-cell table:style-name="ce49" office:value-type="string">
            <text:p>V</text:p>
          </table:table-cell>
          <table:table-cell table:style-name="Default" office:value-type="string">
            <text:p>In crosta con manichetta. Palmo rinforzato. DPI di II categoria. Conforme alle norme: EN 388 ed EN 420. Costo d'uso mensile</text:p>
          </table:table-cell>
          <table:table-cell table:style-name="Default"/>
          <table:table-cell office:value-type="string">
            <text:p>paio</text:p>
          </table:table-cell>
          <table:table-cell table:style-name="p5" office:value-type="float" office:value="5.86">
            <text:p>5,86</text:p>
          </table:table-cell>
          <table:table-cell table:style-name="p4"/>
          <table:table-cell table:style-name="ce64"/>
          <table:table-cell table:number-columns-repeated="14"/>
          <table:table-cell table:style-name="ce67" table:number-columns-repeated="229"/>
          <table:table-cell table:number-columns-repeated="3"/>
        </table:table-row>
        <table:table-row table:style-name="ro17">
          <table:table-cell/>
          <table:table-cell table:style-name="Default"/>
          <table:table-cell table:style-name="p6" office:value-type="string">
            <text:p>26.03.05.01.5</text:p>
          </table:table-cell>
          <table:table-cell table:style-name="ce49" office:value-type="string">
            <text:p>V</text:p>
          </table:table-cell>
          <table:table-cell table:style-name="Default" office:value-type="string">
            <text:p>In nitrile. Resistenza meccanica ed agli agenti chimici. DPI di III categoria. Conforme alle norme: EN 420, EN 388, EN 374 ed EN 374-2. Costo d'uso mensile</text:p>
          </table:table-cell>
          <table:table-cell table:style-name="Default"/>
          <table:table-cell office:value-type="string">
            <text:p>paio</text:p>
          </table:table-cell>
          <table:table-cell table:style-name="p5" office:value-type="float" office:value="1.55">
            <text:p>1,55</text:p>
          </table:table-cell>
          <table:table-cell table:style-name="p4"/>
          <table:table-cell table:style-name="ce64"/>
          <table:table-cell table:number-columns-repeated="14"/>
          <table:table-cell table:style-name="ce67" table:number-columns-repeated="229"/>
          <table:table-cell table:number-columns-repeated="3"/>
        </table:table-row>
        <table:table-row table:style-name="ro17">
          <table:table-cell/>
          <table:table-cell table:style-name="Default"/>
          <table:table-cell table:style-name="p6" office:value-type="string">
            <text:p>26.03.05.01.6</text:p>
          </table:table-cell>
          <table:table-cell table:style-name="ce49" office:value-type="string">
            <text:p>V</text:p>
          </table:table-cell>
          <table:table-cell table:style-name="Default" office:value-type="string">
            <text:p>In neoprene. Protegge dagli agenti chimici in applicazioni di media gravosità. DPI di III categoria. Conforme alle norme: EN 420, EN 388, EN 374 e EN 374-2. Costo d'uso mensile</text:p>
          </table:table-cell>
          <table:table-cell table:style-name="Default"/>
          <table:table-cell office:value-type="string">
            <text:p>paio</text:p>
          </table:table-cell>
          <table:table-cell table:style-name="p5" office:value-type="float" office:value="1.45">
            <text:p>1,45</text:p>
          </table:table-cell>
          <table:table-cell table:style-name="p4"/>
          <table:table-cell table:style-name="ce64"/>
          <table:table-cell table:number-columns-repeated="14"/>
          <table:table-cell table:style-name="ce67" table:number-columns-repeated="229"/>
          <table:table-cell table:number-columns-repeated="3"/>
        </table:table-row>
        <table:table-row table:style-name="ro17">
          <table:table-cell/>
          <table:table-cell table:style-name="Default"/>
          <table:table-cell table:style-name="p6" office:value-type="string">
            <text:p>26.03.05.01.7</text:p>
          </table:table-cell>
          <table:table-cell table:style-name="ce49" office:value-type="string">
            <text:p>V</text:p>
          </table:table-cell>
          <table:table-cell table:style-name="Default" office:value-type="string">
            <text:p>In PVC. Resistenza superiore all'abrasione. DPI di III categoria. Conforme alle norme: EN 420, EN 388, EN 374. Costo d'uso mensile</text:p>
          </table:table-cell>
          <table:table-cell table:style-name="Default"/>
          <table:table-cell office:value-type="string">
            <text:p>paio</text:p>
          </table:table-cell>
          <table:table-cell table:style-name="p5" office:value-type="float" office:value="6.82">
            <text:p>6,82</text:p>
          </table:table-cell>
          <table:table-cell table:style-name="p4"/>
          <table:table-cell table:style-name="ce64"/>
          <table:table-cell table:number-columns-repeated="14"/>
          <table:table-cell table:style-name="ce67" table:number-columns-repeated="229"/>
          <table:table-cell table:number-columns-repeated="3"/>
        </table:table-row>
        <table:table-row table:style-name="ro17">
          <table:table-cell/>
          <table:table-cell table:style-name="Default"/>
          <table:table-cell table:style-name="p6" office:value-type="string">
            <text:p>26.03.05.01.8</text:p>
          </table:table-cell>
          <table:table-cell table:style-name="ce49" office:value-type="string">
            <text:p>V</text:p>
          </table:table-cell>
          <table:table-cell table:style-name="ce52" office:value-type="string">
            <text:p><text:span text:style-name="T2">Per operazioni di </text:span><text:span text:style-name="T2">saldatura. DPI di II </text:span><text:span text:style-name="T2">categoria. </text:span><text:span text:style-name="T3">Conforme alle </text:span><text:span text:style-name="T3">norme: EN 388, EN </text:span><text:span text:style-name="T3">420 e EN 407. </text:span><text:span text:style-name="T2">Costo d'uso </text:span><text:span text:style-name="T2">mensile</text:span></text:p>
          </table:table-cell>
          <table:table-cell table:style-name="Default"/>
          <table:table-cell office:value-type="string">
            <text:p>paio</text:p>
          </table:table-cell>
          <table:table-cell table:style-name="p5" office:value-type="float" office:value="2.9">
            <text:p>2,90</text:p>
          </table:table-cell>
          <table:table-cell table:style-name="p4"/>
          <table:table-cell table:style-name="ce64"/>
          <table:table-cell table:number-columns-repeated="14"/>
          <table:table-cell table:style-name="ce67" table:number-columns-repeated="229"/>
          <table:table-cell table:number-columns-repeated="3"/>
        </table:table-row>
        <table:table-row table:style-name="ro17">
          <table:table-cell/>
          <table:table-cell table:style-name="Default"/>
          <table:table-cell table:style-name="p6" office:value-type="string">
            <text:p>26.03.05.01.9</text:p>
          </table:table-cell>
          <table:table-cell table:style-name="ce49" office:value-type="string">
            <text:p>V</text:p>
          </table:table-cell>
          <table:table-cell table:style-name="Default" office:value-type="string">
            <text:p>Per isolamento dal freddo, repellente. DPI di II categoria. Conforme alle norme: EN 420, EN 388 e EN 511. Costo d'uso mensile</text:p>
          </table:table-cell>
          <table:table-cell table:style-name="Default"/>
          <table:table-cell office:value-type="string">
            <text:p>paio</text:p>
          </table:table-cell>
          <table:table-cell table:style-name="p5" office:value-type="float" office:value="3.97">
            <text:p>3,97</text:p>
          </table:table-cell>
          <table:table-cell table:style-name="p4"/>
          <table:table-cell table:style-name="ce64"/>
          <table:table-cell table:number-columns-repeated="14"/>
          <table:table-cell table:style-name="ce67" table:number-columns-repeated="229"/>
          <table:table-cell table:number-columns-repeated="3"/>
        </table:table-row>
        <table:table-row table:style-name="ro17">
          <table:table-cell/>
          <table:table-cell table:style-name="Default"/>
          <table:table-cell table:style-name="p6" office:value-type="string">
            <text:p>26.03.05.01.10</text:p>
          </table:table-cell>
          <table:table-cell table:style-name="ce49" office:value-type="string">
            <text:p>V</text:p>
          </table:table-cell>
          <table:table-cell table:style-name="Default" office:value-type="string">
            <text:p>Anticalore con protezione della mano e del polso per protezione dal calore fino a 250°C. Certificato CE come DPI di III categoria. Conforme alle norme: EN 420 EN 388 e EN 407. Costo d'uso mensile</text:p>
          </table:table-cell>
          <table:table-cell table:style-name="Default"/>
          <table:table-cell office:value-type="string">
            <text:p>paio</text:p>
          </table:table-cell>
          <table:table-cell table:style-name="p5" office:value-type="float" office:value="4.37">
            <text:p>4,37</text:p>
          </table:table-cell>
          <table:table-cell table:style-name="p4"/>
          <table:table-cell table:style-name="ce64"/>
          <table:table-cell table:number-columns-repeated="14"/>
          <table:table-cell table:style-name="ce67" table:number-columns-repeated="229"/>
          <table:table-cell table:number-columns-repeated="3"/>
        </table:table-row>
        <table:table-row table:style-name="ro17">
          <table:table-cell/>
          <table:table-cell table:style-name="Default"/>
          <table:table-cell table:style-name="p6" office:value-type="string">
            <text:p>26.03.05.01.11</text:p>
          </table:table-cell>
          <table:table-cell table:style-name="ce49" office:value-type="string">
            <text:p>V</text:p>
          </table:table-cell>
          <table:table-cell table:style-name="Default" office:value-type="string">
            <text:p>Manicotto anticalore con resistenza ai tagli. Certificato CE come guanto di III categoria. Conforme alle norme: EN 388 e EN 407. Costo d'uso mensile</text:p>
          </table:table-cell>
          <table:table-cell table:style-name="Default"/>
          <table:table-cell office:value-type="string">
            <text:p>paio</text:p>
          </table:table-cell>
          <table:table-cell table:style-name="p5" office:value-type="float" office:value="5.66">
            <text:p>5,66</text:p>
          </table:table-cell>
          <table:table-cell table:style-name="p4"/>
          <table:table-cell table:style-name="ce64"/>
          <table:table-cell table:number-columns-repeated="14"/>
          <table:table-cell table:style-name="ce67" table:number-columns-repeated="229"/>
          <table:table-cell table:number-columns-repeated="3"/>
        </table:table-row>
        <table:table-row table:style-name="ro15">
          <table:table-cell/>
          <table:table-cell table:style-name="Default"/>
          <table:table-cell table:style-name="p6" office:value-type="string">
            <text:p>26.03.05.02</text:p>
          </table:table-cell>
          <table:table-cell table:style-name="ce49" office:value-type="string">
            <text:p>P</text:p>
          </table:table-cell>
          <table:table-cell table:style-name="Default" office:value-type="string">
            <text:p>Guanto dielettrico conforme alla norma EN 60903 classe 0 RC (resistenza ad acido, ozono ed olio, resistenza meccanica ed alle basse temperature), realizzato in lattice naturale. DPI di III categoria. Conforme alle norme: EN 420, EN 60903 cl. 0 RC e CEI 903</text:p>
          </table:table-cell>
          <table:table-cell table:style-name="Default"/>
          <table:table-cell/>
          <table:table-cell table:style-name="p5"/>
          <table:table-cell table:style-name="p4"/>
          <table:table-cell table:style-name="ce64"/>
          <table:table-cell table:number-columns-repeated="14"/>
          <table:table-cell table:style-name="ce67" table:number-columns-repeated="229"/>
          <table:table-cell table:number-columns-repeated="3"/>
        </table:table-row>
        <table:table-row table:style-name="ro17">
          <table:table-cell/>
          <table:table-cell table:style-name="Default"/>
          <table:table-cell table:style-name="p6" office:value-type="string">
            <text:p>26.03.05.02.1</text:p>
          </table:table-cell>
          <table:table-cell table:style-name="ce49" office:value-type="string">
            <text:p>V</text:p>
          </table:table-cell>
          <table:table-cell table:style-name="Default" office:value-type="string">
            <text:p>Per tensione d'utilizzo 1000 V</text:p>
          </table:table-cell>
          <table:table-cell table:style-name="Default"/>
          <table:table-cell office:value-type="string">
            <text:p>paio</text:p>
          </table:table-cell>
          <table:table-cell table:style-name="p5" office:value-type="float" office:value="4.16">
            <text:p>4,16</text:p>
          </table:table-cell>
          <table:table-cell table:style-name="p4"/>
          <table:table-cell table:style-name="ce64"/>
          <table:table-cell table:number-columns-repeated="14"/>
          <table:table-cell table:style-name="ce67" table:number-columns-repeated="229"/>
          <table:table-cell table:number-columns-repeated="3"/>
        </table:table-row>
        <table:table-row table:style-name="ro17">
          <table:table-cell/>
          <table:table-cell table:style-name="Default"/>
          <table:table-cell table:style-name="p6" office:value-type="string">
            <text:p>26.03.05.02.2</text:p>
          </table:table-cell>
          <table:table-cell table:style-name="ce49" office:value-type="string">
            <text:p>V</text:p>
          </table:table-cell>
          <table:table-cell table:style-name="Default" office:value-type="string">
            <text:p>Per tensione d'utilizzo 7500 V</text:p>
          </table:table-cell>
          <table:table-cell table:style-name="Default"/>
          <table:table-cell office:value-type="string">
            <text:p>paio</text:p>
          </table:table-cell>
          <table:table-cell table:style-name="p5" office:value-type="float" office:value="5.57">
            <text:p>5,57</text:p>
          </table:table-cell>
          <table:table-cell table:style-name="p4"/>
          <table:table-cell table:style-name="ce64"/>
          <table:table-cell table:number-columns-repeated="14"/>
          <table:table-cell table:style-name="ce67" table:number-columns-repeated="229"/>
          <table:table-cell table:number-columns-repeated="3"/>
        </table:table-row>
        <table:table-row table:style-name="ro17">
          <table:table-cell/>
          <table:table-cell table:style-name="Default"/>
          <table:table-cell table:style-name="p6" office:value-type="string">
            <text:p>26.03.05.02.3</text:p>
          </table:table-cell>
          <table:table-cell table:style-name="ce49" office:value-type="string">
            <text:p>V</text:p>
          </table:table-cell>
          <table:table-cell table:style-name="Default" office:value-type="string">
            <text:p>Per tensione d'utilizzo 17000 V</text:p>
          </table:table-cell>
          <table:table-cell table:style-name="Default"/>
          <table:table-cell office:value-type="string">
            <text:p>paio</text:p>
          </table:table-cell>
          <table:table-cell table:style-name="p5" office:value-type="float" office:value="6.38">
            <text:p>6,38</text:p>
          </table:table-cell>
          <table:table-cell table:style-name="p4"/>
          <table:table-cell table:style-name="ce64"/>
          <table:table-cell table:number-columns-repeated="14"/>
          <table:table-cell table:style-name="ce67" table:number-columns-repeated="229"/>
          <table:table-cell table:number-columns-repeated="3"/>
        </table:table-row>
        <table:table-row table:style-name="ro15">
          <table:table-cell/>
          <table:table-cell table:style-name="Default"/>
          <table:table-cell table:style-name="p6" office:value-type="string">
            <text:p>26.03.06</text:p>
          </table:table-cell>
          <table:table-cell table:style-name="ce49" office:value-type="string">
            <text:p>P</text:p>
          </table:table-cell>
          <table:table-cell table:style-name="Default" office:value-type="string">
            <text:p>Protezioni dei piedi e delle gambe</text:p>
          </table:table-cell>
          <table:table-cell table:style-name="Default"/>
          <table:table-cell/>
          <table:table-cell table:style-name="p5"/>
          <table:table-cell table:style-name="p4"/>
          <table:table-cell table:style-name="ce64"/>
          <table:table-cell table:number-columns-repeated="14"/>
          <table:table-cell table:style-name="ce67" table:number-columns-repeated="229"/>
          <table:table-cell table:number-columns-repeated="3"/>
        </table:table-row>
        <table:table-row table:style-name="ro15">
          <table:table-cell/>
          <table:table-cell table:style-name="Default"/>
          <table:table-cell table:style-name="p6" office:value-type="string">
            <text:p>26.03.06.01</text:p>
          </table:table-cell>
          <table:table-cell table:style-name="ce49" office:value-type="string">
            <text:p>P</text:p>
          </table:table-cell>
          <table:table-cell table:style-name="Default" office:value-type="string">
            <text:p>Scarpe di sicurezza. Costo d'uso mensile</text:p>
          </table:table-cell>
          <table:table-cell table:style-name="Default"/>
          <table:table-cell/>
          <table:table-cell table:style-name="p5"/>
          <table:table-cell table:style-name="p4"/>
          <table:table-cell table:style-name="ce64"/>
          <table:table-cell table:number-columns-repeated="14"/>
          <table:table-cell table:style-name="ce67" table:number-columns-repeated="229"/>
          <table:table-cell table:number-columns-repeated="3"/>
        </table:table-row>
        <table:table-row table:style-name="ro17">
          <table:table-cell/>
          <table:table-cell table:style-name="Default"/>
          <table:table-cell table:style-name="p6" office:value-type="string">
            <text:p>26.03.06.01.1</text:p>
          </table:table-cell>
          <table:table-cell table:style-name="ce49" office:value-type="string">
            <text:p>V</text:p>
          </table:table-cell>
          <table:table-cell table:style-name="Default" office:value-type="string">
            <text:p>Scarpa bassa in crosta scamosciata forata con puntale in acciaio e lamina antiperforazione. Antiscivolo. UNI EN 345 S1P.</text:p>
          </table:table-cell>
          <table:table-cell table:style-name="Default"/>
          <table:table-cell office:value-type="string">
            <text:p>paio</text:p>
          </table:table-cell>
          <table:table-cell table:style-name="p5" office:value-type="float" office:value="7.63">
            <text:p>7,63</text:p>
          </table:table-cell>
          <table:table-cell table:style-name="p4"/>
          <table:table-cell table:style-name="ce64"/>
          <table:table-cell table:number-columns-repeated="14"/>
          <table:table-cell table:style-name="ce67" table:number-columns-repeated="229"/>
          <table:table-cell table:number-columns-repeated="3"/>
        </table:table-row>
        <table:table-row table:style-name="ro17">
          <table:table-cell/>
          <table:table-cell table:style-name="Default"/>
          <table:table-cell table:style-name="p6" office:value-type="string">
            <text:p>26.03.06.01.2</text:p>
          </table:table-cell>
          <table:table-cell table:style-name="ce49" office:value-type="string">
            <text:p>V</text:p>
          </table:table-cell>
          <table:table-cell table:style-name="Default" office:value-type="string">
            <text:p>Scarpa alta in pelle ingrassata idrorepellente con suola antisdrucciolo; soletta antistatica, puntale in acciaio, lamina antiperforazione e salvamalleolo. Conforme alla norma UNI EN 345 S3. </text:p>
          </table:table-cell>
          <table:table-cell table:style-name="Default"/>
          <table:table-cell office:value-type="string">
            <text:p>paio</text:p>
          </table:table-cell>
          <table:table-cell table:style-name="p5" office:value-type="float" office:value="9.38">
            <text:p>9,38</text:p>
          </table:table-cell>
          <table:table-cell table:style-name="p4"/>
          <table:table-cell table:style-name="ce64"/>
          <table:table-cell table:number-columns-repeated="14"/>
          <table:table-cell table:style-name="ce67" table:number-columns-repeated="229"/>
          <table:table-cell table:number-columns-repeated="3"/>
        </table:table-row>
        <table:table-row table:style-name="ro15">
          <table:table-cell/>
          <table:table-cell table:style-name="Default"/>
          <table:table-cell table:style-name="p6" office:value-type="string">
            <text:p>26.03.06.02</text:p>
          </table:table-cell>
          <table:table-cell table:style-name="ce49" office:value-type="string">
            <text:p>P</text:p>
          </table:table-cell>
          <table:table-cell table:style-name="Default" office:value-type="string">
            <text:p>Stivali. Costo d'uso mensile</text:p>
          </table:table-cell>
          <table:table-cell table:style-name="Default"/>
          <table:table-cell/>
          <table:table-cell table:style-name="p5"/>
          <table:table-cell table:style-name="p4"/>
          <table:table-cell table:style-name="ce64"/>
          <table:table-cell table:number-columns-repeated="14"/>
          <table:table-cell table:style-name="ce67" table:number-columns-repeated="229"/>
          <table:table-cell table:number-columns-repeated="3"/>
        </table:table-row>
        <table:table-row table:style-name="ro17">
          <table:table-cell/>
          <table:table-cell table:style-name="Default"/>
          <table:table-cell table:style-name="p6" office:value-type="string">
            <text:p>26.03.06.02.1</text:p>
          </table:table-cell>
          <table:table-cell table:style-name="ce49" office:value-type="string">
            <text:p>V</text:p>
          </table:table-cell>
          <table:table-cell table:style-name="Default" office:value-type="string">
            <text:p>Stivale in pelle. Suola in poliuretano; soletta estraibile antistatica. Rivestimento ad elevato isolamento termico, traspirante. Dotato di puntale in acciaio e lamina antiperforazione in acciaio. Conforme alla norma UNI EN 345 S3.</text:p>
          </table:table-cell>
          <table:table-cell table:style-name="Default"/>
          <table:table-cell office:value-type="string">
            <text:p>paio</text:p>
          </table:table-cell>
          <table:table-cell table:style-name="p5" office:value-type="float" office:value="9.73">
            <text:p>9,73</text:p>
          </table:table-cell>
          <table:table-cell table:style-name="p4"/>
          <table:table-cell table:style-name="ce64"/>
          <table:table-cell table:number-columns-repeated="14"/>
          <table:table-cell table:style-name="ce67" table:number-columns-repeated="229"/>
          <table:table-cell table:number-columns-repeated="3"/>
        </table:table-row>
        <table:table-row table:style-name="ro17">
          <table:table-cell/>
          <table:table-cell table:style-name="Default"/>
          <table:table-cell table:style-name="p6" office:value-type="string">
            <text:p>26.03.06.02.2</text:p>
          </table:table-cell>
          <table:table-cell table:style-name="ce49" office:value-type="string">
            <text:p>V</text:p>
          </table:table-cell>
          <table:table-cell table:style-name="Default" office:value-type="string">
            <text:p>Stivale al ginocchio in gomma naturale. Suola con scolpitura carro armato. Fodera interna. Senza puntale. Conforme alla norma UNI EN 347.</text:p>
          </table:table-cell>
          <table:table-cell table:style-name="Default"/>
          <table:table-cell office:value-type="string">
            <text:p>paio</text:p>
          </table:table-cell>
          <table:table-cell table:style-name="p5" office:value-type="float" office:value="2.27">
            <text:p>2,27</text:p>
          </table:table-cell>
          <table:table-cell table:style-name="p4"/>
          <table:table-cell table:style-name="ce64"/>
          <table:table-cell table:number-columns-repeated="14"/>
          <table:table-cell table:style-name="ce67" table:number-columns-repeated="229"/>
          <table:table-cell table:number-columns-repeated="3"/>
        </table:table-row>
        <table:table-row table:style-name="ro17">
          <table:table-cell/>
          <table:table-cell table:style-name="Default"/>
          <table:table-cell table:style-name="p6" office:value-type="string">
            <text:p>26.03.06.02.3</text:p>
          </table:table-cell>
          <table:table-cell table:style-name="ce49" office:value-type="string">
            <text:p>V</text:p>
          </table:table-cell>
          <table:table-cell table:style-name="Default" office:value-type="string">
            <text:p>Stivale in PVC. Antiacido. Suola con scolpitura carro armato. Dotato di puntale e lamina antiforo. Conforme alla norma UNI EN 345 S5.</text:p>
          </table:table-cell>
          <table:table-cell table:style-name="Default"/>
          <table:table-cell office:value-type="string">
            <text:p>paio</text:p>
          </table:table-cell>
          <table:table-cell table:style-name="p5" office:value-type="float" office:value="2.13">
            <text:p>2,13</text:p>
          </table:table-cell>
          <table:table-cell table:style-name="p4"/>
          <table:table-cell table:style-name="ce64"/>
          <table:table-cell table:number-columns-repeated="14"/>
          <table:table-cell table:style-name="ce67" table:number-columns-repeated="229"/>
          <table:table-cell table:number-columns-repeated="3"/>
        </table:table-row>
        <table:table-row table:style-name="ro17">
          <table:table-cell/>
          <table:table-cell table:style-name="Default"/>
          <table:table-cell table:style-name="p6" office:value-type="string">
            <text:p>26.03.06.02.4</text:p>
          </table:table-cell>
          <table:table-cell table:style-name="ce49" office:value-type="string">
            <text:p>V</text:p>
          </table:table-cell>
          <table:table-cell table:style-name="Default" office:value-type="string">
            <text:p>Stivali sicurezza in gomma. Con puntale e lamina in acciaio. Alta protezione, antiscivolo. Conforma alla norma EN 345-1 categoria S5.</text:p>
          </table:table-cell>
          <table:table-cell table:style-name="Default"/>
          <table:table-cell office:value-type="string">
            <text:p>paio</text:p>
          </table:table-cell>
          <table:table-cell table:style-name="p5" office:value-type="float" office:value="4.31">
            <text:p>4,31</text:p>
          </table:table-cell>
          <table:table-cell table:style-name="p4"/>
          <table:table-cell table:style-name="ce64"/>
          <table:table-cell table:number-columns-repeated="14"/>
          <table:table-cell table:style-name="ce67" table:number-columns-repeated="229"/>
          <table:table-cell table:number-columns-repeated="3"/>
        </table:table-row>
        <table:table-row table:style-name="ro17">
          <table:table-cell/>
          <table:table-cell table:style-name="Default"/>
          <table:table-cell table:style-name="p6" office:value-type="string">
            <text:p>26.03.06.02.5</text:p>
          </table:table-cell>
          <table:table-cell table:style-name="ce49" office:value-type="string">
            <text:p>V</text:p>
          </table:table-cell>
          <table:table-cell table:style-name="Default" office:value-type="string">
            <text:p>Stivale tuttacoscia realizzato in PVC. Suola con scolpitura tipo carro armato. Certificato CE per rischi minimi.</text:p>
          </table:table-cell>
          <table:table-cell table:style-name="Default"/>
          <table:table-cell office:value-type="string">
            <text:p>paio</text:p>
          </table:table-cell>
          <table:table-cell table:style-name="p5" office:value-type="float" office:value="3.7">
            <text:p>3,70</text:p>
          </table:table-cell>
          <table:table-cell table:style-name="p4"/>
          <table:table-cell table:style-name="ce64"/>
          <table:table-cell table:number-columns-repeated="14"/>
          <table:table-cell table:style-name="ce67" table:number-columns-repeated="229"/>
          <table:table-cell table:number-columns-repeated="3"/>
        </table:table-row>
        <table:table-row table:style-name="ro17">
          <table:table-cell/>
          <table:table-cell table:style-name="Default"/>
          <table:table-cell table:style-name="p6" office:value-type="string">
            <text:p>26.03.06.02.6</text:p>
          </table:table-cell>
          <table:table-cell table:style-name="ce49" office:value-type="string">
            <text:p>V</text:p>
          </table:table-cell>
          <table:table-cell table:style-name="Default" office:value-type="string">
            <text:p>Stivale per isolamento dielettrico, in classe di protezione 1 con idoneità per tensioni di esercizio fino a 10000V. Conforme alla norma UNI-EN 347-1; omologazione Enel.</text:p>
          </table:table-cell>
          <table:table-cell table:style-name="Default"/>
          <table:table-cell office:value-type="string">
            <text:p>paio</text:p>
          </table:table-cell>
          <table:table-cell table:style-name="p5" office:value-type="float" office:value="10.25">
            <text:p>10,25</text:p>
          </table:table-cell>
          <table:table-cell table:style-name="p4"/>
          <table:table-cell table:style-name="ce64"/>
          <table:table-cell table:number-columns-repeated="14"/>
          <table:table-cell table:style-name="ce67" table:number-columns-repeated="229"/>
          <table:table-cell table:number-columns-repeated="3"/>
        </table:table-row>
        <table:table-row table:style-name="ro17">
          <table:table-cell/>
          <table:table-cell table:style-name="Default"/>
          <table:table-cell table:style-name="p6" office:value-type="string">
            <text:p>26.03.06.03</text:p>
          </table:table-cell>
          <table:table-cell table:style-name="ce49" office:value-type="string">
            <text:p>P</text:p>
          </table:table-cell>
          <table:table-cell table:style-name="Default" office:value-type="string">
            <text:p>Ghette per saldatura in pelle crosta. D.P.I. 2a Categoria. Conforme alla norma UNI-EN 470. Costo d'uso mensile</text:p>
          </table:table-cell>
          <table:table-cell table:style-name="Default"/>
          <table:table-cell office:value-type="string">
            <text:p>paio</text:p>
          </table:table-cell>
          <table:table-cell table:style-name="p5" office:value-type="float" office:value="1.3">
            <text:p>1,30</text:p>
          </table:table-cell>
          <table:table-cell table:style-name="p4"/>
          <table:table-cell table:style-name="ce64"/>
          <table:table-cell table:number-columns-repeated="14"/>
          <table:table-cell table:style-name="ce67" table:number-columns-repeated="229"/>
          <table:table-cell table:number-columns-repeated="3"/>
        </table:table-row>
        <table:table-row table:style-name="ro15">
          <table:table-cell/>
          <table:table-cell table:style-name="Default"/>
          <table:table-cell table:style-name="p6" office:value-type="string">
            <text:p>26.03.06.04</text:p>
          </table:table-cell>
          <table:table-cell table:style-name="ce49" office:value-type="string">
            <text:p>P</text:p>
          </table:table-cell>
          <table:table-cell table:style-name="Default" office:value-type="string">
            <text:p>Calzari e sovrascarpe</text:p>
          </table:table-cell>
          <table:table-cell table:style-name="Default"/>
          <table:table-cell/>
          <table:table-cell table:style-name="p5"/>
          <table:table-cell table:style-name="p4"/>
          <table:table-cell table:style-name="ce64"/>
          <table:table-cell table:number-columns-repeated="14"/>
          <table:table-cell table:style-name="ce67" table:number-columns-repeated="229"/>
          <table:table-cell table:number-columns-repeated="3"/>
        </table:table-row>
        <table:table-row table:style-name="ro17">
          <table:table-cell/>
          <table:table-cell table:style-name="Default"/>
          <table:table-cell table:style-name="p6" office:value-type="string">
            <text:p>26.03.06.04.1</text:p>
          </table:table-cell>
          <table:table-cell table:style-name="ce49" office:value-type="string">
            <text:p>V</text:p>
          </table:table-cell>
          <table:table-cell table:style-name="Default" office:value-type="string">
            <text:p>In Tyvek per la protezione chimica dai liquidi. D.P.I. di I° categoria. Monouso</text:p>
          </table:table-cell>
          <table:table-cell table:style-name="Default"/>
          <table:table-cell office:value-type="string">
            <text:p>paio</text:p>
          </table:table-cell>
          <table:table-cell table:style-name="p5" office:value-type="float" office:value="1.78">
            <text:p>1,78</text:p>
          </table:table-cell>
          <table:table-cell table:style-name="p4"/>
          <table:table-cell table:style-name="ce64"/>
          <table:table-cell table:number-columns-repeated="14"/>
          <table:table-cell table:style-name="ce67" table:number-columns-repeated="229"/>
          <table:table-cell table:number-columns-repeated="3"/>
        </table:table-row>
        <table:table-row table:style-name="ro17">
          <table:table-cell/>
          <table:table-cell table:style-name="Default"/>
          <table:table-cell table:style-name="p6" office:value-type="string">
            <text:p>26.03.06.04.2</text:p>
          </table:table-cell>
          <table:table-cell table:style-name="ce49" office:value-type="string">
            <text:p>V</text:p>
          </table:table-cell>
          <table:table-cell table:style-name="Default" office:value-type="string">
            <text:p>Sovrascarpe in polipropilene per la protezione dalle polveri. Monouso</text:p>
          </table:table-cell>
          <table:table-cell table:style-name="Default"/>
          <table:table-cell office:value-type="string">
            <text:p>coppia</text:p>
          </table:table-cell>
          <table:table-cell table:style-name="p5" office:value-type="float" office:value="0.19">
            <text:p>0,19</text:p>
          </table:table-cell>
          <table:table-cell table:style-name="p4"/>
          <table:table-cell table:style-name="ce64"/>
          <table:table-cell table:number-columns-repeated="14"/>
          <table:table-cell table:style-name="ce67" table:number-columns-repeated="229"/>
          <table:table-cell table:number-columns-repeated="3"/>
        </table:table-row>
        <table:table-row table:style-name="ro17">
          <table:table-cell/>
          <table:table-cell table:style-name="Default"/>
          <table:table-cell table:style-name="p6" office:value-type="string">
            <text:p>26.03.06.05</text:p>
          </table:table-cell>
          <table:table-cell table:style-name="ce49" office:value-type="string">
            <text:p>P</text:p>
          </table:table-cell>
          <table:table-cell table:style-name="Default" office:value-type="string">
            <text:p>Sovrascarpe in Tyvek per la protezione dai liquidi. Monouso</text:p>
          </table:table-cell>
          <table:table-cell table:style-name="Default"/>
          <table:table-cell office:value-type="string">
            <text:p>paio</text:p>
          </table:table-cell>
          <table:table-cell table:style-name="p5" office:value-type="float" office:value="0.54">
            <text:p>0,54</text:p>
          </table:table-cell>
          <table:table-cell table:style-name="p4"/>
          <table:table-cell table:style-name="ce64"/>
          <table:table-cell table:number-columns-repeated="14"/>
          <table:table-cell table:style-name="ce67" table:number-columns-repeated="229"/>
          <table:table-cell table:number-columns-repeated="3"/>
        </table:table-row>
        <table:table-row table:style-name="ro15">
          <table:table-cell/>
          <table:table-cell table:style-name="Default"/>
          <table:table-cell table:style-name="p6" office:value-type="string">
            <text:p>26.03.06.06</text:p>
          </table:table-cell>
          <table:table-cell table:style-name="ce49" office:value-type="string">
            <text:p>P</text:p>
          </table:table-cell>
          <table:table-cell table:style-name="Default" office:value-type="string">
            <text:p>Ginocchiera in gomma. Costo d'uso mensile</text:p>
          </table:table-cell>
          <table:table-cell table:style-name="Default"/>
          <table:table-cell/>
          <table:table-cell table:style-name="p5"/>
          <table:table-cell table:style-name="p4"/>
          <table:table-cell table:style-name="ce64"/>
          <table:table-cell table:number-columns-repeated="14"/>
          <table:table-cell table:style-name="ce67" table:number-columns-repeated="229"/>
          <table:table-cell table:number-columns-repeated="3"/>
        </table:table-row>
        <table:table-row table:style-name="ro17">
          <table:table-cell/>
          <table:table-cell table:style-name="Default"/>
          <table:table-cell table:style-name="p6" office:value-type="string">
            <text:p>26.03.06.06.17</text:p>
          </table:table-cell>
          <table:table-cell table:style-name="ce49" office:value-type="string">
            <text:p>V</text:p>
          </table:table-cell>
          <table:table-cell table:style-name="Default" office:value-type="string">
            <text:p>Con chiusura gancio. </text:p>
          </table:table-cell>
          <table:table-cell table:style-name="Default"/>
          <table:table-cell office:value-type="string">
            <text:p>paio</text:p>
          </table:table-cell>
          <table:table-cell table:style-name="p5" office:value-type="float" office:value="2.75">
            <text:p>2,75</text:p>
          </table:table-cell>
          <table:table-cell table:style-name="p4"/>
          <table:table-cell table:style-name="ce64"/>
          <table:table-cell table:number-columns-repeated="14"/>
          <table:table-cell table:style-name="ce67" table:number-columns-repeated="229"/>
          <table:table-cell table:number-columns-repeated="3"/>
        </table:table-row>
        <table:table-row table:style-name="ro17">
          <table:table-cell/>
          <table:table-cell table:style-name="Default"/>
          <table:table-cell table:style-name="p6" office:value-type="string">
            <text:p>26.03.06.06.18</text:p>
          </table:table-cell>
          <table:table-cell table:style-name="ce49" office:value-type="string">
            <text:p>V</text:p>
          </table:table-cell>
          <table:table-cell table:style-name="Default" office:value-type="string">
            <text:p>Con chiusura velcro. </text:p>
          </table:table-cell>
          <table:table-cell table:style-name="Default"/>
          <table:table-cell office:value-type="string">
            <text:p>paio</text:p>
          </table:table-cell>
          <table:table-cell table:style-name="p5" office:value-type="float" office:value="5.54">
            <text:p>5,54</text:p>
          </table:table-cell>
          <table:table-cell table:style-name="p4"/>
          <table:table-cell table:style-name="ce64"/>
          <table:table-cell table:number-columns-repeated="14"/>
          <table:table-cell table:style-name="ce67" table:number-columns-repeated="229"/>
          <table:table-cell table:number-columns-repeated="3"/>
        </table:table-row>
        <table:table-row table:style-name="ro15">
          <table:table-cell/>
          <table:table-cell table:style-name="Default"/>
          <table:table-cell table:style-name="p6" office:value-type="string">
            <text:p>26.03.07</text:p>
          </table:table-cell>
          <table:table-cell table:style-name="ce49" office:value-type="string">
            <text:p>P</text:p>
          </table:table-cell>
          <table:table-cell table:style-name="Default" office:value-type="string">
            <text:p>Protezioni del tronco e dell'addome</text:p>
          </table:table-cell>
          <table:table-cell table:style-name="Default"/>
          <table:table-cell/>
          <table:table-cell table:style-name="p5"/>
          <table:table-cell table:style-name="p4"/>
          <table:table-cell table:style-name="ce64"/>
          <table:table-cell table:number-columns-repeated="14"/>
          <table:table-cell table:style-name="ce67" table:number-columns-repeated="229"/>
          <table:table-cell table:number-columns-repeated="3"/>
        </table:table-row>
        <table:table-row table:style-name="ro17">
          <table:table-cell/>
          <table:table-cell table:style-name="Default"/>
          <table:table-cell table:style-name="p6" office:value-type="string">
            <text:p>26.03.07.01</text:p>
          </table:table-cell>
          <table:table-cell table:style-name="ce49" office:value-type="string">
            <text:p>P</text:p>
          </table:table-cell>
          <table:table-cell table:style-name="Default" office:value-type="string">
            <text:p>Grembiule per saldatura in pelle crosta. Taglia unica. Dimensioni: cm 60x90. D.P.I. 2a Categoria. Conforme alla norma UNI-EN 470. Costo d'uso mensile</text:p>
          </table:table-cell>
          <table:table-cell table:style-name="Default"/>
          <table:table-cell office:value-type="string">
            <text:p>cad</text:p>
          </table:table-cell>
          <table:table-cell table:style-name="p5" office:value-type="float" office:value="1.79">
            <text:p>1,79</text:p>
          </table:table-cell>
          <table:table-cell table:style-name="p4"/>
          <table:table-cell table:style-name="ce64"/>
          <table:table-cell table:number-columns-repeated="14"/>
          <table:table-cell table:style-name="ce67" table:number-columns-repeated="229"/>
          <table:table-cell table:number-columns-repeated="3"/>
        </table:table-row>
        <table:table-row table:style-name="ro17">
          <table:table-cell/>
          <table:table-cell table:style-name="Default"/>
          <table:table-cell table:style-name="p6" office:value-type="string">
            <text:p>26.03.07.02</text:p>
          </table:table-cell>
          <table:table-cell table:style-name="ce49" office:value-type="string">
            <text:p>P</text:p>
          </table:table-cell>
          <table:table-cell table:style-name="Default" office:value-type="string">
            <text:p>Grembiuli in Tyvek a pettorina. Costo d'uso mensile</text:p>
          </table:table-cell>
          <table:table-cell table:style-name="Default"/>
          <table:table-cell office:value-type="string">
            <text:p>cad</text:p>
          </table:table-cell>
          <table:table-cell table:style-name="p5" office:value-type="float" office:value="1.39">
            <text:p>1,39</text:p>
          </table:table-cell>
          <table:table-cell table:style-name="p4"/>
          <table:table-cell table:style-name="ce64"/>
          <table:table-cell table:number-columns-repeated="14"/>
          <table:table-cell table:style-name="ce67" table:number-columns-repeated="229"/>
          <table:table-cell table:number-columns-repeated="3"/>
        </table:table-row>
        <table:table-row table:style-name="ro17">
          <table:table-cell/>
          <table:table-cell table:style-name="Default"/>
          <table:table-cell table:style-name="p6" office:value-type="string">
            <text:p>26.03.07.03</text:p>
          </table:table-cell>
          <table:table-cell table:style-name="ce49" office:value-type="string">
            <text:p>P</text:p>
          </table:table-cell>
          <table:table-cell table:style-name="Default" office:value-type="string">
            <text:p>Giacca per saldatura in pelle crosta. D.P.I. 2a Categoria. Conforme alla norma UNI-EN 470. Costo d'uso mensile</text:p>
          </table:table-cell>
          <table:table-cell table:style-name="Default"/>
          <table:table-cell office:value-type="string">
            <text:p>cad</text:p>
          </table:table-cell>
          <table:table-cell table:style-name="p5" office:value-type="float" office:value="6.07">
            <text:p>6,07</text:p>
          </table:table-cell>
          <table:table-cell table:style-name="p4"/>
          <table:table-cell table:style-name="ce64"/>
          <table:table-cell table:number-columns-repeated="14"/>
          <table:table-cell table:style-name="ce67" table:number-columns-repeated="229"/>
          <table:table-cell table:number-columns-repeated="3"/>
        </table:table-row>
        <table:table-row table:style-name="ro17">
          <table:table-cell/>
          <table:table-cell table:style-name="Default"/>
          <table:table-cell table:style-name="p6" office:value-type="string">
            <text:p>26.03.07.04</text:p>
          </table:table-cell>
          <table:table-cell table:style-name="ce49" office:value-type="string">
            <text:p>P</text:p>
          </table:table-cell>
          <table:table-cell table:style-name="Default" office:value-type="string">
            <text:p>Pantalone per saldatura idoneo per proteggere dal contatto con fiamme, calore radiante e convettivo e da piccoli spruzzi di metallo fuso. Conforme alle norme UNI EN 470/1 ed UNI EN 531. Costo d'uso mensile</text:p>
          </table:table-cell>
          <table:table-cell table:style-name="Default"/>
          <table:table-cell office:value-type="string">
            <text:p>cad</text:p>
          </table:table-cell>
          <table:table-cell table:style-name="p5" office:value-type="float" office:value="4.91">
            <text:p>4,91</text:p>
          </table:table-cell>
          <table:table-cell table:style-name="p4"/>
          <table:table-cell table:style-name="ce64"/>
          <table:table-cell table:number-columns-repeated="14"/>
          <table:table-cell table:style-name="ce67" table:number-columns-repeated="229"/>
          <table:table-cell table:number-columns-repeated="3"/>
        </table:table-row>
        <table:table-row table:style-name="ro15">
          <table:table-cell/>
          <table:table-cell table:style-name="Default"/>
          <table:table-cell table:style-name="p6" office:value-type="string">
            <text:p>26.03.08</text:p>
          </table:table-cell>
          <table:table-cell table:style-name="ce49" office:value-type="string">
            <text:p>P</text:p>
          </table:table-cell>
          <table:table-cell table:style-name="Default" office:value-type="string">
            <text:p>Indumenti protettivi</text:p>
          </table:table-cell>
          <table:table-cell table:style-name="Default"/>
          <table:table-cell/>
          <table:table-cell table:style-name="p5"/>
          <table:table-cell table:style-name="p4"/>
          <table:table-cell table:style-name="ce64"/>
          <table:table-cell table:number-columns-repeated="14"/>
          <table:table-cell table:style-name="ce67" table:number-columns-repeated="229"/>
          <table:table-cell table:number-columns-repeated="3"/>
        </table:table-row>
        <table:table-row table:style-name="ro17">
          <table:table-cell/>
          <table:table-cell table:style-name="Default"/>
          <table:table-cell table:style-name="p6" office:value-type="string">
            <text:p>26.03.08.01</text:p>
          </table:table-cell>
          <table:table-cell table:style-name="ce49" office:value-type="string">
            <text:p>P</text:p>
          </table:table-cell>
          <table:table-cell table:style-name="Default" office:value-type="string">
            <text:p>Bretella alta visibilità in tessuto sintetico con bande rifrangenti. Costo d'uso mensile</text:p>
          </table:table-cell>
          <table:table-cell table:style-name="Default"/>
          <table:table-cell office:value-type="string">
            <text:p>cad</text:p>
          </table:table-cell>
          <table:table-cell table:style-name="p5" office:value-type="float" office:value="1.52">
            <text:p>1,52</text:p>
          </table:table-cell>
          <table:table-cell table:style-name="p4"/>
          <table:table-cell table:style-name="ce64"/>
          <table:table-cell table:number-columns-repeated="14"/>
          <table:table-cell table:style-name="ce67" table:number-columns-repeated="229"/>
          <table:table-cell table:number-columns-repeated="3"/>
        </table:table-row>
        <table:table-row table:style-name="ro17">
          <table:table-cell/>
          <table:table-cell table:style-name="Default"/>
          <table:table-cell table:style-name="p6" office:value-type="string">
            <text:p>26.03.08.02</text:p>
          </table:table-cell>
          <table:table-cell table:style-name="ce49" office:value-type="string">
            <text:p>P</text:p>
          </table:table-cell>
          <table:table-cell table:style-name="Default" office:value-type="string">
            <text:p>Gilet alta visibiltà in tessuto alta traspirazione fluorescente con bande retroriflettenti. Conforme alla norma UNI-EN 471. Costo d'uso mensile</text:p>
          </table:table-cell>
          <table:table-cell table:style-name="Default"/>
          <table:table-cell office:value-type="string">
            <text:p>cad</text:p>
          </table:table-cell>
          <table:table-cell table:style-name="p5" office:value-type="float" office:value="0.48">
            <text:p>0,48</text:p>
          </table:table-cell>
          <table:table-cell table:style-name="p4"/>
          <table:table-cell table:style-name="ce64"/>
          <table:table-cell table:number-columns-repeated="14"/>
          <table:table-cell table:style-name="ce67" table:number-columns-repeated="229"/>
          <table:table-cell table:number-columns-repeated="3"/>
        </table:table-row>
        <table:table-row table:style-name="ro17">
          <table:table-cell/>
          <table:table-cell table:style-name="Default"/>
          <table:table-cell table:style-name="p6" office:value-type="string">
            <text:p>26.03.08.03</text:p>
          </table:table-cell>
          <table:table-cell table:style-name="ce49" office:value-type="string">
            <text:p>P</text:p>
          </table:table-cell>
          <table:table-cell table:style-name="Default" office:value-type="string">
            <text:p>Giubbino alta visibilità in poliestere e cotone, con bande rifrangenti. Conforme alla norma UNI-EN 471. Costo d'uso mensile</text:p>
          </table:table-cell>
          <table:table-cell table:style-name="Default"/>
          <table:table-cell office:value-type="string">
            <text:p>cad</text:p>
          </table:table-cell>
          <table:table-cell table:style-name="p5" office:value-type="float" office:value="3.66">
            <text:p>3,66</text:p>
          </table:table-cell>
          <table:table-cell table:style-name="p4"/>
          <table:table-cell table:style-name="ce64"/>
          <table:table-cell table:number-columns-repeated="14"/>
          <table:table-cell table:style-name="ce67" table:number-columns-repeated="229"/>
          <table:table-cell table:number-columns-repeated="3"/>
        </table:table-row>
        <table:table-row table:style-name="ro17">
          <table:table-cell/>
          <table:table-cell table:style-name="Default"/>
          <table:table-cell table:style-name="p6" office:value-type="string">
            <text:p>26.03.08.04</text:p>
          </table:table-cell>
          <table:table-cell table:style-name="ce49" office:value-type="string">
            <text:p>P</text:p>
          </table:table-cell>
          <table:table-cell table:style-name="Default" office:value-type="string">
            <text:p>Pantalone alta visibilità in poliestere e cotone, con bande rifrangenti. Conforme alla norma UNI-EN 471. Costo d'uso mensile</text:p>
          </table:table-cell>
          <table:table-cell table:style-name="Default"/>
          <table:table-cell office:value-type="string">
            <text:p>cad</text:p>
          </table:table-cell>
          <table:table-cell table:style-name="p5" office:value-type="float" office:value="2.88">
            <text:p>2,88</text:p>
          </table:table-cell>
          <table:table-cell table:style-name="p4"/>
          <table:table-cell table:style-name="ce64"/>
          <table:table-cell table:number-columns-repeated="14"/>
          <table:table-cell table:style-name="ce67" table:number-columns-repeated="229"/>
          <table:table-cell table:number-columns-repeated="3"/>
        </table:table-row>
        <table:table-row table:style-name="ro17">
          <table:table-cell/>
          <table:table-cell table:style-name="Default"/>
          <table:table-cell table:style-name="p6" office:value-type="string">
            <text:p>26.03.08.05</text:p>
          </table:table-cell>
          <table:table-cell table:style-name="ce49" office:value-type="string">
            <text:p>P</text:p>
          </table:table-cell>
          <table:table-cell table:style-name="Default" office:value-type="string">
            <text:p>Salopette alta visibilità in poliestere e cotone, con bande rifrangenti. Conforme alla norma UNI-EN 471. Costo d'uso mensile</text:p>
          </table:table-cell>
          <table:table-cell table:style-name="Default"/>
          <table:table-cell office:value-type="string">
            <text:p>cad</text:p>
          </table:table-cell>
          <table:table-cell table:style-name="p5" office:value-type="float" office:value="3.64">
            <text:p>3,64</text:p>
          </table:table-cell>
          <table:table-cell table:style-name="p4"/>
          <table:table-cell table:style-name="ce64"/>
          <table:table-cell table:number-columns-repeated="14"/>
          <table:table-cell table:style-name="ce67" table:number-columns-repeated="229"/>
          <table:table-cell table:number-columns-repeated="3"/>
        </table:table-row>
        <table:table-row table:style-name="ro17">
          <table:table-cell/>
          <table:table-cell table:style-name="Default"/>
          <table:table-cell table:style-name="p6" office:value-type="string">
            <text:p>26.03.08.06</text:p>
          </table:table-cell>
          <table:table-cell table:style-name="ce49" office:value-type="string">
            <text:p>P</text:p>
          </table:table-cell>
          <table:table-cell table:style-name="Default" office:value-type="string">
            <text:p>Giaccone impermeabile, traspirante e con fodera termica. Costo d'uso mensile</text:p>
          </table:table-cell>
          <table:table-cell table:style-name="Default"/>
          <table:table-cell office:value-type="string">
            <text:p>cad</text:p>
          </table:table-cell>
          <table:table-cell table:style-name="p5" office:value-type="float" office:value="8.23">
            <text:p>8,23</text:p>
          </table:table-cell>
          <table:table-cell table:style-name="p4"/>
          <table:table-cell table:style-name="ce64"/>
          <table:table-cell table:number-columns-repeated="14"/>
          <table:table-cell table:style-name="ce67" table:number-columns-repeated="229"/>
          <table:table-cell table:number-columns-repeated="3"/>
        </table:table-row>
        <table:table-row table:style-name="ro17">
          <table:table-cell/>
          <table:table-cell table:style-name="Default"/>
          <table:table-cell table:style-name="p6" office:value-type="string">
            <text:p>26.03.08.07</text:p>
          </table:table-cell>
          <table:table-cell table:style-name="ce49" office:value-type="string">
            <text:p>P</text:p>
          </table:table-cell>
          <table:table-cell table:style-name="Default" office:value-type="string">
            <text:p>Giaccone alta visibilità impermeabile. Tessuto traspirante con bande rifrangenti. Imbottitura e cappuccio. Conforme alla norma UNI-EN 471. Costo d'uso mensile</text:p>
          </table:table-cell>
          <table:table-cell table:style-name="Default"/>
          <table:table-cell office:value-type="string">
            <text:p>cad</text:p>
          </table:table-cell>
          <table:table-cell table:style-name="p5" office:value-type="float" office:value="7.78">
            <text:p>7,78</text:p>
          </table:table-cell>
          <table:table-cell table:style-name="p4"/>
          <table:table-cell table:style-name="ce64"/>
          <table:table-cell table:number-columns-repeated="14"/>
          <table:table-cell table:style-name="ce67" table:number-columns-repeated="229"/>
          <table:table-cell table:number-columns-repeated="3"/>
        </table:table-row>
        <table:table-row table:style-name="ro17">
          <table:table-cell/>
          <table:table-cell table:style-name="Default"/>
          <table:table-cell table:style-name="p6" office:value-type="string">
            <text:p>26.03.08.08</text:p>
          </table:table-cell>
          <table:table-cell table:style-name="ce49" office:value-type="string">
            <text:p>P</text:p>
          </table:table-cell>
          <table:table-cell table:style-name="Default" office:value-type="string">
            <text:p>Cappotto impermeabile giallo in pvc/poliestere con cappuccio, e fori di areazione. Costo d'uso mensile</text:p>
          </table:table-cell>
          <table:table-cell table:style-name="Default"/>
          <table:table-cell office:value-type="string">
            <text:p>cad</text:p>
          </table:table-cell>
          <table:table-cell table:style-name="p5" office:value-type="float" office:value="0.55">
            <text:p>0,55</text:p>
          </table:table-cell>
          <table:table-cell table:style-name="p4"/>
          <table:table-cell table:style-name="ce64"/>
          <table:table-cell table:number-columns-repeated="14"/>
          <table:table-cell table:style-name="ce67" table:number-columns-repeated="229"/>
          <table:table-cell table:number-columns-repeated="3"/>
        </table:table-row>
        <table:table-row table:style-name="ro17">
          <table:table-cell/>
          <table:table-cell table:style-name="Default"/>
          <table:table-cell table:style-name="p6" office:value-type="string">
            <text:p>26.03.08.09</text:p>
          </table:table-cell>
          <table:table-cell table:style-name="ce49" office:value-type="string">
            <text:p>P</text:p>
          </table:table-cell>
          <table:table-cell table:style-name="Default" office:value-type="string">
            <text:p>Completo antipioggia (giubbotto e pantaloni) ad alta visibilità con bande rifrangenti. Conforme alla norma Uni-En 471. Costo d'uso mensile</text:p>
          </table:table-cell>
          <table:table-cell table:style-name="Default"/>
          <table:table-cell office:value-type="string">
            <text:p>cad</text:p>
          </table:table-cell>
          <table:table-cell table:style-name="p5" office:value-type="float" office:value="9.3">
            <text:p>9,30</text:p>
          </table:table-cell>
          <table:table-cell table:style-name="p4"/>
          <table:table-cell table:style-name="ce64"/>
          <table:table-cell table:number-columns-repeated="14"/>
          <table:table-cell table:style-name="ce67" table:number-columns-repeated="229"/>
          <table:table-cell table:number-columns-repeated="3"/>
        </table:table-row>
        <table:table-row table:style-name="ro17">
          <table:table-cell/>
          <table:table-cell table:style-name="Default"/>
          <table:table-cell table:style-name="p6" office:value-type="string">
            <text:p>26.03.08.10</text:p>
          </table:table-cell>
          <table:table-cell table:style-name="ce49" office:value-type="string">
            <text:p>P</text:p>
          </table:table-cell>
          <table:table-cell table:style-name="Default" office:value-type="string">
            <text:p>Tuta in Tyvek traspirante con cappuccio. D.P.I. di I° categoria. Costo d'uso mensile</text:p>
          </table:table-cell>
          <table:table-cell table:style-name="Default"/>
          <table:table-cell office:value-type="string">
            <text:p>cad</text:p>
          </table:table-cell>
          <table:table-cell table:style-name="p5" office:value-type="float" office:value="1.05">
            <text:p>1,05</text:p>
          </table:table-cell>
          <table:table-cell table:style-name="p4"/>
          <table:table-cell table:style-name="ce64"/>
          <table:table-cell table:number-columns-repeated="14"/>
          <table:table-cell table:style-name="ce67" table:number-columns-repeated="229"/>
          <table:table-cell table:number-columns-repeated="3"/>
        </table:table-row>
        <table:table-row table:style-name="ro17">
          <table:table-cell/>
          <table:table-cell table:style-name="Default"/>
          <table:table-cell table:style-name="p6" office:value-type="string">
            <text:p>26.03.08.11</text:p>
          </table:table-cell>
          <table:table-cell table:style-name="ce49" office:value-type="string">
            <text:p>P</text:p>
          </table:table-cell>
          <table:table-cell table:style-name="Default" office:value-type="string">
            <text:p>Tuta alta visibilità in poliestere e cotone, con bande rifrangenti. Conforme alla norma UNI-EN 471. Costo d'uso mensile</text:p>
          </table:table-cell>
          <table:table-cell table:style-name="Default"/>
          <table:table-cell office:value-type="string">
            <text:p>cad</text:p>
          </table:table-cell>
          <table:table-cell table:style-name="p5" office:value-type="float" office:value="5.74">
            <text:p>5,74</text:p>
          </table:table-cell>
          <table:table-cell table:style-name="p4"/>
          <table:table-cell table:style-name="ce64"/>
          <table:table-cell table:number-columns-repeated="14"/>
          <table:table-cell table:style-name="ce67" table:number-columns-repeated="229"/>
          <table:table-cell table:number-columns-repeated="3"/>
        </table:table-row>
        <table:table-row table:style-name="ro17">
          <table:table-cell/>
          <table:table-cell table:style-name="Default"/>
          <table:table-cell table:style-name="p6" office:value-type="string">
            <text:p>26.03.08.12</text:p>
          </table:table-cell>
          <table:table-cell table:style-name="ce49" office:value-type="string">
            <text:p>P</text:p>
          </table:table-cell>
          <table:table-cell table:style-name="Default" office:value-type="string">
            <text:p>Tuta in polipropilene con cappuccio, per protezione contro le polveri. D.P.I. di III° cat. tipo 5/6. Costo d'uso mensile</text:p>
          </table:table-cell>
          <table:table-cell table:style-name="Default"/>
          <table:table-cell office:value-type="string">
            <text:p>cad</text:p>
          </table:table-cell>
          <table:table-cell table:style-name="p5" office:value-type="float" office:value="1.12">
            <text:p>1,12</text:p>
          </table:table-cell>
          <table:table-cell table:style-name="p4"/>
          <table:table-cell table:style-name="ce64"/>
          <table:table-cell table:number-columns-repeated="14"/>
          <table:table-cell table:style-name="ce67" table:number-columns-repeated="229"/>
          <table:table-cell table:number-columns-repeated="3"/>
        </table:table-row>
        <table:table-row table:style-name="ro15">
          <table:table-cell/>
          <table:table-cell table:style-name="Default"/>
          <table:table-cell table:style-name="p6" office:value-type="string">
            <text:p>26.03.09</text:p>
          </table:table-cell>
          <table:table-cell table:style-name="ce49" office:value-type="string">
            <text:p>P</text:p>
          </table:table-cell>
          <table:table-cell table:style-name="Default" office:value-type="string">
            <text:p>Dispositivi anticaduta</text:p>
          </table:table-cell>
          <table:table-cell table:style-name="Default"/>
          <table:table-cell/>
          <table:table-cell table:style-name="p5"/>
          <table:table-cell table:style-name="p4"/>
          <table:table-cell table:style-name="ce64"/>
          <table:table-cell table:number-columns-repeated="14"/>
          <table:table-cell table:style-name="ce67" table:number-columns-repeated="229"/>
          <table:table-cell table:number-columns-repeated="3"/>
        </table:table-row>
        <table:table-row table:style-name="ro17">
          <table:table-cell/>
          <table:table-cell table:style-name="Default"/>
          <table:table-cell table:style-name="p6" office:value-type="string">
            <text:p>26.03.09.01</text:p>
          </table:table-cell>
          <table:table-cell table:style-name="ce49" office:value-type="string">
            <text:p>P</text:p>
          </table:table-cell>
          <table:table-cell table:style-name="Default" office:value-type="string">
            <text:p>Compenso per uso di imbracatura anticaduta costituita da bretelle, cosciali, cintura di posizionamento, con attacco dorsale o sternale, completa di moschettone di aggancio. Costo d'uso mensile</text:p>
          </table:table-cell>
          <table:table-cell table:style-name="Default"/>
          <table:table-cell office:value-type="string">
            <text:p>cad</text:p>
          </table:table-cell>
          <table:table-cell table:style-name="p5" office:value-type="float" office:value="1.55">
            <text:p>1,55</text:p>
          </table:table-cell>
          <table:table-cell table:style-name="p4"/>
          <table:table-cell table:style-name="ce64"/>
          <table:table-cell table:number-columns-repeated="14"/>
          <table:table-cell table:style-name="ce67" table:number-columns-repeated="229"/>
          <table:table-cell table:number-columns-repeated="3"/>
        </table:table-row>
        <table:table-row table:style-name="ro17">
          <table:table-cell/>
          <table:table-cell table:style-name="Default"/>
          <table:table-cell table:style-name="p6" office:value-type="string">
            <text:p>26.03.09.02</text:p>
          </table:table-cell>
          <table:table-cell table:style-name="ce49" office:value-type="string">
            <text:p>P</text:p>
          </table:table-cell>
          <table:table-cell table:style-name="Default" office:value-type="string">
            <text:p>Compenso per uso di imbracatura anticaduta costituita da bretelle, cosciali con attacco dorsale o sternale. Costo d'uso mensile</text:p>
          </table:table-cell>
          <table:table-cell table:style-name="Default"/>
          <table:table-cell office:value-type="string">
            <text:p>cad</text:p>
          </table:table-cell>
          <table:table-cell table:style-name="p5" office:value-type="float" office:value="0.62">
            <text:p>0,62</text:p>
          </table:table-cell>
          <table:table-cell table:style-name="p4"/>
          <table:table-cell table:style-name="ce64"/>
          <table:table-cell table:number-columns-repeated="14"/>
          <table:table-cell table:style-name="ce67" table:number-columns-repeated="229"/>
          <table:table-cell table:number-columns-repeated="3"/>
        </table:table-row>
        <table:table-row table:style-name="ro17">
          <table:table-cell/>
          <table:table-cell table:style-name="Default"/>
          <table:table-cell table:style-name="p6" office:value-type="string">
            <text:p>26.03.09.03</text:p>
          </table:table-cell>
          <table:table-cell table:style-name="ce49" office:value-type="string">
            <text:p>P</text:p>
          </table:table-cell>
          <table:table-cell table:style-name="Default" office:value-type="string">
            <text:p>Cintura di posizionamento sul lavoro. Costo d'uso mensile</text:p>
          </table:table-cell>
          <table:table-cell table:style-name="Default"/>
          <table:table-cell office:value-type="string">
            <text:p>cad</text:p>
          </table:table-cell>
          <table:table-cell table:style-name="p5" office:value-type="float" office:value="0.59">
            <text:p>0,59</text:p>
          </table:table-cell>
          <table:table-cell table:style-name="p4"/>
          <table:table-cell table:style-name="ce64"/>
          <table:table-cell table:number-columns-repeated="14"/>
          <table:table-cell table:style-name="ce67" table:number-columns-repeated="229"/>
          <table:table-cell table:number-columns-repeated="3"/>
        </table:table-row>
        <table:table-row table:style-name="ro17">
          <table:table-cell/>
          <table:table-cell table:style-name="Default"/>
          <table:table-cell table:style-name="p6" office:value-type="string">
            <text:p>26.03.09.04</text:p>
          </table:table-cell>
          <table:table-cell table:style-name="ce49" office:value-type="string">
            <text:p>P</text:p>
          </table:table-cell>
          <table:table-cell table:style-name="Default" office:value-type="string">
            <text:p>Moschettone in lega leggera con chiusura automatica. Costo d'uso mensile</text:p>
          </table:table-cell>
          <table:table-cell table:style-name="Default"/>
          <table:table-cell office:value-type="string">
            <text:p>cad</text:p>
          </table:table-cell>
          <table:table-cell table:style-name="p5" office:value-type="float" office:value="0.33">
            <text:p>0,33</text:p>
          </table:table-cell>
          <table:table-cell table:style-name="p4"/>
          <table:table-cell table:style-name="ce64"/>
          <table:table-cell table:number-columns-repeated="14"/>
          <table:table-cell table:style-name="ce67" table:number-columns-repeated="229"/>
          <table:table-cell table:number-columns-repeated="3"/>
        </table:table-row>
        <table:table-row table:style-name="ro17">
          <table:table-cell/>
          <table:table-cell table:style-name="Default"/>
          <table:table-cell table:style-name="p6" office:value-type="string">
            <text:p>26.03.09.05</text:p>
          </table:table-cell>
          <table:table-cell table:style-name="ce49" office:value-type="string">
            <text:p>P</text:p>
          </table:table-cell>
          <table:table-cell table:style-name="Default" office:value-type="string">
            <text:p>Anticaduta retrattile con cavo in acciaio galvanizzato diametro 4 mm, carter in acciaio, completo di moschettone di sicurezza a doppia chiusura. Cavo lunghezza 30 metri. Costo d'uso mensile</text:p>
          </table:table-cell>
          <table:table-cell table:style-name="Default"/>
          <table:table-cell office:value-type="string">
            <text:p>cad</text:p>
          </table:table-cell>
          <table:table-cell table:style-name="p5" office:value-type="float" office:value="19.18">
            <text:p>19,18</text:p>
          </table:table-cell>
          <table:table-cell table:style-name="p4"/>
          <table:table-cell table:style-name="ce64"/>
          <table:table-cell table:number-columns-repeated="14"/>
          <table:table-cell table:style-name="ce67" table:number-columns-repeated="229"/>
          <table:table-cell table:number-columns-repeated="3"/>
        </table:table-row>
        <table:table-row table:style-name="ro17">
          <table:table-cell/>
          <table:table-cell table:style-name="Default"/>
          <table:table-cell table:style-name="p6" office:value-type="string">
            <text:p>26.03.09.06</text:p>
          </table:table-cell>
          <table:table-cell table:style-name="ce49" office:value-type="string">
            <text:p>P</text:p>
          </table:table-cell>
          <table:table-cell table:style-name="Default" office:value-type="string">
            <text:p>Anticaduta retrattile con carter in materiale composito anticorrosione e nastro in poliammide ultraleggero. Sagola in poliammide larghezza 20 mm. Lunghezza 6 metri. Completo di moschettone superiore per ancoraggio. Costo d'uso mensile</text:p>
          </table:table-cell>
          <table:table-cell table:style-name="Default"/>
          <table:table-cell office:value-type="string">
            <text:p>cad</text:p>
          </table:table-cell>
          <table:table-cell table:style-name="p5" office:value-type="float" office:value="11.28">
            <text:p>11,28</text:p>
          </table:table-cell>
          <table:table-cell table:style-name="p4"/>
          <table:table-cell table:style-name="ce64"/>
          <table:table-cell table:number-columns-repeated="14"/>
          <table:table-cell table:style-name="ce67" table:number-columns-repeated="229"/>
          <table:table-cell table:number-columns-repeated="3"/>
        </table:table-row>
        <table:table-row table:style-name="ro17">
          <table:table-cell/>
          <table:table-cell table:style-name="Default"/>
          <table:table-cell table:style-name="p6" office:value-type="string">
            <text:p>26.03.09.07</text:p>
          </table:table-cell>
          <table:table-cell table:style-name="ce49" office:value-type="string">
            <text:p>P</text:p>
          </table:table-cell>
          <table:table-cell table:style-name="Default" office:value-type="string">
            <text:p>Cordino di posizionamento sul lavoro realizzato in corda di poliammide, lunghezza m. 2 completo di dissipatore d'energia. Dotato di moschettone. Costo d'uso mensile</text:p>
          </table:table-cell>
          <table:table-cell table:style-name="Default"/>
          <table:table-cell office:value-type="string">
            <text:p>cad</text:p>
          </table:table-cell>
          <table:table-cell table:style-name="p5" office:value-type="float" office:value="1.67">
            <text:p>1,67</text:p>
          </table:table-cell>
          <table:table-cell table:style-name="p4"/>
          <table:table-cell table:style-name="ce64"/>
          <table:table-cell table:number-columns-repeated="14"/>
          <table:table-cell table:style-name="ce67" table:number-columns-repeated="229"/>
          <table:table-cell table:number-columns-repeated="3"/>
        </table:table-row>
        <table:table-row table:style-name="ro17">
          <table:table-cell/>
          <table:table-cell table:style-name="Default"/>
          <table:table-cell table:style-name="p6" office:value-type="string">
            <text:p>26.03.09.08</text:p>
          </table:table-cell>
          <table:table-cell table:style-name="ce49" office:value-type="string">
            <text:p>P</text:p>
          </table:table-cell>
          <table:table-cell table:style-name="Default" office:value-type="string">
            <text:p>Salvagente anulare omologato R.I.N.A. Realizzato in materiale plastico indistruttibile e riempito di poliuretano espanso, dotato di fasce rifrangenti. Diametro esterno 60 cm, peso 2,5 Kg. Costo d'uso mensile</text:p>
          </table:table-cell>
          <table:table-cell table:style-name="Default"/>
          <table:table-cell office:value-type="string">
            <text:p>cad</text:p>
          </table:table-cell>
          <table:table-cell table:style-name="p5" office:value-type="float" office:value="0.9">
            <text:p>0,90</text:p>
          </table:table-cell>
          <table:table-cell table:style-name="p4"/>
          <table:table-cell table:style-name="ce64"/>
          <table:table-cell table:number-columns-repeated="14"/>
          <table:table-cell table:style-name="ce67" table:number-columns-repeated="229"/>
          <table:table-cell table:number-columns-repeated="3"/>
        </table:table-row>
        <table:table-row table:style-name="ro15">
          <table:table-cell/>
          <table:table-cell table:style-name="Default"/>
          <table:table-cell table:style-name="p6" office:value-type="string">
            <text:p>26.04</text:p>
          </table:table-cell>
          <table:table-cell table:style-name="ce49" office:value-type="string">
            <text:p>P</text:p>
          </table:table-cell>
          <table:table-cell table:style-name="Default" office:value-type="string">
            <text:p>Progettazione</text:p>
          </table:table-cell>
          <table:table-cell table:style-name="Default"/>
          <table:table-cell/>
          <table:table-cell table:style-name="p5"/>
          <table:table-cell table:style-name="p4"/>
          <table:table-cell table:style-name="ce64"/>
          <table:table-cell table:number-columns-repeated="14"/>
          <table:table-cell table:style-name="ce67" table:number-columns-repeated="229"/>
          <table:table-cell table:number-columns-repeated="3"/>
        </table:table-row>
        <table:table-row table:style-name="ro15">
          <table:table-cell/>
          <table:table-cell table:style-name="Default"/>
          <table:table-cell table:style-name="p6" office:value-type="string">
            <text:p>26.04.01</text:p>
          </table:table-cell>
          <table:table-cell table:style-name="ce49" office:value-type="string">
            <text:p>P</text:p>
          </table:table-cell>
          <table:table-cell table:style-name="Default" office:value-type="string">
            <text:p>Redazione del progetto del ponteggio di altezza superiore ai 20 m, o difforme dagli schemi di montaggio previsti dall'autorizzazione ministeriale, ai sensi delle vigenti normative da parte di ingegnere o architetto abilitati.</text:p>
          </table:table-cell>
          <table:table-cell table:style-name="Default"/>
          <table:table-cell/>
          <table:table-cell table:style-name="p5"/>
          <table:table-cell table:style-name="p4"/>
          <table:table-cell table:style-name="ce64"/>
          <table:table-cell table:number-columns-repeated="14"/>
          <table:table-cell table:style-name="ce67" table:number-columns-repeated="229"/>
          <table:table-cell table:number-columns-repeated="3"/>
        </table:table-row>
        <table:table-row table:style-name="ro17">
          <table:table-cell/>
          <table:table-cell table:style-name="Default"/>
          <table:table-cell table:style-name="p6" office:value-type="string">
            <text:p>26.04.01.1</text:p>
          </table:table-cell>
          <table:table-cell table:style-name="ce49" office:value-type="string">
            <text:p>V</text:p>
          </table:table-cell>
          <table:table-cell table:style-name="Default" office:value-type="string">
            <text:p>Per superficie di ponteggio fino a mq. 1.250</text:p>
          </table:table-cell>
          <table:table-cell table:style-name="Default"/>
          <table:table-cell office:value-type="string">
            <text:p>a corpo</text:p>
          </table:table-cell>
          <table:table-cell table:style-name="p5" office:value-type="float" office:value="500">
            <text:p>500,00</text:p>
          </table:table-cell>
          <table:table-cell table:style-name="p4"/>
          <table:table-cell table:style-name="ce64"/>
          <table:table-cell table:number-columns-repeated="14"/>
          <table:table-cell table:style-name="ce67" table:number-columns-repeated="229"/>
          <table:table-cell table:number-columns-repeated="3"/>
        </table:table-row>
        <table:table-row table:style-name="ro17">
          <table:table-cell/>
          <table:table-cell table:style-name="Default"/>
          <table:table-cell table:style-name="p6" office:value-type="string">
            <text:p>26.04.01.2</text:p>
          </table:table-cell>
          <table:table-cell table:style-name="ce49" office:value-type="string">
            <text:p>V</text:p>
          </table:table-cell>
          <table:table-cell table:style-name="Default" office:value-type="string">
            <text:p>Per ogni metro quadrato di ponteggio eccedente i 1.250</text:p>
          </table:table-cell>
          <table:table-cell table:style-name="Default"/>
          <table:table-cell office:value-type="string">
            <text:p>mq</text:p>
          </table:table-cell>
          <table:table-cell table:style-name="p5" office:value-type="float" office:value="0.4">
            <text:p>0,40</text:p>
          </table:table-cell>
          <table:table-cell table:style-name="p4"/>
          <table:table-cell table:style-name="ce64"/>
          <table:table-cell table:number-columns-repeated="14"/>
          <table:table-cell table:style-name="ce67" table:number-columns-repeated="229"/>
          <table:table-cell table:number-columns-repeated="3"/>
        </table:table-row>
        <table:table-row table:style-name="ro15" table:number-rows-repeated="9114">
          <table:table-cell/>
          <table:table-cell table:style-name="Default"/>
          <table:table-cell table:number-columns-repeated="2"/>
          <table:table-cell table:style-name="Default" table:number-columns-repeated="2"/>
          <table:table-cell/>
          <table:table-cell table:style-name="p5"/>
          <table:table-cell table:style-name="p4"/>
          <table:table-cell table:style-name="ce64"/>
          <table:table-cell table:number-columns-repeated="14"/>
          <table:table-cell table:style-name="ce67" table:number-columns-repeated="229"/>
          <table:table-cell table:number-columns-repeated="3"/>
        </table:table-row>
        <table:table-row table:style-name="ro15">
          <table:table-cell/>
          <table:table-cell table:style-name="Default"/>
          <table:table-cell table:number-columns-repeated="2"/>
          <table:table-cell table:style-name="Default" table:number-columns-repeated="2"/>
          <table:table-cell/>
          <table:table-cell table:style-name="p5"/>
          <table:table-cell table:style-name="p4"/>
          <table:table-cell table:style-name="ce64"/>
          <table:table-cell table:number-columns-repeated="246"/>
        </table:table-row>
        <table:table-row table:style-name="ro15" table:number-rows-repeated="44">
          <table:table-cell/>
          <table:table-cell table:style-name="Default"/>
          <table:table-cell table:number-columns-repeated="2"/>
          <table:table-cell table:style-name="Default" table:number-columns-repeated="2"/>
          <table:table-cell/>
          <table:table-cell table:style-name="p5"/>
          <table:table-cell table:style-name="p4"/>
          <table:table-cell table:style-name="ce64"/>
          <table:table-cell table:number-columns-repeated="14"/>
          <table:table-cell table:style-name="ce68" table:number-columns-repeated="229"/>
          <table:table-cell table:number-columns-repeated="3"/>
        </table:table-row>
        <table:table-row table:style-name="ro15" table:number-rows-repeated="74">
          <table:table-cell/>
          <table:table-cell table:style-name="Default"/>
          <table:table-cell table:number-columns-repeated="2"/>
          <table:table-cell table:style-name="Default" table:number-columns-repeated="2"/>
          <table:table-cell/>
          <table:table-cell table:style-name="p5"/>
          <table:table-cell table:style-name="p4"/>
          <table:table-cell table:style-name="ce64"/>
          <table:table-cell table:number-columns-repeated="246"/>
        </table:table-row>
        <table:table-row table:style-name="ro15" table:number-rows-repeated="38">
          <table:table-cell table:number-columns-repeated="4"/>
          <table:table-cell table:style-name="Default" table:number-columns-repeated="2"/>
          <table:table-cell/>
          <table:table-cell table:style-name="p5"/>
          <table:table-cell table:style-name="p4"/>
          <table:table-cell table:style-name="ce64"/>
          <table:table-cell table:number-columns-repeated="246"/>
        </table:table-row>
        <table:table-row table:style-name="ro7" table:number-rows-repeated="831">
          <table:table-cell table:number-columns-repeated="4"/>
          <table:table-cell table:style-name="Default" table:number-columns-repeated="2"/>
          <table:table-cell table:number-columns-repeated="250"/>
        </table:table-row>
        <table:table-row table:style-name="ro7" table:number-rows-repeated="54738">
          <table:table-cell table:number-columns-repeated="256"/>
        </table:table-row>
        <table:table-row table:style-name="ro7">
          <table:table-cell table:number-columns-repeated="256"/>
        </table:table-row>
      </table:table>
      <table:named-expressions>
        <table:named-range table:name="nome_CC2" table:base-cell-address="$Temp.$C$18" table:cell-range-address="$Temp.$C$18"/>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Tahoma" svg:font-family="Tahoma"/>
    <style:font-face style:name="Times New Roman" svg:font-family="'Times New Roman'" style:font-family-generic="roman"/>
    <style:font-face style:name="Arial" svg:font-family="Arial" style:font-family-generic="swiss"/>
    <style:font-face style:name="Andale Sans UI" svg:font-family="'Andale Sans UI'" style:font-pitch="variable"/>
    <style:font-face style:name="Tahoma1" svg:font-family="Tahoma" style:font-pitch="variable"/>
    <style:font-face style:name="Albany" svg:font-family="Albany" style:font-family-generic="swiss" style:font-pitch="variable"/>
    <style:font-face style:name="Andale Sans UI1" svg:font-family="'Andale Sans UI', 'Arial Unicode MS'" style:font-family-generic="swiss" style:font-pitch="variable"/>
    <style:font-face style:name="Arial2" svg:font-family="Arial" style:font-family-generic="swiss" style:font-pitch="variable"/>
    <style:font-face style:name="Arial Narrow" svg:font-family="'Arial Narrow'" style:font-adornments="Standard" style:font-family-generic="swiss" style:font-pitch="variable"/>
    <style:font-face style:name="Tahoma2" svg:font-family="Tahoma" style:font-family-generic="swiss" style:font-pitch="variable"/>
    <style:font-face style:name="Andale Sans UI2" svg:font-family="'Andale Sans UI'" style:font-family-generic="system" style:font-pitch="variable"/>
    <style:font-face style:name="Tahoma3" svg:font-family="Tahoma" style:font-family-generic="system" style:font-pitch="variable"/>
  </office:font-face-decls>
  <office:styles>
    <style:default-style style:family="table-cell">
      <style:table-cell-properties style:decimal-places="2"/>
      <style:paragraph-properties style:tab-stop-distance="1.25cm"/>
      <style:text-properties style:font-name="Albany" fo:language="it" fo:country="IT" style:font-name-asian="Andale Sans UI" style:language-asian="it" style:country-asian="IT" style:font-name-complex="Tahoma1" style:language-complex="it" style:country-complex="IT"/>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horndale" style:font-family-generic="roman" style:font-pitch="variable" fo:font-size="12pt" fo:language="it" fo:country="IT" style:font-size-asian="24pt" style:language-asian="it" style:country-asian="IT" style:font-size-complex="24pt" style:language-complex="it" style:country-complex="IT"/>
    </style:default-style>
    <number:number-style style:name="N0">
      <number:number number:min-integer-digits="1"/>
    </number:number-style>
    <number:number-style style:name="N1">
      <number:number number:decimal-places="0" number:min-integer-digits="1"/>
    </number:number-style>
    <number:percentage-style style:name="N11">
      <number:number number:decimal-places="2" number:min-integer-digits="1"/>
      <number:text>%</number:text>
    </number:percentage-style>
    <number:text-style style:name="N100">
      <number:text-content/>
    </number:text-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108P0" style:volatile="true">
      <number:number number:decimal-places="0" number:min-integer-digits="1" number:grouping="true"/>
      <number:text> </number:text>
    </number:number-style>
    <number:number-style style:name="N108P1" style:volatile="true">
      <number:text>-</number:text>
      <number:number number:decimal-places="0" number:min-integer-digits="1" number:grouping="true"/>
      <number:text> </number:text>
    </number:number-style>
    <number:number-style style:name="N108P2" style:volatile="true">
      <number:text> - </number:text>
    </number:number-style>
    <number:text-style style:name="N108">
      <number:text-content/>
      <number:text> </number:text>
      <style:map style:condition="value()&gt;0" style:apply-style-name="N108P0"/>
      <style:map style:condition="value()&lt;0" style:apply-style-name="N108P1"/>
      <style:map style:condition="value()=0" style:apply-style-name="N108P2"/>
    </number:text-style>
    <number:number-style style:name="N112P0" style:volatile="true">
      <number:number number:decimal-places="2" number:min-integer-digits="1" number:grouping="true"/>
      <number:text> </number:text>
    </number:number-style>
    <number:number-style style:name="N112P1" style:volatile="true">
      <number:text>-</number:text>
      <number:number number:decimal-places="2" number:min-integer-digits="1" number:grouping="true"/>
      <number:text> </number:text>
    </number:number-style>
    <number:number-style style:name="N112P2" style:volatile="true">
      <number:text> -</number:text>
      <number:number number:decimal-places="0" number:min-integer-digits="0"/>
      <number:text>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number-style style:name="N116P0" style:volatile="true">
      <number:text> L. </number:text>
      <number:number number:decimal-places="0" number:min-integer-digits="1" number:grouping="true"/>
      <number:text> </number:text>
    </number:number-style>
    <number:number-style style:name="N116P1" style:volatile="true">
      <number:text>-L. </number:text>
      <number:number number:decimal-places="0" number:min-integer-digits="1" number:grouping="true"/>
      <number:text> </number:text>
    </number:number-style>
    <number:number-style style:name="N116P2" style:volatile="true">
      <number:text> L. -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20P0" style:volatile="true">
      <number:text> L. </number:text>
      <number:number number:decimal-places="2" number:min-integer-digits="1" number:grouping="true"/>
      <number:text> </number:text>
    </number:number-style>
    <number:number-style style:name="N120P1" style:volatile="true">
      <number:text>-L. </number:text>
      <number:number number:decimal-places="2" number:min-integer-digits="1" number:grouping="true"/>
      <number:text> </number:text>
    </number:number-style>
    <number:number-style style:name="N120P2" style:volatile="true">
      <number:text> L. -</number:text>
      <number:number number:decimal-places="0" number:min-integer-digits="0"/>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number number:decimal-places="0" number:min-integer-digits="1" number:grouping="true"/>
      <number:text> DM </number:text>
    </number:number-style>
    <number:number-style style:name="N124P1" style:volatile="true">
      <number:text>-</number:text>
      <number:number number:decimal-places="0" number:min-integer-digits="1" number:grouping="true"/>
      <number:text> DM </number:text>
    </number:number-style>
    <number:number-style style:name="N124P2" style:volatile="true">
      <number:text> - DM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0" number:min-integer-digits="1" number:grouping="true"/>
      <number:text>       </number:text>
    </number:number-style>
    <number:number-style style:name="N128P1" style:volatile="true">
      <number:text>-</number:text>
      <number:number number:decimal-places="0" number:min-integer-digits="1" number:grouping="true"/>
      <number:text>       </number:text>
    </number:number-style>
    <number:number-style style:name="N128P2" style:volatile="true">
      <number:text>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2" number:min-integer-digits="1" number:grouping="true"/>
      <number:text> DM </number:text>
    </number:number-style>
    <number:number-style style:name="N132P1" style:volatile="true">
      <number:text>-</number:text>
      <number:number number:decimal-places="2" number:min-integer-digits="1" number:grouping="true"/>
      <number:text> DM </number:text>
    </number:number-style>
    <number:number-style style:name="N132P2" style:volatile="true">
      <number:text> -</number:text>
      <number:number number:decimal-places="0" number:min-integer-digits="0"/>
      <number:text> DM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number number:decimal-places="2" number:min-integer-digits="1" number:grouping="true"/>
      <number:text>       </number:text>
    </number:number-style>
    <number:number-style style:name="N136P1" style:volatile="true">
      <number:text>-</number:text>
      <number:number number:decimal-places="2" number:min-integer-digits="1" number:grouping="true"/>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38P0" style:volatile="true">
      <number:text>€ </number:text>
      <number:number number:decimal-places="2" number:min-integer-digits="1" number:grouping="true"/>
    </number:number-style>
    <number:number-style style:name="N138">
      <number:text>-€ </number:text>
      <number:number number:decimal-places="2" number:min-integer-digits="1" number:grouping="true"/>
      <style:map style:condition="value()&gt;=0" style:apply-style-name="N138P0"/>
    </number:number-style>
    <number:number-style style:name="N139P0" style:volatile="true">
      <number:number number:decimal-places="2" number:min-integer-digits="1" number:grouping="true"/>
    </number:number-style>
    <number:number-style style:name="N139">
      <number:text>-</number:text>
      <number:number number:decimal-places="2" number:min-integer-digits="1" number:grouping="true"/>
      <style:map style:condition="value()&gt;=0" style:apply-style-name="N139P0"/>
    </number:number-style>
    <number:number-style style:name="N137">
      <number:text>€ </number:text>
      <number:number number:decimal-places="2" number:min-integer-digits="1" number:grouping="true"/>
    </number:number-style>
    <number:currency-style style:name="N141P0" style:volatile="true">
      <number:currency-symbol number:language="it" number:country="IT">L.</number:currency-symbol>
      <number:text> </number:text>
      <number:number number:decimal-places="0" number:min-integer-digits="1" number:grouping="true"/>
    </number:currency-style>
    <number:currency-style style:name="N141">
      <number:text>-</number:text>
      <number:currency-symbol number:language="it" number:country="IT">L.</number:currency-symbol>
      <number:text> </number:text>
      <number:number number:decimal-places="0" number:min-integer-digits="1" number:grouping="true"/>
      <style:map style:condition="value()&gt;=0" style:apply-style-name="N141P0"/>
    </number:currency-style>
    <number:currency-style style:name="N142P0" style:volatile="true">
      <number:currency-symbol number:language="it" number:country="IT">L.</number:currency-symbol>
      <number:text> </number:text>
      <number:number number:decimal-places="0" number:min-integer-digits="1" number:grouping="true"/>
    </number:currency-style>
    <number:currency-style style:name="N142">
      <style:text-properties fo:color="#ff0000"/>
      <number:text>-</number:text>
      <number:currency-symbol number:language="it" number:country="IT">L.</number:currency-symbol>
      <number:text> </number:text>
      <number:number number:decimal-places="0" number:min-integer-digits="1" number:grouping="true"/>
      <style:map style:condition="value()&gt;=0" style:apply-style-name="N142P0"/>
    </number:currency-style>
    <number:number-style style:name="N144P0" style:volatile="true">
      <number:text>€ </number:text>
      <number:number number:decimal-places="0" number:min-integer-digits="1" number:grouping="true"/>
    </number:number-style>
    <number:number-style style:name="N144">
      <number:text>-€ </number:text>
      <number:number number:decimal-places="0" number:min-integer-digits="1" number:grouping="true"/>
      <style:map style:condition="value()&gt;=0" style:apply-style-name="N144P0"/>
    </number:number-style>
    <number:number-style style:name="N145P0" style:volatile="true">
      <number:text>€ </number:text>
      <number:number number:decimal-places="0" number:min-integer-digits="1" number:grouping="true"/>
    </number:number-style>
    <number:number-style style:name="N145">
      <style:text-properties fo:color="#ff0000"/>
      <number:text>-€ </number:text>
      <number:number number:decimal-places="0" number:min-integer-digits="1" number:grouping="true"/>
      <style:map style:condition="value()&gt;=0" style:apply-style-name="N145P0"/>
    </number:number-style>
    <number:number-style style:name="N146P0" style:volatile="true">
      <number:text>€ </number:text>
      <number:number number:decimal-places="2" number:min-integer-digits="1" number:grouping="true"/>
    </number:number-style>
    <number:number-style style:name="N146">
      <style:text-properties fo:color="#ff0000"/>
      <number:text>-€ </number:text>
      <number:number number:decimal-places="2" number:min-integer-digits="1" number:grouping="true"/>
      <style:map style:condition="value()&gt;=0" style:apply-style-name="N146P0"/>
    </number:number-style>
    <number:number-style style:name="N147P0" style:volatile="true">
      <number:number number:decimal-places="0" number:min-integer-digits="1" number:grouping="true"/>
    </number:number-style>
    <number:number-style style:name="N147">
      <number:text>-</number:text>
      <number:number number:decimal-places="0" number:min-integer-digits="1" number:grouping="true"/>
      <style:map style:condition="value()&gt;=0" style:apply-style-name="N147P0"/>
    </number:number-style>
    <number:number-style style:name="N148P0" style:volatile="true">
      <number:number number:decimal-places="0" number:min-integer-digits="1" number:grouping="true"/>
    </number:number-style>
    <number:number-style style:name="N148">
      <style:text-properties fo:color="#ff0000"/>
      <number:text>-</number:text>
      <number:number number:decimal-places="0" number:min-integer-digits="1" number:grouping="true"/>
      <style:map style:condition="value()&gt;=0" style:apply-style-name="N148P0"/>
    </number:number-style>
    <number:number-style style:name="N149P0" style:volatile="true">
      <number:number number:decimal-places="2" number:min-integer-digits="1" number:grouping="true"/>
    </number:number-style>
    <number:number-style style:name="N149">
      <style:text-properties fo:color="#ff0000"/>
      <number:text>-</number:text>
      <number:number number:decimal-places="2" number:min-integer-digits="1" number:grouping="true"/>
      <style:map style:condition="value()&gt;=0" style:apply-style-name="N149P0"/>
    </number:number-style>
    <number:number-style style:name="N153P0" style:volatile="true">
      <number:text> € </number:text>
      <number:number number:decimal-places="0" number:min-integer-digits="1" number:grouping="true"/>
      <number:text> </number:text>
    </number:number-style>
    <number:number-style style:name="N153P1" style:volatile="true">
      <number:text>-€ </number:text>
      <number:number number:decimal-places="0" number:min-integer-digits="1" number:grouping="true"/>
      <number:text> </number:text>
    </number:number-style>
    <number:number-style style:name="N153P2" style:volatile="true">
      <number:text> € -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7P0" style:volatile="true">
      <number:text> € </number:text>
      <number:number number:decimal-places="2" number:min-integer-digits="1" number:grouping="true"/>
      <number:text> </number:text>
    </number:number-style>
    <number:number-style style:name="N157P1" style:volatile="true">
      <number:text>-€ </number:text>
      <number:number number:decimal-places="2" number:min-integer-digits="1" number:grouping="true"/>
      <number:text> </number:text>
    </number:number-style>
    <number:number-style style:name="N157P2" style:volatile="true">
      <number:text> € -</number:text>
      <number:number number:decimal-places="0" number:min-integer-digits="0"/>
      <number:text>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time-style style:name="N158">
      <number:minutes number:style="long"/>
      <number:text>:</number:text>
      <number:seconds number:style="long"/>
    </number:time-style>
    <number:time-style style:name="N159" number:truncate-on-overflow="false">
      <number:hours/>
      <number:text>:</number:text>
      <number:minutes number:style="long"/>
      <number:text>:</number:text>
      <number:seconds number:style="long"/>
    </number:time-style>
    <number:time-style style:name="N160">
      <number:minutes number:style="long"/>
      <number:text>:</number:text>
      <number:seconds number:style="long" number:decimal-places="1"/>
    </number:time-style>
    <number:number-style style:name="N161">
      <number:scientific-number number:decimal-places="1" number:min-integer-digits="1" number:min-exponent-digits="1"/>
    </number:number-style>
    <number:number-style style:name="N162">
      <number:text>L. </number:text>
      <number:number number:decimal-places="0" number:min-integer-digits="1" number:grouping="true"/>
    </number:number-style>
    <number:number-style style:name="N163P0" style:volatile="true">
      <number:text>L. </number:text>
      <number:number number:decimal-places="0" number:min-integer-digits="1" number:grouping="true"/>
    </number:number-style>
    <number:number-style style:name="N163">
      <number:text>-L. </number:text>
      <number:number number:decimal-places="0" number:min-integer-digits="1" number:grouping="true"/>
      <style:map style:condition="value()&gt;=0" style:apply-style-name="N163P0"/>
    </number:number-style>
    <number:number-style style:name="N164P0" style:volatile="true">
      <number:text>L. </number:text>
      <number:number number:decimal-places="0" number:min-integer-digits="1" number:grouping="true"/>
    </number:number-style>
    <number:number-style style:name="N164">
      <style:text-properties fo:color="#ff0000"/>
      <number:text>-L. </number:text>
      <number:number number:decimal-places="0" number:min-integer-digits="1" number:grouping="true"/>
      <style:map style:condition="value()&gt;=0" style:apply-style-name="N164P0"/>
    </number:number-style>
    <number:number-style style:name="N165">
      <number:text>L. </number:text>
      <number:number number:decimal-places="2" number:min-integer-digits="1" number:grouping="true"/>
    </number:number-style>
    <number:number-style style:name="N166P0" style:volatile="true">
      <number:text>L. </number:text>
      <number:number number:decimal-places="2" number:min-integer-digits="1" number:grouping="true"/>
    </number:number-style>
    <number:number-style style:name="N166">
      <number:text>-L. </number:text>
      <number:number number:decimal-places="2" number:min-integer-digits="1" number:grouping="true"/>
      <style:map style:condition="value()&gt;=0" style:apply-style-name="N166P0"/>
    </number:number-style>
    <number:number-style style:name="N167P0" style:volatile="true">
      <number:text>L. </number:text>
      <number:number number:decimal-places="2" number:min-integer-digits="1" number:grouping="true"/>
    </number:number-style>
    <number:number-style style:name="N167">
      <style:text-properties fo:color="#ff0000"/>
      <number:text>-L. </number:text>
      <number:number number:decimal-places="2" number:min-integer-digits="1" number:grouping="true"/>
      <style:map style:condition="value()&gt;=0" style:apply-style-name="N167P0"/>
    </number:number-style>
    <number:number-style style:name="N169P0" style:volatile="true">
      <number:number number:decimal-places="0" number:min-integer-digits="1" number:grouping="true"/>
      <number:text> DM</number:text>
    </number:number-style>
    <number:number-style style:name="N169">
      <number:text>-</number:text>
      <number:number number:decimal-places="0" number:min-integer-digits="1" number:grouping="true"/>
      <number:text> DM</number:text>
      <style:map style:condition="value()&gt;=0" style:apply-style-name="N169P0"/>
    </number:number-style>
    <number:number-style style:name="N170P0" style:volatile="true">
      <number:number number:decimal-places="0" number:min-integer-digits="1" number:grouping="true"/>
      <number:text> DM</number:text>
    </number:number-style>
    <number:number-style style:name="N170">
      <style:text-properties fo:color="#ff0000"/>
      <number:text>-</number:text>
      <number:number number:decimal-places="0" number:min-integer-digits="1" number:grouping="true"/>
      <number:text> DM</number:text>
      <style:map style:condition="value()&gt;=0" style:apply-style-name="N170P0"/>
    </number:number-style>
    <number:number-style style:name="N172P0" style:volatile="true">
      <number:number number:decimal-places="2" number:min-integer-digits="1" number:grouping="true"/>
      <number:text> DM</number:text>
    </number:number-style>
    <number:number-style style:name="N172">
      <number:text>-</number:text>
      <number:number number:decimal-places="2" number:min-integer-digits="1" number:grouping="true"/>
      <number:text> DM</number:text>
      <style:map style:condition="value()&gt;=0" style:apply-style-name="N172P0"/>
    </number:number-style>
    <number:number-style style:name="N173P0" style:volatile="true">
      <number:number number:decimal-places="2" number:min-integer-digits="1" number:grouping="true"/>
      <number:text> DM</number:text>
    </number:number-style>
    <number:number-style style:name="N173">
      <style:text-properties fo:color="#ff0000"/>
      <number:text>-</number:text>
      <number:number number:decimal-places="2" number:min-integer-digits="1" number:grouping="true"/>
      <number:text> DM</number:text>
      <style:map style:condition="value()&gt;=0" style:apply-style-name="N173P0"/>
    </number:number-style>
    <number:currency-style style:name="N175P0" style:volatile="true">
      <number:number number:decimal-places="2" number:min-integer-digits="1" number:grouping="true"/>
      <number:text> </number:text>
      <number:currency-symbol>€</number:currency-symbol>
    </number:currency-style>
    <number:currency-style style:name="N175">
      <style:text-properties fo:color="#ff0000"/>
      <number:text>-</number:text>
      <number:number number:decimal-places="2" number:min-integer-digits="1" number:grouping="true"/>
      <number:text> </number:text>
      <number:currency-symbol>€</number:currency-symbol>
      <style:map style:condition="value()&gt;=0" style:apply-style-name="N175P0"/>
    </number:currency-style>
    <number:number-style style:name="N176">
      <number:text>L. </number:text>
      <number:number number:decimal-places="1" number:min-integer-digits="1" number:grouping="true"/>
    </number:number-style>
    <number:number-style style:name="N177">
      <number:text>L. </number:text>
      <number:number number:decimal-places="3" number:min-integer-digits="1" number:grouping="true"/>
    </number:number-style>
    <number:number-style style:name="N178">
      <number:text>L. </number:text>
      <number:number number:decimal-places="4" number:min-integer-digits="1" number:grouping="true"/>
    </number:number-style>
    <number:number-style style:name="N179">
      <number:text>L. </number:text>
      <number:number number:decimal-places="5" number:min-integer-digits="1" number:grouping="true"/>
    </number:number-style>
    <number:number-style style:name="N180">
      <number:number number:decimal-places="1" number:min-integer-digits="1"/>
    </number:number-style>
    <number:number-style style:name="N181">
      <number:text>€  </number:text>
      <number:number number:decimal-places="2" number:min-integer-digits="0" number:grouping="true"/>
    </number:number-style>
    <number:number-style style:name="N182P0" style:volatile="true">
      <number:number number:decimal-places="0" number:min-integer-digits="1" number:grouping="true"/>
      <number:text> </number:text>
    </number:number-style>
    <number:number-style style:name="N182">
      <style:text-properties fo:color="#ff0000"/>
      <number:text>-</number:text>
      <number:number number:decimal-places="0" number:min-integer-digits="1" number:grouping="true"/>
      <number:text> </number:text>
      <style:map style:condition="value()&gt;=0" style:apply-style-name="N182P0"/>
    </number:number-style>
    <number:number-style style:name="N183P0" style:volatile="true">
      <number:number number:decimal-places="2" number:min-integer-digits="1" number:grouping="true"/>
      <number:text> </number:text>
    </number:number-style>
    <number:number-style style:name="N183">
      <style:text-properties fo:color="#ff0000"/>
      <number:text>-</number:text>
      <number:number number:decimal-places="2" number:min-integer-digits="1" number:grouping="true"/>
      <number:text> </number:text>
      <style:map style:condition="value()&gt;=0" style:apply-style-name="N183P0"/>
    </number:number-style>
    <number:number-style style:name="N186P0" style:volatile="true">
      <number:number number:decimal-places="1" number:min-integer-digits="1" number:grouping="true"/>
      <number:text>       </number:text>
    </number:number-style>
    <number:number-style style:name="N186P1" style:volatile="true">
      <number:text>-</number:text>
      <number:number number:decimal-places="1" number:min-integer-digits="1" number:grouping="true"/>
      <number:text>       </number:text>
    </number:number-style>
    <number:number-style style:name="N186P2" style:volatile="true">
      <number:text> -       </number:text>
    </number:number-style>
    <number:text-style style:name="N186">
      <number:text-content/>
      <number:text> </number:text>
      <style:map style:condition="value()&gt;0" style:apply-style-name="N186P0"/>
      <style:map style:condition="value()&lt;0" style:apply-style-name="N186P1"/>
      <style:map style:condition="value()=0" style:apply-style-name="N186P2"/>
    </number:text-style>
    <number:number-style style:name="N187P0" style:volatile="true">
      <number:number number:decimal-places="2" number:min-integer-digits="1" number:grouping="true"/>
      <number:text>       </number:text>
    </number:number-style>
    <number:number-style style:name="N187P1" style:volatile="true">
      <number:text>-</number:text>
      <number:number number:decimal-places="2" number:min-integer-digits="1" number:grouping="true"/>
      <number:text>       </number:text>
    </number:number-style>
    <number:number-style style:name="N187P2" style:volatile="true">
      <number:text> -       </number:text>
    </number:number-style>
    <number:text-style style:name="N187">
      <number:text-content/>
      <number:text> </number:text>
      <style:map style:condition="value()&gt;0" style:apply-style-name="N187P0"/>
      <style:map style:condition="value()&lt;0" style:apply-style-name="N187P1"/>
      <style:map style:condition="value()=0" style:apply-style-name="N187P2"/>
    </number:text-style>
    <number:number-style style:name="N190P0" style:volatile="true">
      <number:number number:decimal-places="3" number:min-integer-digits="1" number:grouping="true"/>
      <number:text>       </number:text>
    </number:number-style>
    <number:number-style style:name="N190P1" style:volatile="true">
      <number:text>-</number:text>
      <number:number number:decimal-places="3" number:min-integer-digits="1" number:grouping="true"/>
      <number:text>       </number:text>
    </number:number-style>
    <number:number-style style:name="N190P2" style:volatile="true">
      <number:text> -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1">
      <number:scientific-number number:decimal-places="1" number:min-integer-digits="3" number:min-exponent-digits="1"/>
    </number:number-style>
    <number:number-style style:name="N192P0" style:volatile="true">
      <number:number number:decimal-places="0" number:min-integer-digits="1" number:grouping="true"/>
      <number:text> </number:text>
    </number:number-style>
    <number:number-style style:name="N192">
      <number:text>-</number:text>
      <number:number number:decimal-places="0" number:min-integer-digits="1" number:grouping="true"/>
      <number:text> </number:text>
      <style:map style:condition="value()&gt;=0" style:apply-style-name="N192P0"/>
    </number:number-style>
    <number:number-style style:name="N193P0" style:volatile="true">
      <number:number number:decimal-places="2" number:min-integer-digits="1" number:grouping="true"/>
      <number:text> </number:text>
    </number:number-style>
    <number:number-style style:name="N193">
      <number:text>-</number:text>
      <number:number number:decimal-places="2" number:min-integer-digits="1" number:grouping="true"/>
      <number:text> </number:text>
      <style:map style:condition="value()&gt;=0" style:apply-style-name="N193P0"/>
    </number:number-style>
    <number:number-style style:name="N194P0" style:volatile="true">
      <number:text>€ </number:text>
      <number:number number:decimal-places="0" number:min-integer-digits="1" number:grouping="true"/>
    </number:number-style>
    <number:number-style style:name="N194">
      <style:text-properties fo:color="#000000"/>
      <number:text>-€ </number:text>
      <number:number number:decimal-places="0" number:min-integer-digits="1" number:grouping="true"/>
      <style:map style:condition="value()&gt;=0" style:apply-style-name="N194P0"/>
    </number:number-style>
    <number:number-style style:name="N195P0" style:volatile="true">
      <number:text>€ </number:text>
      <number:number number:decimal-places="2" number:min-integer-digits="1" number:grouping="true"/>
    </number:number-style>
    <number:number-style style:name="N195">
      <style:text-properties fo:color="#000000"/>
      <number:text>-€ </number:text>
      <number:number number:decimal-places="2" number:min-integer-digits="1" number:grouping="true"/>
      <style:map style:condition="value()&gt;=0" style:apply-style-name="N195P0"/>
    </number:number-style>
    <number:number-style style:name="N196P0" style:volatile="true">
      <number:text>L. </number:text>
      <number:number number:decimal-places="0" number:min-integer-digits="1" number:grouping="true"/>
    </number:number-style>
    <number:number-style style:name="N196">
      <style:text-properties fo:color="#000000"/>
      <number:text>-L. </number:text>
      <number:number number:decimal-places="0" number:min-integer-digits="1" number:grouping="true"/>
      <style:map style:condition="value()&gt;=0" style:apply-style-name="N196P0"/>
    </number:number-style>
    <number:number-style style:name="N197P0" style:volatile="true">
      <number:text>L. </number:text>
      <number:number number:decimal-places="2" number:min-integer-digits="1" number:grouping="true"/>
    </number:number-style>
    <number:number-style style:name="N197">
      <style:text-properties fo:color="#000000"/>
      <number:text>-L. </number:text>
      <number:number number:decimal-places="2" number:min-integer-digits="1" number:grouping="true"/>
      <style:map style:condition="value()&gt;=0" style:apply-style-name="N197P0"/>
    </number:number-style>
    <number:number-style style:name="N198P0" style:volatile="true">
      <number:number number:decimal-places="0" number:min-integer-digits="1" number:grouping="true"/>
      <number:text> DM</number:text>
    </number:number-style>
    <number:number-style style:name="N198">
      <style:text-properties fo:color="#000000"/>
      <number:text>-</number:text>
      <number:number number:decimal-places="0" number:min-integer-digits="1" number:grouping="true"/>
      <number:text> DM</number:text>
      <style:map style:condition="value()&gt;=0" style:apply-style-name="N198P0"/>
    </number:number-style>
    <number:number-style style:name="N199P0" style:volatile="true">
      <number:number number:decimal-places="2" number:min-integer-digits="1" number:grouping="true"/>
      <number:text> DM</number:text>
    </number:number-style>
    <number:number-style style:name="N199">
      <style:text-properties fo:color="#000000"/>
      <number:text>-</number:text>
      <number:number number:decimal-places="2" number:min-integer-digits="1" number:grouping="true"/>
      <number:text> DM</number:text>
      <style:map style:condition="value()&gt;=0" style:apply-style-name="N199P0"/>
    </number:number-style>
    <number:number-style style:name="N200P0" style:volatile="true">
      <number:number number:decimal-places="0" number:min-integer-digits="1" number:grouping="true"/>
      <number:text> </number:text>
    </number:number-style>
    <number:number-style style:name="N200">
      <style:text-properties fo:color="#000000"/>
      <number:text>-</number:text>
      <number:number number:decimal-places="0" number:min-integer-digits="1" number:grouping="true"/>
      <number:text> </number:text>
      <style:map style:condition="value()&gt;=0" style:apply-style-name="N200P0"/>
    </number:number-style>
    <number:number-style style:name="N201P0" style:volatile="true">
      <number:number number:decimal-places="2" number:min-integer-digits="1" number:grouping="true"/>
      <number:text> </number:text>
    </number:number-style>
    <number:number-style style:name="N201">
      <style:text-properties fo:color="#000000"/>
      <number:text>-</number:text>
      <number:number number:decimal-places="2" number:min-integer-digits="1" number:grouping="true"/>
      <number:text> </number:text>
      <style:map style:condition="value()&gt;=0" style:apply-style-name="N201P0"/>
    </number:number-style>
    <number:number-style style:name="N202">
      <number:number number:decimal-places="0" number:min-integer-digits="3"/>
    </number:number-style>
    <number:number-style style:name="N204P0" style:volatile="true">
      <number:text>€ </number:text>
      <number:number number:decimal-places="0" number:min-integer-digits="1" number:grouping="true"/>
      <number:text> </number:text>
    </number:number-style>
    <number:number-style style:name="N204">
      <number:text>(€ </number:text>
      <number:number number:decimal-places="0" number:min-integer-digits="1" number:grouping="true"/>
      <number:text>)</number:text>
      <style:map style:condition="value()&gt;=0" style:apply-style-name="N204P0"/>
    </number:number-style>
    <number:number-style style:name="N205P0" style:volatile="true">
      <number:text>€ </number:text>
      <number:number number:decimal-places="0" number:min-integer-digits="1" number:grouping="true"/>
      <number:text> </number:text>
    </number:number-style>
    <number:number-style style:name="N205">
      <style:text-properties fo:color="#ff0000"/>
      <number:text>(€ </number:text>
      <number:number number:decimal-places="0" number:min-integer-digits="1" number:grouping="true"/>
      <number:text>)</number:text>
      <style:map style:condition="value()&gt;=0" style:apply-style-name="N205P0"/>
    </number:number-style>
    <number:number-style style:name="N207P0" style:volatile="true">
      <number:text>€ </number:text>
      <number:number number:decimal-places="2" number:min-integer-digits="1" number:grouping="true"/>
      <number:text> </number:text>
    </number:number-style>
    <number:number-style style:name="N207">
      <number:text>(€ </number:text>
      <number:number number:decimal-places="2" number:min-integer-digits="1" number:grouping="true"/>
      <number:text>)</number:text>
      <style:map style:condition="value()&gt;=0" style:apply-style-name="N207P0"/>
    </number:number-style>
    <number:number-style style:name="N208P0" style:volatile="true">
      <number:text>€ </number:text>
      <number:number number:decimal-places="2" number:min-integer-digits="1" number:grouping="true"/>
      <number:text> </number:text>
    </number:number-style>
    <number:number-style style:name="N208">
      <style:text-properties fo:color="#ff0000"/>
      <number:text>(€ </number:text>
      <number:number number:decimal-places="2" number:min-integer-digits="1" number:grouping="true"/>
      <number:text>)</number:text>
      <style:map style:condition="value()&gt;=0" style:apply-style-name="N208P0"/>
    </number:number-style>
    <number:number-style style:name="N210P0" style:volatile="true">
      <number:number number:decimal-places="0" number:min-integer-digits="1" number:grouping="true"/>
      <number:text> </number:text>
    </number:number-style>
    <number:number-style style:name="N210P1" style:volatile="true">
      <number:text> (</number:text>
      <number:number number:decimal-places="0" number:min-integer-digits="1" number:grouping="true"/>
      <number:text>)</number:text>
    </number:number-style>
    <number:number-style style:name="N210P2" style:volatile="true">
      <number:text> - </number:text>
    </number:number-style>
    <number:text-style style:name="N210">
      <number:text-content/>
      <number:text> </number:text>
      <style:map style:condition="value()&gt;0" style:apply-style-name="N210P0"/>
      <style:map style:condition="value()&lt;0" style:apply-style-name="N210P1"/>
      <style:map style:condition="value()=0" style:apply-style-name="N210P2"/>
    </number:text-style>
    <number:number-style style:name="N212P0" style:volatile="true">
      <number:text> € </number:text>
      <number:number number:decimal-places="0" number:min-integer-digits="1" number:grouping="true"/>
      <number:text> </number:text>
    </number:number-style>
    <number:number-style style:name="N212P1" style:volatile="true">
      <number:text> € (</number:text>
      <number:number number:decimal-places="0" number:min-integer-digits="1" number:grouping="true"/>
      <number:text>)</number:text>
    </number:number-style>
    <number:number-style style:name="N212P2" style:volatile="true">
      <number:text> € - </number:text>
    </number:number-style>
    <number:text-style style:name="N212">
      <number:text-content/>
      <number:text> </number:text>
      <style:map style:condition="value()&gt;0" style:apply-style-name="N212P0"/>
      <style:map style:condition="value()&lt;0" style:apply-style-name="N212P1"/>
      <style:map style:condition="value()=0" style:apply-style-name="N212P2"/>
    </number:text-style>
    <number:number-style style:name="N214P0" style:volatile="true">
      <number:number number:decimal-places="2" number:min-integer-digits="1" number:grouping="true"/>
      <number:text> </number:text>
    </number:number-style>
    <number:number-style style:name="N214P1" style:volatile="true">
      <number:text> (</number:text>
      <number:number number:decimal-places="2" number:min-integer-digits="1" number:grouping="true"/>
      <number:text>)</number:text>
    </number:number-style>
    <number:number-style style:name="N214P2" style:volatile="true">
      <number:text> -</number:text>
      <number:number number:decimal-places="0" number:min-integer-digits="0"/>
      <number:text> </number:text>
    </number:number-style>
    <number:text-style style:name="N214">
      <number:text-content/>
      <number:text> </number:text>
      <style:map style:condition="value()&gt;0" style:apply-style-name="N214P0"/>
      <style:map style:condition="value()&lt;0" style:apply-style-name="N214P1"/>
      <style:map style:condition="value()=0" style:apply-style-name="N214P2"/>
    </number:text-style>
    <number:number-style style:name="N216P0" style:volatile="true">
      <number:text> € </number:text>
      <number:number number:decimal-places="2" number:min-integer-digits="1" number:grouping="true"/>
      <number:text> </number:text>
    </number:number-style>
    <number:number-style style:name="N216P1" style:volatile="true">
      <number:text> € (</number:text>
      <number:number number:decimal-places="2" number:min-integer-digits="1" number:grouping="true"/>
      <number:text>)</number:text>
    </number:number-style>
    <number:number-style style:name="N216P2" style:volatile="true">
      <number:text> € -</number:text>
      <number:number number:decimal-places="0" number:min-integer-digits="0"/>
      <number:text> </number:text>
    </number:number-style>
    <number:text-style style:name="N216">
      <number:text-content/>
      <number:text> </number:text>
      <style:map style:condition="value()&gt;0" style:apply-style-name="N216P0"/>
      <style:map style:condition="value()&lt;0" style:apply-style-name="N216P1"/>
      <style:map style:condition="value()=0" style:apply-style-name="N216P2"/>
    </number:text-style>
    <number:number-style style:name="N218P0" style:volatile="true">
      <number:text>  </number:text>
      <number:number number:decimal-places="0" number:min-integer-digits="1" number:grouping="true"/>
    </number:number-style>
    <number:number-style style:name="N218">
      <number:text> -</number:text>
      <number:number number:decimal-places="0" number:min-integer-digits="1" number:grouping="true"/>
      <style:map style:condition="value()&gt;=0" style:apply-style-name="N218P0"/>
    </number:number-style>
    <number:number-style style:name="N220P0" style:volatile="true">
      <number:text>  </number:text>
      <number:number number:decimal-places="2" number:min-integer-digits="1" number:grouping="true"/>
    </number:number-style>
    <number:number-style style:name="N220">
      <number:text> -</number:text>
      <number:number number:decimal-places="2" number:min-integer-digits="1" number:grouping="true"/>
      <style:map style:condition="value()&gt;=0" style:apply-style-name="N220P0"/>
    </number:number-style>
    <number:currency-style style:name="N222P0" style:volatile="true">
      <number:currency-symbol number:language="en" number:country="US">$</number:currency-symbol>
      <number:number number:decimal-places="0" number:min-integer-digits="1" number:grouping="true"/>
    </number:currency-style>
    <number:currency-style style:name="N222">
      <number:text>-</number:text>
      <number:currency-symbol number:language="en" number:country="US">$</number:currency-symbol>
      <number:number number:decimal-places="0" number:min-integer-digits="1" number:grouping="true"/>
      <style:map style:condition="value()&gt;=0" style:apply-style-name="N222P0"/>
    </number:currency-style>
    <number:currency-style style:name="N224P0" style:volatile="true">
      <number:currency-symbol number:language="en" number:country="US">$</number:currency-symbol>
      <number:number number:decimal-places="2" number:min-integer-digits="1" number:grouping="true"/>
    </number:currency-style>
    <number:currency-style style:name="N224">
      <number:text>-</number:text>
      <number:currency-symbol number:language="en" number:country="US">$</number:currency-symbol>
      <number:number number:decimal-places="2" number:min-integer-digits="1" number:grouping="true"/>
      <style:map style:condition="value()&gt;=0" style:apply-style-name="N224P0"/>
    </number:currency-style>
    <number:currency-style style:name="N225P0" style:volatile="true">
      <number:currency-symbol number:language="en" number:country="US">$</number:currency-symbol>
      <number:number number:decimal-places="0" number:min-integer-digits="1" number:grouping="true"/>
    </number:currency-style>
    <number:currency-style style:name="N225">
      <style:text-properties fo:color="#ff0000"/>
      <number:text>-</number:text>
      <number:currency-symbol number:language="en" number:country="US">$</number:currency-symbol>
      <number:number number:decimal-places="0" number:min-integer-digits="1" number:grouping="true"/>
      <style:map style:condition="value()&gt;=0" style:apply-style-name="N225P0"/>
    </number:currency-style>
    <number:currency-style style:name="N226P0" style:volatile="true">
      <number:currency-symbol number:language="en" number:country="US">$</number:currency-symbol>
      <number:number number:decimal-places="2" number:min-integer-digits="1" number:grouping="true"/>
    </number:currency-style>
    <number:currency-style style:name="N226">
      <style:text-properties fo:color="#ff0000"/>
      <number:text>-</number:text>
      <number:currency-symbol number:language="en" number:country="US">$</number:currency-symbol>
      <number:number number:decimal-places="2" number:min-integer-digits="1" number:grouping="true"/>
      <style:map style:condition="value()&gt;=0" style:apply-style-name="N226P0"/>
    </number:currency-style>
    <number:currency-style style:name="N228P0" style:volatile="true">
      <number:currency-symbol number:language="en" number:country="US">$</number:currency-symbol>
      <number:number number:decimal-places="2" number:min-integer-digits="1" number:decimal-replacement="--" number:grouping="true"/>
    </number:currency-style>
    <number:currency-style style:name="N228">
      <style:text-properties fo:color="#ff0000"/>
      <number:text>-</number:text>
      <number:currency-symbol number:language="en" number:country="US">$</number:currency-symbol>
      <number:number number:decimal-places="2" number:min-integer-digits="1" number:decimal-replacement="--" number:grouping="true"/>
      <style:map style:condition="value()&gt;=0" style:apply-style-name="N228P0"/>
    </number:currency-style>
    <number:time-style style:name="N229">
      <number:minutes number:style="long"/>
      <number:text>.</number:text>
      <number:seconds number:style="long"/>
    </number:time-style>
    <number:time-style style:name="N230" number:truncate-on-overflow="false">
      <number:hours/>
      <number:text>.</number:text>
      <number:minutes number:style="long"/>
      <number:text>.</number:text>
      <number:seconds number:style="long"/>
    </number:time-style>
    <number:time-style style:name="N231">
      <number:minutes number:style="long"/>
      <number:text>.</number:text>
      <number:seconds number:style="long" number:decimal-places="1"/>
    </number:time-style>
    <number:currency-style style:name="N233P0" style:volatile="true">
      <number:currency-symbol number:language="it" number:country="IT">€</number:currency-symbol>
      <number:text> </number:text>
      <number:number number:decimal-places="3" number:min-integer-digits="1" number:grouping="true"/>
    </number:currency-style>
    <number:currency-style style:name="N233">
      <style:text-properties fo:color="#ff0000"/>
      <number:text>-</number:text>
      <number:currency-symbol number:language="it" number:country="IT">€</number:currency-symbol>
      <number:text> </number:text>
      <number:number number:decimal-places="3" number:min-integer-digits="1" number:grouping="true"/>
      <style:map style:condition="value()&gt;=0" style:apply-style-name="N233P0"/>
    </number:currency-style>
    <number:currency-style style:name="N235P0" style:volatile="true">
      <number:currency-symbol number:language="it" number:country="IT">€</number:currency-symbol>
      <number:text> </number:text>
      <number:number number:decimal-places="4" number:min-integer-digits="1" number:grouping="true"/>
    </number:currency-style>
    <number:currency-style style:name="N235">
      <style:text-properties fo:color="#ff0000"/>
      <number:text>-</number:text>
      <number:currency-symbol number:language="it" number:country="IT">€</number:currency-symbol>
      <number:text> </number:text>
      <number:number number:decimal-places="4" number:min-integer-digits="1" number:grouping="true"/>
      <style:map style:condition="value()&gt;=0" style:apply-style-name="N235P0"/>
    </number:currency-style>
    <number:currency-style style:name="N237P0" style:volatile="true">
      <number:number number:decimal-places="2" number:min-integer-digits="1" number:grouping="true"/>
      <number:text> </number:text>
      <number:currency-symbol number:language="fr" number:country="FR">€</number:currency-symbol>
    </number:currency-style>
    <number:currency-style style:name="N23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237P0"/>
    </number:currency-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4P0" style:volatile="true" number:language="it" number:country="IT">
      <number:text>€ </number:text>
      <number:number number:decimal-places="2" number:min-integer-digits="1" number:grouping="true"/>
    </number:number-style>
    <number:number-style style:name="N5114" number:language="it" number:country="IT">
      <number:text>-€ </number:text>
      <number:number number:decimal-places="2" number:min-integer-digits="1" number:grouping="true"/>
      <style:map style:condition="value()&gt;=0" style:apply-style-name="N5114P0"/>
    </number:number-style>
    <number:number-style style:name="N5115P0" style:volatile="true" number:language="it" number:country="IT">
      <number:text>€ </number:text>
      <number:number number:decimal-places="0" number:min-integer-digits="1" number:grouping="true"/>
    </number:number-style>
    <number:number-style style:name="N5115" number:language="it" number:country="IT">
      <style:text-properties fo:color="#000000"/>
      <number:text>-€ </number:text>
      <number:number number:decimal-places="0"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000000"/>
      <number:text>-€ </number:text>
      <number:number number:decimal-places="2" number:min-integer-digits="1" number:grouping="true"/>
      <style:map style:condition="value()&gt;=0" style:apply-style-name="N5116P0"/>
    </number:number-style>
    <number:number-style style:name="N5117P0" style:volatile="true" number:language="it" number:country="IT">
      <number:text>€ </number:text>
      <number:number number:decimal-places="0" number:min-integer-digits="1" number:grouping="true"/>
    </number:number-style>
    <number:number-style style:name="N5117" number:language="it" number:country="IT">
      <style:text-properties fo:color="#ff0000"/>
      <number:text>-€ </number:text>
      <number:number number:decimal-places="0" number:min-integer-digits="1" number:grouping="true"/>
      <style:map style:condition="value()&gt;=0" style:apply-style-name="N5117P0"/>
    </number:number-style>
    <number:number-style style:name="N5118P0" style:volatile="true" number:language="it" number:country="IT">
      <number:text>€ </number:text>
      <number:number number:decimal-places="2" number:min-integer-digits="1" number:grouping="true"/>
    </number:number-style>
    <number:number-style style:name="N5118" number:language="it" number:country="IT">
      <style:text-properties fo:color="#ff0000"/>
      <number:text>-€ </number:text>
      <number:number number:decimal-places="2" number:min-integer-digits="1" number:grouping="true"/>
      <style:map style:condition="value()&gt;=0" style:apply-style-name="N5118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Migliaia_20__28_0_29__5f_Edili_20_Compiute" style:display-name="Migliaia (0)_Edili Compiute" style:family="table-cell" style:parent-style-name="Default" style:data-style-name="N128"/>
    <style:style style:name="Migliaia_20__28_0_29__5f_P-Elettrici-04" style:display-name="Migliaia (0)_P-Elettrici-04" style:family="table-cell" style:parent-style-name="Default" style:data-style-name="N108"/>
    <style:style style:name="Migliaia_20__28_0_29__5f_P-Elettrici-06" style:display-name="Migliaia (0)_P-Elettrici-06" style:family="table-cell" style:parent-style-name="Default" style:data-style-name="N108"/>
    <style:style style:name="Migliaia_20__28_0_29__5f_P-Fognature-2001" style:display-name="Migliaia (0)_P-Fognature-2001" style:family="table-cell" style:parent-style-name="Default" style:data-style-name="N128"/>
    <style:style style:name="Migliaia_20__28_0_29__5f_P-giardini-2001" style:display-name="Migliaia (0)_P-giardini-2001" style:family="table-cell" style:parent-style-name="Default" style:data-style-name="N128"/>
    <style:style style:name="Migliaia_20__28_0_29__5f_Prezzi-Edili-Compiute" style:display-name="Migliaia (0)_Prezzi-Edili-Compiute" style:family="table-cell" style:parent-style-name="Default" style:data-style-name="N108"/>
    <style:style style:name="Migliaia_5f_Edili_20_Compiute" style:display-name="Migliaia_Edili Compiute" style:family="table-cell" style:parent-style-name="Default" style:data-style-name="N136"/>
    <style:style style:name="Migliaia_5f_P-Elettrici-04" style:display-name="Migliaia_P-Elettrici-04" style:family="table-cell" style:parent-style-name="Default" style:data-style-name="N112"/>
    <style:style style:name="Migliaia_5f_P-Elettrici-06" style:display-name="Migliaia_P-Elettrici-06" style:family="table-cell" style:parent-style-name="Default" style:data-style-name="N112"/>
    <style:style style:name="Migliaia_5f_P-Fognature-2001" style:display-name="Migliaia_P-Fognature-2001" style:family="table-cell" style:parent-style-name="Default" style:data-style-name="N136"/>
    <style:style style:name="Migliaia_5f_P-giardini-2001" style:display-name="Migliaia_P-giardini-2001" style:family="table-cell" style:parent-style-name="Default" style:data-style-name="N136"/>
    <style:style style:name="Migliaia_5f_Prezzi-Edili-Compiute" style:display-name="Migliaia_Prezzi-Edili-Compiute" style:family="table-cell" style:parent-style-name="Default" style:data-style-name="N112"/>
    <style:style style:name="Valuta_20__28_0_29__5f_Edili_20_Compiute" style:display-name="Valuta (0)_Edili Compiute" style:family="table-cell" style:parent-style-name="Default" style:data-style-name="N124"/>
    <style:style style:name="Valuta_20__28_0_29__5f_P-Elettrici-04" style:display-name="Valuta (0)_P-Elettrici-04" style:family="table-cell" style:parent-style-name="Default" style:data-style-name="N116"/>
    <style:style style:name="Valuta_20__28_0_29__5f_P-Elettrici-06" style:display-name="Valuta (0)_P-Elettrici-06" style:family="table-cell" style:parent-style-name="Default" style:data-style-name="N116"/>
    <style:style style:name="Valuta_20__28_0_29__5f_P-Fognature-2001" style:display-name="Valuta (0)_P-Fognature-2001" style:family="table-cell" style:parent-style-name="Default" style:data-style-name="N124"/>
    <style:style style:name="Valuta_20__28_0_29__5f_P-giardini-2001" style:display-name="Valuta (0)_P-giardini-2001" style:family="table-cell" style:parent-style-name="Default" style:data-style-name="N124"/>
    <style:style style:name="Valuta_20__28_0_29__5f_Prezzi-Edili-Compiute" style:display-name="Valuta (0)_Prezzi-Edili-Compiute" style:family="table-cell" style:parent-style-name="Default" style:data-style-name="N116"/>
    <style:style style:name="Valuta_5f_Edili_20_Compiute" style:display-name="Valuta_Edili Compiute" style:family="table-cell" style:parent-style-name="Default" style:data-style-name="N132"/>
    <style:style style:name="Valuta_5f_P-Elettrici-04" style:display-name="Valuta_P-Elettrici-04" style:family="table-cell" style:parent-style-name="Default" style:data-style-name="N120"/>
    <style:style style:name="Valuta_5f_P-Elettrici-06" style:display-name="Valuta_P-Elettrici-06" style:family="table-cell" style:parent-style-name="Default" style:data-style-name="N120"/>
    <style:style style:name="Valuta_5f_P-Fognature-2001" style:display-name="Valuta_P-Fognature-2001" style:family="table-cell" style:parent-style-name="Default" style:data-style-name="N132"/>
    <style:style style:name="Valuta_5f_P-giardini-2001" style:display-name="Valuta_P-giardini-2001" style:family="table-cell" style:parent-style-name="Default" style:data-style-name="N132"/>
    <style:style style:name="Valuta_5f_Prezzi-Edili-Compiute" style:display-name="Valuta_Prezzi-Edili-Compiute" style:family="table-cell" style:parent-style-name="Default" style:data-style-name="N120"/>
    <style:style style:name="Excel_5f_BuiltIn_5f_Hyperlink" style:display-name="Excel_BuiltIn_Hyperlink" style:family="table-cell" style:parent-style-name="Default">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Excel_5f_BuiltIn_5f_Comma_5f_0" style:display-name="Excel_BuiltIn_Comma_0" style:family="table-cell" style:parent-style-name="Default" style:data-style-name="N108"/>
    <style:style style:name="Prezzario" style:family="table-cell" style:parent-style-name="Default" style:data-style-name="N1">
      <style:table-cell-properties style:text-align-source="fix" style:repeat-content="false" fo:background-color="transparent" fo:wrap-option="wrap" fo:border="0.002cm solid #b3b3b3" fo:padding-bottom="0.085cm" fo:padding-left="0.085cm" fo:padding-right="0.586cm" fo:padding-top="0.085cm" style:vertical-align="top"/>
      <style:paragraph-properties fo:text-align="center" fo:margin-left="0cm"/>
      <style:text-properties fo:font-size="10.5pt" fo:font-weight="bold"/>
    </style:style>
    <style:style style:name="piccolo" style:family="table-cell" style:parent-style-name="Prezzario">
      <style:table-cell-properties style:vertical-align="middle"/>
      <style:text-properties style:font-name="Arial Narrow" fo:font-size="7pt"/>
    </style:style>
    <style:style style:name="pSIN" style:family="table-cell" style:parent-style-name="Prezzario" style:data-style-name="N0">
      <style:table-cell-properties style:text-align-source="fix" style:repeat-content="false"/>
      <style:paragraph-properties fo:text-align="start"/>
    </style:style>
    <style:style style:name="P_20_NOTE" style:display-name="P NOTE" style:family="table-cell" style:parent-style-name="Prezzario">
      <style:table-cell-properties style:text-align-source="value-type" style:repeat-content="false" fo:wrap-option="no-wrap"/>
      <style:text-properties fo:font-style="italic"/>
    </style:style>
    <style:style style:name="p3" style:family="table-cell" style:parent-style-name="Prezzario">
      <style:table-cell-properties style:text-align-source="fix" style:repeat-content="false"/>
      <style:paragraph-properties fo:text-align="center"/>
    </style:style>
    <style:style style:name="p4" style:family="table-cell" style:parent-style-name="Prezzario" style:data-style-name="N138">
      <style:table-cell-properties fo:background-color="transparent"/>
    </style:style>
    <style:style style:name="Prezzario_20_inc_20__25_" style:display-name="Prezzario inc %" style:family="table-cell" style:parent-style-name="Prezzario" style:data-style-name="N11"/>
    <style:style style:name="p5" style:family="table-cell" style:parent-style-name="Prezzario" style:data-style-name="N139"/>
    <style:style style:name="p6" style:family="table-cell" style:parent-style-name="Prezzario" style:data-style-name="N100">
      <style:table-cell-properties style:text-align-source="value-type" style:repeat-content="false"/>
      <style:text-properties fo:color="#000000" style:text-outline="false" style:text-line-through-style="none" fo:font-size="10pt" fo:language="it" fo:country="IT" fo:font-style="normal" fo:text-shadow="none" style:text-underline-style="none" fo:font-weight="normal" style:text-underline-mode="continuous" style:text-line-through-mode="continuous" style:font-name-asian="Andale Sans UI1" style:font-size-asian="6.80000019073486pt" style:language-asian="zxx" style:country-asian="none" style:font-style-asian="normal" style:font-weight-asian="normal" style:font-size-complex="5pt" style:language-complex="en" style:country-complex="US" style:font-style-complex="normal" style:font-weight-complex="normal" style:text-emphasize="none" style:font-relief="none"/>
    </style:style>
    <draw:marker draw:name="Arrowheads_20_1" draw:display-name="Arrowheads 1" svg:viewBox="0 0 20 30" svg:d="m10 0-10 30h20z"/>
    <draw:marker draw:name="Dimension_20_Lines" draw:display-name="Dimension Lines" svg:viewBox="0 0 836 110" svg:d="m0 0h278 278 280v36 36 38h-278-278-280v-36-36z"/>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499cm" fo:margin-bottom="2.499cm" fo:margin-left="1.9cm" fo:margin-right="1.9cm" style:first-page-number="continue" style:scale-to="100%" style:writing-mode="lr-tb" style:print="charts drawings grid objects zero-values"/>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Pagina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5-04">04/05/2007</text:date>, <text:time>15.28.12</text:time></text:p>
        </style:region-right>
      </style:header>
      <style:header-left style:display="false"/>
      <style:footer>
        <text:p>Pagina <text:page-number>1</text:page-number> / <text:page-count>99</text:page-count></text:p>
      </style:footer>
      <style:footer-left style:display="false"/>
    </style:master-page>
    <style:master-page style:name="PageStyle_5f_Restauro_5f_02_5f_2004" style:display-name="PageStyle_Restauro_02_2004" style:page-layout-name="pm3">
      <style:header style:display="false"/>
      <style:header-left style:display="false"/>
      <style:footer style:display="false"/>
      <style:footer-left style:display="false"/>
    </style:master-page>
    <style:master-page style:name="PageStyle_5f_Temp" style:display-name="PageStyle_Temp"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meta:creation-date>2001-12-29T20:36:08</meta:creation-date>
    <dc:creator>bart aimar</dc:creator>
    <dc:date>2007-05-04T15:28:11</dc:date>
    <meta:print-date>2005-12-05T14:20:41</meta:print-date>
    <dc:language>it-IT</dc:language>
    <meta:editing-cycles>212</meta:editing-cycles>
    <meta:editing-duration>P28DT6H10M45S</meta:editing-duration>
    <meta:user-defined meta:name="Info 1"/>
    <meta:user-defined meta:name="Info 2"/>
    <meta:user-defined meta:name="Info 3"/>
    <meta:user-defined meta:name="Info 4"/>
    <meta:document-statistic meta:table-count="2" meta:cell-count="3181" meta:object-count="4"/>
  </office:meta>
</office:document-meta>
</file>

<file path=Basic/Standard/AAA2.xml><?xml version="1.0" encoding="utf-8"?>
<!DOCTYPE module  PUBLIC '-//OpenOffice.org//DTD OfficeDocument 1.0//EN'  'module.dtd'>
<script:module xmlns:script="http://openoffice.org/2000/script" script:name="AAA2" script:language="StarBasic">
REM UltimusFree ( Ultimus is not Ultimus )	
REM Template assistito per la compilazione di Computi Metrici Estimativi					
REM Licenza GPL		http://www.gnu.org/licenses/gpl.txt	
REM Autore: Bartolomeo Aimar - b.aimar@awn.it					
REM Vi sarò grato se vorrete segnalarmi (all'indirizzo qui sopra) i malfunzionamenti,
REM eventuali suggerimenti in merito alle gestione del Computo Metrico e 
REM all'ottimizzazione del codice.
REM  *****  BASIC  *****




sub aggiorna_nome_CC  '  aggiorna la cella con il nome del file di Contabilità Corrente
'    viene eseguita con "mouse dentro" su una serie di pulsanti, compreso quello
'	del rendi questo file il file di CC... (come ci vai sopra la cella si aggiorna)
	on error resume next
	oDoc = ThisComponent  
	omycell = UltimusFree2.Lupo_0.sUltimus
	oTempView = oDoc.getCurrentController() ' questa invece trova la cella usando il nome di area
	mycell = otempview.ActiveSheet.getCellRangeByname("nome_CC2") ' ATTENZIONE: l'area deve essere sul foglio attivo
	mycell.string = omycell
End Sub

'++++++++++++++++++++++++++++++++++++++++++++++++++++++++++++++++++++++++++++++++++++++++++++++++++++++++++

Function Indirizzo_in_forma_leggibile ' by Paolo Mantovani
oActiveCell = ThisComponent.getCurrentSelection()
  oConv = ThisComponent.createInstance("com.sun.star.table.CellAddressConversion")
  oConv.Address = oActiveCell.getCellAddress
  Print oConv.UserInterfaceRepresentation
  Print oConv.PersistentRepresentation
  Indirizzo_in_forma_leggibile = oConv.UserInterfaceRepresentation
End function 

'++++++++++++++++++++++++++++++++++++++++++++++++++++++++++++++++++++++++++++++++++++++++++++++++++++++++++



sub Seleziona_Cella (sQualeCella)
	DocumentModel = ThisComponent
	DocumentView = DocumentModel.getCurrentController()
	DocumentFrame = DocumentView.Frame
	Dispatcher = CreateUnoService("com.sun.star.frame.DispatchHelper")
	Dim Args2(0) As New com.sun.star.beans.PropertyValue
	Args2(0).Name = "ToPoint"
	Args2(0).Value = sQualeCella
	Dispatcher.executeDispatch(DocumentFrame, ".uno:GoToCell" ,"" ,0 ,Args2())
end sub

sub Adatta_Altezza_riga  '
' funziona sulla sheet corrente, su una o più righe... 
' creata col registratore--- usata tal quale
rem ----------------------------------------------------------------------
rem define variables
dim document   as object
dim dispatcher as object
rem ----------------------------------------------------------------------
rem get access to the document
document   = ThisComponent.CurrentController.Frame
dispatcher = createUnoService("com.sun.star.frame.DispatchHelper")

rem ----------------------------------------------------------------------
dim args1(0) as new com.sun.star.beans.PropertyValue
args1(0).Name = "aExtraHeight"
args1(0).Value = 0

dispatcher.executeDispatch(document, ".uno:SetOptimalRowHeight", "", 0, args1())
End sub

SUB FOCUS_su_listino ()
on error resume next
SwitchDesignMode_B()

	oLibCont = createUnoService("com.sun.star.script.ApplicationScriptLibraryContainer")


    If oLibCont.hasByName("UltimusFree2") Then
    		GlobalScope.Basiclibraries.LoadLibrary( "UltimusFree2")
    		GlobalScope.BasicLibraries.LoadLibrary("Tools")
		'	SetDesignModeON
			SwitchDesignMode_B()
		else
			msgbox "La libreria	di UltimusFree non risulta installata..."&amp;  CHR$(10)_
				&amp;	"Pertanto le macro e i pulsanti non funzioneranno "&amp;  CHR$(10)
	end if
If not thisComponent.Sheets.hasByName("listino") Then
	exit sub
end if
 	oSheet = ThisComponent.Sheets.getByName("listino")
	oCell = oSheet.GetCellByPosition( 0, 4 )      
    ThisComponent.CurrentController.Select(oCell)'debug
END SUB

Sub SwitchDesignMode_B( )
 Dim sCommand
 Dim oFrame
 Dim oDisp
 'Print "Switching design mode"
 sCommand = ".uno:SwitchControlDesignMode"
 oFrame = ThisComponent.getCurrentController().getFrame()
 oDisp = createUnoService("com.sun.star.frame.DispatchHelper")  
  oDisp.executeDispatch(oFrame, ".uno:SwitchControlDesignMode", "", 0, Array())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AAA2"/>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