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0.534cm"/>
    </style:style>
    <style:style style:name="co3" style:family="table-column">
      <style:table-column-properties fo:break-before="auto" style:column-width="1.251cm"/>
    </style:style>
    <style:style style:name="co4" style:family="table-column">
      <style:table-column-properties fo:break-before="auto" style:column-width="12.871cm"/>
    </style:style>
    <style:style style:name="co5" style:family="table-column">
      <style:table-column-properties fo:break-before="auto" style:column-width="1.757cm"/>
    </style:style>
    <style:style style:name="co6" style:family="table-column">
      <style:table-column-properties fo:break-before="auto" style:column-width="2.588cm"/>
    </style:style>
    <style:style style:name="co7" style:family="table-column">
      <style:table-column-properties fo:break-before="auto" style:column-width="2.138cm"/>
    </style:style>
    <style:style style:name="co8" style:family="table-column">
      <style:table-column-properties fo:break-before="auto" style:column-width="4.001cm"/>
    </style:style>
    <style:style style:name="co9" style:family="table-column">
      <style:table-column-properties fo:break-before="auto" style:column-width="2.3cm"/>
    </style:style>
    <style:style style:name="co11" style:family="table-column">
      <style:table-column-properties fo:break-before="auto" style:column-width="2.006cm"/>
    </style:style>
    <style:style style:name="co12" style:family="table-column">
      <style:table-column-properties fo:break-before="auto" style:column-width="1.081cm"/>
    </style:style>
    <style:style style:name="co13" style:family="table-column">
      <style:table-column-properties fo:break-before="auto" style:column-width="0.524cm"/>
    </style:style>
    <style:style style:name="co14" style:family="table-column">
      <style:table-column-properties fo:break-before="auto" style:column-width="3.44cm"/>
    </style:style>
    <style:style style:name="co15" style:family="table-column">
      <style:table-column-properties fo:break-before="auto" style:column-width="1.349cm"/>
    </style:style>
    <style:style style:name="co16" style:family="table-column">
      <style:table-column-properties fo:break-before="auto" style:column-width="16.891cm"/>
    </style:style>
    <style:style style:name="co17" style:family="table-column">
      <style:table-column-properties fo:break-before="auto" style:column-width="1.64cm"/>
    </style:style>
    <style:style style:name="co18" style:family="table-column">
      <style:table-column-properties fo:break-before="auto" style:column-width="1.51cm"/>
    </style:style>
    <style:style style:name="co19" style:family="table-column">
      <style:table-column-properties fo:break-before="auto" style:column-width="3.134cm"/>
    </style:style>
    <style:style style:name="co20" style:family="table-column">
      <style:table-column-properties fo:break-before="auto" style:column-width="1.789cm"/>
    </style:style>
    <style:style style:name="co21" style:family="table-column">
      <style:table-column-properties fo:break-before="auto" style:column-width="1.838cm"/>
    </style:style>
    <style:style style:name="co22" style:family="table-column">
      <style:table-column-properties fo:break-before="auto" style:column-width="2.304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483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727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0.699cm" fo:break-before="auto" style:use-optimal-row-height="true"/>
    </style:style>
    <style:style style:name="ro11" style:family="table-row">
      <style:table-row-properties style:row-height="0.533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96cm" fo:break-before="auto" style:use-optimal-row-height="true"/>
    </style:style>
    <style:style style:name="ro14" style:family="table-row">
      <style:table-row-properties style:row-height="0.642cm" fo:break-before="auto" style:use-optimal-row-height="true"/>
    </style:style>
    <style:style style:name="ro15" style:family="table-row">
      <style:table-row-properties style:row-height="0.589cm" fo:break-before="auto" style:use-optimal-row-height="true"/>
    </style:style>
    <style:style style:name="ro16" style:family="table-row">
      <style:table-row-properties style:row-height="0.568cm" fo:break-before="auto" style:use-optimal-row-height="true"/>
    </style:style>
    <style:style style:name="ro17" style:family="table-row">
      <style:table-row-properties style:row-height="1.007cm" fo:break-before="auto" style:use-optimal-row-height="true"/>
    </style:style>
    <style:style style:name="ro18" style:family="table-row">
      <style:table-row-properties style:row-height="2.267cm" fo:break-before="auto" style:use-optimal-row-height="true"/>
    </style:style>
    <style:style style:name="ro19" style:family="table-row">
      <style:table-row-properties style:row-height="1.427cm" fo:break-before="auto" style:use-optimal-row-height="true"/>
    </style:style>
    <style:style style:name="ro20" style:family="table-row">
      <style:table-row-properties style:row-height="2.686cm" fo:break-before="auto" style:use-optimal-row-height="true"/>
    </style:style>
    <style:style style:name="ro21" style:family="table-row">
      <style:table-row-properties style:row-height="4.367cm" fo:break-before="auto" style:use-optimal-row-height="true"/>
    </style:style>
    <style:style style:name="ro22" style:family="table-row">
      <style:table-row-properties style:row-height="1.847cm" fo:break-before="auto" style:use-optimal-row-height="true"/>
    </style:style>
    <style:style style:name="ro23" style:family="table-row">
      <style:table-row-properties style:row-height="3.948cm" fo:break-before="auto" style:use-optimal-row-height="true"/>
    </style:style>
    <style:style style:name="ro24" style:family="table-row">
      <style:table-row-properties style:row-height="3.106cm" fo:break-before="auto" style:use-optimal-row-height="true"/>
    </style:style>
    <style:style style:name="ro25" style:family="table-row">
      <style:table-row-properties style:row-height="3.528cm" fo:break-before="auto" style:use-optimal-row-height="true"/>
    </style:style>
    <style:style style:name="ro26" style:family="table-row">
      <style:table-row-properties style:row-height="5.627cm" fo:break-before="auto" style:use-optimal-row-height="true"/>
    </style:style>
    <style:style style:name="ro27" style:family="table-row">
      <style:table-row-properties style:row-height="4.787cm" fo:break-before="auto" style:use-optimal-row-height="true"/>
    </style:style>
    <style:style style:name="ro28" style:family="table-row">
      <style:table-row-properties style:row-height="6.047cm" fo:break-before="auto" style:use-optimal-row-height="true"/>
    </style:style>
    <style:style style:name="ro29" style:family="table-row">
      <style:table-row-properties style:row-height="8.567cm" fo:break-before="auto" style:use-optimal-row-height="true"/>
    </style:style>
    <style:style style:name="ro30" style:family="table-row">
      <style:table-row-properties style:row-height="13.187cm" fo:break-before="auto" style:use-optimal-row-height="true"/>
    </style:style>
    <style:style style:name="ro31" style:family="table-row">
      <style:table-row-properties style:row-height="13.607cm" fo:break-before="auto" style:use-optimal-row-height="true"/>
    </style:style>
    <style:style style:name="ro32" style:family="table-row">
      <style:table-row-properties style:row-height="11.926cm" fo:break-before="auto" style:use-optimal-row-height="true"/>
    </style:style>
    <style:style style:name="ro33" style:family="table-row">
      <style:table-row-properties style:row-height="12.347cm" fo:break-before="auto" style:use-optimal-row-height="true"/>
    </style:style>
    <style:style style:name="ro34" style:family="table-row">
      <style:table-row-properties style:row-height="11.086cm" fo:break-before="auto" style:use-optimal-row-height="true"/>
    </style:style>
    <style:style style:name="ro35" style:family="table-row">
      <style:table-row-properties style:row-height="6.466cm" fo:break-before="auto" style:use-optimal-row-height="true"/>
    </style:style>
    <style:style style:name="ro36" style:family="table-row">
      <style:table-row-properties style:row-height="7.306cm" fo:break-before="auto" style:use-optimal-row-height="true"/>
    </style:style>
    <style:style style:name="ro37" style:family="table-row">
      <style:table-row-properties style:row-height="8.147cm" fo:break-before="auto" style:use-optimal-row-height="true"/>
    </style:style>
    <style:style style:name="ro38" style:family="table-row">
      <style:table-row-properties style:row-height="7.726cm" fo:break-before="auto" style:use-optimal-row-height="true"/>
    </style:style>
    <style:style style:name="ro39" style:family="table-row">
      <style:table-row-properties style:row-height="5.207cm" fo:break-before="auto" style:use-optimal-row-height="true"/>
    </style:style>
    <style:style style:name="ro40" style:family="table-row">
      <style:table-row-properties style:row-height="1.175cm" fo:break-before="auto" style:use-optimal-row-height="true"/>
    </style:style>
    <style:style style:name="ro41" style:family="table-row">
      <style:table-row-properties style:row-height="6.886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number:number-style style:name="N5001" number:language="it" number:country="IT">
      <number:number number:decimal-places="0" number:min-integer-digits="1"/>
    </number:number-style>
    <style:style style:name="ce1" style:family="table-cell" style:parent-style-name="Default" style:data-style-name="N183">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text-properties fo:font-size="9pt" style:font-size-asian="9pt" style:font-size-complex="9pt"/>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cm"/>
      <style:text-properties fo:font-size="9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e6e6e6" fo:border="none"/>
    </style:style>
    <style:style style:name="ce18"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padding-bottom="0.136cm" fo:padding-left="0.035cm" fo:padding-right="0.035cm" fo:padding-top="0.035cm"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4">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
      <style:table-cell-properties style:glyph-orientation-vertical="0" fo:border-bottom="0.018cm solid #000000" fo:background-color="#ffcc99" style:cell-protect="none" style:print-content="true" style:diagonal-bl-tr="none" style:diagonal-tl-br="none" style:text-align-source="fix" style:repeat-content="false" fo:wrap-option="no-wrap" fo:border-left="0.018cm solid #000000" style:direction="ltr" fo:padding="0.136cm" fo:border-right="0.018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color">
      <style:table-cell-properties fo:border="0.002cm solid #000000"/>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wrap-option="wrap" fo:border-left="none" fo:border-right="none" fo:border-top="none"/>
      <style:text-properties fo:font-style="italic" fo:font-weight="bold"/>
    </style:style>
    <style:style style:name="ce40" style:family="table-cell" style:parent-style-name="Default">
      <style:table-cell-properties fo:border="0.002cm solid #000000"/>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2.469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2.469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49"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0.088cm solid #000000" fo:wrap-option="wrap" fo:border-left="none" fo:border-right="none" fo:border-top="none"/>
      <style:text-properties fo:font-size="7pt" fo:font-style="italic" fo:font-weight="bold" style:font-size-asian="7pt" style:font-size-complex="7pt"/>
    </style:style>
    <style:style style:name="ce51" style:family="table-cell" style:parent-style-name="Default" style:data-style-name="N100">
      <style:text-properties fo:color="#993366"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List-stringa-sin" style:data-style-name="N5001">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1pt" style:font-style-asian="normal" style:font-weight-asian="bold" style:font-size-complex="11pt" style:font-style-complex="normal" style:font-weight-complex="bold"/>
    </style:style>
    <style:style style:name="ce53" style:family="table-cell" style:parent-style-name="List-stringa-sin" style:data-style-name="N5001">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9pt" style:font-style-asian="normal" style:font-weight-asian="bold" style:font-size-complex="9pt" style:font-style-complex="normal" style:font-weight-complex="bold"/>
    </style:style>
    <style:style style:name="ce54" style:family="table-cell" style:parent-style-name="List-stringa-sin">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9pt" style:font-style-asian="normal" style:font-weight-asian="bold" style:font-size-complex="9pt" style:font-style-complex="normal" style:font-weight-complex="bold"/>
    </style:style>
    <style:style style:name="ce55" style:family="table-cell" style:parent-style-name="List-stringa-sin" style:data-style-name="N5001"/>
    <style:style style:name="ce56" style:family="table-cell" style:parent-style-name="Default" style:data-style-name="N5109">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List-stringa-sin" style:data-style-name="N5001">
      <style:table-cell-properties style:glyph-orientation-vertical="0" style:diagonal-bl-tr="none" style:diagonal-tl-br="none"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9pt" style:font-style-asian="normal" style:font-weight-asian="bold" style:font-size-complex="9pt" style:font-style-complex="normal" style:font-weight-complex="bold"/>
    </style:style>
    <style:style style:name="ce58" style:family="table-cell" style:parent-style-name="Default" style:data-style-name="N510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60"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62"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4"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List-num-centro">
      <style:table-cell-properties style:glyph-orientation-vertical="0" style:diagonal-bl-tr="none" style:diagonal-tl-br="none"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70"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List-num-euro">
      <style:table-cell-properties style:cell-protect="protected" style:print-content="true" style:vertical-justify="auto"/>
      <style:paragraph-properties css3t:text-justify="auto"/>
    </style:style>
    <style:style style:name="ce72"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11"/>
    <style:style style:name="ce74" style:family="table-cell" style:parent-style-name="Default">
      <style:table-cell-properties style:diagonal-bl-tr="none" style:diagonal-tl-br="none" fo:border="none" style:rotation-align="none"/>
    </style:style>
    <style:style style:name="ce75"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position size"/>
    </style:style>
    <style:style style:name="gr2" style:family="graphic">
      <style:graphic-properties draw:textarea-vertical-align="top"/>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1" table:default-cell-style-name="Default"/>
        <table:table-column table:style-name="co5"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9" office:value-type="string">
            <text:p><text:s/>unità di misura</text:p>
          </table:table-cell>
          <table:table-cell table:style-name="ce19" office:value-type="string">
            <text:p><text:s/>prezzo unitario in Euro</text:p>
          </table:table-cell>
          <table:table-cell table:style-name="ce25" office:value-type="string">
            <text:p>incid. Manodopera %</text:p>
          </table:table-cell>
          <table:table-cell table:style-name="ce19" office:value-type="string">
            <text:p>Cod. origine prezzo</text:p>
          </table:table-cell>
          <table:table-cell table:style-name="ce19" office:value-type="string">
            <text:p>Sicurezza Inclusa</text:p>
          </table:table-cell>
          <table:table-cell table:number-columns-repeated="248"/>
        </table:table-row>
        <table:table-row table:style-name="ro3">
          <table:table-cell/>
          <table:table-cell table:style-name="ce1"/>
          <table:table-cell table:style-name="ce11" office:value-type="string">
            <text:p>Irruvidimento di pavimentazione stradale di qualsiasi tipo realizzato mediante incisione meccanica della superficie d'usura: </text:p>
            <text:p>per superfici inferiori a 3.000 m²</text:p>
          </table:table-cell>
          <table:table-cell table:style-name="ce20" office:value-type="string">
            <text:p>m²</text:p>
          </table:table-cell>
          <table:table-cell table:style-name="ce23" office:value-type="currency" office:currency="EUR" office:value="1.06">
            <text:p>€ 1,06</text:p>
          </table:table-cell>
          <table:table-cell table:style-name="ce26" office:value-type="percentage" office:value="0">
            <text:p>0,00%</text:p>
          </table:table-cell>
          <table:table-cell table:style-name="ce27" table:formula="of:=CONCATENATE(&quot;(&quot;;[.G5]; &quot;)&quot;; &quot;    &quot;;   &quot;B 1.01.2.b. &quot;)" office:value-type="string" office:string-value="(LAZIO 2007)    B 1.01.2.b. ">
            <text:p>(LAZIO 2007) <text:s text:c="3"/>B 1.01.2.b. </text:p>
          </table:table-cell>
          <table:table-cell table:style-name="ce23"/>
          <table:table-cell table:number-columns-repeated="248"/>
        </table:table-row>
        <table:table-row table:style-name="ro4">
          <table:table-cell/>
          <table:table-cell table:style-name="ce1"/>
          <table:table-cell table:style-name="ce12"/>
          <table:table-cell table:style-name="ce21"/>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LAZIO 2007">
            <text:p>LAZIO 2007</text:p>
          </table:table-cell>
          <table:table-cell table:number-columns-repeated="249"/>
        </table:table-row>
        <table:table-row table:style-name="ro6">
          <table:table-cell/>
          <table:table-cell table:style-name="ce7" office:value-type="string">
            <text:p><text:s/>controlla che la descrizione sia completa e non ridondante... e, nel caso, modifica il livello di accodamento </text:p>
            <text:p><text:s/>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B - Opere Stradali e Infr">
            <text:p><text:s text:c="4"/>B - Opere Stradali e Infr</text:p>
          </table:table-cell>
          <table:table-cell table:number-columns-repeated="249"/>
        </table:table-row>
        <table:table-row table:style-name="ro7">
          <table:table-cell/>
          <table:table-cell table:style-name="ce7" office:value-type="string">
            <text:p>Oppure correggi a mano direttamente qui sopra. O ancora tagliando le voci troppo verbose.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8">
          <table:table-cell table:style-name="ce4"/>
          <table:table-cell table:style-name="ce8"/>
          <table:table-cell table:style-name="ce14" office:value-type="string">
            <text:p>&lt;&lt;&lt;&lt;&lt;&lt;&lt;&lt; <text:s text:c="3"/>questo spazio per scriverci le sigle che instradano a differenti routine di accodamento</text:p>
          </table:table-cell>
          <table:table-cell table:style-name="ce4" table:number-columns-repeated="7"/>
          <table:table-cell table:number-columns-repeated="246"/>
        </table:table-row>
        <table:table-row table:style-name="ro1">
          <table:table-cell table:style-name="ce4" table:number-columns-repeated="2"/>
          <table:table-cell table:style-name="ce14" office:value-type="string">
            <text:p>Regione che vai, prezzario che trovi... :-)</text:p>
          </table:table-cell>
          <table:table-cell table:style-name="ce4" table:number-columns-repeated="7"/>
          <table:table-cell table:number-columns-repeated="246"/>
        </table:table-row>
        <table:table-row table:style-name="ro1">
          <table:table-cell table:style-name="ce4" table:number-columns-repeated="10"/>
          <table:table-cell table:number-columns-repeated="246"/>
        </table:table-row>
        <table:table-row table:style-name="ro1" table:visibility="collapse" table:number-rows-repeated="3">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table:number-columns-repeated="2"/>
          <table:table-cell table:style-name="ce15"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6"/>
          <table:table-cell table:style-name="ce22" table:number-columns-repeated="3"/>
          <table:table-cell table:style-name="ce32"/>
          <table:table-cell table:number-columns-repeated="249"/>
        </table:table-row>
        <table:table-row table:style-name="ro1">
          <table:table-cell table:number-columns-repeated="2"/>
          <table:table-cell table:style-name="ce15" office:value-type="string">
            <text:p>ed è li che invio la voce di Prezzario....</text:p>
          </table:table-cell>
          <table:table-cell table:number-columns-repeated="253"/>
        </table:table-row>
        <table:table-row table:style-name="ro1">
          <table:table-cell/>
          <table:table-cell>
            <draw:control table:end-cell-address="Temp.C22" table:end-x="3.912cm" table:end-y="0.443cm" draw:z-index="0" draw:style-name="gr1" draw:text-style-name="P1" svg:width="5.067cm" svg:height="1.277cm" svg:x="0.091cm" svg:y="0.108cm" draw:control="control1"/>
          </table:table-cell>
          <table:table-cell table:number-columns-repeated="254"/>
        </table:table-row>
        <table:table-row table:style-name="ro1">
          <table:table-cell table:number-columns-repeated="2"/>
          <table:table-cell table:style-name="ce17" table:number-columns-repeated="4"/>
          <table:table-cell table:style-name="ce33"/>
          <table:table-cell table:style-name="ce33" office:value-type="string">
            <text:p>Se, dopo l'invio della voce, <text:s/>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evi scrivere “A” nella cella sotto</text:p>
          </table:table-cell>
          <table:table-cell table:number-columns-repeated="248"/>
        </table:table-row>
        <table:table-row table:style-name="ro11">
          <table:table-cell table:number-columns-repeated="6"/>
          <table:table-cell table:style-name="ce34" office:value-type="string">
            <text:p>a</text:p>
          </table:table-cell>
          <table:table-cell table:number-columns-repeated="249"/>
        </table:table-row>
        <table:table-row table:style-name="ro1">
          <table:table-cell table:number-columns-repeated="256"/>
        </table:table-row>
        <table:table-row table:style-name="ro1">
          <table:table-cell/>
          <table:table-cell>
            <draw:control table:end-cell-address="Temp.C29" table:end-x="9.016cm" table:end-y="0.092cm" draw:z-index="1" draw:text-style-name="P2" svg:width="10.26cm" svg:height="1.592cm" svg:x="0.002cm" svg:y="0.384cm" draw:control="control2"/>
          </table:table-cell>
          <table:table-cell>
            <draw:control table:end-cell-address="Temp.F29" table:end-x="2.013cm" table:end-y="0.092cm" draw:z-index="2" draw:style-name="gr2" draw:text-style-name="P2" svg:width="10.14cm" svg:height="1.592cm" svg:x="9.024cm" svg:y="0.384cm" draw:control="control3"/>
          </table:table-cell>
          <table:table-cell table:number-columns-repeated="253"/>
        </table:table-row>
        <table:table-row table:style-name="ro1" table:number-rows-repeated="4">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quelli interni consentono una più ordinata organizzazione:. a voi la scelta</text:p>
          </table:table-cell>
          <table:table-cell table:number-columns-repeated="254"/>
        </table:table-row>
        <table:table-row table:style-name="ro1">
          <table:table-cell table:number-columns-repeated="2"/>
          <table:table-cell table:style-name="ce18"/>
          <table:table-cell table:number-columns-repeated="253"/>
        </table:table-row>
        <table:table-row table:style-name="ro1">
          <table:table-cell table:number-columns-repeated="256"/>
        </table:table-row>
        <table:table-row table:style-name="ro12">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form>
        </office:forms>
        <table:table-column table:style-name="co12" table:visibility="collapse" table:default-cell-style-name="List-num-centro"/>
        <table:table-column table:style-name="co13" table:default-cell-style-name="List-num-centro"/>
        <table:table-column table:style-name="co14" table:default-cell-style-name="List-stringa-sin"/>
        <table:table-column table:style-name="co15" table:visibility="collapse" table:default-cell-style-name="List-num-centro"/>
        <table:table-column table:style-name="co16" table:default-cell-style-name="List-stringa-sin"/>
        <table:table-column table:style-name="co17" table:default-cell-style-name="List-stringa-note"/>
        <table:table-column table:style-name="co18" table:default-cell-style-name="List-stringa-centro"/>
        <table:table-column table:style-name="co19" table:default-cell-style-name="List-num-euro"/>
        <table:table-column table:style-name="co20" table:default-cell-style-name="List-_25_"/>
        <table:table-column table:style-name="co21" table:default-cell-style-name="List-num-euro"/>
        <table:table-column table:style-name="co22" table:number-columns-repeated="245" table:default-cell-style-name="Default"/>
        <table:table-row table:style-name="ro13">
          <table:table-cell table:style-name="ce38"/>
          <table:table-cell table:style-name="ce38"/>
          <table:table-cell table:style-name="ce48" office:value-type="string">
            <text:p>LAZIO 2007</text:p>
          </table:table-cell>
          <table:table-cell table:style-name="ce49"/>
          <table:table-cell table:style-name="ce59" office:value-type="string">
            <text:p>B - Opere Stradali e Infr</text:p>
            <draw:control table:end-cell-address="Listino.E2" table:end-x="13.812cm" table:end-y="0.455cm" draw:z-index="0" draw:style-name="gr1" draw:text-style-name="P3" svg:width="5.441cm" svg:height="1.347cm" svg:x="8.371cm" svg:y="0cm" draw:control="control4"/>
            <draw:control table:end-cell-address="Listino.F2" table:end-x="0.007cm" table:end-y="0.417cm" draw:z-index="1" draw:style-name="gr1" draw:text-style-name="P3" svg:width="2.211cm" svg:height="1.309cm" svg:x="14.624cm" svg:y="0cm" draw:control="control5"/>
          </table:table-cell>
          <table:table-cell table:style-name="ce60"/>
          <table:table-cell table:style-name="ce62" table:content-validation-name="val1" office:value-type="float" office:value="2">
            <text:p>2</text:p>
          </table:table-cell>
          <table:table-cell table:style-name="ce68" office:value-type="string">
            <text:p>&lt; livelli di </text:p>
            <text:p>&lt; accodamento</text:p>
          </table:table-cell>
          <table:table-cell table:style-name="ce73"/>
          <table:table-cell table:style-name="Default"/>
          <table:table-cell table:number-columns-repeated="245"/>
        </table:table-row>
        <table:table-row table:style-name="ro2">
          <table:table-cell table:style-name="ce39" office:value-type="string">
            <text:p>CATALOGO</text:p>
          </table:table-cell>
          <table:table-cell table:style-name="ce39"/>
          <table:table-cell table:style-name="ce39" office:value-type="string">
            <text:p>Codice</text:p>
          </table:table-cell>
          <table:table-cell table:style-name="ce50" office:value-type="string">
            <text:p>LIVELLO</text:p>
          </table:table-cell>
          <table:table-cell table:style-name="ce39" office:value-type="string">
            <text:p>descrizione</text:p>
          </table:table-cell>
          <table:table-cell table:style-name="ce61" office:value-type="string">
            <text:p>NOTE</text:p>
          </table:table-cell>
          <table:table-cell table:style-name="ce63" office:value-type="string">
            <text:p>Unità di misura</text:p>
          </table:table-cell>
          <table:table-cell table:style-name="ce69" office:value-type="string">
            <text:p>Prezzo Euro</text:p>
          </table:table-cell>
          <table:table-cell table:style-name="ce69" office:value-type="string">
            <text:p>inc. Manodopera %</text:p>
          </table:table-cell>
          <table:table-cell table:style-name="ce69" office:value-type="string">
            <text:p>Sicurezza Inclusa</text:p>
          </table:table-cell>
          <table:table-cell table:number-columns-repeated="3"/>
          <table:table-cell table:style-name="ce75" table:number-columns-repeated="239"/>
          <table:table-cell table:number-columns-repeated="3"/>
        </table:table-row>
        <table:table-row table:style-name="ro1">
          <table:table-cell table:style-name="ce39" table:number-columns-repeated="3"/>
          <table:table-cell table:style-name="ce50"/>
          <table:table-cell table:style-name="ce39"/>
          <table:table-cell table:style-name="ce61"/>
          <table:table-cell table:style-name="ce63"/>
          <table:table-cell table:style-name="ce69" table:number-columns-repeated="3"/>
          <table:table-cell table:number-columns-repeated="3"/>
          <table:table-cell table:style-name="ce75" table:number-columns-repeated="239"/>
          <table:table-cell table:number-columns-repeated="3"/>
        </table:table-row>
        <table:table-row table:style-name="ro1">
          <table:table-cell table:style-name="ce40"/>
          <table:table-cell table:style-name="Default" table:number-columns-repeated="6"/>
          <table:table-cell table:style-name="ce70"/>
          <table:table-cell table:style-name="Default" table:number-columns-repeated="2"/>
          <table:table-cell table:number-columns-repeated="10"/>
          <table:table-cell table:style-name="ce75" table:number-columns-repeated="232"/>
          <table:table-cell table:number-columns-repeated="3"/>
        </table:table-row>
        <table:table-row table:style-name="ro14">
          <table:table-cell/>
          <table:table-cell table:style-name="Default"/>
          <table:table-cell table:style-name="Default" office:value-type="string">
            <text:p>1.</text:p>
          </table:table-cell>
          <table:table-cell table:style-name="ce51"/>
          <table:table-cell table:style-name="Default" office:value-type="string">
            <text:p>LAVORI STRADALI E INFRASTRUTTURE</text:p>
          </table:table-cell>
          <table:table-cell table:style-name="Default" table:number-columns-repeated="3"/>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01</text:p>
          </table:table-cell>
          <table:table-cell table:style-name="ce52"/>
          <table:table-cell office:value-type="string">
            <text:p>TRATTAMENTI SU OPERE ESISTENTI</text:p>
          </table:table-cell>
          <table:table-cell table:style-name="List-stringa-sin"/>
          <table:table-cell table:style-name="List-num-centro"/>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6"/>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1.01</text:p>
          </table:table-cell>
          <table:table-cell table:style-name="ce53"/>
          <table:table-cell office:value-type="string">
            <text:p>Fresatura di pavimentazioni stradali di qualsiasi tipo, compresi gli oneri necessari per poter consegnare la pavimentazione fresata e pulita:</text:p>
          </table:table-cell>
          <table:table-cell table:style-name="List-stringa-sin"/>
          <table:table-cell table:style-name="List-num-centro"/>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1.a. </text:p>
          </table:table-cell>
          <table:table-cell table:style-name="ce54"/>
          <table:table-cell office:value-type="string">
            <text:p>per spessori compresi fino a cm 3, al m² per ogni cm di spessore:</text:p>
          </table:table-cell>
          <table:table-cell table:style-name="List-stringa-sin"/>
          <table:table-cell table:style-name="ce64" office:value-type="string">
            <text:p>m²/cm</text:p>
          </table:table-cell>
          <table:table-cell table:style-name="ce71" office:value-type="currency" office:currency="EUR" office:value="0.8">
            <text:p>€ 0,80</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1.1.b. </text:p>
          </table:table-cell>
          <table:table-cell table:style-name="ce54"/>
          <table:table-cell office:value-type="string">
            <text:p>per spessori superiori ai 3 cm, si pagherà per i primi 3 cm con il prezzo della lettera a) e per il restante spessore al m² per ogni cm di spessore:</text:p>
          </table:table-cell>
          <table:table-cell table:style-name="List-stringa-sin"/>
          <table:table-cell table:style-name="ce64" office:value-type="string">
            <text:p>m²/cm</text:p>
          </table:table-cell>
          <table:table-cell table:style-name="ce71" office:value-type="currency" office:currency="EUR" office:value="0.53">
            <text:p>€ 0,5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1.02</text:p>
          </table:table-cell>
          <table:table-cell table:style-name="ce53"/>
          <table:table-cell office:value-type="string">
            <text:p>Irruvidimento di pavimentazione stradale di qualsiasi tipo realizzato mediante incisione meccanica della superficie d'usura: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2.a. </text:p>
          </table:table-cell>
          <table:table-cell table:style-name="ce54"/>
          <table:table-cell office:value-type="string">
            <text:p>per superfici superiori a 3.000 m²</text:p>
          </table:table-cell>
          <table:table-cell table:style-name="List-stringa-sin"/>
          <table:table-cell table:style-name="ce64" office:value-type="string">
            <text:p>m²</text:p>
          </table:table-cell>
          <table:table-cell table:style-name="ce71" office:value-type="currency" office:currency="EUR" office:value="0.8">
            <text:p>€ 0,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2.b. </text:p>
          </table:table-cell>
          <table:table-cell table:style-name="ce54"/>
          <table:table-cell office:value-type="string">
            <text:p>per superfici inferiori a 3.000 m²</text:p>
          </table:table-cell>
          <table:table-cell table:style-name="List-stringa-sin"/>
          <table:table-cell table:style-name="ce64" office:value-type="string">
            <text:p>m²</text:p>
          </table:table-cell>
          <table:table-cell table:style-name="ce71" office:value-type="currency" office:currency="EUR" office:value="1.06">
            <text:p>€ 1,0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1.03</text:p>
          </table:table-cell>
          <table:table-cell table:style-name="ce53"/>
          <table:table-cell office:value-type="string">
            <text:p>Demolizione di sottopavimentazioni e pavimentazioni in conglomerato bituminoso, escluso il trasporto a discarica, eseguita con mezzi meccanici: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3.a. </text:p>
          </table:table-cell>
          <table:table-cell table:style-name="ce54"/>
          <table:table-cell office:value-type="string">
            <text:p>tappeto d'usura in bitume</text:p>
          </table:table-cell>
          <table:table-cell table:style-name="List-stringa-sin"/>
          <table:table-cell table:style-name="ce64" office:value-type="string">
            <text:p>m²</text:p>
          </table:table-cell>
          <table:table-cell table:style-name="ce71" office:value-type="currency" office:currency="EUR" office:value="0.52">
            <text:p>€ 0,5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3.b. </text:p>
          </table:table-cell>
          <table:table-cell table:style-name="ce54"/>
          <table:table-cell office:value-type="string">
            <text:p>binder</text:p>
          </table:table-cell>
          <table:table-cell table:style-name="List-stringa-sin"/>
          <table:table-cell table:style-name="ce64" office:value-type="string">
            <text:p>m²</text:p>
          </table:table-cell>
          <table:table-cell table:style-name="ce71" office:value-type="currency" office:currency="EUR" office:value="0.75">
            <text:p>€ 0,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3.c. </text:p>
          </table:table-cell>
          <table:table-cell table:style-name="ce54"/>
          <table:table-cell office:value-type="string">
            <text:p>tappeto d'usura e binder</text:p>
          </table:table-cell>
          <table:table-cell table:style-name="List-stringa-sin"/>
          <table:table-cell table:style-name="ce64" office:value-type="string">
            <text:p>m²</text:p>
          </table:table-cell>
          <table:table-cell table:style-name="ce71" office:value-type="currency" office:currency="EUR" office:value="0.98">
            <text:p>€ 0,9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3.d. </text:p>
          </table:table-cell>
          <table:table-cell table:style-name="ce54"/>
          <table:table-cell office:value-type="string">
            <text:p>tappeto d'usura, binder e massicciata</text:p>
          </table:table-cell>
          <table:table-cell table:style-name="List-stringa-sin"/>
          <table:table-cell table:style-name="ce64" office:value-type="string">
            <text:p>m²</text:p>
          </table:table-cell>
          <table:table-cell table:style-name="ce71" office:value-type="currency" office:currency="EUR" office:value="1.68">
            <text:p>€ 1,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3.e. </text:p>
          </table:table-cell>
          <table:table-cell table:style-name="ce54"/>
          <table:table-cell office:value-type="string">
            <text:p>tappeto d'usura, binder, massicciata e sottofondo di scapoli di pietra posti a mano</text:p>
          </table:table-cell>
          <table:table-cell table:style-name="List-stringa-sin"/>
          <table:table-cell table:style-name="ce64" office:value-type="string">
            <text:p>m²</text:p>
          </table:table-cell>
          <table:table-cell table:style-name="ce71" office:value-type="currency" office:currency="EUR" office:value="2.81">
            <text:p>€ 2,8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3.f. </text:p>
          </table:table-cell>
          <table:table-cell table:style-name="ce54"/>
          <table:table-cell office:value-type="string">
            <text:p>tappeto d'usura, binder, massicciata e sottofondo a materasso</text:p>
          </table:table-cell>
          <table:table-cell table:style-name="List-stringa-sin"/>
          <table:table-cell table:style-name="ce64" office:value-type="string">
            <text:p>m²</text:p>
          </table:table-cell>
          <table:table-cell table:style-name="ce71" office:value-type="currency" office:currency="EUR" office:value="3.38">
            <text:p>€ 3,3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1.04</text:p>
          </table:table-cell>
          <table:table-cell table:style-name="ce53"/>
          <table:table-cell office:value-type="string">
            <text:p>Demolizione di manti di asfalto colato o asfalto compresso o mattonelle di asfalto su qualsiasi sottofondo, escluso trasporto a discarica: </text:p>
          </table:table-cell>
          <table:table-cell table:style-name="List-stringa-sin"/>
          <table:table-cell table:style-name="ce64" office:value-type="string">
            <text:p>m²</text:p>
          </table:table-cell>
          <table:table-cell table:style-name="ce71" office:value-type="currency" office:currency="EUR" office:value="2.58">
            <text:p>€ 2,5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05</text:p>
          </table:table-cell>
          <table:table-cell table:style-name="ce53"/>
          <table:table-cell office:value-type="string">
            <text:p>Demolizione di massicciate in materiale arido di qualsiasi natura, escluso trasporto a discaric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5.a. </text:p>
          </table:table-cell>
          <table:table-cell table:style-name="ce54"/>
          <table:table-cell office:value-type="string">
            <text:p>per un altezza fino a 25 cm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5.a.1. </text:p>
          </table:table-cell>
          <table:table-cell table:style-name="ce54"/>
          <table:table-cell office:value-type="string">
            <text:p>eseguita a mano</text:p>
          </table:table-cell>
          <table:table-cell table:style-name="List-stringa-sin"/>
          <table:table-cell table:style-name="ce64" office:value-type="string">
            <text:p>m²</text:p>
          </table:table-cell>
          <table:table-cell table:style-name="ce71" office:value-type="currency" office:currency="EUR" office:value="7.9">
            <text:p>€ 7,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5.a.2. </text:p>
          </table:table-cell>
          <table:table-cell table:style-name="ce54"/>
          <table:table-cell office:value-type="string">
            <text:p>eseguita con mezzi meccanici</text:p>
          </table:table-cell>
          <table:table-cell table:style-name="List-stringa-sin"/>
          <table:table-cell table:style-name="ce64" office:value-type="string">
            <text:p>m²</text:p>
          </table:table-cell>
          <table:table-cell table:style-name="ce71" office:value-type="currency" office:currency="EUR" office:value="0.57">
            <text:p>€ 0,5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5.b. </text:p>
          </table:table-cell>
          <table:table-cell table:style-name="ce54"/>
          <table:table-cell office:value-type="string">
            <text:p>per un altezza compresa da 25 a 50 c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5.b.1. </text:p>
          </table:table-cell>
          <table:table-cell table:style-name="ce54"/>
          <table:table-cell office:value-type="string">
            <text:p>eseguita a mano</text:p>
          </table:table-cell>
          <table:table-cell table:style-name="List-stringa-sin"/>
          <table:table-cell table:style-name="ce64" office:value-type="string">
            <text:p>m²</text:p>
          </table:table-cell>
          <table:table-cell table:style-name="ce71" office:value-type="currency" office:currency="EUR" office:value="15.34">
            <text:p>€ 15,3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5.b.2. </text:p>
          </table:table-cell>
          <table:table-cell table:style-name="ce54"/>
          <table:table-cell office:value-type="string">
            <text:p>eseguita con mezzi meccanici</text:p>
          </table:table-cell>
          <table:table-cell table:style-name="List-stringa-sin"/>
          <table:table-cell table:style-name="ce64" office:value-type="string">
            <text:p>m²</text:p>
          </table:table-cell>
          <table:table-cell table:style-name="ce71" office:value-type="currency" office:currency="EUR" office:value="1.42">
            <text:p>€ 1,42</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1.06</text:p>
          </table:table-cell>
          <table:table-cell table:style-name="ce53"/>
          <table:table-cell office:value-type="string">
            <text:p>Demolizione di pavimentazione in lastre di pietra dello spessore medio di 5 cm, poste in malta o sabbia, escluso trasporto a discarica: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6.a. </text:p>
          </table:table-cell>
          <table:table-cell table:style-name="ce54"/>
          <table:table-cell office:value-type="string">
            <text:p>eseguita a mano</text:p>
          </table:table-cell>
          <table:table-cell table:style-name="List-stringa-sin"/>
          <table:table-cell table:style-name="ce64" office:value-type="string">
            <text:p>m²</text:p>
          </table:table-cell>
          <table:table-cell table:style-name="ce71" office:value-type="currency" office:currency="EUR" office:value="13.17">
            <text:p>€ 13,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6.b. </text:p>
          </table:table-cell>
          <table:table-cell table:style-name="ce54"/>
          <table:table-cell office:value-type="string">
            <text:p>eseguita con mezzi meccanici</text:p>
          </table:table-cell>
          <table:table-cell table:style-name="List-stringa-sin"/>
          <table:table-cell table:style-name="ce64" office:value-type="string">
            <text:p>m²</text:p>
          </table:table-cell>
          <table:table-cell table:style-name="ce71" office:value-type="currency" office:currency="EUR" office:value="1.7">
            <text:p>€ 1,7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1.07</text:p>
          </table:table-cell>
          <table:table-cell table:style-name="ce53"/>
          <table:table-cell office:value-type="string">
            <text:p>Taglio della pavimentazione in conglomerato bituminoso, eseguita secondo una sagoma prestabilita con l'impiego di macchine speciali a lama diamantata nel senso longitudinale del piano viabile con esclusione degli impalcati di opere d'arte, compresa l'acqua necessaria al raffreddamento della lama e la perfetta pulizia del taglio, nonché l'onere della prescritta segnaletica, del pilotaggio del traffico e quanto altro occorra per dare il lavoro compiuto a perfetta regola d'arte.</text:p>
          </table:table-cell>
          <table:table-cell table:style-name="List-stringa-sin"/>
          <table:table-cell table:style-name="ce64" office:value-type="string">
            <text:p>m/cm</text:p>
          </table:table-cell>
          <table:table-cell table:style-name="ce71" office:value-type="currency" office:currency="EUR" office:value="0.41">
            <text:p>€ 0,4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1.08</text:p>
          </table:table-cell>
          <table:table-cell table:style-name="ce53"/>
          <table:table-cell office:value-type="string">
            <text:p>Demolizione di sottofondi stradali in calcestruzzo di qualsiasi specie, con qualunque mezzo compreso il martello demolitore, escluso il trasporto a discaric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8.a. </text:p>
          </table:table-cell>
          <table:table-cell table:style-name="ce54"/>
          <table:table-cell office:value-type="string">
            <text:p>cls armato </text:p>
          </table:table-cell>
          <table:table-cell table:style-name="List-stringa-sin"/>
          <table:table-cell table:style-name="ce64" office:value-type="string">
            <text:p>m³</text:p>
          </table:table-cell>
          <table:table-cell table:style-name="ce71" office:value-type="currency" office:currency="EUR" office:value="64.56">
            <text:p>€ 64,5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8.b. </text:p>
          </table:table-cell>
          <table:table-cell table:style-name="ce54"/>
          <table:table-cell office:value-type="string">
            <text:p>cls armato non armato</text:p>
          </table:table-cell>
          <table:table-cell table:style-name="List-stringa-sin"/>
          <table:table-cell table:style-name="ce64" office:value-type="string">
            <text:p>m³</text:p>
          </table:table-cell>
          <table:table-cell table:style-name="ce71" office:value-type="currency" office:currency="EUR" office:value="27.89">
            <text:p>€ 27,8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1.09</text:p>
          </table:table-cell>
          <table:table-cell table:style-name="ce53"/>
          <table:table-cell office:value-type="string">
            <text:p>Rimozione di pavimentazione in cubetti di porfido o selce, compreso ogni onere e magistero, con accatastamento dei cubetti di recupero nei luoghi indicati dalla D.L., con asporto della sabbia di allettamento e pulizia del fond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a. </text:p>
          </table:table-cell>
          <table:table-cell table:style-name="ce54"/>
          <table:table-cell office:value-type="string">
            <text:p>eseguita a man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a.1. </text:p>
          </table:table-cell>
          <table:table-cell table:style-name="ce54"/>
          <table:table-cell office:value-type="string">
            <text:p>per cubetti da 4 x 4 x 6 cm</text:p>
          </table:table-cell>
          <table:table-cell table:style-name="List-stringa-sin"/>
          <table:table-cell table:style-name="ce64" office:value-type="string">
            <text:p>m²</text:p>
          </table:table-cell>
          <table:table-cell table:style-name="ce71" office:value-type="currency" office:currency="EUR" office:value="7.13">
            <text:p>€ 7,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a.2. </text:p>
          </table:table-cell>
          <table:table-cell table:style-name="ce54"/>
          <table:table-cell office:value-type="string">
            <text:p>per cubetti da 6 x 6 x 8 cm</text:p>
          </table:table-cell>
          <table:table-cell table:style-name="List-stringa-sin"/>
          <table:table-cell table:style-name="ce64" office:value-type="string">
            <text:p>m²</text:p>
          </table:table-cell>
          <table:table-cell table:style-name="ce71" office:value-type="currency" office:currency="EUR" office:value="7.8">
            <text:p>€ 7,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a.3. </text:p>
          </table:table-cell>
          <table:table-cell table:style-name="ce54"/>
          <table:table-cell office:value-type="string">
            <text:p>per cubetti da 8 x 8 x 10 cm</text:p>
          </table:table-cell>
          <table:table-cell table:style-name="List-stringa-sin"/>
          <table:table-cell table:style-name="ce64" office:value-type="string">
            <text:p>m²</text:p>
          </table:table-cell>
          <table:table-cell table:style-name="ce71" office:value-type="currency" office:currency="EUR" office:value="8.16">
            <text:p>€ 8,1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a.4. </text:p>
          </table:table-cell>
          <table:table-cell table:style-name="ce54"/>
          <table:table-cell office:value-type="string">
            <text:p>per cubetti da 10 x 10 x 12 cm</text:p>
          </table:table-cell>
          <table:table-cell table:style-name="List-stringa-sin"/>
          <table:table-cell table:style-name="ce64" office:value-type="string">
            <text:p>m²</text:p>
          </table:table-cell>
          <table:table-cell table:style-name="ce71" office:value-type="currency" office:currency="EUR" office:value="8.52">
            <text:p>€ 8,5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a.5. </text:p>
          </table:table-cell>
          <table:table-cell table:style-name="ce54"/>
          <table:table-cell office:value-type="string">
            <text:p>per selciato da 12 x 12 x 12 cm</text:p>
          </table:table-cell>
          <table:table-cell table:style-name="List-stringa-sin"/>
          <table:table-cell table:style-name="ce64" office:value-type="string">
            <text:p>m²</text:p>
          </table:table-cell>
          <table:table-cell table:style-name="ce71" office:value-type="currency" office:currency="EUR" office:value="10.85">
            <text:p>€ 10,8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b. </text:p>
          </table:table-cell>
          <table:table-cell table:style-name="ce54"/>
          <table:table-cell office:value-type="string">
            <text:p>eseguita con mezzi meccanic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b.1. </text:p>
          </table:table-cell>
          <table:table-cell table:style-name="ce54"/>
          <table:table-cell office:value-type="string">
            <text:p>per cubetti da 4 x 4 x 6 cm</text:p>
          </table:table-cell>
          <table:table-cell table:style-name="List-stringa-sin"/>
          <table:table-cell table:style-name="ce64" office:value-type="string">
            <text:p>m²</text:p>
          </table:table-cell>
          <table:table-cell table:style-name="ce71" office:value-type="currency" office:currency="EUR" office:value="0.88">
            <text:p>€ 0,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b.2. </text:p>
          </table:table-cell>
          <table:table-cell table:style-name="ce54"/>
          <table:table-cell office:value-type="string">
            <text:p>per cubetti da 6 x 6 x 8 cm</text:p>
          </table:table-cell>
          <table:table-cell table:style-name="List-stringa-sin"/>
          <table:table-cell table:style-name="ce64" office:value-type="string">
            <text:p>m²</text:p>
          </table:table-cell>
          <table:table-cell table:style-name="ce71" office:value-type="currency" office:currency="EUR" office:value="0.98">
            <text:p>€ 0,9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b.3. </text:p>
          </table:table-cell>
          <table:table-cell table:style-name="ce54"/>
          <table:table-cell office:value-type="string">
            <text:p>per cubetti da 8 x 8 x 10 cm</text:p>
          </table:table-cell>
          <table:table-cell table:style-name="List-stringa-sin"/>
          <table:table-cell table:style-name="ce64" office:value-type="string">
            <text:p>m²</text:p>
          </table:table-cell>
          <table:table-cell table:style-name="ce71" office:value-type="currency" office:currency="EUR" office:value="1.14">
            <text:p>€ 1,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b.4. </text:p>
          </table:table-cell>
          <table:table-cell table:style-name="ce54"/>
          <table:table-cell office:value-type="string">
            <text:p>per cubetti da 10 x 10 x 12 cm</text:p>
          </table:table-cell>
          <table:table-cell table:style-name="List-stringa-sin"/>
          <table:table-cell table:style-name="ce64" office:value-type="string">
            <text:p>m²</text:p>
          </table:table-cell>
          <table:table-cell table:style-name="ce71" office:value-type="currency" office:currency="EUR" office:value="1.29">
            <text:p>€ 1,2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9.b.5. </text:p>
          </table:table-cell>
          <table:table-cell table:style-name="ce54"/>
          <table:table-cell office:value-type="string">
            <text:p>per selciato da 12 x 12 x 12 cm</text:p>
          </table:table-cell>
          <table:table-cell table:style-name="List-stringa-sin"/>
          <table:table-cell table:style-name="ce64" office:value-type="string">
            <text:p>m²</text:p>
          </table:table-cell>
          <table:table-cell table:style-name="ce71" office:value-type="currency" office:currency="EUR" office:value="1.6">
            <text:p>€ 1,6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1.10</text:p>
          </table:table-cell>
          <table:table-cell table:style-name="ce53"/>
          <table:table-cell office:value-type="string">
            <text:p>Rimozione di cigli stradali, in pietra, travertino, granito, ecc. eseguita a mano compreso ogni onere e magistero, con accatastamento del materiale utile nell'ambito del cantiere, e comunque per una distanza massima di 300 m:</text:p>
          </table:table-cell>
          <table:table-cell table:style-name="List-stringa-sin"/>
          <table:table-cell table:style-name="ce64" office:value-type="string">
            <text:p>m</text:p>
          </table:table-cell>
          <table:table-cell table:style-name="ce71" office:value-type="currency" office:currency="EUR" office:value="3.15">
            <text:p>€ 3,1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1.11</text:p>
          </table:table-cell>
          <table:table-cell table:style-name="ce53"/>
          <table:table-cell office:value-type="string">
            <text:p>Rimozione di pavimentazione in lastre di pietra dello spessore medio di 5 cm, poste in malta o sabbia, compreso l'onere dell'allontanamento del materiale di risulta, nell’ambito del cantiere, eseguita a mano:</text:p>
          </table:table-cell>
          <table:table-cell table:style-name="List-stringa-sin"/>
          <table:table-cell table:style-name="ce64" office:value-type="string">
            <text:p>m²</text:p>
          </table:table-cell>
          <table:table-cell table:style-name="ce71" office:value-type="currency" office:currency="EUR" office:value="13.17">
            <text:p>€ 13,17</text:p>
          </table:table-cell>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1.12</text:p>
          </table:table-cell>
          <table:table-cell table:style-name="ce53"/>
          <table:table-cell office:value-type="string">
            <text:p>Rimozione d'opera di griglia in ferro, compresa la rimozione del telaio mediante scalpellatura del calcestruzzo o malta o altro materiale di fissaggio, compreso l'onere dell'allontanamento del materiale di risulta in luoghi indicati dalla D.L.</text:p>
          </table:table-cell>
          <table:table-cell table:style-name="List-stringa-sin"/>
          <table:table-cell table:style-name="ce64" office:value-type="string">
            <text:p>kg</text:p>
          </table:table-cell>
          <table:table-cell table:style-name="ce71" office:value-type="currency" office:currency="EUR" office:value="0.96">
            <text:p>€ 0,9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1.13</text:p>
          </table:table-cell>
          <table:table-cell table:style-name="ce53"/>
          <table:table-cell office:value-type="string">
            <text:p>Rimozione d'opera di cunette, compreso ogni scavo laterale occorrente per lo scalzo, la demolizione dei giunti in cemento e del massetto di rinfianco, compreso l'onere dell'allontanamento del materiale di risulta in luoghi indicati dalla D.L:</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13.a. </text:p>
          </table:table-cell>
          <table:table-cell table:style-name="ce54"/>
          <table:table-cell office:value-type="string">
            <text:p>in lastre di pietra (con recupero delle stesse) </text:p>
          </table:table-cell>
          <table:table-cell table:style-name="List-stringa-sin"/>
          <table:table-cell table:style-name="ce64" office:value-type="string">
            <text:p>m²</text:p>
          </table:table-cell>
          <table:table-cell table:style-name="ce71" office:value-type="currency" office:currency="EUR" office:value="9.61">
            <text:p>€ 9,6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13.b. </text:p>
          </table:table-cell>
          <table:table-cell table:style-name="ce54"/>
          <table:table-cell office:value-type="string">
            <text:p>in lastre di cemento prefabbricato (con recupero delle stesse)</text:p>
          </table:table-cell>
          <table:table-cell table:style-name="List-stringa-sin"/>
          <table:table-cell table:style-name="ce64" office:value-type="string">
            <text:p>m²</text:p>
          </table:table-cell>
          <table:table-cell table:style-name="ce71" office:value-type="currency" office:currency="EUR" office:value="11.21">
            <text:p>€ 11,2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1.14</text:p>
          </table:table-cell>
          <table:table-cell table:style-name="ce53"/>
          <table:table-cell office:value-type="string">
            <text:p>Rimozione d'opera di chiusini o griglie in ghisa, compresa la rimozione del telaio mediante scalpellatura del calcestruzzo o malta o altro materiale di fissaggio, compreso l'onere dell'allontanamento del materiale di risulta in luoghi indicati dalla D.L.</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14.a. </text:p>
          </table:table-cell>
          <table:table-cell table:style-name="ce54"/>
          <table:table-cell office:value-type="string">
            <text:p>del peso fino a 100 kg</text:p>
          </table:table-cell>
          <table:table-cell table:style-name="List-stringa-sin"/>
          <table:table-cell table:style-name="ce64" office:value-type="string">
            <text:p>cad</text:p>
          </table:table-cell>
          <table:table-cell table:style-name="ce71" office:value-type="currency" office:currency="EUR" office:value="30.99">
            <text:p>€ 30,9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1.14.b. </text:p>
          </table:table-cell>
          <table:table-cell table:style-name="ce54"/>
          <table:table-cell office:value-type="string">
            <text:p>del peso superiore a 100 kg </text:p>
          </table:table-cell>
          <table:table-cell table:style-name="List-stringa-sin"/>
          <table:table-cell table:style-name="ce64" office:value-type="string">
            <text:p>cad</text:p>
          </table:table-cell>
          <table:table-cell table:style-name="ce71" office:value-type="currency" office:currency="EUR" office:value="46.48">
            <text:p>€ 46,48</text:p>
          </table:table-cell>
          <table:table-cell table:style-name="ce74"/>
          <table:table-cell table:style-name="Default"/>
          <table:table-cell table:number-columns-repeated="245"/>
        </table:table-row>
        <table:table-row table:style-name="ro16">
          <table:table-cell/>
          <table:table-cell table:style-name="ce44"/>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 </text:p>
          </table:table-cell>
          <table:table-cell office:value-type="string">
            <text:p>B <text:s/>1.02</text:p>
          </table:table-cell>
          <table:table-cell table:style-name="ce52"/>
          <table:table-cell office:value-type="string">
            <text:p>PIANI DI POSA E RILEVATI STRADALI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1.02.01</text:p>
          </table:table-cell>
          <table:table-cell table:style-name="ce53"/>
          <table:table-cell office:value-type="string">
            <text:p>Preparazione del piano di posa dei rilevati, compreso lo scavo di scoticamento per una profondità media di 20 cm, previo taglio degli alberi e dei cespugli, estirpazione ceppaie, carico, trasporto a rifiuto od a reimpiego delle materie di risulta senza deposito e ripresa, compattazione del fondo dello scavo fino a raggiungere la densità non inferiore al 95% della prova AASHO modificata, il riempimento dello scavo e la compattazione dei materiali all'uopo impiegati fino a raggiungere le quote del terreno preesistente ed il costipamento non inferiore al 95% della prova AASHO modificata compreso ogni onere: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1.a. </text:p>
          </table:table-cell>
          <table:table-cell table:style-name="ce54"/>
          <table:table-cell office:value-type="string">
            <text:p>con l'impiego di materiali idonei provenienti da cave di prestito per la formazione di rilevati compresa la fornitura dei materiali stessi;</text:p>
          </table:table-cell>
          <table:table-cell table:style-name="List-stringa-sin"/>
          <table:table-cell table:style-name="ce64" office:value-type="string">
            <text:p>m²</text:p>
          </table:table-cell>
          <table:table-cell table:style-name="ce71" office:value-type="currency" office:currency="EUR" office:value="2.48">
            <text:p>€ 2,48</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1.b. </text:p>
          </table:table-cell>
          <table:table-cell table:style-name="ce54"/>
          <table:table-cell office:value-type="string">
            <text:p>con l'impiego di materiali aridi aventi pezzatura compresa tra 0,2 e 20 cm, esenti da materiali vegetali o terrosi, per strati anticapillari, provenienti da cava di prestito;</text:p>
          </table:table-cell>
          <table:table-cell table:style-name="List-stringa-sin"/>
          <table:table-cell table:style-name="ce64" office:value-type="string">
            <text:p>m²</text:p>
          </table:table-cell>
          <table:table-cell table:style-name="ce71" office:value-type="currency" office:currency="EUR" office:value="3.46">
            <text:p>€ 3,4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1.c. </text:p>
          </table:table-cell>
          <table:table-cell table:style-name="ce54"/>
          <table:table-cell office:value-type="string">
            <text:p>con l'impiego di materiali c.s. ma provenienti dagli scavi;</text:p>
          </table:table-cell>
          <table:table-cell table:style-name="List-stringa-sin"/>
          <table:table-cell table:style-name="ce64" office:value-type="string">
            <text:p>m²</text:p>
          </table:table-cell>
          <table:table-cell table:style-name="ce71" office:value-type="currency" office:currency="EUR" office:value="1.55">
            <text:p>€ 1,5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1.d. </text:p>
          </table:table-cell>
          <table:table-cell table:style-name="ce54"/>
          <table:table-cell office:value-type="string">
            <text:p>con l’impiego di aggregati riciclati conformi alla norma UNI;</text:p>
          </table:table-cell>
          <table:table-cell table:style-name="List-stringa-sin"/>
          <table:table-cell table:style-name="ce64" office:value-type="string">
            <text:p>m²</text:p>
          </table:table-cell>
          <table:table-cell table:style-name="ce71" office:value-type="currency" office:currency="EUR" office:value="2.84">
            <text:p>€ 2,8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2.02</text:p>
          </table:table-cell>
          <table:table-cell table:style-name="ce53"/>
          <table:table-cell office:value-type="string">
            <text:p>Bonifica del piano di posa della fondazione stradale con materiali naturali sciolti, o provenienti dagli impianti di riciclaggio, compresi la fornitura, lo spandimento e un idoneo costipamento, misurato su autocarro prima dello scarico o in cumuli a piè d'oper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2.a. </text:p>
          </table:table-cell>
          <table:table-cell table:style-name="ce54"/>
          <table:table-cell office:value-type="string">
            <text:p>con detrito tufaceo</text:p>
          </table:table-cell>
          <table:table-cell table:style-name="List-stringa-sin"/>
          <table:table-cell table:style-name="ce64" office:value-type="string">
            <text:p>m³</text:p>
          </table:table-cell>
          <table:table-cell table:style-name="ce71" office:value-type="currency" office:currency="EUR" office:value="8.01">
            <text:p>€ 8,0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2.b. </text:p>
          </table:table-cell>
          <table:table-cell table:style-name="ce54"/>
          <table:table-cell office:value-type="string">
            <text:p>con pozzolana grezza</text:p>
          </table:table-cell>
          <table:table-cell table:style-name="List-stringa-sin"/>
          <table:table-cell table:style-name="ce64" office:value-type="string">
            <text:p>m³</text:p>
          </table:table-cell>
          <table:table-cell table:style-name="ce71" office:value-type="currency" office:currency="EUR" office:value="10.33">
            <text:p>€ 10,3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2.c. </text:p>
          </table:table-cell>
          <table:table-cell table:style-name="ce54"/>
          <table:table-cell office:value-type="string">
            <text:p>con sabbione misto o ghiaia o con lapillo vulcanico</text:p>
          </table:table-cell>
          <table:table-cell table:style-name="List-stringa-sin"/>
          <table:table-cell table:style-name="ce64" office:value-type="string">
            <text:p>m³</text:p>
          </table:table-cell>
          <table:table-cell table:style-name="ce71" office:value-type="currency" office:currency="EUR" office:value="12.19">
            <text:p>€ 12,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2.d. </text:p>
          </table:table-cell>
          <table:table-cell table:style-name="ce54"/>
          <table:table-cell office:value-type="string">
            <text:p>con misto di cava calcarea</text:p>
          </table:table-cell>
          <table:table-cell table:style-name="List-stringa-sin"/>
          <table:table-cell table:style-name="ce64" office:value-type="string">
            <text:p>m³</text:p>
          </table:table-cell>
          <table:table-cell table:style-name="ce71" office:value-type="currency" office:currency="EUR" office:value="17.56">
            <text:p>€ 17,5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2.e. </text:p>
          </table:table-cell>
          <table:table-cell table:style-name="ce54"/>
          <table:table-cell office:value-type="string">
            <text:p>con l’impiego di aggregati riciclati conformi alla norma UNI</text:p>
          </table:table-cell>
          <table:table-cell table:style-name="List-stringa-sin"/>
          <table:table-cell table:style-name="ce64" office:value-type="string">
            <text:p>m³</text:p>
          </table:table-cell>
          <table:table-cell table:style-name="ce71" office:value-type="currency" office:currency="EUR" office:value="13.43">
            <text:p>€ 13,4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1.02.03</text:p>
          </table:table-cell>
          <table:table-cell table:style-name="ce53"/>
          <table:table-cell office:value-type="string">
            <text:p>Geotessili nontessuti di separazione costituiti al 100% da fibre di 1ªscelta (poliestere o polipropilene), coesionate meccanicamente mediante agugliatura, esenti da trattamenti chimici, con funzione di SEPARAZIONE E FILTRAZIONE o DRENAGGIO caratterizzato dalle seguenti proprietà secondo le nuove normative UNI EN di riferimento: </text:p>
            <text:p><text:s/>1) massa areica ≥ 200gr/m² </text:p>
            <text:p><text:s/>2) resistenza a trazione ≥ 13 kN/m </text:p>
            <text:p><text:s/>3) allungamento al carico massimo ≥ 50% </text:p>
            <text:p><text:s/>4) resistenza al punzonamento statico CBR ≥ 2 kN </text:p>
            <text:p><text:s/>5) apertura caratteristica dei pori O90 ≥ 120 micron </text:p>
            <text:p><text:s/>6) permeabilità all'acqua perpendicolare al piano ≥ 0,001 m/s</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22">
          <table:table-cell/>
          <table:table-cell table:style-name="Default" table:number-columns-repeated="3"/>
          <table:table-cell office:value-type="string">
            <text:p>Il piano di posa del geotessile dovrà essere il più possibile regolare; si curerà la giunzione dei teli mediante sovrapposizione degli stessi per almeno 50 cm nei sensi longitudinale e trasversale. I teli non dovranno essere in alcun modo esposti al passaggio di mezzi di cantiere prima della loro copertura con materiale di riporto per uno spessore adeguato.</text:p>
          </table:table-cell>
          <table:table-cell table:style-name="Default"/>
          <table:table-cell table:style-name="ce64" office:value-type="string">
            <text:p>m²</text:p>
          </table:table-cell>
          <table:table-cell table:style-name="ce71" office:value-type="currency" office:currency="EUR" office:value="2.37">
            <text:p>€ 2,37</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1.02.04</text:p>
          </table:table-cell>
          <table:table-cell table:style-name="ce53"/>
          <table:table-cell office:value-type="string">
            <text:p>Geotessili nontessuti di separazione costituiti al 100% da fibre di 1ªscelta (poliestere o polipropilene), coesionate meccanicamente mediante agugliatura, esenti da trattamenti chimici, con funzione di SEPARAZIONE E FILTRAZIONE o DRENAGGIO caratterizzato dalle seguenti proprietà secondo le nuove normative UNI EN di riferimento: </text:p>
            <text:p><text:s/>1) massa areica ≥ 300gr/m² </text:p>
            <text:p><text:s/>2) resistenza a trazione ≥ 21 kN/m </text:p>
            <text:p><text:s/>3) allungamento al carico massimo ≥ 50% </text:p>
            <text:p><text:s/>4) resistenza al punzonamento statico CBR ≥ 3 kN </text:p>
            <text:p><text:s/>5) apertura caratteristica dei pori O90 ≤ 100 micron </text:p>
            <text:p><text:s/>6) permeabilità all'acqua perpendicolare al piano ≥ 0,001 m/s</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22">
          <table:table-cell/>
          <table:table-cell table:style-name="Default" table:number-columns-repeated="3"/>
          <table:table-cell office:value-type="string">
            <text:p>Il piano di posa del geotessile dovrà essere il più possibile regolare; si curerà la giunzione dei teli mediante sovrapposizione degli stessi per almeno 50 cm nei sensi longitudinale e trasversale. I teli non dovranno essere in alcun modo esposti al passaggio di mezzi di cantiere prima della loro copertura con materiale di riporto per uno spessore adeguato.</text:p>
          </table:table-cell>
          <table:table-cell table:style-name="Default"/>
          <table:table-cell table:style-name="ce64" office:value-type="string">
            <text:p>m²</text:p>
          </table:table-cell>
          <table:table-cell table:style-name="ce71" office:value-type="currency" office:currency="EUR" office:value="2.95">
            <text:p>€ 2,9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2.05</text:p>
          </table:table-cell>
          <table:table-cell table:style-name="ce53"/>
          <table:table-cell office:value-type="string">
            <text:p>Formazione di rilevato secondo le sagome prescritte con materiali idonei, provenienti sia dagli scavi che dalle cave di prestito, che dagli impianti di riciclaggio, compresi la compattazione a strati fino a raggiungere il 95% della prova AASHO; l'eventuale areazione o inumidimento, la profilatura dei cigli, delle banchine e delle scarpate e ogni lavorazione ed onere per dare il rilevato compiuto a perfetta regola d'ar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5.a. </text:p>
          </table:table-cell>
          <table:table-cell table:style-name="ce54"/>
          <table:table-cell office:value-type="string">
            <text:p>con terre appartenenti ai gruppi A1,A2-4,A2-5,A3, con esclusione della fornitura materiale</text:p>
          </table:table-cell>
          <table:table-cell table:style-name="List-stringa-sin"/>
          <table:table-cell table:style-name="ce64" office:value-type="string">
            <text:p>m³</text:p>
          </table:table-cell>
          <table:table-cell table:style-name="ce71" office:value-type="currency" office:currency="EUR" office:value="2.14">
            <text:p>€ 2,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5.b. </text:p>
          </table:table-cell>
          <table:table-cell table:style-name="ce54"/>
          <table:table-cell office:value-type="string">
            <text:p>con terre appartenenti ai gruppi A2-6, A2-7, con esclusione della fornitura materiale </text:p>
          </table:table-cell>
          <table:table-cell table:style-name="List-stringa-sin"/>
          <table:table-cell table:style-name="ce64" office:value-type="string">
            <text:p>m³</text:p>
          </table:table-cell>
          <table:table-cell table:style-name="ce71" office:value-type="currency" office:currency="EUR" office:value="2.4">
            <text:p>€ 2,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5.c. </text:p>
          </table:table-cell>
          <table:table-cell table:style-name="ce54"/>
          <table:table-cell office:value-type="string">
            <text:p>con terre appartenenti ai gruppi A1, A2-4, A2-5, A3, con fornitura materiale</text:p>
          </table:table-cell>
          <table:table-cell table:style-name="List-stringa-sin"/>
          <table:table-cell table:style-name="ce64" office:value-type="string">
            <text:p>m³</text:p>
          </table:table-cell>
          <table:table-cell table:style-name="ce71" office:value-type="currency" office:currency="EUR" office:value="12.76">
            <text:p>€ 12,7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5.d. </text:p>
          </table:table-cell>
          <table:table-cell table:style-name="ce54"/>
          <table:table-cell office:value-type="string">
            <text:p>con terre appartenenti ai gruppi A2-6, A2-7, con fornitura materiale</text:p>
          </table:table-cell>
          <table:table-cell table:style-name="List-stringa-sin"/>
          <table:table-cell table:style-name="ce64" office:value-type="string">
            <text:p>m³</text:p>
          </table:table-cell>
          <table:table-cell table:style-name="ce71" office:value-type="currency" office:currency="EUR" office:value="11.93">
            <text:p>€ 11,9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5.e. </text:p>
          </table:table-cell>
          <table:table-cell table:style-name="ce54"/>
          <table:table-cell office:value-type="string">
            <text:p>con l’impiego di aggregati riciclati conformi alla norma UNI con esclusione di materiale</text:p>
          </table:table-cell>
          <table:table-cell table:style-name="List-stringa-sin"/>
          <table:table-cell table:style-name="ce64" office:value-type="string">
            <text:p>m³</text:p>
          </table:table-cell>
          <table:table-cell table:style-name="ce71" office:value-type="currency" office:currency="EUR" office:value="2.07">
            <text:p>€ 2,0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5.f. </text:p>
          </table:table-cell>
          <table:table-cell table:style-name="ce54"/>
          <table:table-cell office:value-type="string">
            <text:p>con l’impiego di aggregati riciclati conformi alla norma UNI con fornitura di materiale</text:p>
          </table:table-cell>
          <table:table-cell table:style-name="List-stringa-sin"/>
          <table:table-cell table:style-name="ce64" office:value-type="string">
            <text:p>m³</text:p>
          </table:table-cell>
          <table:table-cell table:style-name="ce71" office:value-type="currency" office:currency="EUR" office:value="11.36">
            <text:p>€ 11,3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2.06</text:p>
          </table:table-cell>
          <table:table-cell table:style-name="ce53"/>
          <table:table-cell office:value-type="string">
            <text:p>Compattazione del piano di posa della fondazione stradale (sottofondo) nei tratti in trincea fino a raggiungere in ogni punto una densità non minore del 98% della prova AASHO modificata ed un valore del modulo di compressibilità Me non inferiore di 50 N/mm², compresi gli eventuali inumidimenti od essiccamenti necessa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6.a. </text:p>
          </table:table-cell>
          <table:table-cell table:style-name="ce54"/>
          <table:table-cell office:value-type="string">
            <text:p>su terreni appartenenti ai gruppi A1, A2-4, A2-5, A3</text:p>
          </table:table-cell>
          <table:table-cell table:style-name="List-stringa-sin"/>
          <table:table-cell table:style-name="ce64" office:value-type="string">
            <text:p>m²</text:p>
          </table:table-cell>
          <table:table-cell table:style-name="ce71" office:value-type="currency" office:currency="EUR" office:value="0.34">
            <text:p>€ 0,3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6.b. </text:p>
          </table:table-cell>
          <table:table-cell table:style-name="ce54"/>
          <table:table-cell office:value-type="string">
            <text:p>su terreni appartenenti ai gruppi A, A5, A2-6, A2-7</text:p>
          </table:table-cell>
          <table:table-cell table:style-name="List-stringa-sin"/>
          <table:table-cell table:style-name="ce64" office:value-type="string">
            <text:p>m²</text:p>
          </table:table-cell>
          <table:table-cell table:style-name="ce71" office:value-type="currency" office:currency="EUR" office:value="0.4">
            <text:p>€ 0,4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3">
          <table:table-cell/>
          <table:table-cell table:style-name="ce43" office:value-type="string">
            <text:p>B</text:p>
          </table:table-cell>
          <table:table-cell office:value-type="string">
            <text:p>B 1.02.07</text:p>
          </table:table-cell>
          <table:table-cell table:style-name="ce53"/>
          <table:table-cell office:value-type="string">
            <text:p>Rinforzo di corpo stradale mediante la posa, tra il sottofondo e la struttura sovrastante, di una geogriglia a resistenza monodirezionale costituita da nastri in polietilene supportanti, trefoli in poliestere ad alta tenacità inguainati in un rivestimento protettivo in polietilene, in grado di contribuire al miglioramento della portanza dei terreni, assorbendo le tensioni come sforzi di trazione. La geogriglia, stabilizzata ai raggi UV, dovrà essere completamente imputrescibile, resistente sia agli agenti chimici che agli insetti, muffe e microrganismi presenti nel terreno, dovrà avere un coefficiente di danneggiamento pari all'unità per i terreni soffici ed essere caratterizzata dalle curve caratteristiche a 120 anni con una deformazione massima al carico di rottura &lt; al 12%. Compresi gli sfridi, le sovrapposizioni, gli accessori ed i mezzi d'opera necessari per la stesa del materiale, secondo le seguenti caratteristiche meccanich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7.a. </text:p>
          </table:table-cell>
          <table:table-cell table:style-name="ce54"/>
          <table:table-cell office:value-type="string">
            <text:p>carico di rottura nominale di 100 KN/m</text:p>
          </table:table-cell>
          <table:table-cell table:style-name="List-stringa-sin"/>
          <table:table-cell table:style-name="ce64" office:value-type="string">
            <text:p>m²</text:p>
          </table:table-cell>
          <table:table-cell table:style-name="ce71" office:value-type="currency" office:currency="EUR" office:value="12.5">
            <text:p>€ 12,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7.b. </text:p>
          </table:table-cell>
          <table:table-cell table:style-name="ce54"/>
          <table:table-cell office:value-type="string">
            <text:p>carico di rottura nominale di 200 KN/m</text:p>
          </table:table-cell>
          <table:table-cell table:style-name="List-stringa-sin"/>
          <table:table-cell table:style-name="ce64" office:value-type="string">
            <text:p>m²</text:p>
          </table:table-cell>
          <table:table-cell table:style-name="ce71" office:value-type="currency" office:currency="EUR" office:value="15.96">
            <text:p>€ 15,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7.c. </text:p>
          </table:table-cell>
          <table:table-cell table:style-name="ce54"/>
          <table:table-cell office:value-type="string">
            <text:p>carico di rottura nominale di 300 KN/m</text:p>
          </table:table-cell>
          <table:table-cell table:style-name="List-stringa-sin"/>
          <table:table-cell table:style-name="ce64" office:value-type="string">
            <text:p>m²</text:p>
          </table:table-cell>
          <table:table-cell table:style-name="ce71" office:value-type="currency" office:currency="EUR" office:value="21.38">
            <text:p>€ 21,3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7.d. </text:p>
          </table:table-cell>
          <table:table-cell table:style-name="ce54"/>
          <table:table-cell office:value-type="string">
            <text:p>carico di rottura nominale di 400 KN/m</text:p>
          </table:table-cell>
          <table:table-cell table:style-name="List-stringa-sin"/>
          <table:table-cell table:style-name="ce64" office:value-type="string">
            <text:p>m²</text:p>
          </table:table-cell>
          <table:table-cell table:style-name="ce71" office:value-type="currency" office:currency="EUR" office:value="25.46">
            <text:p>€ 25,4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7.e. </text:p>
          </table:table-cell>
          <table:table-cell table:style-name="ce54"/>
          <table:table-cell office:value-type="string">
            <text:p>carico di rottura nominale di 500 KN/m </text:p>
          </table:table-cell>
          <table:table-cell table:style-name="List-stringa-sin"/>
          <table:table-cell table:style-name="ce64" office:value-type="string">
            <text:p>m²</text:p>
          </table:table-cell>
          <table:table-cell table:style-name="ce71" office:value-type="currency" office:currency="EUR" office:value="30.11">
            <text:p>€ 30,1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7.f. </text:p>
          </table:table-cell>
          <table:table-cell table:style-name="ce54"/>
          <table:table-cell office:value-type="string">
            <text:p>carico di rottura nominale di 600 KN/m</text:p>
          </table:table-cell>
          <table:table-cell table:style-name="List-stringa-sin"/>
          <table:table-cell table:style-name="ce64" office:value-type="string">
            <text:p>m²</text:p>
          </table:table-cell>
          <table:table-cell table:style-name="ce71" office:value-type="currency" office:currency="EUR" office:value="36.67">
            <text:p>€ 36,6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7.g. </text:p>
          </table:table-cell>
          <table:table-cell table:style-name="ce54"/>
          <table:table-cell office:value-type="string">
            <text:p>carico di rottura nominale di 700 KN/m</text:p>
          </table:table-cell>
          <table:table-cell table:style-name="List-stringa-sin"/>
          <table:table-cell table:style-name="ce64" office:value-type="string">
            <text:p>m²</text:p>
          </table:table-cell>
          <table:table-cell table:style-name="ce71" office:value-type="currency" office:currency="EUR" office:value="41.52">
            <text:p>€ 41,5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7.h. </text:p>
          </table:table-cell>
          <table:table-cell table:style-name="ce54"/>
          <table:table-cell office:value-type="string">
            <text:p>carico di rottura nominale di 800 KN/m</text:p>
          </table:table-cell>
          <table:table-cell table:style-name="List-stringa-sin"/>
          <table:table-cell table:style-name="ce64" office:value-type="string">
            <text:p>m²</text:p>
          </table:table-cell>
          <table:table-cell table:style-name="ce71" office:value-type="currency" office:currency="EUR" office:value="46.17">
            <text:p>€ 46,1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1.02.08</text:p>
          </table:table-cell>
          <table:table-cell table:style-name="ce53"/>
          <table:table-cell office:value-type="string">
            <text:p>Armatura e rinforzo di rilevati stradali mediante la posa, a strati paralleli e risvoltati in corrispondenza dei paramenti frontali, di geogriglia monolitica estrusa biorientata in polipropilene rivestita con guaina protettiva di polietilene o equivalente, con un coefficiente di danneggiamento meccanico non superiore all'unità indipendentemente dal terreno di riempimento. Compresi gli sfridi, le sovrapposizioni, gli accessori ed i mezzi d'opera necessari per la stesa del materiale. Per geogriglie dalle seguenti caratteristich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8.a. </text:p>
          </table:table-cell>
          <table:table-cell table:style-name="ce54"/>
          <table:table-cell office:value-type="string">
            <text:p>maglia rettangolare o quadrata e resistenza minima a trazione longitudinale e trasversale pari rispettivamente a 30 KN/m e 15 KN/m </text:p>
          </table:table-cell>
          <table:table-cell table:style-name="List-stringa-sin"/>
          <table:table-cell table:style-name="ce64" office:value-type="string">
            <text:p>m²</text:p>
          </table:table-cell>
          <table:table-cell table:style-name="ce71" office:value-type="currency" office:currency="EUR" office:value="11.93">
            <text:p>€ 11,93</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8.b. </text:p>
          </table:table-cell>
          <table:table-cell table:style-name="ce54"/>
          <table:table-cell office:value-type="string">
            <text:p>maglia rettangolare o quadrata e resistenza minima a trazione longitudinale e trasversale pari rispettivamente a 50 KN/m e 15 KN/m </text:p>
          </table:table-cell>
          <table:table-cell table:style-name="List-stringa-sin"/>
          <table:table-cell table:style-name="ce64" office:value-type="string">
            <text:p>m²</text:p>
          </table:table-cell>
          <table:table-cell table:style-name="ce71" office:value-type="currency" office:currency="EUR" office:value="12.96">
            <text:p>€ 12,96</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8.c. </text:p>
          </table:table-cell>
          <table:table-cell table:style-name="ce54"/>
          <table:table-cell office:value-type="string">
            <text:p>maglia rettangolare o quadrata e resistenza minima a trazione longitudinale e trasversale pari rispettivamente a 80 KN/m e 15 KN/m</text:p>
          </table:table-cell>
          <table:table-cell table:style-name="List-stringa-sin"/>
          <table:table-cell table:style-name="ce64" office:value-type="string">
            <text:p>m²</text:p>
          </table:table-cell>
          <table:table-cell table:style-name="ce71" office:value-type="currency" office:currency="EUR" office:value="13.94">
            <text:p>€ 13,94</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8.d. </text:p>
          </table:table-cell>
          <table:table-cell table:style-name="ce54"/>
          <table:table-cell office:value-type="string">
            <text:p>maglia rettangolare o quadrata e resistenza minima a trazione longitudinale e trasversale pari rispettivamente a 100 KN/m e 15 KN/m</text:p>
          </table:table-cell>
          <table:table-cell table:style-name="List-stringa-sin"/>
          <table:table-cell table:style-name="ce64" office:value-type="string">
            <text:p>m²</text:p>
          </table:table-cell>
          <table:table-cell table:style-name="ce71" office:value-type="currency" office:currency="EUR" office:value="14.82">
            <text:p>€ 14,82</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8.e. </text:p>
          </table:table-cell>
          <table:table-cell table:style-name="ce54"/>
          <table:table-cell office:value-type="string">
            <text:p>maglia rettangolare o quadrata e resistenza minima a trazione longitudinale e trasversale pari a 50 KN/m </text:p>
          </table:table-cell>
          <table:table-cell table:style-name="List-stringa-sin"/>
          <table:table-cell table:style-name="ce64" office:value-type="string">
            <text:p>m²</text:p>
          </table:table-cell>
          <table:table-cell table:style-name="ce71" office:value-type="currency" office:currency="EUR" office:value="19.21">
            <text:p>€ 19,21</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8.f. </text:p>
          </table:table-cell>
          <table:table-cell table:style-name="ce54"/>
          <table:table-cell office:value-type="string">
            <text:p>maglia rettangolare o quadrata e resistenza minima a trazione longitudinale e trasversale pari a 100 KN/m </text:p>
          </table:table-cell>
          <table:table-cell table:style-name="List-stringa-sin"/>
          <table:table-cell table:style-name="ce64" office:value-type="string">
            <text:p>m²</text:p>
          </table:table-cell>
          <table:table-cell table:style-name="ce71" office:value-type="currency" office:currency="EUR" office:value="22.93">
            <text:p>€ 22,9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2.09</text:p>
          </table:table-cell>
          <table:table-cell table:style-name="ce53"/>
          <table:table-cell office:value-type="string">
            <text:p>Fornitura e posa in opera di geogriglia biorientata per il rinforzo e la stabilizzazione di sottofondi cedevoli, realizzata in Polipropilene (PP) mediante estrusione continua senza successive saldature, costituita da struttura piana monolitica, con caratteristich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9.a</text:p>
          </table:table-cell>
          <table:table-cell table:style-name="ce54"/>
          <table:table-cell office:value-type="string">
            <text:p>resistenza massima a trazione non inferiore a 20 kN/m in entrambe le direzioni (MD e TD); peso complessivo non inferiore a 250 g/m²</text:p>
          </table:table-cell>
          <table:table-cell table:style-name="List-stringa-sin"/>
          <table:table-cell table:style-name="ce64" office:value-type="string">
            <text:p>m²</text:p>
          </table:table-cell>
          <table:table-cell table:style-name="ce71" office:value-type="currency" office:currency="EUR" office:value="8.25">
            <text:p>€ 8,25</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2.9.b</text:p>
          </table:table-cell>
          <table:table-cell table:style-name="ce54"/>
          <table:table-cell office:value-type="string">
            <text:p>resistenza massima a trazione non inferiore a 30 kN/m in entrambe le direzioni (MD e TD); peso complessivo non inferiore a 370 g/m²</text:p>
          </table:table-cell>
          <table:table-cell table:style-name="List-stringa-sin"/>
          <table:table-cell table:style-name="ce64" office:value-type="string">
            <text:p>m²</text:p>
          </table:table-cell>
          <table:table-cell table:style-name="ce71" office:value-type="currency" office:currency="EUR" office:value="10.5">
            <text:p>€ 10,5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2.10</text:p>
          </table:table-cell>
          <table:table-cell table:style-name="ce53"/>
          <table:table-cell office:value-type="string">
            <text:p>Sistemazione di scarpate, di banchine, di zone di rispetto, ecc. di rilevati stradali o simili da sagomare e profilare con terra vegetale priva di radici o materiale sassoso e con uno spessore minimo di 20 cm, con superfici regolari piane, compresa la semina a miscuglio di sementi per prato nella quantità di 1 kg per 20 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10.a. </text:p>
          </table:table-cell>
          <table:table-cell table:style-name="ce54"/>
          <table:table-cell office:value-type="string">
            <text:p>con terre provenienti da scavi </text:p>
          </table:table-cell>
          <table:table-cell table:style-name="List-stringa-sin"/>
          <table:table-cell table:style-name="ce64" office:value-type="string">
            <text:p>m²</text:p>
          </table:table-cell>
          <table:table-cell table:style-name="ce71" office:value-type="currency" office:currency="EUR" office:value="7.75">
            <text:p>€ 7,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2.10.b. </text:p>
          </table:table-cell>
          <table:table-cell table:style-name="ce54"/>
          <table:table-cell office:value-type="string">
            <text:p>con terre fornite dall'impresa </text:p>
          </table:table-cell>
          <table:table-cell table:style-name="List-stringa-sin"/>
          <table:table-cell table:style-name="ce64" office:value-type="string">
            <text:p>m²</text:p>
          </table:table-cell>
          <table:table-cell table:style-name="ce71" office:value-type="currency" office:currency="EUR" office:value="15.49">
            <text:p>€ 15,49</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03</text:p>
          </table:table-cell>
          <table:table-cell table:style-name="ce52"/>
          <table:table-cell office:value-type="string">
            <text:p>FONDAZIONI STRADAL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3.01</text:p>
          </table:table-cell>
          <table:table-cell table:style-name="ce53"/>
          <table:table-cell office:value-type="string">
            <text:p>Massicciata stradale formata da uno strato di pietrisco di pezzatura 40-70 mm compresi la fornitura del materiale, lo spandimento, la cilindratura, trattata in superficie con emulsione bituminosa a semipenetrazione realizzata in due fasi: nella prima impiegando 3 kg/m² di emulsione e 12 litri/m² di graniglia da 1÷1,5 cm; nella seconda 2 kg/m² di emulsione e 10 litri/m² di graniglia da 0,5÷1 cm separatamente cilindrate, misurata a spessore fini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1.a. </text:p>
          </table:table-cell>
          <table:table-cell table:style-name="ce54"/>
          <table:table-cell office:value-type="string">
            <text:p>da 10 cm</text:p>
          </table:table-cell>
          <table:table-cell table:style-name="List-stringa-sin"/>
          <table:table-cell table:style-name="ce64" office:value-type="string">
            <text:p>m²</text:p>
          </table:table-cell>
          <table:table-cell table:style-name="ce71" office:value-type="currency" office:currency="EUR" office:value="4.03">
            <text:p>€ 4,0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1.b. </text:p>
          </table:table-cell>
          <table:table-cell table:style-name="ce54"/>
          <table:table-cell office:value-type="string">
            <text:p>da 12 cm</text:p>
          </table:table-cell>
          <table:table-cell table:style-name="List-stringa-sin"/>
          <table:table-cell table:style-name="ce64" office:value-type="string">
            <text:p>m²</text:p>
          </table:table-cell>
          <table:table-cell table:style-name="ce71" office:value-type="currency" office:currency="EUR" office:value="4.49">
            <text:p>€ 4,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1.c. </text:p>
          </table:table-cell>
          <table:table-cell table:style-name="ce54"/>
          <table:table-cell office:value-type="string">
            <text:p>da 14 cm </text:p>
          </table:table-cell>
          <table:table-cell table:style-name="List-stringa-sin"/>
          <table:table-cell table:style-name="ce64" office:value-type="string">
            <text:p>m²</text:p>
          </table:table-cell>
          <table:table-cell table:style-name="ce71" office:value-type="currency" office:currency="EUR" office:value="5.01">
            <text:p>€ 5,0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3.02</text:p>
          </table:table-cell>
          <table:table-cell table:style-name="ce53"/>
          <table:table-cell office:value-type="string">
            <text:p>Massicciata stradale formata da uno strato di pietrisco siliceo di pezzatura 25-40 mm compresi la fornitura del materiale, lo spandimento, la cilindratura, trattata in superficie con emulsione bituminosa a semipenetrazione realizzata in due fasi: nella prima impiegando 3 kg/m² di emulsione e 12 litri/m² di graniglia da 0,7÷12 cm; nella seconda 2 kg/m² di emulsione e 10 litri/m² di graniglia da 0,5÷1 cm separatamente cilindrate, misurata a spessore fini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2.a. </text:p>
          </table:table-cell>
          <table:table-cell table:style-name="ce54"/>
          <table:table-cell office:value-type="string">
            <text:p>dello spessore di 3,5 cm </text:p>
          </table:table-cell>
          <table:table-cell table:style-name="List-stringa-sin"/>
          <table:table-cell table:style-name="ce64" office:value-type="string">
            <text:p>m²</text:p>
          </table:table-cell>
          <table:table-cell table:style-name="ce71" office:value-type="currency" office:currency="EUR" office:value="2.48">
            <text:p>€ 2,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2.b. </text:p>
          </table:table-cell>
          <table:table-cell table:style-name="ce54"/>
          <table:table-cell office:value-type="string">
            <text:p>dello spessore di 5,0 cm</text:p>
          </table:table-cell>
          <table:table-cell table:style-name="List-stringa-sin"/>
          <table:table-cell table:style-name="ce64" office:value-type="string">
            <text:p>m²</text:p>
          </table:table-cell>
          <table:table-cell table:style-name="ce71" office:value-type="currency" office:currency="EUR" office:value="2.84">
            <text:p>€ 2,8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3.03</text:p>
          </table:table-cell>
          <table:table-cell table:style-name="ce53"/>
          <table:table-cell office:value-type="string">
            <text:p>Fondazione stradale compresa la fornitura dei materiali, prove di laboratorio, lavorazione e costipamento dello strato con idonee macchine in modo da raggiunte il 98% della prova AASHO modificata oppure in Md pari a 800 kg/cm² secondo le norme del CNR relative alla prova alla piastra, compresi altresì ogni lavorazione ed onere per dare il lavoro compiuto secondo le modalità prescritte e quanto altro occorre per dare il lavoro finito a regola d’arte, misurato a materiale costipa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3.a. </text:p>
          </table:table-cell>
          <table:table-cell table:style-name="ce54"/>
          <table:table-cell office:value-type="string">
            <text:p>in pozzolana grezza</text:p>
          </table:table-cell>
          <table:table-cell table:style-name="List-stringa-sin"/>
          <table:table-cell table:style-name="ce64" office:value-type="string">
            <text:p>m³</text:p>
          </table:table-cell>
          <table:table-cell table:style-name="ce71" office:value-type="currency" office:currency="EUR" office:value="25.19">
            <text:p>€ 25,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3.b. </text:p>
          </table:table-cell>
          <table:table-cell table:style-name="ce54"/>
          <table:table-cell office:value-type="string">
            <text:p>in misto granulare naturale</text:p>
          </table:table-cell>
          <table:table-cell table:style-name="List-stringa-sin"/>
          <table:table-cell table:style-name="ce64" office:value-type="string">
            <text:p>m³</text:p>
          </table:table-cell>
          <table:table-cell table:style-name="ce71" office:value-type="currency" office:currency="EUR" office:value="25.31">
            <text:p>€ 25,31</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3.3.c. </text:p>
          </table:table-cell>
          <table:table-cell table:style-name="ce54"/>
          <table:table-cell office:value-type="string">
            <text:p>in misto granulare stabilizzato di cava con legante naturale, compresa la fornitura dei materiali di apporto e la vagliatura per raggiungere idonea granulometria</text:p>
          </table:table-cell>
          <table:table-cell table:style-name="List-stringa-sin"/>
          <table:table-cell table:style-name="ce64" office:value-type="string">
            <text:p>m³</text:p>
          </table:table-cell>
          <table:table-cell table:style-name="ce71" office:value-type="currency" office:currency="EUR" office:value="31.63">
            <text:p>€ 31,6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3.d. </text:p>
          </table:table-cell>
          <table:table-cell table:style-name="ce54"/>
          <table:table-cell office:value-type="string">
            <text:p>in misto granulare riciclato conforme alla norma UNI</text:p>
          </table:table-cell>
          <table:table-cell table:style-name="List-stringa-sin"/>
          <table:table-cell table:style-name="ce64" office:value-type="string">
            <text:p>m³</text:p>
          </table:table-cell>
          <table:table-cell table:style-name="ce71" office:value-type="currency" office:currency="EUR" office:value="27.6">
            <text:p>€ 27,6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1.03.04</text:p>
          </table:table-cell>
          <table:table-cell table:style-name="ce53"/>
          <table:table-cell office:value-type="string">
            <text:p>Fondazione stradale in pozzolana stabilizzata di tipo energetico con aggiunta di calce idrata, compresa la fornitura dei materiali, prove di laboratorio, lavorazione e costipamento dello strato con idonee macchine, in modo da raggiungere il 98% della prova AASHO modificata, compresa la miscelazione e polverizzazione dei materiali, la stesa e configurazione della miscela ed ogni lavorazione ed onere per dare il lavoro compiuto secondo le modalità prescritte e quanto altro occorre per dare il lavoro finito a regola d’arte, misurato a materiale costipa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4.a. </text:p>
          </table:table-cell>
          <table:table-cell table:style-name="ce54"/>
          <table:table-cell office:value-type="string">
            <text:p>con l’aggiunta di calce idrata nella proporzione di 50 kg per m³ di pozzolana</text:p>
          </table:table-cell>
          <table:table-cell table:style-name="List-stringa-sin"/>
          <table:table-cell table:style-name="ce64" office:value-type="string">
            <text:p>m³</text:p>
          </table:table-cell>
          <table:table-cell table:style-name="ce71" office:value-type="currency" office:currency="EUR" office:value="35.42">
            <text:p>€ 35,4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4.b. </text:p>
          </table:table-cell>
          <table:table-cell table:style-name="ce54"/>
          <table:table-cell office:value-type="string">
            <text:p>con l’aggiunta di calce idrata nella proporzione di 100 kg per m³ di pozzolana</text:p>
          </table:table-cell>
          <table:table-cell table:style-name="List-stringa-sin"/>
          <table:table-cell table:style-name="ce64" office:value-type="string">
            <text:p>m³</text:p>
          </table:table-cell>
          <table:table-cell table:style-name="ce71" office:value-type="currency" office:currency="EUR" office:value="40.72">
            <text:p>€ 40,7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1.03.05</text:p>
          </table:table-cell>
          <table:table-cell table:style-name="ce53"/>
          <table:table-cell office:value-type="string">
            <text:p>Fondazione stradale in misto granulare stabilizzato o granulato riciclato con cemento tipo 325 nelle proporzioni di peso di cemento variante tra il 4 ed il 6% del peso del misto granulare steso con vibrofinitrici, compresa la bitumazione di protezione nella misura di 1 kg/m² di emulsione ER 50, compresa la fornitura dei materiali, prove di laboratorio, lavorazione e costipamento dello strato con idonee macchine in modo da raggiungere il 98% della prova AASHO modificata compreso altresì ogni lavorazione ed onere per dare il lavoro finito secondo le modalità prescritte ed a perfetta regola d’arte, misurato a materiale costipa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5.a. </text:p>
          </table:table-cell>
          <table:table-cell table:style-name="ce54"/>
          <table:table-cell office:value-type="string">
            <text:p>realizzato in misto granulare stabilizzato</text:p>
          </table:table-cell>
          <table:table-cell table:style-name="List-stringa-sin"/>
          <table:table-cell table:style-name="ce64" office:value-type="string">
            <text:p>m³</text:p>
          </table:table-cell>
          <table:table-cell table:style-name="ce71" office:value-type="currency" office:currency="EUR" office:value="55.01">
            <text:p>€ 55,0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3.5.b. </text:p>
          </table:table-cell>
          <table:table-cell table:style-name="ce54"/>
          <table:table-cell office:value-type="string">
            <text:p>realizzato con misto granulare riciclato conforme alla norma UNI</text:p>
          </table:table-cell>
          <table:table-cell table:style-name="List-stringa-sin"/>
          <table:table-cell table:style-name="ce64" office:value-type="string">
            <text:p>m³</text:p>
          </table:table-cell>
          <table:table-cell table:style-name="ce71" office:value-type="currency" office:currency="EUR" office:value="51.91">
            <text:p>€ 51,91</text:p>
          </table:table-cell>
          <table:table-cell table:style-name="ce74"/>
          <table:table-cell table:style-name="Default"/>
          <table:table-cell table:number-columns-repeated="245"/>
        </table:table-row>
        <table:table-row table:style-name="ro16" table:number-rows-repeated="2">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04</text:p>
          </table:table-cell>
          <table:table-cell table:style-name="ce52"/>
          <table:table-cell office:value-type="string">
            <text:p>OPERE DI PROTEZIONE STRADAL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1.04.01</text:p>
          </table:table-cell>
          <table:table-cell table:style-name="ce53"/>
          <table:table-cell office:value-type="string">
            <text:p>Canalette o scoline, fornite e poste in opera, costituite da embrici in conglomerato vibro compresso confezionato con cemento tipo 425 ed inerti di cava e di fiume vagliati e lavati, ubicate secondo la massima pendenza delle scarpate stradali o delle pendici del terreno, compresa la costipazione del terreno di appoggio della canaletta, le sovrapposizioni gli sfridi nonché l'esecuzione del raccordo alla pavimentazione stradale mediante strato di conglomerato bituminoso o calcestruzzo dosato a q.li 2 di cemento tipo 325 per ogni m³ di inerte ed il saltuario bloccaggio delle canalet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a. </text:p>
          </table:table-cell>
          <table:table-cell table:style-name="ce54"/>
          <table:table-cell office:value-type="string">
            <text:p>tipo con lati interni alla base di 20 e 30 cm, spessore pareti 3,5 - 4.0 cm lunghezza del manufatto 50 cm</text:p>
          </table:table-cell>
          <table:table-cell table:style-name="List-stringa-sin"/>
          <table:table-cell table:style-name="ce64" office:value-type="string">
            <text:p>m</text:p>
          </table:table-cell>
          <table:table-cell table:style-name="ce71" office:value-type="currency" office:currency="EUR" office:value="11.36">
            <text:p>€ 11,36</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b. </text:p>
          </table:table-cell>
          <table:table-cell table:style-name="ce54"/>
          <table:table-cell office:value-type="string">
            <text:p>Tipo con lati interni alla base di 30 e 40 cm, spessore pareti 3,5 - 4.0 cm lunghezza del manufatto 50 cm</text:p>
          </table:table-cell>
          <table:table-cell table:style-name="List-stringa-sin"/>
          <table:table-cell table:style-name="ce64" office:value-type="string">
            <text:p>m</text:p>
          </table:table-cell>
          <table:table-cell table:style-name="ce71" office:value-type="currency" office:currency="EUR" office:value="11.88">
            <text:p>€ 11,8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02</text:p>
          </table:table-cell>
          <table:table-cell table:style-name="ce53"/>
          <table:table-cell office:value-type="string">
            <text:p>Grigliato prefabbricato, fornito in opera su piano di posa già predisposto, di un calcestruzzo vibro compresso confezionato con cemento tipo 425 ed inerti di cava e di fiume vagliati e lavati, dello spessore di 10 cm circa, con le superfici vuote di forme diverse che, dopo la posa in opera del manufatto saranno riempite con terreno vegetale e successivamente seminate con miscugli erbacei. Nel prezzo è compreso e compensato ogni onere e magistero per dare l'opera finita a perfetta regola d'arte, compreso il perfetto combaciamento degli elementi prefabbricati, escluso solamente il riempimento con terreno vegetale e la semina con miscugli erbacei. Al m² effettivo di rivestimento eseguito:</text:p>
          </table:table-cell>
          <table:table-cell table:style-name="List-stringa-sin"/>
          <table:table-cell table:style-name="ce64" office:value-type="string">
            <text:p>m²</text:p>
          </table:table-cell>
          <table:table-cell table:style-name="ce71" office:value-type="currency" office:currency="EUR" office:value="16.53">
            <text:p>€ 16,5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3">
          <table:table-cell/>
          <table:table-cell table:style-name="ce43" office:value-type="string">
            <text:p>B</text:p>
          </table:table-cell>
          <table:table-cell office:value-type="string">
            <text:p>B 1.04.03</text:p>
          </table:table-cell>
          <table:table-cell table:style-name="ce53"/>
          <table:table-cell office:value-type="string">
            <text:p>Barriere metalliche-guardrail, rette o curve, fornite e poste in opera su terreno, su opera d’arte o con funzione di spartitraffico centrale, del tipo corrispondente alle Classi previste dal DM 223/92, aggiornato dal DL del 21.06.2004 n. 2367, e successive modificazioni e integrazioni, complete di ogni elemento costruttivo (sostegni, distanziatori, dissipatori, fasce, elementi di raccordo, rifrangenti, bulloniera, piastre di ancoraggio, tirafondi e quant’altro occorre), di ogni magistero, nessuno escluso, ed oneri per la perfetta esecuzione e funzionalità delle barriere così come indicato nelle norme tecniche. La qualità dei materiali forniti dovrà essere certificata con le modalità prescritte dalla Circolare Ministeriale dei LL. PP. n. 2357 del 16.5.1996, integrata secondo le specifiche tecniche particolari di cui al capitolato speciale d’appalto, per quantità di barriere superiori a 1.000 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a. </text:p>
          </table:table-cell>
          <table:table-cell table:style-name="ce54"/>
          <table:table-cell office:value-type="string">
            <text:p>barriere in acciaio di classe N/1</text:p>
          </table:table-cell>
          <table:table-cell table:style-name="List-stringa-sin"/>
          <table:table-cell table:style-name="ce64" office:value-type="string">
            <text:p>m</text:p>
          </table:table-cell>
          <table:table-cell table:style-name="ce71" office:value-type="currency" office:currency="EUR" office:value="40">
            <text:p>€ 4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b. </text:p>
          </table:table-cell>
          <table:table-cell table:style-name="ce54"/>
          <table:table-cell office:value-type="string">
            <text:p>barriere in acciaio di classe N/2</text:p>
          </table:table-cell>
          <table:table-cell table:style-name="List-stringa-sin"/>
          <table:table-cell table:style-name="ce64" office:value-type="string">
            <text:p>m</text:p>
          </table:table-cell>
          <table:table-cell table:style-name="ce71" office:value-type="currency" office:currency="EUR" office:value="40">
            <text:p>€ 4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c. </text:p>
          </table:table-cell>
          <table:table-cell table:style-name="ce54"/>
          <table:table-cell office:value-type="string">
            <text:p>barriere in acciaio di classe H/1 laterale</text:p>
          </table:table-cell>
          <table:table-cell table:style-name="List-stringa-sin"/>
          <table:table-cell table:style-name="ce64" office:value-type="string">
            <text:p>m</text:p>
          </table:table-cell>
          <table:table-cell table:style-name="ce71" office:value-type="currency" office:currency="EUR" office:value="82">
            <text:p>€ 82,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d. </text:p>
          </table:table-cell>
          <table:table-cell table:style-name="ce54"/>
          <table:table-cell office:value-type="string">
            <text:p>barriere in acciaio di classe H/1 spartitraffico</text:p>
          </table:table-cell>
          <table:table-cell table:style-name="List-stringa-sin"/>
          <table:table-cell table:style-name="ce64" office:value-type="string">
            <text:p>m</text:p>
          </table:table-cell>
          <table:table-cell table:style-name="ce71" office:value-type="currency" office:currency="EUR" office:value="85">
            <text:p>€ 8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e. </text:p>
          </table:table-cell>
          <table:table-cell table:style-name="ce54"/>
          <table:table-cell office:value-type="string">
            <text:p>barriere in acciaio di classe H/2 su terra</text:p>
          </table:table-cell>
          <table:table-cell table:style-name="List-stringa-sin"/>
          <table:table-cell table:style-name="ce64" office:value-type="string">
            <text:p>m</text:p>
          </table:table-cell>
          <table:table-cell table:style-name="ce71" office:value-type="currency" office:currency="EUR" office:value="83">
            <text:p>€ 83,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f. </text:p>
          </table:table-cell>
          <table:table-cell table:style-name="ce54"/>
          <table:table-cell office:value-type="string">
            <text:p>barriere di acciaio di classe H/2 su bordo ponte</text:p>
          </table:table-cell>
          <table:table-cell table:style-name="List-stringa-sin"/>
          <table:table-cell table:style-name="ce64" office:value-type="string">
            <text:p>m</text:p>
          </table:table-cell>
          <table:table-cell table:style-name="ce71" office:value-type="currency" office:currency="EUR" office:value="170">
            <text:p>€ 17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g. </text:p>
          </table:table-cell>
          <table:table-cell table:style-name="ce54"/>
          <table:table-cell office:value-type="string">
            <text:p>barriere di acciaio di classe H/2 su spartitraffico</text:p>
          </table:table-cell>
          <table:table-cell table:style-name="List-stringa-sin"/>
          <table:table-cell table:style-name="ce64" office:value-type="string">
            <text:p>m</text:p>
          </table:table-cell>
          <table:table-cell table:style-name="ce71" office:value-type="currency" office:currency="EUR" office:value="151">
            <text:p>€ 151,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h. </text:p>
          </table:table-cell>
          <table:table-cell table:style-name="ce54"/>
          <table:table-cell office:value-type="string">
            <text:p>barriere di acciaio di classe H/3 su terra</text:p>
          </table:table-cell>
          <table:table-cell table:style-name="List-stringa-sin"/>
          <table:table-cell table:style-name="ce64" office:value-type="string">
            <text:p>m</text:p>
          </table:table-cell>
          <table:table-cell table:style-name="ce71" office:value-type="currency" office:currency="EUR" office:value="127">
            <text:p>€ 127,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i. </text:p>
          </table:table-cell>
          <table:table-cell table:style-name="ce54"/>
          <table:table-cell office:value-type="string">
            <text:p>barriere in acciaio di classe H/3 su bordo ponte</text:p>
          </table:table-cell>
          <table:table-cell table:style-name="List-stringa-sin"/>
          <table:table-cell table:style-name="ce64" office:value-type="string">
            <text:p>m</text:p>
          </table:table-cell>
          <table:table-cell table:style-name="ce71" office:value-type="currency" office:currency="EUR" office:value="217">
            <text:p>€ 217,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j. </text:p>
          </table:table-cell>
          <table:table-cell table:style-name="ce54"/>
          <table:table-cell office:value-type="string">
            <text:p>barriere in acciaio di classe H/3 su spartitraffico</text:p>
          </table:table-cell>
          <table:table-cell table:style-name="List-stringa-sin"/>
          <table:table-cell table:style-name="ce64" office:value-type="string">
            <text:p>m</text:p>
          </table:table-cell>
          <table:table-cell table:style-name="ce71" office:value-type="currency" office:currency="EUR" office:value="185">
            <text:p>€ 18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k. </text:p>
          </table:table-cell>
          <table:table-cell table:style-name="ce54"/>
          <table:table-cell office:value-type="string">
            <text:p>barriere in acciaio di classe H/4 su bordo ponte</text:p>
          </table:table-cell>
          <table:table-cell table:style-name="List-stringa-sin"/>
          <table:table-cell table:style-name="ce64" office:value-type="string">
            <text:p>m</text:p>
          </table:table-cell>
          <table:table-cell table:style-name="ce71" office:value-type="currency" office:currency="EUR" office:value="255">
            <text:p>€ 25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l. </text:p>
          </table:table-cell>
          <table:table-cell table:style-name="ce54"/>
          <table:table-cell office:value-type="string">
            <text:p>barriere in acciaio di classe H/4 su spartitraffico</text:p>
          </table:table-cell>
          <table:table-cell table:style-name="List-stringa-sin"/>
          <table:table-cell table:style-name="ce64" office:value-type="string">
            <text:p>m</text:p>
          </table:table-cell>
          <table:table-cell table:style-name="ce71" office:value-type="currency" office:currency="EUR" office:value="201">
            <text:p>€ 201,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m </text:p>
          </table:table-cell>
          <table:table-cell table:style-name="ce54"/>
          <table:table-cell office:value-type="string">
            <text:p>barriere in acciaio di classe H/4 su terra</text:p>
          </table:table-cell>
          <table:table-cell table:style-name="List-stringa-sin"/>
          <table:table-cell table:style-name="ce64" office:value-type="string">
            <text:p>m</text:p>
          </table:table-cell>
          <table:table-cell table:style-name="ce71" office:value-type="currency" office:currency="EUR" office:value="152">
            <text:p>€ 152,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n. </text:p>
          </table:table-cell>
          <table:table-cell table:style-name="ce54"/>
          <table:table-cell office:value-type="string">
            <text:p>Sovrapprezzo per quantità di barriere inferiori a 1000 m complessivi</text:p>
          </table:table-cell>
          <table:table-cell table:style-name="List-stringa-sin"/>
          <table:table-cell table:style-name="ce64" office:value-type="string">
            <text:p>%</text:p>
          </table:table-cell>
          <table:table-cell table:style-name="ce71" office:value-type="currency" office:currency="EUR" office:value="0.3">
            <text:p>€ 0,3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04</text:p>
          </table:table-cell>
          <table:table-cell table:style-name="ce53"/>
          <table:table-cell office:value-type="string">
            <text:p>Fornitura di gruppi terminali, completi di doppio terminale, corrente e scatolare superior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a. </text:p>
          </table:table-cell>
          <table:table-cell table:style-name="ce54"/>
          <table:table-cell office:value-type="string">
            <text:p>gruppo terminale per barriere in acciaio di classe N/1</text:p>
          </table:table-cell>
          <table:table-cell table:style-name="List-stringa-sin"/>
          <table:table-cell table:style-name="ce64" office:value-type="string">
            <text:p>cad</text:p>
          </table:table-cell>
          <table:table-cell table:style-name="ce71" office:value-type="currency" office:currency="EUR" office:value="110">
            <text:p>€ 11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b. </text:p>
          </table:table-cell>
          <table:table-cell table:style-name="ce54"/>
          <table:table-cell office:value-type="string">
            <text:p>gruppo terminale per barriere in acciaio di classe N/2</text:p>
          </table:table-cell>
          <table:table-cell table:style-name="List-stringa-sin"/>
          <table:table-cell table:style-name="ce64" office:value-type="string">
            <text:p>cad</text:p>
          </table:table-cell>
          <table:table-cell table:style-name="ce71" office:value-type="currency" office:currency="EUR" office:value="110">
            <text:p>€ 11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c. </text:p>
          </table:table-cell>
          <table:table-cell table:style-name="ce54"/>
          <table:table-cell office:value-type="string">
            <text:p>gruppo terminale per barriere in acciaio di classe H/1 laterale</text:p>
          </table:table-cell>
          <table:table-cell table:style-name="List-stringa-sin"/>
          <table:table-cell table:style-name="ce64" office:value-type="string">
            <text:p>cad</text:p>
          </table:table-cell>
          <table:table-cell table:style-name="ce71" office:value-type="currency" office:currency="EUR" office:value="128.75">
            <text:p>€ 128,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d. </text:p>
          </table:table-cell>
          <table:table-cell table:style-name="ce54"/>
          <table:table-cell office:value-type="string">
            <text:p>gruppo terminale per barriere in acciaio di classe H/1spartitraffico</text:p>
          </table:table-cell>
          <table:table-cell table:style-name="List-stringa-sin"/>
          <table:table-cell table:style-name="ce64" office:value-type="string">
            <text:p>cad</text:p>
          </table:table-cell>
          <table:table-cell table:style-name="ce71" office:value-type="currency" office:currency="EUR" office:value="338.75">
            <text:p>€ 338,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e. </text:p>
          </table:table-cell>
          <table:table-cell table:style-name="ce54"/>
          <table:table-cell office:value-type="string">
            <text:p>gruppo terminale per barriere in acciaio di classe H/2 su terra</text:p>
          </table:table-cell>
          <table:table-cell table:style-name="List-stringa-sin"/>
          <table:table-cell table:style-name="ce64" office:value-type="string">
            <text:p>cad</text:p>
          </table:table-cell>
          <table:table-cell table:style-name="ce71" office:value-type="currency" office:currency="EUR" office:value="382.5">
            <text:p>€ 382,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f. </text:p>
          </table:table-cell>
          <table:table-cell table:style-name="ce54"/>
          <table:table-cell office:value-type="string">
            <text:p>gruppo terminale per barriere in acciaio di classe H/2 bordo ponte </text:p>
          </table:table-cell>
          <table:table-cell table:style-name="List-stringa-sin"/>
          <table:table-cell table:style-name="ce64" office:value-type="string">
            <text:p>cad</text:p>
          </table:table-cell>
          <table:table-cell table:style-name="ce71" office:value-type="currency" office:currency="EUR" office:value="553.75">
            <text:p>€ 553,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g. </text:p>
          </table:table-cell>
          <table:table-cell table:style-name="ce54"/>
          <table:table-cell office:value-type="string">
            <text:p>gruppo terminale per barriere in acciaio di classe H/2 spartitraffico </text:p>
          </table:table-cell>
          <table:table-cell table:style-name="List-stringa-sin"/>
          <table:table-cell table:style-name="ce64" office:value-type="string">
            <text:p>cad</text:p>
          </table:table-cell>
          <table:table-cell table:style-name="ce71" office:value-type="currency" office:currency="EUR" office:value="754.4">
            <text:p>€ 754,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h. </text:p>
          </table:table-cell>
          <table:table-cell table:style-name="ce54"/>
          <table:table-cell office:value-type="string">
            <text:p>gruppo terminale per barriere in acciaio di classe H/3 su terra</text:p>
          </table:table-cell>
          <table:table-cell table:style-name="List-stringa-sin"/>
          <table:table-cell table:style-name="ce64" office:value-type="string">
            <text:p>cad</text:p>
          </table:table-cell>
          <table:table-cell table:style-name="ce71" office:value-type="currency" office:currency="EUR" office:value="436.25">
            <text:p>€ 436,2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i. </text:p>
          </table:table-cell>
          <table:table-cell table:style-name="ce54"/>
          <table:table-cell office:value-type="string">
            <text:p>gruppo terminale per barriere in acciaio di classe H/3 bordo ponte </text:p>
          </table:table-cell>
          <table:table-cell table:style-name="List-stringa-sin"/>
          <table:table-cell table:style-name="ce64" office:value-type="string">
            <text:p>cad</text:p>
          </table:table-cell>
          <table:table-cell table:style-name="ce71" office:value-type="currency" office:currency="EUR" office:value="840">
            <text:p>€ 84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j. </text:p>
          </table:table-cell>
          <table:table-cell table:style-name="ce54"/>
          <table:table-cell office:value-type="string">
            <text:p>gruppo terminale per barriere in acciaio di classe H/3 spartitraffico</text:p>
          </table:table-cell>
          <table:table-cell table:style-name="List-stringa-sin"/>
          <table:table-cell table:style-name="ce64" office:value-type="string">
            <text:p>cad</text:p>
          </table:table-cell>
          <table:table-cell table:style-name="ce71" office:value-type="currency" office:currency="EUR" office:value="775">
            <text:p>€ 77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k. </text:p>
          </table:table-cell>
          <table:table-cell table:style-name="ce54"/>
          <table:table-cell office:value-type="string">
            <text:p>gruppo terminale per barriere in acciaio di classe H/4 bordo ponte </text:p>
          </table:table-cell>
          <table:table-cell table:style-name="List-stringa-sin"/>
          <table:table-cell table:style-name="ce64" office:value-type="string">
            <text:p>cad</text:p>
          </table:table-cell>
          <table:table-cell table:style-name="ce71" office:value-type="currency" office:currency="EUR" office:value="890">
            <text:p>€ 89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l. </text:p>
          </table:table-cell>
          <table:table-cell table:style-name="ce54"/>
          <table:table-cell office:value-type="string">
            <text:p>gruppo terminale per barriere in acciaio di classe H/4 spartitraffico rilevato</text:p>
          </table:table-cell>
          <table:table-cell table:style-name="List-stringa-sin"/>
          <table:table-cell table:style-name="ce64" office:value-type="string">
            <text:p>cad</text:p>
          </table:table-cell>
          <table:table-cell table:style-name="ce71" office:value-type="currency" office:currency="EUR" office:value="772.5">
            <text:p>€ 772,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m </text:p>
          </table:table-cell>
          <table:table-cell table:style-name="ce54"/>
          <table:table-cell office:value-type="string">
            <text:p>gruppo terminale per barriere in acciaio di classe H/4 spartitraffico ponte</text:p>
          </table:table-cell>
          <table:table-cell table:style-name="List-stringa-sin"/>
          <table:table-cell table:style-name="ce64" office:value-type="string">
            <text:p>cad</text:p>
          </table:table-cell>
          <table:table-cell table:style-name="ce71" office:value-type="currency" office:currency="EUR" office:value="827.5">
            <text:p>€ 827,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4.n. </text:p>
          </table:table-cell>
          <table:table-cell table:style-name="ce54"/>
          <table:table-cell office:value-type="string">
            <text:p>gruppo terminale per barriere in acciaio di classe H/4 su terra</text:p>
          </table:table-cell>
          <table:table-cell table:style-name="List-stringa-sin"/>
          <table:table-cell table:style-name="ce64" office:value-type="string">
            <text:p>cad</text:p>
          </table:table-cell>
          <table:table-cell table:style-name="ce71" office:value-type="currency" office:currency="EUR" office:value="466.25">
            <text:p>€ 466,2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05</text:p>
          </table:table-cell>
          <table:table-cell table:style-name="ce53"/>
          <table:table-cell office:value-type="string">
            <text:p>Rimozione di barriera metallica esistente completa di fascia, paletto, dispositivi rifrangenti, corrimano e bulloni:</text:p>
          </table:table-cell>
          <table:table-cell table:style-name="List-stringa-sin"/>
          <table:table-cell table:style-name="ce64" office:value-type="string">
            <text:p>m</text:p>
          </table:table-cell>
          <table:table-cell table:style-name="ce71" office:value-type="currency" office:currency="EUR" office:value="10.33">
            <text:p>€ 10,3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06</text:p>
          </table:table-cell>
          <table:table-cell table:style-name="ce53"/>
          <table:table-cell office:value-type="string">
            <text:p>Rimozione di barriera metallica esistente, su terra, completa di fascia, paletto, dispositivi rifrangenti, bulloni ed eventuale distanziatore:</text:p>
          </table:table-cell>
          <table:table-cell table:style-name="List-stringa-sin"/>
          <table:table-cell table:style-name="ce64" office:value-type="string">
            <text:p>m</text:p>
          </table:table-cell>
          <table:table-cell table:style-name="ce71" office:value-type="currency" office:currency="EUR" office:value="10.33">
            <text:p>€ 10,33</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07</text:p>
          </table:table-cell>
          <table:table-cell table:style-name="ce53"/>
          <table:table-cell office:value-type="string">
            <text:p>Demolizione di barriere stradali in calcestruzzo o parapetti metallici, escluso trasporto a discarica </text:p>
          </table:table-cell>
          <table:table-cell table:style-name="List-stringa-sin"/>
          <table:table-cell table:style-name="ce64" office:value-type="string">
            <text:p>m</text:p>
          </table:table-cell>
          <table:table-cell table:style-name="ce71" office:value-type="currency" office:currency="EUR" office:value="7.75">
            <text:p>€ 7,7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4.08</text:p>
          </table:table-cell>
          <table:table-cell table:style-name="ce53"/>
          <table:table-cell office:value-type="string">
            <text:p>Esecuzione di rimozione di barriera tipo New Jersey, ovvero ricollocazione in opera, mediante l’impiego di idonei mezzi meccanici, compreso ogni onere per il trasporto e sistemazione a deposito oppure del prelievo dei depositi e trasporto e sistemazione sul luogo di impiego</text:p>
          </table:table-cell>
          <table:table-cell table:style-name="List-stringa-sin"/>
          <table:table-cell table:style-name="ce64" office:value-type="string">
            <text:p>m</text:p>
          </table:table-cell>
          <table:table-cell table:style-name="ce71" office:value-type="currency" office:currency="EUR" office:value="17.56">
            <text:p>€ 17,5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4.09</text:p>
          </table:table-cell>
          <table:table-cell table:style-name="ce53"/>
          <table:table-cell office:value-type="string">
            <text:p>Formazione di testate di barriere centrali consistenti nella formazione di blocco in calcestruzzo e interramento della parte terminale delle barriere per una lunghezza di non meno 3 m al disotto del livello stradale completa di un paletto di adeguata altezza affogato nel calcestruzzo e con fissate le parti terminali delle barriere compreso lo scavo necessario:</text:p>
          </table:table-cell>
          <table:table-cell table:style-name="List-stringa-sin"/>
          <table:table-cell table:style-name="ce64" office:value-type="string">
            <text:p>cad.</text:p>
          </table:table-cell>
          <table:table-cell table:style-name="ce71" office:value-type="currency" office:currency="EUR" office:value="131.7">
            <text:p>€ 131,7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1.04.10</text:p>
          </table:table-cell>
          <table:table-cell table:style-name="ce53"/>
          <table:table-cell office:value-type="string">
            <text:p>Barriera antiurto prefabbricata in calcestruzzo cementizio vibrocompresso armato, confezionato con cemento tipo 425 ed inerti di cava o di fiume vagliati e lavati, avente la sezione opportunamente sagomata, con pareti a faccia vista. Nel prezzo è compresa anche l'armatura del manufatto, che dovrà essere eseguita secondo la sezione trasversale, ed i vari elementi di armatura collegati nel senso longitudinale, eventuali catarifrangenti opportunamente distanziati, il trasporto sul luogo di impiego, la posa in opera mediante opportuni ancoraggi ed ogni altro onere e/o magistero per dare l'opera finita a perfetta regola d'ar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0.a. </text:p>
          </table:table-cell>
          <table:table-cell table:style-name="ce54"/>
          <table:table-cell office:value-type="string">
            <text:p>del tipo da porre al centro della strada, con profilo denominato New Jersey, alta 81 cm circa, sagomata in entrambi le facce, con dimensioni di 60 cm alla base di appoggio 15 cm in sommità</text:p>
          </table:table-cell>
          <table:table-cell table:style-name="List-stringa-sin"/>
          <table:table-cell table:style-name="ce64" office:value-type="string">
            <text:p>m</text:p>
          </table:table-cell>
          <table:table-cell table:style-name="ce71" office:value-type="currency" office:currency="EUR" office:value="118.99">
            <text:p>€ 118,99</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0.b. </text:p>
          </table:table-cell>
          <table:table-cell table:style-name="ce54"/>
          <table:table-cell office:value-type="string">
            <text:p>del tipo da porre lateralmente alla strada, lungo il senso di marcia, alta 81 cm circa, con una faccia verticale e l'altra sagomata, con dimensioni di 37 cm alla base di appoggio e 15 cm in sommità</text:p>
          </table:table-cell>
          <table:table-cell table:style-name="List-stringa-sin"/>
          <table:table-cell table:style-name="ce64" office:value-type="string">
            <text:p>m</text:p>
          </table:table-cell>
          <table:table-cell table:style-name="ce71" office:value-type="currency" office:currency="EUR" office:value="105.87">
            <text:p>€ 105,8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0.c. </text:p>
          </table:table-cell>
          <table:table-cell table:style-name="ce54"/>
          <table:table-cell office:value-type="string">
            <text:p>sovrapprezzo alle barriere realizzate con cemento bianco</text:p>
          </table:table-cell>
          <table:table-cell table:style-name="List-stringa-sin"/>
          <table:table-cell table:style-name="ce64" office:value-type="string">
            <text:p>%</text:p>
          </table:table-cell>
          <table:table-cell table:style-name="ce71" office:value-type="currency" office:currency="EUR" office:value="0.08">
            <text:p>€ 0,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0.d. </text:p>
          </table:table-cell>
          <table:table-cell table:style-name="ce54"/>
          <table:table-cell office:value-type="string">
            <text:p>diminuzione dei prezzi per barriere realizzate senza armatura o debolmente armati</text:p>
          </table:table-cell>
          <table:table-cell table:style-name="List-stringa-sin"/>
          <table:table-cell table:style-name="ce64" office:value-type="string">
            <text:p>%</text:p>
          </table:table-cell>
          <table:table-cell table:style-name="ce71" office:value-type="currency" office:currency="EUR" office:value="-0.2">
            <text:p>-€ 0,2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1</text:p>
          </table:table-cell>
          <table:table-cell table:style-name="ce53"/>
          <table:table-cell office:value-type="string">
            <text:p>Sostituzione di tratti danneggiati di barriera antiurto, compresa la rimozione dei tratti da sostituire e il trasporto nell'ambito del cantiere dei materiali di risult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1.a. </text:p>
          </table:table-cell>
          <table:table-cell table:style-name="ce54"/>
          <table:table-cell office:value-type="string">
            <text:p>del tipo da porre al centro della strada, con profilo denominato New Jersey, alta 81 cm circa, sagomata in entrambi le facce, con dimensioni di 60 cm alla base di appoggio 15 cm in sommità</text:p>
          </table:table-cell>
          <table:table-cell table:style-name="List-stringa-sin"/>
          <table:table-cell table:style-name="ce64" office:value-type="string">
            <text:p>m</text:p>
          </table:table-cell>
          <table:table-cell table:style-name="ce71" office:value-type="currency" office:currency="EUR" office:value="140.22">
            <text:p>€ 140,22</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1.b. </text:p>
          </table:table-cell>
          <table:table-cell table:style-name="ce54"/>
          <table:table-cell office:value-type="string">
            <text:p>del tipo da porre lateralmente alla strada, lungo il senso di marcia, alta 81 cm circa, con una faccia verticale e l'altra sagomata, con dimensioni di 37 cm alla base di appoggio e 15 cm in sommità </text:p>
          </table:table-cell>
          <table:table-cell table:style-name="List-stringa-sin"/>
          <table:table-cell table:style-name="ce64" office:value-type="string">
            <text:p>m</text:p>
          </table:table-cell>
          <table:table-cell table:style-name="ce71" office:value-type="currency" office:currency="EUR" office:value="124.47">
            <text:p>€ 124,4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1.c. </text:p>
          </table:table-cell>
          <table:table-cell table:style-name="ce54"/>
          <table:table-cell office:value-type="string">
            <text:p>sovrapprezzo alle barriere da sostituire realizzate con cemento bianco</text:p>
          </table:table-cell>
          <table:table-cell table:style-name="List-stringa-sin"/>
          <table:table-cell table:style-name="ce64" office:value-type="string">
            <text:p>%</text:p>
          </table:table-cell>
          <table:table-cell table:style-name="ce71" office:value-type="currency" office:currency="EUR" office:value="0.05">
            <text:p>€ 0,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1.d. </text:p>
          </table:table-cell>
          <table:table-cell table:style-name="ce54"/>
          <table:table-cell office:value-type="string">
            <text:p>diminuzione dei prezzi per barriere da sostituire realizzate senza armatura o debolmente armati</text:p>
          </table:table-cell>
          <table:table-cell table:style-name="List-stringa-sin"/>
          <table:table-cell table:style-name="ce64" office:value-type="string">
            <text:p>%</text:p>
          </table:table-cell>
          <table:table-cell table:style-name="ce71" office:value-type="currency" office:currency="EUR" office:value="-0.15">
            <text:p>-€ 0,1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3">
          <table:table-cell/>
          <table:table-cell table:style-name="ce43" office:value-type="string">
            <text:p>B</text:p>
          </table:table-cell>
          <table:table-cell office:value-type="string">
            <text:p>B 1.04.12</text:p>
          </table:table-cell>
          <table:table-cell table:style-name="ce53"/>
          <table:table-cell office:value-type="string">
            <text:p>Barriera antiurto per impalcati di opere d'arte, fornita e posta in opera, avente una larghezza alla base di circa 44 cm ed in sommità e per tutta la parte in vista di 29 cm circa, dell'altezza complessiva di 1,30 m circa, di cui 1,00 m circa, dovrà essere predisposta fuori terra, in conglomerato cementizio prefabbricato, armato e vibrato, dosato con 400 kg di cemento tipo 425, opportunamente sagomata, con le pareti a facciavista, compreso l'acciaio di armatura, le casseforme, il trasporto e posa in opera mediante opportuni ancoraggi alla soletta dell'impalcato lungo il bordo esterno dei marciapiedi con funzione anche di parapetto, compreso ogni onere per dare l'opera finita a perfetta regola d'arte, compresa la predisposizione dei fori e delle scanalature nella parte superiore per l'installazione della soprastante rete metallica da pagarsi a parte.</text:p>
          </table:table-cell>
          <table:table-cell table:style-name="List-stringa-sin"/>
          <table:table-cell table:style-name="ce64" office:value-type="string">
            <text:p>m</text:p>
          </table:table-cell>
          <table:table-cell table:style-name="ce71" office:value-type="currency" office:currency="EUR" office:value="143.06">
            <text:p>€ 143,0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4.13</text:p>
          </table:table-cell>
          <table:table-cell table:style-name="ce53"/>
          <table:table-cell office:value-type="string">
            <text:p>Fioriere modulari di separazione tra il marciapiede e la sede stradale, fornite e poste in opera, e costituite da elemento prefabbricato in cls, con capacità di contenimento della terra per vegetazione di circa 80 x 66 cm (misure interne del manufatto) e idonei spessori della base e delle pareti verticali che saranno lavorate a faccia vist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3.a. </text:p>
          </table:table-cell>
          <table:table-cell table:style-name="ce54"/>
          <table:table-cell office:value-type="string">
            <text:p>del tipo a una sola parete verticale da usarsi nel caso in cui viene adoperata la barriera antiurto</text:p>
          </table:table-cell>
          <table:table-cell table:style-name="List-stringa-sin"/>
          <table:table-cell table:style-name="ce64" office:value-type="string">
            <text:p>m</text:p>
          </table:table-cell>
          <table:table-cell table:style-name="ce71" office:value-type="currency" office:currency="EUR" office:value="82.63">
            <text:p>€ 82,6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3.b. </text:p>
          </table:table-cell>
          <table:table-cell table:style-name="ce54"/>
          <table:table-cell office:value-type="string">
            <text:p>del tipo con due pareti verticali</text:p>
          </table:table-cell>
          <table:table-cell table:style-name="List-stringa-sin"/>
          <table:table-cell table:style-name="ce64" office:value-type="string">
            <text:p>m</text:p>
          </table:table-cell>
          <table:table-cell table:style-name="ce71" office:value-type="currency" office:currency="EUR" office:value="87.8">
            <text:p>€ 87,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3.c. </text:p>
          </table:table-cell>
          <table:table-cell table:style-name="ce54"/>
          <table:table-cell office:value-type="string">
            <text:p>elemento di testata a chiusura della fioriera del tipo a una sola parete verticale</text:p>
          </table:table-cell>
          <table:table-cell table:style-name="List-stringa-sin"/>
          <table:table-cell table:style-name="ce64" office:value-type="string">
            <text:p>cad</text:p>
          </table:table-cell>
          <table:table-cell table:style-name="ce71" office:value-type="currency" office:currency="EUR" office:value="87.28">
            <text:p>€ 87,2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3.d. </text:p>
          </table:table-cell>
          <table:table-cell table:style-name="ce54"/>
          <table:table-cell office:value-type="string">
            <text:p>elemento di testata a chiusura della fioriera del tipo con due pareti verticali</text:p>
          </table:table-cell>
          <table:table-cell table:style-name="List-stringa-sin"/>
          <table:table-cell table:style-name="ce64" office:value-type="string">
            <text:p>cad</text:p>
          </table:table-cell>
          <table:table-cell table:style-name="ce71" office:value-type="currency" office:currency="EUR" office:value="92.96">
            <text:p>€ 92,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3.e. </text:p>
          </table:table-cell>
          <table:table-cell table:style-name="ce54"/>
          <table:table-cell office:value-type="string">
            <text:p>aumento dei prezzi delle fioriere realizzate in cemento bianco</text:p>
          </table:table-cell>
          <table:table-cell table:style-name="List-stringa-sin"/>
          <table:table-cell table:style-name="ce64" office:value-type="string">
            <text:p>%</text:p>
          </table:table-cell>
          <table:table-cell table:style-name="ce71" office:value-type="currency" office:currency="EUR" office:value="0.08">
            <text:p>€ 0,0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4</text:p>
          </table:table-cell>
          <table:table-cell table:style-name="ce53"/>
          <table:table-cell office:value-type="string">
            <text:p>Reti metalliche zincate a maglie romboidali per recinzioni, fornite e poste in opera con idonei fili di ferro zincato di rinforzo su appositi sostegni da pagarsi a parte:</text:p>
          </table:table-cell>
          <table:table-cell table:style-name="List-stringa-sin"/>
          <table:table-cell table:style-name="ce64" office:value-type="string">
            <text:p>kg</text:p>
          </table:table-cell>
          <table:table-cell table:style-name="ce71" office:value-type="currency" office:currency="EUR" office:value="1.91">
            <text:p>€ 1,9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6">
          <table:table-cell/>
          <table:table-cell table:style-name="ce43" office:value-type="string">
            <text:p>B</text:p>
          </table:table-cell>
          <table:table-cell office:value-type="string">
            <text:p>B 1.04.15</text:p>
          </table:table-cell>
          <table:table-cell table:style-name="ce53"/>
          <table:table-cell office:value-type="string">
            <text:p>Strutture di sostegno o sottoscarpa eseguite con la tecnologia terra armata o equivalente realizzate secondo gli elaborati di progetto allegati al contratto, verificati e fatti propri dall'Impresa appaltatrice, ed approvati dalla Direzione Lavori. Strutture costituite da un terrapieno armato con armature lineari in acciaio zincato ad alta aderenza o geogriglie polimeriche ad alta tenacità poste nel terreno in strati successivi e connesse ad un paramento flessibile in calcestruzzo o rete metallica. I prezzi comprendono e compensano ogni prestazione e fornitura per dare l'opera compiuta a regola d'arte, gli oneri di calcolo ed eventuale brevetto, i maggiori oneri di formazione del rilevato in conseguenza della più accurata selezione dei materiali, della presenza delle armature, del ridotto spessore degli strati, delle cautele da adottare nel compattamento a ridosso del paramento esterno e della maggiore frequenza delle prove; compresa inoltre la necessaria assistenza tecnica specialistica, tanto per il montaggio, quanto per il controllo preventivo di laboratorio sulla idoneità dei materiali da rilevato da utilizzare per la costruzione del massiccio in terra armata. Sono solo esclusi: gli scavi occorrenti, la fornitura e la posa in opera del rilevato e dell’eventuale terreno vegetale, il cordolo di livellamen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15.a. </text:p>
          </table:table-cell>
          <table:table-cell table:style-name="ce54"/>
          <table:table-cell office:value-type="string">
            <text:p>Muro a pannelli per paramento verticale a superficie a vista liscia forniti e posti in opera, prefabbricati in calcestruzzo con RcK³ 35 N/mm², ad incastro, di forma poligonale, armati o non, secondo le esigenze progettuali, con ferri ad aderenza migliorata del tipo Fe B 44 K controllato in stabilimento, allineati mediante incastri perno/manicotto, compresi i pezzi speciali (semi pannelli e/o pannelli fuori misura), i pilastri d'angolo, le lastre coprigiunto, gli accessori occorrenti (perni, manicotti, etc.), i giunti orizzontali costituiti da placche d'appoggio in gomma, spessore 2 cm, coprigiunti verticali costituiti da strisce di poliuretano a cellula aperta di sezione 4 x 4 cm o da strisce di tessuto non tessuto di 250 gr/m², di larghezza 40 c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5.a.1.</text:p>
          </table:table-cell>
          <table:table-cell table:style-name="ce54"/>
          <table:table-cell office:value-type="string">
            <text:p>pannelli di spessore cm 14;</text:p>
          </table:table-cell>
          <table:table-cell table:style-name="List-stringa-sin"/>
          <table:table-cell table:style-name="ce64" office:value-type="string">
            <text:p>m²</text:p>
          </table:table-cell>
          <table:table-cell table:style-name="ce71" office:value-type="currency" office:currency="EUR" office:value="110.01">
            <text:p>€ 110,0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5.a.2.</text:p>
          </table:table-cell>
          <table:table-cell table:style-name="ce54"/>
          <table:table-cell office:value-type="string">
            <text:p>pannelli di spessore cm 18;</text:p>
          </table:table-cell>
          <table:table-cell table:style-name="List-stringa-sin"/>
          <table:table-cell table:style-name="ce64" office:value-type="string">
            <text:p>m²</text:p>
          </table:table-cell>
          <table:table-cell table:style-name="ce71" office:value-type="currency" office:currency="EUR" office:value="118.79">
            <text:p>€ 118,79</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15.a.3.</text:p>
          </table:table-cell>
          <table:table-cell table:style-name="ce54"/>
          <table:table-cell office:value-type="string">
            <text:p>Maggiorazione per finitura architettonica del pannello ad incastro prefabbricato con superficie a vista a rilievi geometrici di spessore non superiore a 5 cm, tipo antiaffissione, rigato, finta pietra o simili </text:p>
          </table:table-cell>
          <table:table-cell table:style-name="List-stringa-sin"/>
          <table:table-cell table:style-name="ce64" office:value-type="string">
            <text:p>m²</text:p>
          </table:table-cell>
          <table:table-cell table:style-name="ce71" office:value-type="currency" office:currency="EUR" office:value="33.57">
            <text:p>€ 33,57</text:p>
          </table:table-cell>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4.15.a.4. </text:p>
          </table:table-cell>
          <table:table-cell table:style-name="ce54"/>
          <table:table-cell office:value-type="string">
            <text:p>Maggiorazione per pannello ad incastro prefabbricato, con ricoprimento del fronte in pietra; superficie a vista costituita da pezzature di pietra viva dello spessore medio di 4÷6 cm comunque disposte sul fondo della cassaforma prima del getto di calcestruzzo, compreso l'indennità di cava, sfridi e trasporti e ogni altro onere accessorio per dare il lavoro completo a perfetta regola d'arte.</text:p>
          </table:table-cell>
          <table:table-cell table:style-name="List-stringa-sin"/>
          <table:table-cell table:style-name="ce64" office:value-type="string">
            <text:p>m²</text:p>
          </table:table-cell>
          <table:table-cell table:style-name="ce71" office:value-type="currency" office:currency="EUR" office:value="59.39">
            <text:p>€ 59,3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16</text:p>
          </table:table-cell>
          <table:table-cell table:style-name="ce53"/>
          <table:table-cell office:value-type="string">
            <text:p>Muro a pannelli per paramento tipo muro verde inclinato di circa 70° sull'orizzontale, forniti e posti in opera, realizzati con la sovrapposizione di elementi compositi, prefabbricati in calcestruzzo con RcK³ 35 N/mm², formati da contrafforti verticali di appoggio e piastra inclinata, assemblati tramite bulloni, armati o non, secondo le esigenze progettuali, con ferri ad aderenza migliorata del tipo Fe B 44 K controllati in stabilimento; atti a costituire, mediante la loro sovrapposizione a quinconce, volumi da riempire con terreno vegetale idonei a consentire la piantumazione e l'inerbimento; compresi gli eventuali pezzi speciali (pannelli fuori misura) e gli appoggi orizzontali in gomma EPDM; per paramento misurato vuoto per pieno in proiezione sulla verticale:</text:p>
          </table:table-cell>
          <table:table-cell table:style-name="List-stringa-sin"/>
          <table:table-cell table:style-name="ce64" office:value-type="string">
            <text:p>m²</text:p>
          </table:table-cell>
          <table:table-cell table:style-name="ce71" office:value-type="currency" office:currency="EUR" office:value="144.61">
            <text:p>€ 144,6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17</text:p>
          </table:table-cell>
          <table:table-cell table:style-name="ce53"/>
          <table:table-cell office:value-type="string">
            <text:p>Paramento inclinato rinverdibile tipo terra verde composto da pannelli in rete elettrosaldata da mm 8 forniti e posti in opera, rinforzata, se necessario, al bordo inferiore da una barra orizzontale di diametro opportuno, a maglia 15x15cm, posti in opera con un sistema di irrigidimento costituito da due barre sagomate a doppio braccio dal diam 10 e 6 mm, idoneo ad ottenere inclinazioni del paramento variabili, secondo le esigenze progettuali, tra i 45° e 70°. I pannelli saranno corredati, nella parte interna, di biostuoia in fibre vegetali idonea ad accogliere idrosemina a spessore, compensata a parte, e ad assicurare una rapida crescita della vegetazione ed uno sviluppo in profondità delle radici; per paramento misurato sul piano inclinato:</text:p>
          </table:table-cell>
          <table:table-cell table:style-name="List-stringa-sin"/>
          <table:table-cell table:style-name="ce64" office:value-type="string">
            <text:p>m²</text:p>
          </table:table-cell>
          <table:table-cell table:style-name="ce71" office:value-type="currency" office:currency="EUR" office:value="95.54">
            <text:p>€ 95,5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4.18</text:p>
          </table:table-cell>
          <table:table-cell table:style-name="ce53"/>
          <table:table-cell office:value-type="string">
            <text:p>Idrosemina a forte spessore da eseguire in unica passata in quantità pari a lt/m² 9, comprendente: miscele di sementi di specie erbacee selezionate in funzione del contesto associativo e del sito dell'opera, in quantità minima di gr/m² 40; Mulch (paglia di cereali, pasta e fibra di cellulosa); in ragione di gr/m² 500; concime organico, collante; per paramento misurato sul piano inclinato.</text:p>
          </table:table-cell>
          <table:table-cell table:style-name="List-stringa-sin"/>
          <table:table-cell table:style-name="ce64" office:value-type="string">
            <text:p>m²</text:p>
          </table:table-cell>
          <table:table-cell table:style-name="ce71" office:value-type="currency" office:currency="EUR" office:value="4.65">
            <text:p>€ 4,6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7">
          <table:table-cell/>
          <table:table-cell table:style-name="ce43" office:value-type="string">
            <text:p>B</text:p>
          </table:table-cell>
          <table:table-cell office:value-type="string">
            <text:p>B 1.04.19</text:p>
          </table:table-cell>
          <table:table-cell table:style-name="ce53"/>
          <table:table-cell office:value-type="string">
            <text:p>Muri di sostegno costituito da pannelli in conglomerato cementizio armato vibrato classe 300, prefabbricati in serie in stabilimento, irrigiditi nella parte interna da una costola estendentesi per l’intera altezza e da una idonea fondazione in conglomerato cementizio armato gettata in opera. Il muro sarà realizzato secondo gli elaborati di progetto e le prescrizioni delle norme tecniche, fatti propri dall’impresa. Dato in opera compreso: la fornitura e posa in opera dei pannelli che devono essere dotati di idonei barbacani per lo smaltimento delle acque e dei tiranti; la sigillatura dell’articolazione tirante-pannello con malta reoplastica premiscelata a ritiro compensato; l’esecuzione di un bordino di finitura in malta cementizia al piede dei pannelli; la fornitura e posa in opera di un profilato in PVC nei giunti tra i pannelli; i maggiori oneri di compattazione del rilevato a tergo del muro; ogni altra prestazione, fornitura ed onere. Sono esclusi: gli scavi, il conglomerato cementizio di fondazione, l’eventuale drenaggio a tergo del muro e l’eventuale coronamento in sommità:</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9.a. </text:p>
          </table:table-cell>
          <table:table-cell table:style-name="ce54"/>
          <table:table-cell office:value-type="string">
            <text:p>altezza inferiore a m 2,00</text:p>
          </table:table-cell>
          <table:table-cell table:style-name="List-stringa-sin"/>
          <table:table-cell table:style-name="ce64" office:value-type="string">
            <text:p>m²</text:p>
          </table:table-cell>
          <table:table-cell table:style-name="ce71" office:value-type="currency" office:currency="EUR" office:value="132.21">
            <text:p>€ 132,2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9.b. </text:p>
          </table:table-cell>
          <table:table-cell table:style-name="ce54"/>
          <table:table-cell office:value-type="string">
            <text:p>altezza da m 2,01 a 4,00</text:p>
          </table:table-cell>
          <table:table-cell table:style-name="List-stringa-sin"/>
          <table:table-cell table:style-name="ce64" office:value-type="string">
            <text:p>m²</text:p>
          </table:table-cell>
          <table:table-cell table:style-name="ce71" office:value-type="currency" office:currency="EUR" office:value="147.71">
            <text:p>€ 147,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9.c. </text:p>
          </table:table-cell>
          <table:table-cell table:style-name="ce54"/>
          <table:table-cell office:value-type="string">
            <text:p>altezza da m 4,01 a 6,00</text:p>
          </table:table-cell>
          <table:table-cell table:style-name="List-stringa-sin"/>
          <table:table-cell table:style-name="ce64" office:value-type="string">
            <text:p>m²</text:p>
          </table:table-cell>
          <table:table-cell table:style-name="ce71" office:value-type="currency" office:currency="EUR" office:value="167.13">
            <text:p>€ 167,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9.d. </text:p>
          </table:table-cell>
          <table:table-cell table:style-name="ce54"/>
          <table:table-cell office:value-type="string">
            <text:p>altezza da m 6,01 a 8,00</text:p>
          </table:table-cell>
          <table:table-cell table:style-name="List-stringa-sin"/>
          <table:table-cell table:style-name="ce64" office:value-type="string">
            <text:p>m²</text:p>
          </table:table-cell>
          <table:table-cell table:style-name="ce71" office:value-type="currency" office:currency="EUR" office:value="186.96">
            <text:p>€ 186,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9.e. </text:p>
          </table:table-cell>
          <table:table-cell table:style-name="ce54"/>
          <table:table-cell office:value-type="string">
            <text:p>altezza da m 8,01 a 10,00</text:p>
          </table:table-cell>
          <table:table-cell table:style-name="List-stringa-sin"/>
          <table:table-cell table:style-name="ce64" office:value-type="string">
            <text:p>m²</text:p>
          </table:table-cell>
          <table:table-cell table:style-name="ce71" office:value-type="currency" office:currency="EUR" office:value="237.05">
            <text:p>€ 237,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19.f. </text:p>
          </table:table-cell>
          <table:table-cell table:style-name="ce54"/>
          <table:table-cell office:value-type="string">
            <text:p>altezza da m 10.01 ad 11,00</text:p>
          </table:table-cell>
          <table:table-cell table:style-name="List-stringa-sin"/>
          <table:table-cell table:style-name="ce64" office:value-type="string">
            <text:p>m²</text:p>
          </table:table-cell>
          <table:table-cell table:style-name="ce71" office:value-type="currency" office:currency="EUR" office:value="267.42">
            <text:p>€ 267,4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1.04.20</text:p>
          </table:table-cell>
          <table:table-cell table:style-name="ce53"/>
          <table:table-cell office:value-type="string">
            <text:p>Sovrapprezzo all’articolo dei muri di sostegno in pannelli di c.a. prefabbricati per rivestimento del paramento esterno con lastre in pietra naturale o porfido dello spessore non inferiore a 2/3 cm, disposte ad opera incerta ed inglobate nel getto. Compensa anche l’esecuzione di disegni, rilievi, scanalatura, curvature ecc., che si rendessero necessarie e con l’apporto di un ulteriore spessore minimo di 2 cm, che dovessero essere richieste per ragioni estetiche od ambientali ed eseguite in luogo del rivestimento in pietrame</text:p>
          </table:table-cell>
          <table:table-cell table:style-name="List-stringa-sin"/>
          <table:table-cell table:style-name="ce64" office:value-type="string">
            <text:p>m²</text:p>
          </table:table-cell>
          <table:table-cell table:style-name="ce71" office:value-type="currency" office:currency="EUR" office:value="44.16">
            <text:p>€ 44,1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1.04.21</text:p>
          </table:table-cell>
          <table:table-cell table:style-name="ce53"/>
          <table:table-cell office:value-type="string">
            <text:p>Gabbioni metallici a scatola, di qualsiasi dimensione, con maglia esagonale a doppia torsione del tipo 6x8 cm in filo di ferro del diametro di 2,7 mm, nelle misure standard, compreso i tiranti e le legature ogni 10-20 cm mediante punti metallici meccanizzati costituiti con filo a forte zincatura del Ø 3 mm, forniti in opera compreso il riempimento con ciottoli o pietrame sistemati in opera a mano, compresa la fornitura del materiale, la formazione delle facce viste con elementi di maggiore grossezza, ed ogni altro onere per dare il lavoro compiuto a regola d'arte come previsto dalle UNI 8018 e dalla Circolare del Consiglio Superiore LL.PP. n. 2078 del 27/08/1962:</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1.a. </text:p>
          </table:table-cell>
          <table:table-cell table:style-name="ce54"/>
          <table:table-cell office:value-type="string">
            <text:p>gabbioni con fili metallici a forte zincatur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1.a.1.</text:p>
          </table:table-cell>
          <table:table-cell table:style-name="ce54"/>
          <table:table-cell office:value-type="string">
            <text:p>aventi altezza di 50 cm e pietrame proveniente da cave;</text:p>
          </table:table-cell>
          <table:table-cell table:style-name="List-stringa-sin"/>
          <table:table-cell table:style-name="ce64" office:value-type="string">
            <text:p>m³</text:p>
          </table:table-cell>
          <table:table-cell table:style-name="ce71" office:value-type="currency" office:currency="EUR" office:value="133.25">
            <text:p>€ 133,2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1.a.2.</text:p>
          </table:table-cell>
          <table:table-cell table:style-name="ce54"/>
          <table:table-cell office:value-type="string">
            <text:p>aventi altezza di 100 cm e pietrame proveniente da cave</text:p>
          </table:table-cell>
          <table:table-cell table:style-name="List-stringa-sin"/>
          <table:table-cell table:style-name="ce64" office:value-type="string">
            <text:p>m³</text:p>
          </table:table-cell>
          <table:table-cell table:style-name="ce71" office:value-type="currency" office:currency="EUR" office:value="108.46">
            <text:p>€ 108,46</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1.b. </text:p>
          </table:table-cell>
          <table:table-cell table:style-name="ce54"/>
          <table:table-cell office:value-type="string">
            <text:p>gabbioni con fili metallici a forte zincatura, rivestito con PVC rispondente alle normative internazionali vigenti in materia dello spessore di 0,5 m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1.b.1.</text:p>
          </table:table-cell>
          <table:table-cell table:style-name="ce54"/>
          <table:table-cell office:value-type="string">
            <text:p>aventi altezza di 50 cm e pietrame proveniente da cave</text:p>
          </table:table-cell>
          <table:table-cell table:style-name="List-stringa-sin"/>
          <table:table-cell table:style-name="ce64" office:value-type="string">
            <text:p>m³</text:p>
          </table:table-cell>
          <table:table-cell table:style-name="ce71" office:value-type="currency" office:currency="EUR" office:value="139.96">
            <text:p>€ 139,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1.b.2.</text:p>
          </table:table-cell>
          <table:table-cell table:style-name="ce54"/>
          <table:table-cell office:value-type="string">
            <text:p>aventi altezza di 100 cm e pietrame proveniente da cave</text:p>
          </table:table-cell>
          <table:table-cell table:style-name="List-stringa-sin"/>
          <table:table-cell table:style-name="ce64" office:value-type="string">
            <text:p>m³</text:p>
          </table:table-cell>
          <table:table-cell table:style-name="ce71" office:value-type="currency" office:currency="EUR" office:value="113.62">
            <text:p>€ 113,6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22</text:p>
          </table:table-cell>
          <table:table-cell table:style-name="ce53"/>
          <table:table-cell office:value-type="string">
            <text:p>Materassi metallici per la formazione di rivestimenti flessibili, con tasche di 1,00 m di qualsiasi dimensione, con maglia esagonale a doppia torsione del tipo 6x8 mm in filo di ferro, a forte zincatura come previsto dalle UNI 8018 e dalla Circolare del Consiglio Superiore LL.PP. n. 2078 del 27/08/1962, del diametro di 2,2 mm, nelle misure standard ed altezza di 15 o 30 cm, compreso i tiranti e le legature ogni 10-20 cm medianti punti metallici meccanizzati costituiti con filo a forte zincatura del Ø 3 mm, forniti in opera compreso il riempimento con ciottoli e pietrame sistemati in opera a mano, compresa la fornitura del materiale, la formazione delle facce viste con elementi di maggiore grossezza, ed ogni altro onere per dare il lavoro compiuto a regola d'ar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2.a. </text:p>
          </table:table-cell>
          <table:table-cell table:style-name="ce54"/>
          <table:table-cell office:value-type="string">
            <text:p>di altezza di 15 cm;</text:p>
          </table:table-cell>
          <table:table-cell table:style-name="List-stringa-sin"/>
          <table:table-cell table:style-name="ce64" office:value-type="string">
            <text:p>m²</text:p>
          </table:table-cell>
          <table:table-cell table:style-name="ce71" office:value-type="currency" office:currency="EUR" office:value="38.73">
            <text:p>€ 38,7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2.b. </text:p>
          </table:table-cell>
          <table:table-cell table:style-name="ce54"/>
          <table:table-cell office:value-type="string">
            <text:p>di altezza di 30 cm;</text:p>
          </table:table-cell>
          <table:table-cell table:style-name="List-stringa-sin"/>
          <table:table-cell table:style-name="ce64" office:value-type="string">
            <text:p>m²</text:p>
          </table:table-cell>
          <table:table-cell table:style-name="ce71" office:value-type="currency" office:currency="EUR" office:value="49.06">
            <text:p>€ 49,0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2.c. </text:p>
          </table:table-cell>
          <table:table-cell table:style-name="ce54"/>
          <table:table-cell office:value-type="string">
            <text:p>di altezza di 15 cm con rivestimento in PVC, spessore 0,5 mm</text:p>
          </table:table-cell>
          <table:table-cell table:style-name="List-stringa-sin"/>
          <table:table-cell table:style-name="ce64" office:value-type="string">
            <text:p>m²</text:p>
          </table:table-cell>
          <table:table-cell table:style-name="ce71" office:value-type="currency" office:currency="EUR" office:value="41.32">
            <text:p>€ 41,3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2.d. </text:p>
          </table:table-cell>
          <table:table-cell table:style-name="ce54"/>
          <table:table-cell office:value-type="string">
            <text:p>di altezza di 30 cm con rivestimento in PVC, spessore 0,5 mm</text:p>
          </table:table-cell>
          <table:table-cell table:style-name="List-stringa-sin"/>
          <table:table-cell table:style-name="ce64" office:value-type="string">
            <text:p>m²</text:p>
          </table:table-cell>
          <table:table-cell table:style-name="ce71" office:value-type="currency" office:currency="EUR" office:value="51.65">
            <text:p>€ 51,6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23</text:p>
          </table:table-cell>
          <table:table-cell table:style-name="ce53"/>
          <table:table-cell office:value-type="string">
            <text:p>Terra rinforzata a paramento in pietrame con elementi in rete metallica a doppia torsione in maglia esagonale tipo 8x10 cm e filo Ø 2,7 mm interno e 3,7 mm esterno a forte zincatura e plastificato, provvisti di barrette plastificate Ø 3,4 mm interno e 4,4 mm esterno inserite a cerniera in corrispondenza degli spigoli esterni della struttura, compresa la legatura degli elementi con punti in acciaio inossidabile di Ø 3 mm, il geosintetico ritentore di fini, il pietrame di riempimento del paramento esterno ed ogni altro onere per completare a regola d'arte la struttura finita, escluso la fornitura e posa in opera del rilevato e oneri di ponteggi esterno. Allegato relativo certificato di collaudo e garanzia rilasciato dalla ditta che ha fabbricato i manufatti metallic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3.a. </text:p>
          </table:table-cell>
          <table:table-cell table:style-name="ce54"/>
          <table:table-cell office:value-type="string">
            <text:p>dimensioni di 2,00x0,50x 3,00 m di profondità;</text:p>
          </table:table-cell>
          <table:table-cell table:style-name="List-stringa-sin"/>
          <table:table-cell table:style-name="ce64" office:value-type="string">
            <text:p>m²</text:p>
          </table:table-cell>
          <table:table-cell table:style-name="ce71" office:value-type="currency" office:currency="EUR" office:value="247.9">
            <text:p>€ 247,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3.b. </text:p>
          </table:table-cell>
          <table:table-cell table:style-name="ce54"/>
          <table:table-cell office:value-type="string">
            <text:p>sovrapprezzo ad ogni metro lineare di profondità oltre i 3,00 m agli elementi h. 0,50 m;</text:p>
          </table:table-cell>
          <table:table-cell table:style-name="List-stringa-sin"/>
          <table:table-cell table:style-name="ce64" office:value-type="string">
            <text:p>m²</text:p>
          </table:table-cell>
          <table:table-cell table:style-name="ce71" office:value-type="currency" office:currency="EUR" office:value="14.98">
            <text:p>€ 14,9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3.c. </text:p>
          </table:table-cell>
          <table:table-cell table:style-name="ce54"/>
          <table:table-cell office:value-type="string">
            <text:p>dimensioni di 2,00x1,00x 3,00 m di profondità;</text:p>
          </table:table-cell>
          <table:table-cell table:style-name="List-stringa-sin"/>
          <table:table-cell table:style-name="ce64" office:value-type="string">
            <text:p>m²</text:p>
          </table:table-cell>
          <table:table-cell table:style-name="ce71" office:value-type="currency" office:currency="EUR" office:value="164.23">
            <text:p>€ 164,2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3.d. </text:p>
          </table:table-cell>
          <table:table-cell table:style-name="ce54"/>
          <table:table-cell office:value-type="string">
            <text:p>sovrapprezzo ad ogni metro lineare di profondità oltre i 3,00 m agli elementi h. 1,00 m</text:p>
          </table:table-cell>
          <table:table-cell table:style-name="List-stringa-sin"/>
          <table:table-cell table:style-name="ce64" office:value-type="string">
            <text:p>m²</text:p>
          </table:table-cell>
          <table:table-cell table:style-name="ce71" office:value-type="currency" office:currency="EUR" office:value="9.3">
            <text:p>€ 9,3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24</text:p>
          </table:table-cell>
          <table:table-cell table:style-name="ce53"/>
          <table:table-cell office:value-type="string">
            <text:p>Terra rinforzata a paramento rinverdito con elementi in rete metallica a doppia torsione in maglia esagonale tipo 8x10 cm e filo Ø 2,7 mm interno e 3,7 mm esterno a forte zincatura plastificato, provvisti nel paramento di barrette di rinforzo, di un pannello di rete elettrosaldata con maglia 15x15 cm di Ø 8 mm, di un geocomposto ritentore di fini in fibra naturale e di staffe triangolari in acciaio di Ø 10 mm compresa la legatura degli elementi con punti in acciaio inossidabile di Ø 3 mm ed ogni altro onere per completare a regola d'arte la struttura finita, escluso la fornitura e posa del rilevato e oneri di ponteggio esterno. Allegato relativo certificato di collaudo e garanzia rilasciato dalla ditta che ha fabbricato i manufatti metallic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4.a. </text:p>
          </table:table-cell>
          <table:table-cell table:style-name="ce54"/>
          <table:table-cell office:value-type="string">
            <text:p>dimensioni di 2,00x0,45x 3,00 m di profondità</text:p>
          </table:table-cell>
          <table:table-cell table:style-name="List-stringa-sin"/>
          <table:table-cell table:style-name="ce64" office:value-type="string">
            <text:p>m²</text:p>
          </table:table-cell>
          <table:table-cell table:style-name="ce71" office:value-type="currency" office:currency="EUR" office:value="194.19">
            <text:p>€ 194,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4.b. </text:p>
          </table:table-cell>
          <table:table-cell table:style-name="ce54"/>
          <table:table-cell office:value-type="string">
            <text:p>sovrapprezzo ad ogni metro lineare di profondità oltre i 3,00 m agli elementi h. 0,45 m</text:p>
          </table:table-cell>
          <table:table-cell table:style-name="List-stringa-sin"/>
          <table:table-cell table:style-name="ce64" office:value-type="string">
            <text:p>m²</text:p>
          </table:table-cell>
          <table:table-cell table:style-name="ce71" office:value-type="currency" office:currency="EUR" office:value="11.88">
            <text:p>€ 11,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4.c. </text:p>
          </table:table-cell>
          <table:table-cell table:style-name="ce54"/>
          <table:table-cell office:value-type="string">
            <text:p>dimensioni di 2,00 x 0,60 x 3,00 m di profondità</text:p>
          </table:table-cell>
          <table:table-cell table:style-name="List-stringa-sin"/>
          <table:table-cell table:style-name="ce64" office:value-type="string">
            <text:p>m²</text:p>
          </table:table-cell>
          <table:table-cell table:style-name="ce71" office:value-type="currency" office:currency="EUR" office:value="152.87">
            <text:p>€ 152,8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4.d. </text:p>
          </table:table-cell>
          <table:table-cell table:style-name="ce54"/>
          <table:table-cell office:value-type="string">
            <text:p>sovrapprezzo per ogni metro lineare di profondità oltre i 3,00 m agli elementi h. 0,60 m</text:p>
          </table:table-cell>
          <table:table-cell table:style-name="List-stringa-sin"/>
          <table:table-cell table:style-name="ce64" office:value-type="string">
            <text:p>m²</text:p>
          </table:table-cell>
          <table:table-cell table:style-name="ce71" office:value-type="currency" office:currency="EUR" office:value="10.33">
            <text:p>€ 10,3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25. </text:p>
          </table:table-cell>
          <table:table-cell table:style-name="ce54"/>
          <table:table-cell office:value-type="string">
            <text:p>Barriera paramassi parzialmente deformabile, controventata con altezza utile di trattenuta 3,50 m costituita da puntone di sostegno in trave 200 HE (per i puntoni d'estremità 200 HEB e per i puntoni intermedi 200 HEA) con piastra di collegamento al plinto, tutto protetto da verniciatura, completo dei sistemi di attacco delle funi di controvento e correnti orizzontali DN 16,00 con morse tipo Deka, rete estensibile formata da accoppiamenti ultimi di molle metalliche DN 7,60 in maglia 150 x 150 mm, micropalo di sottofondazione in tubo metallico finestrato con lunghezza 2,50 m completo di tirafondi in tondo filettato 27 MA e di quanto necessario alla sua cementazione compreso ogni onere per la preparazione del terreno per la perforazione, trasporto e montaggio dei materiali.</text:p>
          </table:table-cell>
          <table:table-cell table:style-name="List-stringa-sin"/>
          <table:table-cell table:style-name="ce64" office:value-type="string">
            <text:p>m²</text:p>
          </table:table-cell>
          <table:table-cell table:style-name="ce71" office:value-type="currency" office:currency="EUR" office:value="304.71">
            <text:p>€ 304,7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1.04.26</text:p>
          </table:table-cell>
          <table:table-cell table:style-name="ce53"/>
          <table:table-cell office:value-type="string">
            <text:p>Barriera paramassi in terra rinforzata, con paramento a vista inclinato di circa 65° rispetto all'orizzonte, costituita da strati di geogriglie monorientate in HDPE o equivalente, di resistenza a trazione dipendente dalle caratteristiche geometriche del rilevato, dalle caratteristiche geomeccaniche del terreno, dai carichi agenti sul rilevato stesso e da eventuali sollecitazioni sismiche. Le geogriglie saranno contenute da un cassero di guida e di appoggio "a perdere" in rete elettrosaldata e rivestite internamente in facciata con una stuoia vegetale successivamente idroseminata o in alternativa da un feltro vegetativo preseminato. Le geogriglie, realizzate al 100% in polietilene ad alta densità (HDPE) o equivalente proveniente da aziende qualificate e certificate, sono stabilizzate agli UV mediante impiego di carbon black. La resistenza massima a trazione, secondo le norme EN ISO 10319, dovrà essere non inferiore ai valori di seguito riportati per le varie classi di altezz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6.a.</text:p>
          </table:table-cell>
          <table:table-cell table:style-name="ce54"/>
          <table:table-cell office:value-type="string">
            <text:p>da 45 a 60 kN/m per altezze fino 3,00 m</text:p>
          </table:table-cell>
          <table:table-cell table:style-name="List-stringa-sin"/>
          <table:table-cell table:style-name="ce64" office:value-type="string">
            <text:p>m²</text:p>
          </table:table-cell>
          <table:table-cell table:style-name="ce71" office:value-type="currency" office:currency="EUR" office:value="110">
            <text:p>€ 11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6.b.</text:p>
          </table:table-cell>
          <table:table-cell table:style-name="ce54"/>
          <table:table-cell office:value-type="string">
            <text:p>da 45 a 90 kN/m per altezze oltre 3,00 m fino 6,00 m</text:p>
          </table:table-cell>
          <table:table-cell table:style-name="List-stringa-sin"/>
          <table:table-cell table:style-name="ce64" office:value-type="string">
            <text:p>m²</text:p>
          </table:table-cell>
          <table:table-cell table:style-name="ce71" office:value-type="currency" office:currency="EUR" office:value="120">
            <text:p>€ 12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26.c.</text:p>
          </table:table-cell>
          <table:table-cell table:style-name="ce54"/>
          <table:table-cell office:value-type="string">
            <text:p>da 45 a 120 kN/m per altezze oltre 6,00 m fino 9,00 m</text:p>
          </table:table-cell>
          <table:table-cell table:style-name="List-stringa-sin"/>
          <table:table-cell table:style-name="ce64" office:value-type="string">
            <text:p>m²</text:p>
          </table:table-cell>
          <table:table-cell table:style-name="ce71" office:value-type="currency" office:currency="EUR" office:value="130">
            <text:p>€ 130,0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27</text:p>
          </table:table-cell>
          <table:table-cell table:style-name="ce53"/>
          <table:table-cell office:value-type="string">
            <text:p>Rivestimento di scarpata in roccia mediante copertura di rete metallica con maglia a doppia torsione in filo di ferro a forte zincatura UNI 8018 spessore 2,7 mm conforme a quanto previsto dalla Circolare del Ministero dei LL.PP. n. 2078 del 27/08/1962 vigente in materia, debitamente tesa compreso ancoraggi alla roccia con tondini di ferro zincato non inferiori a 60 cm posto e affogato in cemento, compreso la fornitura e posa di fune metallica Ø 12 mm in sommità ed alla base della rete e quanto altro occorre, secondo le istruzioni che verranno fornite dalla D.L. Allegato relativo certificato di collaudo e garanzia rilasciato dalla ditta che ha fabbricato i manufatti metallici, redatto a norma della Circolare del Ministero dei LL.PP. sopra menzionat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7.a. </text:p>
          </table:table-cell>
          <table:table-cell table:style-name="ce54"/>
          <table:table-cell office:value-type="string">
            <text:p>con rete metallica ad alta resistenza a doppia torsione con maglia esagonale tipo 6x8 cm in accordo alle UNI 8018, tessuta con trafilato di ferro, conforme alle UNI 3598, aventi Ø 2,7 mm</text:p>
          </table:table-cell>
          <table:table-cell table:style-name="List-stringa-sin"/>
          <table:table-cell table:style-name="ce64" office:value-type="string">
            <text:p>m²</text:p>
          </table:table-cell>
          <table:table-cell table:style-name="ce71" office:value-type="currency" office:currency="EUR" office:value="10.33">
            <text:p>€ 10,33</text:p>
          </table:table-cell>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4.27.b. </text:p>
          </table:table-cell>
          <table:table-cell table:style-name="ce54"/>
          <table:table-cell office:value-type="string">
            <text:p>con rete metallica ad alta resistenza a doppia torsione con maglia esagonale tipo 6x8 cm, tessuta con trafilato di ferro a forte zincatura, conforme alle UNI 3598, aventi Ø 2,7 mm, rivestiti in PVC rispondenti alle normative internazionali vigenti in materia dello spessore di 0,5 mm nominale</text:p>
          </table:table-cell>
          <table:table-cell table:style-name="List-stringa-sin"/>
          <table:table-cell table:style-name="ce64" office:value-type="string">
            <text:p>m²</text:p>
          </table:table-cell>
          <table:table-cell table:style-name="ce71" office:value-type="currency" office:currency="EUR" office:value="11.88">
            <text:p>€ 11,88</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7.c. </text:p>
          </table:table-cell>
          <table:table-cell table:style-name="ce54"/>
          <table:table-cell office:value-type="string">
            <text:p>sovrapprezzo per l'inserimento di barrette trasversali di rinforzo in acciaio a forte zincatura del diametro di 3,40 mm inserite meccanicamente nella torsione stessa ad interasse pari lunghezza di due maglie.</text:p>
          </table:table-cell>
          <table:table-cell table:style-name="List-stringa-sin"/>
          <table:table-cell table:style-name="ce64" office:value-type="string">
            <text:p>m²</text:p>
          </table:table-cell>
          <table:table-cell table:style-name="ce71" office:value-type="currency" office:currency="EUR" office:value="1.55">
            <text:p>€ 1,5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8">
          <table:table-cell/>
          <table:table-cell table:style-name="ce43" office:value-type="string">
            <text:p>B</text:p>
          </table:table-cell>
          <table:table-cell office:value-type="string">
            <text:p>B 1.04.28</text:p>
          </table:table-cell>
          <table:table-cell table:style-name="ce53"/>
          <table:table-cell office:value-type="string">
            <text:p>Rivestimento di pareti eseguito a qualsiasi altezza mediante copertura con rete metallica ad alta resistenza con maglia a doppia torsione in fili di ferro a forte zincatura UNI 8018 e conforme alla Circolare del Ministero LL.PP. n. 2078 del 27/08/1962, mediante teli cuciti tra loro e alle funi mediante punti in filo d'acciaio del Ø 3 mm e disposti con frequenza media di un anello ogni 40 cm di giunzione, debitamente tesa ed in perfetta aderenza sostenuta da funi e trefoli zincati Ø 12 mm lungo la sommità ed al piede ed ancorata alla roccia con cambre in ferro zincato Ø 18 mm della lunghezza non inferiore a 0,70 m posti ogni 2,00 m compresa l'interposizione ogni 3,00 m in senso orizzontale e verticale di fune a trefoli del Ø 7 mm di rinforzo legata alla rete con cuciture ogni 40 cm, incroci bloccati tra loro a mezzo di punti in filo di acciaio Ø 3 mm, aventi carico di rottura di 170 kg/mm² ancorati alla roccia mediante cambre di ferro Ø 16 mm della lunghezza non inferiore a m 1,20. L'esecuzione, ove necessaria, di ancoraggi intermedi per distribuire su più punti le sollecitazioni dovute alla caduta di volumi di grandi dimensioni ed aumentare cosi la capacità di trattenuta della rete stessa. Allegato relativo certificato collaudo e garanzia rilasciato dalla ditta che ha fabbricato i manufatti metallici, redatto a norma della Circolare del Ministero dei LL.PP. sopra menzionat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8.a. </text:p>
          </table:table-cell>
          <table:table-cell table:style-name="ce54"/>
          <table:table-cell office:value-type="string">
            <text:p>con rete metallica ad alta resistenza a doppia torsione con maglia esagonale tipo 6x8 cm tessuta con trafilato di ferro a forte zincatura (conforme alle UNI 3598) aventi Ø 2,7 mm;</text:p>
          </table:table-cell>
          <table:table-cell table:style-name="List-stringa-sin"/>
          <table:table-cell table:style-name="ce64" office:value-type="string">
            <text:p>m²</text:p>
          </table:table-cell>
          <table:table-cell table:style-name="ce71" office:value-type="currency" office:currency="EUR" office:value="21.69">
            <text:p>€ 21,69</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8.b. </text:p>
          </table:table-cell>
          <table:table-cell table:style-name="ce54"/>
          <table:table-cell office:value-type="string">
            <text:p>con rete metallica ad alta resistenza a doppia torsione con maglia esagonale tipo 8x10 cm tessuta con trafilato di ferro a forte zincatura (conforme alle UNI 3598) aventi Ø 2,7 mm;</text:p>
          </table:table-cell>
          <table:table-cell table:style-name="List-stringa-sin"/>
          <table:table-cell table:style-name="ce64" office:value-type="string">
            <text:p>m²</text:p>
          </table:table-cell>
          <table:table-cell table:style-name="ce71" office:value-type="currency" office:currency="EUR" office:value="25.31">
            <text:p>€ 25,31</text:p>
          </table:table-cell>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4.28.c. </text:p>
          </table:table-cell>
          <table:table-cell table:style-name="ce54"/>
          <table:table-cell office:value-type="string">
            <text:p>con rete metallica ad alta resistenza a doppia torsione con maglia esagonale tipo 8x10 cm tessuta con trafilato di ferro a forte zincatura (conforme alle UNI 3598) aventi Ø 2,7 mm, rivestiti in PVC rispondenti alle normative internazionali vigenti in materia dello spessore di 0,5 mm nominale.</text:p>
          </table:table-cell>
          <table:table-cell table:style-name="List-stringa-sin"/>
          <table:table-cell table:style-name="ce64" office:value-type="string">
            <text:p>m²</text:p>
          </table:table-cell>
          <table:table-cell table:style-name="ce71" office:value-type="currency" office:currency="EUR" office:value="26.86">
            <text:p>€ 26,8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8">
          <table:table-cell/>
          <table:table-cell table:style-name="ce43" office:value-type="string">
            <text:p>B</text:p>
          </table:table-cell>
          <table:table-cell office:value-type="string">
            <text:p>B 1.04.29</text:p>
          </table:table-cell>
          <table:table-cell table:style-name="ce53"/>
          <table:table-cell office:value-type="string">
            <text:p>Realizzazione di rilevato in terra rinforzata mediante posizionamento, lungo il piano orizzontale dello stesso, di geogriglia bidirezionale di armatura (a maglia rettangolare o quadrata per favorire i fenomeni di rinverdimento) di cui sia noto il comportamento meccanico (crep) a 120 anni, costituita da fibra di poliestere ad alta tenacità o equivalenti rivestiti con guaina protettiva, posizionati ad interasse non superiore a 1 m e caratterizzati da un coefficiente di danneggiamento, durante l'installazione, pari all'unità per qualsiasi tipo di materiale di riempimento utilizzato, sovrastante stesa di terreno compattato, caratterizzato da un valore dell'angolo di attrito interno, previa compattazione, &gt; 35° (A1A, A1B, A3, A2-4, A2-5, A2-6), biostuoie antierosive poste lungo il fronte del rilevato e risvoltate all'interno dello stesso in corrispondenza delle geogriglie. Compresi gli sfridi, le sovrapposizioni, gli accessori ed i mezzi d'opera necessari per la stesa del materiale ed alla compattazione degli strati di terreno sovrastanti le geogriglie con esclusione degli oneri relativi alla fornitura ed al trasporto del terreno. Misurate al metro quadrato di proiezione verticale del fronte laterale del rilevato, per inclinazioni comprese tra 80° e 60°, secondo le seguenti caratteristiche meccaniche della geogriglia (alle quali corrisponderà una deformazione massima al carico di rottura £ al 12%) e l'altezza del rileva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9.a. </text:p>
          </table:table-cell>
          <table:table-cell table:style-name="ce54"/>
          <table:table-cell office:value-type="string">
            <text:p>resistenza minima a trazione longitudinale e trasversale pari rispettivamente a 50 kN/m e 5 kN/m ed altezza del rilevato fino a 3 m</text:p>
          </table:table-cell>
          <table:table-cell table:style-name="List-stringa-sin"/>
          <table:table-cell table:style-name="ce64" office:value-type="string">
            <text:p>m²</text:p>
          </table:table-cell>
          <table:table-cell table:style-name="ce71" office:value-type="currency" office:currency="EUR" office:value="138.41">
            <text:p>€ 138,41</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9.b. </text:p>
          </table:table-cell>
          <table:table-cell table:style-name="ce54"/>
          <table:table-cell office:value-type="string">
            <text:p>resistenza minima a trazione longitudinale e trasversale pari rispettivamente a 50 kN/m e 5 kN/m ed altezza del rilevato fino a 4,5 m </text:p>
          </table:table-cell>
          <table:table-cell table:style-name="List-stringa-sin"/>
          <table:table-cell table:style-name="ce64" office:value-type="string">
            <text:p>m²</text:p>
          </table:table-cell>
          <table:table-cell table:style-name="ce71" office:value-type="currency" office:currency="EUR" office:value="142.54">
            <text:p>€ 142,54</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9.c. </text:p>
          </table:table-cell>
          <table:table-cell table:style-name="ce54"/>
          <table:table-cell office:value-type="string">
            <text:p>resistenza minima a trazione longitudinale e trasversale pari rispettivamente a 80 kN/m e 5 kN/m ed altezza del rilevato fino a 6 m</text:p>
          </table:table-cell>
          <table:table-cell table:style-name="List-stringa-sin"/>
          <table:table-cell table:style-name="ce64" office:value-type="string">
            <text:p>m²</text:p>
          </table:table-cell>
          <table:table-cell table:style-name="ce71" office:value-type="currency" office:currency="EUR" office:value="153.9">
            <text:p>€ 153,90</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9.d. </text:p>
          </table:table-cell>
          <table:table-cell table:style-name="ce54"/>
          <table:table-cell office:value-type="string">
            <text:p>resistenza minima a trazione longitudinale e trasversale pari rispettivamente a 80 kN/m e 5 kN/m ed altezza del rilevato fino a 7,5 m</text:p>
          </table:table-cell>
          <table:table-cell table:style-name="List-stringa-sin"/>
          <table:table-cell table:style-name="ce64" office:value-type="string">
            <text:p>m²</text:p>
          </table:table-cell>
          <table:table-cell table:style-name="ce71" office:value-type="currency" office:currency="EUR" office:value="166.3">
            <text:p>€ 166,30</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9.e. </text:p>
          </table:table-cell>
          <table:table-cell table:style-name="ce54"/>
          <table:table-cell office:value-type="string">
            <text:p>resistenza minima a trazione longitudinale e trasversale pari rispettivamente a 80 kN/m e 5 kN/m ed altezza del rilevato fino a 9 m</text:p>
          </table:table-cell>
          <table:table-cell table:style-name="List-stringa-sin"/>
          <table:table-cell table:style-name="ce64" office:value-type="string">
            <text:p>m²</text:p>
          </table:table-cell>
          <table:table-cell table:style-name="ce71" office:value-type="currency" office:currency="EUR" office:value="177.14">
            <text:p>€ 177,14</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9.f. </text:p>
          </table:table-cell>
          <table:table-cell table:style-name="ce54"/>
          <table:table-cell office:value-type="string">
            <text:p>resistenza minima a trazione longitudinale e trasversale pari rispettivamente a 80 kN/m e 5 kN/m ed altezza del rilevato fino a 10,5 m</text:p>
          </table:table-cell>
          <table:table-cell table:style-name="List-stringa-sin"/>
          <table:table-cell table:style-name="ce64" office:value-type="string">
            <text:p>m²</text:p>
          </table:table-cell>
          <table:table-cell table:style-name="ce71" office:value-type="currency" office:currency="EUR" office:value="183.86">
            <text:p>€ 183,86</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9.g. </text:p>
          </table:table-cell>
          <table:table-cell table:style-name="ce54"/>
          <table:table-cell office:value-type="string">
            <text:p>resistenza minima a trazione longitudinale e trasversale pari rispettivamente a 100 kN/m e 5 kN/m ed altezza del rilevato fino a 12 m</text:p>
          </table:table-cell>
          <table:table-cell table:style-name="List-stringa-sin"/>
          <table:table-cell table:style-name="ce64" office:value-type="string">
            <text:p>m²</text:p>
          </table:table-cell>
          <table:table-cell table:style-name="ce71" office:value-type="currency" office:currency="EUR" office:value="205.03">
            <text:p>€ 205,03</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29.h. </text:p>
          </table:table-cell>
          <table:table-cell table:style-name="ce54"/>
          <table:table-cell office:value-type="string">
            <text:p>resistenza minima a trazione longitudinale e trasversale pari rispettivamente a 100 kN/m e 5 kN/m ed altezza del rilevato fino a 15 m </text:p>
          </table:table-cell>
          <table:table-cell table:style-name="List-stringa-sin"/>
          <table:table-cell table:style-name="ce64" office:value-type="string">
            <text:p>m²</text:p>
          </table:table-cell>
          <table:table-cell table:style-name="ce71" office:value-type="currency" office:currency="EUR" office:value="224.14">
            <text:p>€ 224,1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7">
          <table:table-cell/>
          <table:table-cell table:style-name="ce43" office:value-type="string">
            <text:p>B</text:p>
          </table:table-cell>
          <table:table-cell office:value-type="string">
            <text:p>B 1.04.30</text:p>
          </table:table-cell>
          <table:table-cell table:style-name="ce53"/>
          <table:table-cell office:value-type="string">
            <text:p>Terre rinforzate con Geogriglie estruse. Struttura di sostegno o sottoscarpa con paramento a vista inclinato di circa 65° rispetto all'orizzonte in funzione delle esigenze progettuali eseguite con la tecnologia dei terrapieni di rinforzo con geogriglie monorientate in HDPE o equivalente, di resistenza a trazione dipendente dalle caratteristiche geometriche del rilevato, dalle caratteristiche geomeccaniche del terreno, dai carichi agenti sul rilevato stesso e da eventuali sollecitazioni sismiche. Le geogriglie saranno contenute da un cassero di guida e di appoggio "a perdere" in rete elettrosaldata e rivestite internamente in facciata con una stuoia vegetale successivamente idroseminata o in alternativa da un feltro vegetativo preseminato. Le geogriglie, realizzate al 100% in polietilene ad alta densità (HDPE) o equivalente proveniente da aziende qualificate e certificate, sono stabilizzate agli UV mediante impiego di carbon black. La resistenza massima a trazione, secondo le norme EN ISO 10319, dovrà essere non inferiore ai valori di seguito riportati per le varie classi di altezz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0.a.</text:p>
          </table:table-cell>
          <table:table-cell table:style-name="ce54"/>
          <table:table-cell office:value-type="string">
            <text:p>da 45 a 60 kN/m per altezze fino 3,00 m</text:p>
          </table:table-cell>
          <table:table-cell table:style-name="List-stringa-sin"/>
          <table:table-cell table:style-name="ce64" office:value-type="string">
            <text:p>m²</text:p>
          </table:table-cell>
          <table:table-cell table:style-name="ce71" office:value-type="currency" office:currency="EUR" office:value="125">
            <text:p>€ 12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0.b.</text:p>
          </table:table-cell>
          <table:table-cell table:style-name="ce54"/>
          <table:table-cell office:value-type="string">
            <text:p>da 45 a 90 kN/m per altezze oltre 3,00 m fino 6,00 m</text:p>
          </table:table-cell>
          <table:table-cell table:style-name="List-stringa-sin"/>
          <table:table-cell table:style-name="ce64" office:value-type="string">
            <text:p>m²</text:p>
          </table:table-cell>
          <table:table-cell table:style-name="ce71" office:value-type="currency" office:currency="EUR" office:value="155">
            <text:p>€ 15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0.c.</text:p>
          </table:table-cell>
          <table:table-cell table:style-name="ce54"/>
          <table:table-cell office:value-type="string">
            <text:p>da 45 a 120 kN/m per altezze oltre 6,00 m fino 9,00 m</text:p>
          </table:table-cell>
          <table:table-cell table:style-name="List-stringa-sin"/>
          <table:table-cell table:style-name="ce64" office:value-type="string">
            <text:p>m²</text:p>
          </table:table-cell>
          <table:table-cell table:style-name="ce71" office:value-type="currency" office:currency="EUR" office:value="200">
            <text:p>€ 20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0.d.</text:p>
          </table:table-cell>
          <table:table-cell table:style-name="ce54"/>
          <table:table-cell office:value-type="string">
            <text:p>da 45 a 160 kN/m per altezze oltre 9,00 m fino 12,00 m</text:p>
          </table:table-cell>
          <table:table-cell table:style-name="List-stringa-sin"/>
          <table:table-cell table:style-name="ce64" office:value-type="string">
            <text:p>m²</text:p>
          </table:table-cell>
          <table:table-cell table:style-name="ce71" office:value-type="currency" office:currency="EUR" office:value="245">
            <text:p>€ 24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0.e.</text:p>
          </table:table-cell>
          <table:table-cell table:style-name="ce54"/>
          <table:table-cell office:value-type="string">
            <text:p>oltre i 12,00 m per ogni 2,00 m di incremento d'altezza</text:p>
          </table:table-cell>
          <table:table-cell table:style-name="List-stringa-sin"/>
          <table:table-cell table:style-name="ce64" office:value-type="string">
            <text:p>m²</text:p>
          </table:table-cell>
          <table:table-cell table:style-name="ce71" office:value-type="currency" office:currency="EUR" office:value="40">
            <text:p>€ 40,0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4.31</text:p>
          </table:table-cell>
          <table:table-cell table:style-name="ce53"/>
          <table:table-cell office:value-type="string">
            <text:p>Protezione dalle acque di monte del muro di contenimento, o struttura equivalente, di una sezione stradale in trincea o a mezza costa attraverso un drenaggio planare effettuato con il posizionamento, in aderenza con il lato a monte, di geocomposito costituito da rete grimpante o da una struttura centrale tridimensionale composta da ordini di fili paralleli, sovrapposti ed incrociati, struttura superiore a maglia tridimensionale con indice alveolare &gt; 90% termosaldata ed un'inferiore a maglia piatta, unita a geotessile non tessuto in polimero di polipropilene o poliestere. Compresi gli sfridi, le sovrapposizioni, gli accessori ed i mezzi d'opera necessari all'esecuzione del lavoro a regola d'arte per i seguenti spessori e pes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1.a. </text:p>
          </table:table-cell>
          <table:table-cell table:style-name="ce54"/>
          <table:table-cell office:value-type="string">
            <text:p>spessore 10 mm e peso &gt; 700 g/m²</text:p>
          </table:table-cell>
          <table:table-cell table:style-name="List-stringa-sin"/>
          <table:table-cell table:style-name="ce64" office:value-type="string">
            <text:p>m²</text:p>
          </table:table-cell>
          <table:table-cell table:style-name="ce71" office:value-type="currency" office:currency="EUR" office:value="11.31">
            <text:p>€ 11,3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1.b. </text:p>
          </table:table-cell>
          <table:table-cell table:style-name="ce54"/>
          <table:table-cell office:value-type="string">
            <text:p>spessore 15 mm e peso &gt; 750 g/m²</text:p>
          </table:table-cell>
          <table:table-cell table:style-name="List-stringa-sin"/>
          <table:table-cell table:style-name="ce64" office:value-type="string">
            <text:p>m²</text:p>
          </table:table-cell>
          <table:table-cell table:style-name="ce71" office:value-type="currency" office:currency="EUR" office:value="11.67">
            <text:p>€ 11,6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1.c. </text:p>
          </table:table-cell>
          <table:table-cell table:style-name="ce54"/>
          <table:table-cell office:value-type="string">
            <text:p>spessore 20 mm e peso &gt; 800 g/m²</text:p>
          </table:table-cell>
          <table:table-cell table:style-name="List-stringa-sin"/>
          <table:table-cell table:style-name="ce64" office:value-type="string">
            <text:p>m²</text:p>
          </table:table-cell>
          <table:table-cell table:style-name="ce71" office:value-type="currency" office:currency="EUR" office:value="12.09">
            <text:p>€ 12,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1.d. </text:p>
          </table:table-cell>
          <table:table-cell table:style-name="ce54"/>
          <table:table-cell office:value-type="string">
            <text:p>spessore 10 mm e peso &gt; 850 g/m²</text:p>
          </table:table-cell>
          <table:table-cell table:style-name="List-stringa-sin"/>
          <table:table-cell table:style-name="ce64" office:value-type="string">
            <text:p>m²</text:p>
          </table:table-cell>
          <table:table-cell table:style-name="ce71" office:value-type="currency" office:currency="EUR" office:value="13.01">
            <text:p>€ 13,0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1.e. </text:p>
          </table:table-cell>
          <table:table-cell table:style-name="ce54"/>
          <table:table-cell office:value-type="string">
            <text:p>spessore 15 mm e peso &gt; 900 g/m²</text:p>
          </table:table-cell>
          <table:table-cell table:style-name="List-stringa-sin"/>
          <table:table-cell table:style-name="ce64" office:value-type="string">
            <text:p>m²</text:p>
          </table:table-cell>
          <table:table-cell table:style-name="ce71" office:value-type="currency" office:currency="EUR" office:value="13.38">
            <text:p>€ 13,3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4.31.f. </text:p>
          </table:table-cell>
          <table:table-cell table:style-name="ce54"/>
          <table:table-cell office:value-type="string">
            <text:p>spessore 20 mm e peso &gt; 950 g/m²</text:p>
          </table:table-cell>
          <table:table-cell table:style-name="List-stringa-sin"/>
          <table:table-cell table:style-name="ce64" office:value-type="string">
            <text:p>m²</text:p>
          </table:table-cell>
          <table:table-cell table:style-name="ce71" office:value-type="currency" office:currency="EUR" office:value="13.79">
            <text:p>€ 13,7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4.32</text:p>
          </table:table-cell>
          <table:table-cell table:style-name="ce53"/>
          <table:table-cell office:value-type="string">
            <text:p>Geocompositi per i drenaggio e filtrazione </text:p>
            <text:p><text:s/>Geocomposito filtro/drenante - Fornitura e posa in opera di georete dreno/protettiva in Polietilene ad alta densità (HDPE), a struttura tridimensionale ad ordini di fili paralleli, sovrapposti ed incrociati, accoppiata per termosaldatura a due geotessili non-tessuti in Polipropilene da 120 gr/m² per la realizzazione di un geocomposito filtro/drenan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32.a</text:p>
          </table:table-cell>
          <table:table-cell table:style-name="ce54"/>
          <table:table-cell office:value-type="string">
            <text:p>con resistenza a trazione &gt; 20 kN/m, del peso complessivo non inferiore a 990 g/m² e dello spessore di 5,5 mm, alla pressione di 2000 Kpa.</text:p>
          </table:table-cell>
          <table:table-cell table:style-name="List-stringa-sin"/>
          <table:table-cell table:style-name="ce64" office:value-type="string">
            <text:p>m²</text:p>
          </table:table-cell>
          <table:table-cell table:style-name="ce71" office:value-type="currency" office:currency="EUR" office:value="9.5">
            <text:p>€ 9,50</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32.b</text:p>
          </table:table-cell>
          <table:table-cell table:style-name="ce54"/>
          <table:table-cell office:value-type="string">
            <text:p>con resistenza a trazione &gt; 25 kN/m, del peso complessivo non inferiore a 1240 g/m² e dello spessore di 6,5 mm, alla pressione di 2000 Kpa.</text:p>
          </table:table-cell>
          <table:table-cell table:style-name="List-stringa-sin"/>
          <table:table-cell table:style-name="ce64" office:value-type="string">
            <text:p>m²</text:p>
          </table:table-cell>
          <table:table-cell table:style-name="ce71" office:value-type="currency" office:currency="EUR" office:value="10.5">
            <text:p>€ 10,50</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4.32.c</text:p>
          </table:table-cell>
          <table:table-cell table:style-name="ce54"/>
          <table:table-cell office:value-type="string">
            <text:p>con resistenza a trazione &gt; 25 kN/m, del peso complessivo non inferiore a 1540 g/m² e dello spessore di 7,0 mm, alla pressione di 2000 Kpa.</text:p>
          </table:table-cell>
          <table:table-cell table:style-name="List-stringa-sin"/>
          <table:table-cell table:style-name="ce64" office:value-type="string">
            <text:p>m²</text:p>
          </table:table-cell>
          <table:table-cell table:style-name="ce71" office:value-type="currency" office:currency="EUR" office:value="12">
            <text:p>€ 12,0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05</text:p>
          </table:table-cell>
          <table:table-cell table:style-name="ce52"/>
          <table:table-cell office:value-type="string">
            <text:p>PAVIMENTAZIONI STRADAL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5.01</text:p>
          </table:table-cell>
          <table:table-cell table:style-name="ce53"/>
          <table:table-cell office:value-type="string">
            <text:p>Bitumatura a freddo a due mani con 3,5 kg di emulsione bituminosa al 50%, previa spazzatura e lavaggio, compreso onere di spandimento di graniglia silicea e dell’esecuzione della rullatura ad ogni mano </text:p>
          </table:table-cell>
          <table:table-cell table:style-name="List-stringa-sin"/>
          <table:table-cell table:style-name="ce64" office:value-type="string">
            <text:p>m²</text:p>
          </table:table-cell>
          <table:table-cell table:style-name="ce71" office:value-type="currency" office:currency="EUR" office:value="3.2">
            <text:p>€ 3,20</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02</text:p>
          </table:table-cell>
          <table:table-cell table:style-name="ce53"/>
          <table:table-cell office:value-type="string">
            <text:p>Terza mano di bitume a freddo con 1 kg di emulsione bituminosa al 50% previa spazzatura e lavaggio, compreso onere dello spandimento di graniglia silicea da 3÷5 mm e della rullatura: </text:p>
          </table:table-cell>
          <table:table-cell table:style-name="List-stringa-sin"/>
          <table:table-cell table:style-name="ce64" office:value-type="string">
            <text:p>m²</text:p>
          </table:table-cell>
          <table:table-cell table:style-name="ce71" office:value-type="currency" office:currency="EUR" office:value="1.39">
            <text:p>€ 1,3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03</text:p>
          </table:table-cell>
          <table:table-cell table:style-name="ce53"/>
          <table:table-cell office:value-type="string">
            <text:p>Bitumatura di ancoraggio con 0,75 kg di emulsione bituminosa acida al 62% data su sottofondi rullati o su strati bituminosi precedentemente stesi:</text:p>
          </table:table-cell>
          <table:table-cell table:style-name="List-stringa-sin"/>
          <table:table-cell table:style-name="ce64" office:value-type="string">
            <text:p>m²</text:p>
          </table:table-cell>
          <table:table-cell table:style-name="ce71" office:value-type="currency" office:currency="EUR" office:value="0.8">
            <text:p>€ 0,8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04</text:p>
          </table:table-cell>
          <table:table-cell table:style-name="ce53"/>
          <table:table-cell office:value-type="string">
            <text:p>Pavimentazione di marciapiede in asfalto colato spessore 18 mm, compreso l’onere dello spandimento di graniglia e di rullatura:</text:p>
          </table:table-cell>
          <table:table-cell table:style-name="List-stringa-sin"/>
          <table:table-cell table:style-name="ce64" office:value-type="string">
            <text:p>m²</text:p>
          </table:table-cell>
          <table:table-cell table:style-name="ce71" office:value-type="currency" office:currency="EUR" office:value="12.8">
            <text:p>€ 12,8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05</text:p>
          </table:table-cell>
          <table:table-cell table:style-name="ce53"/>
          <table:table-cell office:value-type="string">
            <text:p>Sottofondo di marciapiede pista ciclabile e/o vialetto pedonale eseguito con misto di cava stabilizzato con il 6% in peso di cemento tipo 32.5, dello spessore finito di 10 cm, compresa rullatura</text:p>
          </table:table-cell>
          <table:table-cell table:style-name="List-stringa-sin"/>
          <table:table-cell table:style-name="ce64" office:value-type="string">
            <text:p>m²</text:p>
          </table:table-cell>
          <table:table-cell table:style-name="ce71" office:value-type="currency" office:currency="EUR" office:value="8.81">
            <text:p>€ 8,8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06</text:p>
          </table:table-cell>
          <table:table-cell table:style-name="ce53"/>
          <table:table-cell office:value-type="string">
            <text:p>Pavimentazione di marciapiede in conglomerato bituminoso dello spessore di 2,5 cm, dato in opera compresa rullatura</text:p>
          </table:table-cell>
          <table:table-cell table:style-name="List-stringa-sin"/>
          <table:table-cell table:style-name="ce64" office:value-type="string">
            <text:p>m²</text:p>
          </table:table-cell>
          <table:table-cell table:style-name="ce71" office:value-type="currency" office:currency="EUR" office:value="7.93">
            <text:p>€ 7,9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5.07</text:p>
          </table:table-cell>
          <table:table-cell table:style-name="ce53"/>
          <table:table-cell office:value-type="string">
            <text:p>Pavimentazione di marciapiedi e vialetti pedonali con ghiaietto dello spessore di 3 cm su massetto di cretoni spessore 15 cm, sono compresi nel prezzo: lo scavo a mano cassonetto, trasporto terra allo scarico e rullatura piano di posa, massetto e ghiaietto:</text:p>
          </table:table-cell>
          <table:table-cell table:style-name="List-stringa-sin"/>
          <table:table-cell table:style-name="ce64" office:value-type="string">
            <text:p>m²</text:p>
          </table:table-cell>
          <table:table-cell table:style-name="ce71" office:value-type="currency" office:currency="EUR" office:value="25.82">
            <text:p>€ 25,8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1.05.08</text:p>
          </table:table-cell>
          <table:table-cell table:style-name="ce53"/>
          <table:table-cell office:value-type="string">
            <text:p>Rinforzo di pavimentazione stradale mediante posa, tra massicciata e conglomerato bituminoso, di geogriglia tessuta in poliestere estruso in HDPE e PP ad alta tenacità con maglia quadrata (30 x 30 mm), spessore 2 mm, semplice con resistenza simmetrica nelle due direzioni (longitudinale e trasversale), secondo norme DIN 53857, &gt; 50 kN/m, rivestita con uno strato di bitume per favorire la presa con lo strato di finitura. Compresi gli sfridi, le sovrapposizioni, gli accessori ed i mezzi d’opera necessari all’esecuzione del lavoro a regola d’arte:</text:p>
          </table:table-cell>
          <table:table-cell table:style-name="List-stringa-sin"/>
          <table:table-cell table:style-name="ce64" office:value-type="string">
            <text:p>m²</text:p>
          </table:table-cell>
          <table:table-cell table:style-name="ce71" office:value-type="currency" office:currency="EUR" office:value="10.74">
            <text:p>€ 10,7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1.05.09</text:p>
          </table:table-cell>
          <table:table-cell table:style-name="ce53"/>
          <table:table-cell office:value-type="string">
            <text:p>Rinforzo di pavimentazione stradale mediante posa, tra massicciata e conglomerato bituminoso, di geogriglia tessuta in poliestere ad alta tenacità con maglia quadrata (30 x 30 mm), spessore 2 mm, rivestita con uno strato di bitume per favorire la presa con lo strato di finitura. Compresi gli sfridi, le sovrapposizioni, gli accessori ed i mezzi d’opera necessari all’esecuzione del lavoro a regola d’arte. La geogriglia è accoppiata con geotessile non tessuto in fibra di poliestere con le seguenti caratteristiche tecnich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9.a. </text:p>
          </table:table-cell>
          <table:table-cell table:style-name="ce54"/>
          <table:table-cell office:value-type="string">
            <text:p>peso &gt; 130 g/m² con resistenza simmetrica nelle due direzioni (longitudinale e trasversale), secondo norme DIN 53857, &gt; 50 kN/m</text:p>
          </table:table-cell>
          <table:table-cell table:style-name="List-stringa-sin"/>
          <table:table-cell table:style-name="ce64" office:value-type="string">
            <text:p>m²</text:p>
          </table:table-cell>
          <table:table-cell table:style-name="ce71" office:value-type="currency" office:currency="EUR" office:value="14.72">
            <text:p>€ 14,72</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9.b. </text:p>
          </table:table-cell>
          <table:table-cell table:style-name="ce54"/>
          <table:table-cell office:value-type="string">
            <text:p>peso &gt; 270 g/m² con resistenza simmetrica nelle due direzioni (longitudinale e trasversale), secondo norme DIN 53857, &gt; 50 kN/m</text:p>
          </table:table-cell>
          <table:table-cell table:style-name="List-stringa-sin"/>
          <table:table-cell table:style-name="ce64" office:value-type="string">
            <text:p>m²</text:p>
          </table:table-cell>
          <table:table-cell table:style-name="ce71" office:value-type="currency" office:currency="EUR" office:value="17.51">
            <text:p>€ 17,51</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9.c. </text:p>
          </table:table-cell>
          <table:table-cell table:style-name="ce54"/>
          <table:table-cell office:value-type="string">
            <text:p>peso &gt; 500 g/m² con resistenza simmetrica nelle due direzioni (longitudinale e trasversale), secondo norme DIN 53857, &gt; 55 kN/m</text:p>
          </table:table-cell>
          <table:table-cell table:style-name="List-stringa-sin"/>
          <table:table-cell table:style-name="ce64" office:value-type="string">
            <text:p>m²</text:p>
          </table:table-cell>
          <table:table-cell table:style-name="ce71" office:value-type="currency" office:currency="EUR" office:value="22.57">
            <text:p>€ 22,57</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9.d. </text:p>
          </table:table-cell>
          <table:table-cell table:style-name="ce54"/>
          <table:table-cell office:value-type="string">
            <text:p>peso &gt; 1.000 g/m² con resistenza simmetrica nelle due direzioni (longitudinale e trasversale), secondo norme DIN 53857, &gt; 55 kN/m</text:p>
          </table:table-cell>
          <table:table-cell table:style-name="List-stringa-sin"/>
          <table:table-cell table:style-name="ce64" office:value-type="string">
            <text:p>m²</text:p>
          </table:table-cell>
          <table:table-cell table:style-name="ce71" office:value-type="currency" office:currency="EUR" office:value="36.31">
            <text:p>€ 36,31</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27">
          <table:table-cell/>
          <table:table-cell table:style-name="ce43" office:value-type="string">
            <text:p>B</text:p>
          </table:table-cell>
          <table:table-cell office:value-type="string">
            <text:p>B 1.05.10</text:p>
          </table:table-cell>
          <table:table-cell table:style-name="ce53"/>
          <table:table-cell office:value-type="string">
            <text:p>Conglomerato bituminoso per strato di base (tout venant) ottenuto con materiale litoide di pezzatura non superiore a 40 mm, proveniente da cave naturali, con aggiunta, nel quantitativo non inferiore al 25%, di materiale di frantumazione di roccia, di pezzatura variabile da 10 a 25 mm, il tutto miscelato a caldo, in idonei impianti con bitume solido di prescritta penetrazione, nella percentuale del 4-5% del peso degli inerti. Nel prezzo sono compresi e compensati gli oneri relativi al trasporto di tutti i materiali e delle attrezzature necessarie, la fornitura e la stesura del legante di ancoraggio allo strato sottostante, costituito da emulsione bituminosa ER 50 in ragione di kg 0,500 per m², la fornitura e stesura del conglomerato bituminoso con vibro finitrici in uno o più strati, la cilindrata eseguito con rullo del peso non inferiore ad 8 tonnellate, ed ogni altra opera necessaria per dare il lavoro finito ed idoneo per l’applicazione del sovrastante strato. Il materiale utilizzato dovrà essere certificato dall'Impianto di produzione. Misurato in opera a compressione ultimat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0.a. </text:p>
          </table:table-cell>
          <table:table-cell table:style-name="ce54"/>
          <table:table-cell office:value-type="string">
            <text:p>con materiale di natura calcarea</text:p>
          </table:table-cell>
          <table:table-cell table:style-name="List-stringa-sin"/>
          <table:table-cell table:style-name="ce64" office:value-type="string">
            <text:p>m³</text:p>
          </table:table-cell>
          <table:table-cell table:style-name="ce71" office:value-type="currency" office:currency="EUR" office:value="105.78">
            <text:p>€ 105,7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0.b. </text:p>
          </table:table-cell>
          <table:table-cell table:style-name="ce54"/>
          <table:table-cell office:value-type="string">
            <text:p>con materiale di natura silicea</text:p>
          </table:table-cell>
          <table:table-cell table:style-name="List-stringa-sin"/>
          <table:table-cell table:style-name="ce64" office:value-type="string">
            <text:p>m³</text:p>
          </table:table-cell>
          <table:table-cell table:style-name="ce71" office:value-type="currency" office:currency="EUR" office:value="111.7">
            <text:p>€ 111,70</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1.05.11</text:p>
          </table:table-cell>
          <table:table-cell table:style-name="ce53"/>
          <table:table-cell office:value-type="string">
            <text:p>Conglomerato bituminoso per strato di collegamento (bynder) da porsi in opera su uno strato di base o su pavimentazione preesistente, ottenuto con graniglia e pietrischetti fino alla 4a categoria delle norme CNR, confezionato a caldo con bitume solido di prescritta penetrazione, nella percentuale non inferiore al 5% del peso degli inerti. Nel prezzo sono compresi e compensati gli oneri relativi al trasporto di tutti i materiali e delle attrezzature necessarie, la fornitura e stesura del legante di ancoraggio allo strato sottostante, costituito da emulsione bituminosa ER 50 in ragione di kg/m² 0,700, la stesura del conglomerato bituminoso con vibrofinitrici, la cilindratura eseguito con rullo del peso non inferiore a 8 T, ed ogni altra opera necessaria per dare il lavoro finito ed idoneo per l’applicazione del manto di usura. Il materiale utilizzato dovrà essere certificato dall'Impianto di produzione. Misurato in opera a compressione ultimat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1.a. </text:p>
          </table:table-cell>
          <table:table-cell table:style-name="ce54"/>
          <table:table-cell office:value-type="string">
            <text:p>con materiale di natura calcarea</text:p>
          </table:table-cell>
          <table:table-cell table:style-name="List-stringa-sin"/>
          <table:table-cell table:style-name="ce64" office:value-type="string">
            <text:p>m³</text:p>
          </table:table-cell>
          <table:table-cell table:style-name="ce71" office:value-type="currency" office:currency="EUR" office:value="128.19">
            <text:p>€ 128,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1.b. </text:p>
          </table:table-cell>
          <table:table-cell table:style-name="ce54"/>
          <table:table-cell office:value-type="string">
            <text:p>con materiale di natura silicea</text:p>
          </table:table-cell>
          <table:table-cell table:style-name="List-stringa-sin"/>
          <table:table-cell table:style-name="ce64" office:value-type="string">
            <text:p>m³</text:p>
          </table:table-cell>
          <table:table-cell table:style-name="ce71" office:value-type="currency" office:currency="EUR" office:value="133.53">
            <text:p>€ 133,5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12</text:p>
          </table:table-cell>
          <table:table-cell table:style-name="ce53"/>
          <table:table-cell office:value-type="string">
            <text:p>Fornitura e miscelazione di attivante l’adesione fra bitume e gli inerti, rispondente a tutti i requisiti delle Norme Tecniche</text:p>
          </table:table-cell>
          <table:table-cell table:style-name="List-stringa-sin"/>
          <table:table-cell table:style-name="ce64" office:value-type="string">
            <text:p>kg</text:p>
          </table:table-cell>
          <table:table-cell table:style-name="ce71" office:value-type="currency" office:currency="EUR" office:value="3.49">
            <text:p>€ 3,4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7">
          <table:table-cell/>
          <table:table-cell table:style-name="ce43" office:value-type="string">
            <text:p>B</text:p>
          </table:table-cell>
          <table:table-cell office:value-type="string">
            <text:p>B 1.05.13</text:p>
          </table:table-cell>
          <table:table-cell table:style-name="ce53"/>
          <table:table-cell office:value-type="string">
            <text:p>Microtappeto a freddo tipo “slurry seal” costituito da uno stato di malta bituminosa impermeabile irruvidita formata da inerti frantumati di cava con perdita “Los Angeles” (CNR BU 34/73) sulle singole pezzature dal 16 al 18% e levigabilità CLA &gt; 45% sulla massima pezzatura che dovrà essere totalmente passante al n. 10 UNI ; gli inerti saranno legati da emulsione bituminosa al 60% di bitume tipo “B” (ex 80-100) con elastomeri sintetici incorporati in acqua prima dell’emulsionamento ed inoltre additivi chimici (dopes) per facilitare l’adesione tra bitume ed inerte. Il contenuto di bitume sarà compreso tra l’8 ed il 14%. Il materiale utilizzato dovrà essere certificato dall'Impianto di produzione. Il tappeto sarà realizzato con macchina impastatrice-stenditrice semovente in grado di eseguire in modo continuo le operazioni di confezionamento, stesa e rullatura. Il prezzo comprende l’energica pulizia della superficie da trattare con motosoffiatrici o lavaggio a pressione per allontanare detriti e polveri ed inoltre la saturazione della superficie del tappeto con sabbia di franto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3.a. </text:p>
          </table:table-cell>
          <table:table-cell table:style-name="ce54"/>
          <table:table-cell office:value-type="string">
            <text:p>spessore mm 4</text:p>
          </table:table-cell>
          <table:table-cell table:style-name="List-stringa-sin"/>
          <table:table-cell table:style-name="ce64" office:value-type="string">
            <text:p>m²</text:p>
          </table:table-cell>
          <table:table-cell table:style-name="ce71" office:value-type="currency" office:currency="EUR" office:value="2.38">
            <text:p>€ 2,3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3.b. </text:p>
          </table:table-cell>
          <table:table-cell table:style-name="ce54"/>
          <table:table-cell office:value-type="string">
            <text:p>spessore mm 6</text:p>
          </table:table-cell>
          <table:table-cell table:style-name="List-stringa-sin"/>
          <table:table-cell table:style-name="ce64" office:value-type="string">
            <text:p>m²</text:p>
          </table:table-cell>
          <table:table-cell table:style-name="ce71" office:value-type="currency" office:currency="EUR" office:value="2.69">
            <text:p>€ 2,6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3.c. </text:p>
          </table:table-cell>
          <table:table-cell table:style-name="ce54"/>
          <table:table-cell office:value-type="string">
            <text:p>spessore mm 8</text:p>
          </table:table-cell>
          <table:table-cell table:style-name="List-stringa-sin"/>
          <table:table-cell table:style-name="ce64" office:value-type="string">
            <text:p>m²</text:p>
          </table:table-cell>
          <table:table-cell table:style-name="ce71" office:value-type="currency" office:currency="EUR" office:value="3">
            <text:p>€ 3,0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9">
          <table:table-cell/>
          <table:table-cell table:style-name="ce43" office:value-type="string">
            <text:p>B</text:p>
          </table:table-cell>
          <table:table-cell office:value-type="string">
            <text:p>B 1.05.14</text:p>
          </table:table-cell>
          <table:table-cell table:style-name="ce53"/>
          <table:table-cell office:value-type="string">
            <text:p>Conglomerato bituminoso di tipo drenante per strati di usura costituito da una miscela di pietrischetti frantumati di 1a Cat. (coeff. levigabilità CLA &gt; 0,44; perdita Los Angeles - CNR BU 34/73 &lt; 20%): sabbie granite (equivalente in sabbia sulla miscela CNR BU 27/72 &gt; 70) e bitume di tipo “E” od “F” in quantità tra il 5 ed il 6% del peso degli aggregati. Il conglomerato potrà disporsi lungo fusi differenziati con passante totale dal crivello 20 al 10 a seconda delle caratteristiche di drenabilità desiderate, secondo le prescrizioni di contratto e della D.L. Di massima il fuso ad eccellente drenaggio avrà percentuale di vuoti dal 16 al 18%, mentre gli altri fusi dal 14 al 16%.La stabilità Marshall (prova CNR BU 30/73) sarà non inferiore a 500 kg per il conglomerato a massima permeabilità e 600 per quelli a maggiore resistenza. Il valore della rigidezza Marshall (rapporto tra stabilità in kg e scorrimento in mm) dovrà essere &gt; 200 per il fuso a massima permeabilità e 250 per gli altri. La resistenza a trazione indiretta dovrà essere compresa tra 0,7 a 1,1 N/mm² a 10 °C e tra 0,12 e 0,2 N/mm² a 40 °C; il coefficiente di trazione indiretta sarà corrispondentemente &gt; 55 e &gt; 12 N/mm². La stesa in opera avrà le stesse norme dei conglomerati tradizionali, salvo temperatura di costipamento che sarà compresa tra 140 e 150 °C. A compattamento effettuato la capacità drenante, controllata con permeametro a colonna d’acqua da 250 mm su area di 154 cm² e spessore di pavimentazione tra 4 e 5 cm, dovrà essere maggiore di 12 dm³/min per il fuso a massima capacità drenante ed 8 dm³ per gli altri. Il prezzo comprende la mano d’attacco con stesa di bitumi tipi “C”, “C1”, “D”, “H1” in quantità compresa tra 0,6 e 2 kg/m² e spargimento di strato di sabbia prebitumata. Il materiale utilizzato dovrà essere certificato dall'Impianto di produzione. Sono inoltre compresi gli oneri di esecuzione previa stesa di tappeto sottile di impermeabilizzazione e risagomatura nonché ogni altro onere previsto per i manti bitumat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4.a. </text:p>
          </table:table-cell>
          <table:table-cell table:style-name="ce54"/>
          <table:table-cell office:value-type="string">
            <text:p>a massimo potere drenante con bitumi al 2% LDPE</text:p>
          </table:table-cell>
          <table:table-cell table:style-name="List-stringa-sin"/>
          <table:table-cell table:style-name="ce64" office:value-type="string">
            <text:p>m²</text:p>
          </table:table-cell>
          <table:table-cell table:style-name="ce71" office:value-type="currency" office:currency="EUR" office:value="11.08">
            <text:p>€ 11,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4.b. </text:p>
          </table:table-cell>
          <table:table-cell table:style-name="ce54"/>
          <table:table-cell office:value-type="string">
            <text:p>a medio potere drenante con bitumi al 2% SBS-R e 6% PEC</text:p>
          </table:table-cell>
          <table:table-cell table:style-name="List-stringa-sin"/>
          <table:table-cell table:style-name="ce64" office:value-type="string">
            <text:p>m²</text:p>
          </table:table-cell>
          <table:table-cell table:style-name="ce71" office:value-type="currency" office:currency="EUR" office:value="11.77">
            <text:p>€ 11,7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3">
          <table:table-cell/>
          <table:table-cell table:style-name="ce43" office:value-type="string">
            <text:p>B</text:p>
          </table:table-cell>
          <table:table-cell office:value-type="string">
            <text:p>B 1.05.15</text:p>
          </table:table-cell>
          <table:table-cell table:style-name="ce53"/>
          <table:table-cell office:value-type="string">
            <text:p>Conglomerato bituminoso per strato di usura ottenuto con graniglia e pietrischi silicei della 1a categoria delle norme CNR, confezionato a caldo con bitume solido di prescritta penetrazione, nella percentuale non inferiore al 5% del peso degli inerti. Nel prezzo sono compresi e compensati gli oneri relativi al trasporto di tutti i materiali e delle attrezzature necessarie, la fornitura e stesura del legante di ancoraggio allo stato sottostante, costituito da emulsione bituminosa ER 50 in ragione di 0,700 kg/m², la stesura del conglomerato bituminoso con vibrofinitrici, la cilindratura eseguita con rullo del peso non inferiore a 8 tonn., ed ogni altra opera necessaria per dare il lavoro completamente ultimato. Il materiale utilizzato dovrà essere certificato dall'Impianto di produzione. Misurato ad opera a compressione avvenuta: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5.a. </text:p>
          </table:table-cell>
          <table:table-cell table:style-name="ce54"/>
          <table:table-cell office:value-type="string">
            <text:p>dello spessore di cm 3</text:p>
          </table:table-cell>
          <table:table-cell table:style-name="List-stringa-sin"/>
          <table:table-cell table:style-name="ce64" office:value-type="string">
            <text:p>m²</text:p>
          </table:table-cell>
          <table:table-cell table:style-name="ce71" office:value-type="currency" office:currency="EUR" office:value="4.92">
            <text:p>€ 4,92</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15.b. </text:p>
          </table:table-cell>
          <table:table-cell table:style-name="ce54"/>
          <table:table-cell office:value-type="string">
            <text:p>aumento e diminuzione del prezzo di cui alla lettera a) per ogni 5 mm in più od in meno dello spessore di cm 3</text:p>
          </table:table-cell>
          <table:table-cell table:style-name="List-stringa-sin"/>
          <table:table-cell table:style-name="ce64" office:value-type="string">
            <text:p>m²</text:p>
          </table:table-cell>
          <table:table-cell table:style-name="ce71" office:value-type="currency" office:currency="EUR" office:value="0.76">
            <text:p>€ 0,7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1.05.16</text:p>
          </table:table-cell>
          <table:table-cell table:style-name="ce53"/>
          <table:table-cell office:value-type="string">
            <text:p>Conglomerato bituminoso per strato di usura da cm 3 compattato costituito da inerti di 1° categoria mescolati a caldo con legante trasparente ottenuto per sintesi da prodotti petroliferi, la percentuale di legante dovrà essere compresa tra il 5% ed il 6% riferito al peso secco degli inerti. Il conglomerato verrà steso a mezzo di vibrofinitrice e rullato con idonei rulli. Il materiale utilizzato dovrà essere certificato dall'Impianto di produzione. Il conglomerato dovrà avere stabilito MARSHALL non inferiore a kg 600 e scorrimento compreso tra 2 e 4 mm:</text:p>
          </table:table-cell>
          <table:table-cell table:style-name="List-stringa-sin"/>
          <table:table-cell table:style-name="ce64" office:value-type="string">
            <text:p>m²</text:p>
          </table:table-cell>
          <table:table-cell table:style-name="ce71" office:value-type="currency" office:currency="EUR" office:value="32.09">
            <text:p>€ 32,0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0">
          <table:table-cell/>
          <table:table-cell table:style-name="ce43" office:value-type="string">
            <text:p>B</text:p>
          </table:table-cell>
          <table:table-cell office:value-type="string">
            <text:p>B 1.05.17</text:p>
          </table:table-cell>
          <table:table-cell table:style-name="ce53"/>
          <table:table-cell office:value-type="string">
            <text:p>Fornitura e posa in opera di conglomerato bituminoso per strato di base (tout venant bitumato), miscelato a caldo con bitume tradizionale. Conglomerato bituminoso per strato di base (tout venant bitumato) ottenuto con materiale litoide di pezzatura non superiore a 30 mm, proveniente da cave naturali, con inerti non frantumati in una percentuale massima del 35% in massa (intendendosi per inerte “non frantumato” un inerte che abbia anche una sola faccia arrotondata), con possibilità di utilizzazione fino al 30% in massa di materiale riciclato proveniente dagli scarti delle costruzioni e delle demolizioni edilizie, di pezzatura non superiore ai 30 mm, purché prodotto da impianti di trattamento conformi alla normativa vigente (paragrafo 7 del DM 5 febbraio 1998), con curva granulometrica complessiva appartenente al fuso prescritto dalle norme tecniche di appalto (con coefficiente di abrasione Los Angeles dell’insieme della miscela non superiore a 30), miscelato a caldo con bitume tradizionale, di penetrazione 50-70, nella percentuale non inferiore a 3,5 - 4,5 %, in impianti a peso, a ciclo discontinuo. Per la costituzione della miscela, potrà altresì essere impiegato materiale fresato da qualsiasi precedente strato bitumato di pavimentazioni stradali, purché in quantità non superiore al 35 % della massa totale della miscela di conglomerato. In tale caso, all’impianto dovrà provvedersi alla necessaria integrazione del legante e delle sostanze rigeneranti, al fine di conferire al legante finale le caratteristiche richieste dal capitolato. Il conglomerato dovrà essere caratterizzato da una Stabilità Marshall (su provini costituiti all’impianto o al momento della stesa, con 75 colpi di maglio per faccia) non inferiore a 800 daN; inoltre il valore della rigidezza Marshall, cioè il rapporto tra la Stabilità Marshall (daN) e lo scorrimento Marshall (mm), dovrà essere compreso tra 250 e 400 daN/mm Gli stessi provini Marshall devono presentare una percentuale di vuoti residui compresa tra il 4 e l’ 8%. Devono essere soddisfatti tutti gli altri requisiti previsti, per tale strato, nelle norme tecniche di appalto. Nel prezzo sono compresi e compensati gli oneri relativi alla fornitura e al trasporto di tutti i materiali e delle attrezzature necessarie, la fornitura e la stesura del conglomerato bituminoso con vibrofinitrici in uno o più strati, il costipamento eseguito con rulli idonei, del peso non inferiore ad 8 tonnellate, ed ogni altra opera necessaria per dare il lavoro finito e pronto per l’applicazione del sovrastante strato, con il raggiungimento di un grado di costipamento non inferiore al 97%, riferito alla massa volumica dei provini Marshall approvati, esclusa soltanto la fornitura e la stesura della mano di ancoraggio allo strato sottostante, costituita da emulsione bituminosa ER 50, in ragione di 0,5 kg/m², che viene compensata a parte. Per i conglomerati confezionati con materiali silicei, nel prezzo è compensata l’aggiunta, nel bitume, dell’attivante l’adesione Misurato in opera a costipamento ultimato. Il materiale utilizzato dovrà essere certificato dall'Impianto di produ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7.a </text:p>
          </table:table-cell>
          <table:table-cell table:style-name="ce54"/>
          <table:table-cell office:value-type="string">
            <text:p>con materiale di natura calcarea; </text:p>
          </table:table-cell>
          <table:table-cell table:style-name="List-stringa-sin"/>
          <table:table-cell table:style-name="ce64" office:value-type="string">
            <text:p>m³</text:p>
          </table:table-cell>
          <table:table-cell table:style-name="ce71" office:value-type="currency" office:currency="EUR" office:value="101.6">
            <text:p>€ 101,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7.b </text:p>
          </table:table-cell>
          <table:table-cell table:style-name="ce54"/>
          <table:table-cell office:value-type="string">
            <text:p>con materiale di natura silicea.</text:p>
          </table:table-cell>
          <table:table-cell table:style-name="List-stringa-sin"/>
          <table:table-cell table:style-name="ce64" office:value-type="string">
            <text:p>m³</text:p>
          </table:table-cell>
          <table:table-cell table:style-name="ce71" office:value-type="currency" office:currency="EUR" office:value="106.3">
            <text:p>€ 106,3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1">
          <table:table-cell/>
          <table:table-cell table:style-name="ce43" office:value-type="string">
            <text:p>B</text:p>
          </table:table-cell>
          <table:table-cell office:value-type="string">
            <text:p>B 1.05.18</text:p>
          </table:table-cell>
          <table:table-cell table:style-name="ce53"/>
          <table:table-cell office:value-type="string">
            <text:p>Fornitura e posa in opera di conglomerato bituminoso per strato di base (tout venant bitumato), miscelato a caldo con bitume modificato. Conglomerato bituminoso per strato di base (tout venant bitumato) ottenuto con materiale litoide di pezzatura non superiore a 30 mm, proveniente da cave naturali, con inerti non frantumati in una percentuale massima del 35% in massa (intendendosi per inerte “non frantumato” un inerte che abbia anche una sola faccia arrotondata), con possibilità di utilizzazione fino al 30% in massa di materiale riciclato proveniente dagli scarti delle costruzioni e delle demolizioni edilizie, di pezzatura non superiore ai 30 mm, purché prodotto da impianti di trattamento conformi alla normativa vigente (paragrafo 7 del DM 5 febbraio 1998), con curva granulometrica complessiva appartenente al fuso prescritto dalle norme tecniche di appalto (con coefficiente di Abrasione Los Angeles dell’insieme della miscela non superiore a 30), miscelato a caldo con bitume modificato, di penetrazione 50-70, di classe 4 (di cui alla tabella 2), nella percentuale non inferiore a 3,5 - 4,5 %, in impianti a peso, a ciclo discontinuo. Per la costituzione della miscela, potrà altresì essere impiegato materiale fresato da qualsiasi precedente strato bitumato di pavimentazioni stradali, purché in quantità non superiore al 35% della massa totale della miscela di conglomerato. In tale caso, all’impianto dovrà provvedersi alla necessaria integrazione del legante e delle sostanze rigeneranti, al fine di conferire al legante finale le caratteristiche richieste dal capitolato. Il conglomerato dovrà essere caratterizzato da una Stabilità Marshall (su provini costituiti all’impianto o al momento della stesa, con 75 colpi di maglio per faccia) non inferiore a 900 daN; inoltre il valore della rigidezza Marshall, cioè il rapporto tra la Stabilità Marshall (daN) e lo scorrimento Marshall (mm), dovrà essere compreso tra 250 e 400 daN/mm Gli stessi provini Marshall devono presentare una percentuale di vuoti residui compresa tra il 4 e l’ 8% . Devono essere soddisfatti tutti gli altri requisiti previsti, per tale strato, nelle norme tecniche di appalto. Nel prezzo sono compresi e compensati gli oneri relativi alla fornitura e al trasporto di tutti i materiali e delle attrezzature necessarie, la fornitura e la stesura del conglomerato bituminoso con vibrofinitrici in uno o più strati, ad una temperatura superiore di circa 20 °C rispetto alla temperatura del conglomerato tradizionale, il costipamento eseguito con rulli idonei, del peso non inferiore ad 8 tonnellate, ed ogni altra opera necessaria per dare il lavoro finito e pronto per l’applicazione del sovrastante strato, con il raggiungimento di un grado di costipamento non inferiore al 97%, riferito alla massa volumica dei provini Marshall approvati, esclusa soltanto la fornitura e la stesura della mano di ancoraggio allo strato sottostante, costituita da emulsione bituminosa ER 50, in ragione di 0,5 kg/m², che viene compensata a parte. Per i conglomerati confezionati con materiali silicei, nel prezzo è compensata l’aggiunta, nel bitume, dell’attivante l’adesione. Misurato in opera a costipamento ultimato. Il materiale utilizzato dovrà essere certificato dall'Impianto di produ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8.a </text:p>
          </table:table-cell>
          <table:table-cell table:style-name="ce54"/>
          <table:table-cell office:value-type="string">
            <text:p>con materiale di natura calcarea;</text:p>
          </table:table-cell>
          <table:table-cell table:style-name="List-stringa-sin"/>
          <table:table-cell table:style-name="ce64" office:value-type="string">
            <text:p>m³</text:p>
          </table:table-cell>
          <table:table-cell table:style-name="ce71" office:value-type="currency" office:currency="EUR" office:value="128.19">
            <text:p>€ 128,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8.b </text:p>
          </table:table-cell>
          <table:table-cell table:style-name="ce54"/>
          <table:table-cell office:value-type="string">
            <text:p>con materiale di natura silicea.</text:p>
          </table:table-cell>
          <table:table-cell table:style-name="List-stringa-sin"/>
          <table:table-cell table:style-name="ce64" office:value-type="string">
            <text:p>m³</text:p>
          </table:table-cell>
          <table:table-cell table:style-name="ce71" office:value-type="currency" office:currency="EUR" office:value="131.55">
            <text:p>€ 131,5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2">
          <table:table-cell/>
          <table:table-cell table:style-name="ce43" office:value-type="string">
            <text:p>B</text:p>
          </table:table-cell>
          <table:table-cell office:value-type="string">
            <text:p>B 1.05.19</text:p>
          </table:table-cell>
          <table:table-cell table:style-name="ce53"/>
          <table:table-cell office:value-type="string">
            <text:p>Fornitura e posa in opera di conglomerato bituminoso per strato di collegamento (binder), miscelato a caldo con bitume tradizionale. Conglomerato bituminoso per strato di collegamento (binder), da porsi in opera su uno strato di base o su pavimentazione preesistente, ottenuto con materiale litico esclusivamente di frantumazione artificiale, di pezzatura massima inferiore alla metà dello spessore dello strato finito, e comunque non superiore a 25 mm, caratterizzato da un coefficiente di Abrasione Los Angeles non superiore a 25, con curva granulometrica complessiva appartenente al fuso prescritto dalle norme tecniche di appalto, miscelato a caldo con bitume tradizionale di penetrazione 50-70, nella percentuale non inferiore al 4,5% in massa degli aggregati, confezionato in impianti a peso, a ciclo discontinuo. Per la costituzione della miscela, potrà altresì essere impiegato materiale fresato da precedenti strati di manto di pavimentazioni stradali, purché in quantità non superiore al 15% della massa totale della miscela di conglomerato. In tale caso, all’impianto dovrà provvedersi alla necessaria integrazione del legante e delle sostanze rigeneranti, al fine di conferire al legante finale le caratteristiche richieste dal capitolato. Il conglomerato dovrà essere caratterizzato da una Stabilità Marshall (su provini costituiti all’impianto o al momento della stesa, con 75 colpi di maglio per faccia) non inferiore a 1000 daN; inoltre il valore della rigidezza Marshall, cioè il rapporto tra la Stabilità Marshall (daN) e lo scorrimento Marshall (mm) dovrà essere compreso tra 300 e 450 daN/mm Gli stessi provini Marshall devono presentare una percentuale di vuoti residui compresa tra il 4 e il 6% . Devono essere soddisfatti tutti gli altri requisiti previsti, per tale strato, nelle norme tecniche di appalto. Nel prezzo sono compresi e compensati gli oneri relativi alla fornitura e al trasporto di tutti i materiali e delle attrezzature necessarie, la fornitura e la stesura del conglomerato bituminoso con vibrofinitrici in uno o più strati, il costipamento eseguito con rulli idonei, del peso non inferiore ad 8 tonnellate, ed ogni altra opera necessaria per dare il lavoro finito e pronto per l’applicazione del sovrastante strato, con il raggiungimento di un grado di costipamento non inferiore al 97%, riferito alla massa volumica dei provini Marshall approvati, esclusa soltanto la fornitura e la stesura della mano di ancoraggio allo strato sottostante, costituita da emulsione bituminosa ER 50, in ragione di 0,5 kg/m2, che viene compensata a parte. Per i conglomerati confezionati con materiali silicei, nel prezzo è compensata l’aggiunta, nel bitume, dell’attivante l’adesione. Misurato in opera a costipamento ultimato. Il materiale utilizzato dovrà essere certificato dall'Impianto di produ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9.a</text:p>
          </table:table-cell>
          <table:table-cell table:style-name="ce54"/>
          <table:table-cell office:value-type="string">
            <text:p>con materiale di natura calcarea;</text:p>
          </table:table-cell>
          <table:table-cell table:style-name="List-stringa-sin"/>
          <table:table-cell table:style-name="ce64" office:value-type="string">
            <text:p>m³</text:p>
          </table:table-cell>
          <table:table-cell table:style-name="ce71" office:value-type="currency" office:currency="EUR" office:value="120.52">
            <text:p>€ 120,5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19.b</text:p>
          </table:table-cell>
          <table:table-cell table:style-name="ce54"/>
          <table:table-cell office:value-type="string">
            <text:p>con materiale di natura silicea.</text:p>
          </table:table-cell>
          <table:table-cell table:style-name="List-stringa-sin"/>
          <table:table-cell table:style-name="ce64" office:value-type="string">
            <text:p>m³</text:p>
          </table:table-cell>
          <table:table-cell table:style-name="ce71" office:value-type="currency" office:currency="EUR" office:value="123.95">
            <text:p>€ 123,9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0">
          <table:table-cell/>
          <table:table-cell table:style-name="ce43" office:value-type="string">
            <text:p>B</text:p>
          </table:table-cell>
          <table:table-cell office:value-type="string">
            <text:p>B 1.05.20</text:p>
          </table:table-cell>
          <table:table-cell table:style-name="ce53"/>
          <table:table-cell office:value-type="string">
            <text:p>Fornitura e posa in opera di conglomerato bituminoso per strato di collegamento (binder), miscelato a caldo con bitume modificato. Conglomerato bituminoso per strato di collegamento (binder), da porsi in opera su uno strato di base o su pavimentazione preesistente, ottenuto con materiale litico esclusivamente di frantumazione artificiale, di pezzatura massima inferiore alla metà dello spessore dello strato finito, e comunque non superiore a 25 mm, caratterizzato da un coefficiente di Abrasione Los Angeles non superiore a 25, con curva granulometrica complessiva appartenente al fuso prescritto dalle norme tecniche di appalto, miscelato a caldo con bitume modificato, di penetrazione 50-70, di classe 4 (di cui alla tabella 2), nella percentuale non inferiore al 4,5% in massa degli aggregati, confezionato in impianti a peso, a ciclo discontinuo. Per la costituzione della miscela, non dovranno essere utilizzati i materiali di riciclaggio provenienti dagli scarti delle costruzioni e delle demolizioni edilizie, accettati nello strato di base di cui all’art. 1.05.19; potrà altresì essere impiegato materiale fresato da precedenti strati di manto di pavimentazioni stradali, purché in quantità non superiore al 15% della massa totale della miscela di conglomerato. In tale caso, all’impianto dovrà provvedersi alla necessaria integrazione del legante e delle sostanze rigeneranti, al fine di conferire al legante finale le caratteristiche richieste dal capitolato. Il conglomerato dovrà essere caratterizzato da una Stabilità Marshall (su provini costituiti all’impianto o al momento della stesa, con 75 colpi di maglio per faccia) non inferiore a 1100 daN; inoltre il valore della rigidezza Marshall, cioè il rapporto tra la Stabilità Marshall (daN) e lo scorrimento Marshall (mm) dovrà essere compreso tra 300 e 450 daN/mm Gli stessi provini Marshall devono presentare una percentuale di vuoti residui compresa tra il 4 e il 6% . Devono essere soddisfatti tutti gli altri requisiti previsti, per tale strato, nelle norme tecniche di appalto. Nel prezzo sono compresi e compensati gli oneri relativi alla fornitura e al trasporto di tutti i materiali e delle attrezzature necessarie, la fornitura e la stesura del conglomerato bituminoso con vibrofinitrici in uno o più strati, ad una temperatura superiore di circa 20 °C rispetto alla temperatura del conglomerato tradizionale, il costipamento eseguito con rulli idonei, del peso non inferiore ad 8 tonnellate, ed ogni altra opera necessaria per dare il lavoro finito e pronto per l’applicazione del sovrastante strato, con il raggiungimento di un grado di costipamento non inferiore al 97%, riferito alla massa volumica dei provini Marshall approvati, esclusa soltanto la fornitura e la stesura della mano di ancoraggio allo strato sottostante, costituita da emulsione bituminosa ER 50, in ragione di 0,5 kg/m2, che viene compensata a parte. Per i conglomerati confezionati con materiali silicei, nel prezzo è compensata l’aggiunta, nel bitume, dell’attivante l’adesione. Misurato in opera a costipamento ultimato. Il materiale utilizzato dovrà essere certificato dall'Impianto di produ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0.a</text:p>
          </table:table-cell>
          <table:table-cell table:style-name="ce54"/>
          <table:table-cell office:value-type="string">
            <text:p>con materiale di natura calcarea</text:p>
          </table:table-cell>
          <table:table-cell table:style-name="List-stringa-sin"/>
          <table:table-cell table:style-name="ce64" office:value-type="string">
            <text:p>m³</text:p>
          </table:table-cell>
          <table:table-cell table:style-name="ce71" office:value-type="currency" office:currency="EUR" office:value="150.66">
            <text:p>€ 150,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0.b</text:p>
          </table:table-cell>
          <table:table-cell table:style-name="ce54"/>
          <table:table-cell office:value-type="string">
            <text:p>con materiale di natura silicea.</text:p>
          </table:table-cell>
          <table:table-cell table:style-name="List-stringa-sin"/>
          <table:table-cell table:style-name="ce64" office:value-type="string">
            <text:p>m³</text:p>
          </table:table-cell>
          <table:table-cell table:style-name="ce71" office:value-type="currency" office:currency="EUR" office:value="153.04">
            <text:p>€ 153,0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2">
          <table:table-cell/>
          <table:table-cell table:style-name="ce43" office:value-type="string">
            <text:p>B</text:p>
          </table:table-cell>
          <table:table-cell office:value-type="string">
            <text:p>B 1.05.21</text:p>
          </table:table-cell>
          <table:table-cell table:style-name="ce53"/>
          <table:table-cell office:value-type="string">
            <text:p>Fornitura e posa in opera di conglomerato bituminoso per strato di base e collegamento (binderone) miscelato a caldo con bitume tradizionale. Conglomerato bituminoso per strato di base e collegamento (binderone) ottenuto con materiale litico di frantumazione artificiale, di pezzatura non superiore a 25 mm, caratterizzato da un coefficiente di Abrasione Los Angeles non superiore a 25, con curva granulometrica complessiva appartenente al fuso prescritto dalle norme tecniche di appalto, miscelato a caldo con bitume tradizionale di penetrazione 50-70, nella percentuale compresa tra il 4,5 e il 5% in massa degli aggregati, confezionato in impianti a peso, a ciclo discontinuo. Per la costituzione della miscela, non dovranno essere utilizzati i materiali di riciclaggio provenienti dagli scarti delle costruzioni e delle demolizioni edilizie, accettati nello strato di base di cui all’art. 1.05.18; potrà altresì essere impiegato materiale fresato da precedenti strati di manto di pavimentazioni stradali, purché in quantità non superiore al 15% della massa totale della miscela di conglomerato. In tale caso, all’impianto dovrà provvedersi alla necessaria integrazione del legante e delle sostanze rigeneranti, al fine di conferire al legante finale le caratteristiche richieste dal capitolato. Il conglomerato dovrà essere caratterizzato da una Stabilità Marshall (su provini costituiti all’impianto o al momento della stesa, con 75 colpi di maglio per faccia) non inferiore a 1000 daN; inoltre il valore della rigidezza Marshall, cioè il rapporto tra la Stabilità Marshall (daN) e lo scorrimento Marshall (mm) dovrà essere compreso tra 300 e 450 daN/mm. Gli stessi provini Marshall devono presentare una percentuale di vuoti residui compresa tra il 4 e il 6%. Devono essere soddisfatti tutti gli altri requisiti previsti, per tale strato, nelle norme tecniche di appalto. Nel prezzo sono compresi e compensati gli oneri relativi alla fornitura e al trasporto di tutti i materiali e delle attrezzature necessarie, la fornitura e la stesura del conglomerato bituminoso con vibro-finitrici in uno o più strati, il costipamento eseguito con rulli idonei, del peso non inferiore ad 8 tonnellate, ed ogni altra opera necessaria per dare il lavoro finito e pronto per l’applicazione del sovrastante strato, con il raggiungimento di un grado di costipamento non inferiore al 97%, riferito alla massa volumica dei provini Marshall approvati, esclusa soltanto la fornitura e la stesura della mano di ancoraggio allo strato sottostante, costituita da emulsione bituminosa ER 50, in ragione di 0,5 kg/m², che viene compensata a parte. Per i conglomerati confezionati con materiali silicei, nel prezzo è compensata l’aggiunta, nel bitume, dell’attivante l’adesione. Misurato in opera a costipamento ultimato. Il materiale utilizzato dovrà essere certificato dall'Impianto di produ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1.a</text:p>
          </table:table-cell>
          <table:table-cell table:style-name="ce54"/>
          <table:table-cell office:value-type="string">
            <text:p>con materiale di natura calcarea</text:p>
          </table:table-cell>
          <table:table-cell table:style-name="List-stringa-sin"/>
          <table:table-cell table:style-name="ce64" office:value-type="string">
            <text:p>m³</text:p>
          </table:table-cell>
          <table:table-cell table:style-name="ce71" office:value-type="currency" office:currency="EUR" office:value="116.41">
            <text:p>€ 116,4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1.b</text:p>
          </table:table-cell>
          <table:table-cell table:style-name="ce54"/>
          <table:table-cell office:value-type="string">
            <text:p>con materiale di natura silicea.</text:p>
          </table:table-cell>
          <table:table-cell table:style-name="List-stringa-sin"/>
          <table:table-cell table:style-name="ce64" office:value-type="string">
            <text:p>m³</text:p>
          </table:table-cell>
          <table:table-cell table:style-name="ce71" office:value-type="currency" office:currency="EUR" office:value="119.83">
            <text:p>€ 119,8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3">
          <table:table-cell/>
          <table:table-cell table:style-name="ce43" office:value-type="string">
            <text:p>B</text:p>
          </table:table-cell>
          <table:table-cell office:value-type="string">
            <text:p>B 1.05.22</text:p>
          </table:table-cell>
          <table:table-cell table:style-name="ce53"/>
          <table:table-cell office:value-type="string">
            <text:p>Fornitura e posa in opera di conglomerato bituminoso per strato di base e collegamento (binderone) miscelato a caldo con bitume modificato. Conglomerato bituminoso per strato di base e collegamento (binderone) ottenuto con materiale litico di frantumazione artificiale, di pezzatura non superiore a 25 mm, caratterizzato da un coefficiente di Abrasione Los Angeles non superiore a 25, con curva granulometrica complessiva appartenente al fuso prescritto dalle norme tecniche di appalto, miscelato a caldo con bitume modificato, di penetrazione 50-70, di classe 4 (di cui alla tabella 2), nella percentuale compresa tra il 4,5 e il 5% in massa degli aggregati, confezionato in impianti a peso, a ciclo discontinuo. Per la costituzione della miscela, non dovranno essere utilizzati i materiali di riciclaggio provenienti dagli scarti delle costruzioni e delle demolizioni edilizie, accettati nello strato di base di cui all’art.1.05.19; potrà altresì essere impiegato materiale fresato da precedenti strati di manto di pavimentazioni stradali, purché in quantità non superiore al 15% della massa totale della miscela di conglomerato. In tale caso, all’impianto dovrà provvedersi alla necessaria integrazione del legante e delle sostanze rigeneranti, al fine di conferire al legante finale le caratteristiche richieste dal capitolato. Il conglomerato dovrà essere caratterizzato da una Stabilità Marshall (su provini costituiti all’impianto o al momento della stesa, con 75 colpi di maglio per faccia) non inferiore a 1100 daN; inoltre il valore della rigidezza Marshall, cioè il rapporto tra la Stabilità Marshall (daN) e lo scorrimento Marshall (mm) dovrà essere compreso tra 300 e 450 daN/mm Gli stessi provini Marshall devono presentare una percentuale di vuoti residui compresa tra il 4 e il 6%. Devono essere soddisfatti tutti gli altri requisiti previsti, per tale strato, nelle norme tecniche di appalto. Nel prezzo sono compresi e compensati gli oneri relativi alla fornitura e al trasporto di tutti i materiali e delle attrezzature necessarie, la fornitura e la stesura del conglomerato bituminoso con vibro-finitrici in uno o più strati, ad una temperatura superiore di circa 20 °C rispetto alla temperatura del conglomerato tradizionale, il costipamento eseguito con rulli idonei, del peso non inferiore ad 8 tonnellate, ed ogni altra opera necessaria per dare il lavoro finito e pronto per l’applicazione del sovrastante strato, con il raggiungimento di un grado di costipamento non inferiore al 97%, riferito alla massa volumica dei provini Marshall approvati, esclusa soltanto la fornitura e la stesura della mano di ancoraggio allo strato sottostante, costituita da emulsione bituminosa ER 50, in ragione di 0,5 kg/m², che viene compensata a parte. Per i conglomerati confezionati con materiali silicei, nel prezzo è compensata l’aggiunta, nel bitume, dell’attivante l’adesione. Misurato in opera a costipamento ultimato. Il materiale utilizzato dovrà essere certificato dall'Impianto di produ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2.a</text:p>
          </table:table-cell>
          <table:table-cell table:style-name="ce54"/>
          <table:table-cell office:value-type="string">
            <text:p>con materiale di natura calcarea;</text:p>
          </table:table-cell>
          <table:table-cell table:style-name="List-stringa-sin"/>
          <table:table-cell table:style-name="ce64" office:value-type="string">
            <text:p>m³</text:p>
          </table:table-cell>
          <table:table-cell table:style-name="ce71" office:value-type="currency" office:currency="EUR" office:value="147.1">
            <text:p>€ 147,1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2.b</text:p>
          </table:table-cell>
          <table:table-cell table:style-name="ce54"/>
          <table:table-cell office:value-type="string">
            <text:p>con materiale di natura silicea.</text:p>
          </table:table-cell>
          <table:table-cell table:style-name="List-stringa-sin"/>
          <table:table-cell table:style-name="ce64" office:value-type="string">
            <text:p>m³</text:p>
          </table:table-cell>
          <table:table-cell table:style-name="ce71" office:value-type="currency" office:currency="EUR" office:value="149.48">
            <text:p>€ 149,4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4">
          <table:table-cell/>
          <table:table-cell table:style-name="ce43" office:value-type="string">
            <text:p>B</text:p>
          </table:table-cell>
          <table:table-cell office:value-type="string">
            <text:p>B 1.05.23</text:p>
          </table:table-cell>
          <table:table-cell table:style-name="ce53"/>
          <table:table-cell office:value-type="string">
            <text:p>Fornitura e posa in opera di conglomerato bituminoso per strato di usura miscelato a caldo con bitume tradizionale, spessore cm 3. Conglomerato bituminoso per strato di usura, da porsi in opera su uno strato di binder o di “binderone”, ottenuto con materiale litico esclusivamente di frantumazione artificiale, di pezzatura massima non superiore alla metà dello spessore dello strato costipato e finito, caratterizzato da un coefficiente di Abrasione Los Angeles non superiore a 18, con curva granulometrica appartenente al fuso prescritto dalle norme tecniche di appalto, miscelato a caldo con bitume tradizionale di penetrazione 50-70, nella percentuale non inferiore al 4,5% della massa degli aggregati, confezionato in impianti a peso, a ciclo discontinuo. Per la costituzione della miscela, potrà altresì essere impiegato materiale fresato esclusivamente da precedenti strati di usura di pavimentazioni stradali, purché in quantità non superiore al 10 % della massa totale della miscela di conglomerato. In tale caso, all’impianto dovrà provvedersi alla necessaria integrazione del legante e delle sostanze rigeneranti, al fine di conferire al legante finale le caratteristiche richieste dal capitolato. Il conglomerato dovrà essere caratterizzato da una Stabilità Marshall (su provini costituiti all’impianto o al momento della stesa, con 75 colpi di maglio per faccia) non inferiore a 1200 daN; inoltre il valore della rigidezza Marshall, cioè il rapporto tra la Stabilità Marshall (daN) e lo scorrimento Marshall (mm) dovrà essere compreso tra 300 e 450 daN/mm Gli stessi provini Marshall devono presentare una percentuale di vuoti residui compresa tra il 3 e il 5%. Devono essere soddisfatti tutti gli altri requisiti previsti, per tale strato, nelle norme tecniche di appalto. Nel prezzo sono compresi e compensati gli oneri relativi alla fornitura e al trasporto di tutti i materiali e delle attrezzature necessarie, la fornitura e la stesura del conglomerato bituminoso con vibro-finitrici in uno o più strati, il costipamento eseguito con rulli idonei, del peso non inferiore ad 8 tonnellate, ed ogni altra opera necessaria per dare il lavoro finito e pronto, con il raggiungimento di un grado di costipamento non inferiore al 97%, riferito alla massa volumica dei provini Marshall approvati, esclusa soltanto la fornitura e la stesura della mano di ancoraggio allo strato sottostante, costituita da emulsione bituminosa ER 50, in ragione di 0,7 kg/m², che viene compensata a parte. Nel prezzo è compensata l’aggiunta, nel bitume, dell’attivante l’adesione. Misurato in opera a costipamento ultimato. Il materiale utilizzato dovrà essere certificato dall'Impianto di produ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3.a</text:p>
          </table:table-cell>
          <table:table-cell table:style-name="ce54"/>
          <table:table-cell office:value-type="string">
            <text:p>per spessore cm 3</text:p>
          </table:table-cell>
          <table:table-cell table:style-name="List-stringa-sin"/>
          <table:table-cell table:style-name="ce64" office:value-type="string">
            <text:p>m²</text:p>
          </table:table-cell>
          <table:table-cell table:style-name="ce71" office:value-type="currency" office:currency="EUR" office:value="5.66">
            <text:p>€ 5,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3.b</text:p>
          </table:table-cell>
          <table:table-cell table:style-name="ce54"/>
          <table:table-cell office:value-type="string">
            <text:p>aumento o diminuzione del prezzo per ogni 5 mm in più o in meno dello spessore di 3 cm</text:p>
          </table:table-cell>
          <table:table-cell table:style-name="List-stringa-sin"/>
          <table:table-cell table:style-name="ce64" office:value-type="string">
            <text:p>m²</text:p>
          </table:table-cell>
          <table:table-cell table:style-name="ce71" office:value-type="currency" office:currency="EUR" office:value="0.83">
            <text:p>€ 0,8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4">
          <table:table-cell/>
          <table:table-cell table:style-name="ce43" office:value-type="string">
            <text:p>B</text:p>
          </table:table-cell>
          <table:table-cell office:value-type="string">
            <text:p>B 1.05.24</text:p>
          </table:table-cell>
          <table:table-cell table:style-name="ce53"/>
          <table:table-cell office:value-type="string">
            <text:p>Fornitura e posa in opera di conglomerato bituminoso per strato di usura miscelato a caldo con bitume modificato, spessore cm 3. Conglomerato bituminoso per strato di usura, da porsi in opera su uno strato di binder o di “binderone”, ottenuto con materiale litico esclusivamente di frantumazione artificiale, di pezzatura massima non superiore alla metà dello spessore dello strato costipato e finito, caratterizzato da un coefficiente di Abrasione Los Angeles non superiore a 18, con curva granulometrica appartenente al fuso prescritto dalle norme tecniche di appalto, miscelato a caldo con bitume modificato di penetrazione 50-70, nella percentuale non inferiore al 4,5 % della massa degli aggregati, confezionato in impianti a peso, a ciclo discontinuo. Per la costituzione della miscela, potrà altresì essere impiegato materiale fresato esclusivamente da precedenti strati di usura di pavimentazioni stradali, purché in quantità non superiore al 10 % della massa totale della miscela di conglomerato. In tale caso, all’impianto dovrà provvedersi alla necessaria integrazione del legante e delle sostanze rigeneranti, al fine di conferire al legante finale le caratteristiche richieste dal capitolato. Il conglomerato dovrà essere caratterizzato da una Stabilità Marshall (su provini costituiti all’impianto o al momento della stesa, con 75 colpi di maglio per faccia) non inferiore a 1250 daN; inoltre il valore della rigidezza Marshall, cioè il rapporto tra la Stabilità Marshall (daN) e lo scorrimento Marshall (mm) dovrà essere compreso tra 300 e 500 daN/mm Gli stessi provini Marshall devono presentare una percentuale di vuoti residui compresa tra il 3 e il 5% . Devono essere soddisfatti tutti gli altri requisiti previsti, per tale strato, nelle norme tecniche di appalto. Nel prezzo sono compresi e compensati gli oneri relativi alla fornitura e al trasporto di tutti i materiali e delle attrezzature necessarie, la fornitura e la stesura del conglomerato bituminoso con vibro-finitrici in uno o più strati, il costipamento eseguito con rulli idonei, del peso non inferiore ad 8 tonnellate, ed ogni altra opera necessaria per dare il lavoro finito e pronto, con il raggiungimento di un grado di costipamento non inferiore al 97%, riferito alla massa volumica dei provini Marshall approvati, esclusa soltanto la fornitura e la stesura della mano di ancoraggio allo strato sottostante, costituita da emulsione bituminosa ER 50, in ragione di 0,7 kg/m², che viene compensata a parte. Nel prezzo è compensata l’aggiunta, nel bitume, dell’attivante l’adesione. Misurato in opera a costipamento ultimato. Il materiale utilizzato dovrà essere certificato dall'Impianto di produ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4.a</text:p>
          </table:table-cell>
          <table:table-cell table:style-name="ce54"/>
          <table:table-cell office:value-type="string">
            <text:p>per spessore cm 3</text:p>
          </table:table-cell>
          <table:table-cell table:style-name="List-stringa-sin"/>
          <table:table-cell table:style-name="ce64" office:value-type="string">
            <text:p>m²</text:p>
          </table:table-cell>
          <table:table-cell table:style-name="ce71" office:value-type="currency" office:currency="EUR" office:value="5.97">
            <text:p>€ 5,9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4.b</text:p>
          </table:table-cell>
          <table:table-cell table:style-name="ce54"/>
          <table:table-cell office:value-type="string">
            <text:p>aumento o diminuzione del prezzo per ogni 5 mm in più o in meno dello spessore di 3 cm</text:p>
          </table:table-cell>
          <table:table-cell table:style-name="List-stringa-sin"/>
          <table:table-cell table:style-name="ce64" office:value-type="string">
            <text:p>m²</text:p>
          </table:table-cell>
          <table:table-cell table:style-name="ce71" office:value-type="currency" office:currency="EUR" office:value="0.83">
            <text:p>€ 0,8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5.25</text:p>
          </table:table-cell>
          <table:table-cell table:style-name="ce53"/>
          <table:table-cell office:value-type="string">
            <text:p>Fornitura e stesura della mano di ancoraggio dello strato di binder, di binderone o di base allo strato sottostante (ed eventualmente sul primo spessore dello strato di base, se steso in due strati), costituita da emulsione bituminosa ER 50, in ragione di 0,5 kg/m2, compreso ogni onere</text:p>
          </table:table-cell>
          <table:table-cell table:style-name="List-stringa-sin"/>
          <table:table-cell table:style-name="ce64" office:value-type="string">
            <text:p>m²</text:p>
          </table:table-cell>
          <table:table-cell table:style-name="ce71" office:value-type="currency" office:currency="EUR" office:value="0.72">
            <text:p>€ 0,7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26</text:p>
          </table:table-cell>
          <table:table-cell table:style-name="ce53"/>
          <table:table-cell office:value-type="string">
            <text:p>Fornitura e stesura della mano di ancoraggio dello strato di usura allo strato sottostante, costituita da emulsione bituminosa ER 50, in ragione di 0,7 kg/m2, compreso ogni onere</text:p>
          </table:table-cell>
          <table:table-cell table:style-name="List-stringa-sin"/>
          <table:table-cell table:style-name="ce64" office:value-type="string">
            <text:p>m²</text:p>
          </table:table-cell>
          <table:table-cell table:style-name="ce71" office:value-type="currency" office:currency="EUR" office:value="0.94">
            <text:p>€ 0,9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1.05.27</text:p>
          </table:table-cell>
          <table:table-cell table:style-name="ce53"/>
          <table:table-cell office:value-type="string">
            <text:p>Pavimentazione di strade sterrate mediante trattamento ad impregnazione con emulsioni bituminose. Stesa, previa bagnatura del piano da trattare, di una prima mano di emulsione bituminosa da impregnazione in ragione di kg 2,5/m². Successiva stesa di pietrischetto di pezzatura 12-18 mm in ragione di litri 10/m². Rullatura di assestamento, spargimento della seconda mano di emulsione cationica (acida) al 70% di bitume modificato con elastomeri SBS - Radiali (stirolo-butadiene-stirolo.-radiale) in ragione di kg 1,5/m². Spargimento di pietrischetto di pezzatura 8-12 mm in ragione di litri 10/m². Spargimento della terza mano di emulsione cationica (acida) al 70% di bitume modificato con elastomeri SBS - Radiali (stirolo-butadiene-stirolo-radiale) in ragione di kg 1,5/m² e saturazione con graniglia 4-8 mm data in ragione di litri 5/m². Rullatura di assestamento ed ogni altra opera necessaria per dare il lavoro finito a perfetta regola d'arte</text:p>
          </table:table-cell>
          <table:table-cell table:style-name="List-stringa-sin"/>
          <table:table-cell table:style-name="ce64" office:value-type="string">
            <text:p>m²</text:p>
          </table:table-cell>
          <table:table-cell table:style-name="ce71" office:value-type="currency" office:currency="EUR" office:value="10.79">
            <text:p>€ 10,7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28</text:p>
          </table:table-cell>
          <table:table-cell table:style-name="ce53"/>
          <table:table-cell office:value-type="string">
            <text:p>Aumento dei prezzi degli articoli relativi ai conglomerati bituminosi qualora la pavimentazione venga eseguita tra binari ed interbinari tranvia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8.a. </text:p>
          </table:table-cell>
          <table:table-cell table:style-name="ce54"/>
          <table:table-cell office:value-type="string">
            <text:p>con binari in esercizio</text:p>
          </table:table-cell>
          <table:table-cell table:style-name="List-stringa-sin"/>
          <table:table-cell table:style-name="ce64" office:value-type="string">
            <text:p>%</text:p>
          </table:table-cell>
          <table:table-cell table:style-name="ce71" office:value-type="currency" office:currency="EUR" office:value="0.3">
            <text:p>€ 0,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28.b. </text:p>
          </table:table-cell>
          <table:table-cell table:style-name="ce54"/>
          <table:table-cell office:value-type="string">
            <text:p>con binari non in esercizio</text:p>
          </table:table-cell>
          <table:table-cell table:style-name="List-stringa-sin"/>
          <table:table-cell table:style-name="ce64" office:value-type="string">
            <text:p>%</text:p>
          </table:table-cell>
          <table:table-cell table:style-name="ce71" office:value-type="currency" office:currency="EUR" office:value="0.1">
            <text:p>€ 0,1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5.29</text:p>
          </table:table-cell>
          <table:table-cell table:style-name="ce53"/>
          <table:table-cell office:value-type="string">
            <text:p>Fornitura in opera di cordolatura in calcestruzzo bituminoso speciale per cordoli, compresso ed opportunamente fillerizzato, con indice dei vuoti inferiori all’8%, diritta o curva da eseguirsi con speciale macchina traccia cordoli; compreso: la fornitura del materiale bituminoso, l’ancoraggio della base del cordolo sulla pavimentazione esistente con emulsione bituminosa (al 5% di bitume) in ragione di 0,30 kg/m, la verniciatura a due mani delle facce viste con pittura ad acqua di colore bianco o giallo e quanto altro occorra per dare il lavoro finito a regola d’arte. La macchina traccia cordoli dovrà essere dotata dei necessari stampi in modo da poter ottenere sagome diverse della cordolatura, la cui sezione dovrà avere una superficie compresa tra 250 cm² e 320 cm².</text:p>
          </table:table-cell>
          <table:table-cell table:style-name="List-stringa-sin"/>
          <table:table-cell table:style-name="ce64" office:value-type="string">
            <text:p>m</text:p>
          </table:table-cell>
          <table:table-cell table:style-name="ce71" office:value-type="currency" office:currency="EUR" office:value="9.86">
            <text:p>€ 9,8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5">
          <table:table-cell/>
          <table:table-cell table:style-name="ce43" office:value-type="string">
            <text:p>B</text:p>
          </table:table-cell>
          <table:table-cell office:value-type="string">
            <text:p>B 1.05.30</text:p>
          </table:table-cell>
          <table:table-cell table:style-name="ce53"/>
          <table:table-cell office:value-type="string">
            <text:p>Conglomerato bituminoso per tappeti di usura del tipo anti-skid SPLIT-MASTIX ottenuto con: graniglia e pietrischetti appartenenti alla 1a categoria delle norme CNR, del tipo basaltico o granitico, con perdita in peso alla prova Los Angeles inferiore al 20% e rispondenti alla granulometria passante al ¾ trattenuto al ½ 100% passante al ½ trattenuto al ¼ 30-60% passante al 4 trattenuto al 10 20-25% passante all' 80 trattenuto al 200 6-8%;addensante costituito da microfibrette di varia natura quali farina fossile cellulosa o minerali artificiali di vetro o gomma caratterizzati dall’avere una elevatissima superficie specifica, in ragione variabile dallo 0,3 al 1,5% del peso degli aggregati; legante costituito da bitume modificato con styrenebutadiene-styrene avente le seguenti caratteristiche: penetrazione a 25° C 50-70 dmm. Punto di rammollimento 70-80 °C. Punto di rottura FRAAS ≤ 15 °C. Viscosità dinamica a 160° C 0,5-2 Paxs in ragione del 6,5-7,5% in peso degli aggregati; miscelati ed addensati con idonee macchine in modo da ottenere una stabilità MARSHALL minima di 750 kg ed una percentuale di vuoti compresa tra il 2% ed il 4% in volume; compresa la preparazione del piano di posa ma esclusa la fornitura e posa in opera della mano di attacco con bitume modificato, compreso altresì ogni lavorazione ed onere per dare il lavoro compiuto a perfetta regola d’arte; di spessore medio finito di cm 3: Il materiale utilizzato dovrà essere certificato dall'Impianto di produzione </text:p>
          </table:table-cell>
          <table:table-cell table:style-name="List-stringa-sin"/>
          <table:table-cell table:style-name="ce64" office:value-type="string">
            <text:p>m²</text:p>
          </table:table-cell>
          <table:table-cell table:style-name="ce71" office:value-type="currency" office:currency="EUR" office:value="9.18">
            <text:p>€ 9,1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6">
          <table:table-cell/>
          <table:table-cell table:style-name="ce43" office:value-type="string">
            <text:p>B</text:p>
          </table:table-cell>
          <table:table-cell office:value-type="string">
            <text:p>B 1.05.31</text:p>
          </table:table-cell>
          <table:table-cell table:style-name="ce53"/>
          <table:table-cell office:value-type="string">
            <text:p>Fornitura e posa di conglomerato bituminoso a caldo per “microtappeto” costituto da una miscela di pietrischetti e sabbie di 1a categoria e bitumi modificati con elastomeri. Gli inerti dovranno essere costituiti da elementi sani, duri di forma poliedrica, puliti, esenti da polveri e da materiali estranei con perdita in peso alla prova “Los Angeles” eseguita sulle singole pezzature inferiori od uguale al 20% e coefficiente di levigatezza accelerata (CLA) maggiore od uguale a 0,47. L’aggregato fino deve essere costituito da sabbie di frantumazione e da sabbie naturali di fiume con percentuale delle sabbie di frantumazione uguale o superiori all’85%; con equivalente in sabbia superiore od uguale a 80. Il bitume = 5% 6% e dovrà essere impiegato bitume modificato per microtappeti ad elevata rugosità (modifica con elastomeri SBS-R in ragione del 5% 6%). Nella fornitura del microtappeto è esclusa la mano di attacco costituita da emulsioni e/o bitumi modificati; compresa la stesa, (effettuata da idonee macchine vibrofinitrici approvate dalla D.L. in perfetto stato di efficienza e dotate di automatismi di autolivellamento, che dovranno comunque lasciare uno strato finito perfettamente sagomato, privo di sgranature, fessurazioni ed esente da difetti dovuti a segregazione) la compattazione (realizzata solo con rulli a ruote metalliche di peso minimo di 10 t e caratteristiche tecnologiche avanzate in modo di assicurare il raggiungimento della massima densità ottenibile, non inferiore al 96% di quello Marshall), la fornitura di attivanti ed ogni altro onere per dare il lavoro finito a perfetta regola d’arte, per ogni m² e per ogni cm di spessore: Il materiale utilizzato dovrà essere certificato dall'Impianto di produzione</text:p>
          </table:table-cell>
          <table:table-cell table:style-name="List-stringa-sin"/>
          <table:table-cell table:style-name="ce64" office:value-type="string">
            <text:p>m²/cm</text:p>
          </table:table-cell>
          <table:table-cell table:style-name="ce71" office:value-type="currency" office:currency="EUR" office:value="1.82">
            <text:p>€ 1,8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5.32</text:p>
          </table:table-cell>
          <table:table-cell table:style-name="ce53"/>
          <table:table-cell office:value-type="string">
            <text:p>Fornitura e posa in opera di conglomerato bituminoso colorato idoneo per piste ciclabili e/o zone pedonali, costituito con inerti di origine calcarea, confezionato con bitume e pigmento/colorante, prodotto con apposito impianto discontinuo, per spessore di cm 3: Il materiale utilizzato dovrà essere certificato dall'Impianto di produzione.</text:p>
          </table:table-cell>
          <table:table-cell table:style-name="List-stringa-sin"/>
          <table:table-cell table:style-name="ce64" office:value-type="string">
            <text:p>m²</text:p>
          </table:table-cell>
          <table:table-cell table:style-name="ce71" office:value-type="currency" office:currency="EUR" office:value="20.79">
            <text:p>€ 20,79</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5.33</text:p>
          </table:table-cell>
          <table:table-cell table:style-name="ce53"/>
          <table:table-cell office:value-type="string">
            <text:p>Pavimentazione in cubetti di porfido posti in opera su sottostante massetto di fondazione, da pagarsi a parte, compresi l’onere delle interruzioni intorno agli alberi, chiusini, pendenze, materiale di allettamento, battitura con ogni mezzo e sigillatura dei giunti ecc. e quanto altro necessario per dare il lavoro finito a regola d’arte, con cubetti allettati anche a figure geometriche, in letto di sabbia e cemen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3.a. </text:p>
          </table:table-cell>
          <table:table-cell table:style-name="ce54"/>
          <table:table-cell office:value-type="string">
            <text:p>delle dimensioni 4 x 4 x 6 cm</text:p>
          </table:table-cell>
          <table:table-cell table:style-name="List-stringa-sin"/>
          <table:table-cell table:style-name="ce64" office:value-type="string">
            <text:p>m²</text:p>
          </table:table-cell>
          <table:table-cell table:style-name="ce71" office:value-type="currency" office:currency="EUR" office:value="67.14">
            <text:p>€ 67,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3.b. </text:p>
          </table:table-cell>
          <table:table-cell table:style-name="ce54"/>
          <table:table-cell office:value-type="string">
            <text:p>delle dimensioni 6 x 6 x 8 cm</text:p>
          </table:table-cell>
          <table:table-cell table:style-name="List-stringa-sin"/>
          <table:table-cell table:style-name="ce64" office:value-type="string">
            <text:p>m²</text:p>
          </table:table-cell>
          <table:table-cell table:style-name="ce71" office:value-type="currency" office:currency="EUR" office:value="68.17">
            <text:p>€ 68,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3.c. </text:p>
          </table:table-cell>
          <table:table-cell table:style-name="ce54"/>
          <table:table-cell office:value-type="string">
            <text:p>delle dimensioni 8 x 8 x 10 cm</text:p>
          </table:table-cell>
          <table:table-cell table:style-name="List-stringa-sin"/>
          <table:table-cell table:style-name="ce64" office:value-type="string">
            <text:p>m²</text:p>
          </table:table-cell>
          <table:table-cell table:style-name="ce71" office:value-type="currency" office:currency="EUR" office:value="69.72">
            <text:p>€ 69,7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3.d. </text:p>
          </table:table-cell>
          <table:table-cell table:style-name="ce54"/>
          <table:table-cell office:value-type="string">
            <text:p>delle dimensioni 10 x 10 x 12 cm</text:p>
          </table:table-cell>
          <table:table-cell table:style-name="List-stringa-sin"/>
          <table:table-cell table:style-name="ce64" office:value-type="string">
            <text:p>m²</text:p>
          </table:table-cell>
          <table:table-cell table:style-name="ce71" office:value-type="currency" office:currency="EUR" office:value="73.34">
            <text:p>€ 73,3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5.34</text:p>
          </table:table-cell>
          <table:table-cell table:style-name="ce53"/>
          <table:table-cell office:value-type="string">
            <text:p>Pavimentazione in cubetti di selce, posti in opera su sottostante massetto di fondazione, da pagarsi a parte, compresi l’onere delle interruzioni intorno agli alberi, chiusini, pendenze, materiale di allettamento, battitura con ogni mezzo e sigillatura dei giunti ecc. e quanto altro necessario per dare il lavoro finito a regola d’arte, con cubetti allettati anche a figure geometriche, in letto di sabbia e cemen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4.a. </text:p>
          </table:table-cell>
          <table:table-cell table:style-name="ce54"/>
          <table:table-cell office:value-type="string">
            <text:p>delle dimensioni 6 x 6 x 8 cm</text:p>
          </table:table-cell>
          <table:table-cell table:style-name="List-stringa-sin"/>
          <table:table-cell table:style-name="ce64" office:value-type="string">
            <text:p>m²</text:p>
          </table:table-cell>
          <table:table-cell table:style-name="ce71" office:value-type="currency" office:currency="EUR" office:value="72.3">
            <text:p>€ 72,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4.b. </text:p>
          </table:table-cell>
          <table:table-cell table:style-name="ce54"/>
          <table:table-cell office:value-type="string">
            <text:p>delle dimensioni 8 x 8 x 10 cm</text:p>
          </table:table-cell>
          <table:table-cell table:style-name="List-stringa-sin"/>
          <table:table-cell table:style-name="ce64" office:value-type="string">
            <text:p>m²</text:p>
          </table:table-cell>
          <table:table-cell table:style-name="ce71" office:value-type="currency" office:currency="EUR" office:value="74.89">
            <text:p>€ 74,8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4.c. </text:p>
          </table:table-cell>
          <table:table-cell table:style-name="ce54"/>
          <table:table-cell office:value-type="string">
            <text:p>delle dimensioni 10 x 10 x 12 cm</text:p>
          </table:table-cell>
          <table:table-cell table:style-name="List-stringa-sin"/>
          <table:table-cell table:style-name="ce64" office:value-type="string">
            <text:p>m²</text:p>
          </table:table-cell>
          <table:table-cell table:style-name="ce71" office:value-type="currency" office:currency="EUR" office:value="77.47">
            <text:p>€ 77,4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4.d. </text:p>
          </table:table-cell>
          <table:table-cell table:style-name="ce54"/>
          <table:table-cell office:value-type="string">
            <text:p>delle dimensioni 12 x 12 x 14 cm</text:p>
          </table:table-cell>
          <table:table-cell table:style-name="List-stringa-sin"/>
          <table:table-cell table:style-name="ce64" office:value-type="string">
            <text:p>m²</text:p>
          </table:table-cell>
          <table:table-cell table:style-name="ce71" office:value-type="currency" office:currency="EUR" office:value="82.63">
            <text:p>€ 82,6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5.35</text:p>
          </table:table-cell>
          <table:table-cell table:style-name="ce53"/>
          <table:table-cell office:value-type="string">
            <text:p>Sigillatura dei giunti di pavimentazione in cubetti di porfido o di selce con bitume e graniglia silicea previa scarnitura dei giunti, e ogni altro onere e magistero per dare il lavoro finito a regola d’arte in letto di sabbia:</text:p>
          </table:table-cell>
          <table:table-cell table:style-name="List-stringa-sin"/>
          <table:table-cell table:style-name="ce64" office:value-type="string">
            <text:p>m²</text:p>
          </table:table-cell>
          <table:table-cell table:style-name="ce71" office:value-type="currency" office:currency="EUR" office:value="4.13">
            <text:p>€ 4,13</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6</text:p>
          </table:table-cell>
          <table:table-cell table:style-name="ce53"/>
          <table:table-cell office:value-type="string">
            <text:p>Fornitura a piè d’opera dei seguenti materiali di selce misurati a m² di superficie selciat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6.a. </text:p>
          </table:table-cell>
          <table:table-cell table:style-name="ce54"/>
          <table:table-cell office:value-type="string">
            <text:p>cubetti 12 x 12 cm</text:p>
          </table:table-cell>
          <table:table-cell table:style-name="List-stringa-sin"/>
          <table:table-cell table:style-name="ce64" office:value-type="string">
            <text:p>m²</text:p>
          </table:table-cell>
          <table:table-cell table:style-name="ce71" office:value-type="currency" office:currency="EUR" office:value="45.96">
            <text:p>€ 45,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6.b. </text:p>
          </table:table-cell>
          <table:table-cell table:style-name="ce54"/>
          <table:table-cell office:value-type="string">
            <text:p>cubetti misti da 9 x 9 a 13 x 13 cm</text:p>
          </table:table-cell>
          <table:table-cell table:style-name="List-stringa-sin"/>
          <table:table-cell table:style-name="ce64" office:value-type="string">
            <text:p>m²</text:p>
          </table:table-cell>
          <table:table-cell table:style-name="ce71" office:value-type="currency" office:currency="EUR" office:value="38.73">
            <text:p>€ 38,7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6.c. </text:p>
          </table:table-cell>
          <table:table-cell table:style-name="ce54"/>
          <table:table-cell office:value-type="string">
            <text:p>selci quadrucci a testa piana di 1a e 2a classe</text:p>
          </table:table-cell>
          <table:table-cell table:style-name="List-stringa-sin"/>
          <table:table-cell table:style-name="ce64" office:value-type="string">
            <text:p>m²</text:p>
          </table:table-cell>
          <table:table-cell table:style-name="ce71" office:value-type="currency" office:currency="EUR" office:value="47">
            <text:p>€ 47,0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7</text:p>
          </table:table-cell>
          <table:table-cell table:style-name="ce53"/>
          <table:table-cell office:value-type="string">
            <text:p>Sbassatura e adattamento di selci, preesistenti</text:p>
          </table:table-cell>
          <table:table-cell table:style-name="List-stringa-sin"/>
          <table:table-cell table:style-name="ce64" office:value-type="string">
            <text:p>cad</text:p>
          </table:table-cell>
          <table:table-cell table:style-name="ce71" office:value-type="currency" office:currency="EUR" office:value="0.25">
            <text:p>€ 0,2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8</text:p>
          </table:table-cell>
          <table:table-cell table:style-name="ce53"/>
          <table:table-cell office:value-type="string">
            <text:p>Compenso per inzeppature ai lembi dei selciati a contatto con le zone sterrate</text:p>
          </table:table-cell>
          <table:table-cell table:style-name="List-stringa-sin"/>
          <table:table-cell table:style-name="ce64" office:value-type="string">
            <text:p>m</text:p>
          </table:table-cell>
          <table:table-cell table:style-name="ce71" office:value-type="currency" office:currency="EUR" office:value="3.46">
            <text:p>€ 3,4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39</text:p>
          </table:table-cell>
          <table:table-cell table:style-name="ce53"/>
          <table:table-cell office:value-type="string">
            <text:p>Aumento di prezzo per costruzione di selciati nei binari e negli interbinari fino alla larghezza di 2 m e su due strisce adiacenti al binario, di larghezza di 0,60 m: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9.a. </text:p>
          </table:table-cell>
          <table:table-cell table:style-name="ce54"/>
          <table:table-cell office:value-type="string">
            <text:p>in esercizio</text:p>
          </table:table-cell>
          <table:table-cell table:style-name="List-stringa-sin"/>
          <table:table-cell table:style-name="ce64" office:value-type="string">
            <text:p>m²</text:p>
          </table:table-cell>
          <table:table-cell table:style-name="ce71" office:value-type="currency" office:currency="EUR" office:value="5.68">
            <text:p>€ 5,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39.b. </text:p>
          </table:table-cell>
          <table:table-cell table:style-name="ce54"/>
          <table:table-cell office:value-type="string">
            <text:p>non in esercizio</text:p>
          </table:table-cell>
          <table:table-cell table:style-name="List-stringa-sin"/>
          <table:table-cell table:style-name="ce64" office:value-type="string">
            <text:p>m²</text:p>
          </table:table-cell>
          <table:table-cell table:style-name="ce71" office:value-type="currency" office:currency="EUR" office:value="40.28">
            <text:p>€ 40,28</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40</text:p>
          </table:table-cell>
          <table:table-cell table:style-name="ce53"/>
          <table:table-cell office:value-type="string">
            <text:p>Mattoncino nuovo sul fianco delle rotaie in opera con malta ordinaria o calcestruzzo di laterizi a completa colmatura del vuoto della rotaia</text:p>
          </table:table-cell>
          <table:table-cell table:style-name="List-stringa-sin"/>
          <table:table-cell table:style-name="ce64" office:value-type="string">
            <text:p>m</text:p>
          </table:table-cell>
          <table:table-cell table:style-name="ce71" office:value-type="currency" office:currency="EUR" office:value="3.36">
            <text:p>€ 3,3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1</text:p>
          </table:table-cell>
          <table:table-cell table:style-name="ce53"/>
          <table:table-cell office:value-type="string">
            <text:p>Fornitura a piè d’opera di lastre di qualsiasi dimensione in pietra lavica (Basal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1.a. </text:p>
          </table:table-cell>
          <table:table-cell table:style-name="ce54"/>
          <table:table-cell office:value-type="string">
            <text:p>dello spessore di cm 5, con faccia superiore grezza (a filo di sega)</text:p>
          </table:table-cell>
          <table:table-cell table:style-name="List-stringa-sin"/>
          <table:table-cell table:style-name="ce64" office:value-type="string">
            <text:p>m²</text:p>
          </table:table-cell>
          <table:table-cell table:style-name="ce71" office:value-type="currency" office:currency="EUR" office:value="85.22">
            <text:p>€ 85,2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1.b. </text:p>
          </table:table-cell>
          <table:table-cell table:style-name="ce54"/>
          <table:table-cell office:value-type="string">
            <text:p>aumento o diminuzione del prezzo per ogni cm in più o in meno di spessore</text:p>
          </table:table-cell>
          <table:table-cell table:style-name="List-stringa-sin"/>
          <table:table-cell table:style-name="ce64" office:value-type="string">
            <text:p>m²</text:p>
          </table:table-cell>
          <table:table-cell table:style-name="ce71" office:value-type="currency" office:currency="EUR" office:value="13.94">
            <text:p>€ 13,9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5.42</text:p>
          </table:table-cell>
          <table:table-cell table:style-name="ce53"/>
          <table:table-cell office:value-type="string">
            <text:p>Collocamento in opera con malta di calce e pozzolana di lastrame o di piastrelle di pietra lavica, fasce e masselletti di porfido, compresi gli eventuali tagli, troncature, rifilature, la stuccatura dei giunti a cemento, e la stilatura se richiest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2.a. </text:p>
          </table:table-cell>
          <table:table-cell table:style-name="ce54"/>
          <table:table-cell office:value-type="string">
            <text:p>di lastrame o di piastrelle</text:p>
          </table:table-cell>
          <table:table-cell table:style-name="List-stringa-sin"/>
          <table:table-cell table:style-name="ce64" office:value-type="string">
            <text:p>m²</text:p>
          </table:table-cell>
          <table:table-cell table:style-name="ce71" office:value-type="currency" office:currency="EUR" office:value="13.27">
            <text:p>€ 13,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2.b. </text:p>
          </table:table-cell>
          <table:table-cell table:style-name="ce54"/>
          <table:table-cell office:value-type="string">
            <text:p>di lastrame o di porfido ad opera incerta</text:p>
          </table:table-cell>
          <table:table-cell table:style-name="List-stringa-sin"/>
          <table:table-cell table:style-name="ce64" office:value-type="string">
            <text:p>m²</text:p>
          </table:table-cell>
          <table:table-cell table:style-name="ce71" office:value-type="currency" office:currency="EUR" office:value="14.87">
            <text:p>€ 14,8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2.c. </text:p>
          </table:table-cell>
          <table:table-cell table:style-name="ce54"/>
          <table:table-cell office:value-type="string">
            <text:p>compenso aggiuntivo per l’allettamento delle lastre con sabbia in luogo della malta di calce e pozzolana</text:p>
          </table:table-cell>
          <table:table-cell table:style-name="List-stringa-sin"/>
          <table:table-cell table:style-name="ce64" office:value-type="string">
            <text:p>m²</text:p>
          </table:table-cell>
          <table:table-cell table:style-name="ce71" office:value-type="currency" office:currency="EUR" office:value="2.17">
            <text:p>€ 2,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2.d. </text:p>
          </table:table-cell>
          <table:table-cell table:style-name="ce54"/>
          <table:table-cell office:value-type="string">
            <text:p>di fasce e di masselletti di porfido</text:p>
          </table:table-cell>
          <table:table-cell table:style-name="List-stringa-sin"/>
          <table:table-cell table:style-name="ce64" office:value-type="string">
            <text:p>m</text:p>
          </table:table-cell>
          <table:table-cell table:style-name="ce71" office:value-type="currency" office:currency="EUR" office:value="5.06">
            <text:p>€ 5,06</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5.44.e. </text:p>
          </table:table-cell>
          <table:table-cell table:style-name="ce54"/>
          <table:table-cell office:value-type="string">
            <text:p>compenso aggiuntivo per l’allettamento di fasce e masselletti di porfido con sabbia in luogo di malta di calce e pozzolana</text:p>
          </table:table-cell>
          <table:table-cell table:style-name="List-stringa-sin"/>
          <table:table-cell table:style-name="ce64" office:value-type="string">
            <text:p>m</text:p>
          </table:table-cell>
          <table:table-cell table:style-name="ce71" office:value-type="currency" office:currency="EUR" office:value="0.57">
            <text:p>€ 0,5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5.43</text:p>
          </table:table-cell>
          <table:table-cell table:style-name="ce53"/>
          <table:table-cell office:value-type="string">
            <text:p>Pavimentazione in masselli di calcestruzzo vibrocompresso a doppio strato, a norma UNI 9065 parti I, II, III, compresi la stesa di un riporto di circa 3-5 cm di sabbia, il taglio e lo spacco dei masselli non inseribili interi, la compattazione dei masselli a mezzo piastra vibrante, la sigillatura a finire dei giunti fra singoli masselli costituita da una stesura di sabbia fine e asciutta, misurati vuoto per pieno, incluse le interruzioni per la presenza di manufatti, chiusini ed aree da circoscrivere inferiori a 1 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a. </text:p>
          </table:table-cell>
          <table:table-cell table:style-name="ce54"/>
          <table:table-cell office:value-type="string">
            <text:p>con massello di spessore 4 ÷ 6 cm, larghezza 20 ÷ 25 cm, lunghezza 10 ÷ 16 c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a.1.</text:p>
          </table:table-cell>
          <table:table-cell table:style-name="ce54"/>
          <table:table-cell office:value-type="string">
            <text:p>finitura superiore standard colore grigio</text:p>
          </table:table-cell>
          <table:table-cell table:style-name="List-stringa-sin"/>
          <table:table-cell table:style-name="ce64" office:value-type="string">
            <text:p>m²</text:p>
          </table:table-cell>
          <table:table-cell table:style-name="ce71" office:value-type="currency" office:currency="EUR" office:value="24.27">
            <text:p>€ 24,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a.2.</text:p>
          </table:table-cell>
          <table:table-cell table:style-name="ce54"/>
          <table:table-cell office:value-type="string">
            <text:p>finitura superiore standard altri colori</text:p>
          </table:table-cell>
          <table:table-cell table:style-name="List-stringa-sin"/>
          <table:table-cell table:style-name="ce64" office:value-type="string">
            <text:p>m²</text:p>
          </table:table-cell>
          <table:table-cell table:style-name="ce71" office:value-type="currency" office:currency="EUR" office:value="26.13">
            <text:p>€ 26,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a.3.</text:p>
          </table:table-cell>
          <table:table-cell table:style-name="ce54"/>
          <table:table-cell office:value-type="string">
            <text:p>finitura superiore tipo quarzo colore grigio</text:p>
          </table:table-cell>
          <table:table-cell table:style-name="List-stringa-sin"/>
          <table:table-cell table:style-name="ce64" office:value-type="string">
            <text:p>m²</text:p>
          </table:table-cell>
          <table:table-cell table:style-name="ce71" office:value-type="currency" office:currency="EUR" office:value="34.81">
            <text:p>€ 34,8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a.4.</text:p>
          </table:table-cell>
          <table:table-cell table:style-name="ce54"/>
          <table:table-cell office:value-type="string">
            <text:p>finitura superiore tipo quarzo altri colori</text:p>
          </table:table-cell>
          <table:table-cell table:style-name="List-stringa-sin"/>
          <table:table-cell table:style-name="ce64" office:value-type="string">
            <text:p>m²</text:p>
          </table:table-cell>
          <table:table-cell table:style-name="ce71" office:value-type="currency" office:currency="EUR" office:value="27.89">
            <text:p>€ 27,8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b. </text:p>
          </table:table-cell>
          <table:table-cell table:style-name="ce54"/>
          <table:table-cell office:value-type="string">
            <text:p>con massello di spessore 8 cm, larghezza 20 ÷ 25 cm, lunghezza 10 ÷ 16 c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b.1. </text:p>
          </table:table-cell>
          <table:table-cell table:style-name="ce54"/>
          <table:table-cell office:value-type="string">
            <text:p>finitura superiore standard colore grigio</text:p>
          </table:table-cell>
          <table:table-cell table:style-name="List-stringa-sin"/>
          <table:table-cell table:style-name="ce64" office:value-type="string">
            <text:p>m²</text:p>
          </table:table-cell>
          <table:table-cell table:style-name="ce71" office:value-type="currency" office:currency="EUR" office:value="26.34">
            <text:p>€ 26,3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b.2. </text:p>
          </table:table-cell>
          <table:table-cell table:style-name="ce54"/>
          <table:table-cell office:value-type="string">
            <text:p>finitura superiore standard altri colori</text:p>
          </table:table-cell>
          <table:table-cell table:style-name="List-stringa-sin"/>
          <table:table-cell table:style-name="ce64" office:value-type="string">
            <text:p>m²</text:p>
          </table:table-cell>
          <table:table-cell table:style-name="ce71" office:value-type="currency" office:currency="EUR" office:value="28.04">
            <text:p>€ 28,0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b.3. </text:p>
          </table:table-cell>
          <table:table-cell table:style-name="ce54"/>
          <table:table-cell office:value-type="string">
            <text:p>finitura superiore tipo quarzo colore grigio</text:p>
          </table:table-cell>
          <table:table-cell table:style-name="List-stringa-sin"/>
          <table:table-cell table:style-name="ce64" office:value-type="string">
            <text:p>m²</text:p>
          </table:table-cell>
          <table:table-cell table:style-name="ce71" office:value-type="currency" office:currency="EUR" office:value="28.04">
            <text:p>€ 28,0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b.4. </text:p>
          </table:table-cell>
          <table:table-cell table:style-name="ce54"/>
          <table:table-cell office:value-type="string">
            <text:p>finitura superiore tipo quarzo altri colori</text:p>
          </table:table-cell>
          <table:table-cell table:style-name="List-stringa-sin"/>
          <table:table-cell table:style-name="ce64" office:value-type="string">
            <text:p>m²</text:p>
          </table:table-cell>
          <table:table-cell table:style-name="ce71" office:value-type="currency" office:currency="EUR" office:value="29.9">
            <text:p>€ 29,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c. </text:p>
          </table:table-cell>
          <table:table-cell table:style-name="ce54"/>
          <table:table-cell office:value-type="string">
            <text:p>con massello di spessore 6 cm, larghezza 30 ÷ 35 cm, lunghezza 8 ÷ 10 c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c.1. </text:p>
          </table:table-cell>
          <table:table-cell table:style-name="ce54"/>
          <table:table-cell office:value-type="string">
            <text:p>finitura superiore tipo quarzo misto bicolore</text:p>
          </table:table-cell>
          <table:table-cell table:style-name="List-stringa-sin"/>
          <table:table-cell table:style-name="ce64" office:value-type="string">
            <text:p>m²</text:p>
          </table:table-cell>
          <table:table-cell table:style-name="ce71" office:value-type="currency" office:currency="EUR" office:value="30.99">
            <text:p>€ 30,9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3.c.2. </text:p>
          </table:table-cell>
          <table:table-cell table:style-name="ce54"/>
          <table:table-cell office:value-type="string">
            <text:p>finitura superiore tipo porfido misto bicolore</text:p>
          </table:table-cell>
          <table:table-cell table:style-name="List-stringa-sin"/>
          <table:table-cell table:style-name="ce64" office:value-type="string">
            <text:p>m²</text:p>
          </table:table-cell>
          <table:table-cell table:style-name="ce71" office:value-type="currency" office:currency="EUR" office:value="30.99">
            <text:p>€ 30,99</text:p>
          </table:table-cell>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5.44</text:p>
          </table:table-cell>
          <table:table-cell table:style-name="ce53"/>
          <table:table-cell office:value-type="string">
            <text:p>Pavimentazione di marciapiedi con piastrelle in cemento pressato, bugnate o scanalate, spessore 3 cm, poste in opera con malta di sabbia e 400 kg di cemento tipo 32.5 per metro cubo di sabbia, e boiacca, su sottostante massetto di fondazione da pagarsi a parte, compreso l'onere delle interruzioni intorno agli alberi, chiusini, pendenze, ecc. ed ogni altro onere e magistero per dare il lavoro finito a regola d'ar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4.a. </text:p>
          </table:table-cell>
          <table:table-cell table:style-name="ce54"/>
          <table:table-cell office:value-type="string">
            <text:p>grigie dimensioni 25 x 25 cm</text:p>
          </table:table-cell>
          <table:table-cell table:style-name="List-stringa-sin"/>
          <table:table-cell table:style-name="ce64" office:value-type="string">
            <text:p>m²</text:p>
          </table:table-cell>
          <table:table-cell table:style-name="ce71" office:value-type="currency" office:currency="EUR" office:value="20.92">
            <text:p>€ 20,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4.b. </text:p>
          </table:table-cell>
          <table:table-cell table:style-name="ce54"/>
          <table:table-cell office:value-type="string">
            <text:p>rosse dimensioni 25 x 25 cm</text:p>
          </table:table-cell>
          <table:table-cell table:style-name="List-stringa-sin"/>
          <table:table-cell table:style-name="ce64" office:value-type="string">
            <text:p>m²</text:p>
          </table:table-cell>
          <table:table-cell table:style-name="ce71" office:value-type="currency" office:currency="EUR" office:value="21.85">
            <text:p>€ 21,8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4.c. </text:p>
          </table:table-cell>
          <table:table-cell table:style-name="ce54"/>
          <table:table-cell office:value-type="string">
            <text:p>grigie dimensioni 40 x 40 cm</text:p>
          </table:table-cell>
          <table:table-cell table:style-name="List-stringa-sin"/>
          <table:table-cell table:style-name="ce64" office:value-type="string">
            <text:p>m²</text:p>
          </table:table-cell>
          <table:table-cell table:style-name="ce71" office:value-type="currency" office:currency="EUR" office:value="20.92">
            <text:p>€ 20,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4.d. </text:p>
          </table:table-cell>
          <table:table-cell table:style-name="ce54"/>
          <table:table-cell office:value-type="string">
            <text:p>rosse dimensioni 40 x 40 cm</text:p>
          </table:table-cell>
          <table:table-cell table:style-name="List-stringa-sin"/>
          <table:table-cell table:style-name="ce64" office:value-type="string">
            <text:p>m²</text:p>
          </table:table-cell>
          <table:table-cell table:style-name="ce71" office:value-type="currency" office:currency="EUR" office:value="21.85">
            <text:p>€ 21,8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5.45</text:p>
          </table:table-cell>
          <table:table-cell table:style-name="ce53"/>
          <table:table-cell office:value-type="string">
            <text:p>Pavimentazione in piastrelle di porfido a forma rettangolare o incerta dello spessore variabile da mm 3-4, posta in opera, compreso il taglio, la suggellatura dei giunti, la conseguente spazzolatura ed il suddetto massetto: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5.a. </text:p>
          </table:table-cell>
          <table:table-cell table:style-name="ce54"/>
          <table:table-cell office:value-type="string">
            <text:p>posta ad opera incerta </text:p>
          </table:table-cell>
          <table:table-cell table:style-name="List-stringa-sin"/>
          <table:table-cell table:style-name="ce64" office:value-type="string">
            <text:p>m²</text:p>
          </table:table-cell>
          <table:table-cell table:style-name="ce71" office:value-type="currency" office:currency="EUR" office:value="33.05">
            <text:p>€ 33,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5.b. </text:p>
          </table:table-cell>
          <table:table-cell table:style-name="ce54"/>
          <table:table-cell office:value-type="string">
            <text:p>posta con piastrelle tranciate larghezza mm 150 a correre </text:p>
          </table:table-cell>
          <table:table-cell table:style-name="List-stringa-sin"/>
          <table:table-cell table:style-name="ce64" office:value-type="string">
            <text:p>m²</text:p>
          </table:table-cell>
          <table:table-cell table:style-name="ce71" office:value-type="currency" office:currency="EUR" office:value="46.48">
            <text:p>€ 46,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5.45.c. </text:p>
          </table:table-cell>
          <table:table-cell table:style-name="ce54"/>
          <table:table-cell office:value-type="string">
            <text:p>posta con piastrelle tranciate larghezza mm 200 a correre </text:p>
          </table:table-cell>
          <table:table-cell table:style-name="List-stringa-sin"/>
          <table:table-cell table:style-name="ce64" office:value-type="string">
            <text:p>m²</text:p>
          </table:table-cell>
          <table:table-cell table:style-name="ce71" office:value-type="currency" office:currency="EUR" office:value="52.68">
            <text:p>€ 52,6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06</text:p>
          </table:table-cell>
          <table:table-cell table:style-name="ce52"/>
          <table:table-cell office:value-type="string">
            <text:p>DELIMITAZIONI, BORDURE E CIGLI E OPERE VARI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6.01</text:p>
          </table:table-cell>
          <table:table-cell table:style-name="ce53"/>
          <table:table-cell office:value-type="string">
            <text:p>Cigli per marciapiedi in travertino, a filo di sega retti senza ingallettatura, smussati su di un solo lato, forniti e posti in opera su sottostante cordolo di fondazione (non compreso nel prezzo), compresa la stuccatura dei giunti con cemento ed ogni altro onere e magistero per dare il lavoro finito a regola d'arte, misurato secondo l'asse del cigl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1.a. </text:p>
          </table:table-cell>
          <table:table-cell table:style-name="ce54"/>
          <table:table-cell office:value-type="string">
            <text:p>della sezione di 10 x 25 cm</text:p>
          </table:table-cell>
          <table:table-cell table:style-name="List-stringa-sin"/>
          <table:table-cell table:style-name="ce64" office:value-type="string">
            <text:p>m</text:p>
          </table:table-cell>
          <table:table-cell table:style-name="ce71" office:value-type="currency" office:currency="EUR" office:value="17.56">
            <text:p>€ 17,5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1.b. </text:p>
          </table:table-cell>
          <table:table-cell table:style-name="ce54"/>
          <table:table-cell office:value-type="string">
            <text:p>della sezione di 20 x 25 cm</text:p>
          </table:table-cell>
          <table:table-cell table:style-name="List-stringa-sin"/>
          <table:table-cell table:style-name="ce64" office:value-type="string">
            <text:p>m</text:p>
          </table:table-cell>
          <table:table-cell table:style-name="ce71" office:value-type="currency" office:currency="EUR" office:value="20.66">
            <text:p>€ 20,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1.c. </text:p>
          </table:table-cell>
          <table:table-cell table:style-name="ce54"/>
          <table:table-cell office:value-type="string">
            <text:p>della sezione di 25 x 25 cm</text:p>
          </table:table-cell>
          <table:table-cell table:style-name="List-stringa-sin"/>
          <table:table-cell table:style-name="ce64" office:value-type="string">
            <text:p>m</text:p>
          </table:table-cell>
          <table:table-cell table:style-name="ce71" office:value-type="currency" office:currency="EUR" office:value="22.72">
            <text:p>€ 22,7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1.d. </text:p>
          </table:table-cell>
          <table:table-cell table:style-name="ce54"/>
          <table:table-cell office:value-type="string">
            <text:p>della sezione di 25 x 30 cm</text:p>
          </table:table-cell>
          <table:table-cell table:style-name="List-stringa-sin"/>
          <table:table-cell table:style-name="ce64" office:value-type="string">
            <text:p>m</text:p>
          </table:table-cell>
          <table:table-cell table:style-name="ce71" office:value-type="currency" office:currency="EUR" office:value="24.79">
            <text:p>€ 24,7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1.e. </text:p>
          </table:table-cell>
          <table:table-cell table:style-name="ce54"/>
          <table:table-cell office:value-type="string">
            <text:p>sovrapprezzo per elementi curvi</text:p>
          </table:table-cell>
          <table:table-cell table:style-name="List-stringa-sin"/>
          <table:table-cell table:style-name="ce64" office:value-type="string">
            <text:p>%</text:p>
          </table:table-cell>
          <table:table-cell table:style-name="ce71" office:value-type="currency" office:currency="EUR" office:value="0.4">
            <text:p>€ 0,4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6.02</text:p>
          </table:table-cell>
          <table:table-cell table:style-name="ce53"/>
          <table:table-cell office:value-type="string">
            <text:p>Cigli per marciapiedi in perlato royal coreno, a filo di sega retti senza ingallettatura, smussati su di un solo lato, forniti e posti in opera su sottostante cordolo di fondazione (non compreso nel prezzo), compresa la stuccatura dei giunti con cemento ed ogni altro onere e magistero per dare il lavoro finito a regola d'arte, misurato secondo l'asse del cigl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2.a. </text:p>
          </table:table-cell>
          <table:table-cell table:style-name="ce54"/>
          <table:table-cell office:value-type="string">
            <text:p>della sezione di b-10 x h-25 cm</text:p>
          </table:table-cell>
          <table:table-cell table:style-name="List-stringa-sin"/>
          <table:table-cell table:style-name="ce64" office:value-type="string">
            <text:p>m</text:p>
          </table:table-cell>
          <table:table-cell table:style-name="ce71" office:value-type="currency" office:currency="EUR" office:value="23.65">
            <text:p>€ 23,6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2.b. </text:p>
          </table:table-cell>
          <table:table-cell table:style-name="ce54"/>
          <table:table-cell office:value-type="string">
            <text:p>della sezione di b-20 x h-25 cm</text:p>
          </table:table-cell>
          <table:table-cell table:style-name="List-stringa-sin"/>
          <table:table-cell table:style-name="ce64" office:value-type="string">
            <text:p>m</text:p>
          </table:table-cell>
          <table:table-cell table:style-name="ce71" office:value-type="currency" office:currency="EUR" office:value="27.27">
            <text:p>€ 27,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2.c. </text:p>
          </table:table-cell>
          <table:table-cell table:style-name="ce54"/>
          <table:table-cell office:value-type="string">
            <text:p>della sezione di b-25 x h-25 cm</text:p>
          </table:table-cell>
          <table:table-cell table:style-name="List-stringa-sin"/>
          <table:table-cell table:style-name="ce64" office:value-type="string">
            <text:p>m</text:p>
          </table:table-cell>
          <table:table-cell table:style-name="ce71" office:value-type="currency" office:currency="EUR" office:value="29.95">
            <text:p>€ 29,9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2.d. </text:p>
          </table:table-cell>
          <table:table-cell table:style-name="ce54"/>
          <table:table-cell office:value-type="string">
            <text:p>della sezione di b-25 x h-30 cm</text:p>
          </table:table-cell>
          <table:table-cell table:style-name="List-stringa-sin"/>
          <table:table-cell table:style-name="ce64" office:value-type="string">
            <text:p>m</text:p>
          </table:table-cell>
          <table:table-cell table:style-name="ce71" office:value-type="currency" office:currency="EUR" office:value="33.05">
            <text:p>€ 33,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2.e. </text:p>
          </table:table-cell>
          <table:table-cell table:style-name="ce54"/>
          <table:table-cell office:value-type="string">
            <text:p>sovrapprezzo per elementi curvi</text:p>
          </table:table-cell>
          <table:table-cell table:style-name="List-stringa-sin"/>
          <table:table-cell table:style-name="ce64" office:value-type="string">
            <text:p>%</text:p>
          </table:table-cell>
          <table:table-cell table:style-name="ce71" office:value-type="currency" office:currency="EUR" office:value="0.4">
            <text:p>€ 0,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2.f. </text:p>
          </table:table-cell>
          <table:table-cell table:style-name="ce54"/>
          <table:table-cell office:value-type="string">
            <text:p>sovrapprezzo per bocciardatura effettuata su due lati</text:p>
          </table:table-cell>
          <table:table-cell table:style-name="List-stringa-sin"/>
          <table:table-cell table:style-name="ce64" office:value-type="string">
            <text:p>%</text:p>
          </table:table-cell>
          <table:table-cell table:style-name="ce71" office:value-type="currency" office:currency="EUR" office:value="0.2">
            <text:p>€ 0,2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6.03</text:p>
          </table:table-cell>
          <table:table-cell table:style-name="ce53"/>
          <table:table-cell office:value-type="string">
            <text:p>Cigli per marciapiedi in peperino, a filo di sega retti senza ingallettatura, smussati su di un solo lato, forniti e posti in opera su sottostante cordolo di fondazione (non compreso nel prezzo), compresa la stuccatura dei giunti con cemento ed ogni altro onere e magistero per dare il lavoro finito a regola d'arte, misurato secondo l'asse del cigl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3.a. </text:p>
          </table:table-cell>
          <table:table-cell table:style-name="ce54"/>
          <table:table-cell office:value-type="string">
            <text:p>della sezione di b-10 x h-25 cm</text:p>
          </table:table-cell>
          <table:table-cell table:style-name="List-stringa-sin"/>
          <table:table-cell table:style-name="ce64" office:value-type="string">
            <text:p>m</text:p>
          </table:table-cell>
          <table:table-cell table:style-name="ce71" office:value-type="currency" office:currency="EUR" office:value="19.11">
            <text:p>€ 19,1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3.b. </text:p>
          </table:table-cell>
          <table:table-cell table:style-name="ce54"/>
          <table:table-cell office:value-type="string">
            <text:p>della sezione di b-20 x h-25 cm</text:p>
          </table:table-cell>
          <table:table-cell table:style-name="List-stringa-sin"/>
          <table:table-cell table:style-name="ce64" office:value-type="string">
            <text:p>m</text:p>
          </table:table-cell>
          <table:table-cell table:style-name="ce71" office:value-type="currency" office:currency="EUR" office:value="22.21">
            <text:p>€ 22,2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3.c. </text:p>
          </table:table-cell>
          <table:table-cell table:style-name="ce54"/>
          <table:table-cell office:value-type="string">
            <text:p>della sezione di b-25 x h-25 cm</text:p>
          </table:table-cell>
          <table:table-cell table:style-name="List-stringa-sin"/>
          <table:table-cell table:style-name="ce64" office:value-type="string">
            <text:p>m</text:p>
          </table:table-cell>
          <table:table-cell table:style-name="ce71" office:value-type="currency" office:currency="EUR" office:value="24.27">
            <text:p>€ 24,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3.d. </text:p>
          </table:table-cell>
          <table:table-cell table:style-name="ce54"/>
          <table:table-cell office:value-type="string">
            <text:p>della sezione di b-25 x h-30 cm</text:p>
          </table:table-cell>
          <table:table-cell table:style-name="List-stringa-sin"/>
          <table:table-cell table:style-name="ce64" office:value-type="string">
            <text:p>m</text:p>
          </table:table-cell>
          <table:table-cell table:style-name="ce71" office:value-type="currency" office:currency="EUR" office:value="26.34">
            <text:p>€ 26,3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3.e. </text:p>
          </table:table-cell>
          <table:table-cell table:style-name="ce54"/>
          <table:table-cell office:value-type="string">
            <text:p>sovrapprezzo per elementi curvi</text:p>
          </table:table-cell>
          <table:table-cell table:style-name="List-stringa-sin"/>
          <table:table-cell table:style-name="ce64" office:value-type="string">
            <text:p>%</text:p>
          </table:table-cell>
          <table:table-cell table:style-name="ce71" office:value-type="currency" office:currency="EUR" office:value="0.4">
            <text:p>€ 0,4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6.04</text:p>
          </table:table-cell>
          <table:table-cell table:style-name="ce53"/>
          <table:table-cell office:value-type="string">
            <text:p>Cigli per marciapiedi in granito, fa filo di sega retti senza ingallettatura, forniti e posti in opera su sottostante cordolo di fondazione (non compreso nel prezzo) , compresa la stuccatura dei giunti con cemento ed ogni altro onere e magistero per dare il lavoro finito a regola d'arte, misurato secondo l'asse del cigl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4.a. </text:p>
          </table:table-cell>
          <table:table-cell table:style-name="ce54"/>
          <table:table-cell office:value-type="string">
            <text:p>della sezione di b-20 x h-25 cm</text:p>
          </table:table-cell>
          <table:table-cell table:style-name="List-stringa-sin"/>
          <table:table-cell table:style-name="ce64" office:value-type="string">
            <text:p>m</text:p>
          </table:table-cell>
          <table:table-cell table:style-name="ce71" office:value-type="currency" office:currency="EUR" office:value="53.71">
            <text:p>€ 53,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4.b. </text:p>
          </table:table-cell>
          <table:table-cell table:style-name="ce54"/>
          <table:table-cell office:value-type="string">
            <text:p>della sezione di b-25 x h-30 cm</text:p>
          </table:table-cell>
          <table:table-cell table:style-name="List-stringa-sin"/>
          <table:table-cell table:style-name="ce64" office:value-type="string">
            <text:p>m</text:p>
          </table:table-cell>
          <table:table-cell table:style-name="ce71" office:value-type="currency" office:currency="EUR" office:value="63.89">
            <text:p>€ 63,8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4.c. </text:p>
          </table:table-cell>
          <table:table-cell table:style-name="ce54"/>
          <table:table-cell office:value-type="string">
            <text:p>della sezione di b-10 x h-25 cm</text:p>
          </table:table-cell>
          <table:table-cell table:style-name="List-stringa-sin"/>
          <table:table-cell table:style-name="ce64" office:value-type="string">
            <text:p>m</text:p>
          </table:table-cell>
          <table:table-cell table:style-name="ce71" office:value-type="currency" office:currency="EUR" office:value="30.99">
            <text:p>€ 30,9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4.d. </text:p>
          </table:table-cell>
          <table:table-cell table:style-name="ce54"/>
          <table:table-cell office:value-type="string">
            <text:p>sovrapprezzo per elementi curvi</text:p>
          </table:table-cell>
          <table:table-cell table:style-name="List-stringa-sin"/>
          <table:table-cell table:style-name="ce64" office:value-type="string">
            <text:p>%</text:p>
          </table:table-cell>
          <table:table-cell table:style-name="ce71" office:value-type="currency" office:currency="EUR" office:value="0.4">
            <text:p>€ 0,4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05</text:p>
          </table:table-cell>
          <table:table-cell table:style-name="ce53"/>
          <table:table-cell office:value-type="string">
            <text:p>Lavorazione bocchette dei cigli per marciapied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5.a. </text:p>
          </table:table-cell>
          <table:table-cell table:style-name="ce54"/>
          <table:table-cell office:value-type="string">
            <text:p>di travertino</text:p>
          </table:table-cell>
          <table:table-cell table:style-name="List-stringa-sin"/>
          <table:table-cell table:style-name="ce64" office:value-type="string">
            <text:p>cad</text:p>
          </table:table-cell>
          <table:table-cell table:style-name="ce71" office:value-type="currency" office:currency="EUR" office:value="7.75">
            <text:p>€ 7,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5.b. </text:p>
          </table:table-cell>
          <table:table-cell table:style-name="ce54"/>
          <table:table-cell office:value-type="string">
            <text:p>di royal coreno o peperino</text:p>
          </table:table-cell>
          <table:table-cell table:style-name="List-stringa-sin"/>
          <table:table-cell table:style-name="ce64" office:value-type="string">
            <text:p>cad</text:p>
          </table:table-cell>
          <table:table-cell table:style-name="ce71" office:value-type="currency" office:currency="EUR" office:value="7.75">
            <text:p>€ 7,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5.c. </text:p>
          </table:table-cell>
          <table:table-cell table:style-name="ce54"/>
          <table:table-cell office:value-type="string">
            <text:p>di granito</text:p>
          </table:table-cell>
          <table:table-cell table:style-name="List-stringa-sin"/>
          <table:table-cell table:style-name="ce64" office:value-type="string">
            <text:p>cad</text:p>
          </table:table-cell>
          <table:table-cell table:style-name="ce71" office:value-type="currency" office:currency="EUR" office:value="15.49">
            <text:p>€ 15,49</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06</text:p>
          </table:table-cell>
          <table:table-cell table:style-name="ce53"/>
          <table:table-cell office:value-type="string">
            <text:p>Lavorazione di ingallettatura per ogni estremità del ciglio di travertino</text:p>
          </table:table-cell>
          <table:table-cell table:style-name="List-stringa-sin"/>
          <table:table-cell table:style-name="ce64" office:value-type="string">
            <text:p>cad</text:p>
          </table:table-cell>
          <table:table-cell table:style-name="ce71" office:value-type="currency" office:currency="EUR" office:value="7.75">
            <text:p>€ 7,7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6.07</text:p>
          </table:table-cell>
          <table:table-cell table:style-name="ce53"/>
          <table:table-cell office:value-type="string">
            <text:p>Lavorazione di ingallettatura per ogni estremità del ciglio, ma in granito, grigio, retti con parti a vista lavorate alla punta</text:p>
          </table:table-cell>
          <table:table-cell table:style-name="List-stringa-sin"/>
          <table:table-cell table:style-name="ce64" office:value-type="string">
            <text:p>cad</text:p>
          </table:table-cell>
          <table:table-cell table:style-name="ce71" office:value-type="currency" office:currency="EUR" office:value="15.49">
            <text:p>€ 15,4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08</text:p>
          </table:table-cell>
          <table:table-cell table:style-name="ce53"/>
          <table:table-cell office:value-type="string">
            <text:p>Collocazione in opera di cigl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6.8.a. </text:p>
          </table:table-cell>
          <table:table-cell table:style-name="ce54"/>
          <table:table-cell office:value-type="string">
            <text:p>cigli di qualsiasi tipo senza alcuna lavorazione sia rettilineo che curvo, compreso lo sfrido e quanto altro necessario per dare il lavoro finto a regola d'arte</text:p>
          </table:table-cell>
          <table:table-cell table:style-name="List-stringa-sin"/>
          <table:table-cell table:style-name="ce64" office:value-type="string">
            <text:p>m</text:p>
          </table:table-cell>
          <table:table-cell table:style-name="ce71" office:value-type="currency" office:currency="EUR" office:value="6.46">
            <text:p>€ 6,46</text:p>
          </table:table-cell>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6.8.b. </text:p>
          </table:table-cell>
          <table:table-cell table:style-name="ce54"/>
          <table:table-cell office:value-type="string">
            <text:p>di vecchio ciglio di travertino o di granito rettilineo o curvo compresa lavorazione per riduzione, fattura di incastri nelle testate combacianti, rifinitura a smusso, formazione di eventuali bocchette centinate ed ali laterali a piano inclinato</text:p>
          </table:table-cell>
          <table:table-cell table:style-name="List-stringa-sin"/>
          <table:table-cell table:style-name="ce64" office:value-type="string">
            <text:p>m</text:p>
          </table:table-cell>
          <table:table-cell table:style-name="ce71" office:value-type="currency" office:currency="EUR" office:value="8.52">
            <text:p>€ 8,52</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6.8.c. </text:p>
          </table:table-cell>
          <table:table-cell table:style-name="ce54"/>
          <table:table-cell office:value-type="string">
            <text:p>di lastroni di travertino o di granito dello spessore non inferiore a cm 10 e fino a cm 22, con malta di sabbia e cemento a rapidissimo indurimento</text:p>
          </table:table-cell>
          <table:table-cell table:style-name="List-stringa-sin"/>
          <table:table-cell table:style-name="ce64" office:value-type="string">
            <text:p>m</text:p>
          </table:table-cell>
          <table:table-cell table:style-name="ce71" office:value-type="currency" office:currency="EUR" office:value="11.62">
            <text:p>€ 11,6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6.09</text:p>
          </table:table-cell>
          <table:table-cell table:style-name="ce53"/>
          <table:table-cell office:value-type="string">
            <text:p>Cigli per marciapiedi in calcestruzzo vibro compresso, con cemento tipo 425 ed inerti di cava o di fiume, vagliati e lavati, smussati nello spigolo in vista ed opportunamente sagomati, forniti e posti in opera su sottostante cordolo di fondazione (non compreso nel prezzo) compreso ogni altro onere e magistero per dare il lavoro finito a regola d'arte, misurato secondo l'asse del ciglio, levigato sul piano e costa, retti con opportuna ingallettatur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9.a. </text:p>
          </table:table-cell>
          <table:table-cell table:style-name="ce54"/>
          <table:table-cell office:value-type="string">
            <text:p>della sezione di 10 x 20 cm</text:p>
          </table:table-cell>
          <table:table-cell table:style-name="List-stringa-sin"/>
          <table:table-cell table:style-name="ce64" office:value-type="string">
            <text:p>m</text:p>
          </table:table-cell>
          <table:table-cell table:style-name="ce71" office:value-type="currency" office:currency="EUR" office:value="9.3">
            <text:p>€ 9,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9.b. </text:p>
          </table:table-cell>
          <table:table-cell table:style-name="ce54"/>
          <table:table-cell office:value-type="string">
            <text:p>della sezione di 12 x 25 cm</text:p>
          </table:table-cell>
          <table:table-cell table:style-name="List-stringa-sin"/>
          <table:table-cell table:style-name="ce64" office:value-type="string">
            <text:p>m</text:p>
          </table:table-cell>
          <table:table-cell table:style-name="ce71" office:value-type="currency" office:currency="EUR" office:value="10.48">
            <text:p>€ 10,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9.c. </text:p>
          </table:table-cell>
          <table:table-cell table:style-name="ce54"/>
          <table:table-cell office:value-type="string">
            <text:p>della sezione di 25 x 20 cm</text:p>
          </table:table-cell>
          <table:table-cell table:style-name="List-stringa-sin"/>
          <table:table-cell table:style-name="ce64" office:value-type="string">
            <text:p>m</text:p>
          </table:table-cell>
          <table:table-cell table:style-name="ce71" office:value-type="currency" office:currency="EUR" office:value="14.67">
            <text:p>€ 14,6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6.10</text:p>
          </table:table-cell>
          <table:table-cell table:style-name="ce53"/>
          <table:table-cell office:value-type="string">
            <text:p>Aumento dei prezzi, qualora trattasi di interventi di manutenzione minuta dei cigli e delle cunette, cioè per lunghezze d'intervento, ciascuna isolatamente presa, non maggiori di m 5 (metri lineari cinque). Tale aumento è alternativo e non cumulativo all'aumento percentuale previsto dal Capitolato Speciale per appalti di tipo manutentivo:</text:p>
          </table:table-cell>
          <table:table-cell table:style-name="List-stringa-sin"/>
          <table:table-cell table:style-name="ce64" office:value-type="string">
            <text:p>%</text:p>
          </table:table-cell>
          <table:table-cell table:style-name="ce71" office:value-type="currency" office:currency="EUR" office:value="0.3">
            <text:p>€ 0,3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6.11</text:p>
          </table:table-cell>
          <table:table-cell table:style-name="ce53"/>
          <table:table-cell office:value-type="string">
            <text:p>Manufatti tubolari in lamiera di acciaio AQ 34 tipo ARMCO ondulata e zincata, completi di organi di giunzione (bulloni, dadi, rivetti, ganci, ecc.), forniti e posti in opera per qualsiasi diametro, compresi i collegamenti dei vari tratti o delle piastre, i tagli alle estremità, i pezzi speciali ed ogni altro onere e magistero per dare l’opera finita a perfetta regola d’arte, escluso lo scavo ed il rinterro che saranno pagati a parte con i relativi prezzi di tariff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11.a. </text:p>
          </table:table-cell>
          <table:table-cell table:style-name="ce54"/>
          <table:table-cell office:value-type="string">
            <text:p>tipo ad elementi incastrati</text:p>
          </table:table-cell>
          <table:table-cell table:style-name="List-stringa-sin"/>
          <table:table-cell table:style-name="ce64" office:value-type="string">
            <text:p>kg</text:p>
          </table:table-cell>
          <table:table-cell table:style-name="ce71" office:value-type="currency" office:currency="EUR" office:value="2.43">
            <text:p>€ 2,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6.11.b. </text:p>
          </table:table-cell>
          <table:table-cell table:style-name="ce54"/>
          <table:table-cell office:value-type="string">
            <text:p>tipo a piastre multiple </text:p>
          </table:table-cell>
          <table:table-cell table:style-name="List-stringa-sin"/>
          <table:table-cell table:style-name="ce64" office:value-type="string">
            <text:p>kg</text:p>
          </table:table-cell>
          <table:table-cell table:style-name="ce71" office:value-type="currency" office:currency="EUR" office:value="2.22">
            <text:p>€ 2,22</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6.12</text:p>
          </table:table-cell>
          <table:table-cell table:style-name="ce53"/>
          <table:table-cell office:value-type="string">
            <text:p>Fornitura e posa in opera di materiale granulare permeabile arido, posto a strati idoneamente compattato fino ad ottenere una densità non inferiore al 90% della prova AASHO modificata, dato in opera per il rinfianco e sottofondo dei manufatti tubolari in lamiera di acciaio AQ 34 tipo ARMCO:</text:p>
          </table:table-cell>
          <table:table-cell table:style-name="List-stringa-sin"/>
          <table:table-cell table:style-name="ce64" office:value-type="string">
            <text:p>m³</text:p>
          </table:table-cell>
          <table:table-cell table:style-name="ce71" office:value-type="currency" office:currency="EUR" office:value="9.55">
            <text:p>€ 9,55</text:p>
          </table:table-cell>
          <table:table-cell table:style-name="ce74"/>
          <table:table-cell table:style-name="Default"/>
          <table:table-cell table:number-columns-repeated="245"/>
        </table:table-row>
        <table:table-row table:style-name="ro16">
          <table:table-cell/>
          <table:table-cell table:style-name="ce41"/>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07</text:p>
          </table:table-cell>
          <table:table-cell table:style-name="ce52"/>
          <table:table-cell office:value-type="string">
            <text:p>TRAVI PREFABBRICA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6">
          <table:table-cell/>
          <table:table-cell table:style-name="ce43" office:value-type="string">
            <text:p>B </text:p>
          </table:table-cell>
          <table:table-cell office:value-type="string">
            <text:p>B <text:s/>1.07.01</text:p>
          </table:table-cell>
          <table:table-cell table:style-name="ce55"/>
          <table:table-cell office:value-type="string">
            <text:p>Fornitura e posa in opera di travi prefabbricate (esclusa quindi la soletta di completamento ed i traversi - da pagarsi a parte) prodotte in stabilimento o in cantiere, secondo quanto disposto dall’art. 9 della legge 5.11.1971, n. 1086, autoportanti per il peso proprio e le parti gettate in opera, impiegate per la costruzione di impalcati da ponte a nervature parallele e semplicemente appoggiate su idonei apparecchi di appoggio; realizzate in c.a. precompresso con l’impiego di conglomerato cementizio avente una resistenza caratteristica, dopo 28 giorni di stagionatura, di almeno 500 kg/cm² e di trecce o trefoli di acciaio armonico (sia a cavi scorrevoli che a diametri aderenti). La sezione della trave e le armature normali e di precompressione dovranno essere idonee a sopportare carichi previsti dalle norme vigenti all’atto dell’esecuzione dei lavori. Compresi: gli eventuali ingrossamenti dell’anima delle parti terminali, le staffe sporgenti per assicurare la collaborazione con la soletta, la realizzazione dei fori passanti per l’armatura dei traversi, l’eventuale trasporto nell’ambito del cantiere, il varo, gli eventuali ponteggi e sostegni ed ogni altro onere per dare l’opera eseguita a regola d’arte, nonché gli oneri per le prove statich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 </text:p>
          </table:table-cell>
          <table:table-cell table:style-name="ce54"/>
          <table:table-cell office:value-type="string">
            <text:p>per strade di I categori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1. </text:p>
          </table:table-cell>
          <table:table-cell table:style-name="ce54"/>
          <table:table-cell office:value-type="string">
            <text:p>per luci fino a m 10</text:p>
          </table:table-cell>
          <table:table-cell table:style-name="List-stringa-sin"/>
          <table:table-cell table:style-name="ce64" office:value-type="string">
            <text:p>m²</text:p>
          </table:table-cell>
          <table:table-cell table:style-name="ce71" office:value-type="currency" office:currency="EUR" office:value="180">
            <text:p>€ 18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2. </text:p>
          </table:table-cell>
          <table:table-cell table:style-name="ce54"/>
          <table:table-cell office:value-type="string">
            <text:p>per luci da m 10,01 a 12,00</text:p>
          </table:table-cell>
          <table:table-cell table:style-name="List-stringa-sin"/>
          <table:table-cell table:style-name="ce64" office:value-type="string">
            <text:p>m²</text:p>
          </table:table-cell>
          <table:table-cell table:style-name="ce71" office:value-type="currency" office:currency="EUR" office:value="190">
            <text:p>€ 19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3. </text:p>
          </table:table-cell>
          <table:table-cell table:style-name="ce54"/>
          <table:table-cell office:value-type="string">
            <text:p>per luci da m 12,01 a 14,00</text:p>
          </table:table-cell>
          <table:table-cell table:style-name="List-stringa-sin"/>
          <table:table-cell table:style-name="ce64" office:value-type="string">
            <text:p>m²</text:p>
          </table:table-cell>
          <table:table-cell table:style-name="ce71" office:value-type="currency" office:currency="EUR" office:value="200">
            <text:p>€ 20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4. </text:p>
          </table:table-cell>
          <table:table-cell table:style-name="ce54"/>
          <table:table-cell office:value-type="string">
            <text:p>per luci da m 14,01 a 16,00</text:p>
          </table:table-cell>
          <table:table-cell table:style-name="List-stringa-sin"/>
          <table:table-cell table:style-name="ce64" office:value-type="string">
            <text:p>m²</text:p>
          </table:table-cell>
          <table:table-cell table:style-name="ce71" office:value-type="currency" office:currency="EUR" office:value="210">
            <text:p>€ 21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5. </text:p>
          </table:table-cell>
          <table:table-cell table:style-name="ce54"/>
          <table:table-cell office:value-type="string">
            <text:p>per luci da m 16,01 a 18,00</text:p>
          </table:table-cell>
          <table:table-cell table:style-name="List-stringa-sin"/>
          <table:table-cell table:style-name="ce64" office:value-type="string">
            <text:p>m²</text:p>
          </table:table-cell>
          <table:table-cell table:style-name="ce71" office:value-type="currency" office:currency="EUR" office:value="225">
            <text:p>€ 22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6. </text:p>
          </table:table-cell>
          <table:table-cell table:style-name="ce54"/>
          <table:table-cell office:value-type="string">
            <text:p>per luci da m 18,01 a 20,00</text:p>
          </table:table-cell>
          <table:table-cell table:style-name="List-stringa-sin"/>
          <table:table-cell table:style-name="ce64" office:value-type="string">
            <text:p>m²</text:p>
          </table:table-cell>
          <table:table-cell table:style-name="ce71" office:value-type="currency" office:currency="EUR" office:value="240">
            <text:p>€ 24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7. </text:p>
          </table:table-cell>
          <table:table-cell table:style-name="ce54"/>
          <table:table-cell office:value-type="string">
            <text:p>per luci da m 20,01 a 22,00</text:p>
          </table:table-cell>
          <table:table-cell table:style-name="List-stringa-sin"/>
          <table:table-cell table:style-name="ce64" office:value-type="string">
            <text:p>m²</text:p>
          </table:table-cell>
          <table:table-cell table:style-name="ce71" office:value-type="currency" office:currency="EUR" office:value="270">
            <text:p>€ 27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8. </text:p>
          </table:table-cell>
          <table:table-cell table:style-name="ce54"/>
          <table:table-cell office:value-type="string">
            <text:p>per luci da m 22,01 a 24,00</text:p>
          </table:table-cell>
          <table:table-cell table:style-name="List-stringa-sin"/>
          <table:table-cell table:style-name="ce64" office:value-type="string">
            <text:p>m²</text:p>
          </table:table-cell>
          <table:table-cell table:style-name="ce71" office:value-type="currency" office:currency="EUR" office:value="280">
            <text:p>€ 28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9. </text:p>
          </table:table-cell>
          <table:table-cell table:style-name="ce54"/>
          <table:table-cell office:value-type="string">
            <text:p>per luci da m 24,01 a 26,00</text:p>
          </table:table-cell>
          <table:table-cell table:style-name="List-stringa-sin"/>
          <table:table-cell table:style-name="ce64" office:value-type="string">
            <text:p>m²</text:p>
          </table:table-cell>
          <table:table-cell table:style-name="ce71" office:value-type="currency" office:currency="EUR" office:value="290">
            <text:p>€ 29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10. </text:p>
          </table:table-cell>
          <table:table-cell table:style-name="ce54"/>
          <table:table-cell office:value-type="string">
            <text:p>per luci da m 26,01 a 28,00</text:p>
          </table:table-cell>
          <table:table-cell table:style-name="List-stringa-sin"/>
          <table:table-cell table:style-name="ce64" office:value-type="string">
            <text:p>m²</text:p>
          </table:table-cell>
          <table:table-cell table:style-name="ce71" office:value-type="currency" office:currency="EUR" office:value="300">
            <text:p>€ 30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11. </text:p>
          </table:table-cell>
          <table:table-cell table:style-name="ce54"/>
          <table:table-cell office:value-type="string">
            <text:p>per luci da m 28,01 a 30,00</text:p>
          </table:table-cell>
          <table:table-cell table:style-name="List-stringa-sin"/>
          <table:table-cell table:style-name="ce64" office:value-type="string">
            <text:p>m²</text:p>
          </table:table-cell>
          <table:table-cell table:style-name="ce71" office:value-type="currency" office:currency="EUR" office:value="320">
            <text:p>€ 32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12. </text:p>
          </table:table-cell>
          <table:table-cell table:style-name="ce54"/>
          <table:table-cell office:value-type="string">
            <text:p>per luci da m 30,01 a 32,00</text:p>
          </table:table-cell>
          <table:table-cell table:style-name="List-stringa-sin"/>
          <table:table-cell table:style-name="ce64" office:value-type="string">
            <text:p>m²</text:p>
          </table:table-cell>
          <table:table-cell table:style-name="ce71" office:value-type="currency" office:currency="EUR" office:value="370">
            <text:p>€ 37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13. </text:p>
          </table:table-cell>
          <table:table-cell table:style-name="ce54"/>
          <table:table-cell office:value-type="string">
            <text:p>per luci da m 32,01 a 34,00</text:p>
          </table:table-cell>
          <table:table-cell table:style-name="List-stringa-sin"/>
          <table:table-cell table:style-name="ce64" office:value-type="string">
            <text:p>m²</text:p>
          </table:table-cell>
          <table:table-cell table:style-name="ce71" office:value-type="currency" office:currency="EUR" office:value="400">
            <text:p>€ 40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a.14. </text:p>
          </table:table-cell>
          <table:table-cell table:style-name="ce54"/>
          <table:table-cell office:value-type="string">
            <text:p>per luci da m 34,01 a 36,00</text:p>
          </table:table-cell>
          <table:table-cell table:style-name="List-stringa-sin"/>
          <table:table-cell table:style-name="ce64" office:value-type="string">
            <text:p>m²</text:p>
          </table:table-cell>
          <table:table-cell table:style-name="ce71" office:value-type="currency" office:currency="EUR" office:value="460">
            <text:p>€ 46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7.1.b. </text:p>
          </table:table-cell>
          <table:table-cell table:style-name="ce54"/>
          <table:table-cell office:value-type="string">
            <text:p>per strade di II categori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7.1.b.1. </text:p>
          </table:table-cell>
          <table:table-cell table:style-name="ce54"/>
          <table:table-cell office:value-type="string">
            <text:p>i prezzi delle travi da installare nelle strada di II categoria sono quelli riferiti alle strade di I categoria ridotti in percentuale</text:p>
          </table:table-cell>
          <table:table-cell table:style-name="List-stringa-sin"/>
          <table:table-cell table:style-name="ce64" office:value-type="string">
            <text:p>%</text:p>
          </table:table-cell>
          <table:table-cell table:style-name="ce71" office:value-type="currency" office:currency="EUR" office:value="-0.1">
            <text:p>-€ 0,10</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08</text:p>
          </table:table-cell>
          <table:table-cell table:style-name="ce52"/>
          <table:table-cell office:value-type="string">
            <text:p><text:s/>APPARECCHI DI APPOGG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8.01</text:p>
          </table:table-cell>
          <table:table-cell table:style-name="ce53"/>
          <table:table-cell office:value-type="string">
            <text:p>Fornitura e posa in opera di apparecchi di appoggio mobili metallici in acciaio, del tipo pendolare o a rulli:</text:p>
          </table:table-cell>
          <table:table-cell table:style-name="List-stringa-sin"/>
          <table:table-cell table:style-name="ce64" office:value-type="string">
            <text:p>kg</text:p>
          </table:table-cell>
          <table:table-cell table:style-name="ce71" office:value-type="currency" office:currency="EUR" office:value="3.88">
            <text:p>€ 3,8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02</text:p>
          </table:table-cell>
          <table:table-cell table:style-name="ce53"/>
          <table:table-cell office:value-type="string">
            <text:p>Fornitura e posa in opera di apparecchi di appoggio a piastra metallica in acciaio, del tipo fisso:</text:p>
          </table:table-cell>
          <table:table-cell table:style-name="List-stringa-sin"/>
          <table:table-cell table:style-name="ce64" office:value-type="string">
            <text:p>kg</text:p>
          </table:table-cell>
          <table:table-cell table:style-name="ce71" office:value-type="currency" office:currency="EUR" office:value="3.71">
            <text:p>€ 3,7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03</text:p>
          </table:table-cell>
          <table:table-cell table:style-name="ce53"/>
          <table:table-cell office:value-type="string">
            <text:p>Fornitura e posa in opera di piombo all’antimonio per apparecchi di appoggio:</text:p>
          </table:table-cell>
          <table:table-cell table:style-name="List-stringa-sin"/>
          <table:table-cell table:style-name="ce64" office:value-type="string">
            <text:p>kg</text:p>
          </table:table-cell>
          <table:table-cell table:style-name="ce71" office:value-type="currency" office:currency="EUR" office:value="5.14">
            <text:p>€ 5,1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04</text:p>
          </table:table-cell>
          <table:table-cell table:style-name="ce53"/>
          <table:table-cell office:value-type="string">
            <text:p>Fornitura e posa in opera di apparecchi di appoggio in gomma speciale neopre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4.a. </text:p>
          </table:table-cell>
          <table:table-cell table:style-name="ce54"/>
          <table:table-cell office:value-type="string">
            <text:p>costituiti da una sola placca dello spessore di mm 12</text:p>
          </table:table-cell>
          <table:table-cell table:style-name="List-stringa-sin"/>
          <table:table-cell table:style-name="ce64" office:value-type="string">
            <text:p>m²</text:p>
          </table:table-cell>
          <table:table-cell table:style-name="ce71" office:value-type="currency" office:currency="EUR" office:value="212.26">
            <text:p>€ 212,26</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8.4.b. </text:p>
          </table:table-cell>
          <table:table-cell table:style-name="ce54"/>
          <table:table-cell office:value-type="string">
            <text:p>costituiti da due placche dello spessore ciascuno di mm 12 e da un separatore in acciaio inossidabile sabbiato dello spessore di mm 1</text:p>
          </table:table-cell>
          <table:table-cell table:style-name="List-stringa-sin"/>
          <table:table-cell table:style-name="ce64" office:value-type="string">
            <text:p>m²</text:p>
          </table:table-cell>
          <table:table-cell table:style-name="ce71" office:value-type="currency" office:currency="EUR" office:value="441.83">
            <text:p>€ 441,83</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8.4.c. </text:p>
          </table:table-cell>
          <table:table-cell table:style-name="ce54"/>
          <table:table-cell office:value-type="string">
            <text:p>costituiti da tre placche dello spessore di mm 12 ciascuna e da due separatori in acciaio inossidabile sabbiato dello spessore ciascuno di mm 1</text:p>
          </table:table-cell>
          <table:table-cell table:style-name="List-stringa-sin"/>
          <table:table-cell table:style-name="ce64" office:value-type="string">
            <text:p>m²</text:p>
          </table:table-cell>
          <table:table-cell table:style-name="ce71" office:value-type="currency" office:currency="EUR" office:value="662.82">
            <text:p>€ 662,82</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8.4.d. </text:p>
          </table:table-cell>
          <table:table-cell table:style-name="ce54"/>
          <table:table-cell office:value-type="string">
            <text:p>compenso alla fornitura e posa in opera di apparecchi di appoggio per l’adozione di separatori graffitati, in aumento:</text:p>
          </table:table-cell>
          <table:table-cell table:style-name="List-stringa-sin"/>
          <table:table-cell table:style-name="ce64" office:value-type="string">
            <text:p>%</text:p>
          </table:table-cell>
          <table:table-cell table:style-name="ce71" office:value-type="currency" office:currency="EUR" office:value="0.2">
            <text:p>€ 0,20</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1.08.05</text:p>
          </table:table-cell>
          <table:table-cell table:style-name="ce53"/>
          <table:table-cell office:value-type="string">
            <text:p>Appoggi in acciaio-teflon per impalcati di ponti, viadotti e simili, dati in opera compresi: </text:p>
            <text:p><text:s/>lo spianamento del piano di appoggio per l’elemento inferiore e la spalmatura con resine epossidiche; </text:p>
            <text:p><text:s/>l’incamerazione nella struttura dell’elemento superiore; </text:p>
            <text:p><text:s/>il posizionamento; </text:p>
            <text:p><text:s/>la lubrificazione delle superfici di contatto. </text:p>
            <text:p><text:s/>Gli appoggi dovranno essere muniti di targhetta metallica fissa indicante in maniera indelebile il nome del fabbricante, il modello, i carichi massimi orizzontali e verticali, lo scorrimento, l’anno di fabbricazione, e, solo per i mobili, la direzione di scorrimen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5.a. </text:p>
          </table:table-cell>
          <table:table-cell table:style-name="ce54"/>
          <table:table-cell office:value-type="string">
            <text:p>a cerniera sferica o cilindrica del tipo fiss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5.a.1. </text:p>
          </table:table-cell>
          <table:table-cell table:style-name="ce54"/>
          <table:table-cell office:value-type="string">
            <text:p>per carichi nominali totali fino a 100 ton., per ogni tonnellata di carico</text:p>
          </table:table-cell>
          <table:table-cell table:style-name="List-stringa-sin"/>
          <table:table-cell table:style-name="ce64" office:value-type="string">
            <text:p>t</text:p>
          </table:table-cell>
          <table:table-cell table:style-name="ce71" office:value-type="currency" office:currency="EUR" office:value="5.27">
            <text:p>€ 5,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5.b. </text:p>
          </table:table-cell>
          <table:table-cell table:style-name="ce54"/>
          <table:table-cell office:value-type="string">
            <text:p>con cerniera sferica o cilindrica del tipo unidirezional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5.b.1. </text:p>
          </table:table-cell>
          <table:table-cell table:style-name="ce54"/>
          <table:table-cell office:value-type="string">
            <text:p>per carichi nominali totali fino a 100 ton., per ogni tonnellata di carico</text:p>
          </table:table-cell>
          <table:table-cell table:style-name="List-stringa-sin"/>
          <table:table-cell table:style-name="ce64" office:value-type="string">
            <text:p>t</text:p>
          </table:table-cell>
          <table:table-cell table:style-name="ce71" office:value-type="currency" office:currency="EUR" office:value="7.13">
            <text:p>€ 7,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5.b.2. </text:p>
          </table:table-cell>
          <table:table-cell table:style-name="ce54"/>
          <table:table-cell office:value-type="string">
            <text:p>per carichi normali totali da oltre 100 e fino a 500 ton., per ogni tonnellata di carico</text:p>
          </table:table-cell>
          <table:table-cell table:style-name="List-stringa-sin"/>
          <table:table-cell table:style-name="ce64" office:value-type="string">
            <text:p>t</text:p>
          </table:table-cell>
          <table:table-cell table:style-name="ce71" office:value-type="currency" office:currency="EUR" office:value="6.3">
            <text:p>€ 6,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5.c. </text:p>
          </table:table-cell>
          <table:table-cell table:style-name="ce54"/>
          <table:table-cell office:value-type="string">
            <text:p>a cerniera sferica o cilindrica del tipo mobile multidirezional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5.c.1. </text:p>
          </table:table-cell>
          <table:table-cell table:style-name="ce54"/>
          <table:table-cell office:value-type="string">
            <text:p>per carichi nominali totali fino a 100 ton., per ogni tonnellata di carico</text:p>
          </table:table-cell>
          <table:table-cell table:style-name="List-stringa-sin"/>
          <table:table-cell table:style-name="ce64" office:value-type="string">
            <text:p>t</text:p>
          </table:table-cell>
          <table:table-cell table:style-name="ce71" office:value-type="currency" office:currency="EUR" office:value="7.08">
            <text:p>€ 7,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8.5.c.2. </text:p>
          </table:table-cell>
          <table:table-cell table:style-name="ce54"/>
          <table:table-cell office:value-type="string">
            <text:p>per carichi normali totali da oltre 100 e fino a 500 ton., per ogni tonnellata di carico</text:p>
          </table:table-cell>
          <table:table-cell table:style-name="List-stringa-sin"/>
          <table:table-cell table:style-name="ce64" office:value-type="string">
            <text:p>t</text:p>
          </table:table-cell>
          <table:table-cell table:style-name="ce71" office:value-type="currency" office:currency="EUR" office:value="6.56">
            <text:p>€ 6,5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09</text:p>
          </table:table-cell>
          <table:table-cell table:style-name="ce52"/>
          <table:table-cell office:value-type="string">
            <text:p>GIUNTI DI DILATA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8">
          <table:table-cell/>
          <table:table-cell table:style-name="ce43" office:value-type="string">
            <text:p>B</text:p>
          </table:table-cell>
          <table:table-cell office:value-type="string">
            <text:p>B 1.09.01</text:p>
          </table:table-cell>
          <table:table-cell table:style-name="ce53"/>
          <table:table-cell office:value-type="string">
            <text:p>Giunto di dilatazione ad impermeabilità stradale, fornito e posto in opera, per gli impalcati di ponti, viadotti e simili, per una dilatazione longitudinale compresa tra mm 40 e mm 70 con possibilità di movimenti delle strutture in senso verticale di mm 3 massimo, del tipo con piano di scorrimento ottenuto con adozione di resine sintetiche ad usura equilibrata e dispositivo di tenuta e drenaggio dell’acqua. Il giunto sarà costituito da due parti </text:p>
            <text:p><text:s/>a) da un sistema di tenuta all’acqua realizzato da un insieme di acciaio e</text:p>
            <text:p>neoprene tra loro vulcanizzati a caldo e fissato alla soletta mediante</text:p>
            <text:p>zanche, previa demolizione del getto terminale della soletta, e con una o</text:p>
            <text:p>più mani di resina di ripresa del getto;</text:p>
            <text:p><text:s/>b) da una sistema di usura equilibrata per il piano di scorrimento formato da masselli longitudinali di malta epossidica ancorata alla soletta mediante denti trasversali al giunto, realizzato con il medesimo materiale al fine di offrire continuità del piano mobile viabile, completa impermeabilità della zona giunto, buon drenaggio delle acque fuori sede stradale ed inalterabilità della caratteristica nel tempo; compreso ogni onere di qualsiasi genere per dare il tutto completato a regola d’ar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1.a. </text:p>
          </table:table-cell>
          <table:table-cell table:style-name="ce54"/>
          <table:table-cell office:value-type="string">
            <text:p>dello spessore massimo della pavimentazione stradale di cm 7 </text:p>
          </table:table-cell>
          <table:table-cell table:style-name="List-stringa-sin"/>
          <table:table-cell table:style-name="ce64" office:value-type="string">
            <text:p>m</text:p>
          </table:table-cell>
          <table:table-cell table:style-name="ce71" office:value-type="currency" office:currency="EUR" office:value="516.46">
            <text:p>€ 516,46</text:p>
          </table:table-cell>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1.09.1.b. </text:p>
          </table:table-cell>
          <table:table-cell table:style-name="ce54"/>
          <table:table-cell office:value-type="string">
            <text:p>compenso degli oneri per maggiori spessori di malta di resina epossidica in opera ed ogni altra prestazione relativa alla esecuzione di manufatti di usura diverse da quelle previste e cioè diverse dallo spessore di cm 7 di altezza della pavimentazione stradale. Il volume effettivo di prodotto epossidico posta in opera deve essere rilevato con almeno tre misurazioni equidistanti nel senso longitudinale del manufatto ed assumendone la media. Per ogni dm³ in più o in meno</text:p>
          </table:table-cell>
          <table:table-cell table:style-name="List-stringa-sin"/>
          <table:table-cell table:style-name="ce64" office:value-type="string">
            <text:p>dm³</text:p>
          </table:table-cell>
          <table:table-cell table:style-name="ce71" office:value-type="currency" office:currency="EUR" office:value="7.75">
            <text:p>€ 7,7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1.09.02</text:p>
          </table:table-cell>
          <table:table-cell table:style-name="ce53"/>
          <table:table-cell office:value-type="string">
            <text:p>Giunto di dilatazione ed impermeabilità del piano viabile di ponti, viadotti e simili, a fronte rettilineo o a pettine in acciaio e gomma, fornito e posto in opera costituito da: </text:p>
            <text:p><text:s/>- </text:p>
            <text:p><text:s/>per il pettine maschio, da una piastra di base in acciaio tipo 1, uno strato di gomma vulcanizzata armato con una piastra di acciaio tipo 2 sagomata a denti. L’aderenza acciaio gomma dovrà essere idonea a sopportare una tensione di taglio non inferiore a 10 kg/cm²; il tutto fissato all’impalcato mediante bulloni in acciaio ad alta resistenza, inseriti in ancoranti ad espansione, oppure in boccole filettate annegate nel calcestruzzo. <text:s/></text:p>
            <text:p><text:s/>Nel prezzo è compreso ogni onere e magistero per la corretta posa in opera del giunto e la fornitura in opera di un idoneo sistema di impermeabilizzazione a raccolta delle acque (scossalin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2.a. </text:p>
          </table:table-cell>
          <table:table-cell table:style-name="ce54"/>
          <table:table-cell office:value-type="string">
            <text:p>giunto di dilatazione con escursione orizzontale fino a cm 3</text:p>
          </table:table-cell>
          <table:table-cell table:style-name="List-stringa-sin"/>
          <table:table-cell table:style-name="ce64" office:value-type="string">
            <text:p>m</text:p>
          </table:table-cell>
          <table:table-cell table:style-name="ce71" office:value-type="currency" office:currency="EUR" office:value="583.6">
            <text:p>€ 583,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2.b. </text:p>
          </table:table-cell>
          <table:table-cell table:style-name="ce54"/>
          <table:table-cell office:value-type="string">
            <text:p>giunto di dilatazione con escursione orizzontale fino a cm 5</text:p>
          </table:table-cell>
          <table:table-cell table:style-name="List-stringa-sin"/>
          <table:table-cell table:style-name="ce64" office:value-type="string">
            <text:p>m</text:p>
          </table:table-cell>
          <table:table-cell table:style-name="ce71" office:value-type="currency" office:currency="EUR" office:value="681.21">
            <text:p>€ 681,2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2.c. </text:p>
          </table:table-cell>
          <table:table-cell table:style-name="ce54"/>
          <table:table-cell office:value-type="string">
            <text:p>giunto di dilatazione con escursione orizzontale fino a cm 7,5</text:p>
          </table:table-cell>
          <table:table-cell table:style-name="List-stringa-sin"/>
          <table:table-cell table:style-name="ce64" office:value-type="string">
            <text:p>m</text:p>
          </table:table-cell>
          <table:table-cell table:style-name="ce71" office:value-type="currency" office:currency="EUR" office:value="875.91">
            <text:p>€ 875,9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2.d. </text:p>
          </table:table-cell>
          <table:table-cell table:style-name="ce54"/>
          <table:table-cell office:value-type="string">
            <text:p>giunto di dilatazione con escursione orizzontale fino a cm 10</text:p>
          </table:table-cell>
          <table:table-cell table:style-name="List-stringa-sin"/>
          <table:table-cell table:style-name="ce64" office:value-type="string">
            <text:p>m</text:p>
          </table:table-cell>
          <table:table-cell table:style-name="ce71" office:value-type="currency" office:currency="EUR" office:value="1070.62">
            <text:p>€ 1.070,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2.e. </text:p>
          </table:table-cell>
          <table:table-cell table:style-name="ce54"/>
          <table:table-cell office:value-type="string">
            <text:p>giunto di dilatazione con escursione orizzontale fino a cm 15</text:p>
          </table:table-cell>
          <table:table-cell table:style-name="List-stringa-sin"/>
          <table:table-cell table:style-name="ce64" office:value-type="string">
            <text:p>m</text:p>
          </table:table-cell>
          <table:table-cell table:style-name="ce71" office:value-type="currency" office:currency="EUR" office:value="1136.21">
            <text:p>€ 1.136,2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2.f. </text:p>
          </table:table-cell>
          <table:table-cell table:style-name="ce54"/>
          <table:table-cell office:value-type="string">
            <text:p>giunto di dilatazione con escursione orizzontale fino a cm 20</text:p>
          </table:table-cell>
          <table:table-cell table:style-name="List-stringa-sin"/>
          <table:table-cell table:style-name="ce64" office:value-type="string">
            <text:p>m</text:p>
          </table:table-cell>
          <table:table-cell table:style-name="ce71" office:value-type="currency" office:currency="EUR" office:value="2140.71">
            <text:p>€ 2.140,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2.g. </text:p>
          </table:table-cell>
          <table:table-cell table:style-name="ce54"/>
          <table:table-cell office:value-type="string">
            <text:p>giunto a fronte rettilineo con escursione longitudinale fino a cm 3 e trasversale illimitata</text:p>
          </table:table-cell>
          <table:table-cell table:style-name="List-stringa-sin"/>
          <table:table-cell table:style-name="ce64" office:value-type="string">
            <text:p>m</text:p>
          </table:table-cell>
          <table:table-cell table:style-name="ce71" office:value-type="currency" office:currency="EUR" office:value="583.6">
            <text:p>€ 583,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2.h. </text:p>
          </table:table-cell>
          <table:table-cell table:style-name="ce54"/>
          <table:table-cell office:value-type="string">
            <text:p>giunto a fronte rettilineo con escursione longitudinale fino a cm 5 e trasversale illimitata</text:p>
          </table:table-cell>
          <table:table-cell table:style-name="List-stringa-sin"/>
          <table:table-cell table:style-name="ce64" office:value-type="string">
            <text:p>m</text:p>
          </table:table-cell>
          <table:table-cell table:style-name="ce71" office:value-type="currency" office:currency="EUR" office:value="681.21">
            <text:p>€ 681,2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1.09.03</text:p>
          </table:table-cell>
          <table:table-cell table:style-name="ce53"/>
          <table:table-cell office:value-type="string">
            <text:p>Fornitura e posa in opera sotto pavimentazione, di giunto di</text:p>
            <text:p>dilatazione ed impermeabilità per impalcati di ponti , viadotti e simili,</text:p>
            <text:p>atto a garantire un movimento orizzontale fino a mm 20 e verticale fino</text:p>
            <text:p>a mm 5, costituito da:</text:p>
            <text:p>scossalina in neoprene fissata con resine epossidiche sui bordi delle</text:p>
            <text:p>solette, per garantire la perfetta tenuta dell’acqua;</text:p>
            <text:p>profilato in neoprene posto in opera a pressione per il sostegno del</text:p>
            <text:p>manto stradale sovrastante. I materiali impiegati dovranno essere stabili</text:p>
            <text:p>alla azione dell’ozono, dei grassi, degli oli ed alle soluzioni saline:</text:p>
            <text:p/>
          </table:table-cell>
          <table:table-cell table:style-name="List-stringa-sin"/>
          <table:table-cell table:style-name="List-num-centro"/>
          <table:table-cell table:style-name="ce71" office:value-type="currency" office:currency="EUR" office:value="242.22">
            <text:p>€ 242,2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6">
          <table:table-cell/>
          <table:table-cell table:style-name="ce43" office:value-type="string">
            <text:p>B</text:p>
          </table:table-cell>
          <table:table-cell office:value-type="string">
            <text:p>B 1.09.04</text:p>
          </table:table-cell>
          <table:table-cell table:style-name="ce53"/>
          <table:table-cell office:value-type="string">
            <text:p>Fornitura e posa in opera sottopavimentazione di giunto di dilatazione ed impermeabilità per impalcati di ponti, viadotti e simili, costituito da: </text:p>
            <text:p><text:s/>scossalina sagomata in guaina dello spessore minimo di mm 3, armata con nontessuto e rivestita superiormente con lamina di alluminio, interessante il giunto per una profondità di cm 10 e con risvolti orizzontali completi di paraspigoli; </text:p>
            <text:p><text:s/>piastra di sostentamento in doppia guaina con interposta idonea armatura metallica, atta a sostenere l’azione del traffico, avente inferiormente un doppio foglio di alluminio siliconato, per permettere movimenti di scorrimento; </text:p>
            <text:p><text:s/>due strati di rete nella funzione di armatura del conglomerato bituminoso (escluso dal prezzo del giunto), tessuta con filato bicomposto da fibra vetrosa e resine acriliche, impregnata di idoneo collante bituminoso, del peso non inferiore a 300 gr/m², avente un resistenza a trazione, in ambedue le direzioni, non inferiore a 5.000 kg/m, allungamento a rottura in ambedue le direzioni non superiore al 4% e ritiro nullo fino a 200°:</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4.a. </text:p>
          </table:table-cell>
          <table:table-cell table:style-name="ce54"/>
          <table:table-cell office:value-type="string">
            <text:p>tipo mobile conforme alla descrizione</text:p>
          </table:table-cell>
          <table:table-cell table:style-name="List-stringa-sin"/>
          <table:table-cell table:style-name="ce64" office:value-type="string">
            <text:p>m</text:p>
          </table:table-cell>
          <table:table-cell table:style-name="ce71" office:value-type="currency" office:currency="EUR" office:value="217.43">
            <text:p>€ 217,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4.b. </text:p>
          </table:table-cell>
          <table:table-cell table:style-name="ce54"/>
          <table:table-cell office:value-type="string">
            <text:p>tipo fisso, in tutto come alla descrizione, senza la rete di armatura del conglomerato bituminoso</text:p>
          </table:table-cell>
          <table:table-cell table:style-name="List-stringa-sin"/>
          <table:table-cell table:style-name="ce64" office:value-type="string">
            <text:p>m</text:p>
          </table:table-cell>
          <table:table-cell table:style-name="ce71" office:value-type="currency" office:currency="EUR" office:value="123.43">
            <text:p>€ 123,4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09.05</text:p>
          </table:table-cell>
          <table:table-cell table:style-name="ce53"/>
          <table:table-cell office:value-type="string">
            <text:p>Giunto di dilatazione impermeabile eseguito con qualsiasi mezzo su manufatti in conglomerato cementizio di grandi superfici, di larghezza di cm 1 e profondità fino a cm 8, riempito con mastice di amianto plastificato e bitume derivato dal petrolio con esclusione di catrame, compreso ogni onere e magistero per dare il lavoro finito a regola d’ar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5.a. </text:p>
          </table:table-cell>
          <table:table-cell table:style-name="ce54"/>
          <table:table-cell office:value-type="string">
            <text:p>se eseguiti nel corso del getto</text:p>
          </table:table-cell>
          <table:table-cell table:style-name="List-stringa-sin"/>
          <table:table-cell table:style-name="ce64" office:value-type="string">
            <text:p>m</text:p>
          </table:table-cell>
          <table:table-cell table:style-name="ce71" office:value-type="currency" office:currency="EUR" office:value="15.49">
            <text:p>€ 15,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09.5.b. </text:p>
          </table:table-cell>
          <table:table-cell table:style-name="ce54"/>
          <table:table-cell office:value-type="string">
            <text:p>se eseguiti su manufatti già stagionati</text:p>
          </table:table-cell>
          <table:table-cell table:style-name="List-stringa-sin"/>
          <table:table-cell table:style-name="ce64" office:value-type="string">
            <text:p>m</text:p>
          </table:table-cell>
          <table:table-cell table:style-name="ce71" office:value-type="currency" office:currency="EUR" office:value="18.08">
            <text:p>€ 18,0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9.06</text:p>
          </table:table-cell>
          <table:table-cell table:style-name="ce53"/>
          <table:table-cell office:value-type="string">
            <text:p>Profilati in gomma neoprene della larghezza di cm 12 per coprigiunti verticali di strutture in c.a., forniti e posti in opera, compreso il riempimento dei vuoti tra profilato e le pareti di calcestruzzo da effettuarsi con mastice di amianto plastico:</text:p>
          </table:table-cell>
          <table:table-cell table:style-name="List-stringa-sin"/>
          <table:table-cell table:style-name="ce64" office:value-type="string">
            <text:p>m</text:p>
          </table:table-cell>
          <table:table-cell table:style-name="ce71" office:value-type="currency" office:currency="EUR" office:value="25.82">
            <text:p>€ 25,8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9.07</text:p>
          </table:table-cell>
          <table:table-cell table:style-name="ce53"/>
          <table:table-cell office:value-type="string">
            <text:p>Profilati in gomma neoprene della larghezza di cm 15 per coprigiunti orizzontale sulle strutture in c.a. compreso il riempimento fino all’estradosso della soletta con mastice di amianto e sovrastante manto di impermeabilizzazione di cm 50:</text:p>
          </table:table-cell>
          <table:table-cell table:style-name="List-stringa-sin"/>
          <table:table-cell table:style-name="ce64" office:value-type="string">
            <text:p>m</text:p>
          </table:table-cell>
          <table:table-cell table:style-name="ce71" office:value-type="currency" office:currency="EUR" office:value="33.57">
            <text:p>€ 33,5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09.08</text:p>
          </table:table-cell>
          <table:table-cell table:style-name="ce53"/>
          <table:table-cell office:value-type="string">
            <text:p>Scossalina ad omega, in cloroprene o guaina bituminosa per chiusura giunto longitudinale, ancorata alla soletta mediante adesivo epossidico, previa ravvivatura dell’estradosso delle solette e l’applicazione di adeguato primer:</text:p>
          </table:table-cell>
          <table:table-cell table:style-name="List-stringa-sin"/>
          <table:table-cell table:style-name="ce64" office:value-type="string">
            <text:p>m</text:p>
          </table:table-cell>
          <table:table-cell table:style-name="ce71" office:value-type="currency" office:currency="EUR" office:value="46.48">
            <text:p>€ 46,4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1.09.09</text:p>
          </table:table-cell>
          <table:table-cell table:style-name="ce53"/>
          <table:table-cell office:value-type="string">
            <text:p>Scossalina in hipalon, per chiusura giunto longitudinale, ancorata alla soletta mediante adesivo epossidico, previa ravvivatura dell’estradosso delle solette e l’applicazione di adeguato primer</text:p>
          </table:table-cell>
          <table:table-cell table:style-name="List-stringa-sin"/>
          <table:table-cell table:style-name="ce64" office:value-type="string">
            <text:p>m</text:p>
          </table:table-cell>
          <table:table-cell table:style-name="ce71" office:value-type="currency" office:currency="EUR" office:value="51.65">
            <text:p>€ 51,65</text:p>
          </table:table-cell>
          <table:table-cell table:style-name="ce74"/>
          <table:table-cell table:style-name="Default"/>
          <table:table-cell table:number-columns-repeated="245"/>
        </table:table-row>
        <table:table-row table:style-name="ro16">
          <table:table-cell/>
          <table:table-cell table:style-name="ce43"/>
          <table:table-cell table:style-name="Default"/>
          <table:table-cell table:style-name="ce56"/>
          <table:table-cell table:style-name="Default" table:number-columns-repeated="2"/>
          <table:table-cell table:style-name="ce65"/>
          <table:table-cell table:style-name="ce72"/>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1.10</text:p>
          </table:table-cell>
          <table:table-cell table:style-name="ce52"/>
          <table:table-cell office:value-type="string">
            <text:p>SEGNALETICA STRADAL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10.01</text:p>
          </table:table-cell>
          <table:table-cell table:style-name="ce53"/>
          <table:table-cell office:value-type="string">
            <text:p>Segnaletica stradale di qualunque tipo, con vernice spartitraffico rifrangente, nei colori: bianco o giallo, esclusa la segnaletica di attraversamento pedonale misurata per l'effettivo sviluppo di superficie trattata nella quantità non inferiore a 1 kg/m² compreso ogni altro onere per l’esecuzione</text:p>
          </table:table-cell>
          <table:table-cell table:style-name="List-stringa-sin"/>
          <table:table-cell table:style-name="ce64" office:value-type="string">
            <text:p>m²</text:p>
          </table:table-cell>
          <table:table-cell table:style-name="ce71" office:value-type="currency" office:currency="EUR" office:value="5.58">
            <text:p>€ 5,5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1.10.02</text:p>
          </table:table-cell>
          <table:table-cell table:style-name="ce53"/>
          <table:table-cell office:value-type="string">
            <text:p>Attraversamento pedonale in corrispondenza di incroci semaforizzati (tacchetti), scritte, frecce direzionali e simili, con vernice spartitraffico rifrangente, di colore bianco, nella quantità non inferiore a 1 kg/m² compreso ogni altro onere per l’esecuzione, misurata secondo la superficie corrispondente al minor rettangolo o più rettangoli di inviluppo</text:p>
          </table:table-cell>
          <table:table-cell table:style-name="List-stringa-sin"/>
          <table:table-cell table:style-name="ce64" office:value-type="string">
            <text:p>m²</text:p>
          </table:table-cell>
          <table:table-cell table:style-name="ce71" office:value-type="currency" office:currency="EUR" office:value="5.22">
            <text:p>€ 5,2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10.03</text:p>
          </table:table-cell>
          <table:table-cell table:style-name="ce53"/>
          <table:table-cell office:value-type="string">
            <text:p>Verniciature di ostacoli di qualsiasi natura, cordoli e simili, in segmenti di vernice spartitraffico rifrangente, di colore bianco, alternativi a segmenti di colore nero o giallo, misurata per l'effettivo sviluppo di superficie trattata</text:p>
          </table:table-cell>
          <table:table-cell table:style-name="List-stringa-sin"/>
          <table:table-cell table:style-name="ce64" office:value-type="string">
            <text:p>m²</text:p>
          </table:table-cell>
          <table:table-cell table:style-name="ce71" office:value-type="currency" office:currency="EUR" office:value="6.61">
            <text:p>€ 6,6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1.10.04</text:p>
          </table:table-cell>
          <table:table-cell table:style-name="ce53"/>
          <table:table-cell office:value-type="string">
            <text:p>Segnaletica orizzontale per la delimitazione delle corsie preferenziali riservate ad ATAC e TAXI e relative scritte, di attraversamenti pedonali zebrati, in colato termoplastico a freddo, nei colori giallo e bianco, misurata per l'effettivo sviluppo di superficie trattata</text:p>
          </table:table-cell>
          <table:table-cell table:style-name="List-stringa-sin"/>
          <table:table-cell table:style-name="ce64" office:value-type="string">
            <text:p>m²</text:p>
          </table:table-cell>
          <table:table-cell table:style-name="ce71" office:value-type="currency" office:currency="EUR" office:value="17.04">
            <text:p>€ 17,0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1.10.4.a. </text:p>
          </table:table-cell>
          <table:table-cell table:style-name="ce54"/>
          <table:table-cell office:value-type="string">
            <text:p>Sovrapprezzo per nuova segnaletica su strade di nuova costruzione</text:p>
          </table:table-cell>
          <table:table-cell table:style-name="List-stringa-sin"/>
          <table:table-cell table:style-name="ce64" office:value-type="string">
            <text:p>%</text:p>
          </table:table-cell>
          <table:table-cell table:style-name="ce71" office:value-type="currency" office:currency="EUR" office:value="0.4">
            <text:p>€ 0,4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5" office:value-type="string">
            <text:p>B</text:p>
          </table:table-cell>
          <table:table-cell office:value-type="string">
            <text:p>B 1.10.05</text:p>
          </table:table-cell>
          <table:table-cell table:style-name="ce57"/>
          <table:table-cell office:value-type="string">
            <text:p>Sverniciatura di segnaletica con idoneo prodotto sverniciante chimico, misurata per l'effettivo sviluppo di superficie trattata</text:p>
          </table:table-cell>
          <table:table-cell table:style-name="List-stringa-sin"/>
          <table:table-cell table:style-name="ce66" office:value-type="string">
            <text:p>m²</text:p>
          </table:table-cell>
          <table:table-cell table:style-name="ce71" office:value-type="currency" office:currency="EUR" office:value="7.95">
            <text:p>€ 7,95</text:p>
          </table:table-cell>
          <table:table-cell table:style-name="ce74"/>
          <table:table-cell table:style-name="Default"/>
          <table:table-cell table:number-columns-repeated="245"/>
        </table:table-row>
        <table:table-row table:style-name="ro16">
          <table:table-cell/>
          <table:table-cell table:style-name="ce46"/>
          <table:table-cell table:style-name="Default"/>
          <table:table-cell table:style-name="ce58"/>
          <table:table-cell table:style-name="Default" table:number-columns-repeated="2"/>
          <table:table-cell table:style-name="ce67"/>
          <table:table-cell table:style-name="ce72"/>
          <table:table-cell table:style-name="ce74"/>
          <table:table-cell table:style-name="Default"/>
          <table:table-cell table:number-columns-repeated="245"/>
        </table:table-row>
        <table:table-row table:style-name="ro14">
          <table:table-cell/>
          <table:table-cell table:style-name="ce41"/>
          <table:table-cell table:style-name="Default" office:value-type="string">
            <text:p>2.</text:p>
          </table:table-cell>
          <table:table-cell table:style-name="ce51"/>
          <table:table-cell table:style-name="Default" office:value-type="string">
            <text:p>ACQUEDOTTI E FOGNATURE</text:p>
          </table:table-cell>
          <table:table-cell table:style-name="Default" table:number-columns-repeated="2"/>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2.01</text:p>
          </table:table-cell>
          <table:table-cell table:style-name="ce52"/>
          <table:table-cell office:value-type="string">
            <text:p>TUBI E RACCORDI PER ACQUEDOTT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7">
          <table:table-cell/>
          <table:table-cell table:style-name="ce43" office:value-type="string">
            <text:p>B</text:p>
          </table:table-cell>
          <table:table-cell office:value-type="string">
            <text:p>B 2.01.01</text:p>
          </table:table-cell>
          <table:table-cell table:style-name="ce53"/>
          <table:table-cell office:value-type="string">
            <text:p>Tubi in ghisa sferoidale per acquedotti con caratteristiche meccaniche e dimensionali conformi alla norma UNI EN 545/03, per pressioni di esercizio secondo serie classe 40 e comunque per pressioni massime non inferiori ai 40 bar per i DN60-300 e per pressioni massime non inferiori ai 30 bar nei DN 350-600, forniti e posti in opera, prodotti in stabilimenti operanti in regime di Qualità Aziendale secondo la Norma UNI EN ISO 9001:2000 per la progettazione e fabbricazione, certificati da un organismo terzo di certificazione che abbia firmato l'accordo di Cooperazione Europea per l'Accreditamento secondo le Norme UNI CEI EN 45012 e dovranno altresì essere provviste di certificazione di conformità alla norma EN 545 emessa da un organismo terzo di certificazione che abbia firmato l'accordo di Cooperazione Europea per l'Accreditamento secondo le Norme UNI CEI EN 45011 o UNI CEI EN 45004. Esternamente le tubazioni dovranno essere rivestite con una lega di zinco-alluminio 400 g/m² applicata per metallizzazione e successiva finitura con vernice epossidica. Internamente le tubazioni dovranno essere rivestite con malta di cemento d'altoforno applicata per centrifugazione (UNI EN 545/03). Giunzioni di tipo elastico automatico con guarnizioni a profilo divergente, conformi alla norma UNI 9163. Tutto quanto sopra secondo le prescrizioni igienico-sanitarie vigenti del Ministero della Sanità. Prove di prestazione come da UNI EN 545/03 con certificato di parte terza. Sono inoltre compresi gli eventuali spostamenti longitudinali nel cavo per intralcio di qualsiasi genere, compresa la fornitura dei materiali per le giunzioni ed esecuzione delle medesime, compresa l'esecuzione delle prove idrauliche, il lavaggio e la disinfezione; sono esclusi gli scavi, rinfianchi e rinterri, da pagarsi con le apposite voci di elenco. Lunghezza utile delle tubazioni 6-7-8 met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a </text:p>
          </table:table-cell>
          <table:table-cell table:style-name="ce54"/>
          <table:table-cell office:value-type="string">
            <text:p>del diametro di 60 mm</text:p>
          </table:table-cell>
          <table:table-cell table:style-name="List-stringa-sin"/>
          <table:table-cell table:style-name="ce64" office:value-type="string">
            <text:p>m</text:p>
          </table:table-cell>
          <table:table-cell table:style-name="ce71" office:value-type="currency" office:currency="EUR" office:value="20.34">
            <text:p>€ 20,3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b</text:p>
          </table:table-cell>
          <table:table-cell table:style-name="ce54"/>
          <table:table-cell office:value-type="string">
            <text:p>del diametro di 80 mm</text:p>
          </table:table-cell>
          <table:table-cell table:style-name="List-stringa-sin"/>
          <table:table-cell table:style-name="ce64" office:value-type="string">
            <text:p>m</text:p>
          </table:table-cell>
          <table:table-cell table:style-name="ce71" office:value-type="currency" office:currency="EUR" office:value="25.64">
            <text:p>€ 25,6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c </text:p>
          </table:table-cell>
          <table:table-cell table:style-name="ce54"/>
          <table:table-cell office:value-type="string">
            <text:p>del diametro di 100 mm</text:p>
          </table:table-cell>
          <table:table-cell table:style-name="List-stringa-sin"/>
          <table:table-cell table:style-name="ce64" office:value-type="string">
            <text:p>m</text:p>
          </table:table-cell>
          <table:table-cell table:style-name="ce71" office:value-type="currency" office:currency="EUR" office:value="29.07">
            <text:p>€ 29,0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d </text:p>
          </table:table-cell>
          <table:table-cell table:style-name="ce54"/>
          <table:table-cell office:value-type="string">
            <text:p>del diametro di 125 mm</text:p>
          </table:table-cell>
          <table:table-cell table:style-name="List-stringa-sin"/>
          <table:table-cell table:style-name="ce64" office:value-type="string">
            <text:p>m</text:p>
          </table:table-cell>
          <table:table-cell table:style-name="ce71" office:value-type="currency" office:currency="EUR" office:value="39.16">
            <text:p>€ 39,1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e </text:p>
          </table:table-cell>
          <table:table-cell table:style-name="ce54"/>
          <table:table-cell office:value-type="string">
            <text:p>del diametro di 150 mm</text:p>
          </table:table-cell>
          <table:table-cell table:style-name="List-stringa-sin"/>
          <table:table-cell table:style-name="ce64" office:value-type="string">
            <text:p>m</text:p>
          </table:table-cell>
          <table:table-cell table:style-name="ce71" office:value-type="currency" office:currency="EUR" office:value="42.55">
            <text:p>€ 42,5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f </text:p>
          </table:table-cell>
          <table:table-cell table:style-name="ce54"/>
          <table:table-cell office:value-type="string">
            <text:p>del diametro di 200 mm</text:p>
          </table:table-cell>
          <table:table-cell table:style-name="List-stringa-sin"/>
          <table:table-cell table:style-name="ce64" office:value-type="string">
            <text:p>m</text:p>
          </table:table-cell>
          <table:table-cell table:style-name="ce71" office:value-type="currency" office:currency="EUR" office:value="58.82">
            <text:p>€ 58,8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g </text:p>
          </table:table-cell>
          <table:table-cell table:style-name="ce54"/>
          <table:table-cell office:value-type="string">
            <text:p>del diametro di 250 mm</text:p>
          </table:table-cell>
          <table:table-cell table:style-name="List-stringa-sin"/>
          <table:table-cell table:style-name="ce64" office:value-type="string">
            <text:p>m</text:p>
          </table:table-cell>
          <table:table-cell table:style-name="ce71" office:value-type="currency" office:currency="EUR" office:value="78.82">
            <text:p>€ 78,8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h </text:p>
          </table:table-cell>
          <table:table-cell table:style-name="ce54"/>
          <table:table-cell office:value-type="string">
            <text:p>del diametro di 300 mm</text:p>
          </table:table-cell>
          <table:table-cell table:style-name="List-stringa-sin"/>
          <table:table-cell table:style-name="ce64" office:value-type="string">
            <text:p>m</text:p>
          </table:table-cell>
          <table:table-cell table:style-name="ce71" office:value-type="currency" office:currency="EUR" office:value="97.09">
            <text:p>€ 97,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i </text:p>
          </table:table-cell>
          <table:table-cell table:style-name="ce54"/>
          <table:table-cell office:value-type="string">
            <text:p>del diametro di 350 mm</text:p>
          </table:table-cell>
          <table:table-cell table:style-name="List-stringa-sin"/>
          <table:table-cell table:style-name="ce64" office:value-type="string">
            <text:p>m</text:p>
          </table:table-cell>
          <table:table-cell table:style-name="ce71" office:value-type="currency" office:currency="EUR" office:value="126.13">
            <text:p>€ 126,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j </text:p>
          </table:table-cell>
          <table:table-cell table:style-name="ce54"/>
          <table:table-cell office:value-type="string">
            <text:p>del diametro di 400 mm</text:p>
          </table:table-cell>
          <table:table-cell table:style-name="List-stringa-sin"/>
          <table:table-cell table:style-name="ce64" office:value-type="string">
            <text:p>m</text:p>
          </table:table-cell>
          <table:table-cell table:style-name="ce71" office:value-type="currency" office:currency="EUR" office:value="146.51">
            <text:p>€ 146,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k </text:p>
          </table:table-cell>
          <table:table-cell table:style-name="ce54"/>
          <table:table-cell office:value-type="string">
            <text:p>del diametro di 450 mm</text:p>
          </table:table-cell>
          <table:table-cell table:style-name="List-stringa-sin"/>
          <table:table-cell table:style-name="ce64" office:value-type="string">
            <text:p>m</text:p>
          </table:table-cell>
          <table:table-cell table:style-name="ce71" office:value-type="currency" office:currency="EUR" office:value="172.28">
            <text:p>€ 172,2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l </text:p>
          </table:table-cell>
          <table:table-cell table:style-name="ce54"/>
          <table:table-cell office:value-type="string">
            <text:p>del diametro di 500 mm</text:p>
          </table:table-cell>
          <table:table-cell table:style-name="List-stringa-sin"/>
          <table:table-cell table:style-name="ce64" office:value-type="string">
            <text:p>m</text:p>
          </table:table-cell>
          <table:table-cell table:style-name="ce71" office:value-type="currency" office:currency="EUR" office:value="194.56">
            <text:p>€ 194,5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1.m </text:p>
          </table:table-cell>
          <table:table-cell table:style-name="ce54"/>
          <table:table-cell office:value-type="string">
            <text:p>del diametro di 600 mm</text:p>
          </table:table-cell>
          <table:table-cell table:style-name="List-stringa-sin"/>
          <table:table-cell table:style-name="ce64" office:value-type="string">
            <text:p>m</text:p>
          </table:table-cell>
          <table:table-cell table:style-name="ce71" office:value-type="currency" office:currency="EUR" office:value="251.39">
            <text:p>€ 251,3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8">
          <table:table-cell/>
          <table:table-cell table:style-name="ce43" office:value-type="string">
            <text:p>B</text:p>
          </table:table-cell>
          <table:table-cell office:value-type="string">
            <text:p>B 2.01.02</text:p>
          </table:table-cell>
          <table:table-cell table:style-name="ce53"/>
          <table:table-cell office:value-type="string">
            <text:p>Tubi in ghisa sferoidale per acquedotti con caratteristiche meccaniche e dimensionali conformi alla norma UNI EN 545/03, per pressioni di esercizio secondo serie K9, forniti e posti in opera, prodotti in stabilimenti operanti in regime di qualità aziendale secondo la norma UNI EN ISO 9001:2000 per la progettazione e fabbricazione, certificati da un organismo terzo di certificazione che abbia firmato l'accordo di Cooperazione Europea per l'Accreditamento secondo le Norme UNI CEI EN 45012 e dovranno altresì essere provviste di certificazione di conformità alla norma EN 545 emessa da un organismo terzo di certificazione che abbia firmato l'accordo di Cooperazione Europea per l'Accreditamento secondo le Norme UNI CEI EN 45011 o UNI CEI EN 45004. Esternamente le tubazioni dovranno essere rivestite con uno strato di zinco 200 g/m² applicato per metallizzazione e successiva finitura con vernice bituminosa. Internamente le tubazioni dovranno essere rivestite con malta di cemento d'altoforno applicata per centrifugazione (UNI EN 545/03). Giunzioni di tipo elastico automatico con guarnizioni a profilo divergente, conformi alla norma UNI 9163. Tutto quanto sopra secondo le prescrizioni igienico-sanitarie vigenti del Ministero della Sanità. Prove di prestazione come da UNI EN 545/03 con certificato di parte terza. Sono inoltre compresi gli eventuali spostamenti longitudinali nel cavo per intralcio di qualsiasi genere, compresa la fornitura dei materiali per le giunzioni ed esecuzione delle medesime, compresa l'esecuzione delle prove idrauliche, il lavaggio e la disinfezione; sono esclusi gli scavi, rinfianchi e rinterri, da pagarsi con le apposite voci di elenco. Lunghezza utile delle tubazioni 6-7-8 met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a. </text:p>
          </table:table-cell>
          <table:table-cell table:style-name="ce54"/>
          <table:table-cell office:value-type="string">
            <text:p>del diametro di 60 mm</text:p>
          </table:table-cell>
          <table:table-cell table:style-name="List-stringa-sin"/>
          <table:table-cell table:style-name="ce64" office:value-type="string">
            <text:p>m</text:p>
          </table:table-cell>
          <table:table-cell table:style-name="ce71" office:value-type="currency" office:currency="EUR" office:value="22.09">
            <text:p>€ 22,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b. </text:p>
          </table:table-cell>
          <table:table-cell table:style-name="ce54"/>
          <table:table-cell office:value-type="string">
            <text:p>del diametro di 80 mm</text:p>
          </table:table-cell>
          <table:table-cell table:style-name="List-stringa-sin"/>
          <table:table-cell table:style-name="ce64" office:value-type="string">
            <text:p>m</text:p>
          </table:table-cell>
          <table:table-cell table:style-name="ce71" office:value-type="currency" office:currency="EUR" office:value="27.98">
            <text:p>€ 27,9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c. </text:p>
          </table:table-cell>
          <table:table-cell table:style-name="ce54"/>
          <table:table-cell office:value-type="string">
            <text:p>del diametro di 100 mm</text:p>
          </table:table-cell>
          <table:table-cell table:style-name="List-stringa-sin"/>
          <table:table-cell table:style-name="ce64" office:value-type="string">
            <text:p>m</text:p>
          </table:table-cell>
          <table:table-cell table:style-name="ce71" office:value-type="currency" office:currency="EUR" office:value="31.78">
            <text:p>€ 31,7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d. </text:p>
          </table:table-cell>
          <table:table-cell table:style-name="ce54"/>
          <table:table-cell office:value-type="string">
            <text:p>del diametro di 125 mm</text:p>
          </table:table-cell>
          <table:table-cell table:style-name="List-stringa-sin"/>
          <table:table-cell table:style-name="ce64" office:value-type="string">
            <text:p>m</text:p>
          </table:table-cell>
          <table:table-cell table:style-name="ce71" office:value-type="currency" office:currency="EUR" office:value="42.88">
            <text:p>€ 42,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e. </text:p>
          </table:table-cell>
          <table:table-cell table:style-name="ce54"/>
          <table:table-cell office:value-type="string">
            <text:p>del diametro di 150 mm</text:p>
          </table:table-cell>
          <table:table-cell table:style-name="List-stringa-sin"/>
          <table:table-cell table:style-name="ce64" office:value-type="string">
            <text:p>m</text:p>
          </table:table-cell>
          <table:table-cell table:style-name="ce71" office:value-type="currency" office:currency="EUR" office:value="46.65">
            <text:p>€ 46,6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f. </text:p>
          </table:table-cell>
          <table:table-cell table:style-name="ce54"/>
          <table:table-cell office:value-type="string">
            <text:p>del diametro di 200 mm</text:p>
          </table:table-cell>
          <table:table-cell table:style-name="List-stringa-sin"/>
          <table:table-cell table:style-name="ce64" office:value-type="string">
            <text:p>m</text:p>
          </table:table-cell>
          <table:table-cell table:style-name="ce71" office:value-type="currency" office:currency="EUR" office:value="64.71">
            <text:p>€ 64,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g. </text:p>
          </table:table-cell>
          <table:table-cell table:style-name="ce54"/>
          <table:table-cell office:value-type="string">
            <text:p>del diametro di 250 mm</text:p>
          </table:table-cell>
          <table:table-cell table:style-name="List-stringa-sin"/>
          <table:table-cell table:style-name="ce64" office:value-type="string">
            <text:p>m</text:p>
          </table:table-cell>
          <table:table-cell table:style-name="ce71" office:value-type="currency" office:currency="EUR" office:value="86.91">
            <text:p>€ 86,9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h. </text:p>
          </table:table-cell>
          <table:table-cell table:style-name="ce54"/>
          <table:table-cell office:value-type="string">
            <text:p>del diametro di 300 mm</text:p>
          </table:table-cell>
          <table:table-cell table:style-name="List-stringa-sin"/>
          <table:table-cell table:style-name="ce64" office:value-type="string">
            <text:p>m</text:p>
          </table:table-cell>
          <table:table-cell table:style-name="ce71" office:value-type="currency" office:currency="EUR" office:value="107.19">
            <text:p>€ 107,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i. </text:p>
          </table:table-cell>
          <table:table-cell table:style-name="ce54"/>
          <table:table-cell office:value-type="string">
            <text:p>del diametro di 350 mm</text:p>
          </table:table-cell>
          <table:table-cell table:style-name="List-stringa-sin"/>
          <table:table-cell table:style-name="ce64" office:value-type="string">
            <text:p>m</text:p>
          </table:table-cell>
          <table:table-cell table:style-name="ce71" office:value-type="currency" office:currency="EUR" office:value="139.4">
            <text:p>€ 139,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j. </text:p>
          </table:table-cell>
          <table:table-cell table:style-name="ce54"/>
          <table:table-cell office:value-type="string">
            <text:p>del diametro di 400 mm</text:p>
          </table:table-cell>
          <table:table-cell table:style-name="List-stringa-sin"/>
          <table:table-cell table:style-name="ce64" office:value-type="string">
            <text:p>m</text:p>
          </table:table-cell>
          <table:table-cell table:style-name="ce71" office:value-type="currency" office:currency="EUR" office:value="161.97">
            <text:p>€ 161,9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k. </text:p>
          </table:table-cell>
          <table:table-cell table:style-name="ce54"/>
          <table:table-cell office:value-type="string">
            <text:p>del diametro di 450 mm</text:p>
          </table:table-cell>
          <table:table-cell table:style-name="List-stringa-sin"/>
          <table:table-cell table:style-name="ce64" office:value-type="string">
            <text:p>m</text:p>
          </table:table-cell>
          <table:table-cell table:style-name="ce71" office:value-type="currency" office:currency="EUR" office:value="190.56">
            <text:p>€ 190,5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l. </text:p>
          </table:table-cell>
          <table:table-cell table:style-name="ce54"/>
          <table:table-cell office:value-type="string">
            <text:p>del diametro di 500 mm</text:p>
          </table:table-cell>
          <table:table-cell table:style-name="List-stringa-sin"/>
          <table:table-cell table:style-name="ce64" office:value-type="string">
            <text:p>m</text:p>
          </table:table-cell>
          <table:table-cell table:style-name="ce71" office:value-type="currency" office:currency="EUR" office:value="215.25">
            <text:p>€ 215,2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m </text:p>
          </table:table-cell>
          <table:table-cell table:style-name="ce54"/>
          <table:table-cell office:value-type="string">
            <text:p>del diametro di 600 mm</text:p>
          </table:table-cell>
          <table:table-cell table:style-name="List-stringa-sin"/>
          <table:table-cell table:style-name="ce64" office:value-type="string">
            <text:p>m</text:p>
          </table:table-cell>
          <table:table-cell table:style-name="ce71" office:value-type="currency" office:currency="EUR" office:value="278.27">
            <text:p>€ 278,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n. </text:p>
          </table:table-cell>
          <table:table-cell table:style-name="ce54"/>
          <table:table-cell office:value-type="string">
            <text:p>del diametro di 700 mm</text:p>
          </table:table-cell>
          <table:table-cell table:style-name="List-stringa-sin"/>
          <table:table-cell table:style-name="ce64" office:value-type="string">
            <text:p>m</text:p>
          </table:table-cell>
          <table:table-cell table:style-name="ce71" office:value-type="currency" office:currency="EUR" office:value="362.99">
            <text:p>€ 362,9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o. </text:p>
          </table:table-cell>
          <table:table-cell table:style-name="ce54"/>
          <table:table-cell office:value-type="string">
            <text:p>del diametro di 800 mm</text:p>
          </table:table-cell>
          <table:table-cell table:style-name="List-stringa-sin"/>
          <table:table-cell table:style-name="ce64" office:value-type="string">
            <text:p>m</text:p>
          </table:table-cell>
          <table:table-cell table:style-name="ce71" office:value-type="currency" office:currency="EUR" office:value="443.18">
            <text:p>€ 443,1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p. </text:p>
          </table:table-cell>
          <table:table-cell table:style-name="ce54"/>
          <table:table-cell office:value-type="string">
            <text:p>del diametro di 900 mm</text:p>
          </table:table-cell>
          <table:table-cell table:style-name="List-stringa-sin"/>
          <table:table-cell table:style-name="ce64" office:value-type="string">
            <text:p>m</text:p>
          </table:table-cell>
          <table:table-cell table:style-name="ce71" office:value-type="currency" office:currency="EUR" office:value="539.07">
            <text:p>€ 539,0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2.q. </text:p>
          </table:table-cell>
          <table:table-cell table:style-name="ce54"/>
          <table:table-cell office:value-type="string">
            <text:p>del diametro di 1000 mm</text:p>
          </table:table-cell>
          <table:table-cell table:style-name="List-stringa-sin"/>
          <table:table-cell table:style-name="ce64" office:value-type="string">
            <text:p>m</text:p>
          </table:table-cell>
          <table:table-cell table:style-name="ce71" office:value-type="currency" office:currency="EUR" office:value="616.52">
            <text:p>€ 616,5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2.01.03</text:p>
          </table:table-cell>
          <table:table-cell table:style-name="ce53"/>
          <table:table-cell office:value-type="string">
            <text:p>Tubi in acciaio saldati forniti e posti in opera, di qualsiasi lunghezza, secondo le norme UNI 6363/84 e le prescrizioni per la fornitura di tubi e pezzi speciali in acciaio", con rivestimento bituminoso pesante conforme alle norme UNI 5256, con giunzioni a bicchiere cilindrico o sferico per saldatura a sovrapposizione, compresa la saldatura elettrica e la fasciatura dei giunti con tessuto di lana di vetro e miscela bituminosa, il ripristino del rivestimento protettivo bituminoso, nella parete interna dei tubi in corrispondenza delle giunzioni e del rivestimento esterno ove danneggiato. Compreso altresì gli eventuali spostamenti longitudinali nel cavo per intralci di qualsiasi genere, l'esecuzione delle prove idrauliche, il lavaggio e la disinfezione, sono esclusi gli scavi, rinfianchi e rinter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 </text:p>
          </table:table-cell>
          <table:table-cell table:style-name="ce54"/>
          <table:table-cell office:value-type="string">
            <text:p>1) per pressioni fino a PN 15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1. </text:p>
          </table:table-cell>
          <table:table-cell table:style-name="ce54"/>
          <table:table-cell office:value-type="string">
            <text:p>del diametro di 40 mm</text:p>
          </table:table-cell>
          <table:table-cell table:style-name="List-stringa-sin"/>
          <table:table-cell table:style-name="ce64" office:value-type="string">
            <text:p>m</text:p>
          </table:table-cell>
          <table:table-cell table:style-name="ce71" office:value-type="currency" office:currency="EUR" office:value="7.44">
            <text:p>€ 7,4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2. </text:p>
          </table:table-cell>
          <table:table-cell table:style-name="ce54"/>
          <table:table-cell office:value-type="string">
            <text:p>del diametro di 50 mm</text:p>
          </table:table-cell>
          <table:table-cell table:style-name="List-stringa-sin"/>
          <table:table-cell table:style-name="ce64" office:value-type="string">
            <text:p>m</text:p>
          </table:table-cell>
          <table:table-cell table:style-name="ce71" office:value-type="currency" office:currency="EUR" office:value="9.3">
            <text:p>€ 9,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3. </text:p>
          </table:table-cell>
          <table:table-cell table:style-name="ce54"/>
          <table:table-cell office:value-type="string">
            <text:p>del diametro di 65 mm</text:p>
          </table:table-cell>
          <table:table-cell table:style-name="List-stringa-sin"/>
          <table:table-cell table:style-name="ce64" office:value-type="string">
            <text:p>m</text:p>
          </table:table-cell>
          <table:table-cell table:style-name="ce71" office:value-type="currency" office:currency="EUR" office:value="10.85">
            <text:p>€ 10,8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4. </text:p>
          </table:table-cell>
          <table:table-cell table:style-name="ce54"/>
          <table:table-cell office:value-type="string">
            <text:p>del diametro di 80 mm</text:p>
          </table:table-cell>
          <table:table-cell table:style-name="List-stringa-sin"/>
          <table:table-cell table:style-name="ce64" office:value-type="string">
            <text:p>m</text:p>
          </table:table-cell>
          <table:table-cell table:style-name="ce71" office:value-type="currency" office:currency="EUR" office:value="13.69">
            <text:p>€ 13,6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5. </text:p>
          </table:table-cell>
          <table:table-cell table:style-name="ce54"/>
          <table:table-cell office:value-type="string">
            <text:p>del diametro di 100 mm</text:p>
          </table:table-cell>
          <table:table-cell table:style-name="List-stringa-sin"/>
          <table:table-cell table:style-name="ce64" office:value-type="string">
            <text:p>m</text:p>
          </table:table-cell>
          <table:table-cell table:style-name="ce71" office:value-type="currency" office:currency="EUR" office:value="16.78">
            <text:p>€ 16,7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6. </text:p>
          </table:table-cell>
          <table:table-cell table:style-name="ce54"/>
          <table:table-cell office:value-type="string">
            <text:p>del diametro di 125 mm</text:p>
          </table:table-cell>
          <table:table-cell table:style-name="List-stringa-sin"/>
          <table:table-cell table:style-name="ce64" office:value-type="string">
            <text:p>m</text:p>
          </table:table-cell>
          <table:table-cell table:style-name="ce71" office:value-type="currency" office:currency="EUR" office:value="20.66">
            <text:p>€ 20,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7. </text:p>
          </table:table-cell>
          <table:table-cell table:style-name="ce54"/>
          <table:table-cell office:value-type="string">
            <text:p>del diametro di 150 mm</text:p>
          </table:table-cell>
          <table:table-cell table:style-name="List-stringa-sin"/>
          <table:table-cell table:style-name="ce64" office:value-type="string">
            <text:p>m</text:p>
          </table:table-cell>
          <table:table-cell table:style-name="ce71" office:value-type="currency" office:currency="EUR" office:value="25.31">
            <text:p>€ 25,3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8. </text:p>
          </table:table-cell>
          <table:table-cell table:style-name="ce54"/>
          <table:table-cell office:value-type="string">
            <text:p>del diametro di 200 mm</text:p>
          </table:table-cell>
          <table:table-cell table:style-name="List-stringa-sin"/>
          <table:table-cell table:style-name="ce64" office:value-type="string">
            <text:p>m</text:p>
          </table:table-cell>
          <table:table-cell table:style-name="ce71" office:value-type="currency" office:currency="EUR" office:value="39.51">
            <text:p>€ 39,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9. </text:p>
          </table:table-cell>
          <table:table-cell table:style-name="ce54"/>
          <table:table-cell office:value-type="string">
            <text:p>del diametro di 250 mm</text:p>
          </table:table-cell>
          <table:table-cell table:style-name="List-stringa-sin"/>
          <table:table-cell table:style-name="ce64" office:value-type="string">
            <text:p>m</text:p>
          </table:table-cell>
          <table:table-cell table:style-name="ce71" office:value-type="currency" office:currency="EUR" office:value="52.42">
            <text:p>€ 52,4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10</text:p>
          </table:table-cell>
          <table:table-cell table:style-name="ce54"/>
          <table:table-cell office:value-type="string">
            <text:p>del diametro di 300 mm</text:p>
          </table:table-cell>
          <table:table-cell table:style-name="List-stringa-sin"/>
          <table:table-cell table:style-name="ce64" office:value-type="string">
            <text:p>m</text:p>
          </table:table-cell>
          <table:table-cell table:style-name="ce71" office:value-type="currency" office:currency="EUR" office:value="64.56">
            <text:p>€ 64,5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11</text:p>
          </table:table-cell>
          <table:table-cell table:style-name="ce54"/>
          <table:table-cell office:value-type="string">
            <text:p>del diametro di 350 mm</text:p>
          </table:table-cell>
          <table:table-cell table:style-name="List-stringa-sin"/>
          <table:table-cell table:style-name="ce64" office:value-type="string">
            <text:p>m</text:p>
          </table:table-cell>
          <table:table-cell table:style-name="ce71" office:value-type="currency" office:currency="EUR" office:value="75.92">
            <text:p>€ 75,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12.</text:p>
          </table:table-cell>
          <table:table-cell table:style-name="ce54"/>
          <table:table-cell office:value-type="string">
            <text:p>del diametro di 400 mm</text:p>
          </table:table-cell>
          <table:table-cell table:style-name="List-stringa-sin"/>
          <table:table-cell table:style-name="ce64" office:value-type="string">
            <text:p>m</text:p>
          </table:table-cell>
          <table:table-cell table:style-name="ce71" office:value-type="currency" office:currency="EUR" office:value="85.47">
            <text:p>€ 85,4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13.</text:p>
          </table:table-cell>
          <table:table-cell table:style-name="ce54"/>
          <table:table-cell office:value-type="string">
            <text:p>del diametro di 450 mm</text:p>
          </table:table-cell>
          <table:table-cell table:style-name="List-stringa-sin"/>
          <table:table-cell table:style-name="ce64" office:value-type="string">
            <text:p>m</text:p>
          </table:table-cell>
          <table:table-cell table:style-name="ce71" office:value-type="currency" office:currency="EUR" office:value="97.61">
            <text:p>€ 97,6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a.14.</text:p>
          </table:table-cell>
          <table:table-cell table:style-name="ce54"/>
          <table:table-cell office:value-type="string">
            <text:p>del diametro di 500 mm</text:p>
          </table:table-cell>
          <table:table-cell table:style-name="List-stringa-sin"/>
          <table:table-cell table:style-name="ce64" office:value-type="string">
            <text:p>m</text:p>
          </table:table-cell>
          <table:table-cell table:style-name="ce71" office:value-type="currency" office:currency="EUR" office:value="108.46">
            <text:p>€ 108,4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 </text:p>
          </table:table-cell>
          <table:table-cell table:style-name="ce54"/>
          <table:table-cell office:value-type="string">
            <text:p>2) per pressioni oltre i PN 15 fino a PN 30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1. </text:p>
          </table:table-cell>
          <table:table-cell table:style-name="ce54"/>
          <table:table-cell office:value-type="string">
            <text:p>del diametro di 40 mm</text:p>
          </table:table-cell>
          <table:table-cell table:style-name="List-stringa-sin"/>
          <table:table-cell table:style-name="ce64" office:value-type="string">
            <text:p>m</text:p>
          </table:table-cell>
          <table:table-cell table:style-name="ce71" office:value-type="currency" office:currency="EUR" office:value="8.16">
            <text:p>€ 8,1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2. </text:p>
          </table:table-cell>
          <table:table-cell table:style-name="ce54"/>
          <table:table-cell office:value-type="string">
            <text:p>del diametro di 50 mm</text:p>
          </table:table-cell>
          <table:table-cell table:style-name="List-stringa-sin"/>
          <table:table-cell table:style-name="ce64" office:value-type="string">
            <text:p>m</text:p>
          </table:table-cell>
          <table:table-cell table:style-name="ce71" office:value-type="currency" office:currency="EUR" office:value="10.07">
            <text:p>€ 10,0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3. </text:p>
          </table:table-cell>
          <table:table-cell table:style-name="ce54"/>
          <table:table-cell office:value-type="string">
            <text:p>del diametro di 65 mm</text:p>
          </table:table-cell>
          <table:table-cell table:style-name="List-stringa-sin"/>
          <table:table-cell table:style-name="ce64" office:value-type="string">
            <text:p>m</text:p>
          </table:table-cell>
          <table:table-cell table:style-name="ce71" office:value-type="currency" office:currency="EUR" office:value="11.93">
            <text:p>€ 11,9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4. </text:p>
          </table:table-cell>
          <table:table-cell table:style-name="ce54"/>
          <table:table-cell office:value-type="string">
            <text:p>del diametro di 80 mm</text:p>
          </table:table-cell>
          <table:table-cell table:style-name="List-stringa-sin"/>
          <table:table-cell table:style-name="ce64" office:value-type="string">
            <text:p>m</text:p>
          </table:table-cell>
          <table:table-cell table:style-name="ce71" office:value-type="currency" office:currency="EUR" office:value="15.49">
            <text:p>€ 15,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5. </text:p>
          </table:table-cell>
          <table:table-cell table:style-name="ce54"/>
          <table:table-cell office:value-type="string">
            <text:p>del diametro di 100 mm</text:p>
          </table:table-cell>
          <table:table-cell table:style-name="List-stringa-sin"/>
          <table:table-cell table:style-name="ce64" office:value-type="string">
            <text:p>m</text:p>
          </table:table-cell>
          <table:table-cell table:style-name="ce71" office:value-type="currency" office:currency="EUR" office:value="18.44">
            <text:p>€ 18,4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6. </text:p>
          </table:table-cell>
          <table:table-cell table:style-name="ce54"/>
          <table:table-cell office:value-type="string">
            <text:p>del diametro di 125 mm</text:p>
          </table:table-cell>
          <table:table-cell table:style-name="List-stringa-sin"/>
          <table:table-cell table:style-name="ce64" office:value-type="string">
            <text:p>m</text:p>
          </table:table-cell>
          <table:table-cell table:style-name="ce71" office:value-type="currency" office:currency="EUR" office:value="22.72">
            <text:p>€ 22,7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7. </text:p>
          </table:table-cell>
          <table:table-cell table:style-name="ce54"/>
          <table:table-cell office:value-type="string">
            <text:p>del diametro di 150 mm</text:p>
          </table:table-cell>
          <table:table-cell table:style-name="List-stringa-sin"/>
          <table:table-cell table:style-name="ce64" office:value-type="string">
            <text:p>m</text:p>
          </table:table-cell>
          <table:table-cell table:style-name="ce71" office:value-type="currency" office:currency="EUR" office:value="27.68">
            <text:p>€ 27,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8. </text:p>
          </table:table-cell>
          <table:table-cell table:style-name="ce54"/>
          <table:table-cell office:value-type="string">
            <text:p>del diametro di 200 mm</text:p>
          </table:table-cell>
          <table:table-cell table:style-name="List-stringa-sin"/>
          <table:table-cell table:style-name="ce64" office:value-type="string">
            <text:p>m</text:p>
          </table:table-cell>
          <table:table-cell table:style-name="ce71" office:value-type="currency" office:currency="EUR" office:value="43.49">
            <text:p>€ 43,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9. </text:p>
          </table:table-cell>
          <table:table-cell table:style-name="ce54"/>
          <table:table-cell office:value-type="string">
            <text:p>del diametro di 250 mm</text:p>
          </table:table-cell>
          <table:table-cell table:style-name="List-stringa-sin"/>
          <table:table-cell table:style-name="ce64" office:value-type="string">
            <text:p>m</text:p>
          </table:table-cell>
          <table:table-cell table:style-name="ce71" office:value-type="currency" office:currency="EUR" office:value="57.69">
            <text:p>€ 57,6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10.</text:p>
          </table:table-cell>
          <table:table-cell table:style-name="ce54"/>
          <table:table-cell office:value-type="string">
            <text:p>del diametro di 300 mm</text:p>
          </table:table-cell>
          <table:table-cell table:style-name="List-stringa-sin"/>
          <table:table-cell table:style-name="ce64" office:value-type="string">
            <text:p>m</text:p>
          </table:table-cell>
          <table:table-cell table:style-name="ce71" office:value-type="currency" office:currency="EUR" office:value="71.01">
            <text:p>€ 71,0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11.</text:p>
          </table:table-cell>
          <table:table-cell table:style-name="ce54"/>
          <table:table-cell office:value-type="string">
            <text:p>del diametro di 350 mm</text:p>
          </table:table-cell>
          <table:table-cell table:style-name="List-stringa-sin"/>
          <table:table-cell table:style-name="ce64" office:value-type="string">
            <text:p>m</text:p>
          </table:table-cell>
          <table:table-cell table:style-name="ce71" office:value-type="currency" office:currency="EUR" office:value="83.51">
            <text:p>€ 83,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12.</text:p>
          </table:table-cell>
          <table:table-cell table:style-name="ce54"/>
          <table:table-cell office:value-type="string">
            <text:p>del diametro di 400 mm</text:p>
          </table:table-cell>
          <table:table-cell table:style-name="List-stringa-sin"/>
          <table:table-cell table:style-name="ce64" office:value-type="string">
            <text:p>m</text:p>
          </table:table-cell>
          <table:table-cell table:style-name="ce71" office:value-type="currency" office:currency="EUR" office:value="94">
            <text:p>€ 94,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13.</text:p>
          </table:table-cell>
          <table:table-cell table:style-name="ce54"/>
          <table:table-cell office:value-type="string">
            <text:p>del diametro di 450 mm</text:p>
          </table:table-cell>
          <table:table-cell table:style-name="List-stringa-sin"/>
          <table:table-cell table:style-name="ce64" office:value-type="string">
            <text:p>m</text:p>
          </table:table-cell>
          <table:table-cell table:style-name="ce71" office:value-type="currency" office:currency="EUR" office:value="107.42">
            <text:p>€ 107,4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3.b.14.</text:p>
          </table:table-cell>
          <table:table-cell table:style-name="ce54"/>
          <table:table-cell office:value-type="string">
            <text:p>del diametro di 500 mm</text:p>
          </table:table-cell>
          <table:table-cell table:style-name="List-stringa-sin"/>
          <table:table-cell table:style-name="ce64" office:value-type="string">
            <text:p>m</text:p>
          </table:table-cell>
          <table:table-cell table:style-name="ce71" office:value-type="currency" office:currency="EUR" office:value="119.82">
            <text:p>€ 119,8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01.04</text:p>
          </table:table-cell>
          <table:table-cell table:style-name="ce53"/>
          <table:table-cell office:value-type="string">
            <text:p>Tubi in acciaio saldati forniti e posti in opera, di qualsiasi lunghezza, secondo le norme UNI 6363/84 e le prescrizioni per la fornitura di tubi e pezzi speciali in acciaio", con rivestimento esterno in polietilene in triplo strato rinforzato secondo le norme UNI 9099 e rivestito internamente con resina epossidica per acqua potabile dello spessore minimo di 250 micron, con giunto a bicchiere sferico a camera d'aria. Compresi altresì gli eventuali spostamenti longitudinali nel cavo per intralci di qualsiasi genere, l'esecuzione delle prove idrauliche, il lavaggio e la disinfezione, sono esclusi gli scavi, rinfianchi e rinter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 </text:p>
          </table:table-cell>
          <table:table-cell table:style-name="ce54"/>
          <table:table-cell office:value-type="string">
            <text:p>1) per pressioni fino a PN 15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1. </text:p>
          </table:table-cell>
          <table:table-cell table:style-name="ce54"/>
          <table:table-cell office:value-type="string">
            <text:p>del diametro di 65 mm</text:p>
          </table:table-cell>
          <table:table-cell table:style-name="List-stringa-sin"/>
          <table:table-cell table:style-name="ce64" office:value-type="string">
            <text:p>m</text:p>
          </table:table-cell>
          <table:table-cell table:style-name="ce71" office:value-type="currency" office:currency="EUR" office:value="18.08">
            <text:p>€ 18,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2. </text:p>
          </table:table-cell>
          <table:table-cell table:style-name="ce54"/>
          <table:table-cell office:value-type="string">
            <text:p>del diametro di 80 mm</text:p>
          </table:table-cell>
          <table:table-cell table:style-name="List-stringa-sin"/>
          <table:table-cell table:style-name="ce64" office:value-type="string">
            <text:p>m</text:p>
          </table:table-cell>
          <table:table-cell table:style-name="ce71" office:value-type="currency" office:currency="EUR" office:value="19.26">
            <text:p>€ 19,2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3. </text:p>
          </table:table-cell>
          <table:table-cell table:style-name="ce54"/>
          <table:table-cell office:value-type="string">
            <text:p>del diametro di 100 mm</text:p>
          </table:table-cell>
          <table:table-cell table:style-name="List-stringa-sin"/>
          <table:table-cell table:style-name="ce64" office:value-type="string">
            <text:p>m</text:p>
          </table:table-cell>
          <table:table-cell table:style-name="ce71" office:value-type="currency" office:currency="EUR" office:value="22.88">
            <text:p>€ 22,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4. </text:p>
          </table:table-cell>
          <table:table-cell table:style-name="ce54"/>
          <table:table-cell office:value-type="string">
            <text:p>del diametro di 125 mm</text:p>
          </table:table-cell>
          <table:table-cell table:style-name="List-stringa-sin"/>
          <table:table-cell table:style-name="ce64" office:value-type="string">
            <text:p>m</text:p>
          </table:table-cell>
          <table:table-cell table:style-name="ce71" office:value-type="currency" office:currency="EUR" office:value="28.41">
            <text:p>€ 28,4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5. </text:p>
          </table:table-cell>
          <table:table-cell table:style-name="ce54"/>
          <table:table-cell office:value-type="string">
            <text:p>del diametro di 150 mm</text:p>
          </table:table-cell>
          <table:table-cell table:style-name="List-stringa-sin"/>
          <table:table-cell table:style-name="ce64" office:value-type="string">
            <text:p>m</text:p>
          </table:table-cell>
          <table:table-cell table:style-name="ce71" office:value-type="currency" office:currency="EUR" office:value="34.09">
            <text:p>€ 34,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6. </text:p>
          </table:table-cell>
          <table:table-cell table:style-name="ce54"/>
          <table:table-cell office:value-type="string">
            <text:p>del diametro di 200 mm</text:p>
          </table:table-cell>
          <table:table-cell table:style-name="List-stringa-sin"/>
          <table:table-cell table:style-name="ce64" office:value-type="string">
            <text:p>m</text:p>
          </table:table-cell>
          <table:table-cell table:style-name="ce71" office:value-type="currency" office:currency="EUR" office:value="50.82">
            <text:p>€ 50,8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7. </text:p>
          </table:table-cell>
          <table:table-cell table:style-name="ce54"/>
          <table:table-cell office:value-type="string">
            <text:p>del diametro di 250 mm</text:p>
          </table:table-cell>
          <table:table-cell table:style-name="List-stringa-sin"/>
          <table:table-cell table:style-name="ce64" office:value-type="string">
            <text:p>m</text:p>
          </table:table-cell>
          <table:table-cell table:style-name="ce71" office:value-type="currency" office:currency="EUR" office:value="65.59">
            <text:p>€ 65,5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8. </text:p>
          </table:table-cell>
          <table:table-cell table:style-name="ce54"/>
          <table:table-cell office:value-type="string">
            <text:p>del diametro di 300 mm</text:p>
          </table:table-cell>
          <table:table-cell table:style-name="List-stringa-sin"/>
          <table:table-cell table:style-name="ce64" office:value-type="string">
            <text:p>m</text:p>
          </table:table-cell>
          <table:table-cell table:style-name="ce71" office:value-type="currency" office:currency="EUR" office:value="79.02">
            <text:p>€ 79,0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9. </text:p>
          </table:table-cell>
          <table:table-cell table:style-name="ce54"/>
          <table:table-cell office:value-type="string">
            <text:p>del diametro di 350 mm</text:p>
          </table:table-cell>
          <table:table-cell table:style-name="List-stringa-sin"/>
          <table:table-cell table:style-name="ce64" office:value-type="string">
            <text:p>m</text:p>
          </table:table-cell>
          <table:table-cell table:style-name="ce71" office:value-type="currency" office:currency="EUR" office:value="96.68">
            <text:p>€ 96,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10.</text:p>
          </table:table-cell>
          <table:table-cell table:style-name="ce54"/>
          <table:table-cell office:value-type="string">
            <text:p>del diametro di 400 mm</text:p>
          </table:table-cell>
          <table:table-cell table:style-name="List-stringa-sin"/>
          <table:table-cell table:style-name="ce64" office:value-type="string">
            <text:p>m</text:p>
          </table:table-cell>
          <table:table-cell table:style-name="ce71" office:value-type="currency" office:currency="EUR" office:value="108.87">
            <text:p>€ 108,8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11.</text:p>
          </table:table-cell>
          <table:table-cell table:style-name="ce54"/>
          <table:table-cell office:value-type="string">
            <text:p>del diametro di 450 mm</text:p>
          </table:table-cell>
          <table:table-cell table:style-name="List-stringa-sin"/>
          <table:table-cell table:style-name="ce64" office:value-type="string">
            <text:p>m</text:p>
          </table:table-cell>
          <table:table-cell table:style-name="ce71" office:value-type="currency" office:currency="EUR" office:value="129.63">
            <text:p>€ 129,6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4.a.12.</text:p>
          </table:table-cell>
          <table:table-cell table:style-name="ce54"/>
          <table:table-cell office:value-type="string">
            <text:p>del diametro di 500 mm</text:p>
          </table:table-cell>
          <table:table-cell table:style-name="List-stringa-sin"/>
          <table:table-cell table:style-name="ce64" office:value-type="string">
            <text:p>m</text:p>
          </table:table-cell>
          <table:table-cell table:style-name="ce71" office:value-type="currency" office:currency="EUR" office:value="142.54">
            <text:p>€ 142,5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2.01.05</text:p>
          </table:table-cell>
          <table:table-cell table:style-name="ce53"/>
          <table:table-cell office:value-type="string">
            <text:p>Tubazioni in PE-AD (polietilene ad alta densità) PE 80 sigma 63 conformi alle norme UNI EN 12201 per condotte d'acqua potabile in pressione, con marchio di conformità di prodotto IIP o equipollente e sigla della materia prima impressa indelebilmente sulle tubazioni, rispondenti alle disposizioni igienico sanitarie emanate in materia dal Ministero della Sanità e alla norma UNI EN 1622, fornite e poste in opera in barre di qualsiasi lunghezza, compresi i raccordi e pezzi speciali di qualsiasi tipo, collegati a mezzo di giunti rapidi o saldatura di testa o manicotti elettrosaldabili, l'esecuzione delle prove idrauliche, il lavaggio e la disinfezione e quanto altro necessario per dare l'opera finita, sono esclusi gli scavi, rinfianchi e rinter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 </text:p>
          </table:table-cell>
          <table:table-cell table:style-name="ce54"/>
          <table:table-cell office:value-type="string">
            <text:p>per pressioni PN 8</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 </text:p>
          </table:table-cell>
          <table:table-cell table:style-name="ce54"/>
          <table:table-cell office:value-type="string">
            <text:p>del diametro esterno di 50 mm</text:p>
          </table:table-cell>
          <table:table-cell table:style-name="List-stringa-sin"/>
          <table:table-cell table:style-name="ce64" office:value-type="string">
            <text:p>m</text:p>
          </table:table-cell>
          <table:table-cell table:style-name="ce71" office:value-type="currency" office:currency="EUR" office:value="2.89">
            <text:p>€ 2,8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2. </text:p>
          </table:table-cell>
          <table:table-cell table:style-name="ce54"/>
          <table:table-cell office:value-type="string">
            <text:p>del diametro esterno di 63 mm</text:p>
          </table:table-cell>
          <table:table-cell table:style-name="List-stringa-sin"/>
          <table:table-cell table:style-name="ce64" office:value-type="string">
            <text:p>m</text:p>
          </table:table-cell>
          <table:table-cell table:style-name="ce71" office:value-type="currency" office:currency="EUR" office:value="3.95">
            <text:p>€ 3,9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3. </text:p>
          </table:table-cell>
          <table:table-cell table:style-name="ce54"/>
          <table:table-cell office:value-type="string">
            <text:p>del diametro esterno di 75 mm</text:p>
          </table:table-cell>
          <table:table-cell table:style-name="List-stringa-sin"/>
          <table:table-cell table:style-name="ce64" office:value-type="string">
            <text:p>m</text:p>
          </table:table-cell>
          <table:table-cell table:style-name="ce71" office:value-type="currency" office:currency="EUR" office:value="4.57">
            <text:p>€ 4,5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4. </text:p>
          </table:table-cell>
          <table:table-cell table:style-name="ce54"/>
          <table:table-cell office:value-type="string">
            <text:p>del diametro esterno di 90 mm</text:p>
          </table:table-cell>
          <table:table-cell table:style-name="List-stringa-sin"/>
          <table:table-cell table:style-name="ce64" office:value-type="string">
            <text:p>m</text:p>
          </table:table-cell>
          <table:table-cell table:style-name="ce71" office:value-type="currency" office:currency="EUR" office:value="5.73">
            <text:p>€ 5,7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5. </text:p>
          </table:table-cell>
          <table:table-cell table:style-name="ce54"/>
          <table:table-cell office:value-type="string">
            <text:p>del diametro esterno di 110 mm</text:p>
          </table:table-cell>
          <table:table-cell table:style-name="List-stringa-sin"/>
          <table:table-cell table:style-name="ce64" office:value-type="string">
            <text:p>m</text:p>
          </table:table-cell>
          <table:table-cell table:style-name="ce71" office:value-type="currency" office:currency="EUR" office:value="12.6">
            <text:p>€ 12,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6. </text:p>
          </table:table-cell>
          <table:table-cell table:style-name="ce54"/>
          <table:table-cell office:value-type="string">
            <text:p>del diametro esterno di 125 mm</text:p>
          </table:table-cell>
          <table:table-cell table:style-name="List-stringa-sin"/>
          <table:table-cell table:style-name="ce64" office:value-type="string">
            <text:p>m</text:p>
          </table:table-cell>
          <table:table-cell table:style-name="ce71" office:value-type="currency" office:currency="EUR" office:value="13.92">
            <text:p>€ 13,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7. </text:p>
          </table:table-cell>
          <table:table-cell table:style-name="ce54"/>
          <table:table-cell office:value-type="string">
            <text:p>del diametro esterno di 140 mm</text:p>
          </table:table-cell>
          <table:table-cell table:style-name="List-stringa-sin"/>
          <table:table-cell table:style-name="ce64" office:value-type="string">
            <text:p>m</text:p>
          </table:table-cell>
          <table:table-cell table:style-name="ce71" office:value-type="currency" office:currency="EUR" office:value="18.88">
            <text:p>€ 18,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8. </text:p>
          </table:table-cell>
          <table:table-cell table:style-name="ce54"/>
          <table:table-cell office:value-type="string">
            <text:p>del diametro esterno di 160 mm</text:p>
          </table:table-cell>
          <table:table-cell table:style-name="List-stringa-sin"/>
          <table:table-cell table:style-name="ce64" office:value-type="string">
            <text:p>m</text:p>
          </table:table-cell>
          <table:table-cell table:style-name="ce71" office:value-type="currency" office:currency="EUR" office:value="21.54">
            <text:p>€ 21,5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9. </text:p>
          </table:table-cell>
          <table:table-cell table:style-name="ce54"/>
          <table:table-cell office:value-type="string">
            <text:p>del diametro esterno di 180 mm</text:p>
          </table:table-cell>
          <table:table-cell table:style-name="List-stringa-sin"/>
          <table:table-cell table:style-name="ce64" office:value-type="string">
            <text:p>m</text:p>
          </table:table-cell>
          <table:table-cell table:style-name="ce71" office:value-type="currency" office:currency="EUR" office:value="24.53">
            <text:p>€ 24,5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0. </text:p>
          </table:table-cell>
          <table:table-cell table:style-name="ce54"/>
          <table:table-cell office:value-type="string">
            <text:p>del diametro esterno di 200 mm</text:p>
          </table:table-cell>
          <table:table-cell table:style-name="List-stringa-sin"/>
          <table:table-cell table:style-name="ce64" office:value-type="string">
            <text:p>m</text:p>
          </table:table-cell>
          <table:table-cell table:style-name="ce71" office:value-type="currency" office:currency="EUR" office:value="31.32">
            <text:p>€ 31,3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1. </text:p>
          </table:table-cell>
          <table:table-cell table:style-name="ce54"/>
          <table:table-cell office:value-type="string">
            <text:p>del diametro esterno di 250 mm</text:p>
          </table:table-cell>
          <table:table-cell table:style-name="List-stringa-sin"/>
          <table:table-cell table:style-name="ce64" office:value-type="string">
            <text:p>m</text:p>
          </table:table-cell>
          <table:table-cell table:style-name="ce71" office:value-type="currency" office:currency="EUR" office:value="45.96">
            <text:p>€ 45,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2. </text:p>
          </table:table-cell>
          <table:table-cell table:style-name="ce54"/>
          <table:table-cell office:value-type="string">
            <text:p>del diametro esterno di 280 mm</text:p>
          </table:table-cell>
          <table:table-cell table:style-name="List-stringa-sin"/>
          <table:table-cell table:style-name="ce64" office:value-type="string">
            <text:p>m</text:p>
          </table:table-cell>
          <table:table-cell table:style-name="ce71" office:value-type="currency" office:currency="EUR" office:value="54.12">
            <text:p>€ 54,1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3. </text:p>
          </table:table-cell>
          <table:table-cell table:style-name="ce54"/>
          <table:table-cell office:value-type="string">
            <text:p>del diametro esterno di 315 mm</text:p>
          </table:table-cell>
          <table:table-cell table:style-name="List-stringa-sin"/>
          <table:table-cell table:style-name="ce64" office:value-type="string">
            <text:p>m</text:p>
          </table:table-cell>
          <table:table-cell table:style-name="ce71" office:value-type="currency" office:currency="EUR" office:value="65.02">
            <text:p>€ 65,0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4. </text:p>
          </table:table-cell>
          <table:table-cell table:style-name="ce54"/>
          <table:table-cell office:value-type="string">
            <text:p>del diametro esterno di 355 mm</text:p>
          </table:table-cell>
          <table:table-cell table:style-name="List-stringa-sin"/>
          <table:table-cell table:style-name="ce64" office:value-type="string">
            <text:p>m</text:p>
          </table:table-cell>
          <table:table-cell table:style-name="ce71" office:value-type="currency" office:currency="EUR" office:value="78.5">
            <text:p>€ 78,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5. </text:p>
          </table:table-cell>
          <table:table-cell table:style-name="ce54"/>
          <table:table-cell office:value-type="string">
            <text:p>del diametro esterno di 400 mm</text:p>
          </table:table-cell>
          <table:table-cell table:style-name="List-stringa-sin"/>
          <table:table-cell table:style-name="ce64" office:value-type="string">
            <text:p>m</text:p>
          </table:table-cell>
          <table:table-cell table:style-name="ce71" office:value-type="currency" office:currency="EUR" office:value="96.06">
            <text:p>€ 96,0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6. </text:p>
          </table:table-cell>
          <table:table-cell table:style-name="ce54"/>
          <table:table-cell office:value-type="string">
            <text:p>del diametro esterno di 450 mm</text:p>
          </table:table-cell>
          <table:table-cell table:style-name="List-stringa-sin"/>
          <table:table-cell table:style-name="ce64" office:value-type="string">
            <text:p>m</text:p>
          </table:table-cell>
          <table:table-cell table:style-name="ce71" office:value-type="currency" office:currency="EUR" office:value="118.27">
            <text:p>€ 118,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a.17. </text:p>
          </table:table-cell>
          <table:table-cell table:style-name="ce54"/>
          <table:table-cell office:value-type="string">
            <text:p>del diametro esterno di 500 mm</text:p>
          </table:table-cell>
          <table:table-cell table:style-name="List-stringa-sin"/>
          <table:table-cell table:style-name="ce64" office:value-type="string">
            <text:p>m</text:p>
          </table:table-cell>
          <table:table-cell table:style-name="ce71" office:value-type="currency" office:currency="EUR" office:value="142.54">
            <text:p>€ 142,5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 </text:p>
          </table:table-cell>
          <table:table-cell table:style-name="ce54"/>
          <table:table-cell office:value-type="string">
            <text:p>per pressioni PN 12,5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 </text:p>
          </table:table-cell>
          <table:table-cell table:style-name="ce54"/>
          <table:table-cell office:value-type="string">
            <text:p>del diametro esterno di 20 mm</text:p>
          </table:table-cell>
          <table:table-cell table:style-name="List-stringa-sin"/>
          <table:table-cell table:style-name="ce64" office:value-type="string">
            <text:p>m</text:p>
          </table:table-cell>
          <table:table-cell table:style-name="ce71" office:value-type="currency" office:currency="EUR" office:value="1.52">
            <text:p>€ 1,5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2. </text:p>
          </table:table-cell>
          <table:table-cell table:style-name="ce54"/>
          <table:table-cell office:value-type="string">
            <text:p>del diametro esterno di 25 mm</text:p>
          </table:table-cell>
          <table:table-cell table:style-name="List-stringa-sin"/>
          <table:table-cell table:style-name="ce64" office:value-type="string">
            <text:p>m</text:p>
          </table:table-cell>
          <table:table-cell table:style-name="ce71" office:value-type="currency" office:currency="EUR" office:value="1.63">
            <text:p>€ 1,6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3. </text:p>
          </table:table-cell>
          <table:table-cell table:style-name="ce54"/>
          <table:table-cell office:value-type="string">
            <text:p>del diametro esterno di 32 mm</text:p>
          </table:table-cell>
          <table:table-cell table:style-name="List-stringa-sin"/>
          <table:table-cell table:style-name="ce64" office:value-type="string">
            <text:p>m</text:p>
          </table:table-cell>
          <table:table-cell table:style-name="ce71" office:value-type="currency" office:currency="EUR" office:value="2.14">
            <text:p>€ 2,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4. </text:p>
          </table:table-cell>
          <table:table-cell table:style-name="ce54"/>
          <table:table-cell office:value-type="string">
            <text:p>del diametro esterno di 40 mm</text:p>
          </table:table-cell>
          <table:table-cell table:style-name="List-stringa-sin"/>
          <table:table-cell table:style-name="ce64" office:value-type="string">
            <text:p>m</text:p>
          </table:table-cell>
          <table:table-cell table:style-name="ce71" office:value-type="currency" office:currency="EUR" office:value="2.81">
            <text:p>€ 2,8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5. </text:p>
          </table:table-cell>
          <table:table-cell table:style-name="ce54"/>
          <table:table-cell office:value-type="string">
            <text:p>del diametro esterno di 50 mm</text:p>
          </table:table-cell>
          <table:table-cell table:style-name="List-stringa-sin"/>
          <table:table-cell table:style-name="ce64" office:value-type="string">
            <text:p>m</text:p>
          </table:table-cell>
          <table:table-cell table:style-name="ce71" office:value-type="currency" office:currency="EUR" office:value="3.43">
            <text:p>€ 3,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6. </text:p>
          </table:table-cell>
          <table:table-cell table:style-name="ce54"/>
          <table:table-cell office:value-type="string">
            <text:p>del diametro esterno di 63 mm</text:p>
          </table:table-cell>
          <table:table-cell table:style-name="List-stringa-sin"/>
          <table:table-cell table:style-name="ce64" office:value-type="string">
            <text:p>m</text:p>
          </table:table-cell>
          <table:table-cell table:style-name="ce71" office:value-type="currency" office:currency="EUR" office:value="4.7">
            <text:p>€ 4,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7. </text:p>
          </table:table-cell>
          <table:table-cell table:style-name="ce54"/>
          <table:table-cell office:value-type="string">
            <text:p>del diametro esterno di 75 mm</text:p>
          </table:table-cell>
          <table:table-cell table:style-name="List-stringa-sin"/>
          <table:table-cell table:style-name="ce64" office:value-type="string">
            <text:p>m</text:p>
          </table:table-cell>
          <table:table-cell table:style-name="ce71" office:value-type="currency" office:currency="EUR" office:value="5.66">
            <text:p>€ 5,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8. </text:p>
          </table:table-cell>
          <table:table-cell table:style-name="ce54"/>
          <table:table-cell office:value-type="string">
            <text:p>del diametro esterno di 90 mm</text:p>
          </table:table-cell>
          <table:table-cell table:style-name="List-stringa-sin"/>
          <table:table-cell table:style-name="ce64" office:value-type="string">
            <text:p>m</text:p>
          </table:table-cell>
          <table:table-cell table:style-name="ce71" office:value-type="currency" office:currency="EUR" office:value="7.23">
            <text:p>€ 7,2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9. </text:p>
          </table:table-cell>
          <table:table-cell table:style-name="ce54"/>
          <table:table-cell office:value-type="string">
            <text:p>del diametro esterno di 110 mm</text:p>
          </table:table-cell>
          <table:table-cell table:style-name="List-stringa-sin"/>
          <table:table-cell table:style-name="ce64" office:value-type="string">
            <text:p>m</text:p>
          </table:table-cell>
          <table:table-cell table:style-name="ce71" office:value-type="currency" office:currency="EUR" office:value="14.69">
            <text:p>€ 14,6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0. </text:p>
          </table:table-cell>
          <table:table-cell table:style-name="ce54"/>
          <table:table-cell office:value-type="string">
            <text:p>del diametro esterno di 125 mm</text:p>
          </table:table-cell>
          <table:table-cell table:style-name="List-stringa-sin"/>
          <table:table-cell table:style-name="ce64" office:value-type="string">
            <text:p>m</text:p>
          </table:table-cell>
          <table:table-cell table:style-name="ce71" office:value-type="currency" office:currency="EUR" office:value="16.73">
            <text:p>€ 16,7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1. </text:p>
          </table:table-cell>
          <table:table-cell table:style-name="ce54"/>
          <table:table-cell office:value-type="string">
            <text:p>del diametro esterno di 140 mm</text:p>
          </table:table-cell>
          <table:table-cell table:style-name="List-stringa-sin"/>
          <table:table-cell table:style-name="ce64" office:value-type="string">
            <text:p>m</text:p>
          </table:table-cell>
          <table:table-cell table:style-name="ce71" office:value-type="currency" office:currency="EUR" office:value="23.14">
            <text:p>€ 23,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2. </text:p>
          </table:table-cell>
          <table:table-cell table:style-name="ce54"/>
          <table:table-cell office:value-type="string">
            <text:p>del diametro esterno di 160 mm</text:p>
          </table:table-cell>
          <table:table-cell table:style-name="List-stringa-sin"/>
          <table:table-cell table:style-name="ce64" office:value-type="string">
            <text:p>m</text:p>
          </table:table-cell>
          <table:table-cell table:style-name="ce71" office:value-type="currency" office:currency="EUR" office:value="27.11">
            <text:p>€ 27,1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3. </text:p>
          </table:table-cell>
          <table:table-cell table:style-name="ce54"/>
          <table:table-cell office:value-type="string">
            <text:p>del diametro esterno di 180 mm</text:p>
          </table:table-cell>
          <table:table-cell table:style-name="List-stringa-sin"/>
          <table:table-cell table:style-name="ce64" office:value-type="string">
            <text:p>m</text:p>
          </table:table-cell>
          <table:table-cell table:style-name="ce71" office:value-type="currency" office:currency="EUR" office:value="31.61">
            <text:p>€ 31,6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4. </text:p>
          </table:table-cell>
          <table:table-cell table:style-name="ce54"/>
          <table:table-cell office:value-type="string">
            <text:p>del diametro esterno di 200 mm</text:p>
          </table:table-cell>
          <table:table-cell table:style-name="List-stringa-sin"/>
          <table:table-cell table:style-name="ce64" office:value-type="string">
            <text:p>m</text:p>
          </table:table-cell>
          <table:table-cell table:style-name="ce71" office:value-type="currency" office:currency="EUR" office:value="39.95">
            <text:p>€ 39,9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5. </text:p>
          </table:table-cell>
          <table:table-cell table:style-name="ce54"/>
          <table:table-cell office:value-type="string">
            <text:p>del diametro esterno di 250 mm</text:p>
          </table:table-cell>
          <table:table-cell table:style-name="List-stringa-sin"/>
          <table:table-cell table:style-name="ce64" office:value-type="string">
            <text:p>m</text:p>
          </table:table-cell>
          <table:table-cell table:style-name="ce71" office:value-type="currency" office:currency="EUR" office:value="61.79">
            <text:p>€ 61,7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6. </text:p>
          </table:table-cell>
          <table:table-cell table:style-name="ce54"/>
          <table:table-cell office:value-type="string">
            <text:p>del diametro esterno di 280 mm</text:p>
          </table:table-cell>
          <table:table-cell table:style-name="List-stringa-sin"/>
          <table:table-cell table:style-name="ce64" office:value-type="string">
            <text:p>m</text:p>
          </table:table-cell>
          <table:table-cell table:style-name="ce71" office:value-type="currency" office:currency="EUR" office:value="74.11">
            <text:p>€ 74,1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7. </text:p>
          </table:table-cell>
          <table:table-cell table:style-name="ce54"/>
          <table:table-cell office:value-type="string">
            <text:p>del diametro esterno di 315 mm</text:p>
          </table:table-cell>
          <table:table-cell table:style-name="List-stringa-sin"/>
          <table:table-cell table:style-name="ce64" office:value-type="string">
            <text:p>m</text:p>
          </table:table-cell>
          <table:table-cell table:style-name="ce71" office:value-type="currency" office:currency="EUR" office:value="90.23">
            <text:p>€ 90,2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8. </text:p>
          </table:table-cell>
          <table:table-cell table:style-name="ce54"/>
          <table:table-cell office:value-type="string">
            <text:p>del diametro esterno di 355 mm</text:p>
          </table:table-cell>
          <table:table-cell table:style-name="List-stringa-sin"/>
          <table:table-cell table:style-name="ce64" office:value-type="string">
            <text:p>m</text:p>
          </table:table-cell>
          <table:table-cell table:style-name="ce71" office:value-type="currency" office:currency="EUR" office:value="110.73">
            <text:p>€ 110,7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5.b.19. </text:p>
          </table:table-cell>
          <table:table-cell table:style-name="ce54"/>
          <table:table-cell office:value-type="string">
            <text:p>del diametro esterno di 400 mm</text:p>
          </table:table-cell>
          <table:table-cell table:style-name="List-stringa-sin"/>
          <table:table-cell table:style-name="ce64" office:value-type="string">
            <text:p>m</text:p>
          </table:table-cell>
          <table:table-cell table:style-name="ce71" office:value-type="currency" office:currency="EUR" office:value="136.86">
            <text:p>€ 136,8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01.06</text:p>
          </table:table-cell>
          <table:table-cell table:style-name="ce53"/>
          <table:table-cell office:value-type="string">
            <text:p>Tubazioni in PE-AD (polietilene ad alta densità) PE 100 in conformità alla norma UNI EN 12201 per condotte d'acqua potabile in pressione, con marchio di conformità IIP o equipollente, sigla della materia prima impressa indelebilmente sulle tubazioni, rispondenti alle disposizioni emanate in materia dal Ministero della Sanità e alla norma UNI EN 1622, fornite e poste in opera in barre di qualsiasi lunghezza, compresi i raccordi e pezzi speciali di qualsiasi tipo, collegati a mezzo di giunti rapidi o saldatura di testa o manicotti elettrosaldabili, l'esecuzione delle prove idrauliche, il lavaggio e la disinfezione,e quanto altro necessario per dare l'opera finita, sono esclusi gli scavi, rinfianchi e rinterri: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text:p>
          </table:table-cell>
          <table:table-cell table:style-name="ce54"/>
          <table:table-cell office:value-type="string">
            <text:p>per pressioni PN 10</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text:p>
          </table:table-cell>
          <table:table-cell table:style-name="ce54"/>
          <table:table-cell office:value-type="string">
            <text:p>del diametro esterno di 50 mm</text:p>
          </table:table-cell>
          <table:table-cell table:style-name="List-stringa-sin"/>
          <table:table-cell table:style-name="ce64" office:value-type="string">
            <text:p>m</text:p>
          </table:table-cell>
          <table:table-cell table:style-name="ce71" office:value-type="currency" office:currency="EUR" office:value="3.03">
            <text:p>€ 3,0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2</text:p>
          </table:table-cell>
          <table:table-cell table:style-name="ce54"/>
          <table:table-cell office:value-type="string">
            <text:p>del diametro esterno di 63 mm</text:p>
          </table:table-cell>
          <table:table-cell table:style-name="List-stringa-sin"/>
          <table:table-cell table:style-name="ce64" office:value-type="string">
            <text:p>m</text:p>
          </table:table-cell>
          <table:table-cell table:style-name="ce71" office:value-type="currency" office:currency="EUR" office:value="4.15">
            <text:p>€ 4,1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3</text:p>
          </table:table-cell>
          <table:table-cell table:style-name="ce54"/>
          <table:table-cell office:value-type="string">
            <text:p>del diametro esterno di 75 mm</text:p>
          </table:table-cell>
          <table:table-cell table:style-name="List-stringa-sin"/>
          <table:table-cell table:style-name="ce64" office:value-type="string">
            <text:p>m</text:p>
          </table:table-cell>
          <table:table-cell table:style-name="ce71" office:value-type="currency" office:currency="EUR" office:value="4.8">
            <text:p>€ 4,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4</text:p>
          </table:table-cell>
          <table:table-cell table:style-name="ce54"/>
          <table:table-cell office:value-type="string">
            <text:p>del diametro esterno di 90 mm</text:p>
          </table:table-cell>
          <table:table-cell table:style-name="List-stringa-sin"/>
          <table:table-cell table:style-name="ce64" office:value-type="string">
            <text:p>m</text:p>
          </table:table-cell>
          <table:table-cell table:style-name="ce71" office:value-type="currency" office:currency="EUR" office:value="6.02">
            <text:p>€ 6,0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5</text:p>
          </table:table-cell>
          <table:table-cell table:style-name="ce54"/>
          <table:table-cell office:value-type="string">
            <text:p>del diametro esterno di 110 mm</text:p>
          </table:table-cell>
          <table:table-cell table:style-name="List-stringa-sin"/>
          <table:table-cell table:style-name="ce64" office:value-type="string">
            <text:p>m</text:p>
          </table:table-cell>
          <table:table-cell table:style-name="ce71" office:value-type="currency" office:currency="EUR" office:value="13.23">
            <text:p>€ 13,2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6</text:p>
          </table:table-cell>
          <table:table-cell table:style-name="ce54"/>
          <table:table-cell office:value-type="string">
            <text:p>del diametro esterno di 125 mm</text:p>
          </table:table-cell>
          <table:table-cell table:style-name="List-stringa-sin"/>
          <table:table-cell table:style-name="ce64" office:value-type="string">
            <text:p>m</text:p>
          </table:table-cell>
          <table:table-cell table:style-name="ce71" office:value-type="currency" office:currency="EUR" office:value="14.61">
            <text:p>€ 14,6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7</text:p>
          </table:table-cell>
          <table:table-cell table:style-name="ce54"/>
          <table:table-cell office:value-type="string">
            <text:p>del diametro esterno di 140 mm</text:p>
          </table:table-cell>
          <table:table-cell table:style-name="List-stringa-sin"/>
          <table:table-cell table:style-name="ce64" office:value-type="string">
            <text:p>m</text:p>
          </table:table-cell>
          <table:table-cell table:style-name="ce71" office:value-type="currency" office:currency="EUR" office:value="19.82">
            <text:p>€ 19,8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8</text:p>
          </table:table-cell>
          <table:table-cell table:style-name="ce54"/>
          <table:table-cell office:value-type="string">
            <text:p>del diametro esterno di 160 mm</text:p>
          </table:table-cell>
          <table:table-cell table:style-name="List-stringa-sin"/>
          <table:table-cell table:style-name="ce64" office:value-type="string">
            <text:p>m</text:p>
          </table:table-cell>
          <table:table-cell table:style-name="ce71" office:value-type="currency" office:currency="EUR" office:value="22.62">
            <text:p>€ 22,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9</text:p>
          </table:table-cell>
          <table:table-cell table:style-name="ce54"/>
          <table:table-cell office:value-type="string">
            <text:p>del diametro esterno di 180 mm</text:p>
          </table:table-cell>
          <table:table-cell table:style-name="List-stringa-sin"/>
          <table:table-cell table:style-name="ce64" office:value-type="string">
            <text:p>m</text:p>
          </table:table-cell>
          <table:table-cell table:style-name="ce71" office:value-type="currency" office:currency="EUR" office:value="25.75">
            <text:p>€ 25,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0</text:p>
          </table:table-cell>
          <table:table-cell table:style-name="ce54"/>
          <table:table-cell office:value-type="string">
            <text:p>del diametro esterno di 200 mm</text:p>
          </table:table-cell>
          <table:table-cell table:style-name="List-stringa-sin"/>
          <table:table-cell table:style-name="ce64" office:value-type="string">
            <text:p>m</text:p>
          </table:table-cell>
          <table:table-cell table:style-name="ce71" office:value-type="currency" office:currency="EUR" office:value="32.88">
            <text:p>€ 32,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1</text:p>
          </table:table-cell>
          <table:table-cell table:style-name="ce54"/>
          <table:table-cell office:value-type="string">
            <text:p>del diametro esterno di 250 mm</text:p>
          </table:table-cell>
          <table:table-cell table:style-name="List-stringa-sin"/>
          <table:table-cell table:style-name="ce64" office:value-type="string">
            <text:p>m</text:p>
          </table:table-cell>
          <table:table-cell table:style-name="ce71" office:value-type="currency" office:currency="EUR" office:value="48.26">
            <text:p>€ 48,2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2</text:p>
          </table:table-cell>
          <table:table-cell table:style-name="ce54"/>
          <table:table-cell office:value-type="string">
            <text:p>del diametro esterno di 280 mm</text:p>
          </table:table-cell>
          <table:table-cell table:style-name="List-stringa-sin"/>
          <table:table-cell table:style-name="ce64" office:value-type="string">
            <text:p>m</text:p>
          </table:table-cell>
          <table:table-cell table:style-name="ce71" office:value-type="currency" office:currency="EUR" office:value="56.82">
            <text:p>€ 56,8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3</text:p>
          </table:table-cell>
          <table:table-cell table:style-name="ce54"/>
          <table:table-cell office:value-type="string">
            <text:p>del diametro esterno di 315 mm</text:p>
          </table:table-cell>
          <table:table-cell table:style-name="List-stringa-sin"/>
          <table:table-cell table:style-name="ce64" office:value-type="string">
            <text:p>m</text:p>
          </table:table-cell>
          <table:table-cell table:style-name="ce71" office:value-type="currency" office:currency="EUR" office:value="68.27">
            <text:p>€ 68,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4</text:p>
          </table:table-cell>
          <table:table-cell table:style-name="ce54"/>
          <table:table-cell office:value-type="string">
            <text:p>del diametro esterno di 355 mm</text:p>
          </table:table-cell>
          <table:table-cell table:style-name="List-stringa-sin"/>
          <table:table-cell table:style-name="ce64" office:value-type="string">
            <text:p>m</text:p>
          </table:table-cell>
          <table:table-cell table:style-name="ce71" office:value-type="currency" office:currency="EUR" office:value="82.42">
            <text:p>€ 82,4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5</text:p>
          </table:table-cell>
          <table:table-cell table:style-name="ce54"/>
          <table:table-cell office:value-type="string">
            <text:p>del diametro esterno di 400 mm</text:p>
          </table:table-cell>
          <table:table-cell table:style-name="List-stringa-sin"/>
          <table:table-cell table:style-name="ce64" office:value-type="string">
            <text:p>m</text:p>
          </table:table-cell>
          <table:table-cell table:style-name="ce71" office:value-type="currency" office:currency="EUR" office:value="100.86">
            <text:p>€ 100,8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6</text:p>
          </table:table-cell>
          <table:table-cell table:style-name="ce54"/>
          <table:table-cell office:value-type="string">
            <text:p>del diametro esterno di 450 mm</text:p>
          </table:table-cell>
          <table:table-cell table:style-name="List-stringa-sin"/>
          <table:table-cell table:style-name="ce64" office:value-type="string">
            <text:p>m</text:p>
          </table:table-cell>
          <table:table-cell table:style-name="ce71" office:value-type="currency" office:currency="EUR" office:value="124.18">
            <text:p>€ 124,1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7</text:p>
          </table:table-cell>
          <table:table-cell table:style-name="ce54"/>
          <table:table-cell office:value-type="string">
            <text:p>del diametro esterno di 500 mm</text:p>
          </table:table-cell>
          <table:table-cell table:style-name="List-stringa-sin"/>
          <table:table-cell table:style-name="ce64" office:value-type="string">
            <text:p>m</text:p>
          </table:table-cell>
          <table:table-cell table:style-name="ce71" office:value-type="currency" office:currency="EUR" office:value="149.66">
            <text:p>€ 149,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a.18</text:p>
          </table:table-cell>
          <table:table-cell table:style-name="ce54"/>
          <table:table-cell office:value-type="string">
            <text:p>del diametro esterno di 630 mm</text:p>
          </table:table-cell>
          <table:table-cell table:style-name="List-stringa-sin"/>
          <table:table-cell table:style-name="ce64" office:value-type="string">
            <text:p>m</text:p>
          </table:table-cell>
          <table:table-cell table:style-name="ce71" office:value-type="currency" office:currency="EUR" office:value="237.43">
            <text:p>€ 237,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 </text:p>
          </table:table-cell>
          <table:table-cell table:style-name="ce54"/>
          <table:table-cell office:value-type="string">
            <text:p><text:s/>per pressioni PN 16</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 </text:p>
          </table:table-cell>
          <table:table-cell table:style-name="ce54"/>
          <table:table-cell office:value-type="string">
            <text:p>del diametro esterno di 20 mm</text:p>
          </table:table-cell>
          <table:table-cell table:style-name="List-stringa-sin"/>
          <table:table-cell table:style-name="ce64" office:value-type="string">
            <text:p>m</text:p>
          </table:table-cell>
          <table:table-cell table:style-name="ce71" office:value-type="currency" office:currency="EUR" office:value="1.91">
            <text:p>€ 1,9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2 </text:p>
          </table:table-cell>
          <table:table-cell table:style-name="ce54"/>
          <table:table-cell office:value-type="string">
            <text:p>del diametro esterno di 25 mm</text:p>
          </table:table-cell>
          <table:table-cell table:style-name="List-stringa-sin"/>
          <table:table-cell table:style-name="ce64" office:value-type="string">
            <text:p>m</text:p>
          </table:table-cell>
          <table:table-cell table:style-name="ce71" office:value-type="currency" office:currency="EUR" office:value="2.09">
            <text:p>€ 2,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3 </text:p>
          </table:table-cell>
          <table:table-cell table:style-name="ce54"/>
          <table:table-cell office:value-type="string">
            <text:p>del diametro esterno di 32 mm</text:p>
          </table:table-cell>
          <table:table-cell table:style-name="List-stringa-sin"/>
          <table:table-cell table:style-name="ce64" office:value-type="string">
            <text:p>m</text:p>
          </table:table-cell>
          <table:table-cell table:style-name="ce71" office:value-type="currency" office:currency="EUR" office:value="2.4">
            <text:p>€ 2,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4 </text:p>
          </table:table-cell>
          <table:table-cell table:style-name="ce54"/>
          <table:table-cell office:value-type="string">
            <text:p>del diametro esterno di 40 mm</text:p>
          </table:table-cell>
          <table:table-cell table:style-name="List-stringa-sin"/>
          <table:table-cell table:style-name="ce64" office:value-type="string">
            <text:p>m</text:p>
          </table:table-cell>
          <table:table-cell table:style-name="ce71" office:value-type="currency" office:currency="EUR" office:value="2.88">
            <text:p>€ 2,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5 </text:p>
          </table:table-cell>
          <table:table-cell table:style-name="ce54"/>
          <table:table-cell office:value-type="string">
            <text:p>del diametro esterno di 50 mm</text:p>
          </table:table-cell>
          <table:table-cell table:style-name="List-stringa-sin"/>
          <table:table-cell table:style-name="ce64" office:value-type="string">
            <text:p>m</text:p>
          </table:table-cell>
          <table:table-cell table:style-name="ce71" office:value-type="currency" office:currency="EUR" office:value="3.51">
            <text:p>€ 3,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6 </text:p>
          </table:table-cell>
          <table:table-cell table:style-name="ce54"/>
          <table:table-cell office:value-type="string">
            <text:p>del diametro esterno di 63 mm</text:p>
          </table:table-cell>
          <table:table-cell table:style-name="List-stringa-sin"/>
          <table:table-cell table:style-name="ce64" office:value-type="string">
            <text:p>m</text:p>
          </table:table-cell>
          <table:table-cell table:style-name="ce71" office:value-type="currency" office:currency="EUR" office:value="4.7">
            <text:p>€ 4,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7 </text:p>
          </table:table-cell>
          <table:table-cell table:style-name="ce54"/>
          <table:table-cell office:value-type="string">
            <text:p>del diametro esterno di 75 mm</text:p>
          </table:table-cell>
          <table:table-cell table:style-name="List-stringa-sin"/>
          <table:table-cell table:style-name="ce64" office:value-type="string">
            <text:p>m</text:p>
          </table:table-cell>
          <table:table-cell table:style-name="ce71" office:value-type="currency" office:currency="EUR" office:value="5.99">
            <text:p>€ 5,9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8 </text:p>
          </table:table-cell>
          <table:table-cell table:style-name="ce54"/>
          <table:table-cell office:value-type="string">
            <text:p>del diametro esterno di 90 mm</text:p>
          </table:table-cell>
          <table:table-cell table:style-name="List-stringa-sin"/>
          <table:table-cell table:style-name="ce64" office:value-type="string">
            <text:p>m</text:p>
          </table:table-cell>
          <table:table-cell table:style-name="ce71" office:value-type="currency" office:currency="EUR" office:value="7.93">
            <text:p>€ 7,9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9 </text:p>
          </table:table-cell>
          <table:table-cell table:style-name="ce54"/>
          <table:table-cell office:value-type="string">
            <text:p>del diametro esterno di 110 mm</text:p>
          </table:table-cell>
          <table:table-cell table:style-name="List-stringa-sin"/>
          <table:table-cell table:style-name="ce64" office:value-type="string">
            <text:p>m</text:p>
          </table:table-cell>
          <table:table-cell table:style-name="ce71" office:value-type="currency" office:currency="EUR" office:value="15.65">
            <text:p>€ 15,6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0</text:p>
          </table:table-cell>
          <table:table-cell table:style-name="ce54"/>
          <table:table-cell office:value-type="string">
            <text:p>del diametro esterno di 125 mm</text:p>
          </table:table-cell>
          <table:table-cell table:style-name="List-stringa-sin"/>
          <table:table-cell table:style-name="ce64" office:value-type="string">
            <text:p>m</text:p>
          </table:table-cell>
          <table:table-cell table:style-name="ce71" office:value-type="currency" office:currency="EUR" office:value="17.92">
            <text:p>€ 17,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1</text:p>
          </table:table-cell>
          <table:table-cell table:style-name="ce54"/>
          <table:table-cell office:value-type="string">
            <text:p>del diametro esterno di 140 mm</text:p>
          </table:table-cell>
          <table:table-cell table:style-name="List-stringa-sin"/>
          <table:table-cell table:style-name="ce64" office:value-type="string">
            <text:p>m</text:p>
          </table:table-cell>
          <table:table-cell table:style-name="ce71" office:value-type="currency" office:currency="EUR" office:value="25">
            <text:p>€ 2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2</text:p>
          </table:table-cell>
          <table:table-cell table:style-name="ce54"/>
          <table:table-cell office:value-type="string">
            <text:p>del diametro esterno di 160 mm</text:p>
          </table:table-cell>
          <table:table-cell table:style-name="List-stringa-sin"/>
          <table:table-cell table:style-name="ce64" office:value-type="string">
            <text:p>m</text:p>
          </table:table-cell>
          <table:table-cell table:style-name="ce71" office:value-type="currency" office:currency="EUR" office:value="29.49">
            <text:p>€ 29,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3</text:p>
          </table:table-cell>
          <table:table-cell table:style-name="ce54"/>
          <table:table-cell office:value-type="string">
            <text:p>del diametro esterno di 180 mm</text:p>
          </table:table-cell>
          <table:table-cell table:style-name="List-stringa-sin"/>
          <table:table-cell table:style-name="ce64" office:value-type="string">
            <text:p>m</text:p>
          </table:table-cell>
          <table:table-cell table:style-name="ce71" office:value-type="currency" office:currency="EUR" office:value="34.6">
            <text:p>€ 34,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4</text:p>
          </table:table-cell>
          <table:table-cell table:style-name="ce54"/>
          <table:table-cell office:value-type="string">
            <text:p>del diametro esterno di 200 mm</text:p>
          </table:table-cell>
          <table:table-cell table:style-name="List-stringa-sin"/>
          <table:table-cell table:style-name="ce64" office:value-type="string">
            <text:p>m</text:p>
          </table:table-cell>
          <table:table-cell table:style-name="ce71" office:value-type="currency" office:currency="EUR" office:value="43.64">
            <text:p>€ 43,6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5</text:p>
          </table:table-cell>
          <table:table-cell table:style-name="ce54"/>
          <table:table-cell office:value-type="string">
            <text:p>del diametro esterno di 250 mm</text:p>
          </table:table-cell>
          <table:table-cell table:style-name="List-stringa-sin"/>
          <table:table-cell table:style-name="ce64" office:value-type="string">
            <text:p>m</text:p>
          </table:table-cell>
          <table:table-cell table:style-name="ce71" office:value-type="currency" office:currency="EUR" office:value="58.05">
            <text:p>€ 58,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6</text:p>
          </table:table-cell>
          <table:table-cell table:style-name="ce54"/>
          <table:table-cell office:value-type="string">
            <text:p>del diametro esterno di 280 mm</text:p>
          </table:table-cell>
          <table:table-cell table:style-name="List-stringa-sin"/>
          <table:table-cell table:style-name="ce64" office:value-type="string">
            <text:p>m</text:p>
          </table:table-cell>
          <table:table-cell table:style-name="ce71" office:value-type="currency" office:currency="EUR" office:value="89.92">
            <text:p>€ 89,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7</text:p>
          </table:table-cell>
          <table:table-cell table:style-name="ce54"/>
          <table:table-cell office:value-type="string">
            <text:p>del diametro esterno di 315 mm</text:p>
          </table:table-cell>
          <table:table-cell table:style-name="List-stringa-sin"/>
          <table:table-cell table:style-name="ce64" office:value-type="string">
            <text:p>m</text:p>
          </table:table-cell>
          <table:table-cell table:style-name="ce71" office:value-type="currency" office:currency="EUR" office:value="109.39">
            <text:p>€ 109,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8</text:p>
          </table:table-cell>
          <table:table-cell table:style-name="ce54"/>
          <table:table-cell office:value-type="string">
            <text:p>del diametro esterno di 355 mm</text:p>
          </table:table-cell>
          <table:table-cell table:style-name="List-stringa-sin"/>
          <table:table-cell table:style-name="ce64" office:value-type="string">
            <text:p>m</text:p>
          </table:table-cell>
          <table:table-cell table:style-name="ce71" office:value-type="currency" office:currency="EUR" office:value="134.43">
            <text:p>€ 134,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19</text:p>
          </table:table-cell>
          <table:table-cell table:style-name="ce54"/>
          <table:table-cell office:value-type="string">
            <text:p>del diametro esterno di 400 mm</text:p>
          </table:table-cell>
          <table:table-cell table:style-name="List-stringa-sin"/>
          <table:table-cell table:style-name="ce64" office:value-type="string">
            <text:p>m</text:p>
          </table:table-cell>
          <table:table-cell table:style-name="ce71" office:value-type="currency" office:currency="EUR" office:value="174.05">
            <text:p>€ 174,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20</text:p>
          </table:table-cell>
          <table:table-cell table:style-name="ce54"/>
          <table:table-cell office:value-type="string">
            <text:p>del diametro esterno di 450 mm</text:p>
          </table:table-cell>
          <table:table-cell table:style-name="List-stringa-sin"/>
          <table:table-cell table:style-name="ce64" office:value-type="string">
            <text:p>m</text:p>
          </table:table-cell>
          <table:table-cell table:style-name="ce71" office:value-type="currency" office:currency="EUR" office:value="216.65">
            <text:p>€ 216,6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b.21</text:p>
          </table:table-cell>
          <table:table-cell table:style-name="ce54"/>
          <table:table-cell office:value-type="string">
            <text:p>del diametro esterno di 500 mm</text:p>
          </table:table-cell>
          <table:table-cell table:style-name="List-stringa-sin"/>
          <table:table-cell table:style-name="ce64" office:value-type="string">
            <text:p>m</text:p>
          </table:table-cell>
          <table:table-cell table:style-name="ce71" office:value-type="currency" office:currency="EUR" office:value="257.71">
            <text:p>€ 257,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 </text:p>
          </table:table-cell>
          <table:table-cell table:style-name="ce54"/>
          <table:table-cell office:value-type="string">
            <text:p>per pressioni PN 25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1. </text:p>
          </table:table-cell>
          <table:table-cell table:style-name="ce54"/>
          <table:table-cell office:value-type="string">
            <text:p>del diametro esterno di 50 mm</text:p>
          </table:table-cell>
          <table:table-cell table:style-name="List-stringa-sin"/>
          <table:table-cell table:style-name="ce64" office:value-type="string">
            <text:p>m</text:p>
          </table:table-cell>
          <table:table-cell table:style-name="ce71" office:value-type="currency" office:currency="EUR" office:value="4.08">
            <text:p>€ 4,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2. </text:p>
          </table:table-cell>
          <table:table-cell table:style-name="ce54"/>
          <table:table-cell office:value-type="string">
            <text:p>del diametro esterno di 63 mm</text:p>
          </table:table-cell>
          <table:table-cell table:style-name="List-stringa-sin"/>
          <table:table-cell table:style-name="ce64" office:value-type="string">
            <text:p>m</text:p>
          </table:table-cell>
          <table:table-cell table:style-name="ce71" office:value-type="currency" office:currency="EUR" office:value="5.47">
            <text:p>€ 5,4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3. </text:p>
          </table:table-cell>
          <table:table-cell table:style-name="ce54"/>
          <table:table-cell office:value-type="string">
            <text:p>del diametro esterno di 75 mm</text:p>
          </table:table-cell>
          <table:table-cell table:style-name="List-stringa-sin"/>
          <table:table-cell table:style-name="ce64" office:value-type="string">
            <text:p>m</text:p>
          </table:table-cell>
          <table:table-cell table:style-name="ce71" office:value-type="currency" office:currency="EUR" office:value="7.15">
            <text:p>€ 7,1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4. </text:p>
          </table:table-cell>
          <table:table-cell table:style-name="ce54"/>
          <table:table-cell office:value-type="string">
            <text:p>del diametro esterno di 90 mm</text:p>
          </table:table-cell>
          <table:table-cell table:style-name="List-stringa-sin"/>
          <table:table-cell table:style-name="ce64" office:value-type="string">
            <text:p>m</text:p>
          </table:table-cell>
          <table:table-cell table:style-name="ce71" office:value-type="currency" office:currency="EUR" office:value="9.55">
            <text:p>€ 9,5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5. </text:p>
          </table:table-cell>
          <table:table-cell table:style-name="ce54"/>
          <table:table-cell office:value-type="string">
            <text:p>del diametro esterno di 110 mm</text:p>
          </table:table-cell>
          <table:table-cell table:style-name="List-stringa-sin"/>
          <table:table-cell table:style-name="ce64" office:value-type="string">
            <text:p>m</text:p>
          </table:table-cell>
          <table:table-cell table:style-name="ce71" office:value-type="currency" office:currency="EUR" office:value="18.31">
            <text:p>€ 18,3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6. </text:p>
          </table:table-cell>
          <table:table-cell table:style-name="ce54"/>
          <table:table-cell office:value-type="string">
            <text:p>del diametro esterno di 125 mm</text:p>
          </table:table-cell>
          <table:table-cell table:style-name="List-stringa-sin"/>
          <table:table-cell table:style-name="ce64" office:value-type="string">
            <text:p>m</text:p>
          </table:table-cell>
          <table:table-cell table:style-name="ce71" office:value-type="currency" office:currency="EUR" office:value="21.2">
            <text:p>€ 21,2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7. </text:p>
          </table:table-cell>
          <table:table-cell table:style-name="ce54"/>
          <table:table-cell office:value-type="string">
            <text:p>del diametro esterno di 140 mm</text:p>
          </table:table-cell>
          <table:table-cell table:style-name="List-stringa-sin"/>
          <table:table-cell table:style-name="ce64" office:value-type="string">
            <text:p>m</text:p>
          </table:table-cell>
          <table:table-cell table:style-name="ce71" office:value-type="currency" office:currency="EUR" office:value="29.9">
            <text:p>€ 29,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8. </text:p>
          </table:table-cell>
          <table:table-cell table:style-name="ce54"/>
          <table:table-cell office:value-type="string">
            <text:p>del diametro esterno di 160 mm</text:p>
          </table:table-cell>
          <table:table-cell table:style-name="List-stringa-sin"/>
          <table:table-cell table:style-name="ce64" office:value-type="string">
            <text:p>m</text:p>
          </table:table-cell>
          <table:table-cell table:style-name="ce71" office:value-type="currency" office:currency="EUR" office:value="35.97">
            <text:p>€ 35,9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9. </text:p>
          </table:table-cell>
          <table:table-cell table:style-name="ce54"/>
          <table:table-cell office:value-type="string">
            <text:p>del diametro esterno di 180 mm</text:p>
          </table:table-cell>
          <table:table-cell table:style-name="List-stringa-sin"/>
          <table:table-cell table:style-name="ce64" office:value-type="string">
            <text:p>m</text:p>
          </table:table-cell>
          <table:table-cell table:style-name="ce71" office:value-type="currency" office:currency="EUR" office:value="42.76">
            <text:p>€ 42,7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10. </text:p>
          </table:table-cell>
          <table:table-cell table:style-name="ce54"/>
          <table:table-cell office:value-type="string">
            <text:p>del diametro esterno di 200 mm</text:p>
          </table:table-cell>
          <table:table-cell table:style-name="List-stringa-sin"/>
          <table:table-cell table:style-name="ce64" office:value-type="string">
            <text:p>m</text:p>
          </table:table-cell>
          <table:table-cell table:style-name="ce71" office:value-type="currency" office:currency="EUR" office:value="53.76">
            <text:p>€ 53,7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11. </text:p>
          </table:table-cell>
          <table:table-cell table:style-name="ce54"/>
          <table:table-cell office:value-type="string">
            <text:p>del diametro esterno di 250 mm</text:p>
          </table:table-cell>
          <table:table-cell table:style-name="List-stringa-sin"/>
          <table:table-cell table:style-name="ce64" office:value-type="string">
            <text:p>m</text:p>
          </table:table-cell>
          <table:table-cell table:style-name="ce71" office:value-type="currency" office:currency="EUR" office:value="86.51">
            <text:p>€ 86,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12. </text:p>
          </table:table-cell>
          <table:table-cell table:style-name="ce54"/>
          <table:table-cell office:value-type="string">
            <text:p>del diametro esterno di 280 mm </text:p>
          </table:table-cell>
          <table:table-cell table:style-name="List-stringa-sin"/>
          <table:table-cell table:style-name="ce64" office:value-type="string">
            <text:p>m</text:p>
          </table:table-cell>
          <table:table-cell table:style-name="ce71" office:value-type="currency" office:currency="EUR" office:value="109.23">
            <text:p>€ 109,2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13. </text:p>
          </table:table-cell>
          <table:table-cell table:style-name="ce54"/>
          <table:table-cell office:value-type="string">
            <text:p>del diametro esterno di 315 mm </text:p>
          </table:table-cell>
          <table:table-cell table:style-name="List-stringa-sin"/>
          <table:table-cell table:style-name="ce64" office:value-type="string">
            <text:p>m</text:p>
          </table:table-cell>
          <table:table-cell table:style-name="ce71" office:value-type="currency" office:currency="EUR" office:value="133.5">
            <text:p>€ 133,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14. </text:p>
          </table:table-cell>
          <table:table-cell table:style-name="ce54"/>
          <table:table-cell office:value-type="string">
            <text:p>del diametro esterno di 355 mm</text:p>
          </table:table-cell>
          <table:table-cell table:style-name="List-stringa-sin"/>
          <table:table-cell table:style-name="ce64" office:value-type="string">
            <text:p>m</text:p>
          </table:table-cell>
          <table:table-cell table:style-name="ce71" office:value-type="currency" office:currency="EUR" office:value="165.01">
            <text:p>€ 165,0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6.c.15. </text:p>
          </table:table-cell>
          <table:table-cell table:style-name="ce54"/>
          <table:table-cell office:value-type="string">
            <text:p>del diametro esterno di 400 mm</text:p>
          </table:table-cell>
          <table:table-cell table:style-name="List-stringa-sin"/>
          <table:table-cell table:style-name="ce64" office:value-type="string">
            <text:p>m</text:p>
          </table:table-cell>
          <table:table-cell table:style-name="ce71" office:value-type="currency" office:currency="EUR" office:value="204.78">
            <text:p>€ 204,7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2.01.07</text:p>
          </table:table-cell>
          <table:table-cell table:style-name="ce53"/>
          <table:table-cell office:value-type="string">
            <text:p>Tubazioni in PVC rigido atossico per acquedotti, fabbricate secondo le norme UNI EN 1452, di qualità alimentare con mescola libera da piombo, secondo prescrizioni igienico sanitarie del Ministero Sanità, con marchio di conformità di prodotto IIP o equipollente e con spessori calcolati per resistere ad una sollecitazione circonferenziale a 20 °C di 12,5 N/mm² fornite e poste in opera in barre di lunghezza commerciale di sei metri con giunto a bicchiere ed anello elastomerico di tenuta conforme alla norma UNI EN 681-1. Le tubazioni saranno prodotte da aziende certificate secondo la norma UNI EN 9001:2000. Compresi gli eventuali spostamenti longitudinali nel cavo per intralcio di qualsiasi genere, compresa la fornitura dei materiali per le giunzioni e l'esecuzione delle medesime, compresa l'esecuzione delle prove idrauliche, il lavaggio e la disinfezione, sono esclusi gli scavi, rinfianchi e rinter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 </text:p>
          </table:table-cell>
          <table:table-cell table:style-name="ce54"/>
          <table:table-cell office:value-type="string">
            <text:p><text:s/>per pressioni PN 10</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1. </text:p>
          </table:table-cell>
          <table:table-cell table:style-name="ce54"/>
          <table:table-cell office:value-type="string">
            <text:p>del diametro esterno di 110 mm</text:p>
          </table:table-cell>
          <table:table-cell table:style-name="List-stringa-sin"/>
          <table:table-cell table:style-name="ce64" office:value-type="string">
            <text:p>m</text:p>
          </table:table-cell>
          <table:table-cell table:style-name="ce71" office:value-type="currency" office:currency="EUR" office:value="9.66">
            <text:p>€ 9,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2. </text:p>
          </table:table-cell>
          <table:table-cell table:style-name="ce54"/>
          <table:table-cell office:value-type="string">
            <text:p>del diametro esterno di 125 mm</text:p>
          </table:table-cell>
          <table:table-cell table:style-name="List-stringa-sin"/>
          <table:table-cell table:style-name="ce64" office:value-type="string">
            <text:p>m</text:p>
          </table:table-cell>
          <table:table-cell table:style-name="ce71" office:value-type="currency" office:currency="EUR" office:value="11.26">
            <text:p>€ 11,2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3. </text:p>
          </table:table-cell>
          <table:table-cell table:style-name="ce54"/>
          <table:table-cell office:value-type="string">
            <text:p>del diametro esterno di 140 mm</text:p>
          </table:table-cell>
          <table:table-cell table:style-name="List-stringa-sin"/>
          <table:table-cell table:style-name="ce64" office:value-type="string">
            <text:p>m</text:p>
          </table:table-cell>
          <table:table-cell table:style-name="ce71" office:value-type="currency" office:currency="EUR" office:value="12.91">
            <text:p>€ 12,9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4. </text:p>
          </table:table-cell>
          <table:table-cell table:style-name="ce54"/>
          <table:table-cell office:value-type="string">
            <text:p>del diametro esterno di 160 mm</text:p>
          </table:table-cell>
          <table:table-cell table:style-name="List-stringa-sin"/>
          <table:table-cell table:style-name="ce64" office:value-type="string">
            <text:p>m</text:p>
          </table:table-cell>
          <table:table-cell table:style-name="ce71" office:value-type="currency" office:currency="EUR" office:value="15.75">
            <text:p>€ 15,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5. </text:p>
          </table:table-cell>
          <table:table-cell table:style-name="ce54"/>
          <table:table-cell office:value-type="string">
            <text:p>del diametro esterno di 180 mm</text:p>
          </table:table-cell>
          <table:table-cell table:style-name="List-stringa-sin"/>
          <table:table-cell table:style-name="ce64" office:value-type="string">
            <text:p>m</text:p>
          </table:table-cell>
          <table:table-cell table:style-name="ce71" office:value-type="currency" office:currency="EUR" office:value="18.59">
            <text:p>€ 18,5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6. </text:p>
          </table:table-cell>
          <table:table-cell table:style-name="ce54"/>
          <table:table-cell office:value-type="string">
            <text:p>del diametro esterno di 200 mm</text:p>
          </table:table-cell>
          <table:table-cell table:style-name="List-stringa-sin"/>
          <table:table-cell table:style-name="ce64" office:value-type="string">
            <text:p>m</text:p>
          </table:table-cell>
          <table:table-cell table:style-name="ce71" office:value-type="currency" office:currency="EUR" office:value="25.36">
            <text:p>€ 25,3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7. </text:p>
          </table:table-cell>
          <table:table-cell table:style-name="ce54"/>
          <table:table-cell office:value-type="string">
            <text:p>del diametro esterno di 225 mm</text:p>
          </table:table-cell>
          <table:table-cell table:style-name="List-stringa-sin"/>
          <table:table-cell table:style-name="ce64" office:value-type="string">
            <text:p>m</text:p>
          </table:table-cell>
          <table:table-cell table:style-name="ce71" office:value-type="currency" office:currency="EUR" office:value="30.47">
            <text:p>€ 30,4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8. </text:p>
          </table:table-cell>
          <table:table-cell table:style-name="ce54"/>
          <table:table-cell office:value-type="string">
            <text:p>del diametro esterno di 250 mm</text:p>
          </table:table-cell>
          <table:table-cell table:style-name="List-stringa-sin"/>
          <table:table-cell table:style-name="ce64" office:value-type="string">
            <text:p>m</text:p>
          </table:table-cell>
          <table:table-cell table:style-name="ce71" office:value-type="currency" office:currency="EUR" office:value="35.43">
            <text:p>€ 35,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9. </text:p>
          </table:table-cell>
          <table:table-cell table:style-name="ce54"/>
          <table:table-cell office:value-type="string">
            <text:p>del diametro esterno di 280 mm</text:p>
          </table:table-cell>
          <table:table-cell table:style-name="List-stringa-sin"/>
          <table:table-cell table:style-name="ce64" office:value-type="string">
            <text:p>m</text:p>
          </table:table-cell>
          <table:table-cell table:style-name="ce71" office:value-type="currency" office:currency="EUR" office:value="42.5">
            <text:p>€ 42,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10.</text:p>
          </table:table-cell>
          <table:table-cell table:style-name="ce54"/>
          <table:table-cell office:value-type="string">
            <text:p>del diametro esterno di 315 mm</text:p>
          </table:table-cell>
          <table:table-cell table:style-name="List-stringa-sin"/>
          <table:table-cell table:style-name="ce64" office:value-type="string">
            <text:p>m</text:p>
          </table:table-cell>
          <table:table-cell table:style-name="ce71" office:value-type="currency" office:currency="EUR" office:value="52.16">
            <text:p>€ 52,1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11.</text:p>
          </table:table-cell>
          <table:table-cell table:style-name="ce54"/>
          <table:table-cell office:value-type="string">
            <text:p>del diametro esterno di 355 mm</text:p>
          </table:table-cell>
          <table:table-cell table:style-name="List-stringa-sin"/>
          <table:table-cell table:style-name="ce64" office:value-type="string">
            <text:p>m</text:p>
          </table:table-cell>
          <table:table-cell table:style-name="ce71" office:value-type="currency" office:currency="EUR" office:value="71.27">
            <text:p>€ 71,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12.</text:p>
          </table:table-cell>
          <table:table-cell table:style-name="ce54"/>
          <table:table-cell office:value-type="string">
            <text:p>del diametro esterno di 400 mm</text:p>
          </table:table-cell>
          <table:table-cell table:style-name="List-stringa-sin"/>
          <table:table-cell table:style-name="ce64" office:value-type="string">
            <text:p>m</text:p>
          </table:table-cell>
          <table:table-cell table:style-name="ce71" office:value-type="currency" office:currency="EUR" office:value="86.76">
            <text:p>€ 86,7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13.</text:p>
          </table:table-cell>
          <table:table-cell table:style-name="ce54"/>
          <table:table-cell office:value-type="string">
            <text:p>del diametro esterno di 450 mm</text:p>
          </table:table-cell>
          <table:table-cell table:style-name="List-stringa-sin"/>
          <table:table-cell table:style-name="ce64" office:value-type="string">
            <text:p>m</text:p>
          </table:table-cell>
          <table:table-cell table:style-name="ce71" office:value-type="currency" office:currency="EUR" office:value="108.97">
            <text:p>€ 108,9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a.14.</text:p>
          </table:table-cell>
          <table:table-cell table:style-name="ce54"/>
          <table:table-cell office:value-type="string">
            <text:p>del diametro esterno di 500 mm</text:p>
          </table:table-cell>
          <table:table-cell table:style-name="List-stringa-sin"/>
          <table:table-cell table:style-name="ce64" office:value-type="string">
            <text:p>m</text:p>
          </table:table-cell>
          <table:table-cell table:style-name="ce71" office:value-type="currency" office:currency="EUR" office:value="133.25">
            <text:p>€ 133,2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b. </text:p>
          </table:table-cell>
          <table:table-cell table:style-name="ce54"/>
          <table:table-cell office:value-type="string">
            <text:p>per pressioni PN 16</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b.1. </text:p>
          </table:table-cell>
          <table:table-cell table:style-name="ce54"/>
          <table:table-cell office:value-type="string">
            <text:p>del diametro esterno di 110 mm</text:p>
          </table:table-cell>
          <table:table-cell table:style-name="List-stringa-sin"/>
          <table:table-cell table:style-name="ce64" office:value-type="string">
            <text:p>m</text:p>
          </table:table-cell>
          <table:table-cell table:style-name="ce71" office:value-type="currency" office:currency="EUR" office:value="12.6">
            <text:p>€ 12,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b.2. </text:p>
          </table:table-cell>
          <table:table-cell table:style-name="ce54"/>
          <table:table-cell office:value-type="string">
            <text:p>del diametro esterno di 125 mm</text:p>
          </table:table-cell>
          <table:table-cell table:style-name="List-stringa-sin"/>
          <table:table-cell table:style-name="ce64" office:value-type="string">
            <text:p>m</text:p>
          </table:table-cell>
          <table:table-cell table:style-name="ce71" office:value-type="currency" office:currency="EUR" office:value="15.08">
            <text:p>€ 15,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b.3. </text:p>
          </table:table-cell>
          <table:table-cell table:style-name="ce54"/>
          <table:table-cell office:value-type="string">
            <text:p>del diametro esterno di 140 mm</text:p>
          </table:table-cell>
          <table:table-cell table:style-name="List-stringa-sin"/>
          <table:table-cell table:style-name="ce64" office:value-type="string">
            <text:p>m</text:p>
          </table:table-cell>
          <table:table-cell table:style-name="ce71" office:value-type="currency" office:currency="EUR" office:value="17.71">
            <text:p>€ 17,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b.4. </text:p>
          </table:table-cell>
          <table:table-cell table:style-name="ce54"/>
          <table:table-cell office:value-type="string">
            <text:p>del diametro esterno di 160 mm</text:p>
          </table:table-cell>
          <table:table-cell table:style-name="List-stringa-sin"/>
          <table:table-cell table:style-name="ce64" office:value-type="string">
            <text:p>m</text:p>
          </table:table-cell>
          <table:table-cell table:style-name="ce71" office:value-type="currency" office:currency="EUR" office:value="21.85">
            <text:p>€ 21,8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b.5. </text:p>
          </table:table-cell>
          <table:table-cell table:style-name="ce54"/>
          <table:table-cell office:value-type="string">
            <text:p>del diametro esterno di 180 mm</text:p>
          </table:table-cell>
          <table:table-cell table:style-name="List-stringa-sin"/>
          <table:table-cell table:style-name="ce64" office:value-type="string">
            <text:p>m</text:p>
          </table:table-cell>
          <table:table-cell table:style-name="ce71" office:value-type="currency" office:currency="EUR" office:value="26.49">
            <text:p>€ 26,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b.6. </text:p>
          </table:table-cell>
          <table:table-cell table:style-name="ce54"/>
          <table:table-cell office:value-type="string">
            <text:p>del diametro esterno di 200 mm</text:p>
          </table:table-cell>
          <table:table-cell table:style-name="List-stringa-sin"/>
          <table:table-cell table:style-name="ce64" office:value-type="string">
            <text:p>m</text:p>
          </table:table-cell>
          <table:table-cell table:style-name="ce71" office:value-type="currency" office:currency="EUR" office:value="35.12">
            <text:p>€ 35,1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7.b.7. </text:p>
          </table:table-cell>
          <table:table-cell table:style-name="ce54"/>
          <table:table-cell office:value-type="string">
            <text:p>del diametro esterno di 225 mm</text:p>
          </table:table-cell>
          <table:table-cell table:style-name="List-stringa-sin"/>
          <table:table-cell table:style-name="ce64" office:value-type="string">
            <text:p>m</text:p>
          </table:table-cell>
          <table:table-cell table:style-name="ce71" office:value-type="currency" office:currency="EUR" office:value="44.42">
            <text:p>€ 44,4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2.01.08</text:p>
          </table:table-cell>
          <table:table-cell table:style-name="ce53"/>
          <table:table-cell office:value-type="string">
            <text:p>Pezzi speciali vari in ghisa grigia forniti e posti in opera, per tubi di acquedotto, collaudati a 20/25 bar, catramati a caldo dentro e fuori, comprese l'esecuzione dei giunti e la fornitura di tutti i materiali necessari per ess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8.a. </text:p>
          </table:table-cell>
          <table:table-cell table:style-name="ce54"/>
          <table:table-cell office:value-type="string">
            <text:p>con giunti a flangia, compresi i bulloni e le guarnizioni</text:p>
          </table:table-cell>
          <table:table-cell table:style-name="List-stringa-sin"/>
          <table:table-cell table:style-name="ce64" office:value-type="string">
            <text:p>kg</text:p>
          </table:table-cell>
          <table:table-cell table:style-name="ce71" office:value-type="currency" office:currency="EUR" office:value="3.62">
            <text:p>€ 3,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1.8.b. </text:p>
          </table:table-cell>
          <table:table-cell table:style-name="ce54"/>
          <table:table-cell office:value-type="string">
            <text:p>con giunti a vite comprese le ghiere e le guarnizioni</text:p>
          </table:table-cell>
          <table:table-cell table:style-name="List-stringa-sin"/>
          <table:table-cell table:style-name="ce64" office:value-type="string">
            <text:p>kg</text:p>
          </table:table-cell>
          <table:table-cell table:style-name="ce71" office:value-type="currency" office:currency="EUR" office:value="3.36">
            <text:p>€ 3,36</text:p>
          </table:table-cell>
          <table:table-cell table:style-name="ce74"/>
          <table:table-cell table:style-name="Default"/>
          <table:table-cell table:number-columns-repeated="245"/>
        </table:table-row>
        <table:table-row table:style-name="ro16">
          <table:table-cell/>
          <table:table-cell table:style-name="Default" table:number-columns-repeated="3"/>
          <table:table-cell table:style-name="Default" office:value-type="string">
            <text:p>N.B. - I pezzi con giunto elastico a vite che abbiano uno o più flange comporteranno il prezzo dei pezzi speciali a flangia.</text:p>
          </table:table-cell>
          <table:table-cell table:style-name="Default" table:number-columns-repeated="2"/>
          <table:table-cell table:style-name="ce70"/>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01.09</text:p>
          </table:table-cell>
          <table:table-cell table:style-name="ce53"/>
          <table:table-cell office:value-type="string">
            <text:p>Raccordi vari in ghisa sferoidale, forniti e posti in opera, per tubi in ghisa sferoidale per acquedotto, con caratteristiche meccaniche e dimensionali conformi alla norma UNI EN 545/03, prodotti in stabilimenti operanti in regime di Qualità Aziendale secondo la Norma UNI EN ISO 9001:2000. Rivestimento esterno ed interno in vernice epossidica applicata per cataforesi come da EN 545/03, giunzioni del tipo elastico meccanico a bulloni complete di controflangia, conformi alla norma UNI 9164 o con giunto elastico rapido a norma UNI 9163 e/o a flange; rivestimenti e guarnizioni in gomma secondo le prescrizioni igienico-sanitarie vigenti del Ministero della Sanità. È compresa l'esecuzione dei giunti.</text:p>
          </table:table-cell>
          <table:table-cell table:style-name="List-stringa-sin"/>
          <table:table-cell table:style-name="ce64" office:value-type="string">
            <text:p>kg</text:p>
          </table:table-cell>
          <table:table-cell table:style-name="ce71" office:value-type="currency" office:currency="EUR" office:value="6.7">
            <text:p>€ 6,7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01.10</text:p>
          </table:table-cell>
          <table:table-cell table:style-name="ce53"/>
          <table:table-cell office:value-type="string">
            <text:p>Raccordi vari in ghisa sferoidale, forniti e posti in opera, per tubi in ghisa sferoidale per acquedotto, con caratteristiche meccaniche e dimensionali conformi alla norma UNI EN 545/03, prodotti in stabilimenti operanti in regime di Qualità Aziendale secondo la Norma UNI EN ISO 9001:2000. Rivestimento esterno ed interno a base di bitume, giunzioni del tipo elastico meccanico a bulloni complete di controflangia, conformi alla norma UNI 9164 o con giunto elastico rapido a norma UNI 9163 e/o a flange; rivestimenti e guarnizioni in gomma secondo le prescrizioni igienico-sanitarie vigenti del Ministero della Sanità. È compresa l'esecuzione dei giunti</text:p>
          </table:table-cell>
          <table:table-cell table:style-name="List-stringa-sin"/>
          <table:table-cell table:style-name="ce64" office:value-type="string">
            <text:p>kg</text:p>
          </table:table-cell>
          <table:table-cell table:style-name="ce71" office:value-type="currency" office:currency="EUR" office:value="6.08">
            <text:p>€ 6,0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2.01.11</text:p>
          </table:table-cell>
          <table:table-cell table:style-name="ce53"/>
          <table:table-cell office:value-type="string">
            <text:p>Pezzi speciali forniti e posti in opera, come curve, T, manicotti, croci, tazze e simili in acciaio con rivestimento bituminoso di tipo pesante, con giunzioni a cordone e bicchiere per saldatura od a flangia. Compresa l'esecuzione del giunto e la fornitura di tutti i materiali necessari per esso. Per diametro fino a 500 mm</text:p>
          </table:table-cell>
          <table:table-cell table:style-name="List-stringa-sin"/>
          <table:table-cell table:style-name="ce64" office:value-type="string">
            <text:p>kg</text:p>
          </table:table-cell>
          <table:table-cell table:style-name="ce71" office:value-type="currency" office:currency="EUR" office:value="4.91">
            <text:p>€ 4,9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2.02</text:p>
          </table:table-cell>
          <table:table-cell table:style-name="ce52"/>
          <table:table-cell office:value-type="string">
            <text:p>PEZZI SPECIALI E APPARECCHI PER ACQUEDOTT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3">
          <table:table-cell/>
          <table:table-cell table:style-name="ce43" office:value-type="string">
            <text:p>B</text:p>
          </table:table-cell>
          <table:table-cell office:value-type="string">
            <text:p>B 2.02.01</text:p>
          </table:table-cell>
          <table:table-cell table:style-name="ce53"/>
          <table:table-cell office:value-type="string">
            <text:p>Saracinesche corpo piatto in ghisa sferoidale GS 400/15 (UNI EN 1563) fornite e poste in opera, con sezione di passaggio totale a cuneo gommato (cuneo in ghisa sferoidale con elastomero vulcanizzato), prodotte in stabilimento certificato a norma ISO 9001 - UNI EN 29001, conformi alla norma EN1074-1 e 2 con certificato di parte terza; con connessione corpo e cappello senza bulloni. Rivestimento interno ed esterno in polvere epossidica di spessore minimo (in ogni punto) pari a 250 micron, con flange di collegamento forate secondo ISO PN 10/16. Albero di manovra in acciaio inox al 13% di cromo, in unico pezzo forgiato a freddo, con tenuta secondaria dell'albero di manovra ottenuta a mezzo di due O-Ring di gomma. Materiali conformi alle prescrizioni igienico-sanitarie vigenti del Ministero della Sanità. Pressioni di collaudo: 18 bar a cuneo chiuso, 24 bar a cuneo aper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a. </text:p>
          </table:table-cell>
          <table:table-cell table:style-name="ce54"/>
          <table:table-cell office:value-type="string">
            <text:p>del diametro di 40 mm</text:p>
          </table:table-cell>
          <table:table-cell table:style-name="List-stringa-sin"/>
          <table:table-cell table:style-name="ce64" office:value-type="string">
            <text:p>cad</text:p>
          </table:table-cell>
          <table:table-cell table:style-name="ce71" office:value-type="currency" office:currency="EUR" office:value="104.43">
            <text:p>€ 104,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b. </text:p>
          </table:table-cell>
          <table:table-cell table:style-name="ce54"/>
          <table:table-cell office:value-type="string">
            <text:p>del diametro di 50 mm</text:p>
          </table:table-cell>
          <table:table-cell table:style-name="List-stringa-sin"/>
          <table:table-cell table:style-name="ce64" office:value-type="string">
            <text:p>cad</text:p>
          </table:table-cell>
          <table:table-cell table:style-name="ce71" office:value-type="currency" office:currency="EUR" office:value="112.55">
            <text:p>€ 112,5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c. </text:p>
          </table:table-cell>
          <table:table-cell table:style-name="ce54"/>
          <table:table-cell office:value-type="string">
            <text:p>del diametro di 65 mm</text:p>
          </table:table-cell>
          <table:table-cell table:style-name="List-stringa-sin"/>
          <table:table-cell table:style-name="ce64" office:value-type="string">
            <text:p>cad</text:p>
          </table:table-cell>
          <table:table-cell table:style-name="ce71" office:value-type="currency" office:currency="EUR" office:value="133.29">
            <text:p>€ 133,2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d. </text:p>
          </table:table-cell>
          <table:table-cell table:style-name="ce54"/>
          <table:table-cell office:value-type="string">
            <text:p>del diametro di 80 mm</text:p>
          </table:table-cell>
          <table:table-cell table:style-name="List-stringa-sin"/>
          <table:table-cell table:style-name="ce64" office:value-type="string">
            <text:p>cad</text:p>
          </table:table-cell>
          <table:table-cell table:style-name="ce71" office:value-type="currency" office:currency="EUR" office:value="148.63">
            <text:p>€ 148,6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e.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179.23">
            <text:p>€ 179,2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f.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236.96">
            <text:p>€ 236,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g.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264.02">
            <text:p>€ 264,0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h.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486.64">
            <text:p>€ 486,6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i.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665.22">
            <text:p>€ 665,2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j. </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983.6">
            <text:p>€ 983,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k. </text:p>
          </table:table-cell>
          <table:table-cell table:style-name="ce54"/>
          <table:table-cell office:value-type="string">
            <text:p>del diametro di 350 mm</text:p>
          </table:table-cell>
          <table:table-cell table:style-name="List-stringa-sin"/>
          <table:table-cell table:style-name="ce64" office:value-type="string">
            <text:p>cad</text:p>
          </table:table-cell>
          <table:table-cell table:style-name="ce71" office:value-type="currency" office:currency="EUR" office:value="1485.39">
            <text:p>€ 1.485,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l. </text:p>
          </table:table-cell>
          <table:table-cell table:style-name="ce54"/>
          <table:table-cell office:value-type="string">
            <text:p>del diametro di 400 mm</text:p>
          </table:table-cell>
          <table:table-cell table:style-name="List-stringa-sin"/>
          <table:table-cell table:style-name="ce64" office:value-type="string">
            <text:p>cad</text:p>
          </table:table-cell>
          <table:table-cell table:style-name="ce71" office:value-type="currency" office:currency="EUR" office:value="2658.82">
            <text:p>€ 2.658,8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3">
          <table:table-cell/>
          <table:table-cell table:style-name="ce43" office:value-type="string">
            <text:p>B</text:p>
          </table:table-cell>
          <table:table-cell office:value-type="string">
            <text:p>B 2.02.02</text:p>
          </table:table-cell>
          <table:table-cell table:style-name="ce53"/>
          <table:table-cell office:value-type="string">
            <text:p>Saracinesche corpo ovale in ghisa sferoidale GS 400/15 (UNI EN 1563) fornite e poste in opera, con sezione di passaggio totale a cuneo gommato (cuneo in ghisa sferoidale con elastomero vulcanizzato), prodotte in stabilimento certificato a norma ISO 9001 - UNI EN 29001, conformi alla norma EN1074-1 e 2 con certificato di parte terza; con connessione corpo e cappello senza bulloni. Rivestimento interno ed esterno in polvere epossidica di spessore minimo (in ogni punto) pari a 250 micron, con flange di collegamento forate secondo ISO PN 10/16. Albero di manovra in acciaio inox al 13% di cromo, in unico pezzo forgiato a freddo, con tenuta secondaria dell'albero di manovra ottenuta a mezzo di due O-Ring di gomma. Materiali conformi alle prescrizioni igienico-sanitarie vigenti del Ministero della Sanità. Pressioni di collaudo: 18 bar a cuneo chiuso, 24 bar a cuneo aper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a. </text:p>
          </table:table-cell>
          <table:table-cell table:style-name="ce54"/>
          <table:table-cell office:value-type="string">
            <text:p>del diametro di 40 mm</text:p>
          </table:table-cell>
          <table:table-cell table:style-name="List-stringa-sin"/>
          <table:table-cell table:style-name="ce64" office:value-type="string">
            <text:p>cad</text:p>
          </table:table-cell>
          <table:table-cell table:style-name="ce71" office:value-type="currency" office:currency="EUR" office:value="109.84">
            <text:p>€ 109,8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b. </text:p>
          </table:table-cell>
          <table:table-cell table:style-name="ce54"/>
          <table:table-cell office:value-type="string">
            <text:p>del diametro di 50 mm</text:p>
          </table:table-cell>
          <table:table-cell table:style-name="List-stringa-sin"/>
          <table:table-cell table:style-name="ce64" office:value-type="string">
            <text:p>cad</text:p>
          </table:table-cell>
          <table:table-cell table:style-name="ce71" office:value-type="currency" office:currency="EUR" office:value="114.35">
            <text:p>€ 114,3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c. </text:p>
          </table:table-cell>
          <table:table-cell table:style-name="ce54"/>
          <table:table-cell office:value-type="string">
            <text:p>del diametro di 65 mm</text:p>
          </table:table-cell>
          <table:table-cell table:style-name="List-stringa-sin"/>
          <table:table-cell table:style-name="ce64" office:value-type="string">
            <text:p>cad</text:p>
          </table:table-cell>
          <table:table-cell table:style-name="ce71" office:value-type="currency" office:currency="EUR" office:value="136.9">
            <text:p>€ 136,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d. </text:p>
          </table:table-cell>
          <table:table-cell table:style-name="ce54"/>
          <table:table-cell office:value-type="string">
            <text:p>del diametro di 80 mm</text:p>
          </table:table-cell>
          <table:table-cell table:style-name="List-stringa-sin"/>
          <table:table-cell table:style-name="ce64" office:value-type="string">
            <text:p>cad</text:p>
          </table:table-cell>
          <table:table-cell table:style-name="ce71" office:value-type="currency" office:currency="EUR" office:value="151.33">
            <text:p>€ 151,3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e.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182.84">
            <text:p>€ 182,8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f.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240.57">
            <text:p>€ 240,5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g.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268.53">
            <text:p>€ 268,5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h.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509.18">
            <text:p>€ 509,1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i.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726.55">
            <text:p>€ 726,5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j. </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1010.66">
            <text:p>€ 1.010,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k. </text:p>
          </table:table-cell>
          <table:table-cell table:style-name="ce54"/>
          <table:table-cell office:value-type="string">
            <text:p>del diametro di 350 mm</text:p>
          </table:table-cell>
          <table:table-cell table:style-name="List-stringa-sin"/>
          <table:table-cell table:style-name="ce64" office:value-type="string">
            <text:p>cad</text:p>
          </table:table-cell>
          <table:table-cell table:style-name="ce71" office:value-type="currency" office:currency="EUR" office:value="2363.57">
            <text:p>€ 2.363,5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l. </text:p>
          </table:table-cell>
          <table:table-cell table:style-name="ce54"/>
          <table:table-cell office:value-type="string">
            <text:p>del diametro di 400 mm</text:p>
          </table:table-cell>
          <table:table-cell table:style-name="List-stringa-sin"/>
          <table:table-cell table:style-name="ce64" office:value-type="string">
            <text:p>cad</text:p>
          </table:table-cell>
          <table:table-cell table:style-name="ce71" office:value-type="currency" office:currency="EUR" office:value="4618.42">
            <text:p>€ 4.618,4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m </text:p>
          </table:table-cell>
          <table:table-cell table:style-name="ce54"/>
          <table:table-cell office:value-type="string">
            <text:p>del diametro di 450 mm</text:p>
          </table:table-cell>
          <table:table-cell table:style-name="List-stringa-sin"/>
          <table:table-cell table:style-name="ce64" office:value-type="string">
            <text:p>cad</text:p>
          </table:table-cell>
          <table:table-cell table:style-name="ce71" office:value-type="currency" office:currency="EUR" office:value="5520.36">
            <text:p>€ 5.520,3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n. </text:p>
          </table:table-cell>
          <table:table-cell table:style-name="ce54"/>
          <table:table-cell office:value-type="string">
            <text:p>del diametro di 500 mm</text:p>
          </table:table-cell>
          <table:table-cell table:style-name="List-stringa-sin"/>
          <table:table-cell table:style-name="ce64" office:value-type="string">
            <text:p>cad</text:p>
          </table:table-cell>
          <table:table-cell table:style-name="ce71" office:value-type="currency" office:currency="EUR" office:value="7324.24">
            <text:p>€ 7.324,2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2.02.03</text:p>
          </table:table-cell>
          <table:table-cell table:style-name="ce53"/>
          <table:table-cell office:value-type="string">
            <text:p>Saracinesche di ghisa a corpo cilindrico fornite e poste in opera, con corpo, cuneo, cappello, premistoppa, cavalletto e volantino in ghisa, albero in ottone trafilato stampato di grande resistenza con madrevite in bronzo, anelli di tenuta nel cuneo e nel corpo, bussola e dadi di premistoppa in ottone. Flange per alte pressioni piane oppure ad incastro secondo le norme UNI PN 25. Compresa l'esecuzione del giunto a flangia e la fornitura del materiale necessario. La saracinesca deve essere catramata a cald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 </text:p>
          </table:table-cell>
          <table:table-cell table:style-name="ce54"/>
          <table:table-cell office:value-type="string">
            <text:p>per pressioni di esercizio PN 25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1. </text:p>
          </table:table-cell>
          <table:table-cell table:style-name="ce54"/>
          <table:table-cell office:value-type="string">
            <text:p>del diametro di 40 mm</text:p>
          </table:table-cell>
          <table:table-cell table:style-name="List-stringa-sin"/>
          <table:table-cell table:style-name="ce64" office:value-type="string">
            <text:p>cad</text:p>
          </table:table-cell>
          <table:table-cell table:style-name="ce71" office:value-type="currency" office:currency="EUR" office:value="162.68">
            <text:p>€ 162,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2. </text:p>
          </table:table-cell>
          <table:table-cell table:style-name="ce54"/>
          <table:table-cell office:value-type="string">
            <text:p>del diametro di 50 mm</text:p>
          </table:table-cell>
          <table:table-cell table:style-name="List-stringa-sin"/>
          <table:table-cell table:style-name="ce64" office:value-type="string">
            <text:p>cad</text:p>
          </table:table-cell>
          <table:table-cell table:style-name="ce71" office:value-type="currency" office:currency="EUR" office:value="166.3">
            <text:p>€ 166,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3. </text:p>
          </table:table-cell>
          <table:table-cell table:style-name="ce54"/>
          <table:table-cell office:value-type="string">
            <text:p>del diametro di 65 mm</text:p>
          </table:table-cell>
          <table:table-cell table:style-name="List-stringa-sin"/>
          <table:table-cell table:style-name="ce64" office:value-type="string">
            <text:p>cad</text:p>
          </table:table-cell>
          <table:table-cell table:style-name="ce71" office:value-type="currency" office:currency="EUR" office:value="184.89">
            <text:p>€ 184,8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4. </text:p>
          </table:table-cell>
          <table:table-cell table:style-name="ce54"/>
          <table:table-cell office:value-type="string">
            <text:p>del diametro di 80 mm</text:p>
          </table:table-cell>
          <table:table-cell table:style-name="List-stringa-sin"/>
          <table:table-cell table:style-name="ce64" office:value-type="string">
            <text:p>cad</text:p>
          </table:table-cell>
          <table:table-cell table:style-name="ce71" office:value-type="currency" office:currency="EUR" office:value="257.2">
            <text:p>€ 257,2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5.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322.79">
            <text:p>€ 322,7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6.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422.46">
            <text:p>€ 422,4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7.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541.25">
            <text:p>€ 541,2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8.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858.87">
            <text:p>€ 858,8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9.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1371.19">
            <text:p>€ 1.371,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a.10</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1732.2">
            <text:p>€ 1.732,2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 </text:p>
          </table:table-cell>
          <table:table-cell table:style-name="ce54"/>
          <table:table-cell office:value-type="string">
            <text:p>per pressioni di esercizio PN 40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1. </text:p>
          </table:table-cell>
          <table:table-cell table:style-name="ce54"/>
          <table:table-cell office:value-type="string">
            <text:p>del diametro di 40 mm</text:p>
          </table:table-cell>
          <table:table-cell table:style-name="List-stringa-sin"/>
          <table:table-cell table:style-name="ce64" office:value-type="string">
            <text:p>cad</text:p>
          </table:table-cell>
          <table:table-cell table:style-name="ce71" office:value-type="currency" office:currency="EUR" office:value="162.68">
            <text:p>€ 162,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2. </text:p>
          </table:table-cell>
          <table:table-cell table:style-name="ce54"/>
          <table:table-cell office:value-type="string">
            <text:p>del diametro di 50 mm</text:p>
          </table:table-cell>
          <table:table-cell table:style-name="List-stringa-sin"/>
          <table:table-cell table:style-name="ce64" office:value-type="string">
            <text:p>cad</text:p>
          </table:table-cell>
          <table:table-cell table:style-name="ce71" office:value-type="currency" office:currency="EUR" office:value="166.3">
            <text:p>€ 166,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3. </text:p>
          </table:table-cell>
          <table:table-cell table:style-name="ce54"/>
          <table:table-cell office:value-type="string">
            <text:p>del diametro di 65 mm</text:p>
          </table:table-cell>
          <table:table-cell table:style-name="List-stringa-sin"/>
          <table:table-cell table:style-name="ce64" office:value-type="string">
            <text:p>cad</text:p>
          </table:table-cell>
          <table:table-cell table:style-name="ce71" office:value-type="currency" office:currency="EUR" office:value="202.45">
            <text:p>€ 202,4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4. </text:p>
          </table:table-cell>
          <table:table-cell table:style-name="ce54"/>
          <table:table-cell office:value-type="string">
            <text:p>del diametro di 80 mm</text:p>
          </table:table-cell>
          <table:table-cell table:style-name="List-stringa-sin"/>
          <table:table-cell table:style-name="ce64" office:value-type="string">
            <text:p>cad</text:p>
          </table:table-cell>
          <table:table-cell table:style-name="ce71" office:value-type="currency" office:currency="EUR" office:value="274.24">
            <text:p>€ 274,2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5.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358.94">
            <text:p>€ 358,9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6.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466.88">
            <text:p>€ 466,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7.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586.18">
            <text:p>€ 586,1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8.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938.4">
            <text:p>€ 938,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9.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1515.8">
            <text:p>€ 1.515,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3.b.10.</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1876.29">
            <text:p>€ 1.876,2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2.04</text:p>
          </table:table-cell>
          <table:table-cell table:style-name="ce53"/>
          <table:table-cell office:value-type="string">
            <text:p>Saracinesche in ghisa a corpo ovale fornite e poste in opera, asta di ottone, sedi di tenuta di ottone, per pressioni di esercizio di 16 bar con flange secondo le norme UNI, completa di volantino di manovr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a. </text:p>
          </table:table-cell>
          <table:table-cell table:style-name="ce54"/>
          <table:table-cell office:value-type="string">
            <text:p>del diametro di 50 mm</text:p>
          </table:table-cell>
          <table:table-cell table:style-name="List-stringa-sin"/>
          <table:table-cell table:style-name="ce64" office:value-type="string">
            <text:p>cad</text:p>
          </table:table-cell>
          <table:table-cell table:style-name="ce71" office:value-type="currency" office:currency="EUR" office:value="72.3">
            <text:p>€ 72,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b. </text:p>
          </table:table-cell>
          <table:table-cell table:style-name="ce54"/>
          <table:table-cell office:value-type="string">
            <text:p>del diametro di 65 mm</text:p>
          </table:table-cell>
          <table:table-cell table:style-name="List-stringa-sin"/>
          <table:table-cell table:style-name="ce64" office:value-type="string">
            <text:p>cad</text:p>
          </table:table-cell>
          <table:table-cell table:style-name="ce71" office:value-type="currency" office:currency="EUR" office:value="103.29">
            <text:p>€ 103,2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c. </text:p>
          </table:table-cell>
          <table:table-cell table:style-name="ce54"/>
          <table:table-cell office:value-type="string">
            <text:p>del diametro di 80 mm</text:p>
          </table:table-cell>
          <table:table-cell table:style-name="List-stringa-sin"/>
          <table:table-cell table:style-name="ce64" office:value-type="string">
            <text:p>cad</text:p>
          </table:table-cell>
          <table:table-cell table:style-name="ce71" office:value-type="currency" office:currency="EUR" office:value="139.44">
            <text:p>€ 139,4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d.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175.6">
            <text:p>€ 175,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e.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232.41">
            <text:p>€ 232,4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f.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309.87">
            <text:p>€ 309,8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g.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511.29">
            <text:p>€ 511,2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h.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929.62">
            <text:p>€ 929,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i. </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1291.14">
            <text:p>€ 1.291,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j. </text:p>
          </table:table-cell>
          <table:table-cell table:style-name="ce54"/>
          <table:table-cell office:value-type="string">
            <text:p>del diametro di 350 mm</text:p>
          </table:table-cell>
          <table:table-cell table:style-name="List-stringa-sin"/>
          <table:table-cell table:style-name="ce64" office:value-type="string">
            <text:p>cad</text:p>
          </table:table-cell>
          <table:table-cell table:style-name="ce71" office:value-type="currency" office:currency="EUR" office:value="1549.37">
            <text:p>€ 1.549,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k. </text:p>
          </table:table-cell>
          <table:table-cell table:style-name="ce54"/>
          <table:table-cell office:value-type="string">
            <text:p>del diametro di 400 mm</text:p>
          </table:table-cell>
          <table:table-cell table:style-name="List-stringa-sin"/>
          <table:table-cell table:style-name="ce64" office:value-type="string">
            <text:p>cad</text:p>
          </table:table-cell>
          <table:table-cell table:style-name="ce71" office:value-type="currency" office:currency="EUR" office:value="1962.54">
            <text:p>€ 1.962,5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l. </text:p>
          </table:table-cell>
          <table:table-cell table:style-name="ce54"/>
          <table:table-cell office:value-type="string">
            <text:p>del diametro di 450 mm</text:p>
          </table:table-cell>
          <table:table-cell table:style-name="List-stringa-sin"/>
          <table:table-cell table:style-name="ce64" office:value-type="string">
            <text:p>cad</text:p>
          </table:table-cell>
          <table:table-cell table:style-name="ce71" office:value-type="currency" office:currency="EUR" office:value="2427.35">
            <text:p>€ 2.427,3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m </text:p>
          </table:table-cell>
          <table:table-cell table:style-name="ce54"/>
          <table:table-cell office:value-type="string">
            <text:p>del diametro di 500 mm</text:p>
          </table:table-cell>
          <table:table-cell table:style-name="List-stringa-sin"/>
          <table:table-cell table:style-name="ce64" office:value-type="string">
            <text:p>cad</text:p>
          </table:table-cell>
          <table:table-cell table:style-name="ce71" office:value-type="currency" office:currency="EUR" office:value="2943.8">
            <text:p>€ 2.943,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n. </text:p>
          </table:table-cell>
          <table:table-cell table:style-name="ce54"/>
          <table:table-cell office:value-type="string">
            <text:p>del diametro di 600 mm</text:p>
          </table:table-cell>
          <table:table-cell table:style-name="List-stringa-sin"/>
          <table:table-cell table:style-name="ce64" office:value-type="string">
            <text:p>cad</text:p>
          </table:table-cell>
          <table:table-cell table:style-name="ce71" office:value-type="currency" office:currency="EUR" office:value="3718.49">
            <text:p>€ 3.718,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4.o. </text:p>
          </table:table-cell>
          <table:table-cell table:style-name="ce54"/>
          <table:table-cell office:value-type="string">
            <text:p>del diametro di 700 mm</text:p>
          </table:table-cell>
          <table:table-cell table:style-name="List-stringa-sin"/>
          <table:table-cell table:style-name="ce64" office:value-type="string">
            <text:p>cad</text:p>
          </table:table-cell>
          <table:table-cell table:style-name="ce71" office:value-type="currency" office:currency="EUR" office:value="4699.76">
            <text:p>€ 4.699,7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6">
          <table:table-cell/>
          <table:table-cell table:style-name="ce43" office:value-type="string">
            <text:p>B</text:p>
          </table:table-cell>
          <table:table-cell office:value-type="string">
            <text:p>B 2.02.05</text:p>
          </table:table-cell>
          <table:table-cell table:style-name="ce53"/>
          <table:table-cell office:value-type="string">
            <text:p>Valvola a farfalla per installazione in cameretta, per intercettazione, prodotte in stabilimento certificato a norma ISO 9001 - UNI EN 29001 e conforme alla norma EN1074-1 e 2 con certificato di parte terza. In ghisa sferoidale GS 500/7 (UNI EN 1563) a doppia flangia forata ISO PN 10/16/25, con meccanismo di apertura manuale con senso di chiusura orario e grado di protezione IP 68 (tipo GS) con scartamento secondo ISO 5752 - serie 14. Movimento di chiusura a doppio eccentrico. Corpo e disco in ghisa sferoidale, rivestiti internamente ed esternamente con polvere epossidica di spessore minimo pari a 250 micron. Viteria interna in acciaio inox A2. Guarnizione del disco in EPDM con tenuta bidirezionale. Sede di tenuta del disco in acciaio inox AISI316L, Albero di manovra in acciaio inox AISI420B. Tenuta sull'albero a mezzo 3 guarnizioni toroidali in EPDM Flange di estremità dell'albero per riduttore conformi alla ISO 5210 con riduttore a ruota e vite senza fine. Materiali conformi alle prescrizioni igienico-sanitarie vigenti del Ministero della Sanità. Le valvole sono fornite di meccanismo di azionamento manuale con volantino, possono a richiesta essere dotate di servomotore elettrico (non compreso nel prezzo), poste in opera compreso ogni onere e magister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 </text:p>
          </table:table-cell>
          <table:table-cell table:style-name="ce54"/>
          <table:table-cell office:value-type="string">
            <text:p>per pressioni di esercizio PN 10-16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1.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1139.8">
            <text:p>€ 1.139,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2.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1271.32">
            <text:p>€ 1.271,3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3.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1485.98">
            <text:p>€ 1.485,9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4. </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1737.63">
            <text:p>€ 1.737,6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5. </text:p>
          </table:table-cell>
          <table:table-cell table:style-name="ce54"/>
          <table:table-cell office:value-type="string">
            <text:p>del diametro di 350 mm</text:p>
          </table:table-cell>
          <table:table-cell table:style-name="List-stringa-sin"/>
          <table:table-cell table:style-name="ce64" office:value-type="string">
            <text:p>cad</text:p>
          </table:table-cell>
          <table:table-cell table:style-name="ce71" office:value-type="currency" office:currency="EUR" office:value="2127.57">
            <text:p>€ 2.127,5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6. </text:p>
          </table:table-cell>
          <table:table-cell table:style-name="ce54"/>
          <table:table-cell office:value-type="string">
            <text:p>del diametro di 400 mm</text:p>
          </table:table-cell>
          <table:table-cell table:style-name="List-stringa-sin"/>
          <table:table-cell table:style-name="ce64" office:value-type="string">
            <text:p>cad</text:p>
          </table:table-cell>
          <table:table-cell table:style-name="ce71" office:value-type="currency" office:currency="EUR" office:value="2567.72">
            <text:p>€ 2.567,7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7. </text:p>
          </table:table-cell>
          <table:table-cell table:style-name="ce54"/>
          <table:table-cell office:value-type="string">
            <text:p>del diametro di 450 mm</text:p>
          </table:table-cell>
          <table:table-cell table:style-name="List-stringa-sin"/>
          <table:table-cell table:style-name="ce64" office:value-type="string">
            <text:p>cad</text:p>
          </table:table-cell>
          <table:table-cell table:style-name="ce71" office:value-type="currency" office:currency="EUR" office:value="2842.22">
            <text:p>€ 2.842,2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8. </text:p>
          </table:table-cell>
          <table:table-cell table:style-name="ce54"/>
          <table:table-cell office:value-type="string">
            <text:p>del diametro di 500 mm</text:p>
          </table:table-cell>
          <table:table-cell table:style-name="List-stringa-sin"/>
          <table:table-cell table:style-name="ce64" office:value-type="string">
            <text:p>cad</text:p>
          </table:table-cell>
          <table:table-cell table:style-name="ce71" office:value-type="currency" office:currency="EUR" office:value="3255.31">
            <text:p>€ 3.255,3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9. </text:p>
          </table:table-cell>
          <table:table-cell table:style-name="ce54"/>
          <table:table-cell office:value-type="string">
            <text:p>del diametro di 600 mm</text:p>
          </table:table-cell>
          <table:table-cell table:style-name="List-stringa-sin"/>
          <table:table-cell table:style-name="ce64" office:value-type="string">
            <text:p>cad</text:p>
          </table:table-cell>
          <table:table-cell table:style-name="ce71" office:value-type="currency" office:currency="EUR" office:value="4460.82">
            <text:p>€ 4.460,8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10.</text:p>
          </table:table-cell>
          <table:table-cell table:style-name="ce54"/>
          <table:table-cell office:value-type="string">
            <text:p>del diametro di 700 mm</text:p>
          </table:table-cell>
          <table:table-cell table:style-name="List-stringa-sin"/>
          <table:table-cell table:style-name="ce64" office:value-type="string">
            <text:p>cad</text:p>
          </table:table-cell>
          <table:table-cell table:style-name="ce71" office:value-type="currency" office:currency="EUR" office:value="6193.46">
            <text:p>€ 6.193,4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a.11.</text:p>
          </table:table-cell>
          <table:table-cell table:style-name="ce54"/>
          <table:table-cell office:value-type="string">
            <text:p>del diametro di 800 mm</text:p>
          </table:table-cell>
          <table:table-cell table:style-name="List-stringa-sin"/>
          <table:table-cell table:style-name="ce64" office:value-type="string">
            <text:p>cad</text:p>
          </table:table-cell>
          <table:table-cell table:style-name="ce71" office:value-type="currency" office:currency="EUR" office:value="8965.12">
            <text:p>€ 8.965,1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 </text:p>
          </table:table-cell>
          <table:table-cell table:style-name="ce54"/>
          <table:table-cell office:value-type="string">
            <text:p>per pressioni di esercizio PN 25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1.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1294.93">
            <text:p>€ 1.294,9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2.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1475.16">
            <text:p>€ 1.475,1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3.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1770.09">
            <text:p>€ 1.770,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4. </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2100.2">
            <text:p>€ 2.100,2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5. </text:p>
          </table:table-cell>
          <table:table-cell table:style-name="ce54"/>
          <table:table-cell office:value-type="string">
            <text:p>del diametro di 350 mm</text:p>
          </table:table-cell>
          <table:table-cell table:style-name="List-stringa-sin"/>
          <table:table-cell table:style-name="ce64" office:value-type="string">
            <text:p>cad</text:p>
          </table:table-cell>
          <table:table-cell table:style-name="ce71" office:value-type="currency" office:currency="EUR" office:value="2551.49">
            <text:p>€ 2.551,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6. </text:p>
          </table:table-cell>
          <table:table-cell table:style-name="ce54"/>
          <table:table-cell office:value-type="string">
            <text:p>del diametro di 400 mm</text:p>
          </table:table-cell>
          <table:table-cell table:style-name="List-stringa-sin"/>
          <table:table-cell table:style-name="ce64" office:value-type="string">
            <text:p>cad</text:p>
          </table:table-cell>
          <table:table-cell table:style-name="ce71" office:value-type="currency" office:currency="EUR" office:value="3014.18">
            <text:p>€ 3.014,1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7. </text:p>
          </table:table-cell>
          <table:table-cell table:style-name="ce54"/>
          <table:table-cell office:value-type="string">
            <text:p>del diametro di 450 mm</text:p>
          </table:table-cell>
          <table:table-cell table:style-name="List-stringa-sin"/>
          <table:table-cell table:style-name="ce64" office:value-type="string">
            <text:p>cad</text:p>
          </table:table-cell>
          <table:table-cell table:style-name="ce71" office:value-type="currency" office:currency="EUR" office:value="3843.38">
            <text:p>€ 3.843,3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8. </text:p>
          </table:table-cell>
          <table:table-cell table:style-name="ce54"/>
          <table:table-cell office:value-type="string">
            <text:p>del diametro di 500 mm</text:p>
          </table:table-cell>
          <table:table-cell table:style-name="List-stringa-sin"/>
          <table:table-cell table:style-name="ce64" office:value-type="string">
            <text:p>cad</text:p>
          </table:table-cell>
          <table:table-cell table:style-name="ce71" office:value-type="currency" office:currency="EUR" office:value="4385.96">
            <text:p>€ 4.385,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9. </text:p>
          </table:table-cell>
          <table:table-cell table:style-name="ce54"/>
          <table:table-cell office:value-type="string">
            <text:p>del diametro di 600 mm</text:p>
          </table:table-cell>
          <table:table-cell table:style-name="List-stringa-sin"/>
          <table:table-cell table:style-name="ce64" office:value-type="string">
            <text:p>cad</text:p>
          </table:table-cell>
          <table:table-cell table:style-name="ce71" office:value-type="currency" office:currency="EUR" office:value="5811.02">
            <text:p>€ 5.811,0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10. </text:p>
          </table:table-cell>
          <table:table-cell table:style-name="ce54"/>
          <table:table-cell office:value-type="string">
            <text:p>del diametro di 700 mm</text:p>
          </table:table-cell>
          <table:table-cell table:style-name="List-stringa-sin"/>
          <table:table-cell table:style-name="ce64" office:value-type="string">
            <text:p>cad</text:p>
          </table:table-cell>
          <table:table-cell table:style-name="ce71" office:value-type="currency" office:currency="EUR" office:value="9805.73">
            <text:p>€ 9.805,7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5.b.11. </text:p>
          </table:table-cell>
          <table:table-cell table:style-name="ce54"/>
          <table:table-cell office:value-type="string">
            <text:p>del diametro di 800 mm</text:p>
          </table:table-cell>
          <table:table-cell table:style-name="List-stringa-sin"/>
          <table:table-cell table:style-name="ce64" office:value-type="string">
            <text:p>cad</text:p>
          </table:table-cell>
          <table:table-cell table:style-name="ce71" office:value-type="currency" office:currency="EUR" office:value="11766.54">
            <text:p>€ 11.766,5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02.06</text:p>
          </table:table-cell>
          <table:table-cell table:style-name="ce53"/>
          <table:table-cell office:value-type="string">
            <text:p>Operatore elettrico-idraulico fornito e posto in opera munito di motorizzazion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6.a. </text:p>
          </table:table-cell>
          <table:table-cell table:style-name="ce54"/>
          <table:table-cell office:value-type="string">
            <text:p>per valvole a farfalla fino a 16 bar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6.a.1. </text:p>
          </table:table-cell>
          <table:table-cell table:style-name="ce54"/>
          <table:table-cell office:value-type="string">
            <text:p>per diametri fino a 350 mm</text:p>
          </table:table-cell>
          <table:table-cell table:style-name="List-stringa-sin"/>
          <table:table-cell table:style-name="ce64" office:value-type="string">
            <text:p>cad</text:p>
          </table:table-cell>
          <table:table-cell table:style-name="ce71" office:value-type="currency" office:currency="EUR" office:value="2091.65">
            <text:p>€ 2.091,6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6.a.2. </text:p>
          </table:table-cell>
          <table:table-cell table:style-name="ce54"/>
          <table:table-cell office:value-type="string">
            <text:p>per diametri da 400 a 600 mm</text:p>
          </table:table-cell>
          <table:table-cell table:style-name="List-stringa-sin"/>
          <table:table-cell table:style-name="ce64" office:value-type="string">
            <text:p>cad</text:p>
          </table:table-cell>
          <table:table-cell table:style-name="ce71" office:value-type="currency" office:currency="EUR" office:value="2995.45">
            <text:p>€ 2.995,4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6.a.3. </text:p>
          </table:table-cell>
          <table:table-cell table:style-name="ce54"/>
          <table:table-cell office:value-type="string">
            <text:p>per diametri da 700 a 800 mm</text:p>
          </table:table-cell>
          <table:table-cell table:style-name="List-stringa-sin"/>
          <table:table-cell table:style-name="ce64" office:value-type="string">
            <text:p>cad</text:p>
          </table:table-cell>
          <table:table-cell table:style-name="ce71" office:value-type="currency" office:currency="EUR" office:value="3666.84">
            <text:p>€ 3.666,8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6.b. </text:p>
          </table:table-cell>
          <table:table-cell table:style-name="ce54"/>
          <table:table-cell office:value-type="string">
            <text:p>per valvole a farfalla fino a 25 bar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6.b.1. </text:p>
          </table:table-cell>
          <table:table-cell table:style-name="ce54"/>
          <table:table-cell office:value-type="string">
            <text:p>per diametri fino a 350 mm</text:p>
          </table:table-cell>
          <table:table-cell table:style-name="List-stringa-sin"/>
          <table:table-cell table:style-name="ce64" office:value-type="string">
            <text:p>cad</text:p>
          </table:table-cell>
          <table:table-cell table:style-name="ce71" office:value-type="currency" office:currency="EUR" office:value="2551.3">
            <text:p>€ 2.551,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6.b.2. </text:p>
          </table:table-cell>
          <table:table-cell table:style-name="ce54"/>
          <table:table-cell office:value-type="string">
            <text:p>per diametri da 400 a 600 mm</text:p>
          </table:table-cell>
          <table:table-cell table:style-name="List-stringa-sin"/>
          <table:table-cell table:style-name="ce64" office:value-type="string">
            <text:p>cad</text:p>
          </table:table-cell>
          <table:table-cell table:style-name="ce71" office:value-type="currency" office:currency="EUR" office:value="3563.55">
            <text:p>€ 3.563,5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6.b.3. </text:p>
          </table:table-cell>
          <table:table-cell table:style-name="ce54"/>
          <table:table-cell office:value-type="string">
            <text:p>per diametri da 700 a 800 mm</text:p>
          </table:table-cell>
          <table:table-cell table:style-name="List-stringa-sin"/>
          <table:table-cell table:style-name="ce64" office:value-type="string">
            <text:p>cad</text:p>
          </table:table-cell>
          <table:table-cell table:style-name="ce71" office:value-type="currency" office:currency="EUR" office:value="4183.3">
            <text:p>€ 4.183,3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2.07</text:p>
          </table:table-cell>
          <table:table-cell table:style-name="ce53"/>
          <table:table-cell office:value-type="string">
            <text:p>Valvole di ritegno IDRO-STOP fornite e poste in opera per pressioni di esercizio fino a 16 bar con corpo in ghisa, membrana in gomma, flange secondo norme UNI PN 10/16:</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7.a. </text:p>
          </table:table-cell>
          <table:table-cell table:style-name="ce54"/>
          <table:table-cell office:value-type="string">
            <text:p>del diametro di 50 mm</text:p>
          </table:table-cell>
          <table:table-cell table:style-name="List-stringa-sin"/>
          <table:table-cell table:style-name="ce64" office:value-type="string">
            <text:p>cad</text:p>
          </table:table-cell>
          <table:table-cell table:style-name="ce71" office:value-type="currency" office:currency="EUR" office:value="180.76">
            <text:p>€ 180,7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7.b. </text:p>
          </table:table-cell>
          <table:table-cell table:style-name="ce54"/>
          <table:table-cell office:value-type="string">
            <text:p>del diametro di 80 mm</text:p>
          </table:table-cell>
          <table:table-cell table:style-name="List-stringa-sin"/>
          <table:table-cell table:style-name="ce64" office:value-type="string">
            <text:p>cad</text:p>
          </table:table-cell>
          <table:table-cell table:style-name="ce71" office:value-type="currency" office:currency="EUR" office:value="325.37">
            <text:p>€ 325,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7.c.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418.33">
            <text:p>€ 418,3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7.d.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561.39">
            <text:p>€ 561,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7.e.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671.39">
            <text:p>€ 671,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7.f.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1007.09">
            <text:p>€ 1.007,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7.g.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1619.09">
            <text:p>€ 1.619,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7.h. </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2225.93">
            <text:p>€ 2.225,9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2.08</text:p>
          </table:table-cell>
          <table:table-cell table:style-name="ce53"/>
          <table:table-cell office:value-type="string">
            <text:p>Valvole di ritegno a fuso fornite e poste in opera, per prestazioni di esercizio fino a 16 bar con corpo in ghisa, flange secondo norme UNI PN 10/16:</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8.a. </text:p>
          </table:table-cell>
          <table:table-cell table:style-name="ce54"/>
          <table:table-cell office:value-type="string">
            <text:p>del diametro di 400 mm</text:p>
          </table:table-cell>
          <table:table-cell table:style-name="List-stringa-sin"/>
          <table:table-cell table:style-name="ce64" office:value-type="string">
            <text:p>cad</text:p>
          </table:table-cell>
          <table:table-cell table:style-name="ce71" office:value-type="currency" office:currency="EUR" office:value="2954.13">
            <text:p>€ 2.954,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8.b. </text:p>
          </table:table-cell>
          <table:table-cell table:style-name="ce54"/>
          <table:table-cell office:value-type="string">
            <text:p>del diametro di 450 mm</text:p>
          </table:table-cell>
          <table:table-cell table:style-name="List-stringa-sin"/>
          <table:table-cell table:style-name="ce64" office:value-type="string">
            <text:p>cad</text:p>
          </table:table-cell>
          <table:table-cell table:style-name="ce71" office:value-type="currency" office:currency="EUR" office:value="4198.79">
            <text:p>€ 4.198,7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8.c. </text:p>
          </table:table-cell>
          <table:table-cell table:style-name="ce54"/>
          <table:table-cell office:value-type="string">
            <text:p>del diametro di 500 mm</text:p>
          </table:table-cell>
          <table:table-cell table:style-name="List-stringa-sin"/>
          <table:table-cell table:style-name="ce64" office:value-type="string">
            <text:p>cad</text:p>
          </table:table-cell>
          <table:table-cell table:style-name="ce71" office:value-type="currency" office:currency="EUR" office:value="6006.39">
            <text:p>€ 6.006,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8.d. </text:p>
          </table:table-cell>
          <table:table-cell table:style-name="ce54"/>
          <table:table-cell office:value-type="string">
            <text:p>del diametro di 600 mm</text:p>
          </table:table-cell>
          <table:table-cell table:style-name="List-stringa-sin"/>
          <table:table-cell table:style-name="ce64" office:value-type="string">
            <text:p>cad</text:p>
          </table:table-cell>
          <table:table-cell table:style-name="ce71" office:value-type="currency" office:currency="EUR" office:value="11103.82">
            <text:p>€ 11.103,8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8.e. </text:p>
          </table:table-cell>
          <table:table-cell table:style-name="ce54"/>
          <table:table-cell office:value-type="string">
            <text:p>del diametro di 700 mm</text:p>
          </table:table-cell>
          <table:table-cell table:style-name="List-stringa-sin"/>
          <table:table-cell table:style-name="ce64" office:value-type="string">
            <text:p>cad</text:p>
          </table:table-cell>
          <table:table-cell table:style-name="ce71" office:value-type="currency" office:currency="EUR" office:value="18850.68">
            <text:p>€ 18.850,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8.f. </text:p>
          </table:table-cell>
          <table:table-cell table:style-name="ce54"/>
          <table:table-cell office:value-type="string">
            <text:p>del diametro di 800 mm</text:p>
          </table:table-cell>
          <table:table-cell table:style-name="List-stringa-sin"/>
          <table:table-cell table:style-name="ce64" office:value-type="string">
            <text:p>cad</text:p>
          </table:table-cell>
          <table:table-cell table:style-name="ce71" office:value-type="currency" office:currency="EUR" office:value="20709.92">
            <text:p>€ 20.709,9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2.02.09</text:p>
          </table:table-cell>
          <table:table-cell table:style-name="ce53"/>
          <table:table-cell office:value-type="string">
            <text:p>Valvola a galleggiante in ghisa fornita e posta in opera con otturatore a membrana, colonna montante in acciaio, flange forate e dimensionate secondo le norme UNI PN 16, otturatore e sedi di tenuta nel corpo in acciaio inox, complete di galleggiant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a. </text:p>
          </table:table-cell>
          <table:table-cell table:style-name="ce54"/>
          <table:table-cell office:value-type="string">
            <text:p>del diametro di 50 mm</text:p>
          </table:table-cell>
          <table:table-cell table:style-name="List-stringa-sin"/>
          <table:table-cell table:style-name="ce64" office:value-type="string">
            <text:p>cad</text:p>
          </table:table-cell>
          <table:table-cell table:style-name="ce71" office:value-type="currency" office:currency="EUR" office:value="630.08">
            <text:p>€ 630,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b. </text:p>
          </table:table-cell>
          <table:table-cell table:style-name="ce54"/>
          <table:table-cell office:value-type="string">
            <text:p>del diametro di 80 mm</text:p>
          </table:table-cell>
          <table:table-cell table:style-name="List-stringa-sin"/>
          <table:table-cell table:style-name="ce64" office:value-type="string">
            <text:p>cad</text:p>
          </table:table-cell>
          <table:table-cell table:style-name="ce71" office:value-type="currency" office:currency="EUR" office:value="929.62">
            <text:p>€ 929,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c.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1125.88">
            <text:p>€ 1.125,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d.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1386.69">
            <text:p>€ 1.386,6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e.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1869.57">
            <text:p>€ 1.869,5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f.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2711.4">
            <text:p>€ 2.711,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g.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5577.73">
            <text:p>€ 5.577,7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h. </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6197.48">
            <text:p>€ 6.197,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i. </text:p>
          </table:table-cell>
          <table:table-cell table:style-name="ce54"/>
          <table:table-cell office:value-type="string">
            <text:p>del diametro di 350 mm</text:p>
          </table:table-cell>
          <table:table-cell table:style-name="List-stringa-sin"/>
          <table:table-cell table:style-name="ce64" office:value-type="string">
            <text:p>cad</text:p>
          </table:table-cell>
          <table:table-cell table:style-name="ce71" office:value-type="currency" office:currency="EUR" office:value="7230.4">
            <text:p>€ 7.230,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9.j. </text:p>
          </table:table-cell>
          <table:table-cell table:style-name="ce54"/>
          <table:table-cell office:value-type="string">
            <text:p>del diametro di 400 mm</text:p>
          </table:table-cell>
          <table:table-cell table:style-name="List-stringa-sin"/>
          <table:table-cell table:style-name="ce64" office:value-type="string">
            <text:p>cad</text:p>
          </table:table-cell>
          <table:table-cell table:style-name="ce71" office:value-type="currency" office:currency="EUR" office:value="9038">
            <text:p>€ 9.038,0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2.10</text:p>
          </table:table-cell>
          <table:table-cell table:style-name="ce53"/>
          <table:table-cell office:value-type="string">
            <text:p>Valvola a flusso avviato per pressioni di esercizio PN 16, con corpo in ghisa grigia GG 25 Meehanite, tappo rivestito con gomma EPDM e flange rispondenti alle norme UN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0.a. </text:p>
          </table:table-cell>
          <table:table-cell table:style-name="ce54"/>
          <table:table-cell office:value-type="string">
            <text:p>del diametro di 50 mm</text:p>
          </table:table-cell>
          <table:table-cell table:style-name="List-stringa-sin"/>
          <table:table-cell table:style-name="ce64" office:value-type="string">
            <text:p>cad</text:p>
          </table:table-cell>
          <table:table-cell table:style-name="ce71" office:value-type="currency" office:currency="EUR" office:value="94">
            <text:p>€ 94,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0.b. </text:p>
          </table:table-cell>
          <table:table-cell table:style-name="ce54"/>
          <table:table-cell office:value-type="string">
            <text:p>del diametro di 80 mm</text:p>
          </table:table-cell>
          <table:table-cell table:style-name="List-stringa-sin"/>
          <table:table-cell table:style-name="ce64" office:value-type="string">
            <text:p>cad</text:p>
          </table:table-cell>
          <table:table-cell table:style-name="ce71" office:value-type="currency" office:currency="EUR" office:value="130.66">
            <text:p>€ 130,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0.c.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164.75">
            <text:p>€ 164,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0.d.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215.88">
            <text:p>€ 215,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0.e.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335.18">
            <text:p>€ 335,1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0.f.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420.4">
            <text:p>€ 420,4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02.11</text:p>
          </table:table-cell>
          <table:table-cell table:style-name="ce53"/>
          <table:table-cell office:value-type="string">
            <text:p>Tubi Venturi normalizzati corti per pressioni di esercizio fino al PN 16, per misure di portata, corpo monoblocco con estremità flangiate (in ghisa per diametri fino a 300 mm e in acciaio per i diametri superiori), boccaglio-diffusore estraibile in ghisa UNI G25 o bronzo, fascia di protezione della camera anulare positiva di acciaio inox 18/8 corredato di n. 2 valvole d'intercettazione, n. 2 valvole di sfiato aria e n. 2 barilotti defangatori, posti in oper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a. </text:p>
          </table:table-cell>
          <table:table-cell table:style-name="ce54"/>
          <table:table-cell office:value-type="string">
            <text:p>del diametro di 100 mm</text:p>
          </table:table-cell>
          <table:table-cell table:style-name="List-stringa-sin"/>
          <table:table-cell table:style-name="ce64" office:value-type="string">
            <text:p>cad</text:p>
          </table:table-cell>
          <table:table-cell table:style-name="ce71" office:value-type="currency" office:currency="EUR" office:value="413.17">
            <text:p>€ 413,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b. </text:p>
          </table:table-cell>
          <table:table-cell table:style-name="ce54"/>
          <table:table-cell office:value-type="string">
            <text:p>del diametro di 125 mm</text:p>
          </table:table-cell>
          <table:table-cell table:style-name="List-stringa-sin"/>
          <table:table-cell table:style-name="ce64" office:value-type="string">
            <text:p>cad</text:p>
          </table:table-cell>
          <table:table-cell table:style-name="ce71" office:value-type="currency" office:currency="EUR" office:value="454.48">
            <text:p>€ 454,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c. </text:p>
          </table:table-cell>
          <table:table-cell table:style-name="ce54"/>
          <table:table-cell office:value-type="string">
            <text:p>del diametro di 150 mm</text:p>
          </table:table-cell>
          <table:table-cell table:style-name="List-stringa-sin"/>
          <table:table-cell table:style-name="ce64" office:value-type="string">
            <text:p>cad</text:p>
          </table:table-cell>
          <table:table-cell table:style-name="ce71" office:value-type="currency" office:currency="EUR" office:value="511.29">
            <text:p>€ 511,2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d. </text:p>
          </table:table-cell>
          <table:table-cell table:style-name="ce54"/>
          <table:table-cell office:value-type="string">
            <text:p>del diametro di 200 mm</text:p>
          </table:table-cell>
          <table:table-cell table:style-name="List-stringa-sin"/>
          <table:table-cell table:style-name="ce64" office:value-type="string">
            <text:p>cad</text:p>
          </table:table-cell>
          <table:table-cell table:style-name="ce71" office:value-type="currency" office:currency="EUR" office:value="681.72">
            <text:p>€ 681,7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e. </text:p>
          </table:table-cell>
          <table:table-cell table:style-name="ce54"/>
          <table:table-cell office:value-type="string">
            <text:p>del diametro di 250 mm</text:p>
          </table:table-cell>
          <table:table-cell table:style-name="List-stringa-sin"/>
          <table:table-cell table:style-name="ce64" office:value-type="string">
            <text:p>cad</text:p>
          </table:table-cell>
          <table:table-cell table:style-name="ce71" office:value-type="currency" office:currency="EUR" office:value="857.32">
            <text:p>€ 857,3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f. </text:p>
          </table:table-cell>
          <table:table-cell table:style-name="ce54"/>
          <table:table-cell office:value-type="string">
            <text:p>del diametro di 300 mm</text:p>
          </table:table-cell>
          <table:table-cell table:style-name="List-stringa-sin"/>
          <table:table-cell table:style-name="ce64" office:value-type="string">
            <text:p>cad</text:p>
          </table:table-cell>
          <table:table-cell table:style-name="ce71" office:value-type="currency" office:currency="EUR" office:value="1105.22">
            <text:p>€ 1.105,2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g. </text:p>
          </table:table-cell>
          <table:table-cell table:style-name="ce54"/>
          <table:table-cell office:value-type="string">
            <text:p>del diametro di 350 mm</text:p>
          </table:table-cell>
          <table:table-cell table:style-name="List-stringa-sin"/>
          <table:table-cell table:style-name="ce64" office:value-type="string">
            <text:p>cad</text:p>
          </table:table-cell>
          <table:table-cell table:style-name="ce71" office:value-type="currency" office:currency="EUR" office:value="2272.41">
            <text:p>€ 2.272,4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h. </text:p>
          </table:table-cell>
          <table:table-cell table:style-name="ce54"/>
          <table:table-cell office:value-type="string">
            <text:p>del diametro di 400 mm</text:p>
          </table:table-cell>
          <table:table-cell table:style-name="List-stringa-sin"/>
          <table:table-cell table:style-name="ce64" office:value-type="string">
            <text:p>cad</text:p>
          </table:table-cell>
          <table:table-cell table:style-name="ce71" office:value-type="currency" office:currency="EUR" office:value="2571.96">
            <text:p>€ 2.571,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i. </text:p>
          </table:table-cell>
          <table:table-cell table:style-name="ce54"/>
          <table:table-cell office:value-type="string">
            <text:p>del diametro di 450 mm</text:p>
          </table:table-cell>
          <table:table-cell table:style-name="List-stringa-sin"/>
          <table:table-cell table:style-name="ce64" office:value-type="string">
            <text:p>cad</text:p>
          </table:table-cell>
          <table:table-cell table:style-name="ce71" office:value-type="currency" office:currency="EUR" office:value="3202.03">
            <text:p>€ 3.202,0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j. </text:p>
          </table:table-cell>
          <table:table-cell table:style-name="ce54"/>
          <table:table-cell office:value-type="string">
            <text:p>del diametro di 500 mm</text:p>
          </table:table-cell>
          <table:table-cell table:style-name="List-stringa-sin"/>
          <table:table-cell table:style-name="ce64" office:value-type="string">
            <text:p>cad</text:p>
          </table:table-cell>
          <table:table-cell table:style-name="ce71" office:value-type="currency" office:currency="EUR" office:value="3480.92">
            <text:p>€ 3.480,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k. </text:p>
          </table:table-cell>
          <table:table-cell table:style-name="ce54"/>
          <table:table-cell office:value-type="string">
            <text:p>del diametro di 600 mm</text:p>
          </table:table-cell>
          <table:table-cell table:style-name="List-stringa-sin"/>
          <table:table-cell table:style-name="ce64" office:value-type="string">
            <text:p>cad</text:p>
          </table:table-cell>
          <table:table-cell table:style-name="ce71" office:value-type="currency" office:currency="EUR" office:value="3852.77">
            <text:p>€ 3.852,7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l. </text:p>
          </table:table-cell>
          <table:table-cell table:style-name="ce54"/>
          <table:table-cell office:value-type="string">
            <text:p>del diametro di 700 mm</text:p>
          </table:table-cell>
          <table:table-cell table:style-name="List-stringa-sin"/>
          <table:table-cell table:style-name="ce64" office:value-type="string">
            <text:p>cad</text:p>
          </table:table-cell>
          <table:table-cell table:style-name="ce71" office:value-type="currency" office:currency="EUR" office:value="4214.29">
            <text:p>€ 4.214,2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1.m </text:p>
          </table:table-cell>
          <table:table-cell table:style-name="ce54"/>
          <table:table-cell office:value-type="string">
            <text:p>del diametro di 800 mm</text:p>
          </table:table-cell>
          <table:table-cell table:style-name="List-stringa-sin"/>
          <table:table-cell table:style-name="ce64" office:value-type="string">
            <text:p>cad</text:p>
          </table:table-cell>
          <table:table-cell table:style-name="ce71" office:value-type="currency" office:currency="EUR" office:value="5164.57">
            <text:p>€ 5.164,5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02.12</text:p>
          </table:table-cell>
          <table:table-cell table:style-name="ce53"/>
          <table:table-cell office:value-type="string">
            <text:p>Misuratore-registratore-indicatore-totalizzatore, fornito e posto in opera, a manometro differenziale di mercurio per fissaggio a parete per pressioni fino a PN 64, corpo in acciaio al carbonio elettrosaldato, parti interne in acciaio inossidabile 18/8, azionamento del gruppo spostacarta con orologeria meccanica a carica manuale o con motorino elettrico a 220V, registrazione su nastro diagrammale con avanzamento di 20 mm/h contenuto in custodia di fusione in alluminio verniciata a fuoco, corredato di staffa per fissaggio a muro, n. 1 carica di mercurio bidistillato, n. 1 gruppo di manovra a 5 vie, n. 3 rotoli di carta diagrammale e di n. 2 pennini gruppo totalizzatore a 8 cifre.</text:p>
          </table:table-cell>
          <table:table-cell table:style-name="List-stringa-sin"/>
          <table:table-cell table:style-name="ce64" office:value-type="string">
            <text:p>cad</text:p>
          </table:table-cell>
          <table:table-cell table:style-name="ce71" office:value-type="currency" office:currency="EUR" office:value="1446.08">
            <text:p>€ 1.446,0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02.13</text:p>
          </table:table-cell>
          <table:table-cell table:style-name="ce53"/>
          <table:table-cell office:value-type="string">
            <text:p>Indicatore-trasmettitore di pressione differenziale, fornito e posto in opera, corpo in acciaio al carbonio elettrosaldato con vasi intercambiabili, parti interne in acciaio inossidabile 18/8, con pressioni fino a PN 25, montaggio su parete, custodia in pressofusione di alluminio verniciata con polveri epossidiche, indicatore con trasmettitore elettronico con uscita a 4-20 m A.c.c. con collegamento a 2 o 4 fili corredato di rubinetto a 5 vie e carica di mercurio.</text:p>
          </table:table-cell>
          <table:table-cell table:style-name="List-stringa-sin"/>
          <table:table-cell table:style-name="ce64" office:value-type="string">
            <text:p>cad</text:p>
          </table:table-cell>
          <table:table-cell table:style-name="ce71" office:value-type="currency" office:currency="EUR" office:value="1549.37">
            <text:p>€ 1.549,3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2.02.14</text:p>
          </table:table-cell>
          <table:table-cell table:style-name="ce53"/>
          <table:table-cell office:value-type="string">
            <text:p>Apparecchio potenziometrico - indicatore - registratore - totalizzatore di portata, fornito e posto in opera, telaio in lamiera di alluminio anodizzato resistente alle ossidazioni anche in ambienti ad elevata umidità, parte elettronica a moduli componibili; equipaggio di misura di tipo potenziometrico con amplificatore elettronico a circuiti integrali azionante il motorino del pennino; gruppo registratore indicatore su nastro diagrammale centesimale della larghezza di 100 mm, avanzamento 20 mm/h azionamento da motorino elettrico; integratore totalizzatore elettromeccanico a 8 cifre, alimentazione 220V/50Hz, uscita 4-20 m A.c.c. corredato n. 3 rotoli diagrammali centesimali, n. 2 pennini, compreso il fissaggio e chiavi di chiusura</text:p>
          </table:table-cell>
          <table:table-cell table:style-name="List-stringa-sin"/>
          <table:table-cell table:style-name="ce64" office:value-type="string">
            <text:p>cad</text:p>
          </table:table-cell>
          <table:table-cell table:style-name="ce71" office:value-type="currency" office:currency="EUR" office:value="1549.37">
            <text:p>€ 1.549,3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7">
          <table:table-cell/>
          <table:table-cell table:style-name="ce43" office:value-type="string">
            <text:p>B</text:p>
          </table:table-cell>
          <table:table-cell office:value-type="string">
            <text:p>B 2.02.15</text:p>
          </table:table-cell>
          <table:table-cell table:style-name="ce53"/>
          <table:table-cell office:value-type="string">
            <text:p>Misuratori di portata ad induzione elettromagnetica, fornito e posto in opera, costituiti da: detector di portata ad induzione elettromagnetica in esecuzione con estremità flangiate, corpo in ghisa sferoidale rivestita esternamente con resina ftalica o epossidica, tubo sensore di acciaio inox, rivestimento interno del tubo sensore in teflon fino ad un diametro interno di 50 mm e cloroprene per diametri superiori, elettrodi e anelli di terra in acciaio inox AISI 316, grado di protezione ambiente IP67, dispositivo ad ultrasuoni per la pulizia degli elettrodi; converter per misuratore elettromagnetico ad alta stabilità, alimentazione elettrica 220 Vca, segnale in uscita 4-20 ma su carico massimo di 650 ohm, pressione I ± 4%, del valore istantaneo, campo di misura aggiustabile in campo tra 0,3 e 10 m/s di velocità del fluido in condotta, montaggio solidale al Detector, massima temperatura del fluido misurato 65º C, dispositivo interno per la verifica del punto di zero e del fondo scala; per pressioni di esercizio fino a 16 bar:</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a. </text:p>
          </table:table-cell>
          <table:table-cell table:style-name="ce54"/>
          <table:table-cell office:value-type="string">
            <text:p>del diametro da 50 mm</text:p>
          </table:table-cell>
          <table:table-cell table:style-name="List-stringa-sin"/>
          <table:table-cell table:style-name="ce64" office:value-type="string">
            <text:p>cad</text:p>
          </table:table-cell>
          <table:table-cell table:style-name="ce71" office:value-type="currency" office:currency="EUR" office:value="1781.78">
            <text:p>€ 1.781,7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b. </text:p>
          </table:table-cell>
          <table:table-cell table:style-name="ce54"/>
          <table:table-cell office:value-type="string">
            <text:p>del diametro da 80 mm</text:p>
          </table:table-cell>
          <table:table-cell table:style-name="List-stringa-sin"/>
          <table:table-cell table:style-name="ce64" office:value-type="string">
            <text:p>cad</text:p>
          </table:table-cell>
          <table:table-cell table:style-name="ce71" office:value-type="currency" office:currency="EUR" office:value="1962.54">
            <text:p>€ 1.962,5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c. </text:p>
          </table:table-cell>
          <table:table-cell table:style-name="ce54"/>
          <table:table-cell office:value-type="string">
            <text:p>del diametro da 100 mm</text:p>
          </table:table-cell>
          <table:table-cell table:style-name="List-stringa-sin"/>
          <table:table-cell table:style-name="ce64" office:value-type="string">
            <text:p>cad</text:p>
          </table:table-cell>
          <table:table-cell table:style-name="ce71" office:value-type="currency" office:currency="EUR" office:value="2045.17">
            <text:p>€ 2.045,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d. </text:p>
          </table:table-cell>
          <table:table-cell table:style-name="ce54"/>
          <table:table-cell office:value-type="string">
            <text:p>del diametro da 150 mm</text:p>
          </table:table-cell>
          <table:table-cell table:style-name="List-stringa-sin"/>
          <table:table-cell table:style-name="ce64" office:value-type="string">
            <text:p>cad</text:p>
          </table:table-cell>
          <table:table-cell table:style-name="ce71" office:value-type="currency" office:currency="EUR" office:value="2324.06">
            <text:p>€ 2.324,0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e. </text:p>
          </table:table-cell>
          <table:table-cell table:style-name="ce54"/>
          <table:table-cell office:value-type="string">
            <text:p>del diametro da 200 mm</text:p>
          </table:table-cell>
          <table:table-cell table:style-name="List-stringa-sin"/>
          <table:table-cell table:style-name="ce64" office:value-type="string">
            <text:p>cad</text:p>
          </table:table-cell>
          <table:table-cell table:style-name="ce71" office:value-type="currency" office:currency="EUR" office:value="3072.92">
            <text:p>€ 3.072,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f. </text:p>
          </table:table-cell>
          <table:table-cell table:style-name="ce54"/>
          <table:table-cell office:value-type="string">
            <text:p>del diametro da 250 mm</text:p>
          </table:table-cell>
          <table:table-cell table:style-name="List-stringa-sin"/>
          <table:table-cell table:style-name="ce64" office:value-type="string">
            <text:p>cad</text:p>
          </table:table-cell>
          <table:table-cell table:style-name="ce71" office:value-type="currency" office:currency="EUR" office:value="3718.49">
            <text:p>€ 3.718,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g. </text:p>
          </table:table-cell>
          <table:table-cell table:style-name="ce54"/>
          <table:table-cell office:value-type="string">
            <text:p>del diametro da 300 mm</text:p>
          </table:table-cell>
          <table:table-cell table:style-name="List-stringa-sin"/>
          <table:table-cell table:style-name="ce64" office:value-type="string">
            <text:p>cad</text:p>
          </table:table-cell>
          <table:table-cell table:style-name="ce71" office:value-type="currency" office:currency="EUR" office:value="4441.53">
            <text:p>€ 4.441,5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h. </text:p>
          </table:table-cell>
          <table:table-cell table:style-name="ce54"/>
          <table:table-cell office:value-type="string">
            <text:p>del diametro da 350 mm</text:p>
          </table:table-cell>
          <table:table-cell table:style-name="List-stringa-sin"/>
          <table:table-cell table:style-name="ce64" office:value-type="string">
            <text:p>cad</text:p>
          </table:table-cell>
          <table:table-cell table:style-name="ce71" office:value-type="currency" office:currency="EUR" office:value="5061.28">
            <text:p>€ 5.061,2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i. </text:p>
          </table:table-cell>
          <table:table-cell table:style-name="ce54"/>
          <table:table-cell office:value-type="string">
            <text:p>del diametro da 400 mm</text:p>
          </table:table-cell>
          <table:table-cell table:style-name="List-stringa-sin"/>
          <table:table-cell table:style-name="ce64" office:value-type="string">
            <text:p>cad</text:p>
          </table:table-cell>
          <table:table-cell table:style-name="ce71" office:value-type="currency" office:currency="EUR" office:value="6145.84">
            <text:p>€ 6.145,8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j. </text:p>
          </table:table-cell>
          <table:table-cell table:style-name="ce54"/>
          <table:table-cell office:value-type="string">
            <text:p>del diametro da 450 mm</text:p>
          </table:table-cell>
          <table:table-cell table:style-name="List-stringa-sin"/>
          <table:table-cell table:style-name="ce64" office:value-type="string">
            <text:p>cad</text:p>
          </table:table-cell>
          <table:table-cell table:style-name="ce71" office:value-type="currency" office:currency="EUR" office:value="8211.66">
            <text:p>€ 8.211,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5.k. </text:p>
          </table:table-cell>
          <table:table-cell table:style-name="ce54"/>
          <table:table-cell office:value-type="string">
            <text:p>del diametro da 500 mm</text:p>
          </table:table-cell>
          <table:table-cell table:style-name="List-stringa-sin"/>
          <table:table-cell table:style-name="ce64" office:value-type="string">
            <text:p>cad</text:p>
          </table:table-cell>
          <table:table-cell table:style-name="ce71" office:value-type="currency" office:currency="EUR" office:value="9296.22">
            <text:p>€ 9.296,2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2.16</text:p>
          </table:table-cell>
          <table:table-cell table:style-name="ce53"/>
          <table:table-cell office:value-type="string">
            <text:p>Apparecchiatura digitale, fornito e posto in opera, per la lettura istantanea di portata e volume da applicare sul converter dei misuratori elettromagnetici</text:p>
          </table:table-cell>
          <table:table-cell table:style-name="List-stringa-sin"/>
          <table:table-cell table:style-name="ce64" office:value-type="string">
            <text:p>cad</text:p>
          </table:table-cell>
          <table:table-cell table:style-name="ce71" office:value-type="currency" office:currency="EUR" office:value="464.81">
            <text:p>€ 464,8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2.02.17</text:p>
          </table:table-cell>
          <table:table-cell table:style-name="ce53"/>
          <table:table-cell office:value-type="string">
            <text:p>Apparecchio indicatore-registratore, fornito e posto in opera, su nastro con totalizzatore per misuratori elettromagnetici costituito da equipaggio di misura elettronico e bilanciamento potenziometrico con azzeramento continuo dell'errore, pennino a cartuccia scrivente su nastro diagrammale avente ampiezza utile di registrazione 100 mm e avanzamento 20 mmh, gruppo integratore con totalizzatore dei volumi defluiti a 8 cifre non azzerabili, alimentazione a 220 V ca, segnale d'ingresso 4-20 mA, custodia miniaturizzata da 144x144 mm per montaggio a parete, soglia di allarme di minima portata, con soglia di intervento tarabile da 0 a 100% del valore di fondo scala, ingresso 4-20 mA, compreso il montaggio ed accessori scriventi per due mesi di esercizio</text:p>
          </table:table-cell>
          <table:table-cell table:style-name="List-stringa-sin"/>
          <table:table-cell table:style-name="ce64" office:value-type="string">
            <text:p>cad</text:p>
          </table:table-cell>
          <table:table-cell table:style-name="ce71" office:value-type="currency" office:currency="EUR" office:value="1962.54">
            <text:p>€ 1.962,5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02.18</text:p>
          </table:table-cell>
          <table:table-cell table:style-name="ce53"/>
          <table:table-cell office:value-type="string">
            <text:p>Sfiato prodotto in stabilimento certificato a norma ISO 9001 con corpo e cappellotto in ghisa sferoidale GS 400.15 (UNI ISO 1083) DN 60 (con foratura 50) rivestito con polvere epossidica di spessore minimo 150 micron, flangiato ISO PN10-16-25 (con DN boccaglio variabile) con galleggiante in acciaio ottonato rivestito con elastomero EPDM Guarnizione tra corpo e cappello in nitrile e bulloneria in acciaio zincato, rubinetto di isolamento in ottone croma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8.a. </text:p>
          </table:table-cell>
          <table:table-cell table:style-name="ce54"/>
          <table:table-cell office:value-type="string">
            <text:p>con attacco da 40 mm</text:p>
          </table:table-cell>
          <table:table-cell table:style-name="List-stringa-sin"/>
          <table:table-cell table:style-name="ce64" office:value-type="string">
            <text:p>cad</text:p>
          </table:table-cell>
          <table:table-cell table:style-name="ce71" office:value-type="currency" office:currency="EUR" office:value="145.12">
            <text:p>€ 145,1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8.b. </text:p>
          </table:table-cell>
          <table:table-cell table:style-name="ce54"/>
          <table:table-cell office:value-type="string">
            <text:p>con attacco da 60 mm</text:p>
          </table:table-cell>
          <table:table-cell table:style-name="List-stringa-sin"/>
          <table:table-cell table:style-name="ce64" office:value-type="string">
            <text:p>cad</text:p>
          </table:table-cell>
          <table:table-cell table:style-name="ce71" office:value-type="currency" office:currency="EUR" office:value="200.39">
            <text:p>€ 200,3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02.19</text:p>
          </table:table-cell>
          <table:table-cell table:style-name="ce53"/>
          <table:table-cell office:value-type="string">
            <text:p>Sfiato a tre funzioni (riempimento, svuotamento, degasaggio continuo), fornito e posto in opera, prodotto in stabilimento certificato a norma ISO 9001 in ghisa sferoidale GS 400.15 (UNI ISO 1083) DN 200-150-100-80-60 (a richiesta foratura 50 o 65) rivestito con polvere epossidica di spessore minimo 150 micron, flangiato ISO PN 10-16 (con Ø boccaglio variabile), galleggianti in acciaio ottonato rivestiti con elastomero EPDM Guarnizioni tra corpo e cappello in nitrile e bulloneria in acciaio zinca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a. </text:p>
          </table:table-cell>
          <table:table-cell table:style-name="ce54"/>
          <table:table-cell office:value-type="string">
            <text:p>con attacco da 60 mm</text:p>
          </table:table-cell>
          <table:table-cell table:style-name="List-stringa-sin"/>
          <table:table-cell table:style-name="ce64" office:value-type="string">
            <text:p>cad</text:p>
          </table:table-cell>
          <table:table-cell table:style-name="ce71" office:value-type="currency" office:currency="EUR" office:value="645.57">
            <text:p>€ 645,5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b. </text:p>
          </table:table-cell>
          <table:table-cell table:style-name="ce54"/>
          <table:table-cell office:value-type="string">
            <text:p>con attacco da 80 mm</text:p>
          </table:table-cell>
          <table:table-cell table:style-name="List-stringa-sin"/>
          <table:table-cell table:style-name="ce64" office:value-type="string">
            <text:p>cad</text:p>
          </table:table-cell>
          <table:table-cell table:style-name="ce71" office:value-type="currency" office:currency="EUR" office:value="693.09">
            <text:p>€ 693,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c. </text:p>
          </table:table-cell>
          <table:table-cell table:style-name="ce54"/>
          <table:table-cell office:value-type="string">
            <text:p>con attacco da 100 mm</text:p>
          </table:table-cell>
          <table:table-cell table:style-name="List-stringa-sin"/>
          <table:table-cell table:style-name="ce64" office:value-type="string">
            <text:p>cad</text:p>
          </table:table-cell>
          <table:table-cell table:style-name="ce71" office:value-type="currency" office:currency="EUR" office:value="978.69">
            <text:p>€ 978,6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d. </text:p>
          </table:table-cell>
          <table:table-cell table:style-name="ce54"/>
          <table:table-cell office:value-type="string">
            <text:p>con attacco da 150 mm</text:p>
          </table:table-cell>
          <table:table-cell table:style-name="List-stringa-sin"/>
          <table:table-cell table:style-name="ce64" office:value-type="string">
            <text:p>cad</text:p>
          </table:table-cell>
          <table:table-cell table:style-name="ce71" office:value-type="currency" office:currency="EUR" office:value="1730.13">
            <text:p>€ 1.730,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e. </text:p>
          </table:table-cell>
          <table:table-cell table:style-name="ce54"/>
          <table:table-cell office:value-type="string">
            <text:p>con attacco da 200 mm</text:p>
          </table:table-cell>
          <table:table-cell table:style-name="List-stringa-sin"/>
          <table:table-cell table:style-name="ce64" office:value-type="string">
            <text:p>cad</text:p>
          </table:table-cell>
          <table:table-cell table:style-name="ce71" office:value-type="currency" office:currency="EUR" office:value="2661.82">
            <text:p>€ 2.661,8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2.2.19.f. </text:p>
          </table:table-cell>
          <table:table-cell table:style-name="ce54"/>
          <table:table-cell office:value-type="string">
            <text:p>Sfiato di riempimento e svuotamento prodotto in stabilimento certificato a norma ISO 9001 - UNI EN 29001 e conforme alla norma EN1074-4. Corpo e cappello in ghisa sferoidale GS 400.15 (UNI EN 1563) rivestito con polvere epossidica di spessore minimo 250 micron, flangiato ISO PN10-16-25. Viteria, coperchio e griglia di protezione in acciaio inox A2, galleggiante e guide in ABS. Guarnizioni in EPDM Collaudo idraulico a 24bar e della tenuta alla pressione minima di 0,5 bar. Materiali conformi alle prescrizioni igienico-sanitarie vigenti del Ministero della Sanità.</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f.1 </text:p>
          </table:table-cell>
          <table:table-cell table:style-name="ce54"/>
          <table:table-cell office:value-type="string">
            <text:p>con attacco da 50 mm</text:p>
          </table:table-cell>
          <table:table-cell table:style-name="List-stringa-sin"/>
          <table:table-cell table:style-name="ce64" office:value-type="string">
            <text:p>cad</text:p>
          </table:table-cell>
          <table:table-cell table:style-name="ce71" office:value-type="currency" office:currency="EUR" office:value="135.61">
            <text:p>€ 135,6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f.2 </text:p>
          </table:table-cell>
          <table:table-cell table:style-name="ce54"/>
          <table:table-cell office:value-type="string">
            <text:p>con attacco da 60 mm</text:p>
          </table:table-cell>
          <table:table-cell table:style-name="List-stringa-sin"/>
          <table:table-cell table:style-name="ce64" office:value-type="string">
            <text:p>cad</text:p>
          </table:table-cell>
          <table:table-cell table:style-name="ce71" office:value-type="currency" office:currency="EUR" office:value="135.61">
            <text:p>€ 135,6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f.3 </text:p>
          </table:table-cell>
          <table:table-cell table:style-name="ce54"/>
          <table:table-cell office:value-type="string">
            <text:p>con attacco da 80 mm</text:p>
          </table:table-cell>
          <table:table-cell table:style-name="List-stringa-sin"/>
          <table:table-cell table:style-name="ce64" office:value-type="string">
            <text:p>cad</text:p>
          </table:table-cell>
          <table:table-cell table:style-name="ce71" office:value-type="currency" office:currency="EUR" office:value="202.62">
            <text:p>€ 202,6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2.19.g. </text:p>
          </table:table-cell>
          <table:table-cell table:style-name="ce54"/>
          <table:table-cell office:value-type="string">
            <text:p>Sfiato a tre funzioni (riempimento, svuotamento, degasaggio continuo), fornito e posto in opera, prodotto in stabilimento certificato a norma UNI EN ISO 9001:2000 e conforme alla norma EN1074-4. Corpo e cappello in ghisa sferoidale GS 400.15 (UNI EN 1563) rivestito con polvere epossidica di spessore minimo 250 micron, flangiato ISO PN 10-16-25. Viteria, coperchio e griglia di protezione in acciaio inox A2, galleggianti e guide in ABS. Guarnizioni in EPDM Collaudo idraulico a 24bar e della tenuta alla pressione minima di 0,5 bar. Materiali conformi alle prescrizioni igienico-sanitarie vigenti del Ministero della Sanità.</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g.1 </text:p>
          </table:table-cell>
          <table:table-cell table:style-name="ce54"/>
          <table:table-cell office:value-type="string">
            <text:p>con attacco da 60 mm</text:p>
          </table:table-cell>
          <table:table-cell table:style-name="List-stringa-sin"/>
          <table:table-cell table:style-name="ce64" office:value-type="string">
            <text:p>cad</text:p>
          </table:table-cell>
          <table:table-cell table:style-name="ce71" office:value-type="currency" office:currency="EUR" office:value="199.52">
            <text:p>€ 199,5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g.2 </text:p>
          </table:table-cell>
          <table:table-cell table:style-name="ce54"/>
          <table:table-cell office:value-type="string">
            <text:p>con attacco da 80 mm</text:p>
          </table:table-cell>
          <table:table-cell table:style-name="List-stringa-sin"/>
          <table:table-cell table:style-name="ce64" office:value-type="string">
            <text:p>cad</text:p>
          </table:table-cell>
          <table:table-cell table:style-name="ce71" office:value-type="currency" office:currency="EUR" office:value="261.37">
            <text:p>€ 261,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g.3 </text:p>
          </table:table-cell>
          <table:table-cell table:style-name="ce54"/>
          <table:table-cell office:value-type="string">
            <text:p>con attacco da 100 mm</text:p>
          </table:table-cell>
          <table:table-cell table:style-name="List-stringa-sin"/>
          <table:table-cell table:style-name="ce64" office:value-type="string">
            <text:p>cad</text:p>
          </table:table-cell>
          <table:table-cell table:style-name="ce71" office:value-type="currency" office:currency="EUR" office:value="361.17">
            <text:p>€ 361,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g.4 </text:p>
          </table:table-cell>
          <table:table-cell table:style-name="ce54"/>
          <table:table-cell office:value-type="string">
            <text:p>con attacco da 150 mm</text:p>
          </table:table-cell>
          <table:table-cell table:style-name="List-stringa-sin"/>
          <table:table-cell table:style-name="ce64" office:value-type="string">
            <text:p>cad</text:p>
          </table:table-cell>
          <table:table-cell table:style-name="ce71" office:value-type="currency" office:currency="EUR" office:value="451.88">
            <text:p>€ 451,8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19.g.5 </text:p>
          </table:table-cell>
          <table:table-cell table:style-name="ce54"/>
          <table:table-cell office:value-type="string">
            <text:p>con attacco da 200 mm</text:p>
          </table:table-cell>
          <table:table-cell table:style-name="List-stringa-sin"/>
          <table:table-cell table:style-name="ce64" office:value-type="string">
            <text:p>cad</text:p>
          </table:table-cell>
          <table:table-cell table:style-name="ce71" office:value-type="currency" office:currency="EUR" office:value="1350.56">
            <text:p>€ 1.350,5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2.02.20</text:p>
          </table:table-cell>
          <table:table-cell table:style-name="ce53"/>
          <table:table-cell office:value-type="string">
            <text:p>Apparecchio di sfiato tipo Roma, fornito e posto in opera, eseguito completamente in bronzo con flangia riportata in ghisa, galleggiante, rubinetto di esclusione e scarico a maschio, perno di attacco filettato, flangia in ghisa per tubi da 30 mm o 40 mm, compresa l'esecuzione del giunto a flangia con fornitura di guarnizioni e bulloni, apparecchio per pressioni d'esercizio PN 10 bar:</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0.a. </text:p>
          </table:table-cell>
          <table:table-cell table:style-name="ce54"/>
          <table:table-cell office:value-type="string">
            <text:p>con attacco da 30 mm</text:p>
          </table:table-cell>
          <table:table-cell table:style-name="List-stringa-sin"/>
          <table:table-cell table:style-name="ce64" office:value-type="string">
            <text:p>cad</text:p>
          </table:table-cell>
          <table:table-cell table:style-name="ce71" office:value-type="currency" office:currency="EUR" office:value="65.59">
            <text:p>€ 65,5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0.b. </text:p>
          </table:table-cell>
          <table:table-cell table:style-name="ce54"/>
          <table:table-cell office:value-type="string">
            <text:p>con attacco da 40 mm</text:p>
          </table:table-cell>
          <table:table-cell table:style-name="List-stringa-sin"/>
          <table:table-cell table:style-name="ce64" office:value-type="string">
            <text:p>cad</text:p>
          </table:table-cell>
          <table:table-cell table:style-name="ce71" office:value-type="currency" office:currency="EUR" office:value="77.47">
            <text:p>€ 77,4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2.02.21</text:p>
          </table:table-cell>
          <table:table-cell table:style-name="ce53"/>
          <table:table-cell office:value-type="string">
            <text:p>Apparecchio di sfiato tipo Crotone, fornito e posto in opera, in ghisa e bronzo, galleggiante, rubinetto di esclusione e scarico a maschio, flange di attacco per tubi del diametro di 50 mm, compresa l'esecuzione del giunto a flangia con fornitura di guarnizione e bulloni, apparecchio per pressioni di esercizio PN 20 bar.</text:p>
          </table:table-cell>
          <table:table-cell table:style-name="List-stringa-sin"/>
          <table:table-cell table:style-name="ce64" office:value-type="string">
            <text:p>cad</text:p>
          </table:table-cell>
          <table:table-cell table:style-name="ce71" office:value-type="currency" office:currency="EUR" office:value="123.95">
            <text:p>€ 123,9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2.02.22</text:p>
          </table:table-cell>
          <table:table-cell table:style-name="ce53"/>
          <table:table-cell office:value-type="string">
            <text:p>Apparecchio di sfiato tipo Siena o Trinacria, fornito e posto in opera, costruito in ghisa con accessori in bronzo e galleggiante, dotato di valvola di scarico a spillo regolabile per minima erogazione compresa flangia di attacco e l'esecuzione del giunto a flangia con fornitura di guarnizione e bulloni con attacc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 </text:p>
          </table:table-cell>
          <table:table-cell table:style-name="ce54"/>
          <table:table-cell office:value-type="string">
            <text:p>per pressioni di esercizio fino a NP 16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1. </text:p>
          </table:table-cell>
          <table:table-cell table:style-name="ce54"/>
          <table:table-cell office:value-type="string">
            <text:p>con attacco da 30 mm</text:p>
          </table:table-cell>
          <table:table-cell table:style-name="List-stringa-sin"/>
          <table:table-cell table:style-name="ce64" office:value-type="string">
            <text:p>cad</text:p>
          </table:table-cell>
          <table:table-cell table:style-name="ce71" office:value-type="currency" office:currency="EUR" office:value="92.96">
            <text:p>€ 92,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2. </text:p>
          </table:table-cell>
          <table:table-cell table:style-name="ce54"/>
          <table:table-cell office:value-type="string">
            <text:p>con attacco da 40 mm</text:p>
          </table:table-cell>
          <table:table-cell table:style-name="List-stringa-sin"/>
          <table:table-cell table:style-name="ce64" office:value-type="string">
            <text:p>cad</text:p>
          </table:table-cell>
          <table:table-cell table:style-name="ce71" office:value-type="currency" office:currency="EUR" office:value="103.29">
            <text:p>€ 103,2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3. </text:p>
          </table:table-cell>
          <table:table-cell table:style-name="ce54"/>
          <table:table-cell office:value-type="string">
            <text:p>con attacco da 50 mm</text:p>
          </table:table-cell>
          <table:table-cell table:style-name="List-stringa-sin"/>
          <table:table-cell table:style-name="ce64" office:value-type="string">
            <text:p>cad</text:p>
          </table:table-cell>
          <table:table-cell table:style-name="ce71" office:value-type="currency" office:currency="EUR" office:value="112.59">
            <text:p>€ 112,5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4. </text:p>
          </table:table-cell>
          <table:table-cell table:style-name="ce54"/>
          <table:table-cell office:value-type="string">
            <text:p>con attacco da 80 mm</text:p>
          </table:table-cell>
          <table:table-cell table:style-name="List-stringa-sin"/>
          <table:table-cell table:style-name="ce64" office:value-type="string">
            <text:p>cad</text:p>
          </table:table-cell>
          <table:table-cell table:style-name="ce71" office:value-type="currency" office:currency="EUR" office:value="182.31">
            <text:p>€ 182,3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5. </text:p>
          </table:table-cell>
          <table:table-cell table:style-name="ce54"/>
          <table:table-cell office:value-type="string">
            <text:p>con attacco da 100 mm</text:p>
          </table:table-cell>
          <table:table-cell table:style-name="List-stringa-sin"/>
          <table:table-cell table:style-name="ce64" office:value-type="string">
            <text:p>cad</text:p>
          </table:table-cell>
          <table:table-cell table:style-name="ce71" office:value-type="currency" office:currency="EUR" office:value="270.62">
            <text:p>€ 270,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6. </text:p>
          </table:table-cell>
          <table:table-cell table:style-name="ce54"/>
          <table:table-cell office:value-type="string">
            <text:p>con attacco da 150 mm</text:p>
          </table:table-cell>
          <table:table-cell table:style-name="List-stringa-sin"/>
          <table:table-cell table:style-name="ce64" office:value-type="string">
            <text:p>cad</text:p>
          </table:table-cell>
          <table:table-cell table:style-name="ce71" office:value-type="currency" office:currency="EUR" office:value="400.25">
            <text:p>€ 400,2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7. </text:p>
          </table:table-cell>
          <table:table-cell table:style-name="ce54"/>
          <table:table-cell office:value-type="string">
            <text:p>con attacco da 200 mm</text:p>
          </table:table-cell>
          <table:table-cell table:style-name="List-stringa-sin"/>
          <table:table-cell table:style-name="ce64" office:value-type="string">
            <text:p>cad</text:p>
          </table:table-cell>
          <table:table-cell table:style-name="ce71" office:value-type="currency" office:currency="EUR" office:value="586.7">
            <text:p>€ 586,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a.8. </text:p>
          </table:table-cell>
          <table:table-cell table:style-name="ce54"/>
          <table:table-cell office:value-type="string">
            <text:p>con attacco da 250 mm</text:p>
          </table:table-cell>
          <table:table-cell table:style-name="List-stringa-sin"/>
          <table:table-cell table:style-name="ce64" office:value-type="string">
            <text:p>cad</text:p>
          </table:table-cell>
          <table:table-cell table:style-name="ce71" office:value-type="currency" office:currency="EUR" office:value="884.17">
            <text:p>€ 884,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 </text:p>
          </table:table-cell>
          <table:table-cell table:style-name="ce54"/>
          <table:table-cell office:value-type="string">
            <text:p>per pressioni di esercizio NP 25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1. </text:p>
          </table:table-cell>
          <table:table-cell table:style-name="ce54"/>
          <table:table-cell office:value-type="string">
            <text:p>con attacco da 30 mm</text:p>
          </table:table-cell>
          <table:table-cell table:style-name="List-stringa-sin"/>
          <table:table-cell table:style-name="ce64" office:value-type="string">
            <text:p>cad</text:p>
          </table:table-cell>
          <table:table-cell table:style-name="ce71" office:value-type="currency" office:currency="EUR" office:value="134.28">
            <text:p>€ 134,2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2. </text:p>
          </table:table-cell>
          <table:table-cell table:style-name="ce54"/>
          <table:table-cell office:value-type="string">
            <text:p>con attacco da 40 mm</text:p>
          </table:table-cell>
          <table:table-cell table:style-name="List-stringa-sin"/>
          <table:table-cell table:style-name="ce64" office:value-type="string">
            <text:p>cad</text:p>
          </table:table-cell>
          <table:table-cell table:style-name="ce71" office:value-type="currency" office:currency="EUR" office:value="149.77">
            <text:p>€ 149,7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3. </text:p>
          </table:table-cell>
          <table:table-cell table:style-name="ce54"/>
          <table:table-cell office:value-type="string">
            <text:p>con attacco da 50 mm</text:p>
          </table:table-cell>
          <table:table-cell table:style-name="List-stringa-sin"/>
          <table:table-cell table:style-name="ce64" office:value-type="string">
            <text:p>cad</text:p>
          </table:table-cell>
          <table:table-cell table:style-name="ce71" office:value-type="currency" office:currency="EUR" office:value="165.27">
            <text:p>€ 165,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4. </text:p>
          </table:table-cell>
          <table:table-cell table:style-name="ce54"/>
          <table:table-cell office:value-type="string">
            <text:p>con attacco da 80 mm</text:p>
          </table:table-cell>
          <table:table-cell table:style-name="List-stringa-sin"/>
          <table:table-cell table:style-name="ce64" office:value-type="string">
            <text:p>cad</text:p>
          </table:table-cell>
          <table:table-cell table:style-name="ce71" office:value-type="currency" office:currency="EUR" office:value="301.09">
            <text:p>€ 301,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5. </text:p>
          </table:table-cell>
          <table:table-cell table:style-name="ce54"/>
          <table:table-cell office:value-type="string">
            <text:p>con attacco da 100 mm</text:p>
          </table:table-cell>
          <table:table-cell table:style-name="List-stringa-sin"/>
          <table:table-cell table:style-name="ce64" office:value-type="string">
            <text:p>cad</text:p>
          </table:table-cell>
          <table:table-cell table:style-name="ce71" office:value-type="currency" office:currency="EUR" office:value="369.27">
            <text:p>€ 369,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6. </text:p>
          </table:table-cell>
          <table:table-cell table:style-name="ce54"/>
          <table:table-cell office:value-type="string">
            <text:p>con attacco da 150 mm</text:p>
          </table:table-cell>
          <table:table-cell table:style-name="List-stringa-sin"/>
          <table:table-cell table:style-name="ce64" office:value-type="string">
            <text:p>cad</text:p>
          </table:table-cell>
          <table:table-cell table:style-name="ce71" office:value-type="currency" office:currency="EUR" office:value="592.38">
            <text:p>€ 592,3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7. </text:p>
          </table:table-cell>
          <table:table-cell table:style-name="ce54"/>
          <table:table-cell office:value-type="string">
            <text:p>con attacco da 200 mm</text:p>
          </table:table-cell>
          <table:table-cell table:style-name="List-stringa-sin"/>
          <table:table-cell table:style-name="ce64" office:value-type="string">
            <text:p>cad</text:p>
          </table:table-cell>
          <table:table-cell table:style-name="ce71" office:value-type="currency" office:currency="EUR" office:value="852.15">
            <text:p>€ 852,1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b.8. </text:p>
          </table:table-cell>
          <table:table-cell table:style-name="ce54"/>
          <table:table-cell office:value-type="string">
            <text:p>con attacco da 250 mm</text:p>
          </table:table-cell>
          <table:table-cell table:style-name="List-stringa-sin"/>
          <table:table-cell table:style-name="ce64" office:value-type="string">
            <text:p>cad</text:p>
          </table:table-cell>
          <table:table-cell table:style-name="ce71" office:value-type="currency" office:currency="EUR" office:value="1213.67">
            <text:p>€ 1.213,6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 </text:p>
          </table:table-cell>
          <table:table-cell table:style-name="ce54"/>
          <table:table-cell office:value-type="string">
            <text:p>per pressioni di esercizio NP 40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1. </text:p>
          </table:table-cell>
          <table:table-cell table:style-name="ce54"/>
          <table:table-cell office:value-type="string">
            <text:p>con attacco da 30 mm</text:p>
          </table:table-cell>
          <table:table-cell table:style-name="List-stringa-sin"/>
          <table:table-cell table:style-name="ce64" office:value-type="string">
            <text:p>cad</text:p>
          </table:table-cell>
          <table:table-cell table:style-name="ce71" office:value-type="currency" office:currency="EUR" office:value="144.61">
            <text:p>€ 144,6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2. </text:p>
          </table:table-cell>
          <table:table-cell table:style-name="ce54"/>
          <table:table-cell office:value-type="string">
            <text:p>con attacco da 40 mm</text:p>
          </table:table-cell>
          <table:table-cell table:style-name="List-stringa-sin"/>
          <table:table-cell table:style-name="ce64" office:value-type="string">
            <text:p>cad</text:p>
          </table:table-cell>
          <table:table-cell table:style-name="ce71" office:value-type="currency" office:currency="EUR" office:value="160.1">
            <text:p>€ 160,1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3. </text:p>
          </table:table-cell>
          <table:table-cell table:style-name="ce54"/>
          <table:table-cell office:value-type="string">
            <text:p>con attacco da 50 mm</text:p>
          </table:table-cell>
          <table:table-cell table:style-name="List-stringa-sin"/>
          <table:table-cell table:style-name="ce64" office:value-type="string">
            <text:p>cad</text:p>
          </table:table-cell>
          <table:table-cell table:style-name="ce71" office:value-type="currency" office:currency="EUR" office:value="176.11">
            <text:p>€ 176,1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4. </text:p>
          </table:table-cell>
          <table:table-cell table:style-name="ce54"/>
          <table:table-cell office:value-type="string">
            <text:p>con attacco da 80 mm</text:p>
          </table:table-cell>
          <table:table-cell table:style-name="List-stringa-sin"/>
          <table:table-cell table:style-name="ce64" office:value-type="string">
            <text:p>cad</text:p>
          </table:table-cell>
          <table:table-cell table:style-name="ce71" office:value-type="currency" office:currency="EUR" office:value="331.57">
            <text:p>€ 331,5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5. </text:p>
          </table:table-cell>
          <table:table-cell table:style-name="ce54"/>
          <table:table-cell office:value-type="string">
            <text:p>con attacco da 100 mm</text:p>
          </table:table-cell>
          <table:table-cell table:style-name="List-stringa-sin"/>
          <table:table-cell table:style-name="ce64" office:value-type="string">
            <text:p>cad</text:p>
          </table:table-cell>
          <table:table-cell table:style-name="ce71" office:value-type="currency" office:currency="EUR" office:value="408">
            <text:p>€ 408,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6. </text:p>
          </table:table-cell>
          <table:table-cell table:style-name="ce54"/>
          <table:table-cell office:value-type="string">
            <text:p>con attacco da 150 mm</text:p>
          </table:table-cell>
          <table:table-cell table:style-name="List-stringa-sin"/>
          <table:table-cell table:style-name="ce64" office:value-type="string">
            <text:p>cad</text:p>
          </table:table-cell>
          <table:table-cell table:style-name="ce71" office:value-type="currency" office:currency="EUR" office:value="655.9">
            <text:p>€ 655,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7. </text:p>
          </table:table-cell>
          <table:table-cell table:style-name="ce54"/>
          <table:table-cell office:value-type="string">
            <text:p>con attacco da 200 mm</text:p>
          </table:table-cell>
          <table:table-cell table:style-name="List-stringa-sin"/>
          <table:table-cell table:style-name="ce64" office:value-type="string">
            <text:p>cad</text:p>
          </table:table-cell>
          <table:table-cell table:style-name="ce71" office:value-type="currency" office:currency="EUR" office:value="945.12">
            <text:p>€ 945,1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2.c.8. </text:p>
          </table:table-cell>
          <table:table-cell table:style-name="ce54"/>
          <table:table-cell office:value-type="string">
            <text:p>con attacco da 250 mm</text:p>
          </table:table-cell>
          <table:table-cell table:style-name="List-stringa-sin"/>
          <table:table-cell table:style-name="ce64" office:value-type="string">
            <text:p>cad</text:p>
          </table:table-cell>
          <table:table-cell table:style-name="ce71" office:value-type="currency" office:currency="EUR" office:value="1208.51">
            <text:p>€ 1.208,5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0">
          <table:table-cell/>
          <table:table-cell table:style-name="ce43" office:value-type="string">
            <text:p>B</text:p>
          </table:table-cell>
          <table:table-cell office:value-type="string">
            <text:p>B 2.2.22.d. </text:p>
          </table:table-cell>
          <table:table-cell table:style-name="ce54"/>
          <table:table-cell office:value-type="string">
            <text:p>Sfiato di degasaggio prodotto in stabilimento certificato a norma ISO 9001 - UNI EN 29001 e conforme alla norma EN1074-4. Corpo e cappello in ghisa sferoidale GS 400.15 (UNI EN 1563) rivestito con polvere epossidica di spessore minimo 250 micron. Viteria in acciaio inox A2, galleggiante in ABS. Valvola di sfiato in ottone e sede di tenuta degasaggio in bronzo. Guarnizioni in EPDM Flangia in ghisa sferoidale dn 50 e valvola a sfera. Collaudo idraulico a 24bar. Materiali conformi alle prescrizioni igienico-sanitarie vigenti del Ministero della Sanità.</text:p>
          </table:table-cell>
          <table:table-cell table:style-name="List-stringa-sin"/>
          <table:table-cell table:style-name="ce64" office:value-type="string">
            <text:p>cad</text:p>
          </table:table-cell>
          <table:table-cell table:style-name="ce71" office:value-type="currency" office:currency="EUR" office:value="119.12">
            <text:p>€ 119,1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2.02.23</text:p>
          </table:table-cell>
          <table:table-cell table:style-name="ce53"/>
          <table:table-cell office:value-type="string">
            <text:p>Flange per PN 6 e PN 10 e per DN fino a 300 mm, fornite e poste in opera mediante duplice saldatura interna ed esterna su tubo o pezzo speciale, questi ultimi di proprietà dell'amministrazione ed eventualmente già in opera; compreso ogni onere per l'esecuzione ed in particolare il rifacimento del rivestimento di protezione.</text:p>
          </table:table-cell>
          <table:table-cell table:style-name="List-stringa-sin"/>
          <table:table-cell table:style-name="ce64" office:value-type="string">
            <text:p>kg</text:p>
          </table:table-cell>
          <table:table-cell table:style-name="ce71" office:value-type="currency" office:currency="EUR" office:value="4.39">
            <text:p>€ 4,3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2.02.24</text:p>
          </table:table-cell>
          <table:table-cell table:style-name="ce53"/>
          <table:table-cell office:value-type="string">
            <text:p>Contatore a mulinello per acqua fredda Woltmann, fornito e posto in opera, in esecuzione chiusa con quadrante asciutto ed indicazione a rulli, pressione d'esercizio 1,2 N/mm² (circa 12 kgf/cm²) (prova 2 N/mm²; circa 20 kgf/cm²) compresi i materiali per i due giunti (bulloni e guarnizion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4.a. </text:p>
          </table:table-cell>
          <table:table-cell table:style-name="ce54"/>
          <table:table-cell office:value-type="string">
            <text:p>del calibro 50 mm</text:p>
          </table:table-cell>
          <table:table-cell table:style-name="List-stringa-sin"/>
          <table:table-cell table:style-name="ce64" office:value-type="string">
            <text:p>cad</text:p>
          </table:table-cell>
          <table:table-cell table:style-name="ce71" office:value-type="currency" office:currency="EUR" office:value="287.15">
            <text:p>€ 287,1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4.b. </text:p>
          </table:table-cell>
          <table:table-cell table:style-name="ce54"/>
          <table:table-cell office:value-type="string">
            <text:p>del calibro 70 mm</text:p>
          </table:table-cell>
          <table:table-cell table:style-name="List-stringa-sin"/>
          <table:table-cell table:style-name="ce64" office:value-type="string">
            <text:p>cad</text:p>
          </table:table-cell>
          <table:table-cell table:style-name="ce71" office:value-type="currency" office:currency="EUR" office:value="330.53">
            <text:p>€ 330,5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4.c. </text:p>
          </table:table-cell>
          <table:table-cell table:style-name="ce54"/>
          <table:table-cell office:value-type="string">
            <text:p>del calibro 80 mm</text:p>
          </table:table-cell>
          <table:table-cell table:style-name="List-stringa-sin"/>
          <table:table-cell table:style-name="ce64" office:value-type="string">
            <text:p>cad</text:p>
          </table:table-cell>
          <table:table-cell table:style-name="ce71" office:value-type="currency" office:currency="EUR" office:value="351.19">
            <text:p>€ 351,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4.d. </text:p>
          </table:table-cell>
          <table:table-cell table:style-name="ce54"/>
          <table:table-cell office:value-type="string">
            <text:p>del calibro 100 mm</text:p>
          </table:table-cell>
          <table:table-cell table:style-name="List-stringa-sin"/>
          <table:table-cell table:style-name="ce64" office:value-type="string">
            <text:p>cad</text:p>
          </table:table-cell>
          <table:table-cell table:style-name="ce71" office:value-type="currency" office:currency="EUR" office:value="397.67">
            <text:p>€ 397,6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4.e. </text:p>
          </table:table-cell>
          <table:table-cell table:style-name="ce54"/>
          <table:table-cell office:value-type="string">
            <text:p>del calibro 125 mm</text:p>
          </table:table-cell>
          <table:table-cell table:style-name="List-stringa-sin"/>
          <table:table-cell table:style-name="ce64" office:value-type="string">
            <text:p>cad</text:p>
          </table:table-cell>
          <table:table-cell table:style-name="ce71" office:value-type="currency" office:currency="EUR" office:value="457.06">
            <text:p>€ 457,0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4.f. </text:p>
          </table:table-cell>
          <table:table-cell table:style-name="ce54"/>
          <table:table-cell office:value-type="string">
            <text:p>del calibro 150 mm</text:p>
          </table:table-cell>
          <table:table-cell table:style-name="List-stringa-sin"/>
          <table:table-cell table:style-name="ce64" office:value-type="string">
            <text:p>cad</text:p>
          </table:table-cell>
          <table:table-cell table:style-name="ce71" office:value-type="currency" office:currency="EUR" office:value="619.75">
            <text:p>€ 619,7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2.02.25</text:p>
          </table:table-cell>
          <table:table-cell table:style-name="ce53"/>
          <table:table-cell office:value-type="string">
            <text:p>Contatore a mulinello, fornito e posto in opera, di per acqua fredda Woltmann in esecuzione a revisione con quadrante asciutto ed indicazione a rulli, pressione d'esercizio 1,2 N/mm² (circa 12 kgf/cm²) (prova 2 N/mm²; circa 20 kgf/cm²) compresi i materiali per i due giunti (bulloni e guarnizion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a. </text:p>
          </table:table-cell>
          <table:table-cell table:style-name="ce54"/>
          <table:table-cell office:value-type="string">
            <text:p>del diametro 50 mm</text:p>
          </table:table-cell>
          <table:table-cell table:style-name="List-stringa-sin"/>
          <table:table-cell table:style-name="ce64" office:value-type="string">
            <text:p>cad</text:p>
          </table:table-cell>
          <table:table-cell table:style-name="ce71" office:value-type="currency" office:currency="EUR" office:value="387.34">
            <text:p>€ 387,3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b. </text:p>
          </table:table-cell>
          <table:table-cell table:style-name="ce54"/>
          <table:table-cell office:value-type="string">
            <text:p>del diametro 70 mm</text:p>
          </table:table-cell>
          <table:table-cell table:style-name="List-stringa-sin"/>
          <table:table-cell table:style-name="ce64" office:value-type="string">
            <text:p>cad</text:p>
          </table:table-cell>
          <table:table-cell table:style-name="ce71" office:value-type="currency" office:currency="EUR" office:value="438.99">
            <text:p>€ 438,9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c. </text:p>
          </table:table-cell>
          <table:table-cell table:style-name="ce54"/>
          <table:table-cell office:value-type="string">
            <text:p>del diametro 80 mm</text:p>
          </table:table-cell>
          <table:table-cell table:style-name="List-stringa-sin"/>
          <table:table-cell table:style-name="ce64" office:value-type="string">
            <text:p>cad</text:p>
          </table:table-cell>
          <table:table-cell table:style-name="ce71" office:value-type="currency" office:currency="EUR" office:value="480.3">
            <text:p>€ 480,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d. </text:p>
          </table:table-cell>
          <table:table-cell table:style-name="ce54"/>
          <table:table-cell office:value-type="string">
            <text:p>del diametro 100 mm</text:p>
          </table:table-cell>
          <table:table-cell table:style-name="List-stringa-sin"/>
          <table:table-cell table:style-name="ce64" office:value-type="string">
            <text:p>cad</text:p>
          </table:table-cell>
          <table:table-cell table:style-name="ce71" office:value-type="currency" office:currency="EUR" office:value="495.8">
            <text:p>€ 495,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e. </text:p>
          </table:table-cell>
          <table:table-cell table:style-name="ce54"/>
          <table:table-cell office:value-type="string">
            <text:p>del diametro 125 mm</text:p>
          </table:table-cell>
          <table:table-cell table:style-name="List-stringa-sin"/>
          <table:table-cell table:style-name="ce64" office:value-type="string">
            <text:p>cad</text:p>
          </table:table-cell>
          <table:table-cell table:style-name="ce71" office:value-type="currency" office:currency="EUR" office:value="557.77">
            <text:p>€ 557,7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f. </text:p>
          </table:table-cell>
          <table:table-cell table:style-name="ce54"/>
          <table:table-cell office:value-type="string">
            <text:p>del diametro 150 mm</text:p>
          </table:table-cell>
          <table:table-cell table:style-name="List-stringa-sin"/>
          <table:table-cell table:style-name="ce64" office:value-type="string">
            <text:p>cad</text:p>
          </table:table-cell>
          <table:table-cell table:style-name="ce71" office:value-type="currency" office:currency="EUR" office:value="748.86">
            <text:p>€ 748,8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g. </text:p>
          </table:table-cell>
          <table:table-cell table:style-name="ce54"/>
          <table:table-cell office:value-type="string">
            <text:p>del diametro 200 mm</text:p>
          </table:table-cell>
          <table:table-cell table:style-name="List-stringa-sin"/>
          <table:table-cell table:style-name="ce64" office:value-type="string">
            <text:p>cad</text:p>
          </table:table-cell>
          <table:table-cell table:style-name="ce71" office:value-type="currency" office:currency="EUR" office:value="903.8">
            <text:p>€ 903,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h. </text:p>
          </table:table-cell>
          <table:table-cell table:style-name="ce54"/>
          <table:table-cell office:value-type="string">
            <text:p>del diametro 250 mm</text:p>
          </table:table-cell>
          <table:table-cell table:style-name="List-stringa-sin"/>
          <table:table-cell table:style-name="ce64" office:value-type="string">
            <text:p>cad</text:p>
          </table:table-cell>
          <table:table-cell table:style-name="ce71" office:value-type="currency" office:currency="EUR" office:value="1595.85">
            <text:p>€ 1.595,8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i. </text:p>
          </table:table-cell>
          <table:table-cell table:style-name="ce54"/>
          <table:table-cell office:value-type="string">
            <text:p>del diametro 300 mm</text:p>
          </table:table-cell>
          <table:table-cell table:style-name="List-stringa-sin"/>
          <table:table-cell table:style-name="ce64" office:value-type="string">
            <text:p>cad</text:p>
          </table:table-cell>
          <table:table-cell table:style-name="ce71" office:value-type="currency" office:currency="EUR" office:value="2189.78">
            <text:p>€ 2.189,7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j. </text:p>
          </table:table-cell>
          <table:table-cell table:style-name="ce54"/>
          <table:table-cell office:value-type="string">
            <text:p>del diametro 400 mm</text:p>
          </table:table-cell>
          <table:table-cell table:style-name="List-stringa-sin"/>
          <table:table-cell table:style-name="ce64" office:value-type="string">
            <text:p>cad</text:p>
          </table:table-cell>
          <table:table-cell table:style-name="ce71" office:value-type="currency" office:currency="EUR" office:value="4441.53">
            <text:p>€ 4.441,5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2.25.k. </text:p>
          </table:table-cell>
          <table:table-cell table:style-name="ce54"/>
          <table:table-cell office:value-type="string">
            <text:p>del diametro 500 mm</text:p>
          </table:table-cell>
          <table:table-cell table:style-name="List-stringa-sin"/>
          <table:table-cell table:style-name="ce64" office:value-type="string">
            <text:p>cad</text:p>
          </table:table-cell>
          <table:table-cell table:style-name="ce71" office:value-type="currency" office:currency="EUR" office:value="5629.38">
            <text:p>€ 5.629,3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2.03</text:p>
          </table:table-cell>
          <table:table-cell table:style-name="ce52"/>
          <table:table-cell office:value-type="string">
            <text:p>COLLETTORI PER FOGNATUR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03.01</text:p>
          </table:table-cell>
          <table:table-cell table:style-name="ce53"/>
          <table:table-cell office:value-type="string">
            <text:p>Tubi in calcestruzzo vibrocompresso con incastro maschio e femmina, forniti e posti in opera, compresa la sigillatura dei giunti con malta cementizia. I manufatti dovranno essere prodotti e controllati da aziende in possesso di certificazione di Sistema Qualità Aziendale, secondo la norma UNI EN ISO 9001:2000. Compreso e compensato ogni altro onere necessario a dare l'opera finita e funzionante, esclusi lo scavo, il rinterro, l’eventuale rinfianco e massetto in conglomerato cementiz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a. </text:p>
          </table:table-cell>
          <table:table-cell table:style-name="ce54"/>
          <table:table-cell office:value-type="string">
            <text:p>del diametro interno di 200 mm - spess. minimo mm 30 </text:p>
          </table:table-cell>
          <table:table-cell table:style-name="List-stringa-sin"/>
          <table:table-cell table:style-name="ce64" office:value-type="string">
            <text:p>m</text:p>
          </table:table-cell>
          <table:table-cell table:style-name="ce71" office:value-type="currency" office:currency="EUR" office:value="13.7">
            <text:p>€ 13,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b. </text:p>
          </table:table-cell>
          <table:table-cell table:style-name="ce54"/>
          <table:table-cell office:value-type="string">
            <text:p>del diametro interno di 300 mm- spess. minimo mm 35</text:p>
          </table:table-cell>
          <table:table-cell table:style-name="List-stringa-sin"/>
          <table:table-cell table:style-name="ce64" office:value-type="string">
            <text:p>m</text:p>
          </table:table-cell>
          <table:table-cell table:style-name="ce71" office:value-type="currency" office:currency="EUR" office:value="14.9">
            <text:p>€ 14,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c. </text:p>
          </table:table-cell>
          <table:table-cell table:style-name="ce54"/>
          <table:table-cell office:value-type="string">
            <text:p>del diametro interno di 400 mm- spess. minimo mm 40</text:p>
          </table:table-cell>
          <table:table-cell table:style-name="List-stringa-sin"/>
          <table:table-cell table:style-name="ce64" office:value-type="string">
            <text:p>m</text:p>
          </table:table-cell>
          <table:table-cell table:style-name="ce71" office:value-type="currency" office:currency="EUR" office:value="20.85">
            <text:p>€ 20,8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d. </text:p>
          </table:table-cell>
          <table:table-cell table:style-name="ce54"/>
          <table:table-cell office:value-type="string">
            <text:p>del diametro interno di 500 mm- spess. minimo mm 45</text:p>
          </table:table-cell>
          <table:table-cell table:style-name="List-stringa-sin"/>
          <table:table-cell table:style-name="ce64" office:value-type="string">
            <text:p>m</text:p>
          </table:table-cell>
          <table:table-cell table:style-name="ce71" office:value-type="currency" office:currency="EUR" office:value="25.8">
            <text:p>€ 25,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e. </text:p>
          </table:table-cell>
          <table:table-cell table:style-name="ce54"/>
          <table:table-cell office:value-type="string">
            <text:p>del diametro interno di 600 mm- spess. minimo mm 50</text:p>
          </table:table-cell>
          <table:table-cell table:style-name="List-stringa-sin"/>
          <table:table-cell table:style-name="ce64" office:value-type="string">
            <text:p>m</text:p>
          </table:table-cell>
          <table:table-cell table:style-name="ce71" office:value-type="currency" office:currency="EUR" office:value="29.5">
            <text:p>€ 29,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f. </text:p>
          </table:table-cell>
          <table:table-cell table:style-name="ce54"/>
          <table:table-cell office:value-type="string">
            <text:p>del diametro interno di 800 mm- spess. minimo mm 65</text:p>
          </table:table-cell>
          <table:table-cell table:style-name="List-stringa-sin"/>
          <table:table-cell table:style-name="ce64" office:value-type="string">
            <text:p>m</text:p>
          </table:table-cell>
          <table:table-cell table:style-name="ce71" office:value-type="currency" office:currency="EUR" office:value="41.5">
            <text:p>€ 41,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g. </text:p>
          </table:table-cell>
          <table:table-cell table:style-name="ce54"/>
          <table:table-cell office:value-type="string">
            <text:p>del diametro interno di 1.000 mm- spess. minimo mm 75</text:p>
          </table:table-cell>
          <table:table-cell table:style-name="List-stringa-sin"/>
          <table:table-cell table:style-name="ce64" office:value-type="string">
            <text:p>m</text:p>
          </table:table-cell>
          <table:table-cell table:style-name="ce71" office:value-type="currency" office:currency="EUR" office:value="54.93">
            <text:p>€ 54,9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h. </text:p>
          </table:table-cell>
          <table:table-cell table:style-name="ce54"/>
          <table:table-cell office:value-type="string">
            <text:p>del diametro interno di 1.200 mm- spess. minimo mm 90</text:p>
          </table:table-cell>
          <table:table-cell table:style-name="List-stringa-sin"/>
          <table:table-cell table:style-name="ce64" office:value-type="string">
            <text:p>m</text:p>
          </table:table-cell>
          <table:table-cell table:style-name="ce71" office:value-type="currency" office:currency="EUR" office:value="77.7">
            <text:p>€ 77,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i. </text:p>
          </table:table-cell>
          <table:table-cell table:style-name="ce54"/>
          <table:table-cell office:value-type="string">
            <text:p>del diametro interno di 1.500 mm- spess. minimo mm 9,5</text:p>
          </table:table-cell>
          <table:table-cell table:style-name="List-stringa-sin"/>
          <table:table-cell table:style-name="ce64" office:value-type="string">
            <text:p>m</text:p>
          </table:table-cell>
          <table:table-cell table:style-name="ce71" office:value-type="currency" office:currency="EUR" office:value="133.9">
            <text:p>€ 133,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j. </text:p>
          </table:table-cell>
          <table:table-cell table:style-name="ce54"/>
          <table:table-cell office:value-type="string">
            <text:p>del diametro interno di 2.000 mm- spess. minimo mm 13</text:p>
          </table:table-cell>
          <table:table-cell table:style-name="List-stringa-sin"/>
          <table:table-cell table:style-name="ce64" office:value-type="string">
            <text:p>m</text:p>
          </table:table-cell>
          <table:table-cell table:style-name="ce71" office:value-type="currency" office:currency="EUR" office:value="220.67">
            <text:p>€ 220,6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9">
          <table:table-cell/>
          <table:table-cell table:style-name="ce43" office:value-type="string">
            <text:p>B</text:p>
          </table:table-cell>
          <table:table-cell office:value-type="string">
            <text:p>B 2.03.02</text:p>
          </table:table-cell>
          <table:table-cell table:style-name="ce53"/>
          <table:table-cell office:value-type="string">
            <text:p>Tubi prefabbricati a sezione circolare autoportante in calcestruzzo vibrocompresso non armato conformi alla normativa europea UNI EN 1916, forniti e posti in opera, confezionati con calcestruzzo di cemento tipo CEM II/A – 425R ed inerti di cava e di fiume vagliati e lavati per ottenere un calcestruzzo di classe &gt; 400 kg/cm². I tubi dovranno essere di lunghezza non inferiore a m 2, con base di appoggio piana e giunto a bicchiere esterno con anello di tenuta in gomma, conforme alle norme UNI EN 681, incorporato nel getto e saldamente ancorato al tubo; dovranno essere autoportanti per carichi stradali di prima categoria, posti in opera in scavo a trincea stretta per profondità di interramento variabili da m 1 a m 3 calcolati dall'estradosso superiore del tubo e saranno prefabbricati in stabilimento con controllo dei processi produttivi certificato da ICMQ ; controllati, collaudati e certificati secondo la normativa vigente, con impressa la marcatura CE, così come previsto dalla norma UNI EN 1916. Compreso e compensato ogni altro onere necessario a dare l'opera finita e funzionante, esclusi lo scavo, il rinterro, l’eventuale rinfianco e massetto in conglomerato cementiz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2.a. </text:p>
          </table:table-cell>
          <table:table-cell table:style-name="ce54"/>
          <table:table-cell office:value-type="string">
            <text:p>del diametro interno di 300 mm spess. minimo in chiave 70 mm</text:p>
          </table:table-cell>
          <table:table-cell table:style-name="List-stringa-sin"/>
          <table:table-cell table:style-name="ce64" office:value-type="string">
            <text:p>m</text:p>
          </table:table-cell>
          <table:table-cell table:style-name="ce71" office:value-type="currency" office:currency="EUR" office:value="85.62">
            <text:p>€ 85,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2.b. </text:p>
          </table:table-cell>
          <table:table-cell table:style-name="ce54"/>
          <table:table-cell office:value-type="string">
            <text:p>del diametro interno di 400 mm spess. minimo in chiave 70 mm</text:p>
          </table:table-cell>
          <table:table-cell table:style-name="List-stringa-sin"/>
          <table:table-cell table:style-name="ce64" office:value-type="string">
            <text:p>m</text:p>
          </table:table-cell>
          <table:table-cell table:style-name="ce71" office:value-type="currency" office:currency="EUR" office:value="103.48">
            <text:p>€ 103,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2.c. </text:p>
          </table:table-cell>
          <table:table-cell table:style-name="ce54"/>
          <table:table-cell office:value-type="string">
            <text:p>del diametro interno di 500 mm spess. minimo in chiave 78 mm</text:p>
          </table:table-cell>
          <table:table-cell table:style-name="List-stringa-sin"/>
          <table:table-cell table:style-name="ce64" office:value-type="string">
            <text:p>m</text:p>
          </table:table-cell>
          <table:table-cell table:style-name="ce71" office:value-type="currency" office:currency="EUR" office:value="131.25">
            <text:p>€ 131,2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2.d. </text:p>
          </table:table-cell>
          <table:table-cell table:style-name="ce54"/>
          <table:table-cell office:value-type="string">
            <text:p>del diametro interno di 600 mm spess. minimo in chiave 87 mm</text:p>
          </table:table-cell>
          <table:table-cell table:style-name="List-stringa-sin"/>
          <table:table-cell table:style-name="ce64" office:value-type="string">
            <text:p>m</text:p>
          </table:table-cell>
          <table:table-cell table:style-name="ce71" office:value-type="currency" office:currency="EUR" office:value="155.18">
            <text:p>€ 155,1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2.e. </text:p>
          </table:table-cell>
          <table:table-cell table:style-name="ce54"/>
          <table:table-cell office:value-type="string">
            <text:p>del diametro interno di 800 mm spess. minimo in chiave 115 mm</text:p>
          </table:table-cell>
          <table:table-cell table:style-name="List-stringa-sin"/>
          <table:table-cell table:style-name="ce64" office:value-type="string">
            <text:p>m</text:p>
          </table:table-cell>
          <table:table-cell table:style-name="ce71" office:value-type="currency" office:currency="EUR" office:value="213.05">
            <text:p>€ 213,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2.f. </text:p>
          </table:table-cell>
          <table:table-cell table:style-name="ce54"/>
          <table:table-cell office:value-type="string">
            <text:p>del diametro interno di 1.000 mm spess. minimo in chiave 140 mm</text:p>
          </table:table-cell>
          <table:table-cell table:style-name="List-stringa-sin"/>
          <table:table-cell table:style-name="ce64" office:value-type="string">
            <text:p>m</text:p>
          </table:table-cell>
          <table:table-cell table:style-name="ce71" office:value-type="currency" office:currency="EUR" office:value="308.49">
            <text:p>€ 308,4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2.g. </text:p>
          </table:table-cell>
          <table:table-cell table:style-name="ce54"/>
          <table:table-cell office:value-type="string">
            <text:p>del diametro interno di 1.200 mm spess. minimo in chiave 160 mm</text:p>
          </table:table-cell>
          <table:table-cell table:style-name="List-stringa-sin"/>
          <table:table-cell table:style-name="ce64" office:value-type="string">
            <text:p>m</text:p>
          </table:table-cell>
          <table:table-cell table:style-name="ce71" office:value-type="currency" office:currency="EUR" office:value="436.88">
            <text:p>€ 436,8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9">
          <table:table-cell/>
          <table:table-cell table:style-name="ce43" office:value-type="string">
            <text:p>B</text:p>
          </table:table-cell>
          <table:table-cell office:value-type="string">
            <text:p>B 2.03.03</text:p>
          </table:table-cell>
          <table:table-cell table:style-name="ce53"/>
          <table:table-cell office:value-type="string">
            <text:p>Tubi prefabbricati a sezione circolare in calcestruzzo vibrocompresso armato con gabbia rigida, conformi alla normativa europea UNI EN 1916, forniti e posti in opera, confezionati con calcestruzzo di cemento tipo CEM II/A – 425R ed inerti di cava e di fiume vagliati e lavati per ottenere un calcestruzzo di classe &gt; 400 kg/cm². I tubi dovranno essere di lunghezza non inferiore a m 2, con o senza base di appoggio piana e giunto a bicchiere con anello di tenuta in gomma, conforme alla norma UNI EN 681, incorporato nel getto e saldamente ancorato al tubo; dovranno essere autoportanti posti in opera in scavo a trincea stretta per profondità di interramento variabili da m 1 a m 4 calcolati dall'estradosso superiore del tubo e saranno prefabbricati in stabilimento con controllo dei processi produttivi certificato da ICMQ; controllati, collaudati e certificati secondo la normativa vigente, con impressa la marcatura CE così come previsto dalla norma UNI EN 1916. Compreso e compensato ogni altro onere necessario a dare l'opera finita e funzionante, esclusi lo scavo, il rinterro, l’eventuale rinfianco e massetto in conglomerato cementiz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a </text:p>
          </table:table-cell>
          <table:table-cell table:style-name="ce54"/>
          <table:table-cell office:value-type="string">
            <text:p>del diametro interno di 300 mm spess. minimo in chiave 70 mm</text:p>
          </table:table-cell>
          <table:table-cell table:style-name="List-stringa-sin"/>
          <table:table-cell table:style-name="ce64" office:value-type="string">
            <text:p>m</text:p>
          </table:table-cell>
          <table:table-cell table:style-name="ce71" office:value-type="currency" office:currency="EUR" office:value="135.51">
            <text:p>€ 135,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b </text:p>
          </table:table-cell>
          <table:table-cell table:style-name="ce54"/>
          <table:table-cell office:value-type="string">
            <text:p>del diametro interno di 400 mm spess. minimo in chiave 70 mm</text:p>
          </table:table-cell>
          <table:table-cell table:style-name="List-stringa-sin"/>
          <table:table-cell table:style-name="ce64" office:value-type="string">
            <text:p>m</text:p>
          </table:table-cell>
          <table:table-cell table:style-name="ce71" office:value-type="currency" office:currency="EUR" office:value="159.71">
            <text:p>€ 159,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c </text:p>
          </table:table-cell>
          <table:table-cell table:style-name="ce54"/>
          <table:table-cell office:value-type="string">
            <text:p>del diametro interno di 500 mm spess. minimo in chiave 78 mm</text:p>
          </table:table-cell>
          <table:table-cell table:style-name="List-stringa-sin"/>
          <table:table-cell table:style-name="ce64" office:value-type="string">
            <text:p>m</text:p>
          </table:table-cell>
          <table:table-cell table:style-name="ce71" office:value-type="currency" office:currency="EUR" office:value="183.14">
            <text:p>€ 183,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d </text:p>
          </table:table-cell>
          <table:table-cell table:style-name="ce54"/>
          <table:table-cell office:value-type="string">
            <text:p>del diametro interno di 600 mm spess. minimo in chiave 87 mm</text:p>
          </table:table-cell>
          <table:table-cell table:style-name="List-stringa-sin"/>
          <table:table-cell table:style-name="ce64" office:value-type="string">
            <text:p>m</text:p>
          </table:table-cell>
          <table:table-cell table:style-name="ce71" office:value-type="currency" office:currency="EUR" office:value="214.09">
            <text:p>€ 214,0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e </text:p>
          </table:table-cell>
          <table:table-cell table:style-name="ce54"/>
          <table:table-cell office:value-type="string">
            <text:p>del diametro interno di 800 mm spess. minimo in chiave 115 mm</text:p>
          </table:table-cell>
          <table:table-cell table:style-name="List-stringa-sin"/>
          <table:table-cell table:style-name="ce64" office:value-type="string">
            <text:p>m</text:p>
          </table:table-cell>
          <table:table-cell table:style-name="ce71" office:value-type="currency" office:currency="EUR" office:value="274.73">
            <text:p>€ 274,7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f </text:p>
          </table:table-cell>
          <table:table-cell table:style-name="ce54"/>
          <table:table-cell office:value-type="string">
            <text:p>del diametro interno di 1.000 mm spess. minimo in chiave 140 mm</text:p>
          </table:table-cell>
          <table:table-cell table:style-name="List-stringa-sin"/>
          <table:table-cell table:style-name="ce64" office:value-type="string">
            <text:p>m</text:p>
          </table:table-cell>
          <table:table-cell table:style-name="ce71" office:value-type="currency" office:currency="EUR" office:value="407.65">
            <text:p>€ 407,6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g </text:p>
          </table:table-cell>
          <table:table-cell table:style-name="ce54"/>
          <table:table-cell office:value-type="string">
            <text:p>del diametro interno di 1.200 mm spess. minimo in chiave 160 mm</text:p>
          </table:table-cell>
          <table:table-cell table:style-name="List-stringa-sin"/>
          <table:table-cell table:style-name="ce64" office:value-type="string">
            <text:p>m</text:p>
          </table:table-cell>
          <table:table-cell table:style-name="ce71" office:value-type="currency" office:currency="EUR" office:value="499.99">
            <text:p>€ 499,9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h </text:p>
          </table:table-cell>
          <table:table-cell table:style-name="ce54"/>
          <table:table-cell office:value-type="string">
            <text:p>del diametro interno di 1.400 mm spess. minimo in chiave 155 mm</text:p>
          </table:table-cell>
          <table:table-cell table:style-name="List-stringa-sin"/>
          <table:table-cell table:style-name="ce64" office:value-type="string">
            <text:p>m</text:p>
          </table:table-cell>
          <table:table-cell table:style-name="ce71" office:value-type="currency" office:currency="EUR" office:value="629.74">
            <text:p>€ 629,7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i </text:p>
          </table:table-cell>
          <table:table-cell table:style-name="ce54"/>
          <table:table-cell office:value-type="string">
            <text:p>del diametro interno di 1.600 mm spess. minimo in chiave &gt;170 mm</text:p>
          </table:table-cell>
          <table:table-cell table:style-name="List-stringa-sin"/>
          <table:table-cell table:style-name="ce64" office:value-type="string">
            <text:p>m</text:p>
          </table:table-cell>
          <table:table-cell table:style-name="ce71" office:value-type="currency" office:currency="EUR" office:value="749.13">
            <text:p>€ 749,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j </text:p>
          </table:table-cell>
          <table:table-cell table:style-name="ce54"/>
          <table:table-cell office:value-type="string">
            <text:p>del diametro interno di 1.800 mm spess. minimo in chiave &gt;180 mm</text:p>
          </table:table-cell>
          <table:table-cell table:style-name="List-stringa-sin"/>
          <table:table-cell table:style-name="ce64" office:value-type="string">
            <text:p>m</text:p>
          </table:table-cell>
          <table:table-cell table:style-name="ce71" office:value-type="currency" office:currency="EUR" office:value="969.65">
            <text:p>€ 969,6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k </text:p>
          </table:table-cell>
          <table:table-cell table:style-name="ce54"/>
          <table:table-cell office:value-type="string">
            <text:p>del diametro interno di 2.000 mm spess. minimo in chiave &gt;200 mm</text:p>
          </table:table-cell>
          <table:table-cell table:style-name="List-stringa-sin"/>
          <table:table-cell table:style-name="ce64" office:value-type="string">
            <text:p>m</text:p>
          </table:table-cell>
          <table:table-cell table:style-name="ce71" office:value-type="currency" office:currency="EUR" office:value="1221.68">
            <text:p>€ 1.221,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3.l </text:p>
          </table:table-cell>
          <table:table-cell table:style-name="ce54"/>
          <table:table-cell office:value-type="string">
            <text:p>sovrapprezzo armatura per ricoprimenti oltre 4 m</text:p>
          </table:table-cell>
          <table:table-cell table:style-name="List-stringa-sin"/>
          <table:table-cell table:style-name="ce64" office:value-type="string">
            <text:p>kg</text:p>
          </table:table-cell>
          <table:table-cell table:style-name="ce71" office:value-type="currency" office:currency="EUR" office:value="2.55">
            <text:p>€ 2,5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3.04</text:p>
          </table:table-cell>
          <table:table-cell table:style-name="ce53"/>
          <table:table-cell office:value-type="string">
            <text:p>Sovrapprezzo per trasformazione in tubo-pozzetto con innesto di canne di prolunga di cui al punto 2.4.1.b.2</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4.a</text:p>
          </table:table-cell>
          <table:table-cell table:style-name="ce54"/>
          <table:table-cell office:value-type="string">
            <text:p>del diametro interno di 800 mm spess. minimo in chiave 115 mm</text:p>
          </table:table-cell>
          <table:table-cell table:style-name="List-stringa-sin"/>
          <table:table-cell table:style-name="ce64" office:value-type="string">
            <text:p>m</text:p>
          </table:table-cell>
          <table:table-cell table:style-name="ce71" office:value-type="currency" office:currency="EUR" office:value="325.37">
            <text:p>€ 325,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4.b</text:p>
          </table:table-cell>
          <table:table-cell table:style-name="ce54"/>
          <table:table-cell office:value-type="string">
            <text:p>del diametro interno di 1.000 mm spess. minimo in chiave 140 mm</text:p>
          </table:table-cell>
          <table:table-cell table:style-name="List-stringa-sin"/>
          <table:table-cell table:style-name="ce64" office:value-type="string">
            <text:p>m</text:p>
          </table:table-cell>
          <table:table-cell table:style-name="ce71" office:value-type="currency" office:currency="EUR" office:value="325.37">
            <text:p>€ 325,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4.c</text:p>
          </table:table-cell>
          <table:table-cell table:style-name="ce54"/>
          <table:table-cell office:value-type="string">
            <text:p>del diametro interno di 1.200 mm spess. minimo in chiave 160 mm</text:p>
          </table:table-cell>
          <table:table-cell table:style-name="List-stringa-sin"/>
          <table:table-cell table:style-name="ce64" office:value-type="string">
            <text:p>m</text:p>
          </table:table-cell>
          <table:table-cell table:style-name="ce71" office:value-type="currency" office:currency="EUR" office:value="325.37">
            <text:p>€ 325,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4.d</text:p>
          </table:table-cell>
          <table:table-cell table:style-name="ce54"/>
          <table:table-cell office:value-type="string">
            <text:p>del diametro interno di 1.400 mm spess. minimo in chiave 155 mm</text:p>
          </table:table-cell>
          <table:table-cell table:style-name="List-stringa-sin"/>
          <table:table-cell table:style-name="ce64" office:value-type="string">
            <text:p>m</text:p>
          </table:table-cell>
          <table:table-cell table:style-name="ce71" office:value-type="currency" office:currency="EUR" office:value="325.37">
            <text:p>€ 325,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4.e</text:p>
          </table:table-cell>
          <table:table-cell table:style-name="ce54"/>
          <table:table-cell office:value-type="string">
            <text:p>del diametro interno di 1.600 mm spess. minimo in chiave &gt;170 mm</text:p>
          </table:table-cell>
          <table:table-cell table:style-name="List-stringa-sin"/>
          <table:table-cell table:style-name="ce64" office:value-type="string">
            <text:p>m</text:p>
          </table:table-cell>
          <table:table-cell table:style-name="ce71" office:value-type="currency" office:currency="EUR" office:value="325.37">
            <text:p>€ 325,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4.f</text:p>
          </table:table-cell>
          <table:table-cell table:style-name="ce54"/>
          <table:table-cell office:value-type="string">
            <text:p>del diametro interno di 1.800 mm spess. minimo in chiave &gt;180 mm</text:p>
          </table:table-cell>
          <table:table-cell table:style-name="List-stringa-sin"/>
          <table:table-cell table:style-name="ce64" office:value-type="string">
            <text:p>m</text:p>
          </table:table-cell>
          <table:table-cell table:style-name="ce71" office:value-type="currency" office:currency="EUR" office:value="325.37">
            <text:p>€ 325,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4.g</text:p>
          </table:table-cell>
          <table:table-cell table:style-name="ce54"/>
          <table:table-cell office:value-type="string">
            <text:p>del diametro interno di 2.000 mm spess. minimo in chiave &gt;200 mm</text:p>
          </table:table-cell>
          <table:table-cell table:style-name="List-stringa-sin"/>
          <table:table-cell table:style-name="ce64" office:value-type="string">
            <text:p>m</text:p>
          </table:table-cell>
          <table:table-cell table:style-name="ce71" office:value-type="currency" office:currency="EUR" office:value="325.37">
            <text:p>€ 325,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4.h</text:p>
          </table:table-cell>
          <table:table-cell table:style-name="ce54"/>
          <table:table-cell office:value-type="string">
            <text:p>sovrapprezzo armatura per ricoprimenti oltre 4 m</text:p>
          </table:table-cell>
          <table:table-cell table:style-name="List-stringa-sin"/>
          <table:table-cell table:style-name="ce64" office:value-type="string">
            <text:p>kg</text:p>
          </table:table-cell>
          <table:table-cell table:style-name="ce71" office:value-type="currency" office:currency="EUR" office:value="2.55">
            <text:p>€ 2,5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2.03.05</text:p>
          </table:table-cell>
          <table:table-cell table:style-name="ce53"/>
          <table:table-cell office:value-type="string">
            <text:p>Fornitura e posa in opera di Collettori Autoportanti a sezione interna quadrata e/o rettangolare e giunto di innesto a bicchiere per la realizzazione di condotte fognarie e gallerie sottoservizi interrati, da posizionarsi sotto strade di prima categoria; con scavi a trincea stretta e ricoprimenti da cm 50,00 a cm 250,00, calcolati dall’estradosso superiore del collettore. Prefabbricati in calcestruzzo armato vibrocompresso, classe R’ck ≥ 400 kg/cm², confezionato con inerti di appropriata granulometria, basso rapporto acqua -cemento (&lt; 0,48) ed armatura in acciaio Feb 44 k; proporzionata e predisposta per resistere alle sollecitazioni di progetto. Prodotti in stabilimenti di prefabbricazione con procedura di qualità UNI EN ISO 9001:2000 certificata da ICMQ; utilizzando impianti fissi con controllo dei processi produttivi. Compreso e compensato ogni onere necessario a dare l’opera finita e funzionante, esclusi lo scavo, il rinterro, l’eventuale rinfianco e massetto in conglomerato cementiz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a</text:p>
          </table:table-cell>
          <table:table-cell table:style-name="ce54"/>
          <table:table-cell office:value-type="string">
            <text:p>di dimensione mm 1600x1000xL 2250 sp. 180 mm</text:p>
          </table:table-cell>
          <table:table-cell table:style-name="List-stringa-sin"/>
          <table:table-cell table:style-name="ce64" office:value-type="string">
            <text:p>m</text:p>
          </table:table-cell>
          <table:table-cell table:style-name="ce71" office:value-type="currency" office:currency="EUR" office:value="943.19">
            <text:p>€ 943,1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b</text:p>
          </table:table-cell>
          <table:table-cell table:style-name="ce54"/>
          <table:table-cell office:value-type="string">
            <text:p>di dimensione mm 2500x1250xL 2000 sp. 180 mm</text:p>
          </table:table-cell>
          <table:table-cell table:style-name="List-stringa-sin"/>
          <table:table-cell table:style-name="ce64" office:value-type="string">
            <text:p>m</text:p>
          </table:table-cell>
          <table:table-cell table:style-name="ce71" office:value-type="currency" office:currency="EUR" office:value="1279.58">
            <text:p>€ 1.279,5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c</text:p>
          </table:table-cell>
          <table:table-cell table:style-name="ce54"/>
          <table:table-cell office:value-type="string">
            <text:p>di dimensione mm 1500x1400xL 2000 sp. 150 mm</text:p>
          </table:table-cell>
          <table:table-cell table:style-name="List-stringa-sin"/>
          <table:table-cell table:style-name="ce64" office:value-type="string">
            <text:p>m</text:p>
          </table:table-cell>
          <table:table-cell table:style-name="ce71" office:value-type="currency" office:currency="EUR" office:value="796">
            <text:p>€ 796,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d</text:p>
          </table:table-cell>
          <table:table-cell table:style-name="ce54"/>
          <table:table-cell office:value-type="string">
            <text:p>di dimensione mm 2000x1500xL 2000 sp. 180 mm</text:p>
          </table:table-cell>
          <table:table-cell table:style-name="List-stringa-sin"/>
          <table:table-cell table:style-name="ce64" office:value-type="string">
            <text:p>m</text:p>
          </table:table-cell>
          <table:table-cell table:style-name="ce71" office:value-type="currency" office:currency="EUR" office:value="1386.79">
            <text:p>€ 1.386,7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e</text:p>
          </table:table-cell>
          <table:table-cell table:style-name="ce54"/>
          <table:table-cell office:value-type="string">
            <text:p>di dimensione mm 2200x1700xL 2000 sp. 180 mm</text:p>
          </table:table-cell>
          <table:table-cell table:style-name="List-stringa-sin"/>
          <table:table-cell table:style-name="ce64" office:value-type="string">
            <text:p>m</text:p>
          </table:table-cell>
          <table:table-cell table:style-name="ce71" office:value-type="currency" office:currency="EUR" office:value="1562.83">
            <text:p>€ 1.562,8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f</text:p>
          </table:table-cell>
          <table:table-cell table:style-name="ce54"/>
          <table:table-cell office:value-type="string">
            <text:p>di dimensione mm 2500x2000xL 1750 sp. 180 mm </text:p>
          </table:table-cell>
          <table:table-cell table:style-name="List-stringa-sin"/>
          <table:table-cell table:style-name="ce64" office:value-type="string">
            <text:p>m</text:p>
          </table:table-cell>
          <table:table-cell table:style-name="ce71" office:value-type="currency" office:currency="EUR" office:value="1696.13">
            <text:p>€ 1.696,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g</text:p>
          </table:table-cell>
          <table:table-cell table:style-name="ce54"/>
          <table:table-cell office:value-type="string">
            <text:p>di dimensione mm 2000x1400xL 2000 sp. 180 mm </text:p>
          </table:table-cell>
          <table:table-cell table:style-name="List-stringa-sin"/>
          <table:table-cell table:style-name="ce64" office:value-type="string">
            <text:p>m</text:p>
          </table:table-cell>
          <table:table-cell table:style-name="ce71" office:value-type="currency" office:currency="EUR" office:value="1090">
            <text:p>€ 1.09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h</text:p>
          </table:table-cell>
          <table:table-cell table:style-name="ce54"/>
          <table:table-cell office:value-type="string">
            <text:p>di dimensione mm 2000x2000xL 2000 sp. 180 mm </text:p>
          </table:table-cell>
          <table:table-cell table:style-name="List-stringa-sin"/>
          <table:table-cell table:style-name="ce64" office:value-type="string">
            <text:p>m</text:p>
          </table:table-cell>
          <table:table-cell table:style-name="ce71" office:value-type="currency" office:currency="EUR" office:value="1558.47">
            <text:p>€ 1.558,4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5.i</text:p>
          </table:table-cell>
          <table:table-cell table:style-name="ce54"/>
          <table:table-cell office:value-type="string">
            <text:p>di dimensione mm 4000x2200xL 1100 sp. 250 mm</text:p>
          </table:table-cell>
          <table:table-cell table:style-name="List-stringa-sin"/>
          <table:table-cell table:style-name="ce64" office:value-type="string">
            <text:p>m</text:p>
          </table:table-cell>
          <table:table-cell table:style-name="ce71" office:value-type="currency" office:currency="EUR" office:value="3287.25">
            <text:p>€ 3.287,25</text:p>
          </table:table-cell>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3.06</text:p>
          </table:table-cell>
          <table:table-cell table:style-name="ce53"/>
          <table:table-cell office:value-type="string">
            <text:p>Sovrapprezzo per trasformazione in scatolare-pozzetto con innesto di canne di prolunga di cui al punto 2.4.1.b.2</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6.a</text:p>
          </table:table-cell>
          <table:table-cell table:style-name="ce54"/>
          <table:table-cell office:value-type="string">
            <text:p>sezione interna mm 1000x1600x2250 sp. 150 mm</text:p>
          </table:table-cell>
          <table:table-cell table:style-name="List-stringa-sin"/>
          <table:table-cell table:style-name="ce64" office:value-type="string">
            <text:p>m</text:p>
          </table:table-cell>
          <table:table-cell table:style-name="ce71" office:value-type="currency" office:currency="EUR" office:value="747.59">
            <text:p>€ 747,5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6.b</text:p>
          </table:table-cell>
          <table:table-cell table:style-name="ce54"/>
          <table:table-cell office:value-type="string">
            <text:p>sezione interna mm 1250x2000x2000 sp. 180 mm</text:p>
          </table:table-cell>
          <table:table-cell table:style-name="List-stringa-sin"/>
          <table:table-cell table:style-name="ce64" office:value-type="string">
            <text:p>m</text:p>
          </table:table-cell>
          <table:table-cell table:style-name="ce71" office:value-type="currency" office:currency="EUR" office:value="765.24">
            <text:p>€ 765,2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6.c</text:p>
          </table:table-cell>
          <table:table-cell table:style-name="ce54"/>
          <table:table-cell office:value-type="string">
            <text:p>sezione interna mm 1500x2000x2000 sp. 180 mm</text:p>
          </table:table-cell>
          <table:table-cell table:style-name="List-stringa-sin"/>
          <table:table-cell table:style-name="ce64" office:value-type="string">
            <text:p>m</text:p>
          </table:table-cell>
          <table:table-cell table:style-name="ce71" office:value-type="currency" office:currency="EUR" office:value="807.11">
            <text:p>€ 807,1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6.d</text:p>
          </table:table-cell>
          <table:table-cell table:style-name="ce54"/>
          <table:table-cell office:value-type="string">
            <text:p>sezione interna mm 2000x2000x2000 sp. 180 mm</text:p>
          </table:table-cell>
          <table:table-cell table:style-name="List-stringa-sin"/>
          <table:table-cell table:style-name="ce64" office:value-type="string">
            <text:p>m</text:p>
          </table:table-cell>
          <table:table-cell table:style-name="ce71" office:value-type="currency" office:currency="EUR" office:value="845.68">
            <text:p>€ 845,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6.e</text:p>
          </table:table-cell>
          <table:table-cell table:style-name="ce54"/>
          <table:table-cell office:value-type="string">
            <text:p>sezione interna mm 2200x1700x2000 sp. 180 mm</text:p>
          </table:table-cell>
          <table:table-cell table:style-name="List-stringa-sin"/>
          <table:table-cell table:style-name="ce64" office:value-type="string">
            <text:p>m</text:p>
          </table:table-cell>
          <table:table-cell table:style-name="ce71" office:value-type="currency" office:currency="EUR" office:value="897.86">
            <text:p>€ 897,8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6.f</text:p>
          </table:table-cell>
          <table:table-cell table:style-name="ce54"/>
          <table:table-cell office:value-type="string">
            <text:p>sezione interna mm 2500x2000x1750 sp. 180 mm</text:p>
          </table:table-cell>
          <table:table-cell table:style-name="List-stringa-sin"/>
          <table:table-cell table:style-name="ce64" office:value-type="string">
            <text:p>m</text:p>
          </table:table-cell>
          <table:table-cell table:style-name="ce71" office:value-type="currency" office:currency="EUR" office:value="965.72">
            <text:p>€ 965,7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6.g</text:p>
          </table:table-cell>
          <table:table-cell table:style-name="ce54"/>
          <table:table-cell office:value-type="string">
            <text:p>sovrapprezzo armatura per ricoprimenti oltre 2,5 m</text:p>
          </table:table-cell>
          <table:table-cell table:style-name="List-stringa-sin"/>
          <table:table-cell table:style-name="ce64" office:value-type="string">
            <text:p>kg</text:p>
          </table:table-cell>
          <table:table-cell table:style-name="ce71" office:value-type="currency" office:currency="EUR" office:value="2.55">
            <text:p>€ 2,5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9">
          <table:table-cell/>
          <table:table-cell table:style-name="ce43" office:value-type="string">
            <text:p>B</text:p>
          </table:table-cell>
          <table:table-cell office:value-type="string">
            <text:p>B 2.03.07</text:p>
          </table:table-cell>
          <table:table-cell table:style-name="ce53"/>
          <table:table-cell office:value-type="string">
            <text:p>Tubi prefabbricati a sezione ovoidale in calcestruzzo vibrocompresso non armato conformi alle norme DIN 4032, forniti e posti in opera, confezionati con calcestruzzo di cemento tipo CEM II/A – 42.5R ed inerti di cava e di fiume vagliati e lavati per ottenere un calcestruzzo di classe &gt; 400 kg/cm². I tubi dovranno essere di lunghezza non inferiore a m 2, con base di appoggio piana e giunto a bicchiere esterno; dovranno essere autoportanti posti in opera in scavo a trincea stretta per profondità di interramento variabili da m 1 a m 3 calcolati dall’estradosso superiore del tubo e saranno prefabbricati in stabilimento specializzato con impianti automatici; controllati, collaudati e certificati secondo la normativa vigente, con impresso il nome del produttore, la data di produzione e la tipologia del tubo. Qualora richiesto dalla D.L. è compreso l’onere per realizzare l’incasso per l’eventuale fondello in grès, conservando tuttavia lo spessore della sezione. Compreso e compensato ogni altro onere necessario a dare l’opera finita e funzionante, esclusi lo scavo, il rinterro, l’eventuale rinfianco e massetto in conglomerato cementizi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7.a. </text:p>
          </table:table-cell>
          <table:table-cell table:style-name="ce54"/>
          <table:table-cell office:value-type="string">
            <text:p>sezione 400x600 mm spess. minimo in chiave 60 mm</text:p>
          </table:table-cell>
          <table:table-cell table:style-name="List-stringa-sin"/>
          <table:table-cell table:style-name="ce64" office:value-type="string">
            <text:p>m</text:p>
          </table:table-cell>
          <table:table-cell table:style-name="ce71" office:value-type="currency" office:currency="EUR" office:value="66.16">
            <text:p>€ 66,1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7.b. </text:p>
          </table:table-cell>
          <table:table-cell table:style-name="ce54"/>
          <table:table-cell office:value-type="string">
            <text:p>sezione 500x750 mm spess. minimo in chiave 84 mm</text:p>
          </table:table-cell>
          <table:table-cell table:style-name="List-stringa-sin"/>
          <table:table-cell table:style-name="ce64" office:value-type="string">
            <text:p>m</text:p>
          </table:table-cell>
          <table:table-cell table:style-name="ce71" office:value-type="currency" office:currency="EUR" office:value="84">
            <text:p>€ 84,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7.c. </text:p>
          </table:table-cell>
          <table:table-cell table:style-name="ce54"/>
          <table:table-cell office:value-type="string">
            <text:p>sezione 600x900 mm spess. minimo in chiave 98 mm</text:p>
          </table:table-cell>
          <table:table-cell table:style-name="List-stringa-sin"/>
          <table:table-cell table:style-name="ce64" office:value-type="string">
            <text:p>m</text:p>
          </table:table-cell>
          <table:table-cell table:style-name="ce71" office:value-type="currency" office:currency="EUR" office:value="112.5">
            <text:p>€ 112,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7.d. </text:p>
          </table:table-cell>
          <table:table-cell table:style-name="ce54"/>
          <table:table-cell office:value-type="string">
            <text:p>sezione 700x1050 mm spess. minimo in chiave 110 mm</text:p>
          </table:table-cell>
          <table:table-cell table:style-name="List-stringa-sin"/>
          <table:table-cell table:style-name="ce64" office:value-type="string">
            <text:p>m</text:p>
          </table:table-cell>
          <table:table-cell table:style-name="ce71" office:value-type="currency" office:currency="EUR" office:value="148.4">
            <text:p>€ 148,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7.e. </text:p>
          </table:table-cell>
          <table:table-cell table:style-name="ce54"/>
          <table:table-cell office:value-type="string">
            <text:p>sezione 800x1200 mm spess. minimo in chiave 122 mm</text:p>
          </table:table-cell>
          <table:table-cell table:style-name="List-stringa-sin"/>
          <table:table-cell table:style-name="ce64" office:value-type="string">
            <text:p>m</text:p>
          </table:table-cell>
          <table:table-cell table:style-name="ce71" office:value-type="currency" office:currency="EUR" office:value="168.36">
            <text:p>€ 168,3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7.f. </text:p>
          </table:table-cell>
          <table:table-cell table:style-name="ce54"/>
          <table:table-cell office:value-type="string">
            <text:p>sezione 1000x1500 mm spess. minimo in chiave 146 mm</text:p>
          </table:table-cell>
          <table:table-cell table:style-name="List-stringa-sin"/>
          <table:table-cell table:style-name="ce64" office:value-type="string">
            <text:p>m</text:p>
          </table:table-cell>
          <table:table-cell table:style-name="ce71" office:value-type="currency" office:currency="EUR" office:value="295.51">
            <text:p>€ 295,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7.g. </text:p>
          </table:table-cell>
          <table:table-cell table:style-name="ce54"/>
          <table:table-cell office:value-type="string">
            <text:p>sezione 1200x1800 mm spess. minimo in chiave 160 mm</text:p>
          </table:table-cell>
          <table:table-cell table:style-name="List-stringa-sin"/>
          <table:table-cell table:style-name="ce64" office:value-type="string">
            <text:p>m</text:p>
          </table:table-cell>
          <table:table-cell table:style-name="ce71" office:value-type="currency" office:currency="EUR" office:value="361.5">
            <text:p>€ 361,5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03.08</text:p>
          </table:table-cell>
          <table:table-cell table:style-name="ce53"/>
          <table:table-cell office:value-type="string">
            <text:p>Rivestimento di fogne, in conglomerato cementizio a sezione semiovoidale od ovoidale classico (profilo normale inglese), con canaletta di grès ceramico dello sviluppo di 1/3 di circonferenza (120 gradi) in elementi della lunghezza di 500 mm, compresa e compensata la fornitura e il trasporto a piè d'opera delle canalette in grès, la posa in opera nell'interno della fogna con malta cementizia a 600 kg di cemento tipo 32.5R e la eventuale preparazione del fondo della fogna per l'alloggiamento della canaletta compresi altresì tutti gli oneri, il taglio a misura degli elementi di grès in relazione all'andamento plano-altimetrico, nonché quanto altro occorrente per l'esecuzione del rivestimen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a. </text:p>
          </table:table-cell>
          <table:table-cell table:style-name="ce54"/>
          <table:table-cell office:value-type="string">
            <text:p>con canalette del diametro interno di 200 mm</text:p>
          </table:table-cell>
          <table:table-cell table:style-name="List-stringa-sin"/>
          <table:table-cell table:style-name="ce64" office:value-type="string">
            <text:p>m</text:p>
          </table:table-cell>
          <table:table-cell table:style-name="ce71" office:value-type="currency" office:currency="EUR" office:value="18.25">
            <text:p>€ 18,2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b. </text:p>
          </table:table-cell>
          <table:table-cell table:style-name="ce54"/>
          <table:table-cell office:value-type="string">
            <text:p>con canalette del diametro interno di 250 mm</text:p>
          </table:table-cell>
          <table:table-cell table:style-name="List-stringa-sin"/>
          <table:table-cell table:style-name="ce64" office:value-type="string">
            <text:p>m</text:p>
          </table:table-cell>
          <table:table-cell table:style-name="ce71" office:value-type="currency" office:currency="EUR" office:value="21.41">
            <text:p>€ 21,4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c. </text:p>
          </table:table-cell>
          <table:table-cell table:style-name="ce54"/>
          <table:table-cell office:value-type="string">
            <text:p>con canalette del diametro interno di 300 mm</text:p>
          </table:table-cell>
          <table:table-cell table:style-name="List-stringa-sin"/>
          <table:table-cell table:style-name="ce64" office:value-type="string">
            <text:p>m</text:p>
          </table:table-cell>
          <table:table-cell table:style-name="ce71" office:value-type="currency" office:currency="EUR" office:value="25.69">
            <text:p>€ 25,6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d. </text:p>
          </table:table-cell>
          <table:table-cell table:style-name="ce54"/>
          <table:table-cell office:value-type="string">
            <text:p>con canalette del diametro interno di 350 mm</text:p>
          </table:table-cell>
          <table:table-cell table:style-name="List-stringa-sin"/>
          <table:table-cell table:style-name="ce64" office:value-type="string">
            <text:p>m</text:p>
          </table:table-cell>
          <table:table-cell table:style-name="ce71" office:value-type="currency" office:currency="EUR" office:value="30.77">
            <text:p>€ 30,7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e. </text:p>
          </table:table-cell>
          <table:table-cell table:style-name="ce54"/>
          <table:table-cell office:value-type="string">
            <text:p>con canalette del diametro interno di 400 mm</text:p>
          </table:table-cell>
          <table:table-cell table:style-name="List-stringa-sin"/>
          <table:table-cell table:style-name="ce64" office:value-type="string">
            <text:p>m</text:p>
          </table:table-cell>
          <table:table-cell table:style-name="ce71" office:value-type="currency" office:currency="EUR" office:value="35.1">
            <text:p>€ 35,1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f. </text:p>
          </table:table-cell>
          <table:table-cell table:style-name="ce54"/>
          <table:table-cell office:value-type="string">
            <text:p>con canalette del diametro interno di 450 mm</text:p>
          </table:table-cell>
          <table:table-cell table:style-name="List-stringa-sin"/>
          <table:table-cell table:style-name="ce64" office:value-type="string">
            <text:p>m</text:p>
          </table:table-cell>
          <table:table-cell table:style-name="ce71" office:value-type="currency" office:currency="EUR" office:value="39.71">
            <text:p>€ 39,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g. </text:p>
          </table:table-cell>
          <table:table-cell table:style-name="ce54"/>
          <table:table-cell office:value-type="string">
            <text:p>con canalette del diametro interno di 500 mm</text:p>
          </table:table-cell>
          <table:table-cell table:style-name="List-stringa-sin"/>
          <table:table-cell table:style-name="ce64" office:value-type="string">
            <text:p>m</text:p>
          </table:table-cell>
          <table:table-cell table:style-name="ce71" office:value-type="currency" office:currency="EUR" office:value="48.58">
            <text:p>€ 48,5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h. </text:p>
          </table:table-cell>
          <table:table-cell table:style-name="ce54"/>
          <table:table-cell office:value-type="string">
            <text:p>con canalette del diametro interno di 600 mm</text:p>
          </table:table-cell>
          <table:table-cell table:style-name="List-stringa-sin"/>
          <table:table-cell table:style-name="ce64" office:value-type="string">
            <text:p>m</text:p>
          </table:table-cell>
          <table:table-cell table:style-name="ce71" office:value-type="currency" office:currency="EUR" office:value="64.84">
            <text:p>€ 64,8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8.i. </text:p>
          </table:table-cell>
          <table:table-cell table:style-name="ce54"/>
          <table:table-cell office:value-type="string">
            <text:p>con canalette del diametro interno di 700 mm</text:p>
          </table:table-cell>
          <table:table-cell table:style-name="List-stringa-sin"/>
          <table:table-cell table:style-name="ce64" office:value-type="string">
            <text:p>m</text:p>
          </table:table-cell>
          <table:table-cell table:style-name="ce71" office:value-type="currency" office:currency="EUR" office:value="80.56">
            <text:p>€ 80,5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03.09</text:p>
          </table:table-cell>
          <table:table-cell table:style-name="ce53"/>
          <table:table-cell office:value-type="string">
            <text:p>Rivestimento con mattonelle di grès ceramico da 240x120x17 mm di pareti verticali inclinate o curve, di fogne di qualsiasi forma o tipo, di pareti e fondi di pozzetti compresa e compensata la fornitura e il trasporto a piè d'opera e la posa in opera con malta cementizia a 600 kg e la eventuale preparazione della superficie da rivestire; compresi altresì tutti gli oneri, il taglio a misura delle mattonelle e gli sfridi nonché quanto altro occorrente per la esecuzione del rivestimento</text:p>
          </table:table-cell>
          <table:table-cell table:style-name="List-stringa-sin"/>
          <table:table-cell table:style-name="ce64" office:value-type="string">
            <text:p>m²</text:p>
          </table:table-cell>
          <table:table-cell table:style-name="ce71" office:value-type="currency" office:currency="EUR" office:value="35.4">
            <text:p>€ 35,4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2.03.10</text:p>
          </table:table-cell>
          <table:table-cell table:style-name="ce53"/>
          <table:table-cell office:value-type="string">
            <text:p>Applicazione in stabilimento di rivestimento interno alle tubazioni in cemento, realizzato con un manto di resina epossidica pura bicomponente non diluita dello spessore minimo di 300 micron posto su uno strato di primer promotore di adesione dello spessore minimo di 200 micron. Compreso e compensato ogni altro onere necessario a dare l'opera finita. Misurato secondo lo sviluppo intern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2.03.11</text:p>
          </table:table-cell>
          <table:table-cell table:style-name="ce53"/>
          <table:table-cell office:value-type="string">
            <text:p>Tubazioni e pezzi speciali in grès ceramico per fognature conformi alle norme UNI-EN 295 parte 1-2-3 del 1992, verniciate internamente ed esternamente, fornite e poste in opera, complete di giunzione in poliuretano atta a garantire la perfetta tenuta idraulica alla pressione di 0,5 bar, oltre a sopportare con adeguato margine di sicurezza tutti i carichi esterni, collaudate nello stabilimento di produzione secondo quanto previsto al par. 3.1 del decreto del Ministero LLPP del 12/12/1985 «Norme tecniche relative alle tubazioni», compreso e compensato nel prezzo ogni onere per la posa in opera, escluso solo la formazione del letto di posa e del rinfianco in materiale idoneo, da pagarsi con le apposite voci di elenc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a. </text:p>
          </table:table-cell>
          <table:table-cell table:style-name="ce54"/>
          <table:table-cell office:value-type="string">
            <text:p>del diametro interno di 200 mm classe 160 kN/m²</text:p>
          </table:table-cell>
          <table:table-cell table:style-name="List-stringa-sin"/>
          <table:table-cell table:style-name="ce64" office:value-type="string">
            <text:p>m</text:p>
          </table:table-cell>
          <table:table-cell table:style-name="ce71" office:value-type="currency" office:currency="EUR" office:value="51.3">
            <text:p>€ 51,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a.1 </text:p>
          </table:table-cell>
          <table:table-cell table:style-name="ce54"/>
          <table:table-cell office:value-type="string">
            <text:p>del diametro interno di 200 mm classe 240 kN/m²</text:p>
          </table:table-cell>
          <table:table-cell table:style-name="List-stringa-sin"/>
          <table:table-cell table:style-name="ce64" office:value-type="string">
            <text:p>m</text:p>
          </table:table-cell>
          <table:table-cell table:style-name="ce71" office:value-type="currency" office:currency="EUR" office:value="54.85">
            <text:p>€ 54,8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b. </text:p>
          </table:table-cell>
          <table:table-cell table:style-name="ce54"/>
          <table:table-cell office:value-type="string">
            <text:p>del diametro interno di 250 mm classe 160 kN/m²</text:p>
          </table:table-cell>
          <table:table-cell table:style-name="List-stringa-sin"/>
          <table:table-cell table:style-name="ce64" office:value-type="string">
            <text:p>m</text:p>
          </table:table-cell>
          <table:table-cell table:style-name="ce71" office:value-type="currency" office:currency="EUR" office:value="61.53">
            <text:p>€ 61,5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b.1 </text:p>
          </table:table-cell>
          <table:table-cell table:style-name="ce54"/>
          <table:table-cell office:value-type="string">
            <text:p>del diametro interno di 250 mm classe 240 kN/m²</text:p>
          </table:table-cell>
          <table:table-cell table:style-name="List-stringa-sin"/>
          <table:table-cell table:style-name="ce64" office:value-type="string">
            <text:p>m</text:p>
          </table:table-cell>
          <table:table-cell table:style-name="ce71" office:value-type="currency" office:currency="EUR" office:value="66.04">
            <text:p>€ 66,0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c. </text:p>
          </table:table-cell>
          <table:table-cell table:style-name="ce54"/>
          <table:table-cell office:value-type="string">
            <text:p>del diametro interno di 300 mm classe 160 kN/m²</text:p>
          </table:table-cell>
          <table:table-cell table:style-name="List-stringa-sin"/>
          <table:table-cell table:style-name="ce64" office:value-type="string">
            <text:p>m</text:p>
          </table:table-cell>
          <table:table-cell table:style-name="ce71" office:value-type="currency" office:currency="EUR" office:value="73.4">
            <text:p>€ 73,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c.1 </text:p>
          </table:table-cell>
          <table:table-cell table:style-name="ce54"/>
          <table:table-cell office:value-type="string">
            <text:p>del diametro interno di 300 mm classe 240 kN/m²</text:p>
          </table:table-cell>
          <table:table-cell table:style-name="List-stringa-sin"/>
          <table:table-cell table:style-name="ce64" office:value-type="string">
            <text:p>m</text:p>
          </table:table-cell>
          <table:table-cell table:style-name="ce71" office:value-type="currency" office:currency="EUR" office:value="80.58">
            <text:p>€ 80,5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d. </text:p>
          </table:table-cell>
          <table:table-cell table:style-name="ce54"/>
          <table:table-cell office:value-type="string">
            <text:p>del diametro interno di 350 mm classe 160 kN/m²</text:p>
          </table:table-cell>
          <table:table-cell table:style-name="List-stringa-sin"/>
          <table:table-cell table:style-name="ce64" office:value-type="string">
            <text:p>m</text:p>
          </table:table-cell>
          <table:table-cell table:style-name="ce71" office:value-type="currency" office:currency="EUR" office:value="96.06">
            <text:p>€ 96,0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e. </text:p>
          </table:table-cell>
          <table:table-cell table:style-name="ce54"/>
          <table:table-cell office:value-type="string">
            <text:p>del diametro interno di 400 mm classe 120 kN/m²</text:p>
          </table:table-cell>
          <table:table-cell table:style-name="List-stringa-sin"/>
          <table:table-cell table:style-name="ce64" office:value-type="string">
            <text:p>m</text:p>
          </table:table-cell>
          <table:table-cell table:style-name="ce71" office:value-type="currency" office:currency="EUR" office:value="104.66">
            <text:p>€ 104,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e.1 </text:p>
          </table:table-cell>
          <table:table-cell table:style-name="ce54"/>
          <table:table-cell office:value-type="string">
            <text:p>del diametro interno di 400 mm classe 160 kN/m²</text:p>
          </table:table-cell>
          <table:table-cell table:style-name="List-stringa-sin"/>
          <table:table-cell table:style-name="ce64" office:value-type="string">
            <text:p>m</text:p>
          </table:table-cell>
          <table:table-cell table:style-name="ce71" office:value-type="currency" office:currency="EUR" office:value="114.92">
            <text:p>€ 114,9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f. </text:p>
          </table:table-cell>
          <table:table-cell table:style-name="ce54"/>
          <table:table-cell office:value-type="string">
            <text:p>del diametro interno di 500 mm classe 120 kN/m²</text:p>
          </table:table-cell>
          <table:table-cell table:style-name="List-stringa-sin"/>
          <table:table-cell table:style-name="ce64" office:value-type="string">
            <text:p>m</text:p>
          </table:table-cell>
          <table:table-cell table:style-name="ce71" office:value-type="currency" office:currency="EUR" office:value="141.06">
            <text:p>€ 141,0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f.1 </text:p>
          </table:table-cell>
          <table:table-cell table:style-name="ce54"/>
          <table:table-cell office:value-type="string">
            <text:p>del diametro interno di 500 mm classe 160 kN/m²</text:p>
          </table:table-cell>
          <table:table-cell table:style-name="List-stringa-sin"/>
          <table:table-cell table:style-name="ce64" office:value-type="string">
            <text:p>m</text:p>
          </table:table-cell>
          <table:table-cell table:style-name="ce71" office:value-type="currency" office:currency="EUR" office:value="171.44">
            <text:p>€ 171,4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g. </text:p>
          </table:table-cell>
          <table:table-cell table:style-name="ce54"/>
          <table:table-cell office:value-type="string">
            <text:p>del diametro interno di 600 mm classe 95 kN/m²</text:p>
          </table:table-cell>
          <table:table-cell table:style-name="List-stringa-sin"/>
          <table:table-cell table:style-name="ce64" office:value-type="string">
            <text:p>m</text:p>
          </table:table-cell>
          <table:table-cell table:style-name="ce71" office:value-type="currency" office:currency="EUR" office:value="193.08">
            <text:p>€ 193,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g.1 </text:p>
          </table:table-cell>
          <table:table-cell table:style-name="ce54"/>
          <table:table-cell office:value-type="string">
            <text:p>del diametro interno di 600 mm classe 120 kN/m²</text:p>
          </table:table-cell>
          <table:table-cell table:style-name="List-stringa-sin"/>
          <table:table-cell table:style-name="ce64" office:value-type="string">
            <text:p>m</text:p>
          </table:table-cell>
          <table:table-cell table:style-name="ce71" office:value-type="currency" office:currency="EUR" office:value="260.95">
            <text:p>€ 260,9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h. </text:p>
          </table:table-cell>
          <table:table-cell table:style-name="ce54"/>
          <table:table-cell office:value-type="string">
            <text:p>del diametro interno di 700 mm classe L kN/m²</text:p>
          </table:table-cell>
          <table:table-cell table:style-name="List-stringa-sin"/>
          <table:table-cell table:style-name="ce64" office:value-type="string">
            <text:p>m</text:p>
          </table:table-cell>
          <table:table-cell table:style-name="ce71" office:value-type="currency" office:currency="EUR" office:value="253.93">
            <text:p>€ 253,9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h.1 </text:p>
          </table:table-cell>
          <table:table-cell table:style-name="ce54"/>
          <table:table-cell office:value-type="string">
            <text:p>del diametro interno di 700 mm classe 120 kN/m²</text:p>
          </table:table-cell>
          <table:table-cell table:style-name="List-stringa-sin"/>
          <table:table-cell table:style-name="ce64" office:value-type="string">
            <text:p>m</text:p>
          </table:table-cell>
          <table:table-cell table:style-name="ce71" office:value-type="currency" office:currency="EUR" office:value="356.05">
            <text:p>€ 356,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i. </text:p>
          </table:table-cell>
          <table:table-cell table:style-name="ce54"/>
          <table:table-cell office:value-type="string">
            <text:p>del diametro interno di 800 mm classe L kN/m²</text:p>
          </table:table-cell>
          <table:table-cell table:style-name="List-stringa-sin"/>
          <table:table-cell table:style-name="ce64" office:value-type="string">
            <text:p>m</text:p>
          </table:table-cell>
          <table:table-cell table:style-name="ce71" office:value-type="currency" office:currency="EUR" office:value="331.06">
            <text:p>€ 331,0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1.i.1 </text:p>
          </table:table-cell>
          <table:table-cell table:style-name="ce54"/>
          <table:table-cell office:value-type="string">
            <text:p>del diametro interno di 1.000 mm classe L kN/m²</text:p>
          </table:table-cell>
          <table:table-cell table:style-name="List-stringa-sin"/>
          <table:table-cell table:style-name="ce64" office:value-type="string">
            <text:p>m</text:p>
          </table:table-cell>
          <table:table-cell table:style-name="ce71" office:value-type="currency" office:currency="EUR" office:value="534.23">
            <text:p>€ 534,23</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5">
          <table:table-cell/>
          <table:table-cell table:style-name="ce43" office:value-type="string">
            <text:p>B</text:p>
          </table:table-cell>
          <table:table-cell office:value-type="string">
            <text:p>B 2.03.12</text:p>
          </table:table-cell>
          <table:table-cell table:style-name="ce53"/>
          <table:table-cell office:value-type="string">
            <text:p>Tubazione in ghisa sferoidale per fognatura con caratteristiche meccaniche e dimensionali conformi alle norme UNI EN 598/95 , fabbricate in stabilimenti operanti in regime di Qualità Aziendale secondo la Norma UNI EN ISO 9001:2000 per la progettazione e fabbricazione certificati da un Organismo terzo di certificazione che abbia firmato l'accordo di Cooperazione Europea per l’Accredi-tamento secondo le norme UNI CEI EN 45012 e dovranno altresì essere provviste di certificazione di conformità alla norma EN 598 emessa da un Organismo terzo di certificazione che abbia firmato l'accordo di Cooperazione Europea per l’Accreditamento secondo le norme UNI CEI EN 45011 o UNI CEI EN 45004. Esternamente le tubazioni dovranno essere rivestite con uno strato di zinco puro di 200 g/m² applicato per metallizzazione conforme alle norme UNI ISO 8179 ed EN 598, e successivamente verniciate con resina epossidica rossa. Le tubazioni dovranno essere rivestite internamente con malta di cemento alluminoso applicata per centrifugazione secondo le norme UNI ISO 4179 ed EN 598. Lo spessore del cemento alluminoso sarà conforme a quanto indicato nella norma EN 598. Giunzioni di tipo elastico automatico con guarnizione a profilo divergente, conformi alla norma UNI 9163, compreso e compensato nel prezzo ogni altro onere per la posa in opera, escluso la formazione del letto di posa e del rinfianco, da pagarsi con le apposite voci di elenco. Lunghezza utile delle tubazioni 6-7-8 metr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a. </text:p>
          </table:table-cell>
          <table:table-cell table:style-name="ce54"/>
          <table:table-cell office:value-type="string">
            <text:p>del diametro di 100 mm</text:p>
          </table:table-cell>
          <table:table-cell table:style-name="List-stringa-sin"/>
          <table:table-cell table:style-name="ce64" office:value-type="string">
            <text:p>m</text:p>
          </table:table-cell>
          <table:table-cell table:style-name="ce71" office:value-type="currency" office:currency="EUR" office:value="31.36">
            <text:p>€ 31,3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b. </text:p>
          </table:table-cell>
          <table:table-cell table:style-name="ce54"/>
          <table:table-cell office:value-type="string">
            <text:p>del diametro di 125 mm</text:p>
          </table:table-cell>
          <table:table-cell table:style-name="List-stringa-sin"/>
          <table:table-cell table:style-name="ce64" office:value-type="string">
            <text:p>m</text:p>
          </table:table-cell>
          <table:table-cell table:style-name="ce71" office:value-type="currency" office:currency="EUR" office:value="39.99">
            <text:p>€ 39,9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c. </text:p>
          </table:table-cell>
          <table:table-cell table:style-name="ce54"/>
          <table:table-cell office:value-type="string">
            <text:p>del diametro di 150 mm</text:p>
          </table:table-cell>
          <table:table-cell table:style-name="List-stringa-sin"/>
          <table:table-cell table:style-name="ce64" office:value-type="string">
            <text:p>m</text:p>
          </table:table-cell>
          <table:table-cell table:style-name="ce71" office:value-type="currency" office:currency="EUR" office:value="41.28">
            <text:p>€ 41,2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d. </text:p>
          </table:table-cell>
          <table:table-cell table:style-name="ce54"/>
          <table:table-cell office:value-type="string">
            <text:p>del diametro di 200 mm</text:p>
          </table:table-cell>
          <table:table-cell table:style-name="List-stringa-sin"/>
          <table:table-cell table:style-name="ce64" office:value-type="string">
            <text:p>m</text:p>
          </table:table-cell>
          <table:table-cell table:style-name="ce71" office:value-type="currency" office:currency="EUR" office:value="53.22">
            <text:p>€ 53,2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e. </text:p>
          </table:table-cell>
          <table:table-cell table:style-name="ce54"/>
          <table:table-cell office:value-type="string">
            <text:p>del diametro di 250 mm</text:p>
          </table:table-cell>
          <table:table-cell table:style-name="List-stringa-sin"/>
          <table:table-cell table:style-name="ce64" office:value-type="string">
            <text:p>m</text:p>
          </table:table-cell>
          <table:table-cell table:style-name="ce71" office:value-type="currency" office:currency="EUR" office:value="68.23">
            <text:p>€ 68,2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f. </text:p>
          </table:table-cell>
          <table:table-cell table:style-name="ce54"/>
          <table:table-cell office:value-type="string">
            <text:p>del diametro di 300 mm</text:p>
          </table:table-cell>
          <table:table-cell table:style-name="List-stringa-sin"/>
          <table:table-cell table:style-name="ce64" office:value-type="string">
            <text:p>m</text:p>
          </table:table-cell>
          <table:table-cell table:style-name="ce71" office:value-type="currency" office:currency="EUR" office:value="84.59">
            <text:p>€ 84,5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g. </text:p>
          </table:table-cell>
          <table:table-cell table:style-name="ce54"/>
          <table:table-cell office:value-type="string">
            <text:p>del diametro di 350 mm</text:p>
          </table:table-cell>
          <table:table-cell table:style-name="List-stringa-sin"/>
          <table:table-cell table:style-name="ce64" office:value-type="string">
            <text:p>m</text:p>
          </table:table-cell>
          <table:table-cell table:style-name="ce71" office:value-type="currency" office:currency="EUR" office:value="108.13">
            <text:p>€ 108,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h. </text:p>
          </table:table-cell>
          <table:table-cell table:style-name="ce54"/>
          <table:table-cell office:value-type="string">
            <text:p>del diametro di 400 mm</text:p>
          </table:table-cell>
          <table:table-cell table:style-name="List-stringa-sin"/>
          <table:table-cell table:style-name="ce64" office:value-type="string">
            <text:p>m</text:p>
          </table:table-cell>
          <table:table-cell table:style-name="ce71" office:value-type="currency" office:currency="EUR" office:value="123.12">
            <text:p>€ 123,1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i. </text:p>
          </table:table-cell>
          <table:table-cell table:style-name="ce54"/>
          <table:table-cell office:value-type="string">
            <text:p>del diametro di 450 mm</text:p>
          </table:table-cell>
          <table:table-cell table:style-name="List-stringa-sin"/>
          <table:table-cell table:style-name="ce64" office:value-type="string">
            <text:p>m</text:p>
          </table:table-cell>
          <table:table-cell table:style-name="ce71" office:value-type="currency" office:currency="EUR" office:value="147.36">
            <text:p>€ 147,3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j. </text:p>
          </table:table-cell>
          <table:table-cell table:style-name="ce54"/>
          <table:table-cell office:value-type="string">
            <text:p>del diametro di 500 mm</text:p>
          </table:table-cell>
          <table:table-cell table:style-name="List-stringa-sin"/>
          <table:table-cell table:style-name="ce64" office:value-type="string">
            <text:p>m</text:p>
          </table:table-cell>
          <table:table-cell table:style-name="ce71" office:value-type="currency" office:currency="EUR" office:value="169.37">
            <text:p>€ 169,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k. </text:p>
          </table:table-cell>
          <table:table-cell table:style-name="ce54"/>
          <table:table-cell office:value-type="string">
            <text:p>del diametro di 600 mm</text:p>
          </table:table-cell>
          <table:table-cell table:style-name="List-stringa-sin"/>
          <table:table-cell table:style-name="ce64" office:value-type="string">
            <text:p>m</text:p>
          </table:table-cell>
          <table:table-cell table:style-name="ce71" office:value-type="currency" office:currency="EUR" office:value="219.02">
            <text:p>€ 219,0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l. </text:p>
          </table:table-cell>
          <table:table-cell table:style-name="ce54"/>
          <table:table-cell office:value-type="string">
            <text:p>del diametro di 700 mm</text:p>
          </table:table-cell>
          <table:table-cell table:style-name="List-stringa-sin"/>
          <table:table-cell table:style-name="ce64" office:value-type="string">
            <text:p>m</text:p>
          </table:table-cell>
          <table:table-cell table:style-name="ce71" office:value-type="currency" office:currency="EUR" office:value="297.85">
            <text:p>€ 297,8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m </text:p>
          </table:table-cell>
          <table:table-cell table:style-name="ce54"/>
          <table:table-cell office:value-type="string">
            <text:p>del diametro di 800 mm</text:p>
          </table:table-cell>
          <table:table-cell table:style-name="List-stringa-sin"/>
          <table:table-cell table:style-name="ce64" office:value-type="string">
            <text:p>m</text:p>
          </table:table-cell>
          <table:table-cell table:style-name="ce71" office:value-type="currency" office:currency="EUR" office:value="363.26">
            <text:p>€ 363,2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n. </text:p>
          </table:table-cell>
          <table:table-cell table:style-name="ce54"/>
          <table:table-cell office:value-type="string">
            <text:p>del diametro di 900 mm</text:p>
          </table:table-cell>
          <table:table-cell table:style-name="List-stringa-sin"/>
          <table:table-cell table:style-name="ce64" office:value-type="string">
            <text:p>m</text:p>
          </table:table-cell>
          <table:table-cell table:style-name="ce71" office:value-type="currency" office:currency="EUR" office:value="450.7">
            <text:p>€ 450,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o. </text:p>
          </table:table-cell>
          <table:table-cell table:style-name="ce54"/>
          <table:table-cell office:value-type="string">
            <text:p>del diametro di 1.000 mm</text:p>
          </table:table-cell>
          <table:table-cell table:style-name="List-stringa-sin"/>
          <table:table-cell table:style-name="ce64" office:value-type="string">
            <text:p>m</text:p>
          </table:table-cell>
          <table:table-cell table:style-name="ce71" office:value-type="currency" office:currency="EUR" office:value="516.28">
            <text:p>€ 516,2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p. </text:p>
          </table:table-cell>
          <table:table-cell table:style-name="ce54"/>
          <table:table-cell office:value-type="string">
            <text:p>del diametro di 1.200 mm</text:p>
          </table:table-cell>
          <table:table-cell table:style-name="List-stringa-sin"/>
          <table:table-cell table:style-name="ce64" office:value-type="string">
            <text:p>m</text:p>
          </table:table-cell>
          <table:table-cell table:style-name="ce71" office:value-type="currency" office:currency="EUR" office:value="817.66">
            <text:p>€ 817,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q. </text:p>
          </table:table-cell>
          <table:table-cell table:style-name="ce54"/>
          <table:table-cell office:value-type="string">
            <text:p>del diametro di 1.400 mm</text:p>
          </table:table-cell>
          <table:table-cell table:style-name="List-stringa-sin"/>
          <table:table-cell table:style-name="ce64" office:value-type="string">
            <text:p>m</text:p>
          </table:table-cell>
          <table:table-cell table:style-name="ce71" office:value-type="currency" office:currency="EUR" office:value="1171.02">
            <text:p>€ 1.171,0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r. </text:p>
          </table:table-cell>
          <table:table-cell table:style-name="ce54"/>
          <table:table-cell office:value-type="string">
            <text:p>del diametro di 1.600 mm</text:p>
          </table:table-cell>
          <table:table-cell table:style-name="List-stringa-sin"/>
          <table:table-cell table:style-name="ce64" office:value-type="string">
            <text:p>m</text:p>
          </table:table-cell>
          <table:table-cell table:style-name="ce71" office:value-type="currency" office:currency="EUR" office:value="1444.43">
            <text:p>€ 1.444,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2.s. </text:p>
          </table:table-cell>
          <table:table-cell table:style-name="ce54"/>
          <table:table-cell office:value-type="string">
            <text:p>del diametro di 1.800 mm</text:p>
          </table:table-cell>
          <table:table-cell table:style-name="List-stringa-sin"/>
          <table:table-cell table:style-name="ce64" office:value-type="string">
            <text:p>m</text:p>
          </table:table-cell>
          <table:table-cell table:style-name="ce71" office:value-type="currency" office:currency="EUR" office:value="1860.77">
            <text:p>€ 1.860,7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7">
          <table:table-cell/>
          <table:table-cell table:style-name="ce43" office:value-type="string">
            <text:p>B</text:p>
          </table:table-cell>
          <table:table-cell office:value-type="string">
            <text:p>B 2.3.13.0 </text:p>
          </table:table-cell>
          <table:table-cell table:style-name="ce54"/>
          <table:table-cell office:value-type="string">
            <text:p>Raccordi in ghisa sferoidale forniti e posti in opera per fognatura prodotti in stabilimenti operanti in regime di qualità aziendale secondo la norma UNI EN ISO 9001: 2000 per la progettazione e fabbricazione certificata da un Organismo Terzo di certificazione che abbia firmato l’accordo di Cooperazione Europea per l’Accreditamento secondo le norme UNI CEI EN 45012 e dovranno altresì essere provviste di certificazione di conformità alla norma EN 598 emessa da un Organismo terzo di certificazione che abbia firmato l’accordo di Cooperazione Europea per l’Accreditamento secondo le norme UNI CEI EN 45011 o UNI CEI EN 45004. I raccordi dovranno avere estremità a bicchiere per giunzioni a mezzo di anelli in gomma oppure lisce per l’inserimento in detti bicchieri, nonché prevedere una guarnizione in gomma, ove sia prevista la loro installazione sull’estradosso del tubo, nella zona di contatto tra il componente ed il tubo stesso. I raccordi dovranno essere inoltre rivestiti internamente ed esternamente con vernice epossidica rossa di spessore non inferiore a 250 micron.</text:p>
          </table:table-cell>
          <table:table-cell table:style-name="List-stringa-sin"/>
          <table:table-cell table:style-name="ce64" office:value-type="string">
            <text:p>kg</text:p>
          </table:table-cell>
          <table:table-cell table:style-name="ce71" office:value-type="currency" office:currency="EUR" office:value="5.69">
            <text:p>€ 5,6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9">
          <table:table-cell/>
          <table:table-cell table:style-name="ce43" office:value-type="string">
            <text:p>B</text:p>
          </table:table-cell>
          <table:table-cell office:value-type="string">
            <text:p>B 2.03.14</text:p>
          </table:table-cell>
          <table:table-cell table:style-name="ce53"/>
          <table:table-cell office:value-type="string">
            <text:p>Raccordi in ghisa sferoidale per fognatura per allacci orientabili ad intaglio circolare e/o rettangolare, per la realizzazione di allacci su condotte in ghisa sferoidale per fognature. L’allaccio è composto da elementi tra loro imbullonati, che permettono la collocazione ed il posizionamento sulla tubazione principale con angolazione massima verticale (inclinazione) di 45° e rotazione sul piano orizzontale di 360° (orientamento). L'allaccio è dotato di un giunto intermateriali in NBR (NITRILE) per tubazioni in PVC e/o Ghisa Sferoidale per DN compresi tra 125 e 200 mm, e di tutti gli accessori per il corretto posizionamento in opera. Gli allacci orientabili sono rivestiti internamente ed esternamente con vernice epossidica di spessore 250 micron e sono prodotti in stabilimenti operanti in regime di qualità aziendale secondo la norma UNI EN ISO 9001: 2000 per la progettazione e fabbricazione certificata da un Organismo Terzo di certificazione che abbia firmato l'accordo di Cooperazione Europea per l'Accreditamento secondo le norme UNI CEI EN 45012. Collettore principale DN 200-1200 con allaccio DN 125-200 mm</text:p>
          </table:table-cell>
          <table:table-cell table:style-name="List-stringa-sin"/>
          <table:table-cell table:style-name="ce64" office:value-type="string">
            <text:p>cad</text:p>
          </table:table-cell>
          <table:table-cell table:style-name="ce71" office:value-type="currency" office:currency="EUR" office:value="313.77">
            <text:p>€ 313,7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2.03.15</text:p>
          </table:table-cell>
          <table:table-cell table:style-name="ce53"/>
          <table:table-cell office:value-type="string">
            <text:p>Tubazioni con superficie liscia in PE-AD (polietilene ad alta densità) rispondenti alla normativa di prodotto UNI 7613/78 tipo 303 per condotte di scarico interrate non in pressione, ed aventi rigidità anulare SN 2, con marchio di conformità di prodotto IIP o equipollente, in barre di qualsiasi lunghezza, fornite e poste in opera, controllate secondo gli standard Europei ISO 9001:2000 e rispettate le indicazioni del DM LLPP del 12/12/1985 sulle condotte per fognature, compresi i raccordi e pezzi speciali e compensato nel prezzo ogni onere per la posa in opera e la saldatura del giunto di testa o con manicotto elettrosaldabile, escluso solo la formazione del letto di posa e del rinfianco in materiale idoneo, da pagarsi con le apposite voci di elenc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a. </text:p>
          </table:table-cell>
          <table:table-cell table:style-name="ce54"/>
          <table:table-cell office:value-type="string">
            <text:p>del diametro esterno di 160 mm spessore 5,0 mm</text:p>
          </table:table-cell>
          <table:table-cell table:style-name="List-stringa-sin"/>
          <table:table-cell table:style-name="ce64" office:value-type="string">
            <text:p>m</text:p>
          </table:table-cell>
          <table:table-cell table:style-name="ce71" office:value-type="currency" office:currency="EUR" office:value="14.46">
            <text:p>€ 14,4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b. </text:p>
          </table:table-cell>
          <table:table-cell table:style-name="ce54"/>
          <table:table-cell office:value-type="string">
            <text:p>del diametro esterno di 200 mm spessore 6,2 mm</text:p>
          </table:table-cell>
          <table:table-cell table:style-name="List-stringa-sin"/>
          <table:table-cell table:style-name="ce64" office:value-type="string">
            <text:p>m</text:p>
          </table:table-cell>
          <table:table-cell table:style-name="ce71" office:value-type="currency" office:currency="EUR" office:value="19.63">
            <text:p>€ 19,6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c. </text:p>
          </table:table-cell>
          <table:table-cell table:style-name="ce54"/>
          <table:table-cell office:value-type="string">
            <text:p>del diametro esterno di 250 mm spessore 7,8 mm</text:p>
          </table:table-cell>
          <table:table-cell table:style-name="List-stringa-sin"/>
          <table:table-cell table:style-name="ce64" office:value-type="string">
            <text:p>m</text:p>
          </table:table-cell>
          <table:table-cell table:style-name="ce71" office:value-type="currency" office:currency="EUR" office:value="25.31">
            <text:p>€ 25,3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d. </text:p>
          </table:table-cell>
          <table:table-cell table:style-name="ce54"/>
          <table:table-cell office:value-type="string">
            <text:p>del diametro esterno di 315 mm spessore 9,8 mm</text:p>
          </table:table-cell>
          <table:table-cell table:style-name="List-stringa-sin"/>
          <table:table-cell table:style-name="ce64" office:value-type="string">
            <text:p>m</text:p>
          </table:table-cell>
          <table:table-cell table:style-name="ce71" office:value-type="currency" office:currency="EUR" office:value="34.96">
            <text:p>€ 34,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e. </text:p>
          </table:table-cell>
          <table:table-cell table:style-name="ce54"/>
          <table:table-cell office:value-type="string">
            <text:p>del diametro esterno di 400 mm spessore 12,4 mm</text:p>
          </table:table-cell>
          <table:table-cell table:style-name="List-stringa-sin"/>
          <table:table-cell table:style-name="ce64" office:value-type="string">
            <text:p>m</text:p>
          </table:table-cell>
          <table:table-cell table:style-name="ce71" office:value-type="currency" office:currency="EUR" office:value="50.97">
            <text:p>€ 50,9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f. </text:p>
          </table:table-cell>
          <table:table-cell table:style-name="ce54"/>
          <table:table-cell office:value-type="string">
            <text:p>del diametro esterno di 500 mm spessore 15,5 mm</text:p>
          </table:table-cell>
          <table:table-cell table:style-name="List-stringa-sin"/>
          <table:table-cell table:style-name="ce64" office:value-type="string">
            <text:p>m</text:p>
          </table:table-cell>
          <table:table-cell table:style-name="ce71" office:value-type="currency" office:currency="EUR" office:value="75.76">
            <text:p>€ 75,7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g. </text:p>
          </table:table-cell>
          <table:table-cell table:style-name="ce54"/>
          <table:table-cell office:value-type="string">
            <text:p>del diametro esterno di 630 mm spessore 19,6 mm</text:p>
          </table:table-cell>
          <table:table-cell table:style-name="List-stringa-sin"/>
          <table:table-cell table:style-name="ce64" office:value-type="string">
            <text:p>m</text:p>
          </table:table-cell>
          <table:table-cell table:style-name="ce71" office:value-type="currency" office:currency="EUR" office:value="112.38">
            <text:p>€ 112,3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h. </text:p>
          </table:table-cell>
          <table:table-cell table:style-name="ce54"/>
          <table:table-cell office:value-type="string">
            <text:p>del diametro esterno di 710 mm spessore 22,0 mm</text:p>
          </table:table-cell>
          <table:table-cell table:style-name="List-stringa-sin"/>
          <table:table-cell table:style-name="ce64" office:value-type="string">
            <text:p>m</text:p>
          </table:table-cell>
          <table:table-cell table:style-name="ce71" office:value-type="currency" office:currency="EUR" office:value="149.62">
            <text:p>€ 149,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5.i. </text:p>
          </table:table-cell>
          <table:table-cell table:style-name="ce54"/>
          <table:table-cell office:value-type="string">
            <text:p>del diametro esterno di 800 mm spessore 24,9 mm</text:p>
          </table:table-cell>
          <table:table-cell table:style-name="List-stringa-sin"/>
          <table:table-cell table:style-name="ce64" office:value-type="string">
            <text:p>m</text:p>
          </table:table-cell>
          <table:table-cell table:style-name="ce71" office:value-type="currency" office:currency="EUR" office:value="183.86">
            <text:p>€ 183,8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03.16</text:p>
          </table:table-cell>
          <table:table-cell table:style-name="ce53"/>
          <table:table-cell office:value-type="string">
            <text:p>Tubazioni in PE-AD (polietilene ad alta densità) di tipo corrugato coestruso a doppia parete per condotte di scarico interrate non in pressione, conformi al progetto di norma Europea PrEN 13476/1 e UNI 10968/1 tipo B, e munite di marchio di conformità IIP o equipollente, controllate secondo gli standard Europei ISO 9001/2000, complete di manicotto o bicchiere in PE-AD e guarnizione elastomerica a labbro, compresi pezzi speciali e compensato nel prezzo ogni onere per la posa in opera, escluso solo la formazione del letto di posa e del rinfianco in materiale idoneo, da pagarsi con le apposite voci di elenc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 </text:p>
          </table:table-cell>
          <table:table-cell table:style-name="ce54"/>
          <table:table-cell office:value-type="string">
            <text:p>Classe di rigidità 4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1. </text:p>
          </table:table-cell>
          <table:table-cell table:style-name="ce54"/>
          <table:table-cell office:value-type="string">
            <text:p>del diametro esterno di 200 mm ed interno minimo di 167 mm</text:p>
          </table:table-cell>
          <table:table-cell table:style-name="List-stringa-sin"/>
          <table:table-cell table:style-name="ce64" office:value-type="string">
            <text:p>m</text:p>
          </table:table-cell>
          <table:table-cell table:style-name="ce71" office:value-type="currency" office:currency="EUR" office:value="17.51">
            <text:p>€ 17,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2. </text:p>
          </table:table-cell>
          <table:table-cell table:style-name="ce54"/>
          <table:table-cell office:value-type="string">
            <text:p>del diametro esterno di 250 mm ed interno minimo di 209 mm</text:p>
          </table:table-cell>
          <table:table-cell table:style-name="List-stringa-sin"/>
          <table:table-cell table:style-name="ce64" office:value-type="string">
            <text:p>m</text:p>
          </table:table-cell>
          <table:table-cell table:style-name="ce71" office:value-type="currency" office:currency="EUR" office:value="23.66">
            <text:p>€ 23,6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3. </text:p>
          </table:table-cell>
          <table:table-cell table:style-name="ce54"/>
          <table:table-cell office:value-type="string">
            <text:p>del diametro esterno di 315 mm ed interno minimo di 263 mm</text:p>
          </table:table-cell>
          <table:table-cell table:style-name="List-stringa-sin"/>
          <table:table-cell table:style-name="ce64" office:value-type="string">
            <text:p>m</text:p>
          </table:table-cell>
          <table:table-cell table:style-name="ce71" office:value-type="currency" office:currency="EUR" office:value="28.69">
            <text:p>€ 28,6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4. </text:p>
          </table:table-cell>
          <table:table-cell table:style-name="ce54"/>
          <table:table-cell office:value-type="string">
            <text:p>del diametro esterno di 400 mm ed interno minimo di 335 mm</text:p>
          </table:table-cell>
          <table:table-cell table:style-name="List-stringa-sin"/>
          <table:table-cell table:style-name="ce64" office:value-type="string">
            <text:p>m</text:p>
          </table:table-cell>
          <table:table-cell table:style-name="ce71" office:value-type="currency" office:currency="EUR" office:value="40.81">
            <text:p>€ 40,8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5. </text:p>
          </table:table-cell>
          <table:table-cell table:style-name="ce54"/>
          <table:table-cell office:value-type="string">
            <text:p>del diametro esterno di 500 mm ed interno minimo di 418 mm</text:p>
          </table:table-cell>
          <table:table-cell table:style-name="List-stringa-sin"/>
          <table:table-cell table:style-name="ce64" office:value-type="string">
            <text:p>m</text:p>
          </table:table-cell>
          <table:table-cell table:style-name="ce71" office:value-type="currency" office:currency="EUR" office:value="56.68">
            <text:p>€ 56,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6. </text:p>
          </table:table-cell>
          <table:table-cell table:style-name="ce54"/>
          <table:table-cell office:value-type="string">
            <text:p>del diametro esterno di 630 mm ed interno minimo di 527 mm</text:p>
          </table:table-cell>
          <table:table-cell table:style-name="List-stringa-sin"/>
          <table:table-cell table:style-name="ce64" office:value-type="string">
            <text:p>m</text:p>
          </table:table-cell>
          <table:table-cell table:style-name="ce71" office:value-type="currency" office:currency="EUR" office:value="91.95">
            <text:p>€ 91,9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7. </text:p>
          </table:table-cell>
          <table:table-cell table:style-name="ce54"/>
          <table:table-cell office:value-type="string">
            <text:p>del diametro esterno di 800 mm ed interno minimo di 669 mm</text:p>
          </table:table-cell>
          <table:table-cell table:style-name="List-stringa-sin"/>
          <table:table-cell table:style-name="ce64" office:value-type="string">
            <text:p>m</text:p>
          </table:table-cell>
          <table:table-cell table:style-name="ce71" office:value-type="currency" office:currency="EUR" office:value="149.13">
            <text:p>€ 149,1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8. </text:p>
          </table:table-cell>
          <table:table-cell table:style-name="ce54"/>
          <table:table-cell office:value-type="string">
            <text:p>del diametro esterno di 1000 mm ed interno minimo di 837 mm</text:p>
          </table:table-cell>
          <table:table-cell table:style-name="List-stringa-sin"/>
          <table:table-cell table:style-name="ce64" office:value-type="string">
            <text:p>m</text:p>
          </table:table-cell>
          <table:table-cell table:style-name="ce71" office:value-type="currency" office:currency="EUR" office:value="228.87">
            <text:p>€ 228,8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a.9. </text:p>
          </table:table-cell>
          <table:table-cell table:style-name="ce54"/>
          <table:table-cell office:value-type="string">
            <text:p>del diametro esterno di 1200 mm ed interno minimo di 1005 mm</text:p>
          </table:table-cell>
          <table:table-cell table:style-name="List-stringa-sin"/>
          <table:table-cell table:style-name="ce64" office:value-type="string">
            <text:p>m</text:p>
          </table:table-cell>
          <table:table-cell table:style-name="ce71" office:value-type="currency" office:currency="EUR" office:value="322.6">
            <text:p>€ 322,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 </text:p>
          </table:table-cell>
          <table:table-cell table:style-name="ce54"/>
          <table:table-cell office:value-type="string">
            <text:p>Classe di rigidità 8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1. </text:p>
          </table:table-cell>
          <table:table-cell table:style-name="ce54"/>
          <table:table-cell office:value-type="string">
            <text:p>del diametro esterno di 125 mm ed interno minimo di 105 mm</text:p>
          </table:table-cell>
          <table:table-cell table:style-name="List-stringa-sin"/>
          <table:table-cell table:style-name="ce64" office:value-type="string">
            <text:p>m</text:p>
          </table:table-cell>
          <table:table-cell table:style-name="ce71" office:value-type="currency" office:currency="EUR" office:value="14.52">
            <text:p>€ 14,5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2. </text:p>
          </table:table-cell>
          <table:table-cell table:style-name="ce54"/>
          <table:table-cell office:value-type="string">
            <text:p>del diametro esterno di 160 mm ed interno minimo di 134 mm</text:p>
          </table:table-cell>
          <table:table-cell table:style-name="List-stringa-sin"/>
          <table:table-cell table:style-name="ce64" office:value-type="string">
            <text:p>m</text:p>
          </table:table-cell>
          <table:table-cell table:style-name="ce71" office:value-type="currency" office:currency="EUR" office:value="16.24">
            <text:p>€ 16,2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3. </text:p>
          </table:table-cell>
          <table:table-cell table:style-name="ce54"/>
          <table:table-cell office:value-type="string">
            <text:p>del diametro esterno di 200 mm ed interno minimo di 167 mm</text:p>
          </table:table-cell>
          <table:table-cell table:style-name="List-stringa-sin"/>
          <table:table-cell table:style-name="ce64" office:value-type="string">
            <text:p>m</text:p>
          </table:table-cell>
          <table:table-cell table:style-name="ce71" office:value-type="currency" office:currency="EUR" office:value="19.51">
            <text:p>€ 19,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4. </text:p>
          </table:table-cell>
          <table:table-cell table:style-name="ce54"/>
          <table:table-cell office:value-type="string">
            <text:p>del diametro esterno di 250 mm ed interno minimo di 209 mm</text:p>
          </table:table-cell>
          <table:table-cell table:style-name="List-stringa-sin"/>
          <table:table-cell table:style-name="ce64" office:value-type="string">
            <text:p>m</text:p>
          </table:table-cell>
          <table:table-cell table:style-name="ce71" office:value-type="currency" office:currency="EUR" office:value="24.89">
            <text:p>€ 24,8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5. </text:p>
          </table:table-cell>
          <table:table-cell table:style-name="ce54"/>
          <table:table-cell office:value-type="string">
            <text:p>del diametro esterno di 315 mm ed interno minimo di 263 mm</text:p>
          </table:table-cell>
          <table:table-cell table:style-name="List-stringa-sin"/>
          <table:table-cell table:style-name="ce64" office:value-type="string">
            <text:p>m</text:p>
          </table:table-cell>
          <table:table-cell table:style-name="ce71" office:value-type="currency" office:currency="EUR" office:value="32.39">
            <text:p>€ 32,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6. </text:p>
          </table:table-cell>
          <table:table-cell table:style-name="ce54"/>
          <table:table-cell office:value-type="string">
            <text:p>del diametro esterno di 400 mm ed interno minimo di 335 mm</text:p>
          </table:table-cell>
          <table:table-cell table:style-name="List-stringa-sin"/>
          <table:table-cell table:style-name="ce64" office:value-type="string">
            <text:p>m</text:p>
          </table:table-cell>
          <table:table-cell table:style-name="ce71" office:value-type="currency" office:currency="EUR" office:value="45.75">
            <text:p>€ 45,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7. </text:p>
          </table:table-cell>
          <table:table-cell table:style-name="ce54"/>
          <table:table-cell office:value-type="string">
            <text:p>del diametro esterno di 500 mm ed interno minimo di 418 mm</text:p>
          </table:table-cell>
          <table:table-cell table:style-name="List-stringa-sin"/>
          <table:table-cell table:style-name="ce64" office:value-type="string">
            <text:p>m</text:p>
          </table:table-cell>
          <table:table-cell table:style-name="ce71" office:value-type="currency" office:currency="EUR" office:value="67.48">
            <text:p>€ 67,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8. </text:p>
          </table:table-cell>
          <table:table-cell table:style-name="ce54"/>
          <table:table-cell office:value-type="string">
            <text:p>del diametro esterno di 630 mm ed interno minimo di 527 mm</text:p>
          </table:table-cell>
          <table:table-cell table:style-name="List-stringa-sin"/>
          <table:table-cell table:style-name="ce64" office:value-type="string">
            <text:p>m</text:p>
          </table:table-cell>
          <table:table-cell table:style-name="ce71" office:value-type="currency" office:currency="EUR" office:value="95.17">
            <text:p>€ 95,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9. </text:p>
          </table:table-cell>
          <table:table-cell table:style-name="ce54"/>
          <table:table-cell office:value-type="string">
            <text:p>del diametro esterno di 800 mm ed interno minimo di 669 mm</text:p>
          </table:table-cell>
          <table:table-cell table:style-name="List-stringa-sin"/>
          <table:table-cell table:style-name="ce64" office:value-type="string">
            <text:p>m</text:p>
          </table:table-cell>
          <table:table-cell table:style-name="ce71" office:value-type="currency" office:currency="EUR" office:value="170.08">
            <text:p>€ 170,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10</text:p>
          </table:table-cell>
          <table:table-cell table:style-name="ce54"/>
          <table:table-cell office:value-type="string">
            <text:p>del diametro esterno di 1000 mm ed interno minimo di 837 mm</text:p>
          </table:table-cell>
          <table:table-cell table:style-name="List-stringa-sin"/>
          <table:table-cell table:style-name="ce64" office:value-type="string">
            <text:p>m</text:p>
          </table:table-cell>
          <table:table-cell table:style-name="ce71" office:value-type="currency" office:currency="EUR" office:value="247.43">
            <text:p>€ 247,4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b.11</text:p>
          </table:table-cell>
          <table:table-cell table:style-name="ce54"/>
          <table:table-cell office:value-type="string">
            <text:p>del diametro esterno di 1200 mm ed interno minimo di 1005 mm</text:p>
          </table:table-cell>
          <table:table-cell table:style-name="List-stringa-sin"/>
          <table:table-cell table:style-name="ce64" office:value-type="string">
            <text:p>m</text:p>
          </table:table-cell>
          <table:table-cell table:style-name="ce71" office:value-type="currency" office:currency="EUR" office:value="340.42">
            <text:p>€ 340,42</text:p>
          </table:table-cell>
          <table:table-cell table:style-name="ce74"/>
          <table:table-cell table:style-name="Default"/>
          <table:table-cell table:number-columns-repeated="245"/>
        </table:table-row>
        <table:table-row table:style-name="ro16">
          <table:table-cell/>
          <table:table-cell table:style-name="ce43"/>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c.</text:p>
          </table:table-cell>
          <table:table-cell table:style-name="ce54"/>
          <table:table-cell office:value-type="string">
            <text:p>Classe di rigidità 4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c1</text:p>
          </table:table-cell>
          <table:table-cell table:style-name="ce54"/>
          <table:table-cell office:value-type="string">
            <text:p>del diametro nominale di 300 mm ed interno minimo di 294</text:p>
          </table:table-cell>
          <table:table-cell table:style-name="List-stringa-sin"/>
          <table:table-cell table:style-name="ce64" office:value-type="string">
            <text:p>m</text:p>
          </table:table-cell>
          <table:table-cell table:style-name="ce71" office:value-type="currency" office:currency="EUR" office:value="32.5">
            <text:p>€ 32,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c2</text:p>
          </table:table-cell>
          <table:table-cell table:style-name="ce54"/>
          <table:table-cell office:value-type="string">
            <text:p>del diametro nominale di 400 mm ed interno minimo di 392</text:p>
          </table:table-cell>
          <table:table-cell table:style-name="List-stringa-sin"/>
          <table:table-cell table:style-name="ce64" office:value-type="string">
            <text:p>m</text:p>
          </table:table-cell>
          <table:table-cell table:style-name="ce71" office:value-type="currency" office:currency="EUR" office:value="49.03">
            <text:p>€ 49,0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c3</text:p>
          </table:table-cell>
          <table:table-cell table:style-name="ce54"/>
          <table:table-cell office:value-type="string">
            <text:p>del diametro nominale di 500 mm ed interno minimo di 490</text:p>
          </table:table-cell>
          <table:table-cell table:style-name="List-stringa-sin"/>
          <table:table-cell table:style-name="ce64" office:value-type="string">
            <text:p>m</text:p>
          </table:table-cell>
          <table:table-cell table:style-name="ce71" office:value-type="currency" office:currency="EUR" office:value="76.37">
            <text:p>€ 76,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c4</text:p>
          </table:table-cell>
          <table:table-cell table:style-name="ce54"/>
          <table:table-cell office:value-type="string">
            <text:p>del diametro nominale di 600 mm ed interno minimo di 588</text:p>
          </table:table-cell>
          <table:table-cell table:style-name="List-stringa-sin"/>
          <table:table-cell table:style-name="ce64" office:value-type="string">
            <text:p>m</text:p>
          </table:table-cell>
          <table:table-cell table:style-name="ce71" office:value-type="currency" office:currency="EUR" office:value="118.46">
            <text:p>€ 118,4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c5</text:p>
          </table:table-cell>
          <table:table-cell table:style-name="ce54"/>
          <table:table-cell office:value-type="string">
            <text:p>del diametro nominale di 800 mm ed interno minimo di 785</text:p>
          </table:table-cell>
          <table:table-cell table:style-name="List-stringa-sin"/>
          <table:table-cell table:style-name="ce64" office:value-type="string">
            <text:p>m</text:p>
          </table:table-cell>
          <table:table-cell table:style-name="ce71" office:value-type="currency" office:currency="EUR" office:value="200.86">
            <text:p>€ 200,8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d</text:p>
          </table:table-cell>
          <table:table-cell table:style-name="ce54"/>
          <table:table-cell office:value-type="string">
            <text:p>Classe di rigidità 8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d1</text:p>
          </table:table-cell>
          <table:table-cell table:style-name="ce54"/>
          <table:table-cell office:value-type="string">
            <text:p>del diametro nominale di 300 mm ed interno minimo di 294</text:p>
          </table:table-cell>
          <table:table-cell table:style-name="List-stringa-sin"/>
          <table:table-cell table:style-name="ce64" office:value-type="string">
            <text:p>m</text:p>
          </table:table-cell>
          <table:table-cell table:style-name="ce71" office:value-type="currency" office:currency="EUR" office:value="39.39">
            <text:p>€ 39,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d2</text:p>
          </table:table-cell>
          <table:table-cell table:style-name="ce54"/>
          <table:table-cell office:value-type="string">
            <text:p>del diametro nominale di 400 mm ed interno minimo di 392</text:p>
          </table:table-cell>
          <table:table-cell table:style-name="List-stringa-sin"/>
          <table:table-cell table:style-name="ce64" office:value-type="string">
            <text:p>m</text:p>
          </table:table-cell>
          <table:table-cell table:style-name="ce71" office:value-type="currency" office:currency="EUR" office:value="58.12">
            <text:p>€ 58,1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d3</text:p>
          </table:table-cell>
          <table:table-cell table:style-name="ce54"/>
          <table:table-cell office:value-type="string">
            <text:p>del diametro nominale di 500 mm ed interno minimo di 490</text:p>
          </table:table-cell>
          <table:table-cell table:style-name="List-stringa-sin"/>
          <table:table-cell table:style-name="ce64" office:value-type="string">
            <text:p>m</text:p>
          </table:table-cell>
          <table:table-cell table:style-name="ce71" office:value-type="currency" office:currency="EUR" office:value="84.62">
            <text:p>€ 84,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d4</text:p>
          </table:table-cell>
          <table:table-cell table:style-name="ce54"/>
          <table:table-cell office:value-type="string">
            <text:p>del diametro nominale di 600 mm ed interno minimo di 588</text:p>
          </table:table-cell>
          <table:table-cell table:style-name="List-stringa-sin"/>
          <table:table-cell table:style-name="ce64" office:value-type="string">
            <text:p>m</text:p>
          </table:table-cell>
          <table:table-cell table:style-name="ce71" office:value-type="currency" office:currency="EUR" office:value="134.51">
            <text:p>€ 134,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6.d5</text:p>
          </table:table-cell>
          <table:table-cell table:style-name="ce54"/>
          <table:table-cell office:value-type="string">
            <text:p>del diametro nominale di 800 mm ed interno minimo di 785</text:p>
          </table:table-cell>
          <table:table-cell table:style-name="List-stringa-sin"/>
          <table:table-cell table:style-name="ce64" office:value-type="string">
            <text:p>m</text:p>
          </table:table-cell>
          <table:table-cell table:style-name="ce71" office:value-type="currency" office:currency="EUR" office:value="233.77">
            <text:p>€ 233,7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4">
          <table:table-cell/>
          <table:table-cell table:style-name="ce43" office:value-type="string">
            <text:p>B</text:p>
          </table:table-cell>
          <table:table-cell office:value-type="string">
            <text:p>B 2.03.17</text:p>
          </table:table-cell>
          <table:table-cell table:style-name="ce53"/>
          <table:table-cell office:value-type="string">
            <text:p>Tubazioni in PE-AD (polietilene ad alta densità) del tipo spiralato (tipo A2) per condotte di scarico interrate non in pressione, fornite e poste in opera, conformi alle norma Europea PrEN 13476/1 e UNI 10968, controllate secondo gli standard Europei ISO 9001:2000, complete di manicotto o bicchiere in PE-AD e guarnizioni elastomeriche a doppio labbro o saldate mediante polifusione, compresi pezzi speciali e compensato nel prezzo ogni onere per la posa in opera e la giunzione, escluso solo la formazione del letto di posa e del rinfianco in materiale idoneo, da pagarsi con le apposite voci di elenc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 </text:p>
          </table:table-cell>
          <table:table-cell table:style-name="ce54"/>
          <table:table-cell office:value-type="string">
            <text:p>Classe di rigidità 2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1. </text:p>
          </table:table-cell>
          <table:table-cell table:style-name="ce54"/>
          <table:table-cell office:value-type="string">
            <text:p>del diametro interno di 500 mm</text:p>
          </table:table-cell>
          <table:table-cell table:style-name="List-stringa-sin"/>
          <table:table-cell table:style-name="ce64" office:value-type="string">
            <text:p>m</text:p>
          </table:table-cell>
          <table:table-cell table:style-name="ce71" office:value-type="currency" office:currency="EUR" office:value="91.93">
            <text:p>€ 91,93</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2. </text:p>
          </table:table-cell>
          <table:table-cell table:style-name="ce54"/>
          <table:table-cell office:value-type="string">
            <text:p>del diametro interno di 600 mm</text:p>
          </table:table-cell>
          <table:table-cell table:style-name="List-stringa-sin"/>
          <table:table-cell table:style-name="ce64" office:value-type="string">
            <text:p>m</text:p>
          </table:table-cell>
          <table:table-cell table:style-name="ce71" office:value-type="currency" office:currency="EUR" office:value="137.38">
            <text:p>€ 137,3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3. </text:p>
          </table:table-cell>
          <table:table-cell table:style-name="ce54"/>
          <table:table-cell office:value-type="string">
            <text:p>del diametro interno di 800 mm</text:p>
          </table:table-cell>
          <table:table-cell table:style-name="List-stringa-sin"/>
          <table:table-cell table:style-name="ce64" office:value-type="string">
            <text:p>m</text:p>
          </table:table-cell>
          <table:table-cell table:style-name="ce71" office:value-type="currency" office:currency="EUR" office:value="202.97">
            <text:p>€ 202,9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4. </text:p>
          </table:table-cell>
          <table:table-cell table:style-name="ce54"/>
          <table:table-cell office:value-type="string">
            <text:p>del diametro interno di 1.000 mm</text:p>
          </table:table-cell>
          <table:table-cell table:style-name="List-stringa-sin"/>
          <table:table-cell table:style-name="ce64" office:value-type="string">
            <text:p>m</text:p>
          </table:table-cell>
          <table:table-cell table:style-name="ce71" office:value-type="currency" office:currency="EUR" office:value="357.9">
            <text:p>€ 357,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5. </text:p>
          </table:table-cell>
          <table:table-cell table:style-name="ce54"/>
          <table:table-cell office:value-type="string">
            <text:p>del diametro interno di 1.200 mm</text:p>
          </table:table-cell>
          <table:table-cell table:style-name="List-stringa-sin"/>
          <table:table-cell table:style-name="ce64" office:value-type="string">
            <text:p>m</text:p>
          </table:table-cell>
          <table:table-cell table:style-name="ce71" office:value-type="currency" office:currency="EUR" office:value="524.2">
            <text:p>€ 524,2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6. </text:p>
          </table:table-cell>
          <table:table-cell table:style-name="ce54"/>
          <table:table-cell office:value-type="string">
            <text:p>del diametro interno di 1.500 mm</text:p>
          </table:table-cell>
          <table:table-cell table:style-name="List-stringa-sin"/>
          <table:table-cell table:style-name="ce64" office:value-type="string">
            <text:p>m</text:p>
          </table:table-cell>
          <table:table-cell table:style-name="ce71" office:value-type="currency" office:currency="EUR" office:value="733.37">
            <text:p>€ 733,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7. </text:p>
          </table:table-cell>
          <table:table-cell table:style-name="ce54"/>
          <table:table-cell office:value-type="string">
            <text:p>del diametro interno di 1.800 mm</text:p>
          </table:table-cell>
          <table:table-cell table:style-name="List-stringa-sin"/>
          <table:table-cell table:style-name="ce64" office:value-type="string">
            <text:p>m</text:p>
          </table:table-cell>
          <table:table-cell table:style-name="ce71" office:value-type="currency" office:currency="EUR" office:value="1115.55">
            <text:p>€ 1.115,5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a.8. </text:p>
          </table:table-cell>
          <table:table-cell table:style-name="ce54"/>
          <table:table-cell office:value-type="string">
            <text:p>del diametro interno di 2.000 mm</text:p>
          </table:table-cell>
          <table:table-cell table:style-name="List-stringa-sin"/>
          <table:table-cell table:style-name="ce64" office:value-type="string">
            <text:p>m</text:p>
          </table:table-cell>
          <table:table-cell table:style-name="ce71" office:value-type="currency" office:currency="EUR" office:value="1407.35">
            <text:p>€ 1.407,3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 </text:p>
          </table:table-cell>
          <table:table-cell table:style-name="ce54"/>
          <table:table-cell office:value-type="string">
            <text:p>Classe di rigidità 4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1. </text:p>
          </table:table-cell>
          <table:table-cell table:style-name="ce54"/>
          <table:table-cell office:value-type="string">
            <text:p>del diametro interno di 500 mm</text:p>
          </table:table-cell>
          <table:table-cell table:style-name="List-stringa-sin"/>
          <table:table-cell table:style-name="ce64" office:value-type="string">
            <text:p>m</text:p>
          </table:table-cell>
          <table:table-cell table:style-name="ce71" office:value-type="currency" office:currency="EUR" office:value="111.04">
            <text:p>€ 111,0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2. </text:p>
          </table:table-cell>
          <table:table-cell table:style-name="ce54"/>
          <table:table-cell office:value-type="string">
            <text:p>del diametro interno di 600 mm</text:p>
          </table:table-cell>
          <table:table-cell table:style-name="List-stringa-sin"/>
          <table:table-cell table:style-name="ce64" office:value-type="string">
            <text:p>m</text:p>
          </table:table-cell>
          <table:table-cell table:style-name="ce71" office:value-type="currency" office:currency="EUR" office:value="157">
            <text:p>€ 157,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3. </text:p>
          </table:table-cell>
          <table:table-cell table:style-name="ce54"/>
          <table:table-cell office:value-type="string">
            <text:p>del diametro interno di 800 mm</text:p>
          </table:table-cell>
          <table:table-cell table:style-name="List-stringa-sin"/>
          <table:table-cell table:style-name="ce64" office:value-type="string">
            <text:p>m</text:p>
          </table:table-cell>
          <table:table-cell table:style-name="ce71" office:value-type="currency" office:currency="EUR" office:value="268.56">
            <text:p>€ 268,5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4. </text:p>
          </table:table-cell>
          <table:table-cell table:style-name="ce54"/>
          <table:table-cell office:value-type="string">
            <text:p>del diametro interno di 1.000 mm</text:p>
          </table:table-cell>
          <table:table-cell table:style-name="List-stringa-sin"/>
          <table:table-cell table:style-name="ce64" office:value-type="string">
            <text:p>m</text:p>
          </table:table-cell>
          <table:table-cell table:style-name="ce71" office:value-type="currency" office:currency="EUR" office:value="476.17">
            <text:p>€ 476,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5. </text:p>
          </table:table-cell>
          <table:table-cell table:style-name="ce54"/>
          <table:table-cell office:value-type="string">
            <text:p>del diametro interno di 1200 mm</text:p>
          </table:table-cell>
          <table:table-cell table:style-name="List-stringa-sin"/>
          <table:table-cell table:style-name="ce64" office:value-type="string">
            <text:p>m</text:p>
          </table:table-cell>
          <table:table-cell table:style-name="ce71" office:value-type="currency" office:currency="EUR" office:value="629.04">
            <text:p>€ 629,0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6. </text:p>
          </table:table-cell>
          <table:table-cell table:style-name="ce54"/>
          <table:table-cell office:value-type="string">
            <text:p>del diametro interno di 1500 mm</text:p>
          </table:table-cell>
          <table:table-cell table:style-name="List-stringa-sin"/>
          <table:table-cell table:style-name="ce64" office:value-type="string">
            <text:p>m</text:p>
          </table:table-cell>
          <table:table-cell table:style-name="ce71" office:value-type="currency" office:currency="EUR" office:value="1039.11">
            <text:p>€ 1.039,1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7. </text:p>
          </table:table-cell>
          <table:table-cell table:style-name="ce54"/>
          <table:table-cell office:value-type="string">
            <text:p>del diametro interno di 1800 mm</text:p>
          </table:table-cell>
          <table:table-cell table:style-name="List-stringa-sin"/>
          <table:table-cell table:style-name="ce64" office:value-type="string">
            <text:p>m</text:p>
          </table:table-cell>
          <table:table-cell table:style-name="ce71" office:value-type="currency" office:currency="EUR" office:value="1546.27">
            <text:p>€ 1.546,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b.8. </text:p>
          </table:table-cell>
          <table:table-cell table:style-name="ce54"/>
          <table:table-cell office:value-type="string">
            <text:p>del diametro interno di 2.000 mm</text:p>
          </table:table-cell>
          <table:table-cell table:style-name="List-stringa-sin"/>
          <table:table-cell table:style-name="ce64" office:value-type="string">
            <text:p>m</text:p>
          </table:table-cell>
          <table:table-cell table:style-name="ce71" office:value-type="currency" office:currency="EUR" office:value="1747.17">
            <text:p>€ 1.747,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c. </text:p>
          </table:table-cell>
          <table:table-cell table:style-name="ce54"/>
          <table:table-cell office:value-type="string">
            <text:p>Classe di rigidità 8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c.1. </text:p>
          </table:table-cell>
          <table:table-cell table:style-name="ce54"/>
          <table:table-cell office:value-type="string">
            <text:p>del diametro interno di 500 mm</text:p>
          </table:table-cell>
          <table:table-cell table:style-name="List-stringa-sin"/>
          <table:table-cell table:style-name="ce64" office:value-type="string">
            <text:p>m</text:p>
          </table:table-cell>
          <table:table-cell table:style-name="ce71" office:value-type="currency" office:currency="EUR" office:value="141.51">
            <text:p>€ 141,5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c.2. </text:p>
          </table:table-cell>
          <table:table-cell table:style-name="ce54"/>
          <table:table-cell office:value-type="string">
            <text:p>del diametro interno di 600 mm</text:p>
          </table:table-cell>
          <table:table-cell table:style-name="List-stringa-sin"/>
          <table:table-cell table:style-name="ce64" office:value-type="string">
            <text:p>m</text:p>
          </table:table-cell>
          <table:table-cell table:style-name="ce71" office:value-type="currency" office:currency="EUR" office:value="209.17">
            <text:p>€ 209,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c.3. </text:p>
          </table:table-cell>
          <table:table-cell table:style-name="ce54"/>
          <table:table-cell office:value-type="string">
            <text:p>del diametro interno di 800 mm</text:p>
          </table:table-cell>
          <table:table-cell table:style-name="List-stringa-sin"/>
          <table:table-cell table:style-name="ce64" office:value-type="string">
            <text:p>m</text:p>
          </table:table-cell>
          <table:table-cell table:style-name="ce71" office:value-type="currency" office:currency="EUR" office:value="370.3">
            <text:p>€ 370,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c.4. </text:p>
          </table:table-cell>
          <table:table-cell table:style-name="ce54"/>
          <table:table-cell office:value-type="string">
            <text:p>del diametro interno di 1.000 mm</text:p>
          </table:table-cell>
          <table:table-cell table:style-name="List-stringa-sin"/>
          <table:table-cell table:style-name="ce64" office:value-type="string">
            <text:p>m</text:p>
          </table:table-cell>
          <table:table-cell table:style-name="ce71" office:value-type="currency" office:currency="EUR" office:value="619.75">
            <text:p>€ 619,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7.c.5. </text:p>
          </table:table-cell>
          <table:table-cell table:style-name="ce54"/>
          <table:table-cell office:value-type="string">
            <text:p>del diametro interno di 1.200 mm</text:p>
          </table:table-cell>
          <table:table-cell table:style-name="List-stringa-sin"/>
          <table:table-cell table:style-name="ce64" office:value-type="string">
            <text:p>m</text:p>
          </table:table-cell>
          <table:table-cell table:style-name="ce71" office:value-type="currency" office:currency="EUR" office:value="967.84">
            <text:p>€ 967,84</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03.18</text:p>
          </table:table-cell>
          <table:table-cell table:style-name="ce53"/>
          <table:table-cell office:value-type="string">
            <text:p>Tubazioni in PVC rigido (policloruro di vinile), forniti e posti in opera, con giunto a bicchiere ed anello elastomerico di tenuta per condotte di scarico interrate non in pressione, conformi alle norme UNI EN 1401, munite di marchio di conformità IIP o equipollenti, compreso e compensato nel prezzo ogni onere per la posa in opera escluso solo la formazione del letto di posa e del rinfianco in materiale idoneo, da pagarsi con le apposite voci di elenc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 </text:p>
          </table:table-cell>
          <table:table-cell table:style-name="ce54"/>
          <table:table-cell office:value-type="string">
            <text:p>Classe di rigidità 2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1. </text:p>
          </table:table-cell>
          <table:table-cell table:style-name="ce54"/>
          <table:table-cell office:value-type="string">
            <text:p>del diametro esterno di 200 mm spessore 3,9 mm</text:p>
          </table:table-cell>
          <table:table-cell table:style-name="List-stringa-sin"/>
          <table:table-cell table:style-name="ce64" office:value-type="string">
            <text:p>m</text:p>
          </table:table-cell>
          <table:table-cell table:style-name="ce71" office:value-type="currency" office:currency="EUR" office:value="13.01">
            <text:p>€ 13,0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2. </text:p>
          </table:table-cell>
          <table:table-cell table:style-name="ce54"/>
          <table:table-cell office:value-type="string">
            <text:p>del diametro esterno di 250 mm spessore 4,9 mm</text:p>
          </table:table-cell>
          <table:table-cell table:style-name="List-stringa-sin"/>
          <table:table-cell table:style-name="ce64" office:value-type="string">
            <text:p>m</text:p>
          </table:table-cell>
          <table:table-cell table:style-name="ce71" office:value-type="currency" office:currency="EUR" office:value="17.2">
            <text:p>€ 17,2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3. </text:p>
          </table:table-cell>
          <table:table-cell table:style-name="ce54"/>
          <table:table-cell office:value-type="string">
            <text:p>del diametro esterno di 315 mm spessore 6,2 mm</text:p>
          </table:table-cell>
          <table:table-cell table:style-name="List-stringa-sin"/>
          <table:table-cell table:style-name="ce64" office:value-type="string">
            <text:p>m</text:p>
          </table:table-cell>
          <table:table-cell table:style-name="ce71" office:value-type="currency" office:currency="EUR" office:value="26.96">
            <text:p>€ 26,9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4. </text:p>
          </table:table-cell>
          <table:table-cell table:style-name="ce54"/>
          <table:table-cell office:value-type="string">
            <text:p>del diametro esterno di 400 mm spessore 7,9 mm</text:p>
          </table:table-cell>
          <table:table-cell table:style-name="List-stringa-sin"/>
          <table:table-cell table:style-name="ce64" office:value-type="string">
            <text:p>m</text:p>
          </table:table-cell>
          <table:table-cell table:style-name="ce71" office:value-type="currency" office:currency="EUR" office:value="38.37">
            <text:p>€ 38,3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5. </text:p>
          </table:table-cell>
          <table:table-cell table:style-name="ce54"/>
          <table:table-cell office:value-type="string">
            <text:p>del diametro esterno di 500 mm spessore 9,8 mm</text:p>
          </table:table-cell>
          <table:table-cell table:style-name="List-stringa-sin"/>
          <table:table-cell table:style-name="ce64" office:value-type="string">
            <text:p>m</text:p>
          </table:table-cell>
          <table:table-cell table:style-name="ce71" office:value-type="currency" office:currency="EUR" office:value="59.39">
            <text:p>€ 59,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6. </text:p>
          </table:table-cell>
          <table:table-cell table:style-name="ce54"/>
          <table:table-cell office:value-type="string">
            <text:p>del diametro esterno di 630 mm spessore 12,3 mm</text:p>
          </table:table-cell>
          <table:table-cell table:style-name="List-stringa-sin"/>
          <table:table-cell table:style-name="ce64" office:value-type="string">
            <text:p>m</text:p>
          </table:table-cell>
          <table:table-cell table:style-name="ce71" office:value-type="currency" office:currency="EUR" office:value="87.8">
            <text:p>€ 87,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7. </text:p>
          </table:table-cell>
          <table:table-cell table:style-name="ce54"/>
          <table:table-cell office:value-type="string">
            <text:p>del diametro esterno di 710 mm spessore 13,9 mm</text:p>
          </table:table-cell>
          <table:table-cell table:style-name="List-stringa-sin"/>
          <table:table-cell table:style-name="ce64" office:value-type="string">
            <text:p>m</text:p>
          </table:table-cell>
          <table:table-cell table:style-name="ce71" office:value-type="currency" office:currency="EUR" office:value="122.05">
            <text:p>€ 122,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8. </text:p>
          </table:table-cell>
          <table:table-cell table:style-name="ce54"/>
          <table:table-cell office:value-type="string">
            <text:p>del diametro esterno di 800 mm spessore 15,7 mm</text:p>
          </table:table-cell>
          <table:table-cell table:style-name="List-stringa-sin"/>
          <table:table-cell table:style-name="ce64" office:value-type="string">
            <text:p>m</text:p>
          </table:table-cell>
          <table:table-cell table:style-name="ce71" office:value-type="currency" office:currency="EUR" office:value="138.54">
            <text:p>€ 138,5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9. </text:p>
          </table:table-cell>
          <table:table-cell table:style-name="ce54"/>
          <table:table-cell office:value-type="string">
            <text:p>del diametro esterno di 900 mm spessore 17,6 mm</text:p>
          </table:table-cell>
          <table:table-cell table:style-name="List-stringa-sin"/>
          <table:table-cell table:style-name="ce64" office:value-type="string">
            <text:p>m</text:p>
          </table:table-cell>
          <table:table-cell table:style-name="ce71" office:value-type="currency" office:currency="EUR" office:value="200.7">
            <text:p>€ 200,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a.10</text:p>
          </table:table-cell>
          <table:table-cell table:style-name="ce54"/>
          <table:table-cell office:value-type="string">
            <text:p>del diametro esterno di 1000 mm spessore 19,6 mm</text:p>
          </table:table-cell>
          <table:table-cell table:style-name="List-stringa-sin"/>
          <table:table-cell table:style-name="ce64" office:value-type="string">
            <text:p>m</text:p>
          </table:table-cell>
          <table:table-cell table:style-name="ce71" office:value-type="currency" office:currency="EUR" office:value="239.31">
            <text:p>€ 239,3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 </text:p>
          </table:table-cell>
          <table:table-cell table:style-name="ce54"/>
          <table:table-cell office:value-type="string">
            <text:p>Classe di rigidità 4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1. </text:p>
          </table:table-cell>
          <table:table-cell table:style-name="ce54"/>
          <table:table-cell office:value-type="string">
            <text:p>del diametro esterno di 160 mm spessore 4,0 mm</text:p>
          </table:table-cell>
          <table:table-cell table:style-name="List-stringa-sin"/>
          <table:table-cell table:style-name="ce64" office:value-type="string">
            <text:p>m</text:p>
          </table:table-cell>
          <table:table-cell table:style-name="ce71" office:value-type="currency" office:currency="EUR" office:value="11.47">
            <text:p>€ 11,4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2. </text:p>
          </table:table-cell>
          <table:table-cell table:style-name="ce54"/>
          <table:table-cell office:value-type="string">
            <text:p>del diametro esterno di 200 mm spessore 4,9 mm</text:p>
          </table:table-cell>
          <table:table-cell table:style-name="List-stringa-sin"/>
          <table:table-cell table:style-name="ce64" office:value-type="string">
            <text:p>m</text:p>
          </table:table-cell>
          <table:table-cell table:style-name="ce71" office:value-type="currency" office:currency="EUR" office:value="14.62">
            <text:p>€ 14,6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3. </text:p>
          </table:table-cell>
          <table:table-cell table:style-name="ce54"/>
          <table:table-cell office:value-type="string">
            <text:p>del diametro esterno di 250 mm spessore 6,2 mm</text:p>
          </table:table-cell>
          <table:table-cell table:style-name="List-stringa-sin"/>
          <table:table-cell table:style-name="ce64" office:value-type="string">
            <text:p>m</text:p>
          </table:table-cell>
          <table:table-cell table:style-name="ce71" office:value-type="currency" office:currency="EUR" office:value="20.14">
            <text:p>€ 20,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4. </text:p>
          </table:table-cell>
          <table:table-cell table:style-name="ce54"/>
          <table:table-cell office:value-type="string">
            <text:p>del diametro esterno di 315 mm spessore 7,7 mm</text:p>
          </table:table-cell>
          <table:table-cell table:style-name="List-stringa-sin"/>
          <table:table-cell table:style-name="ce64" office:value-type="string">
            <text:p>m</text:p>
          </table:table-cell>
          <table:table-cell table:style-name="ce71" office:value-type="currency" office:currency="EUR" office:value="30.68">
            <text:p>€ 30,6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5. </text:p>
          </table:table-cell>
          <table:table-cell table:style-name="ce54"/>
          <table:table-cell office:value-type="string">
            <text:p>del diametro esterno di 400 mm spessore 9,8 mm</text:p>
          </table:table-cell>
          <table:table-cell table:style-name="List-stringa-sin"/>
          <table:table-cell table:style-name="ce64" office:value-type="string">
            <text:p>m</text:p>
          </table:table-cell>
          <table:table-cell table:style-name="ce71" office:value-type="currency" office:currency="EUR" office:value="46.74">
            <text:p>€ 46,7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6. </text:p>
          </table:table-cell>
          <table:table-cell table:style-name="ce54"/>
          <table:table-cell office:value-type="string">
            <text:p>del diametro esterno di 500 mm spessore 12,3 mm</text:p>
          </table:table-cell>
          <table:table-cell table:style-name="List-stringa-sin"/>
          <table:table-cell table:style-name="ce64" office:value-type="string">
            <text:p>m</text:p>
          </table:table-cell>
          <table:table-cell table:style-name="ce71" office:value-type="currency" office:currency="EUR" office:value="71.27">
            <text:p>€ 71,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7. </text:p>
          </table:table-cell>
          <table:table-cell table:style-name="ce54"/>
          <table:table-cell office:value-type="string">
            <text:p>del diametro esterno di 630 mm spessore 15,4 mm</text:p>
          </table:table-cell>
          <table:table-cell table:style-name="List-stringa-sin"/>
          <table:table-cell table:style-name="ce64" office:value-type="string">
            <text:p>m </text:p>
          </table:table-cell>
          <table:table-cell table:style-name="ce71" office:value-type="currency" office:currency="EUR" office:value="106.39">
            <text:p>€ 106,3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8. </text:p>
          </table:table-cell>
          <table:table-cell table:style-name="ce54"/>
          <table:table-cell office:value-type="string">
            <text:p>del diametro esterno di 710 mm spessore 17,4 mm</text:p>
          </table:table-cell>
          <table:table-cell table:style-name="List-stringa-sin"/>
          <table:table-cell table:style-name="ce64" office:value-type="string">
            <text:p>m </text:p>
          </table:table-cell>
          <table:table-cell table:style-name="ce71" office:value-type="currency" office:currency="EUR" office:value="126.15">
            <text:p>€ 126,1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9. </text:p>
          </table:table-cell>
          <table:table-cell table:style-name="ce54"/>
          <table:table-cell office:value-type="string">
            <text:p>del diametro esterno di 800 mm spessore 19,6 mm</text:p>
          </table:table-cell>
          <table:table-cell table:style-name="List-stringa-sin"/>
          <table:table-cell table:style-name="ce64" office:value-type="string">
            <text:p>m </text:p>
          </table:table-cell>
          <table:table-cell table:style-name="ce71" office:value-type="currency" office:currency="EUR" office:value="151.48">
            <text:p>€ 151,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10</text:p>
          </table:table-cell>
          <table:table-cell table:style-name="ce54"/>
          <table:table-cell office:value-type="string">
            <text:p>del diametro esterno di 900 mm spessore 22,0 mm</text:p>
          </table:table-cell>
          <table:table-cell table:style-name="List-stringa-sin"/>
          <table:table-cell table:style-name="ce64" office:value-type="string">
            <text:p>m </text:p>
          </table:table-cell>
          <table:table-cell table:style-name="ce71" office:value-type="currency" office:currency="EUR" office:value="218.75">
            <text:p>€ 218,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b.11</text:p>
          </table:table-cell>
          <table:table-cell table:style-name="ce54"/>
          <table:table-cell office:value-type="string">
            <text:p>del diametro esterno di 1000 mm spessore 24,5 mm</text:p>
          </table:table-cell>
          <table:table-cell table:style-name="List-stringa-sin"/>
          <table:table-cell table:style-name="ce64" office:value-type="string">
            <text:p>m </text:p>
          </table:table-cell>
          <table:table-cell table:style-name="ce71" office:value-type="currency" office:currency="EUR" office:value="268.41">
            <text:p>€ 268,4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c </text:p>
          </table:table-cell>
          <table:table-cell table:style-name="ce54"/>
          <table:table-cell office:value-type="string">
            <text:p>Classe di rigidità 8 kN\m²</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c.1. </text:p>
          </table:table-cell>
          <table:table-cell table:style-name="ce54"/>
          <table:table-cell office:value-type="string">
            <text:p>del diametro esterno di 200 mm spessore 5,9 mm</text:p>
          </table:table-cell>
          <table:table-cell table:style-name="List-stringa-sin"/>
          <table:table-cell table:style-name="ce64" office:value-type="string">
            <text:p>m</text:p>
          </table:table-cell>
          <table:table-cell table:style-name="ce71" office:value-type="currency" office:currency="EUR" office:value="19.01">
            <text:p>€ 19,0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c.2. </text:p>
          </table:table-cell>
          <table:table-cell table:style-name="ce54"/>
          <table:table-cell office:value-type="string">
            <text:p>del diametro esterno di 250 mm spessore 7,3 mm</text:p>
          </table:table-cell>
          <table:table-cell table:style-name="List-stringa-sin"/>
          <table:table-cell table:style-name="ce64" office:value-type="string">
            <text:p>m</text:p>
          </table:table-cell>
          <table:table-cell table:style-name="ce71" office:value-type="currency" office:currency="EUR" office:value="25.41">
            <text:p>€ 25,4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c.3. </text:p>
          </table:table-cell>
          <table:table-cell table:style-name="ce54"/>
          <table:table-cell office:value-type="string">
            <text:p>del diametro esterno di 315 mm spessore 9,2 mm</text:p>
          </table:table-cell>
          <table:table-cell table:style-name="List-stringa-sin"/>
          <table:table-cell table:style-name="ce64" office:value-type="string">
            <text:p>m</text:p>
          </table:table-cell>
          <table:table-cell table:style-name="ce71" office:value-type="currency" office:currency="EUR" office:value="36.82">
            <text:p>€ 36,8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c.4. </text:p>
          </table:table-cell>
          <table:table-cell table:style-name="ce54"/>
          <table:table-cell office:value-type="string">
            <text:p>del diametro esterno di 400 mm spessore 11,7 mm</text:p>
          </table:table-cell>
          <table:table-cell table:style-name="List-stringa-sin"/>
          <table:table-cell table:style-name="ce64" office:value-type="string">
            <text:p>m</text:p>
          </table:table-cell>
          <table:table-cell table:style-name="ce71" office:value-type="currency" office:currency="EUR" office:value="55.78">
            <text:p>€ 55,7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c.5. </text:p>
          </table:table-cell>
          <table:table-cell table:style-name="ce54"/>
          <table:table-cell office:value-type="string">
            <text:p>del diametro esterno di 500 mm spessore 14,6 mm</text:p>
          </table:table-cell>
          <table:table-cell table:style-name="List-stringa-sin"/>
          <table:table-cell table:style-name="ce64" office:value-type="string">
            <text:p>m</text:p>
          </table:table-cell>
          <table:table-cell table:style-name="ce71" office:value-type="currency" office:currency="EUR" office:value="87.8">
            <text:p>€ 87,8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3.18.c.6. </text:p>
          </table:table-cell>
          <table:table-cell table:style-name="ce54"/>
          <table:table-cell office:value-type="string">
            <text:p>del diametro esterno di 630 mm spessore 18,4 mm</text:p>
          </table:table-cell>
          <table:table-cell table:style-name="List-stringa-sin"/>
          <table:table-cell table:style-name="ce64" office:value-type="string">
            <text:p>m</text:p>
          </table:table-cell>
          <table:table-cell table:style-name="ce71" office:value-type="currency" office:currency="EUR" office:value="131.7">
            <text:p>€ 131,7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2.04</text:p>
          </table:table-cell>
          <table:table-cell table:style-name="ce52"/>
          <table:table-cell office:value-type="string">
            <text:p>POZZETTI</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40">
          <table:table-cell/>
          <table:table-cell table:style-name="Default" table:number-columns-repeated="3"/>
          <table:table-cell table:style-name="List-stringa-note" office:value-type="string">
            <text:p>Pozzetti circolari d’ispezione prefabbricati in calcestruzzo vibrocompresso realizzato con l’impiego di cemento ad alta resistenza ai solfati, a perfetta tenuta ermetica costruito secondo la norma UNI EN 1917. Il pozzetto dovrà essere realizzato in due soli elementi per altezze fino a 3 mt; la base con due fori di linea completi di giunzione e l’elemento monolitico di rialzo ad altezza di progetto completo di cono di riduzione fino al diametro di circa 625 mm, necessario alla posa del chiusino. Il rivestimento interno della base, in malta o resina polimerica, avente spessore minimo di mm 2,00, o vasche in materiale plastico avente spessore minimo di 3 mm, entrambi resistenti agli agenti di rifiuto da PH2 a PH13 (tutti i valori compresi). Il giunto, tra la base e l’elemento monolitico di rialzo, dovrà essere sagomato sia nel maschio che nella femmina, in modo da garantire le tolleranze ottimali per la compressione della gomma costituente la guarnizione ed incorporata nel getto, rispondente alla norma UNI EN 681. </text:p>
            <text:p>Il pozzetto, così realizzato, sarà compreso di guarnizioni idonee a collegare tubazioni in PVC, polietilene, calcestruzzo, grès, ghisa, PE e PEAD. La canna di prolunga dovrà essere predisposta per l'alloggiamento di gradini con anima in acciaio dn=20mm e rivestiti in polipropilene con battuta antiscivolo e rinforzi laterali di sicurezza. </text:p>
            <text:p>I pozzetti dovranno essere controllati, collaudati e certificati secondo la normativa vigente, con impressa la marcatura CE così come previsto dalla norma UNI EN 1917 spessore minimo della parete di 120</text:p>
          </table:table-cell>
          <table:table-cell table:style-name="Default" table:number-columns-repeated="2"/>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4.01</text:p>
          </table:table-cell>
          <table:table-cell table:style-name="ce53"/>
          <table:table-cell office:value-type="string">
            <text:p>Pozzetto del diametro 800 mm, spessore minimo della parete di 120 mm per innesti fino a diametro 300 mm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a</text:p>
          </table:table-cell>
          <table:table-cell table:style-name="ce54"/>
          <table:table-cell office:value-type="string">
            <text:p>Elemento di base</text:p>
          </table:table-cell>
          <table:table-cell table:style-name="List-stringa-sin"/>
          <table:table-cell table:style-name="List-num-centro"/>
          <table:table-cell table:style-name="ce71" office:value-type="currency" office:currency="EUR" office:value="1110">
            <text:p>€ 1.11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b</text:p>
          </table:table-cell>
          <table:table-cell table:style-name="ce54"/>
          <table:table-cell office:value-type="string">
            <text:p>Elemento di rialzo di altezza 1,00 m</text:p>
          </table:table-cell>
          <table:table-cell table:style-name="List-stringa-sin"/>
          <table:table-cell table:style-name="List-num-centro"/>
          <table:table-cell table:style-name="ce71" office:value-type="currency" office:currency="EUR" office:value="256">
            <text:p>€ 256,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c</text:p>
          </table:table-cell>
          <table:table-cell table:style-name="ce54"/>
          <table:table-cell office:value-type="string">
            <text:p>Compenso per ogni centimetro di differenza per elementi di altezza diversa da 1,00 m</text:p>
          </table:table-cell>
          <table:table-cell table:style-name="List-stringa-sin"/>
          <table:table-cell table:style-name="List-num-centro"/>
          <table:table-cell table:style-name="ce71" office:value-type="currency" office:currency="EUR" office:value="2.58">
            <text:p>€ 2,58</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4.02</text:p>
          </table:table-cell>
          <table:table-cell table:style-name="ce53"/>
          <table:table-cell office:value-type="string">
            <text:p>Pozzetto del diametro 1.000 mm, spessore minimo della parete di 150 mm per innesti fino a diametro 350 mm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2.a. </text:p>
          </table:table-cell>
          <table:table-cell table:style-name="ce54"/>
          <table:table-cell office:value-type="string">
            <text:p>Elemento di base</text:p>
          </table:table-cell>
          <table:table-cell table:style-name="List-stringa-sin"/>
          <table:table-cell table:style-name="ce64" office:value-type="string">
            <text:p>cad</text:p>
          </table:table-cell>
          <table:table-cell table:style-name="ce71" office:value-type="currency" office:currency="EUR" office:value="1417">
            <text:p>€ 1.417,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2.b.</text:p>
          </table:table-cell>
          <table:table-cell table:style-name="ce54"/>
          <table:table-cell office:value-type="string">
            <text:p>Elemento di rialzo di altezza 1,00 m</text:p>
          </table:table-cell>
          <table:table-cell table:style-name="List-stringa-sin"/>
          <table:table-cell table:style-name="ce64" office:value-type="string">
            <text:p>cad</text:p>
          </table:table-cell>
          <table:table-cell table:style-name="ce71" office:value-type="currency" office:currency="EUR" office:value="325.5">
            <text:p>€ 325,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2.c.</text:p>
          </table:table-cell>
          <table:table-cell table:style-name="ce54"/>
          <table:table-cell office:value-type="string">
            <text:p>Compenso per ogni centimetro di differenza per elementi di altezza diversa da 1,00 m</text:p>
          </table:table-cell>
          <table:table-cell table:style-name="List-stringa-sin"/>
          <table:table-cell table:style-name="ce64" office:value-type="string">
            <text:p>cm</text:p>
          </table:table-cell>
          <table:table-cell table:style-name="ce71" office:value-type="currency" office:currency="EUR" office:value="3.25">
            <text:p>€ 3,2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4.03</text:p>
          </table:table-cell>
          <table:table-cell table:style-name="ce53"/>
          <table:table-cell office:value-type="string">
            <text:p>Pozzetto del diametro 1.000 mm spessore minimo della parete di 230 mm per innesti fino a diametro 600 m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3.a.</text:p>
          </table:table-cell>
          <table:table-cell table:style-name="ce54"/>
          <table:table-cell office:value-type="string">
            <text:p>Elemento di base</text:p>
          </table:table-cell>
          <table:table-cell table:style-name="List-stringa-sin"/>
          <table:table-cell table:style-name="ce64" office:value-type="string">
            <text:p>cad</text:p>
          </table:table-cell>
          <table:table-cell table:style-name="ce71" office:value-type="currency" office:currency="EUR" office:value="1481.7">
            <text:p>€ 1.481,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3.b.</text:p>
          </table:table-cell>
          <table:table-cell table:style-name="ce54"/>
          <table:table-cell office:value-type="string">
            <text:p>Elemento di rialzo di altezza 1,00 m</text:p>
          </table:table-cell>
          <table:table-cell table:style-name="List-stringa-sin"/>
          <table:table-cell table:style-name="ce64" office:value-type="string">
            <text:p>cad</text:p>
          </table:table-cell>
          <table:table-cell table:style-name="ce71" office:value-type="currency" office:currency="EUR" office:value="325.5">
            <text:p>€ 325,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3.c.</text:p>
          </table:table-cell>
          <table:table-cell table:style-name="ce54"/>
          <table:table-cell office:value-type="string">
            <text:p>Compenso per ogni centimetro di differenza per elementi di altezza diversa da 1,00 m</text:p>
          </table:table-cell>
          <table:table-cell table:style-name="List-stringa-sin"/>
          <table:table-cell table:style-name="ce64" office:value-type="string">
            <text:p>cm</text:p>
          </table:table-cell>
          <table:table-cell table:style-name="ce71" office:value-type="currency" office:currency="EUR" office:value="3.36">
            <text:p>€ 3,3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4.04</text:p>
          </table:table-cell>
          <table:table-cell table:style-name="ce53"/>
          <table:table-cell office:value-type="string">
            <text:p>Pozzetto del diametro 1.200 mm spessore minimo della parete di 310 mm per innesti del diametro 700-800 mm</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4.a.</text:p>
          </table:table-cell>
          <table:table-cell table:style-name="ce54"/>
          <table:table-cell office:value-type="string">
            <text:p>Elemento di base</text:p>
          </table:table-cell>
          <table:table-cell table:style-name="List-stringa-sin"/>
          <table:table-cell table:style-name="ce64" office:value-type="string">
            <text:p>cad</text:p>
          </table:table-cell>
          <table:table-cell table:style-name="ce71" office:value-type="currency" office:currency="EUR" office:value="1888.75">
            <text:p>€ 1.888,7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4.b.</text:p>
          </table:table-cell>
          <table:table-cell table:style-name="ce54"/>
          <table:table-cell office:value-type="string">
            <text:p>Elemento di rialzo di altezza 1,00 m</text:p>
          </table:table-cell>
          <table:table-cell table:style-name="List-stringa-sin"/>
          <table:table-cell table:style-name="ce64" office:value-type="string">
            <text:p>cad</text:p>
          </table:table-cell>
          <table:table-cell table:style-name="ce71" office:value-type="currency" office:currency="EUR" office:value="406.05">
            <text:p>€ 406,0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4.c.</text:p>
          </table:table-cell>
          <table:table-cell table:style-name="ce54"/>
          <table:table-cell office:value-type="string">
            <text:p>Compenso per ogni centimetro di differenza per elementi di altezza diversa da 1,00 m</text:p>
          </table:table-cell>
          <table:table-cell table:style-name="List-stringa-sin"/>
          <table:table-cell table:style-name="ce64" office:value-type="string">
            <text:p>cm</text:p>
          </table:table-cell>
          <table:table-cell table:style-name="ce71" office:value-type="currency" office:currency="EUR" office:value="4.65">
            <text:p>€ 4,6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2.04.05</text:p>
          </table:table-cell>
          <table:table-cell table:style-name="ce53"/>
          <table:table-cell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fornire dietro richiesta della Direzione Lavori i calcoli di verifica statica degli elementi. Compreso e compensato ogni altro onere necessario a dare l'opera finita e funzionante, esclusi unicamente lo scavo ed il rinterr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a. </text:p>
          </table:table-cell>
          <table:table-cell table:style-name="ce54"/>
          <table:table-cell office:value-type="string">
            <text:p>fondo di sezione interna 60x60 h.=100 cm, spessore pareti 12 cm</text:p>
          </table:table-cell>
          <table:table-cell table:style-name="List-stringa-sin"/>
          <table:table-cell table:style-name="ce64" office:value-type="string">
            <text:p>cad</text:p>
          </table:table-cell>
          <table:table-cell table:style-name="ce71" office:value-type="currency" office:currency="EUR" office:value="90.9">
            <text:p>€ 90,9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b. </text:p>
          </table:table-cell>
          <table:table-cell table:style-name="ce54"/>
          <table:table-cell office:value-type="string">
            <text:p>prolunga di sezione interna 60x60 h.=100 cm, spessore pareti 12 cm</text:p>
          </table:table-cell>
          <table:table-cell table:style-name="List-stringa-sin"/>
          <table:table-cell table:style-name="ce64" office:value-type="string">
            <text:p>cad</text:p>
          </table:table-cell>
          <table:table-cell table:style-name="ce71" office:value-type="currency" office:currency="EUR" office:value="68.17">
            <text:p>€ 68,1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c. </text:p>
          </table:table-cell>
          <table:table-cell table:style-name="ce54"/>
          <table:table-cell office:value-type="string">
            <text:p>compenso per ogni 10 cm di prolunga di altezza inferiore a 100 cm</text:p>
          </table:table-cell>
          <table:table-cell table:style-name="List-stringa-sin"/>
          <table:table-cell table:style-name="ce64" office:value-type="string">
            <text:p>cad</text:p>
          </table:table-cell>
          <table:table-cell table:style-name="ce71" office:value-type="currency" office:currency="EUR" office:value="9.3">
            <text:p>€ 9,3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d. </text:p>
          </table:table-cell>
          <table:table-cell table:style-name="ce54"/>
          <table:table-cell office:value-type="string">
            <text:p>soletta di copertura 105x105 cm, spessore 15 cm</text:p>
          </table:table-cell>
          <table:table-cell table:style-name="List-stringa-sin"/>
          <table:table-cell table:style-name="ce64" office:value-type="string">
            <text:p>cad</text:p>
          </table:table-cell>
          <table:table-cell table:style-name="ce71" office:value-type="currency" office:currency="EUR" office:value="65.59">
            <text:p>€ 65,59</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e. </text:p>
          </table:table-cell>
          <table:table-cell table:style-name="ce54"/>
          <table:table-cell office:value-type="string">
            <text:p>fondo di sezione interna 70x70 h.=100 cm, spessore pareti 15 cm</text:p>
          </table:table-cell>
          <table:table-cell table:style-name="List-stringa-sin"/>
          <table:table-cell table:style-name="ce64" office:value-type="string">
            <text:p>cad</text:p>
          </table:table-cell>
          <table:table-cell table:style-name="ce71" office:value-type="currency" office:currency="EUR" office:value="153.08">
            <text:p>€ 153,0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f. </text:p>
          </table:table-cell>
          <table:table-cell table:style-name="ce54"/>
          <table:table-cell office:value-type="string">
            <text:p>prolunga di sezione interna 70x70 h.=100 cm, spessore pareti 15 cm</text:p>
          </table:table-cell>
          <table:table-cell table:style-name="List-stringa-sin"/>
          <table:table-cell table:style-name="ce64" office:value-type="string">
            <text:p>cad</text:p>
          </table:table-cell>
          <table:table-cell table:style-name="ce71" office:value-type="currency" office:currency="EUR" office:value="92.45">
            <text:p>€ 92,4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g. </text:p>
          </table:table-cell>
          <table:table-cell table:style-name="ce54"/>
          <table:table-cell office:value-type="string">
            <text:p>compenso per ogni 10 cm di prolunga di altezza inferiore a 100 cm</text:p>
          </table:table-cell>
          <table:table-cell table:style-name="List-stringa-sin"/>
          <table:table-cell table:style-name="ce64" office:value-type="string">
            <text:p>cad</text:p>
          </table:table-cell>
          <table:table-cell table:style-name="ce71" office:value-type="currency" office:currency="EUR" office:value="13.5">
            <text:p>€ 13,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h. </text:p>
          </table:table-cell>
          <table:table-cell table:style-name="ce54"/>
          <table:table-cell office:value-type="string">
            <text:p>soletta di copertura 100x100 cm, spessore 20 cm</text:p>
          </table:table-cell>
          <table:table-cell table:style-name="List-stringa-sin"/>
          <table:table-cell table:style-name="ce64" office:value-type="string">
            <text:p>cad</text:p>
          </table:table-cell>
          <table:table-cell table:style-name="ce71" office:value-type="currency" office:currency="EUR" office:value="98.5">
            <text:p>€ 98,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i. </text:p>
          </table:table-cell>
          <table:table-cell table:style-name="ce54"/>
          <table:table-cell office:value-type="string">
            <text:p>fondo di sezione interna 80x80 h.=100 cm, spessore pareti 15 cm</text:p>
          </table:table-cell>
          <table:table-cell table:style-name="List-stringa-sin"/>
          <table:table-cell table:style-name="ce64" office:value-type="string">
            <text:p>cad</text:p>
          </table:table-cell>
          <table:table-cell table:style-name="ce71" office:value-type="currency" office:currency="EUR" office:value="165.1">
            <text:p>€ 165,1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j. </text:p>
          </table:table-cell>
          <table:table-cell table:style-name="ce54"/>
          <table:table-cell office:value-type="string">
            <text:p>prolunga di sezione interna 80x80 h.=100 cm, spessore pareti 15 cm</text:p>
          </table:table-cell>
          <table:table-cell table:style-name="List-stringa-sin"/>
          <table:table-cell table:style-name="ce64" office:value-type="string">
            <text:p>cad</text:p>
          </table:table-cell>
          <table:table-cell table:style-name="ce71" office:value-type="currency" office:currency="EUR" office:value="110.2">
            <text:p>€ 110,2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k. </text:p>
          </table:table-cell>
          <table:table-cell table:style-name="ce54"/>
          <table:table-cell office:value-type="string">
            <text:p>compenso per ogni 10 cm di prolunga di altezza inferiore a 100 cm</text:p>
          </table:table-cell>
          <table:table-cell table:style-name="List-stringa-sin"/>
          <table:table-cell table:style-name="ce64" office:value-type="string">
            <text:p>cad</text:p>
          </table:table-cell>
          <table:table-cell table:style-name="ce71" office:value-type="currency" office:currency="EUR" office:value="14.4">
            <text:p>€ 14,4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l. </text:p>
          </table:table-cell>
          <table:table-cell table:style-name="ce54"/>
          <table:table-cell office:value-type="string">
            <text:p>soletta di copertura 110x110 cm, spessore 20 cm</text:p>
          </table:table-cell>
          <table:table-cell table:style-name="List-stringa-sin"/>
          <table:table-cell table:style-name="ce64" office:value-type="string">
            <text:p>cad</text:p>
          </table:table-cell>
          <table:table-cell table:style-name="ce71" office:value-type="currency" office:currency="EUR" office:value="101.35">
            <text:p>€ 101,3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m </text:p>
          </table:table-cell>
          <table:table-cell table:style-name="ce54"/>
          <table:table-cell office:value-type="string">
            <text:p>fondo di sezione interna 100x100 h.=100 cm, spessore pareti 15 cm</text:p>
          </table:table-cell>
          <table:table-cell table:style-name="List-stringa-sin"/>
          <table:table-cell table:style-name="ce64" office:value-type="string">
            <text:p>cad</text:p>
          </table:table-cell>
          <table:table-cell table:style-name="ce71" office:value-type="currency" office:currency="EUR" office:value="198.24">
            <text:p>€ 198,2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n. </text:p>
          </table:table-cell>
          <table:table-cell table:style-name="ce54"/>
          <table:table-cell office:value-type="string">
            <text:p>prolunga di sezione interna 100x100 h.=100 cm, spess. pareti 15 cm</text:p>
          </table:table-cell>
          <table:table-cell table:style-name="List-stringa-sin"/>
          <table:table-cell table:style-name="ce64" office:value-type="string">
            <text:p>cad</text:p>
          </table:table-cell>
          <table:table-cell table:style-name="ce71" office:value-type="currency" office:currency="EUR" office:value="118.14">
            <text:p>€ 118,1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o. </text:p>
          </table:table-cell>
          <table:table-cell table:style-name="ce54"/>
          <table:table-cell office:value-type="string">
            <text:p>compenso per ogni 10 cm di prolunga di altezza inferiore a 100 cm</text:p>
          </table:table-cell>
          <table:table-cell table:style-name="List-stringa-sin"/>
          <table:table-cell table:style-name="ce64" office:value-type="string">
            <text:p>cad</text:p>
          </table:table-cell>
          <table:table-cell table:style-name="ce71" office:value-type="currency" office:currency="EUR" office:value="16.6">
            <text:p>€ 16,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p. </text:p>
          </table:table-cell>
          <table:table-cell table:style-name="ce54"/>
          <table:table-cell office:value-type="string">
            <text:p>soletta di copertura 130x130 cm, spessore 20 cm</text:p>
          </table:table-cell>
          <table:table-cell table:style-name="List-stringa-sin"/>
          <table:table-cell table:style-name="ce64" office:value-type="string">
            <text:p>cad</text:p>
          </table:table-cell>
          <table:table-cell table:style-name="ce71" office:value-type="currency" office:currency="EUR" office:value="134.28">
            <text:p>€ 134,2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q. </text:p>
          </table:table-cell>
          <table:table-cell table:style-name="ce54"/>
          <table:table-cell office:value-type="string">
            <text:p>fondo di sezione interna 120x120 h.=100 cm, spessore pareti 15 cm</text:p>
          </table:table-cell>
          <table:table-cell table:style-name="List-stringa-sin"/>
          <table:table-cell table:style-name="ce64" office:value-type="string">
            <text:p>cad</text:p>
          </table:table-cell>
          <table:table-cell table:style-name="ce71" office:value-type="currency" office:currency="EUR" office:value="259">
            <text:p>€ 259,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r. </text:p>
          </table:table-cell>
          <table:table-cell table:style-name="ce54"/>
          <table:table-cell office:value-type="string">
            <text:p>prolunga di sezione interna 120x120 h.=100 cm, spess. pareti 15 cm</text:p>
          </table:table-cell>
          <table:table-cell table:style-name="List-stringa-sin"/>
          <table:table-cell table:style-name="ce64" office:value-type="string">
            <text:p>cad</text:p>
          </table:table-cell>
          <table:table-cell table:style-name="ce71" office:value-type="currency" office:currency="EUR" office:value="175.6">
            <text:p>€ 175,6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s. </text:p>
          </table:table-cell>
          <table:table-cell table:style-name="ce54"/>
          <table:table-cell office:value-type="string">
            <text:p>compenso per ogni 10 cm di prolunga di altezza inferiore a 100 cm</text:p>
          </table:table-cell>
          <table:table-cell table:style-name="List-stringa-sin"/>
          <table:table-cell table:style-name="ce64" office:value-type="string">
            <text:p>cad</text:p>
          </table:table-cell>
          <table:table-cell table:style-name="ce71" office:value-type="currency" office:currency="EUR" office:value="24.7">
            <text:p>€ 24,7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t. </text:p>
          </table:table-cell>
          <table:table-cell table:style-name="ce54"/>
          <table:table-cell office:value-type="string">
            <text:p>soletta di copertura 150x150 cm, spessore 20 cm</text:p>
          </table:table-cell>
          <table:table-cell table:style-name="List-stringa-sin"/>
          <table:table-cell table:style-name="ce64" office:value-type="string">
            <text:p>cad</text:p>
          </table:table-cell>
          <table:table-cell table:style-name="ce71" office:value-type="currency" office:currency="EUR" office:value="210.71">
            <text:p>€ 210,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u. </text:p>
          </table:table-cell>
          <table:table-cell table:style-name="ce54"/>
          <table:table-cell office:value-type="string">
            <text:p>fondo di sezione interna 150x150 h.=100 cm, spessore pareti 15 cm</text:p>
          </table:table-cell>
          <table:table-cell table:style-name="List-stringa-sin"/>
          <table:table-cell table:style-name="ce64" office:value-type="string">
            <text:p>cad</text:p>
          </table:table-cell>
          <table:table-cell table:style-name="ce71" office:value-type="currency" office:currency="EUR" office:value="451.5">
            <text:p>€ 451,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v. </text:p>
          </table:table-cell>
          <table:table-cell table:style-name="ce54"/>
          <table:table-cell office:value-type="string">
            <text:p>prolunga di sezione interna 150x150 h.=100 cm, spess. pareti 15 cm</text:p>
          </table:table-cell>
          <table:table-cell table:style-name="List-stringa-sin"/>
          <table:table-cell table:style-name="ce64" office:value-type="string">
            <text:p>cad</text:p>
          </table:table-cell>
          <table:table-cell table:style-name="ce71" office:value-type="currency" office:currency="EUR" office:value="290.36">
            <text:p>€ 290,3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w. </text:p>
          </table:table-cell>
          <table:table-cell table:style-name="ce54"/>
          <table:table-cell office:value-type="string">
            <text:p>compenso per ogni 10 cm di prolunga di altezza inferiore a 100 cm</text:p>
          </table:table-cell>
          <table:table-cell table:style-name="List-stringa-sin"/>
          <table:table-cell table:style-name="ce64" office:value-type="string">
            <text:p>cad</text:p>
          </table:table-cell>
          <table:table-cell table:style-name="ce71" office:value-type="currency" office:currency="EUR" office:value="50.27">
            <text:p>€ 50,27</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5.x. </text:p>
          </table:table-cell>
          <table:table-cell table:style-name="ce54"/>
          <table:table-cell office:value-type="string">
            <text:p>soletta di copertura 180x180 cm, spessore 20 cm</text:p>
          </table:table-cell>
          <table:table-cell table:style-name="List-stringa-sin"/>
          <table:table-cell table:style-name="ce64" office:value-type="string">
            <text:p>cad</text:p>
          </table:table-cell>
          <table:table-cell table:style-name="ce71" office:value-type="currency" office:currency="EUR" office:value="371.75">
            <text:p>€ 371,7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7">
          <table:table-cell/>
          <table:table-cell table:style-name="ce43" office:value-type="string">
            <text:p>B</text:p>
          </table:table-cell>
          <table:table-cell office:value-type="string">
            <text:p>B 2.04.06</text:p>
          </table:table-cell>
          <table:table-cell table:style-name="ce53"/>
          <table:table-cell office:value-type="string">
            <text:p>Pozzetto autoportante per caditoia stradale a caduta verticale del tipo a doppio sifone, fornito e posa in opera, in cls vibrato classe Rck 300, completo di coperchio di chiusura e prolunga. Il pozzetto avrà misure interne di 50x100 cm, altezza 50 cm e pareti dello spessore di 10 cm Il coperchio, del tipo carrabile, sarà di spessore 8 cm mentre la prolunga sarà di altezza pari a 30 cm con spessore delle pareti di 10 cm I sifoni verticali saranno realizzati in modo da essere un corpo unico con le pareti del pozzetto e posizionati in maniera da costituire un vano di confluenza a tre vie. Sono compresi: il massetto di fondazione dello spessore minimo di 15 cm costituito da cls di cemento dosato a kg 200 tipo 32,5 R perfettamente livellato; la stuccatura con malta cementizia del coperchio carrabile necessario alla chiusura del vano non ispezionabile e della prolunga da collocarsi sul vano ispezionabile e di caduta. Compreso e compensato ogni altro onere necessario a dare l'opera finita e funzionante, esclusi unicamente lo scavo ed il rinterro.</text:p>
          </table:table-cell>
          <table:table-cell table:style-name="List-stringa-sin"/>
          <table:table-cell table:style-name="ce64" office:value-type="string">
            <text:p>cad</text:p>
          </table:table-cell>
          <table:table-cell table:style-name="ce71" office:value-type="currency" office:currency="EUR" office:value="201.3">
            <text:p>€ 201,3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04.07</text:p>
          </table:table-cell>
          <table:table-cell table:style-name="ce53"/>
          <table:table-cell office:value-type="string">
            <text:p>Fornitura e posa in opera di canaletta in cls vibrocompresso classe Rck 300, per la raccolta e il convogliamento delle acque piovane, a sezione interna semicircolare con battente per l'alloggiamento della griglia. Posta in opera su massetto di cls opportunamente livellato secondo pendenza. Compresa la griglia zincata carrabile per traffico leggero. Compreso e compensato ogni altro onere necessario a dare l'opera finita e funzionante, esclusi unicamente lo scavo ed il rinterr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7.a. </text:p>
          </table:table-cell>
          <table:table-cell table:style-name="ce54"/>
          <table:table-cell office:value-type="string">
            <text:p>sezione interna 100 cm</text:p>
          </table:table-cell>
          <table:table-cell table:style-name="List-stringa-sin"/>
          <table:table-cell table:style-name="ce64" office:value-type="string">
            <text:p>m</text:p>
          </table:table-cell>
          <table:table-cell table:style-name="ce71" office:value-type="currency" office:currency="EUR" office:value="48.34">
            <text:p>€ 48,34</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7.b. </text:p>
          </table:table-cell>
          <table:table-cell table:style-name="ce54"/>
          <table:table-cell office:value-type="string">
            <text:p>sezione interna 150 cm</text:p>
          </table:table-cell>
          <table:table-cell table:style-name="List-stringa-sin"/>
          <table:table-cell table:style-name="ce64" office:value-type="string">
            <text:p>m</text:p>
          </table:table-cell>
          <table:table-cell table:style-name="ce71" office:value-type="currency" office:currency="EUR" office:value="58.26">
            <text:p>€ 58,26</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7.c. </text:p>
          </table:table-cell>
          <table:table-cell table:style-name="ce54"/>
          <table:table-cell office:value-type="string">
            <text:p>sezione interna 200 cm</text:p>
          </table:table-cell>
          <table:table-cell table:style-name="List-stringa-sin"/>
          <table:table-cell table:style-name="ce64" office:value-type="string">
            <text:p>m</text:p>
          </table:table-cell>
          <table:table-cell table:style-name="ce71" office:value-type="currency" office:currency="EUR" office:value="69.35">
            <text:p>€ 69,35</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41">
          <table:table-cell/>
          <table:table-cell table:style-name="ce43" office:value-type="string">
            <text:p>B</text:p>
          </table:table-cell>
          <table:table-cell office:value-type="string">
            <text:p>B 2.04.08</text:p>
          </table:table-cell>
          <table:table-cell table:style-name="ce53"/>
          <table:table-cell office:value-type="string">
            <text:p>Cisterna prefabbricata in cav monoblocco a sezione circolare, per raccolta acque piovane ed utilizzabile per la costruzione di impianti di trattamento acque reflue quali disoleatori, vasche di prima pioggia, depuratori chimico-fisici, biologici e stazioni di sollevamento. La cisterna sarà costruita in un unico getto con calcestruzzo confezionato con cemento tipo 42,5 II R, e di classe non inferiore a 35 Mpa, in modo da garantire la tenuta ermetica e l'impermeabilità delle pareti. La cisterna potrà essere dotata di setti separatori interni, anch'essi costruiti in un unico getto. Gli elementi dovranno essere impermeabili ed a perfetta tenuta idraulica. Si dovrà avere impermeabilità perfetta anche tra i vari scompartimenti del manufatto qualora quest'ultimo ne fosse predisposto. La cisterna sarà armata con acciaio FeB 44K ed andrà calcolata in modo da sopportare il riempimento di prima fase ed i carichi stradali propri delle strada, in funzione della larghezza dello scavo e delle modalità di rinterro dello stesso. L'impresa è tenuta a fornire tutti i calcoli di verifica alla stabilità, firmati da un ingegnere iscritto all'Albo, e ad assumersi con lui ogni responsabilità conseguente. La copertura della vasca potrà essere realizzata con solette di copertura (carrabili o pedonali) con n. ... botole per le ispezioni di dimensioni ...x ... . A richiesta può essere fornito un elemento monoblocco di prolunga di altezza massima di mm 700, delle stesse dimensioni esterne della cisterna. Gli elementi sono prodotti e controllati da azienda in possesso di Sistema di Qualità Aziendale UNI EN ISO 9001:2000 certificato da ICMQ.</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8.a</text:p>
          </table:table-cell>
          <table:table-cell table:style-name="ce54"/>
          <table:table-cell office:value-type="string">
            <text:p>di diametro mm 1500 H=2000 capacità m³ 3,500</text:p>
          </table:table-cell>
          <table:table-cell table:style-name="List-stringa-sin"/>
          <table:table-cell table:style-name="ce64" office:value-type="string">
            <text:p>cad</text:p>
          </table:table-cell>
          <table:table-cell table:style-name="ce71" office:value-type="currency" office:currency="EUR" office:value="1492.32">
            <text:p>€ 1.492,3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8.b</text:p>
          </table:table-cell>
          <table:table-cell table:style-name="ce54"/>
          <table:table-cell office:value-type="string">
            <text:p>di diametro mm 2000 H=2000 capacità m³ 6,000</text:p>
          </table:table-cell>
          <table:table-cell table:style-name="List-stringa-sin"/>
          <table:table-cell table:style-name="ce64" office:value-type="string">
            <text:p>cad</text:p>
          </table:table-cell>
          <table:table-cell table:style-name="ce71" office:value-type="currency" office:currency="EUR" office:value="1874.5">
            <text:p>€ 1.874,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8.c</text:p>
          </table:table-cell>
          <table:table-cell table:style-name="ce54"/>
          <table:table-cell office:value-type="string">
            <text:p>di diametro mm 2300 H=2000 capacità m³ 8,000</text:p>
          </table:table-cell>
          <table:table-cell table:style-name="List-stringa-sin"/>
          <table:table-cell table:style-name="ce64" office:value-type="string">
            <text:p>cad</text:p>
          </table:table-cell>
          <table:table-cell table:style-name="ce71" office:value-type="currency" office:currency="EUR" office:value="1975.47">
            <text:p>€ 1.975,47</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7">
          <table:table-cell/>
          <table:table-cell table:style-name="ce43" office:value-type="string">
            <text:p>B</text:p>
          </table:table-cell>
          <table:table-cell office:value-type="string">
            <text:p>B 2.04.09</text:p>
          </table:table-cell>
          <table:table-cell table:style-name="ce53"/>
          <table:table-cell office:value-type="string">
            <text:p>Cisterna prefabbricata in cav monoblocco, a sezione quadrata e/o rettangolare, per raccolta acque piovane ed utilizzabile per la costruzione di impianti di trattamento acque reflue quali disoleatori, vasche di prima pioggia, depuratori chimico-fisici, biologici e stazioni di sollevamento. La cisterna sarà costruita in un unico getto con calcestruzzo confezionato con cemento tipo 42,5 II R, e di classe non inferiore a 35 Mpa, in modo da garantire la tenuta ermetica e l'impermeabilità delle pareti. La cisterna avrà altezza massima esterna di mm 2500, larghezza massima esterna di mm 2500, lunghezza variabile e comunque non superiore a mm 7500, spessore delle pareti differenziato e spessore del fondo mm 100. La cisterna potrà essere dotata di setti separatori interni, anch'essi costruiti in un unico getto. Gli elementi dovranno essere impermeabili ed a perfetta tenuta idraulica. Si dovrà avere impermeabilità perfetta anche tra i vari scompartimenti del manufatto qualora quest'ultimo ne fosse predisposto. La cisterna sarà armata con acciaio FeB 44K ed andrà calcolata in modo da sopportare il riempimento di prima fase ed i carichi stradali propri della strada, in funzione della larghezza dello scavo e delle modalità di rinterro dello stesso. L'impresa è tenuta a fornire tutti i calcoli di verifica alla stabilità, firmati da un ingegnere iscritto all'Albo, e ad assumersi con lui ogni responsabilità conseguente. La copertura della vasca potrà essere realizzata con solette di copertura (carrabili o pedonali) con n. ... botole per le ispezioni di dimensioni ...x ... . A richiesta può essere fornito un elemento monoblocco di prolunga di altezza massima di mm 700, delle stesse dimensioni esterne della cisterna. Gli elementi sono prodotti e controllati da azienda in possesso di Sistema di Qualità Aziendale UNI EN ISO 9001:2000 certificato da ICMQ.</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9.a</text:p>
          </table:table-cell>
          <table:table-cell table:style-name="ce54"/>
          <table:table-cell office:value-type="string">
            <text:p>di dimensioni mm 2500x2500x2500 capacità m³ 12,000</text:p>
          </table:table-cell>
          <table:table-cell table:style-name="List-stringa-sin"/>
          <table:table-cell table:style-name="ce64" office:value-type="string">
            <text:p>cad</text:p>
          </table:table-cell>
          <table:table-cell table:style-name="ce71" office:value-type="currency" office:currency="EUR" office:value="4653.48">
            <text:p>€ 4.653,4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9.b</text:p>
          </table:table-cell>
          <table:table-cell table:style-name="ce54"/>
          <table:table-cell office:value-type="string">
            <text:p>di dimensioni mm 5000x2500x2500 capacità m³ 25,000</text:p>
          </table:table-cell>
          <table:table-cell table:style-name="List-stringa-sin"/>
          <table:table-cell table:style-name="ce64" office:value-type="string">
            <text:p>cad</text:p>
          </table:table-cell>
          <table:table-cell table:style-name="ce71" office:value-type="currency" office:currency="EUR" office:value="7973.71">
            <text:p>€ 7.973,71</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9.c</text:p>
          </table:table-cell>
          <table:table-cell table:style-name="ce54"/>
          <table:table-cell office:value-type="string">
            <text:p>di dimensioni mm 7500x2500x2500 capacità m³ 38,000</text:p>
          </table:table-cell>
          <table:table-cell table:style-name="List-stringa-sin"/>
          <table:table-cell table:style-name="ce64" office:value-type="string">
            <text:p>cad</text:p>
          </table:table-cell>
          <table:table-cell table:style-name="ce71" office:value-type="currency" office:currency="EUR" office:value="10649.86">
            <text:p>€ 10.649,8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2.04.10</text:p>
          </table:table-cell>
          <table:table-cell table:style-name="ce53"/>
          <table:table-cell office:value-type="string">
            <text:p>Impianto di trattamento biologico dei liquami costituito da Fossa IMHOFF ed impianto degrassatore, entrambi realizzati con cisterne prefabbricate in cav monoblocco a sezione circolare e/o quadrata-rettangolare, per raccolta dei liquami biologici con funzionamento e dimensionato così come previsto nel DLgs n. 152/99 art. 27 comma 4 e successive modifiche apportate dal DLgs 258/2000. </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0.a</text:p>
          </table:table-cell>
          <table:table-cell table:style-name="ce54"/>
          <table:table-cell office:value-type="string">
            <text:p>dimensionata per 10-15 abitanti equivalenti</text:p>
          </table:table-cell>
          <table:table-cell table:style-name="List-stringa-sin"/>
          <table:table-cell table:style-name="ce64" office:value-type="string">
            <text:p>cad</text:p>
          </table:table-cell>
          <table:table-cell table:style-name="ce71" office:value-type="currency" office:currency="EUR" office:value="2774.52">
            <text:p>€ 2.774,52</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0.b</text:p>
          </table:table-cell>
          <table:table-cell table:style-name="ce54"/>
          <table:table-cell office:value-type="string">
            <text:p>dimensionata per 20-25 abitanti equivalenti</text:p>
          </table:table-cell>
          <table:table-cell table:style-name="List-stringa-sin"/>
          <table:table-cell table:style-name="ce64" office:value-type="string">
            <text:p>cad</text:p>
          </table:table-cell>
          <table:table-cell table:style-name="ce71" office:value-type="currency" office:currency="EUR" office:value="3257">
            <text:p>€ 3.257,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0.c</text:p>
          </table:table-cell>
          <table:table-cell table:style-name="ce54"/>
          <table:table-cell office:value-type="string">
            <text:p>dimensionata per 30-35 abitanti equivalenti</text:p>
          </table:table-cell>
          <table:table-cell table:style-name="List-stringa-sin"/>
          <table:table-cell table:style-name="ce64" office:value-type="string">
            <text:p>cad</text:p>
          </table:table-cell>
          <table:table-cell table:style-name="ce71" office:value-type="currency" office:currency="EUR" office:value="3732">
            <text:p>€ 3.732,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0.d</text:p>
          </table:table-cell>
          <table:table-cell table:style-name="ce54"/>
          <table:table-cell office:value-type="string">
            <text:p>dimensionata per 50-60 abitanti equivalenti</text:p>
          </table:table-cell>
          <table:table-cell table:style-name="List-stringa-sin"/>
          <table:table-cell table:style-name="ce64" office:value-type="string">
            <text:p>cad</text:p>
          </table:table-cell>
          <table:table-cell table:style-name="ce71" office:value-type="currency" office:currency="EUR" office:value="16235.15">
            <text:p>€ 16.235,15</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0.e</text:p>
          </table:table-cell>
          <table:table-cell table:style-name="ce54"/>
          <table:table-cell office:value-type="string">
            <text:p>dimensionata per 110-130 abitanti equivalenti</text:p>
          </table:table-cell>
          <table:table-cell table:style-name="List-stringa-sin"/>
          <table:table-cell table:style-name="ce64" office:value-type="string">
            <text:p>cad</text:p>
          </table:table-cell>
          <table:table-cell table:style-name="ce71" office:value-type="currency" office:currency="EUR" office:value="24782.58">
            <text:p>€ 24.782,58</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0.f</text:p>
          </table:table-cell>
          <table:table-cell table:style-name="ce54"/>
          <table:table-cell office:value-type="string">
            <text:p>dimensionata per 180-200 abitanti equivalenti</text:p>
          </table:table-cell>
          <table:table-cell table:style-name="List-stringa-sin"/>
          <table:table-cell table:style-name="ce64" office:value-type="string">
            <text:p>cad</text:p>
          </table:table-cell>
          <table:table-cell table:style-name="ce71" office:value-type="currency" office:currency="EUR" office:value="34375">
            <text:p>€ 34.375,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0.g</text:p>
          </table:table-cell>
          <table:table-cell table:style-name="ce54"/>
          <table:table-cell office:value-type="string">
            <text:p>dimensionata per 240-260 abitanti equivalenti</text:p>
          </table:table-cell>
          <table:table-cell table:style-name="List-stringa-sin"/>
          <table:table-cell table:style-name="ce64" office:value-type="string">
            <text:p>cad</text:p>
          </table:table-cell>
          <table:table-cell table:style-name="ce71" office:value-type="currency" office:currency="EUR" office:value="54200">
            <text:p>€ 54.200,0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2.04.11</text:p>
          </table:table-cell>
          <table:table-cell table:style-name="ce53"/>
          <table:table-cell office:value-type="string">
            <text:p>Impianto di separazione oli ed idrocarburi costituito da cisterna prefabbricata in cav monoblocco a sezione circolare, costruito e dimensionato secondo quanto previsto dalla norma UNI EN 858. L'impianto dovrà riportare la marcatura CE secondo quanto previsto dalla norma UNI EN 858</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1.a</text:p>
          </table:table-cell>
          <table:table-cell table:style-name="ce54"/>
          <table:table-cell office:value-type="string">
            <text:p>NS 3</text:p>
          </table:table-cell>
          <table:table-cell table:style-name="List-stringa-sin"/>
          <table:table-cell table:style-name="ce64" office:value-type="string">
            <text:p>cad</text:p>
          </table:table-cell>
          <table:table-cell table:style-name="ce71" office:value-type="currency" office:currency="EUR" office:value="3800">
            <text:p>€ 3.800,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1.b</text:p>
          </table:table-cell>
          <table:table-cell table:style-name="ce54"/>
          <table:table-cell office:value-type="string">
            <text:p>NS 6</text:p>
          </table:table-cell>
          <table:table-cell table:style-name="List-stringa-sin"/>
          <table:table-cell table:style-name="ce64" office:value-type="string">
            <text:p>cad</text:p>
          </table:table-cell>
          <table:table-cell table:style-name="ce71" office:value-type="currency" office:currency="EUR" office:value="5221">
            <text:p>€ 5.221,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1.c</text:p>
          </table:table-cell>
          <table:table-cell table:style-name="ce54"/>
          <table:table-cell office:value-type="string">
            <text:p>NS 10</text:p>
          </table:table-cell>
          <table:table-cell table:style-name="List-stringa-sin"/>
          <table:table-cell table:style-name="ce64" office:value-type="string">
            <text:p>cad</text:p>
          </table:table-cell>
          <table:table-cell table:style-name="ce71" office:value-type="currency" office:currency="EUR" office:value="5627.5">
            <text:p>€ 5.627,5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1.d</text:p>
          </table:table-cell>
          <table:table-cell table:style-name="ce54"/>
          <table:table-cell office:value-type="string">
            <text:p>NS 15</text:p>
          </table:table-cell>
          <table:table-cell table:style-name="List-stringa-sin"/>
          <table:table-cell table:style-name="ce64" office:value-type="string">
            <text:p>cad</text:p>
          </table:table-cell>
          <table:table-cell table:style-name="ce71" office:value-type="currency" office:currency="EUR" office:value="8562">
            <text:p>€ 8.562,00</text:p>
          </table:table-cell>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4.11.e</text:p>
          </table:table-cell>
          <table:table-cell table:style-name="ce54"/>
          <table:table-cell office:value-type="string">
            <text:p>NS 20</text:p>
          </table:table-cell>
          <table:table-cell table:style-name="List-stringa-sin"/>
          <table:table-cell table:style-name="ce64" office:value-type="string">
            <text:p>cad</text:p>
          </table:table-cell>
          <table:table-cell table:style-name="ce71" office:value-type="currency" office:currency="EUR" office:value="10463">
            <text:p>€ 10.463,00</text:p>
          </table:table-cell>
          <table:table-cell table:style-name="ce74"/>
          <table:table-cell table:style-name="Default"/>
          <table:table-cell table:number-columns-repeated="245"/>
        </table:table-row>
        <table:table-row table:style-name="ro16">
          <table:table-cell/>
          <table:table-cell table:style-name="ce47"/>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1" office:value-type="string">
            <text:p>B</text:p>
          </table:table-cell>
          <table:table-cell office:value-type="string">
            <text:p>B 2.05</text:p>
          </table:table-cell>
          <table:table-cell table:style-name="ce52"/>
          <table:table-cell office:value-type="string">
            <text:p>CHIUSINI E GRIGLIE</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2.05.01</text:p>
          </table:table-cell>
          <table:table-cell table:style-name="ce53"/>
          <table:table-cell office:value-type="string">
            <text:p>Chiusino di ispezione, fornito e posto in opera, in ghisa sferoidale a norma UNI EN 1563, conforme alla norma UNI EN 124 - Classe D400, certificato a Garanzia di Qualità secondo la norma UNI EN ISO 9001:2000, idoneo per severe ed intense condizioni di traffico, con passo d'uomo di 600 mm, rivestito con vernice sintetica protettiva e costituito d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35">
          <table:table-cell/>
          <table:table-cell table:style-name="ce43" office:value-type="string">
            <text:p>B</text:p>
          </table:table-cell>
          <table:table-cell office:value-type="string">
            <text:p>B 2.5.1.a</text:p>
          </table:table-cell>
          <table:table-cell table:style-name="ce54"/>
          <table:table-cell office:value-type="string">
            <text:p>telaio a sagoma quadrata del lato non inferiore a 790 mm, altezza non inferiore a 100 mm, con fori ed asole di fissaggio ed anelli per facilitarne il sollevamento in fase di posa, provvisto di guarnizione isolante ed insonorizzante in materiale composito ad alta resistenza alloggiata nell’apposita sede ricavata nel telaio e dotato di anelli di sollevamento per facilitarne il trasporto. Coperchio circolare con sistema di apertura su rotula di appoggio che ne permetta il ribaltamento a 130° e con bloccaggio di sicurezza a 90° che ne eviti la chiusura accidentale e di peso indicativo superiore a 37 kg Coperchio autobloccante sul telaio per mezzo di un elemento elastico in ghisa sferoidale in esso integrato che ne garantisca il bloccaggio automatico sul telaio senza l’ausilio di altri sistemi di chiusura e lo sbloccaggio ed il sollevamento con ridotto sforzo di apertura tramite semplice piccone o con una sbarra. Profondità di incastro del coperchio nel telaio fino a 60 mm. Rivestito con vernice sintetica protettiva recante sulla superficie del coperchio e del telaio la marcatura EN 124 D400 ed il marchio dell’Organismo internazionale di certificazione accreditato. Di luce circolare non inferiore a 600 mm con peso totale di circa 69 kg Opzioni: a) possibilità preventiva di installazione di una speciale chiavetta antifurto che ne eviti l'asportabilità; b) possibilità di adottare uno speciale dispositivo di chiusura fisso che garantisca la non accessibilità al pozzetto sottostante (tale soluzione è possibile anche la posa del prodotto) </text:p>
          </table:table-cell>
          <table:table-cell table:style-name="List-stringa-sin"/>
          <table:table-cell table:style-name="ce64" office:value-type="string">
            <text:p>cad</text:p>
          </table:table-cell>
          <table:table-cell table:style-name="ce71" office:value-type="currency" office:currency="EUR" office:value="187.26">
            <text:p>€ 187,26</text:p>
          </table:table-cell>
          <table:table-cell table:style-name="ce74"/>
          <table:table-cell table:style-name="Default"/>
          <table:table-cell table:number-columns-repeated="245"/>
        </table:table-row>
        <table:table-row table:style-name="ro22">
          <table:table-cell/>
          <table:table-cell table:style-name="ce43" office:value-type="string">
            <text:p>B</text:p>
          </table:table-cell>
          <table:table-cell office:value-type="string">
            <text:p>B 2.5.1.b. </text:p>
          </table:table-cell>
          <table:table-cell table:style-name="ce54"/>
          <table:table-cell office:value-type="string">
            <text:p>Telaio a sagoma quadrata del lato non inferiore a 850 mm, altezza non inferiore a 75 mm, con fori ed asole di fissaggio, munito di guarnizione di tenuta antibasculamento in polietilene alloggiata su apposita sede; coperchio circolare con riempimento in calcestruzzo vibrato e trattamento superficiale antiusura. Del peso totale di circa 84 kg </text:p>
          </table:table-cell>
          <table:table-cell table:style-name="List-stringa-sin"/>
          <table:table-cell table:style-name="ce64" office:value-type="string">
            <text:p>cad</text:p>
          </table:table-cell>
          <table:table-cell table:style-name="ce71" office:value-type="currency" office:currency="EUR" office:value="202.72">
            <text:p>€ 202,72</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8">
          <table:table-cell/>
          <table:table-cell table:style-name="ce43" office:value-type="string">
            <text:p>B</text:p>
          </table:table-cell>
          <table:table-cell office:value-type="string">
            <text:p>B 2.05.02</text:p>
          </table:table-cell>
          <table:table-cell table:style-name="ce53"/>
          <table:table-cell office:value-type="string">
            <text:p>Chiusino di ispezione, fornito e posto in opera, in ghisa sferoidale a norma UNI EN 1563, conforme alla norma UNI EN 124 - Classe D400, certificato a Garanzia di Qualità secondo la Norma UNI EN ISO 9001:2000, idoneo per severe ed intense condizioni di traffico, con passo d'uomo di 700 mm, rivestito con vernice sintetica protettiva e costituito da: - Telaio a sagoma quadrata del lato non inferiore a 940 mm, altezza non inferiore a 100 mm, con fori ed asole di fissaggio e munito di giunto ammortizzatore continuo in elastomero ad alta resistenza, alloggiato su apposita sede, con funzione autocentrante per il coperchio. Dotato di anelli per il sollevamento durante la posa. - Coperchio circolare, di peso indicativo superiore a 70 kg, con sistema di apertura su rotula di appoggio che ne permetta il ribaltamento a 130° e tale che in posizione di chiusura non vi sia contatto tra la rotula e il telaio al fine di evitarne l'ossidazione, con bloccaggio di sicurezza a 90° che ne eviti la chiusura accidentale e predisposto per l'alloggiamento di apposito dispositivo antifurto. Profondità di incastro del coperchio nel telaio di 85 mm Disegno antisdrucciolo, marcatura EN 124 D400 e marchio dell’Organismo internazionale di certificazione accreditato. Ergonomia: apertura possibile con postura dell'operatore eretta. Peso totale di circa 118 kg </text:p>
          </table:table-cell>
          <table:table-cell table:style-name="List-stringa-sin"/>
          <table:table-cell table:style-name="ce64" office:value-type="string">
            <text:p>cad</text:p>
          </table:table-cell>
          <table:table-cell table:style-name="ce71" office:value-type="currency" office:currency="EUR" office:value="316.11">
            <text:p>€ 316,1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9">
          <table:table-cell/>
          <table:table-cell table:style-name="ce43" office:value-type="string">
            <text:p>B</text:p>
          </table:table-cell>
          <table:table-cell office:value-type="string">
            <text:p>B 2.05.03</text:p>
          </table:table-cell>
          <table:table-cell table:style-name="ce53"/>
          <table:table-cell office:value-type="string">
            <text:p>Chiusino di ispezione, fornito e posto in opera, in ghisa sferoidale a norma UNI EN 1563, conforme alla norma UNI EN 124 - Classe C250, con Garanzia di Qualità secondo la Norma UNI EN ISO 9001:2000, rivestito di vernice protettiva e costituito da:</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8">
          <table:table-cell/>
          <table:table-cell table:style-name="ce43" office:value-type="string">
            <text:p>B</text:p>
          </table:table-cell>
          <table:table-cell office:value-type="string">
            <text:p>B 2.5.3.a. </text:p>
          </table:table-cell>
          <table:table-cell table:style-name="ce54"/>
          <table:table-cell office:value-type="string">
            <text:p>passo d'uomo di 600 mm telaio a sagoma quadrata del lato non inferiore a 815 mm, altezza non inferiore a 75 mm, con fori ed asole di fissaggio, munito di guarnizione di tenuta antibasculamento in polietilene alloggiata su apposita sede; coperchio circolare con rilievo antisdrucciolo e riportante la scritta EN 124 C250 e il marchio dell'ente di certificazione sulla superficie superiore. Del peso totale di circa 62 kg</text:p>
          </table:table-cell>
          <table:table-cell table:style-name="List-stringa-sin"/>
          <table:table-cell table:style-name="ce64" office:value-type="string">
            <text:p>cad</text:p>
          </table:table-cell>
          <table:table-cell table:style-name="ce71" office:value-type="currency" office:currency="EUR" office:value="162.78">
            <text:p>€ 162,78</text:p>
          </table:table-cell>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2.5.3.b. </text:p>
          </table:table-cell>
          <table:table-cell table:style-name="ce54"/>
          <table:table-cell office:value-type="string">
            <text:p>telaio quadrato, a tenuta idraulica agli odori, con base maggiorata e dentellata, ai quattro angoli e nella parte mediana d’ogni lato, per facilitarne la presa e migliorarne la stabilità sul pozzetto. Coperchio quadrato appoggiante sul telaio per mezzo di cunei che ne assicurano la totale stabilità e silenziosità, sollevabile a 90° sul telaio e scorrevole sulle sue guide per facilitarne l’apertura; ottenibile questa con semplice piccone, o comune attrezzo, grazie ad adeguato foro non passante. Possibilità d’installare dispositivo di chiusura a chiave (optional) che ne garantisca l’inviolabilità e tappi in plastica d’identificazione della rete (optional) oltre alle usuali marcature in fusione. Rivestito con vernice protettiva e recante sulla superficie superiore la marcatura EN 124 C250 e marchio dell’ente internazionale di certificazione accreditato. Di luce quadrata non inferiore a 500 mm e dimensioni esterne non inferiori a 650x630 mm. Peso totale circa 45 kg </text:p>
          </table:table-cell>
          <table:table-cell table:style-name="List-stringa-sin"/>
          <table:table-cell table:style-name="ce64" office:value-type="string">
            <text:p>cad</text:p>
          </table:table-cell>
          <table:table-cell table:style-name="ce71" office:value-type="currency" office:currency="EUR" office:value="131.86">
            <text:p>€ 131,8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1">
          <table:table-cell/>
          <table:table-cell table:style-name="ce43" office:value-type="string">
            <text:p>B</text:p>
          </table:table-cell>
          <table:table-cell office:value-type="string">
            <text:p>B 2.05.04</text:p>
          </table:table-cell>
          <table:table-cell table:style-name="ce53"/>
          <table:table-cell office:value-type="string">
            <text:p>Chiusino di ispezione, fornito e posto in opera, in ghisa sferoidale a norma UNI EN 1563, conforme alla norma UNI EN 124 - Classe B125, fabbricato in Stabilimenti ubicati in Paesi dell’Unione Europea e certificati a Garanzia di Qualità secondo la Norma UNI EN ISO 9001:2000. Coperchio e telaio quadrati, a tenuta idraulica agli odori, superficie pedonabile anti-sdrucciolo recante la marcatura EN124 B125 ed il marchio di un ente di certificazione internazionalmente riconosciuto, rivestito con vernice protettiva. Telaio di dimensioni esterne non inferiori a 510x510mm e luce netta non inferiore a 400x400mm Con base provvista di dentellatura nella parte inferiore mediana di ogni lato e negli angoli, di dimensioni maggiorate, per facilitarne la presa e migliorare la stabilità. Coperchio appoggiante sul telaio in soli 3 punti per garantirne l'assoluta stabilità e silenziosità - Ribaltabile a 90° sul telaio e scorrevole sullo stesso, per garantire una facile apertura. Peso totale kg 18 circa </text:p>
          </table:table-cell>
          <table:table-cell table:style-name="List-stringa-sin"/>
          <table:table-cell table:style-name="ce64" office:value-type="string">
            <text:p>cad</text:p>
          </table:table-cell>
          <table:table-cell table:style-name="ce71" office:value-type="currency" office:currency="EUR" office:value="81.61">
            <text:p>€ 81,6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3">
          <table:table-cell/>
          <table:table-cell table:style-name="ce43" office:value-type="string">
            <text:p>B</text:p>
          </table:table-cell>
          <table:table-cell office:value-type="string">
            <text:p>B 2.05.05</text:p>
          </table:table-cell>
          <table:table-cell table:style-name="ce53"/>
          <table:table-cell office:value-type="string">
            <text:p>Griglia quadrata piana, fornita e posta in opera, in ghisa sferoidale a norma UNI EN 1563, conforme alla norma UNI EN 124 - Classe C250, fabbricata in Stabilimenti certificati a Garanzia di Qualità secondo la Norma UNI EN ISO 9001:2000, rivestita con vernice protettiva, marcatura EN 124 C250 e marchio dell'ente di certificazione internazionalmente riconosciuto, costituita da : - telaio a sagoma quadrata provvisto di asole per il fissaggio; - griglia a sagoma quadrata, con rilievo antisdrucciolo e autobloccante sul telaio mediante incastro elastico privo di elementi meccanici quali viti o bulloni. Il sistema di'incastro elastico dovrà essere tale da consentire indifferentemente la rotazione di 90 gradi della griglia rispetto al telaio, così da poter essere riposizionata nel modo migliore per favorire il deflusso delle acque o per aumentare la sicurezza del traffico ciclistico </text:p>
          </table:table-cell>
          <table:table-cell table:style-name="List-stringa-sin"/>
          <table:table-cell table:style-name="ce64" office:value-type="string">
            <text:p>kg</text:p>
          </table:table-cell>
          <table:table-cell table:style-name="ce71" office:value-type="currency" office:currency="EUR" office:value="3.6">
            <text:p>€ 3,6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25">
          <table:table-cell/>
          <table:table-cell table:style-name="ce43" office:value-type="string">
            <text:p>B</text:p>
          </table:table-cell>
          <table:table-cell office:value-type="string">
            <text:p>B 2.05.06</text:p>
          </table:table-cell>
          <table:table-cell table:style-name="ce53"/>
          <table:table-cell office:value-type="string">
            <text:p>Griglia quadrata concava, fornita e posta in opera, in ghisa sferoidale a norma UNI EN 1563, conforme alla norma UNI EN 124 - Classe C250, fabbricata in Stabilimenti certificati a Garanzia di Qualità secondo la Norma UNI EN ISO 9001:2000, rivestita con vernice protettiva, marcatura EN 124 C250 e marchio dell'ente di certificazione internazionalmente riconosciuto, costituita da: - telaio a sagoma quadrata provvisto di asole per il fissaggio; - griglia concava a sagoma quadrata, con rilievo antisdrucciolo e autobloccante sul telaio mediante incastro elastico privo di elementi meccanici quali viti o bulloni. Con feritoie centrali disposte lungo l'asse di concavità e ortogonalmente a quelle laterali per favorire il deflusso delle acque o per aumentare la sicurezza del traffico ciclistico </text:p>
          </table:table-cell>
          <table:table-cell table:style-name="List-stringa-sin"/>
          <table:table-cell table:style-name="ce64" office:value-type="string">
            <text:p>kg</text:p>
          </table:table-cell>
          <table:table-cell table:style-name="ce71" office:value-type="currency" office:currency="EUR" office:value="3.6">
            <text:p>€ 3,60</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35">
          <table:table-cell/>
          <table:table-cell table:style-name="ce43" office:value-type="string">
            <text:p>B</text:p>
          </table:table-cell>
          <table:table-cell office:value-type="string">
            <text:p>B 2.05.07</text:p>
          </table:table-cell>
          <table:table-cell table:style-name="ce53"/>
          <table:table-cell office:value-type="string">
            <text:p>Caditoia per bordo marciapiede, fornita e posta in opera, in ghisa sferoidale a norma UNI EN 1563, conforme alla UNI EN 124 Classe C250, prodotta in stabilimenti certificati ISO 9001:2000, con luce netta di 540x450 mm, costituita da: <text:s/></text:p>
            <text:p><text:s/>telaio di dimensioni esterne 750x640 mm, con altezza della parte marciapiede variabile tra 110 e 160 mm; </text:p>
            <text:p><text:s/>griglia con articolazione a ventaglio sul lato carreggiata con sistema di bloccaggio ad incastro elastico sul telaio che ne impedisca l'apertura accidentale con o senza profilo filtrante rialzato sul piano verticale in modo da selezionare l'ingresso di materiale nella bocca di lupo; il disegno della griglia dovrà presentare: fessure parallele al bordo marciapiede nella parte interna, per agevolare il deflusso delle acque e fessure perpendicolari al marciapiede nella parte esterna per maggior sicurezza del traffico ciclistico; </text:p>
            <text:p><text:s/>superficie di scarico da 10,1 a 13 dm² per la versione con profilo filtrante rialzato e da 11,6 a 14,5 dm² per la versione senza profilo filtrante rialzato; </text:p>
            <text:p><text:s/>coperchio con articolazione a ventaglio sul lato marciapiede con sistema di bloccaggio ad incastro elastico sul telaio, che ne impedisca l'apertura accidentale, provvisto di superficie antisdrucciol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Default" table:number-columns-repeated="3"/>
          <table:table-cell table:style-name="Default" office:value-type="string">
            <text:p>Rivestita in vernice sintetica protettiva con marcatura EN 124 C250 e marchio dell'ente di certificazione internazionalmente riconosciuto. Peso totale 94 kg circa per la versione con profilo filtrante rialzato e peso totale 92,5 kg circa, per la versione senza profilo filtrante rialzato </text:p>
          </table:table-cell>
          <table:table-cell table:style-name="Default"/>
          <table:table-cell table:style-name="ce64" office:value-type="string">
            <text:p>cad</text:p>
          </table:table-cell>
          <table:table-cell table:style-name="ce71" office:value-type="currency" office:currency="EUR" office:value="316.11">
            <text:p>€ 316,11</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41">
          <table:table-cell/>
          <table:table-cell table:style-name="ce43" office:value-type="string">
            <text:p>B</text:p>
          </table:table-cell>
          <table:table-cell office:value-type="string">
            <text:p>B 2.05.08</text:p>
          </table:table-cell>
          <table:table-cell table:style-name="ce53"/>
          <table:table-cell office:value-type="string">
            <text:p>Caditoia per bordo marciapiede, fornita e posta in opera, in ghisa sferoidale a norma UNI EN 1563, conforme alla UNI EN 124 Classe C250, prodotta in stabilimenti situati nell'Unione Europea certificati ISO 9001, con luce netta di 385 mm, costituita da: <text:s/></text:p>
            <text:p><text:s/>telaio di dimensioni esterne 610x570 mm, con altezza della parte marciapiede di 110 mm; </text:p>
            <text:p><text:s/>griglia con articolazione a ventaglio sul lato carreggiata con sistema di bloccaggio ad incastro elastico sul telaio che ne impedisca l'apertura accidentale con o senza profilo filtrante rialzato sul piano verticale in modo da selezionare l'ingresso di materiale nella bocca di lupo; il disegno della griglia dovrà presentare: fessure parallele al bordo marciapiede nella parte interna, per agevolare il deflusso delle acque e fessure perpendicolari al marciapiede nella parte esterna per maggior sicurezza del traffico ciclistico; </text:p>
            <text:p><text:s/>superficie di scarico di 8,5 dm² per la versione con profilo filtrante rialzato e di 9,8 dm² per la versione senza profilo filtrante rialzato; </text:p>
            <text:p><text:s/>coperchio con articolazione a ventaglio sul lato marciapiede con sistema di bloccaggio ad incastro elastico sul telaio, che ne impedisca l'apertura accidentale, provvisto di superficie antisdrucciolo. </text:p>
            <text:p><text:s/>Rivestita in vernice sintetica protettiva con marcatura EN 124 C250 e marchio dell'ente di certificazione internazionalmente riconosciuto.</text:p>
          </table:table-cell>
          <table:table-cell table:style-name="List-stringa-sin"/>
          <table:table-cell table:style-name="List-num-centro"/>
          <table:table-cell table:style-name="ce71"/>
          <table:table-cell table:style-name="ce74"/>
          <table:table-cell table:style-name="Default"/>
          <table:table-cell table:number-columns-repeated="245"/>
        </table:table-row>
        <table:table-row table:style-name="ro15">
          <table:table-cell/>
          <table:table-cell table:style-name="Default" table:number-columns-repeated="3"/>
          <table:table-cell table:style-name="Default" office:value-type="string">
            <text:p>Peso totale 56,5 kg circa per la versione con profilo filtrante rialzato e peso totale 55 kg circa, per la versione senza profilo filtrante rialzato </text:p>
          </table:table-cell>
          <table:table-cell table:style-name="Default"/>
          <table:table-cell table:style-name="ce64" office:value-type="string">
            <text:p>cad</text:p>
          </table:table-cell>
          <table:table-cell table:style-name="ce71" office:value-type="currency" office:currency="EUR" office:value="213.03">
            <text:p>€ 213,03</text:p>
          </table:table-cell>
          <table:table-cell table:style-name="ce74"/>
          <table:table-cell table:style-name="Default"/>
          <table:table-cell table:number-columns-repeated="245"/>
        </table:table-row>
        <table:table-row table:style-name="ro15">
          <table:table-cell/>
          <table:table-cell table:style-name="Default" table:number-columns-repeated="5"/>
          <table:table-cell table:style-name="List-num-centro"/>
          <table:table-cell/>
          <table:table-cell table:style-name="Default" table:number-columns-repeated="2"/>
          <table:table-cell table:number-columns-repeated="245"/>
        </table:table-row>
        <table:table-row table:style-name="ro19">
          <table:table-cell/>
          <table:table-cell table:style-name="ce43" office:value-type="string">
            <text:p>B</text:p>
          </table:table-cell>
          <table:table-cell office:value-type="string">
            <text:p>B 2.05.09</text:p>
          </table:table-cell>
          <table:table-cell table:style-name="ce53"/>
          <table:table-cell office:value-type="string">
            <text:p>Tubazioni saldate, raccordi, curve e pezzi speciali per diametri interni da 1/2" a 3" in ferro zincato, fornite e poste in opera, con giunzione a manicotto filettato con stoppa e biacca, compreso ogni onere per l'esecuzione, prove idrauliche e disinfezione</text:p>
          </table:table-cell>
          <table:table-cell table:style-name="List-stringa-sin"/>
          <table:table-cell table:style-name="ce64" office:value-type="string">
            <text:p>kg</text:p>
          </table:table-cell>
          <table:table-cell table:style-name="ce71" office:value-type="currency" office:currency="EUR" office:value="3.36">
            <text:p>€ 3,36</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7">
          <table:table-cell/>
          <table:table-cell table:style-name="ce43" office:value-type="string">
            <text:p>B</text:p>
          </table:table-cell>
          <table:table-cell office:value-type="string">
            <text:p>B 2.05.10</text:p>
          </table:table-cell>
          <table:table-cell table:style-name="ce53"/>
          <table:table-cell office:value-type="string">
            <text:p>Fornitura di pedarole di ferro del fi 24 da porre in opera entro manufatti funzionanti in sostituzione di quelle mancanti o fatiscenti, compresa la verniciatura con pittura antiruggine</text:p>
          </table:table-cell>
          <table:table-cell table:style-name="List-stringa-sin"/>
          <table:table-cell table:style-name="ce64" office:value-type="string">
            <text:p>cad</text:p>
          </table:table-cell>
          <table:table-cell table:style-name="ce71" office:value-type="currency" office:currency="EUR" office:value="30.99">
            <text:p>€ 30,99</text:p>
          </table:table-cell>
          <table:table-cell table:style-name="ce74"/>
          <table:table-cell table:style-name="Default"/>
          <table:table-cell table:number-columns-repeated="245"/>
        </table:table-row>
        <table:table-row table:style-name="ro16">
          <table:table-cell/>
          <table:table-cell table:style-name="ce42"/>
          <table:table-cell table:style-name="Default" table:number-columns-repeated="5"/>
          <table:table-cell table:style-name="ce70"/>
          <table:table-cell table:style-name="ce74"/>
          <table:table-cell table:style-name="Default"/>
          <table:table-cell table:number-columns-repeated="245"/>
        </table:table-row>
        <table:table-row table:style-name="ro15">
          <table:table-cell/>
          <table:table-cell table:style-name="ce43" office:value-type="string">
            <text:p>B</text:p>
          </table:table-cell>
          <table:table-cell office:value-type="string">
            <text:p>B 2.05.11</text:p>
          </table:table-cell>
          <table:table-cell table:style-name="ce53"/>
          <table:table-cell office:value-type="string">
            <text:p>Verniciatura di pedarole esistenti con due mani di vernice antiruggine</text:p>
          </table:table-cell>
          <table:table-cell table:style-name="List-stringa-sin"/>
          <table:table-cell table:style-name="ce64" office:value-type="string">
            <text:p>cad</text:p>
          </table:table-cell>
          <table:table-cell table:style-name="ce71" office:value-type="currency" office:currency="EUR" office:value="0.77">
            <text:p>€ 0,77</text:p>
          </table:table-cell>
          <table:table-cell table:style-name="ce74"/>
          <table:table-cell table:style-name="Default"/>
          <table:table-cell table:number-columns-repeated="245"/>
        </table:table-row>
        <table:table-row table:style-name="ro15">
          <table:table-cell/>
          <table:table-cell table:style-name="Default" table:number-columns-repeated="6"/>
          <table:table-cell table:style-name="ce70"/>
          <table:table-cell table:style-name="ce74"/>
          <table:table-cell table:number-columns-repeated="246"/>
        </table:table-row>
        <table:table-row table:style-name="ro15" table:number-rows-repeated="3550">
          <table:table-cell table:number-columns-repeated="255"/>
        </table:table-row>
        <table:table-row table:style-name="ro15">
          <table:table-cell table:number-columns-repeated="2"/>
          <table:table-cell table:style-name="List-stringa-centro"/>
          <table:table-cell table:style-name="Default"/>
          <table:table-cell table:number-columns-repeated="251"/>
        </table:table-row>
      </table:table>
      <table:table table:name="Note" table:style-name="ta1" table:print="false">
        <office:forms form:automatic-focus="false" form:apply-design-mode="false"/>
        <table:table-column table:style-name="co10" table:default-cell-style-name="Default"/>
        <table:table-row table:style-name="ro1" table:number-rows-repeated="6">
          <table:table-cell/>
        </table:table-row>
        <table:table-row table:style-name="ro1">
          <table:table-cell office:value-type="string">
            <text:p>-</text:p>
          </table:table-cell>
        </table:table-row>
      </table:table>
      <table:named-expressions>
        <table:named-range table:name="nome_CC2" table:base-cell-address="$Temp.$C$18" table:cell-range-address="$Temp.$C$18"/>
        <table:named-range table:name="altro" table:base-cell-address="$Listino.$C$5" table:cell-range-address="$Listino.$C$4:.$J$796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P1" style:volatile="true">
      <number:text>-</number:text>
      <number:currency-symbol>€</number:currency-symbol>
      <number:text> </number:text>
      <number:number number:decimal-places="2" number:min-integer-digits="1" number:grouping="true"/>
      <number:text> </number:text>
    </number:currency-style>
    <number:currency-style style:name="N141">
      <number:currency-symbol>€</number:currency-symbol>
      <number:text> -</number:text>
      <number:number number:decimal-places="0" number:min-integer-digits="0"/>
      <number:text> </number:text>
      <style:map style:condition="value()&gt;0" style:apply-style-name="N141P0"/>
      <style:map style:condition="value()&lt;0" style:apply-style-name="N141P1"/>
    </number:currency-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3P0" style:volatile="true">
      <number:currency-symbol number:language="it" number:country="IT">L.</number:currency-symbol>
      <number:text> </number:text>
      <number:number number:decimal-places="0" number:min-integer-digits="1" number:grouping="true"/>
    </number:currency-style>
    <number:currency-style style:name="N143">
      <number:text>-</number:text>
      <number:currency-symbol number:language="it" number:country="IT">L.</number:currency-symbol>
      <number:text> </number:text>
      <number:number number:decimal-places="0" number:min-integer-digits="1" number:grouping="true"/>
      <style:map style:condition="value()&gt;=0" style:apply-style-name="N143P0"/>
    </number:currency-style>
    <number:currency-style style:name="N144P0" style:volatile="true">
      <number:currency-symbol number:language="it" number:country="IT">L.</number:currency-symbol>
      <number:text> </number:text>
      <number:number number:decimal-places="0" number:min-integer-digits="1" number:grouping="true"/>
    </number:currency-style>
    <number:currency-style style:name="N14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4P0"/>
    </number:currency-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1P0" style:volatile="true">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6P0" style:volatile="true">
      <number:text> € </number:text>
      <number:number number:decimal-places="0" number:min-integer-digits="1" number:grouping="true"/>
      <number:text> </number:text>
    </number:number-style>
    <number:number-style style:name="N156P1" style:volatile="true">
      <number:text>-€ </number:text>
      <number:number number: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1" number:min-exponent-digits="1"/>
    </number:number-style>
    <number:number-style style:name="N165">
      <number:text>L. </number:text>
      <number:number number:decimal-places="0" number:min-integer-digits="1" number:grouping="true"/>
    </number:number-style>
    <number:number-style style:name="N166P0" style:volatile="true">
      <number:text>L. </number:text>
      <number:number number:decimal-places="0" number:min-integer-digits="1" number:grouping="true"/>
    </number:number-style>
    <number:number-style style:name="N166">
      <number:text>-L. </number:text>
      <number:number number:decimal-places="0" number:min-integer-digits="1" number:grouping="true"/>
      <style:map style:condition="value()&gt;=0" style:apply-style-name="N166P0"/>
    </number:number-style>
    <number:number-style style:name="N167P0" style:volatile="true">
      <number:text>L. </number:text>
      <number:number number:decimal-places="0" number:min-integer-digits="1" number:grouping="true"/>
    </number:number-style>
    <number:number-style style:name="N167">
      <style:text-properties fo:color="#ff0000"/>
      <number:text>-L. </number:text>
      <number:number number:decimal-places="0" number:min-integer-digits="1" number:grouping="true"/>
      <style:map style:condition="value()&gt;=0" style:apply-style-name="N167P0"/>
    </number:number-style>
    <number:number-style style:name="N168">
      <number:text>L. </number:text>
      <number:number number:decimal-places="2" number:min-integer-digits="1" number:grouping="true"/>
    </number:number-style>
    <number:number-style style:name="N169P0" style:volatile="true">
      <number:text>L. </number:text>
      <number:number number:decimal-places="2" number:min-integer-digits="1" number:grouping="true"/>
    </number:number-style>
    <number:number-style style:name="N169">
      <number:text>-L. </number:text>
      <number:number number:decimal-places="2" number:min-integer-digits="1" number:grouping="true"/>
      <style:map style:condition="value()&gt;=0" style:apply-style-name="N169P0"/>
    </number:number-style>
    <number:number-style style:name="N170P0" style:volatile="true">
      <number:text>L. </number:text>
      <number:number number:decimal-places="2" number:min-integer-digits="1" number:grouping="true"/>
    </number:number-style>
    <number:number-style style:name="N170">
      <style:text-properties fo:color="#ff0000"/>
      <number:text>-L. </number:text>
      <number:number number:decimal-places="2" number:min-integer-digits="1" number:grouping="true"/>
      <style:map style:condition="value()&gt;=0" style:apply-style-name="N170P0"/>
    </number:number-style>
    <number:number-style style:name="N172P0" style:volatile="true">
      <number:number number:decimal-places="0" number:min-integer-digits="1" number:grouping="true"/>
      <number:text> DM</number:text>
    </number:number-style>
    <number:number-style style:name="N172">
      <number:text>-</number:text>
      <number:number number:decimal-places="0" number:min-integer-digits="1" number:grouping="true"/>
      <number:text> DM</number:text>
      <style:map style:condition="value()&gt;=0" style:apply-style-name="N172P0"/>
    </number:number-style>
    <number:number-style style:name="N173P0" style:volatile="true">
      <number:number number:decimal-places="0" number:min-integer-digits="1" number:grouping="true"/>
      <number:text> DM</number:text>
    </number:number-style>
    <number:number-style style:name="N173">
      <style:text-properties fo:color="#ff0000"/>
      <number:text>-</number:text>
      <number:number number:decimal-places="0" number:min-integer-digits="1" number:grouping="true"/>
      <number:text> DM</number:text>
      <style:map style:condition="value()&gt;=0" style:apply-style-name="N173P0"/>
    </number:number-style>
    <number:number-style style:name="N175P0" style:volatile="true">
      <number:number number:decimal-places="2" number:min-integer-digits="1" number:grouping="true"/>
      <number:text> DM</number:text>
    </number:number-style>
    <number:number-style style:name="N175">
      <number:text>-</number:text>
      <number:number number:decimal-places="2" number:min-integer-digits="1" number:grouping="true"/>
      <number:text> DM</number:text>
      <style:map style:condition="value()&gt;=0" style:apply-style-name="N175P0"/>
    </number:number-style>
    <number:number-style style:name="N176P0" style:volatile="true">
      <number:number number:decimal-places="2" number:min-integer-digits="1" number:grouping="true"/>
      <number:text> DM</number:text>
    </number:number-style>
    <number:number-style style:name="N176">
      <style:text-properties fo:color="#ff0000"/>
      <number:text>-</number:text>
      <number:number number:decimal-places="2" number:min-integer-digits="1" number:grouping="true"/>
      <number:text> DM</number:text>
      <style:map style:condition="value()&gt;=0" style:apply-style-name="N176P0"/>
    </number:number-style>
    <number:currency-style style:name="N178P0" style:volatile="true">
      <number:number number:decimal-places="2" number:min-integer-digits="1" number:grouping="true"/>
      <number:text> </number:text>
      <number:currency-symbol>€</number:currency-symbol>
    </number:currency-style>
    <number:currency-style style:name="N178">
      <style:text-properties fo:color="#ff0000"/>
      <number:text>-</number:text>
      <number:number number:decimal-places="2" number:min-integer-digits="1" number:grouping="true"/>
      <number:text> </number:text>
      <number:currency-symbol>€</number:currency-symbol>
      <style:map style:condition="value()&gt;=0" style:apply-style-name="N178P0"/>
    </number:currency-style>
    <number:number-style style:name="N179">
      <number:text>L. </number:text>
      <number:number number:decimal-places="1" number:min-integer-digits="1" number:grouping="true"/>
    </number:number-style>
    <number:number-style style:name="N180">
      <number:text>L. </number:text>
      <number:number number:decimal-places="3" number:min-integer-digits="1" number:grouping="true"/>
    </number:number-style>
    <number:number-style style:name="N181">
      <number:text>L. </number:text>
      <number:number number:decimal-places="4" number:min-integer-digits="1" number:grouping="true"/>
    </number:number-style>
    <number:number-style style:name="N182">
      <number:text>L. </number:text>
      <number:number number:decimal-places="5" number:min-integer-digits="1" number:grouping="true"/>
    </number:number-style>
    <number:number-style style:name="N183">
      <number:number number:decimal-places="1" number:min-integer-digits="1"/>
    </number:number-style>
    <number:number-style style:name="N184">
      <number:text>€  </number:text>
      <number:number number:decimal-places="2" number:min-integer-digits="0" number:grouping="true"/>
    </number:number-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 </number:text>
      <style:map style:condition="value()&gt;=0" style:apply-style-name="N186P0"/>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3" number:min-integer-digits="1" number:grouping="true"/>
      <number:text>       </number:text>
    </number:number-style>
    <number:number-style style:name="N193P1" style:volatile="true">
      <number:text>-</number:text>
      <number:number number:decimal-places="3"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integer-digits="3" number:min-exponent-digits="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number:text>-</number:text>
      <number:number number:decimal-places="2" number:min-integer-digits="1" number:grouping="true"/>
      <number:text> </number:text>
      <style:map style:condition="value()&gt;=0" style:apply-style-name="N196P0"/>
    </number:number-style>
    <number:number-style style:name="N197P0" style:volatile="true">
      <number:text>€ </number:text>
      <number:number number:decimal-places="0" number:min-integer-digits="1" number:grouping="true"/>
    </number:number-style>
    <number:number-style style:name="N197">
      <style:text-properties fo:color="#000000"/>
      <number:text>-€ </number:text>
      <number:number number:decimal-places="0"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000000"/>
      <number:text>-€ </number:text>
      <number:number number:decimal-places="2" number:min-integer-digits="1" number:grouping="true"/>
      <style:map style:condition="value()&gt;=0" style:apply-style-name="N198P0"/>
    </number:number-style>
    <number:number-style style:name="N199P0" style:volatile="true">
      <number:text>L. </number:text>
      <number:number number:decimal-places="0" number:min-integer-digits="1" number:grouping="true"/>
    </number:number-style>
    <number:number-style style:name="N199">
      <style:text-properties fo:color="#000000"/>
      <number:text>-L. </number:text>
      <number:number number:decimal-places="0" number:min-integer-digits="1" number:grouping="true"/>
      <style:map style:condition="value()&gt;=0" style:apply-style-name="N199P0"/>
    </number:number-style>
    <number:number-style style:name="N200P0" style:volatile="true">
      <number:text>L. </number:text>
      <number:number number:decimal-places="2" number:min-integer-digits="1" number:grouping="true"/>
    </number:number-style>
    <number:number-style style:name="N200">
      <style:text-properties fo:color="#000000"/>
      <number:text>-L. </number:text>
      <number:number number:decimal-places="2" number:min-integer-digits="1" number:grouping="true"/>
      <style:map style:condition="value()&gt;=0" style:apply-style-name="N200P0"/>
    </number:number-style>
    <number:number-style style:name="N201P0" style:volatile="true">
      <number:number number:decimal-places="0" number:min-integer-digits="1" number:grouping="true"/>
      <number:text> DM</number:text>
    </number:number-style>
    <number:number-style style:name="N201">
      <style:text-properties fo:color="#000000"/>
      <number:text>-</number:text>
      <number:number number:decimal-places="0" number:min-integer-digits="1" number:grouping="true"/>
      <number:text> DM</number:text>
      <style:map style:condition="value()&gt;=0" style:apply-style-name="N201P0"/>
    </number:number-style>
    <number:number-style style:name="N202P0" style:volatile="true">
      <number:number number:decimal-places="2" number:min-integer-digits="1" number:grouping="true"/>
      <number:text> DM</number:text>
    </number:number-style>
    <number:number-style style:name="N202">
      <style:text-properties fo:color="#000000"/>
      <number:text>-</number:text>
      <number:number number:decimal-places="2" number:min-integer-digits="1" number:grouping="true"/>
      <number:text> DM</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00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000000"/>
      <number:text>-</number:text>
      <number:number number:decimal-places="2" number:min-integer-digits="1" number:grouping="true"/>
      <number:text> </number:text>
      <style:map style:condition="value()&gt;=0" style:apply-style-name="N204P0"/>
    </number:number-style>
    <number:number-style style:name="N205">
      <number:number number:decimal-places="0" number:min-integer-digits="3"/>
    </number:number-style>
    <number:number-style style:name="N207P0" style:volatile="true">
      <number:text>€ </number:text>
      <number:number number:decimal-places="0" number:min-integer-digits="1" number:grouping="true"/>
      <number:text> </number:text>
    </number:number-style>
    <number:number-style style:name="N207">
      <number:text>(€ </number:text>
      <number:number number:decimal-places="0" number:min-integer-digits="1" number:grouping="true"/>
      <number:text>)</number:text>
      <style:map style:condition="value()&gt;=0" style:apply-style-name="N207P0"/>
    </number:number-style>
    <number:number-style style:name="N208P0" style:volatile="true">
      <number:text>€ </number:text>
      <number:number number:decimal-places="0" number:min-integer-digits="1" number:grouping="true"/>
      <number:text> </number:text>
    </number:number-style>
    <number:number-style style:name="N208">
      <style:text-properties fo:color="#ff0000"/>
      <number:text>(€ </number:text>
      <number:number number:decimal-places="0" number:min-integer-digits="1" number:grouping="true"/>
      <number:text>)</number:text>
      <style:map style:condition="value()&gt;=0" style:apply-style-name="N208P0"/>
    </number:number-style>
    <number:number-style style:name="N210P0" style:volatile="true">
      <number:text>€ </number:text>
      <number:number number:decimal-places="2" number:min-integer-digits="1" number:grouping="true"/>
      <number:text> </number:text>
    </number:number-style>
    <number:number-style style:name="N210">
      <number:text>(€ </number:text>
      <number:number number:decimal-places="2" number:min-integer-digits="1" number:grouping="true"/>
      <number:text>)</number:text>
      <style:map style:condition="value()&gt;=0" style:apply-style-name="N210P0"/>
    </number:number-style>
    <number:number-style style:name="N211P0" style:volatile="true">
      <number:text>€ </number:text>
      <number:number number:decimal-places="2" number:min-integer-digits="1" number:grouping="true"/>
      <number:text> </number:text>
    </number:number-style>
    <number:number-style style:name="N211">
      <style:text-properties fo:color="#ff0000"/>
      <number:text>(€ </number:text>
      <number:number number:decimal-places="2" number:min-integer-digits="1" number:grouping="true"/>
      <number:text>)</number:text>
      <style:map style:condition="value()&gt;=0" style:apply-style-name="N211P0"/>
    </number:number-style>
    <number:number-style style:name="N213P0" style:volatile="true">
      <number:number number:decimal-places="0" number:min-integer-digits="1" number:grouping="true"/>
      <number:text> </number:text>
    </number:number-style>
    <number:number-style style:name="N213P1" style:volatile="true">
      <number:text> (</number:text>
      <number:number number: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 </number:text>
      <number:number number:decimal-places="0" number:min-integer-digits="1" number:grouping="true"/>
      <number:text> </number:text>
    </number:number-style>
    <number:number-style style:name="N215P1" style:volatile="true">
      <number:text> € (</number:text>
      <number:number number:decimal-places="0" number:min-integer-digits="1" number:grouping="true"/>
      <number:text>)</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number number:decimal-places="2" number:min-integer-digits="1" number:grouping="true"/>
      <number:text> </number:text>
    </number:number-style>
    <number:number-style style:name="N219P1" style:volatile="true">
      <number:text> € (</number:text>
      <number:number number:decimal-places="2" number:min-integer-digits="1" number:grouping="true"/>
      <number:text>)</number:text>
    </number:number-style>
    <number:number-style style:name="N219P2" style:volatile="true">
      <number:text> €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number-style>
    <number:number-style style:name="N221">
      <number:text> -</number:text>
      <number:number number:decimal-places="0" number:min-integer-digits="1" number:grouping="true"/>
      <style:map style:condition="value()&gt;=0" style:apply-style-name="N221P0"/>
    </number:number-style>
    <number:number-style style:name="N223P0" style:volatile="true">
      <number:text>  </number:text>
      <number:number number:decimal-places="2" number:min-integer-digits="1" number:grouping="true"/>
    </number:number-style>
    <number:number-style style:name="N223">
      <number:text> -</number:text>
      <number:number number:decimal-places="2" number:min-integer-digits="1" number:grouping="true"/>
      <style:map style:condition="value()&gt;=0" style:apply-style-name="N223P0"/>
    </number:number-style>
    <number:currency-style style:name="N225P0" style:volatile="true">
      <number:currency-symbol number:language="en" number:country="US">$</number:currency-symbol>
      <number:number number:decimal-places="0" number:min-integer-digits="1" number:grouping="true"/>
    </number:currency-style>
    <number:currency-style style:name="N225">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8P0" style:volatile="true">
      <number:currency-symbol number:language="en" number:country="US">$</number:currency-symbol>
      <number:number number:decimal-places="0" number:min-integer-digits="1" number:grouping="true"/>
    </number:currency-style>
    <number:currency-style style:name="N228">
      <style:text-properties fo:color="#ff0000"/>
      <number:text>-</number:text>
      <number:currency-symbol number:language="en" number:country="US">$</number:currency-symbol>
      <number:number number:decimal-places="0" number:min-integer-digits="1" number:grouping="true"/>
      <style:map style:condition="value()&gt;=0" style:apply-style-name="N228P0"/>
    </number:currency-style>
    <number:currency-style style:name="N229P0" style:volatile="true">
      <number:currency-symbol number:language="en" number:country="US">$</number:currency-symbol>
      <number:number number:decimal-places="2" number:min-integer-digits="1" number:grouping="true"/>
    </number:currency-style>
    <number:currency-style style:name="N229">
      <style:text-properties fo:color="#ff0000"/>
      <number:text>-</number:text>
      <number:currency-symbol number:language="en" number:country="US">$</number:currency-symbol>
      <number:number number:decimal-places="2"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decimal-replacement="--" number:grouping="true"/>
    </number:currency-style>
    <number:currency-style style:name="N23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1P0"/>
    </number:currency-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currency-style style:name="N236P0" style:volatile="true">
      <number:currency-symbol number:language="it" number:country="IT">€</number:currency-symbol>
      <number:text> </number:text>
      <number:number number:decimal-places="3"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6P0"/>
    </number:currency-style>
    <number:currency-style style:name="N238P0" style:volatile="true">
      <number:currency-symbol number:language="it" number:country="IT">€</number:currency-symbol>
      <number:text> </number:text>
      <number:number number:decimal-places="4"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number:text> $</number:text>
      <number:number number:decimal-places="0" number:min-integer-digits="1" number:grouping="true"/>
      <number:text> </number:text>
    </number:number-style>
    <number:number-style style:name="N251P1" style:volatile="true">
      <number:text> $(</number:text>
      <number:number number: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style>
    <style:style style:name="List-num-centro" style:family="table-cell" style:parent-style-name="List">
      <style:table-cell-properties fo:padding-bottom="0.085cm" fo:padding-left="0.085cm" fo:padding-right="0.12cm" fo:padding-top="0.085cm"/>
    </style:style>
    <style:style style:name="List-stringa-centro" style:family="table-cell" style:parent-style-name="List">
      <style:table-cell-properties style:glyph-orientation-vertical="0" style:diagonal-bl-tr="none" style:diagonal-tl-br="none"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085cm" fo:padding-left="0.12cm" fo:padding-right="0.12cm" fo:padding-top="0.085c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04">
      <style:table-cell-properties style:glyph-orientation-vertical="0" style:diagonal-bl-tr="none" style:diagonal-tl-br="none" style:text-align-source="fix" style:repeat-content="false" fo:wrap-option="no-wrap" style:direction="ltr" fo:padding-bottom="0.085cm" fo:padding-left="0.085cm" fo:padding-right="0.12cm" fo:padding-top="0.085cm" style:rotation-angle="0" style:shrink-to-fit="false"/>
      <style:paragraph-properties fo:text-align="end" style:writing-mode="page"/>
      <style:text-properties fo:color="#000000" style:text-outline="false" style:text-line-through-style="none" fo:font-size="11pt" fo:font-style="normal" fo:text-shadow="none" style:text-underline-style="none" style:font-size-asian="8pt" style:font-style-asian="normal" style:font-weight-asian="normal" style:font-size-complex="8pt" style:font-style-complex="normal" style:font-weight-complex="normal"/>
    </style:style>
    <style:style style:name="List-_25_" style:display-name="List-%" style:family="table-cell" style:parent-style-name="List" style:data-style-name="N11">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Euro" style:family="table-cell" style:parent-style-name="Default" style:data-style-name="N14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7">17/02/2011</text:date>, <text:time>13.41.41</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11-15T18:28:48</meta:creation-date>
    <meta:editing-cycles>15</meta:editing-cycles>
    <meta:editing-duration>P1DT2M18S</meta:editing-duration>
    <dc:date>2011-02-17T13:41:41</dc:date>
    <dc:description>schema base listino 110109</dc:description>
    <meta:document-statistic meta:table-count="3" meta:cell-count="5824" meta:object-count="5"/>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If NOT DialogLibraries.hasByName("UltimusFree2") Then 
		exit sub
	end if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	If NOT DialogLibraries.isLibraryLoaded("UltimusFree2") Then 
'		exit sub
'	end if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